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88cm"/>
    </style:style>
    <style:style style:name="co2" style:family="table-column">
      <style:table-column-properties fo:break-before="auto" style:column-width="15.431cm"/>
    </style:style>
    <style:style style:name="co3" style:family="table-column">
      <style:table-column-properties fo:break-before="auto" style:column-width="1.707cm"/>
    </style:style>
    <style:style style:name="co4" style:family="table-column">
      <style:table-column-properties fo:break-before="auto" style:column-width="9.215cm"/>
    </style:style>
    <style:style style:name="co5" style:family="table-column">
      <style:table-column-properties fo:break-before="auto" style:column-width="5.406cm"/>
    </style:style>
    <style:style style:name="co6" style:family="table-column">
      <style:table-column-properties fo:break-before="auto" style:column-width="4.86cm"/>
    </style:style>
    <style:style style:name="co7" style:family="table-column">
      <style:table-column-properties fo:break-before="auto" style:column-width="3.306cm"/>
    </style:style>
    <style:style style:name="co8" style:family="table-column">
      <style:table-column-properties fo:break-before="auto" style:column-width="7.354cm"/>
    </style:style>
    <style:style style:name="co9" style:family="table-column">
      <style:table-column-properties fo:break-before="auto" style:column-width="5.495cm"/>
    </style:style>
    <style:style style:name="co10" style:family="table-column">
      <style:table-column-properties fo:break-before="auto" style:column-width="2.32cm"/>
    </style:style>
    <style:style style:name="co11" style:family="table-column">
      <style:table-column-properties fo:break-before="auto" style:column-width="3.173cm"/>
    </style:style>
    <style:style style:name="co12" style:family="table-column">
      <style:table-column-properties fo:break-before="auto" style:column-width="1.205cm"/>
    </style:style>
    <style:style style:name="co13" style:family="table-column">
      <style:table-column-properties fo:break-before="auto" style:column-width="1.796cm"/>
    </style:style>
    <style:style style:name="ro1" style:family="table-row">
      <style:table-row-properties style:row-height="1.312cm" fo:break-before="auto" style:use-optimal-row-height="false"/>
    </style:style>
    <style:style style:name="ro2" style:family="table-row">
      <style:table-row-properties style:row-height="1.473cm" fo:break-before="auto" style:use-optimal-row-height="true"/>
    </style:style>
    <style:style style:name="ro3" style:family="table-row">
      <style:table-row-properties style:row-height="1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0.496cm" fo:break-before="auto" style:use-optimal-row-height="true"/>
    </style:style>
    <style:style style:name="ro6" style:family="table-row">
      <style:table-row-properties style:row-height="3.916cm" fo:break-before="auto" style:use-optimal-row-height="false"/>
    </style:style>
    <style:style style:name="ro7" style:family="table-row">
      <style:table-row-properties style:row-height="3.133cm" fo:break-before="auto" style:use-optimal-row-height="false"/>
    </style:style>
    <style:style style:name="ro8" style:family="table-row">
      <style:table-row-properties style:row-height="4.128cm" fo:break-before="auto" style:use-optimal-row-height="false"/>
    </style:style>
    <style:style style:name="ro9" style:family="table-row">
      <style:table-row-properties style:row-height="4.974cm" fo:break-before="auto" style:use-optimal-row-height="false"/>
    </style:style>
    <style:style style:name="ro10" style:family="table-row">
      <style:table-row-properties style:row-height="3.598cm" fo:break-before="auto" style:use-optimal-row-height="false"/>
    </style:style>
    <style:style style:name="ta1" style:family="table" style:master-page-name="PageStyle_5f_linee_20_e_20_obiettivi_20_strategici">
      <style:table-properties table:display="true" style:writing-mode="lr-tb"/>
    </style:style>
    <style:style style:name="ta2" style:family="table" style:master-page-name="PageStyle_5f_Obiettivi_20_operativi">
      <style:table-properties table:display="true" style:writing-mode="lr-tb"/>
    </style:style>
    <number:number-style style:name="N8001" number:language="it" number:country="IT">
      <number:number number:decimal-places="0" number:min-integer-digits="1"/>
    </number:number-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style:diagonal-bl-tr="none" style:diagonal-tl-br="none" fo:border="0.035cm solid #000000" style:rotation-align="none"/>
    </style:style>
    <style:style style:name="ce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style>
    <style:style style:name="ce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Normale_20_2">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b05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 style:family="table-cell" style:parent-style-name="Excel_20_Built-in_20_Normal">
      <style:table-cell-properties fo:background-color="#92d05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18" style:family="table-cell" style:parent-style-name="Normale_20_2">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 style:family="table-cell" style:parent-style-name="Excel_20_Built-in_20_Normal">
      <style:table-cell-properties fo:background-color="#92d05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Excel_20_Built-in_20_Normal">
      <style:table-cell-properties fo:background-color="#92d05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Excel_20_Built-in_20_Normal">
      <style:table-cell-properties fo:background-color="#92d05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25"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style>
    <style:style style:name="ce26" style:family="table-cell" style:parent-style-name="Excel_20_Built-in_20_Normal" style:data-style-name="N8036">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Excel_20_Built-in_20_Normal">
      <style:table-cell-properties fo:background-color="#92d05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Excel_20_Built-in_20_Normal">
      <style:table-cell-properties fo:background-color="#92d05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31" style:family="table-cell" style:parent-style-name="Excel_20_Built-in_20_Comma" style:data-style-name="N105">
      <style:table-cell-properties fo:background-color="#92d05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Excel_20_Built-in_20_Comma" style:data-style-name="N105">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Excel_20_Built-in_20_Comma" style:data-style-name="N8036">
      <style:table-cell-properties fo:background-color="#92d05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Excel_20_Built-in_20_Normal" style:data-style-name="N8036">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35" style:family="table-cell" style:parent-style-name="Excel_20_Built-in_20_Normal" style:data-style-name="N8010">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style>
    <style:style style:name="ce36"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Excel_20_Built-in_20_Comma" style:data-style-name="N8036">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Excel_20_Built-in_20_Normal" style:data-style-name="N8010">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39" style:family="table-cell" style:parent-style-name="Excel_20_Built-in_20_Normal" style:data-style-name="N8036">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style>
    <style:style style:name="ce40" style:family="table-cell" style:parent-style-name="Excel_20_Built-in_20_Normal" style:data-style-name="N8036">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41" style:family="table-cell" style:parent-style-name="Excel_20_Built-in_20_Comma" style:data-style-name="N8036">
      <style:table-cell-properties fo:background-color="#92d05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Excel_20_Built-in_20_Normal" style:data-style-name="N8036">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Excel_20_Built-in_20_Normal" style:data-style-name="N8010">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Excel_20_Built-in_20_Normal" style:data-style-name="N8036">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Excel_20_Built-in_20_Normal" style:data-style-name="N8001">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Excel_20_Built-in_20_Normal" style:data-style-name="N8010">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Excel_20_Built-in_20_Normal" style:data-style-name="N8036">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Normale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5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5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5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3"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b050" style:text-outline="false" style:text-line-through-style="none" style:text-position="0% 100%"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T2" style:family="text">
      <style:text-properties style:use-window-font-color="true" style:text-outline="false" style:text-line-through-style="none" style:text-position="0% 100%"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T3" style:family="text">
      <style:text-properties style:use-window-font-color="true" style:text-outline="false" style:text-line-through-style="none" style:text-position="0% 100%"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T4" style:family="text">
      <style:text-properties style:use-window-font-color="true" style:text-outline="false" style:text-line-through-styl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5" style:family="text">
      <style:text-properties style:use-window-font-color="true" style:text-outline="false" style:text-line-through-style="none" style:text-position="0% 100%"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T6" style:family="text">
      <style:text-properties style:use-window-font-color="true" style:text-outline="false" style:text-line-through-styl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linee e obiettivi strategici" table:style-name="ta1" table:print="false">
        <office:forms form:automatic-focus="false" form:apply-design-mode="false"/>
        <table:table-column table:style-name="co1" table:visibility="collapse" table:default-cell-style-name="Excel_20_Built-in_20_Normal"/>
        <table:table-column table:style-name="co2" table:number-columns-repeated="2" table:default-cell-style-name="ce5"/>
        <table:table-column table:style-name="co3" table:number-columns-repeated="1021" table:default-cell-style-name="Excel_20_Built-in_20_Normal"/>
        <table:table-row table:style-name="ro1">
          <table:table-cell table:style-name="ce1"/>
          <table:table-cell table:number-columns-repeated="2" table:style-name="ce2" office:value-type="string">
            <text:p>LINEE E OBIETTIVI STRATEGICI</text:p>
          </table:table-cell>
          <table:table-cell table:number-columns-repeated="1021"/>
        </table:table-row>
        <table:table-row table:style-name="ro2">
          <table:table-cell table:style-name="ce1" office:value-type="string">
            <text:p>A</text:p>
          </table:table-cell>
          <table:table-cell table:style-name="ce3" office:value-type="string">
            <text:p>Incoraggiare la ricerca interdisciplinare e valorizzare la ricerca scientifica con l’acquisizione di risorse, l’incremento della qualità e della diffusione dell'innovazione tecnologica.</text:p>
          </table:table-cell>
          <table:table-cell table:style-name="ce6" office:value-type="string">
            <text:p>Attuare una gestione coordinata delle attività di ricerca</text:p>
          </table:table-cell>
          <table:table-cell table:number-columns-repeated="1021"/>
        </table:table-row>
        <table:table-row table:style-name="ro2">
          <table:table-cell table:style-name="ce1" office:value-type="string">
            <text:p>A1</text:p>
          </table:table-cell>
          <table:table-cell table:style-name="ce3" office:value-type="string">
            <text:p>Innovazione delle Strutture e delle Tecnologie per la didattica e la ricerca</text:p>
          </table:table-cell>
          <table:table-cell table:style-name="ce6" office:value-type="string">
            <text:p>Acquisire risorse finanziarie per la ricerca, con particolare riguardo alla programmazione dei fondi europei 2014-2020 e alle risorse su bandi competitivi dell’European Research Council (ERC)</text:p>
          </table:table-cell>
          <table:table-cell table:number-columns-repeated="1021"/>
        </table:table-row>
        <table:table-row table:style-name="ro3">
          <table:table-cell table:style-name="ce1" office:value-type="string">
            <text:p>A2</text:p>
          </table:table-cell>
          <table:table-cell table:style-name="ce3" office:value-type="string">
            <text:p>Innovazione dell'organizzazione, sviluppo dell'orientamento alla qualità dei servizi e dell’attenzione alla legalità ed alla trasparenza</text:p>
          </table:table-cell>
          <table:table-cell table:style-name="ce6" office:value-type="string">
            <text:p>Attuare iniziative che riconoscano e premino la qualità della ricerca</text:p>
          </table:table-cell>
          <table:table-cell table:number-columns-repeated="1021"/>
        </table:table-row>
        <table:table-row table:style-name="ro3">
          <table:table-cell table:style-name="ce1" office:value-type="string">
            <text:p>A3</text:p>
          </table:table-cell>
          <table:table-cell table:style-name="ce3" office:value-type="string">
            <text:p>Ottenere una più ampia e consistente proiezione internazionale</text:p>
          </table:table-cell>
          <table:table-cell table:style-name="ce6" office:value-type="string">
            <text:p>Migliorare la gestione dei laboratori di ricerca attraverso processi di centralizzazione sia delle strutture, che della gestione delle stesse</text:p>
          </table:table-cell>
          <table:table-cell table:number-columns-repeated="1021"/>
        </table:table-row>
        <table:table-row table:style-name="ro2">
          <table:table-cell table:style-name="ce1" office:value-type="string">
            <text:p>A4</text:p>
          </table:table-cell>
          <table:table-cell table:style-name="ce3" office:value-type="string">
            <text:p>Rafforzare il posizionamento competitivo dell'offerta formativa del nostro Ateneo all'interno del sistema universitario nazionale e migliorare con decisione la capacià di attrazione degli studenti</text:p>
          </table:table-cell>
          <table:table-cell table:style-name="ce6" office:value-type="string">
            <text:p>Attuare un censimento completo della dotazione tecnologica dell’Ateneo </text:p>
          </table:table-cell>
          <table:table-cell table:number-columns-repeated="1021"/>
        </table:table-row>
        <table:table-row table:style-name="ro3">
          <table:table-cell table:style-name="ce1" office:value-type="string">
            <text:p>A5</text:p>
          </table:table-cell>
          <table:table-cell table:style-name="ce4"/>
          <table:table-cell table:style-name="ce6" office:value-type="string">
            <text:p>Promuovere il trasferimento tecnologico con particolare riguardo all’aumento del numero di brevetti e di spin-off</text:p>
          </table:table-cell>
          <table:table-cell table:number-columns-repeated="1021"/>
        </table:table-row>
        <table:table-row table:style-name="ro4">
          <table:table-cell table:style-name="ce1" office:value-type="string">
            <text:p>A6</text:p>
          </table:table-cell>
          <table:table-cell/>
          <table:table-cell table:style-name="ce6" office:value-type="string">
            <text:p>Modernizzare e ristrutturare gli ambienti di studio e le aule per la didattica</text:p>
          </table:table-cell>
          <table:table-cell table:number-columns-repeated="1021"/>
        </table:table-row>
        <table:table-row table:style-name="ro4">
          <table:table-cell table:style-name="ce1" office:value-type="string">
            <text:p>B</text:p>
          </table:table-cell>
          <table:table-cell/>
          <table:table-cell table:style-name="ce6" office:value-type="string">
            <text:p>Innovare e incrementare le strutture e le tecnologie per la ricerca</text:p>
          </table:table-cell>
          <table:table-cell table:number-columns-repeated="1021"/>
        </table:table-row>
        <table:table-row table:style-name="ro4">
          <table:table-cell table:style-name="ce1" office:value-type="string">
            <text:p>B1</text:p>
          </table:table-cell>
          <table:table-cell/>
          <table:table-cell table:style-name="ce6" office:value-type="string">
            <text:p>Incrementare e migliorare le strutture per l’accoglienza degli studenti</text:p>
          </table:table-cell>
          <table:table-cell table:number-columns-repeated="1021"/>
        </table:table-row>
        <table:table-row table:style-name="ro4">
          <table:table-cell table:style-name="ce1" office:value-type="string">
            <text:p>B2</text:p>
          </table:table-cell>
          <table:table-cell/>
          <table:table-cell table:style-name="ce6" office:value-type="string">
            <text:p>Innovare, ristrutturare e incrementare gli spazi dedicati alle biblioteche</text:p>
          </table:table-cell>
          <table:table-cell table:number-columns-repeated="1021"/>
        </table:table-row>
        <table:table-row table:style-name="ro4">
          <table:table-cell table:style-name="ce1" office:value-type="string">
            <text:p>B3</text:p>
          </table:table-cell>
          <table:table-cell/>
          <table:table-cell table:style-name="ce7" office:value-type="string">
            <text:p>Migliorare la qualità dei servizi resi all’utenza esterna e interna</text:p>
          </table:table-cell>
          <table:table-cell table:number-columns-repeated="1021"/>
        </table:table-row>
        <table:table-row table:style-name="ro4">
          <table:table-cell table:style-name="ce1" office:value-type="string">
            <text:p>B4</text:p>
          </table:table-cell>
          <table:table-cell/>
          <table:table-cell table:style-name="ce7" office:value-type="string">
            <text:p>Migliorare e dematerializzare la gestione dei processi amministrativi</text:p>
          </table:table-cell>
          <table:table-cell table:number-columns-repeated="1021"/>
        </table:table-row>
        <table:table-row table:style-name="ro4">
          <table:table-cell table:style-name="ce1" office:value-type="string">
            <text:p>C</text:p>
          </table:table-cell>
          <table:table-cell/>
          <table:table-cell table:style-name="ce7" office:value-type="string">
            <text:p>Prevenire la corruzione e promuovere la legalità e l’integrità</text:p>
          </table:table-cell>
          <table:table-cell table:number-columns-repeated="1021"/>
        </table:table-row>
        <table:table-row table:style-name="ro4">
          <table:table-cell table:style-name="ce1" office:value-type="string">
            <text:p>C1</text:p>
          </table:table-cell>
          <table:table-cell/>
          <table:table-cell table:style-name="ce7" office:value-type="string">
            <text:p>Implementare azioni volte miglioramento della comunicazione e della trasparenza</text:p>
          </table:table-cell>
          <table:table-cell table:number-columns-repeated="1021"/>
        </table:table-row>
        <table:table-row table:style-name="ro2">
          <table:table-cell table:style-name="ce1" office:value-type="string">
            <text:p>C2</text:p>
          </table:table-cell>
          <table:table-cell/>
          <table:table-cell table:style-name="ce7" office:value-type="string">
            <text:p>Promuovere un sistema di rilevazione del grado di soddisfazione nell’erogazione dei servizi amministrativi e tecnici da parte dei docenti attraverso una piattaforma informatica di valutazione </text:p>
          </table:table-cell>
          <table:table-cell table:number-columns-repeated="1021"/>
        </table:table-row>
        <table:table-row table:style-name="ro3">
          <table:table-cell table:style-name="ce1" office:value-type="string">
            <text:p>C3</text:p>
          </table:table-cell>
          <table:table-cell/>
          <table:table-cell table:style-name="ce8" office:value-type="string">
            <text:p>Sviluppare le competenze specifiche per l’internazionalizzazione di personale Docente e Tecnico Amministrativo </text:p>
          </table:table-cell>
          <table:table-cell table:number-columns-repeated="1021"/>
        </table:table-row>
        <table:table-row table:style-name="ro4">
          <table:table-cell table:style-name="ce1" office:value-type="string">
            <text:p>C4</text:p>
          </table:table-cell>
          <table:table-cell/>
          <table:table-cell table:style-name="ce8" office:value-type="string">
            <text:p>Sostenere e incrementare la mobilità internazionale di Studenti, Docenti e Personale T/A</text:p>
          </table:table-cell>
          <table:table-cell table:number-columns-repeated="1021"/>
        </table:table-row>
        <table:table-row table:style-name="ro3">
          <table:table-cell table:style-name="ce1" office:value-type="string">
            <text:p>C5</text:p>
          </table:table-cell>
          <table:table-cell/>
          <table:table-cell table:style-name="ce8" office:value-type="string">
            <text:p>Favorire gli scambi internazionali tra sedi universitarie attraverso l’incremento di titoli doppi e/o congiunti con istituzioni straniere </text:p>
          </table:table-cell>
          <table:table-cell table:number-columns-repeated="1021"/>
        </table:table-row>
        <table:table-row table:style-name="ro4">
          <table:table-cell table:style-name="ce1" office:value-type="string">
            <text:p>D</text:p>
          </table:table-cell>
          <table:table-cell/>
          <table:table-cell table:style-name="ce7" office:value-type="string">
            <text:p>Aumentare il numero di immatricolati e di iscritti e ampliare il bacino di utenza</text:p>
          </table:table-cell>
          <table:table-cell table:number-columns-repeated="1021"/>
        </table:table-row>
        <table:table-row table:style-name="ro4">
          <table:table-cell table:style-name="ce1" office:value-type="string">
            <text:p>D1</text:p>
          </table:table-cell>
          <table:table-cell/>
          <table:table-cell table:style-name="ce7" office:value-type="string">
            <text:p>Razionalizzare e migliorare la qualità dell'offerta didattica e dei servizi per gli studenti</text:p>
          </table:table-cell>
          <table:table-cell table:number-columns-repeated="1021"/>
        </table:table-row>
        <table:table-row table:style-name="ro3">
          <table:table-cell table:style-name="ce1" office:value-type="string">
            <text:p>D2</text:p>
          </table:table-cell>
          <table:table-cell/>
          <table:table-cell table:style-name="ce7" office:value-type="string">
            <text:p>Aumentare e migliorare i servizi di orientamento in ingresso, in itinere e per il successivo inserimento nel mondo del lavoro</text:p>
          </table:table-cell>
          <table:table-cell table:number-columns-repeated="1021"/>
        </table:table-row>
        <table:table-row table:style-name="ro3">
          <table:table-cell table:style-name="ce1" office:value-type="string">
            <text:p>D3</text:p>
          </table:table-cell>
          <table:table-cell/>
          <table:table-cell table:style-name="ce7" office:value-type="string">
            <text:p>Migliorare la custom satisfaction nei servizi agli studenti con particolare riguardo alla valutazione espressa nei questionari dagli studenti</text:p>
          </table:table-cell>
          <table:table-cell table:number-columns-repeated="1021"/>
        </table:table-row>
        <table:table-row table:style-name="ro4">
          <table:table-cell table:style-name="ce1" office:value-type="string">
            <text:p>E</text:p>
          </table:table-cell>
          <table:table-cell/>
          <table:table-cell table:style-name="ce7" office:value-type="string">
            <text:p>Aumentare e migliorare i servizi e le dotazioni tecnologiche agli studenti con disabilità</text:p>
          </table:table-cell>
          <table:table-cell table:number-columns-repeated="1021"/>
        </table:table-row>
        <table:table-row table:style-name="ro5">
          <table:table-cell table:style-name="ce1" office:value-type="string">
            <text:p>E1</text:p>
          </table:table-cell>
          <table:table-cell table:number-columns-repeated="1023"/>
        </table:table-row>
        <table:table-row table:style-name="ro5">
          <table:table-cell table:style-name="ce1" office:value-type="string">
            <text:p>E2</text:p>
          </table:table-cell>
          <table:table-cell table:number-columns-repeated="1023"/>
        </table:table-row>
        <table:table-row table:style-name="ro5">
          <table:table-cell table:style-name="ce1" office:value-type="string">
            <text:p>E3</text:p>
          </table:table-cell>
          <table:table-cell table:number-columns-repeated="1023"/>
        </table:table-row>
        <table:table-row table:style-name="ro5">
          <table:table-cell table:style-name="ce1" office:value-type="string">
            <text:p>E4</text:p>
          </table:table-cell>
          <table:table-cell table:number-columns-repeated="1023"/>
        </table:table-row>
        <table:table-row table:style-name="ro5">
          <table:table-cell table:style-name="ce1" office:value-type="string">
            <text:p>E5</text:p>
          </table:table-cell>
          <table:table-cell table:number-columns-repeated="1023"/>
        </table:table-row>
        <table:table-row table:style-name="ro5" table:number-rows-repeated="1048546">
          <table:table-cell table:number-columns-repeated="1024"/>
        </table:table-row>
        <table:table-row table:style-name="ro5">
          <table:table-cell table:number-columns-repeated="1024"/>
        </table:table-row>
        <table:named-expressions>
          <table:named-range table:name="_xlnm._FilterDatabase" table:base-cell-address="$'linee e obiettivi strategici'.$A$1" table:cell-range-address="$'linee e obiettivi strategici'.$B$1:.$B$7"/>
        </table:named-expressions>
      </table:table>
      <table:table table:name="Obiettivi operativi" table:style-name="ta2" table:print="false">
        <office:forms form:automatic-focus="false" form:apply-design-mode="false"/>
        <table:table-column table:style-name="co4" table:default-cell-style-name="ce17"/>
        <table:table-column table:style-name="co5" table:default-cell-style-name="ce22"/>
        <table:table-column table:style-name="co6" table:default-cell-style-name="ce22"/>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51"/>
        <table:table-column table:style-name="co13" table:number-columns-repeated="1015" table:default-cell-style-name="ce17"/>
        <table:table-header-rows>
          <table:table-row table:style-name="ro6">
            <table:table-cell table:style-name="ce9" office:value-type="string">
              <text:p><text:span text:style-name="T1">OBIETTIVI OPERATIVI</text:span><text:span text:style-name="T2">/AZIONI</text:span></text:p>
              <text:p><text:span text:style-name="T3"/></text:p>
              <text:p><text:span text:style-name="T4">(gli obiettivi sono evidenziati nelle </text:span><text:span text:style-name="T4">righe a sfondo colorato, le azioni in </text:span><text:span text:style-name="T4">quelle a sfondo bianco)</text:span><text:span text:style-name="T1">OBIETTIVI </text:span><text:span text:style-name="T1">OPERATIVI</text:span><text:span text:style-name="T2">/AZIONI</text:span></text:p>
              <text:p><text:span text:style-name="T3"/></text:p>
              <text:p><text:span text:style-name="T4">(gli obiettivi sono evidenziati nelle </text:span><text:span text:style-name="T4">righe a sfondo colorato, le azioni in </text:span><text:span text:style-name="T4">quelle a sfondo bianco)</text:span><text:span text:style-name="T1">OBIETTIVI </text:span><text:span text:style-name="T1">OPERATIVI</text:span><text:span text:style-name="T2">/AZIONI</text:span></text:p>
              <text:p><text:span text:style-name="T3"/></text:p>
              <text:p><text:span text:style-name="T4">(gli obiettivi sono evidenziati nelle </text:span><text:span text:style-name="T4">righe a sfondo colorato, le azioni in </text:span><text:span text:style-name="T4">quelle a sfondo bianco)</text:span><text:span text:style-name="T1">OBIETTIVI </text:span><text:span text:style-name="T1">OPERATIVI</text:span><text:span text:style-name="T2">/AZIONI</text:span></text:p>
              <text:p><text:span text:style-name="T3"/></text:p>
              <text:p><text:span text:style-name="T4">(gli obiettivi sono evidenziati nelle </text:span><text:span text:style-name="T4">righe a sfondo colorato, le azioni in </text:span><text:span text:style-name="T4">quelle a sfondo bianco)</text:span><text:span text:style-name="T1">OBIETTIVI </text:span><text:span text:style-name="T1">OPERATIVI</text:span><text:span text:style-name="T2">/AZIONI</text:span></text:p>
              <text:p><text:span text:style-name="T3"/></text:p>
              <text:p><text:span text:style-name="T4">(gli obiettivi sono evidenziati nelle </text:span><text:span text:style-name="T4">righe a sfondo colorato, le azioni in </text:span><text:span text:style-name="T4">quelle a sfondo bianco)</text:span><text:span text:style-name="T1">OBIETTIVI </text:span><text:span text:style-name="T1">OPERATIVI</text:span><text:span text:style-name="T2">/AZIONI</text:span></text:p>
              <text:p><text:span text:style-name="T3"/></text:p>
              <text:p><text:span text:style-name="T4">(gli obiettivi sono evidenziati nelle </text:span><text:span text:style-name="T4">righe a sfondo colorato, le azioni in </text:span><text:span text:style-name="T4">quelle a sfondo bianco)</text:span><text:span text:style-name="T1">OBIETTIVI </text:span><text:span text:style-name="T1">OPERATIVI</text:span><text:span text:style-name="T2">/AZIONI</text:span></text:p>
              <text:p><text:span text:style-name="T3"/></text:p>
              <text:p><text:span text:style-name="T4">(gli obiettivi sono evidenziati nelle </text:span><text:span text:style-name="T4">righe a sfondo colorato, le azioni in </text:span><text:span text:style-name="T4">quelle a sfondo bianco)</text:span><text:span text:style-name="T1">OBIETTIVI </text:span><text:span text:style-name="T1">OPERATIVI</text:span><text:span text:style-name="T2">/AZIONI</text:span></text:p>
              <text:p><text:span text:style-name="T3"/></text:p>
              <text:p><text:span text:style-name="T4">(gli obiettivi sono evidenziati nelle </text:span><text:span text:style-name="T4">righe a sfondo colorato, le azioni in </text:span><text:span text:style-name="T4">quelle a sfondo bianco)</text:span><text:span text:style-name="T1">OBIETTIVI </text:span><text:span text:style-name="T1">OPERATIVI</text:span><text:span text:style-name="T2">/AZIONI</text:span></text:p>
              <text:p><text:span text:style-name="T3"/></text:p>
              <text:p><text:span text:style-name="T4">(gli obiettivi sono evidenziati nelle </text:span><text:span text:style-name="T4">righe a sfondo colorato, le azioni in </text:span><text:span text:style-name="T4">quelle a sfondo bianco)</text:span><text:span text:style-name="T1">OBIETTIVI </text:span><text:span text:style-name="T1">OPERATIVI</text:span><text:span text:style-name="T2">/AZIONI</text:span></text:p>
              <text:p><text:span text:style-name="T3"/></text:p>
              <text:p><text:span text:style-name="T4">(gli obiettivi sono evidenziati nelle </text:span><text:span text:style-name="T4">righe a sfondo colorato, le azioni in </text:span><text:span text:style-name="T4">quelle a sfondo bianco)</text:span><text:span text:style-name="T1">OBIETTIVI </text:span><text:span text:style-name="T1">OPERATIVI</text:span><text:span text:style-name="T2">/AZIONI</text:span></text:p>
              <text:p><text:span text:style-name="T3"/></text:p>
              <text:p><text:span text:style-name="T4">(gli obiettivi sono evidenziati nelle </text:span><text:span text:style-name="T4">righe a sfondo colorato, le azioni in </text:span><text:span text:style-name="T4">quelle a sfondo bianco)</text:span><text:span text:style-name="T1">OBIETTIVI </text:span><text:span text:style-name="T1">OPERATIVI</text:span><text:span text:style-name="T2">/AZIONI</text:span></text:p>
              <text:p><text:span text:style-name="T3"/></text:p>
              <text:p><text:span text:style-name="T4">(gli obiettivi sono evidenziati nelle </text:span><text:span text:style-name="T4">righe a sfondo colorato, le azioni in </text:span><text:span text:style-name="T4">quelle a sfondo bianco)</text:span><text:span text:style-name="T1">OBIETTIVI </text:span><text:span text:style-name="T1">OPERATIVI</text:span><text:span text:style-name="T2">/AZIONI</text:span></text:p>
              <text:p><text:span text:style-name="T3"/></text:p>
              <text:p><text:span text:style-name="T4">(gli obiettivi sono evidenziati nelle </text:span><text:span text:style-name="T4">righe a sfondo colorato, le azioni in </text:span><text:span text:style-name="T4">quelle a sfondo bianco)</text:span><text:span text:style-name="T1">OBIETTIVI </text:span><text:span text:style-name="T1">OPERATIVI</text:span><text:span text:style-name="T2">/AZIONI</text:span></text:p>
              <text:p><text:span text:style-name="T3"/></text:p>
              <text:p><text:span text:style-name="T4">(gli obiettivi sono evidenziati nelle </text:span><text:span text:style-name="T4">righe a sfondo colorato, le azioni in </text:span><text:span text:style-name="T4">quelle a sfondo bianco)</text:span><text:span text:style-name="T1">OBIETTIVI </text:span><text:span text:style-name="T1">OPERATIVI</text:span><text:span text:style-name="T2">/AZIONI</text:span></text:p>
              <text:p><text:span text:style-name="T3"/></text:p>
              <text:p><text:span text:style-name="T4">(gli obiettivi sono evidenziati nelle </text:span><text:span text:style-name="T4">righe a sfondo colorato, le azioni in </text:span><text:span text:style-name="T4">quelle a sfondo bianco)</text:span><text:span text:style-name="T1">OBIETTIVI </text:span><text:span text:style-name="T1">OPERATIVI</text:span><text:span text:style-name="T2">/AZIONI</text:span></text:p>
              <text:p><text:span text:style-name="T3"/></text:p>
              <text:p><text:span text:style-name="T4">(gli obiettivi sono evidenziati nelle </text:span><text:span text:style-name="T4">righe a sfondo colorato, le azioni in </text:span><text:span text:style-name="T4">quelle a sfondo bianco)</text:span><text:span text:style-name="T1">OBIETTIVI </text:span><text:span text:style-name="T1">OPERATIVI</text:span><text:span text:style-name="T2">/AZIONI</text:span></text:p>
              <text:p><text:span text:style-name="T3"/></text:p>
              <text:p><text:span text:style-name="T4">(gli obiettivi sono evidenziati nelle </text:span><text:span text:style-name="T4">righe a sfondo colorato, le azioni in </text:span><text:span text:style-name="T4">quelle a sfondo bianco)</text:span><text:span text:style-name="T1">OBIETTIVI </text:span><text:span text:style-name="T1">OPERATIVI</text:span><text:span text:style-name="T2">/AZIONI</text:span></text:p>
              <text:p><text:span text:style-name="T3"/></text:p>
              <text:p><text:span text:style-name="T4">(gli obiettivi sono evidenziati nelle </text:span><text:span text:style-name="T4">righe a sfondo colorato, le azioni in </text:span><text:span text:style-name="T4">quelle a sfondo bianco)</text:span><text:span text:style-name="T1">OBIETTIVI </text:span><text:span text:style-name="T1">OPERATIVI</text:span><text:span text:style-name="T2">/AZIONI</text:span></text:p>
              <text:p><text:span text:style-name="T3"/></text:p>
              <text:p><text:span text:style-name="T4">(gli obiettivi sono evidenziati nelle </text:span><text:span text:style-name="T4">righe a sfondo colorato, le azioni in </text:span><text:span text:style-name="T4">quelle a sfondo bianco)</text:span><text:span text:style-name="T1">OBIETTIVI </text:span><text:span text:style-name="T1">OPERATIVI</text:span><text:span text:style-name="T2">/AZIONI</text:span></text:p>
              <text:p><text:span text:style-name="T3"/></text:p>
              <text:p><text:span text:style-name="T4">(gli obiettivi sono evidenziati nelle </text:span><text:span text:style-name="T4">righe a sfondo colorato, le azioni in </text:span><text:span text:style-name="T4">quelle a sfondo bianco)</text:span></text:p>
            </table:table-cell>
            <table:table-cell table:style-name="ce18" office:value-type="string">
              <text:p>Responsabile</text:p>
              <text:p/>
              <text:p><text:span text:style-name="T5">(le strutture responsabili delle azioni </text:span><text:span text:style-name="T5">sono responsabili in solido per </text:span><text:span text:style-name="T5">l'obiettivo)Responsabile</text:span></text:p>
              <text:p><text:span text:style-name="T5"/></text:p>
              <text:p><text:span text:style-name="T5">(le strutture responsabili delle azioni </text:span><text:span text:style-name="T5">sono responsabili in solido per </text:span><text:span text:style-name="T5">l'obiettivo)Responsabile</text:span></text:p>
              <text:p><text:span text:style-name="T5"/></text:p>
              <text:p><text:span text:style-name="T5">(le strutture responsabili delle azioni </text:span><text:span text:style-name="T5">sono responsabili in solido per </text:span><text:span text:style-name="T5">l'obiettivo)Responsabile</text:span></text:p>
              <text:p><text:span text:style-name="T5"/></text:p>
              <text:p><text:span text:style-name="T5">(le strutture responsabili delle azioni </text:span><text:span text:style-name="T5">sono responsabili in solido per </text:span><text:span text:style-name="T5">l'obiettivo)Responsabile</text:span></text:p>
              <text:p><text:span text:style-name="T5"/></text:p>
              <text:p><text:span text:style-name="T5">(le strutture responsabili delle azioni </text:span><text:span text:style-name="T5">sono responsabili in solido per </text:span><text:span text:style-name="T5">l'obiettivo)Responsabile</text:span></text:p>
              <text:p><text:span text:style-name="T5"/></text:p>
              <text:p><text:span text:style-name="T5">(le strutture responsabili delle azioni </text:span><text:span text:style-name="T5">sono responsabili in solido per </text:span><text:span text:style-name="T5">l'obiettivo)Responsabile</text:span></text:p>
              <text:p><text:span text:style-name="T5"/></text:p>
              <text:p><text:span text:style-name="T5">(le strutture responsabili delle azioni </text:span><text:span text:style-name="T5">sono responsabili in solido per </text:span><text:span text:style-name="T5">l'obiettivo)Responsabile</text:span></text:p>
              <text:p><text:span text:style-name="T5"/></text:p>
              <text:p><text:span text:style-name="T5">(le strutture responsabili delle azioni </text:span><text:span text:style-name="T5">sono responsabili in solido per </text:span><text:span text:style-name="T5">l'obiettivo)Responsabile</text:span></text:p>
              <text:p><text:span text:style-name="T5"/></text:p>
              <text:p><text:span text:style-name="T5">(le strutture responsabili delle azioni </text:span><text:span text:style-name="T5">sono responsabili in solido per </text:span><text:span text:style-name="T5">l'obiettivo)Responsabile</text:span></text:p>
              <text:p><text:span text:style-name="T5"/></text:p>
              <text:p><text:span text:style-name="T5">(le strutture responsabili delle azioni </text:span><text:span text:style-name="T5">sono responsabili in solido per </text:span><text:span text:style-name="T5">l'obiettivo)Responsabile</text:span></text:p>
              <text:p><text:span text:style-name="T5"/></text:p>
              <text:p><text:span text:style-name="T5">(le strutture responsabili delle azioni </text:span><text:span text:style-name="T5">sono responsabili in solido per </text:span><text:span text:style-name="T5">l'obiettivo)Responsabile</text:span></text:p>
              <text:p><text:span text:style-name="T5"/></text:p>
              <text:p><text:span text:style-name="T5">(le strutture responsabili delle azioni </text:span><text:span text:style-name="T5">sono responsabili in solido per </text:span><text:span text:style-name="T5">l'obiettivo)Responsabile</text:span></text:p>
              <text:p><text:span text:style-name="T5"/></text:p>
              <text:p><text:span text:style-name="T5">(le strutture responsabili delle azioni </text:span><text:span text:style-name="T5">sono responsabili in solido per </text:span><text:span text:style-name="T5">l'obiettivo)Responsabile</text:span></text:p>
              <text:p><text:span text:style-name="T5"/></text:p>
              <text:p><text:span text:style-name="T5">(le strutture responsabili delle azioni </text:span><text:span text:style-name="T5">sono responsabili in solido per </text:span><text:span text:style-name="T5">l'obiettivo)Responsabile</text:span></text:p>
              <text:p><text:span text:style-name="T5"/></text:p>
              <text:p><text:span text:style-name="T5">(le strutture responsabili delle azioni </text:span><text:span text:style-name="T5">sono responsabili in solido per </text:span><text:span text:style-name="T5">l'obiettivo)Responsabile</text:span></text:p>
              <text:p><text:span text:style-name="T5"/></text:p>
              <text:p><text:span text:style-name="T5">(le strutture responsabili delle azioni </text:span><text:span text:style-name="T5">sono responsabili in solido per </text:span><text:span text:style-name="T5">l'obiettivo)Responsabile</text:span></text:p>
              <text:p><text:span text:style-name="T5"/></text:p>
              <text:p><text:span text:style-name="T5">(le strutture responsabili delle azioni </text:span><text:span text:style-name="T5">sono responsabili in solido per </text:span><text:span text:style-name="T5">l'obiettivo)Responsabile</text:span></text:p>
              <text:p><text:span text:style-name="T5"/></text:p>
              <text:p><text:span text:style-name="T5">(le strutture responsabili delle azioni </text:span><text:span text:style-name="T5">sono responsabili in solido per </text:span><text:span text:style-name="T5">l'obiettivo)Responsabile</text:span></text:p>
              <text:p><text:span text:style-name="T5"/></text:p>
              <text:p><text:span text:style-name="T5">(le strutture responsabili delle azioni </text:span><text:span text:style-name="T5">sono responsabili in solido per </text:span><text:span text:style-name="T5">l'obiettivo)Responsabile</text:span></text:p>
              <text:p><text:span text:style-name="T5"/></text:p>
              <text:p><text:span text:style-name="T5">(le strutture responsabili delle azioni </text:span><text:span text:style-name="T5">sono responsabili in solido per </text:span><text:span text:style-name="T5">l'obiettivo)</text:span></text:p>
            </table:table-cell>
            <table:table-cell table:style-name="ce18" office:value-type="string">
              <text:p>Struttura I livello</text:p>
            </table:table-cell>
            <table:table-cell table:style-name="ce18" office:value-type="string">
              <text:p>Tipologia obiettivo</text:p>
              <text:p><text:span text:style-name="T6">(Q:Quantitativo</text:span></text:p>
              <text:p><text:span text:style-name="T6">T:Temporale</text:span></text:p>
              <text:p><text:span text:style-name="T6">QUAL:Qualitativo)Tipologia obiettivo</text:span></text:p>
              <text:p><text:span text:style-name="T6">(Q:Quantitativo</text:span></text:p>
              <text:p><text:span text:style-name="T6">T:Temporale</text:span></text:p>
              <text:p><text:span text:style-name="T6">QUAL:Qualitativo)Tipologia obiettivo</text:span></text:p>
              <text:p><text:span text:style-name="T6">(Q:Quantitativo</text:span></text:p>
              <text:p><text:span text:style-name="T6">T:Temporale</text:span></text:p>
              <text:p><text:span text:style-name="T6">QUAL:Qualitativo)Tipologia obiettivo</text:span></text:p>
              <text:p><text:span text:style-name="T6">(Q:Quantitativo</text:span></text:p>
              <text:p><text:span text:style-name="T6">T:Temporale</text:span></text:p>
              <text:p><text:span text:style-name="T6">QUAL:Qualitativo)Tipologia obiettivo</text:span></text:p>
              <text:p><text:span text:style-name="T6">(Q:Quantitativo</text:span></text:p>
              <text:p><text:span text:style-name="T6">T:Temporale</text:span></text:p>
              <text:p><text:span text:style-name="T6">QUAL:Qualitativo)Tipologia obiettivo</text:span></text:p>
              <text:p><text:span text:style-name="T6">(Q:Quantitativo</text:span></text:p>
              <text:p><text:span text:style-name="T6">T:Temporale</text:span></text:p>
              <text:p><text:span text:style-name="T6">QUAL:Qualitativo)Tipologia obiettivo</text:span></text:p>
              <text:p><text:span text:style-name="T6">(Q:Quantitativo</text:span></text:p>
              <text:p><text:span text:style-name="T6">T:Temporale</text:span></text:p>
              <text:p><text:span text:style-name="T6">QUAL:Qualitativo)Tipologia obiettivo</text:span></text:p>
              <text:p><text:span text:style-name="T6">(Q:Quantitativo</text:span></text:p>
              <text:p><text:span text:style-name="T6">T:Temporale</text:span></text:p>
              <text:p><text:span text:style-name="T6">QUAL:Qualitativo)Tipologia obiettivo</text:span></text:p>
              <text:p><text:span text:style-name="T6">(Q:Quantitativo</text:span></text:p>
              <text:p><text:span text:style-name="T6">T:Temporale</text:span></text:p>
              <text:p><text:span text:style-name="T6">QUAL:Qualitativo)Tipologia obiettivo</text:span></text:p>
              <text:p><text:span text:style-name="T6">(Q:Quantitativo</text:span></text:p>
              <text:p><text:span text:style-name="T6">T:Temporale</text:span></text:p>
              <text:p><text:span text:style-name="T6">QUAL:Qualitativo)Tipologia obiettivo</text:span></text:p>
              <text:p><text:span text:style-name="T6">(Q:Quantitativo</text:span></text:p>
              <text:p><text:span text:style-name="T6">T:Temporale</text:span></text:p>
              <text:p><text:span text:style-name="T6">QUAL:Qualitativo)Tipologia obiettivo</text:span></text:p>
              <text:p><text:span text:style-name="T6">(Q:Quantitativo</text:span></text:p>
              <text:p><text:span text:style-name="T6">T:Temporale</text:span></text:p>
              <text:p><text:span text:style-name="T6">QUAL:Qualitativo)Tipologia obiettivo</text:span></text:p>
              <text:p><text:span text:style-name="T6">(Q:Quantitativo</text:span></text:p>
              <text:p><text:span text:style-name="T6">T:Temporale</text:span></text:p>
              <text:p><text:span text:style-name="T6">QUAL:Qualitativo)Tipologia obiettivo</text:span></text:p>
              <text:p><text:span text:style-name="T6">(Q:Quantitativo</text:span></text:p>
              <text:p><text:span text:style-name="T6">T:Temporale</text:span></text:p>
              <text:p><text:span text:style-name="T6">QUAL:Qualitativo)Tipologia obiettivo</text:span></text:p>
              <text:p><text:span text:style-name="T6">(Q:Quantitativo</text:span></text:p>
              <text:p><text:span text:style-name="T6">T:Temporale</text:span></text:p>
              <text:p><text:span text:style-name="T6">QUAL:Qualitativo)Tipologia obiettivo</text:span></text:p>
              <text:p><text:span text:style-name="T6">(Q:Quantitativo</text:span></text:p>
              <text:p><text:span text:style-name="T6">T:Temporale</text:span></text:p>
              <text:p><text:span text:style-name="T6">QUAL:Qualitativo)Tipologia obiettivo</text:span></text:p>
              <text:p><text:span text:style-name="T6">(Q:Quantitativo</text:span></text:p>
              <text:p><text:span text:style-name="T6">T:Temporale</text:span></text:p>
              <text:p><text:span text:style-name="T6">QUAL:Qualitativo)Tipologia obiettivo</text:span></text:p>
              <text:p><text:span text:style-name="T6">(Q:Quantitativo</text:span></text:p>
              <text:p><text:span text:style-name="T6">T:Temporale</text:span></text:p>
              <text:p><text:span text:style-name="T6">QUAL:Qualitativo)Tipologia obiettivo</text:span></text:p>
              <text:p><text:span text:style-name="T6">(Q:Quantitativo</text:span></text:p>
              <text:p><text:span text:style-name="T6">T:Temporale</text:span></text:p>
              <text:p><text:span text:style-name="T6">QUAL:Qualitativo)Tipologia obiettivo</text:span></text:p>
              <text:p><text:span text:style-name="T6">(Q:Quantitativo</text:span></text:p>
              <text:p><text:span text:style-name="T6">T:Temporale</text:span></text:p>
              <text:p><text:span text:style-name="T6">QUAL:Qualitativo)</text:span></text:p>
            </table:table-cell>
            <table:table-cell table:style-name="ce18" office:value-type="string">
              <text:p>Linea Strategica</text:p>
            </table:table-cell>
            <table:table-cell table:style-name="ce18" office:value-type="string">
              <text:p>Obiettivo Strategico</text:p>
            </table:table-cell>
            <table:table-cell table:style-name="ce18" office:value-type="string">
              <text:p>Soglia</text:p>
            </table:table-cell>
            <table:table-cell table:style-name="ce18" office:value-type="string">
              <text:p>Target</text:p>
            </table:table-cell>
            <table:table-cell table:style-name="ce48" office:value-type="string">
              <text:p>PESO</text:p>
            </table:table-cell>
            <table:table-cell table:style-name="ce52" table:number-columns-repeated="1015"/>
          </table:table-row>
        </table:table-header-rows>
        <table:table-row table:style-name="ro7">
          <table:table-cell table:style-name="ce10" office:value-type="string">
            <text:p>Diffusione della cultura in materia d'impresa e di proprietà intellettuale</text:p>
          </table:table-cell>
          <table:table-cell table:style-name="ce19" table:number-columns-repeated="2"/>
          <table:table-cell table:style-name="ce24" office:value-type="string">
            <text:p>Q</text:p>
          </table:table-cell>
          <table:table-cell table:style-name="ce30" office:value-type="string">
            <text:p>Incoraggiare la ricerca interdisciplinare e valorizzare la ricerca scientifica con l’acquisizione di risorse, l’incremento della qualità e della diffusione dell'innovazione tecnologica.</text:p>
          </table:table-cell>
          <table:table-cell table:style-name="ce30" office:value-type="string">
            <text:p>Promuovere il trasferimento tecnologico con particolare riguardo all’aumento del numero di brevetti e di spin-off</text:p>
          </table:table-cell>
          <table:table-cell table:style-name="ce31" office:value-type="float" office:value="3">
            <text:p><text:s/>3 </text:p>
          </table:table-cell>
          <table:table-cell table:style-name="ce31" office:value-type="float" office:value="5">
            <text:p><text:s/>5 </text:p>
          </table:table-cell>
          <table:table-cell table:style-name="ce24" office:value-type="float" office:value="5">
            <text:p>5</text:p>
          </table:table-cell>
          <table:table-cell table:number-columns-repeated="1015"/>
        </table:table-row>
        <table:table-row table:style-name="ro7">
          <table:table-cell table:style-name="ce11" office:value-type="string">
            <text:p>N. business plan presentati alla start cup competition</text:p>
          </table:table-cell>
          <table:table-cell table:style-name="ce12" office:value-type="string">
            <text:p>U. ORG Trasferimento Tecnologico</text:p>
          </table:table-cell>
          <table:table-cell table:style-name="ce12" office:value-type="string">
            <text:p>C.A.R.E.C.I. Centro Attrazione Risorse Esterne e Creazione d'Impresa</text:p>
          </table:table-cell>
          <table:table-cell table:style-name="ce15" table:number-columns-repeated="3"/>
          <table:table-cell table:style-name="ce32" office:value-type="float" office:value="3">
            <text:p><text:s/>3 </text:p>
          </table:table-cell>
          <table:table-cell table:style-name="ce32" office:value-type="float" office:value="5">
            <text:p><text:s/>5 </text:p>
          </table:table-cell>
          <table:table-cell table:style-name="ce49" office:value-type="float" office:value="5">
            <text:p>5</text:p>
          </table:table-cell>
          <table:table-cell table:number-columns-repeated="1015"/>
        </table:table-row>
        <table:table-row table:style-name="ro7">
          <table:table-cell table:style-name="ce11" office:value-type="string">
            <text:p>N° seminari <text:s/>sul trasferimento tecologico e la creazione di impresa svolti nel corso dell'anno</text:p>
          </table:table-cell>
          <table:table-cell table:style-name="ce12" office:value-type="string">
            <text:p>U. ORG Trasferimento Tecnologico</text:p>
          </table:table-cell>
          <table:table-cell table:style-name="ce12" office:value-type="string">
            <text:p>C.A.R.E.C.I. Centro Attrazione Risorse Esterne e Creazione d'Impresa</text:p>
          </table:table-cell>
          <table:table-cell table:style-name="ce15" table:number-columns-repeated="3"/>
          <table:table-cell table:style-name="ce32" office:value-type="float" office:value="3">
            <text:p><text:s/>3 </text:p>
          </table:table-cell>
          <table:table-cell table:style-name="ce32" office:value-type="float" office:value="5">
            <text:p><text:s/>5 </text:p>
          </table:table-cell>
          <table:table-cell table:style-name="ce49" office:value-type="float" office:value="5">
            <text:p>5</text:p>
          </table:table-cell>
          <table:table-cell table:number-columns-repeated="1015"/>
        </table:table-row>
        <table:table-row table:style-name="ro7">
          <table:table-cell table:style-name="ce11" office:value-type="string">
            <text:p>N° seminari <text:s/>in tema di brevettazione svolti nel corso dell'anno</text:p>
          </table:table-cell>
          <table:table-cell table:style-name="ce12" office:value-type="string">
            <text:p>U. ORG Trasferimento Tecnologico</text:p>
          </table:table-cell>
          <table:table-cell table:style-name="ce12" office:value-type="string">
            <text:p>C.A.R.E.C.I. Centro Attrazione Risorse Esterne e Creazione d'Impresa</text:p>
          </table:table-cell>
          <table:table-cell table:style-name="ce15" table:number-columns-repeated="3"/>
          <table:table-cell table:style-name="ce32" office:value-type="float" office:value="3">
            <text:p><text:s/>3 </text:p>
          </table:table-cell>
          <table:table-cell table:style-name="ce32" office:value-type="float" office:value="5">
            <text:p><text:s/>5 </text:p>
          </table:table-cell>
          <table:table-cell table:style-name="ce49" office:value-type="float" office:value="5">
            <text:p>5</text:p>
          </table:table-cell>
          <table:table-cell table:number-columns-repeated="1015"/>
        </table:table-row>
        <table:table-row table:style-name="ro7">
          <table:table-cell table:style-name="ce10" office:value-type="string">
            <text:p>Incremento delle attività di supporto alla gestione dei progetti finanziati da parte delle strutture decentrate </text:p>
          </table:table-cell>
          <table:table-cell table:style-name="ce19" table:number-columns-repeated="2"/>
          <table:table-cell table:style-name="ce24" office:value-type="string">
            <text:p>Q</text:p>
          </table:table-cell>
          <table:table-cell table:style-name="ce30" office:value-type="string">
            <text:p>Incoraggiare la ricerca interdisciplinare e valorizzare la ricerca scientifica con l’acquisizione di risorse, l’incremento della qualità e della diffusione dell'innovazione tecnologica.</text:p>
          </table:table-cell>
          <table:table-cell table:style-name="ce30" office:value-type="string">
            <text:p>Acquisire risorse finanziarie per la ricerca, con particolare riguardo alla programmazione dei fondi europei 2014-2020 e alle risorse su bandi competitivi dell’European Research Council (ERC)</text:p>
          </table:table-cell>
          <table:table-cell table:style-name="ce31" office:value-type="float" office:value="3">
            <text:p><text:s/>3 </text:p>
          </table:table-cell>
          <table:table-cell table:style-name="ce31" office:value-type="float" office:value="5">
            <text:p><text:s/>5 </text:p>
          </table:table-cell>
          <table:table-cell table:style-name="ce24" office:value-type="float" office:value="5">
            <text:p>5</text:p>
          </table:table-cell>
          <table:table-cell table:number-columns-repeated="1015"/>
        </table:table-row>
        <table:table-row table:style-name="ro7">
          <table:table-cell table:style-name="ce11" office:value-type="string">
            <text:p>N° di richieste evase</text:p>
          </table:table-cell>
          <table:table-cell table:style-name="ce12" office:value-type="string">
            <text:p>U. ORG Gestione e Monitoraggio Progetti</text:p>
          </table:table-cell>
          <table:table-cell table:style-name="ce12" office:value-type="string">
            <text:p>C.A.R.E.C.I. Centro Attrazione Risorse Esterne e Creazione d'Impresa</text:p>
          </table:table-cell>
          <table:table-cell table:style-name="ce15" table:number-columns-repeated="3"/>
          <table:table-cell table:style-name="ce32" office:value-type="float" office:value="3">
            <text:p><text:s/>3 </text:p>
          </table:table-cell>
          <table:table-cell table:style-name="ce32" office:value-type="float" office:value="5">
            <text:p><text:s/>5 </text:p>
          </table:table-cell>
          <table:table-cell table:style-name="ce49" office:value-type="float" office:value="5">
            <text:p>5</text:p>
          </table:table-cell>
          <table:table-cell table:number-columns-repeated="1015"/>
        </table:table-row>
        <table:table-row table:style-name="ro7">
          <table:table-cell table:style-name="ce11" office:value-type="string">
            <text:p>N° di attività formative erogate</text:p>
          </table:table-cell>
          <table:table-cell table:style-name="ce12" office:value-type="string">
            <text:p>U. ORG Gestione e Monitoraggio Progetti</text:p>
          </table:table-cell>
          <table:table-cell table:style-name="ce12" office:value-type="string">
            <text:p>C.A.R.E.C.I. Centro Attrazione Risorse Esterne e Creazione d'Impresa</text:p>
          </table:table-cell>
          <table:table-cell table:style-name="ce15" table:number-columns-repeated="3"/>
          <table:table-cell table:style-name="ce32" office:value-type="float" office:value="3">
            <text:p><text:s/>3 </text:p>
          </table:table-cell>
          <table:table-cell table:style-name="ce32" office:value-type="float" office:value="5">
            <text:p><text:s/>5 </text:p>
          </table:table-cell>
          <table:table-cell table:style-name="ce49" office:value-type="float" office:value="5">
            <text:p>5</text:p>
          </table:table-cell>
          <table:table-cell table:number-columns-repeated="1015"/>
        </table:table-row>
        <table:table-row table:style-name="ro7">
          <table:table-cell table:style-name="ce11" office:value-type="string">
            <text:p>N° istruttorie della documentazione amministrativa per la presentazione delle proposte progettuali sui fondi strutturali</text:p>
          </table:table-cell>
          <table:table-cell table:style-name="ce12" office:value-type="string">
            <text:p>U. ORG Gestione e Monitoraggio Progetti</text:p>
          </table:table-cell>
          <table:table-cell table:style-name="ce12" office:value-type="string">
            <text:p>C.A.R.E.C.I. Centro Attrazione Risorse Esterne e Creazione d'Impresa</text:p>
          </table:table-cell>
          <table:table-cell table:style-name="ce15" table:number-columns-repeated="3"/>
          <table:table-cell table:style-name="ce32" office:value-type="float" office:value="3">
            <text:p><text:s/>3 </text:p>
          </table:table-cell>
          <table:table-cell table:style-name="ce32" office:value-type="float" office:value="5">
            <text:p><text:s/>5 </text:p>
          </table:table-cell>
          <table:table-cell table:style-name="ce49" office:value-type="float" office:value="5">
            <text:p>5</text:p>
          </table:table-cell>
          <table:table-cell table:number-columns-repeated="1015"/>
        </table:table-row>
        <table:table-row table:style-name="ro7">
          <table:table-cell table:style-name="ce10" office:value-type="string">
            <text:p>Attuazione delle misure di prevenzione della corruzione esistenti</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Prevenire la corruzione e promuovere la legalità e l’integrità</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Attuazione delle misure di prevenzione della corruzione esistenti</text:p>
          </table:table-cell>
          <table:table-cell table:number-columns-repeated="2" table:style-name="ce12" office:value-type="string">
            <text:p>C.A.R.E.C.I. Centro Attrazione Risorse Esterne e Creazione d'Impresa</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Attuazione adempimenti di trasparenza secondo quanto specificato nella tabella allegata al PTPC</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Implementare azioni volte miglioramento della comunicazione e della trasparenz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attuazione adempimenti di trasparenza dettagliati per singola struttura nelle tabelle di trasparenza allegate al PTPC</text:p>
          </table:table-cell>
          <table:table-cell table:number-columns-repeated="2" table:style-name="ce12" office:value-type="string">
            <text:p>C.A.R.E.C.I. Centro Attrazione Risorse Esterne e Creazione d'Impresa</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Attuazione adempimenti di trasparenza secondo quanto specificato nella tabella allegata al PTPC</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Implementare azioni volte miglioramento della comunicazione e della trasparenz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Attuazione adempimenti di trasparenza secondo quanto specificato nella tabella allegata al PTPC</text:p>
          </table:table-cell>
          <table:table-cell table:number-columns-repeated="2" table:style-name="ce12" office:value-type="string">
            <text:p>CLAM</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Rispetto standard di Qualità dichiarati in Carta dei Servizi secondo indicatore definito nel Regolamento di attuazione della Carta dei Servizi</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la qualità dei servizi resi all’utenza esterna e intern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Rispetto standard di Qualità dichiarati in Carta dei Servizi secondo indicatore definito nel Regolamento di attuazione della Carta dei Servizi</text:p>
          </table:table-cell>
          <table:table-cell table:number-columns-repeated="2" table:style-name="ce12" office:value-type="string">
            <text:p>CLAM</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Carta dei Servizi: Rapporto trimestrale di monitoraggio+revisione annuale</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la qualità dei servizi resi all’utenza esterna e intern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Carta dei Servizi: Rapporto trimestrale di monitoraggio+revisione annuale</text:p>
          </table:table-cell>
          <table:table-cell table:number-columns-repeated="2" table:style-name="ce12" office:value-type="string">
            <text:p>CLAM</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Gestire il Portale Multilingue</text:p>
          </table:table-cell>
          <table:table-cell table:style-name="ce19" table:number-columns-repeated="2"/>
          <table:table-cell table:style-name="ce24" office:value-type="string">
            <text:p>QUAL</text:p>
          </table:table-cell>
          <table:table-cell table:style-name="ce30" office:value-type="string">
            <text:p>Rafforzare il posizionamento competitivo dell'offerta formativa del nostro Ateneo all'interno del sistema universitario nazionale e migliorare con decisione la capacià di attrazione degli studenti</text:p>
          </table:table-cell>
          <table:table-cell table:style-name="ce30" office:value-type="string">
            <text:p>Aumentare il numero di immatricolati e di iscritti e ampliare il bacino di utenza</text:p>
          </table:table-cell>
          <table:table-cell table:style-name="ce31" table:number-columns-repeated="2"/>
          <table:table-cell table:style-name="ce24" office:value-type="float" office:value="5">
            <text:p>5</text:p>
          </table:table-cell>
          <table:table-cell table:number-columns-repeated="1015"/>
        </table:table-row>
        <table:table-row table:style-name="ro7">
          <table:table-cell table:style-name="ce11" office:value-type="string">
            <text:p>Contribuire alla gestione di un Portale Multilingue</text:p>
          </table:table-cell>
          <table:table-cell table:number-columns-repeated="2" table:style-name="ce12" office:value-type="string">
            <text:p>CLAM</text:p>
          </table:table-cell>
          <table:table-cell table:style-name="ce15" table:number-columns-repeated="3"/>
          <table:table-cell table:style-name="ce34" table:number-columns-repeated="2"/>
          <table:table-cell table:style-name="ce49" office:value-type="float" office:value="5">
            <text:p>5</text:p>
          </table:table-cell>
          <table:table-cell table:number-columns-repeated="1015"/>
        </table:table-row>
        <table:table-row table:style-name="ro7">
          <table:table-cell table:style-name="ce11" office:value-type="string">
            <text:p>Contribuire alla gestione di un Portale Multilingue</text:p>
          </table:table-cell>
          <table:table-cell table:style-name="ce12" office:value-type="string">
            <text:p>U. ORG. Comunicazione Strategica</text:p>
          </table:table-cell>
          <table:table-cell table:style-name="ce12" office:value-type="string">
            <text:p>Rettorato</text:p>
          </table:table-cell>
          <table:table-cell table:style-name="ce15" table:number-columns-repeated="3"/>
          <table:table-cell table:style-name="ce34" table:number-columns-repeated="2"/>
          <table:table-cell table:style-name="ce49" office:value-type="float" office:value="5">
            <text:p>5</text:p>
          </table:table-cell>
          <table:table-cell table:number-columns-repeated="1015"/>
        </table:table-row>
        <table:table-row table:style-name="ro7">
          <table:table-cell table:style-name="ce10" office:value-type="string">
            <text:p>Sostenere e potenziare le competenze linguistiche di studenti, docenti e personale tecnico-amministrativo dell'Ateneo.</text:p>
          </table:table-cell>
          <table:table-cell table:style-name="ce19" table:number-columns-repeated="2"/>
          <table:table-cell table:style-name="ce24" office:value-type="string">
            <text:p>QUAL</text:p>
          </table:table-cell>
          <table:table-cell table:style-name="ce30" office:value-type="string">
            <text:p>Ottenere una più ampia e consistente proiezione internazionale</text:p>
          </table:table-cell>
          <table:table-cell table:style-name="ce30" office:value-type="string">
            <text:p>Sviluppare le competenze specifiche per l’internazionalizzazione di personale Docente e Tecnico Amministrativo </text:p>
          </table:table-cell>
          <table:table-cell table:style-name="ce31" table:number-columns-repeated="2"/>
          <table:table-cell table:style-name="ce24" office:value-type="float" office:value="5">
            <text:p>5</text:p>
          </table:table-cell>
          <table:table-cell table:number-columns-repeated="1015"/>
        </table:table-row>
        <table:table-row table:style-name="ro7">
          <table:table-cell table:style-name="ce11" office:value-type="string">
            <text:p>Sostenere e potenziare le competenze linguistiche di studenti, docenti e personale tecnico-amministrativo dell'Ateneo.</text:p>
          </table:table-cell>
          <table:table-cell table:number-columns-repeated="2" table:style-name="ce12" office:value-type="string">
            <text:p>CLAM</text:p>
          </table:table-cell>
          <table:table-cell table:style-name="ce15" table:number-columns-repeated="3"/>
          <table:table-cell table:style-name="ce34" table:number-columns-repeated="2"/>
          <table:table-cell table:style-name="ce49" office:value-type="float" office:value="5">
            <text:p>5</text:p>
          </table:table-cell>
          <table:table-cell table:number-columns-repeated="1015"/>
        </table:table-row>
        <table:table-row table:style-name="ro7">
          <table:table-cell table:style-name="ce10" office:value-type="string">
            <text:p>Rispetto standard di Qualità dichiarati in Carta dei Servizi secondo indicatore definito nel Regolamento di attuazione della Carta dei Servizi</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la qualità dei servizi resi all’utenza esterna e intern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Rispetto standard di Qualità dichiarati in Carta dei Servizi secondo indicatore definito nel Regolamento di attuazione della Carta dei Servizi</text:p>
          </table:table-cell>
          <table:table-cell table:style-name="ce12" office:value-type="string">
            <text:p>U. ORG. Servizi Bibliotecari di Polo</text:p>
          </table:table-cell>
          <table:table-cell table:style-name="ce12" office:value-type="string">
            <text:p>S.B.A. Sistema Bibliotecario di Ateneo</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Rispetto standard di Qualità dichiarati in Carta dei Servizi secondo indicatore definito nel Regolamento di attuazione della Carta dei Servizi</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la qualità dei servizi resi all’utenza esterna e intern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Rispetto standard di Qualità dichiarati in Carta dei Servizi secondo indicatore definito nel Regolamento di attuazione della Carta dei Servizi</text:p>
          </table:table-cell>
          <table:table-cell table:style-name="ce12" office:value-type="string">
            <text:p>U. ORG. Servizi Centralizzati e Informatici</text:p>
          </table:table-cell>
          <table:table-cell table:style-name="ce12" office:value-type="string">
            <text:p>S.B.A. Sistema Bibliotecario di Ateneo</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Attuazione adempimenti di trasparenza secondo quanto specificato nella tabella allegata al PTPC</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Implementare azioni volte miglioramento della comunicazione e della trasparenz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attuazione adempimenti di trasparenza dettagliati per singola struttura nelle tabelle di trasparenza allegate al PTPC</text:p>
          </table:table-cell>
          <table:table-cell table:number-columns-repeated="2" table:style-name="ce12" office:value-type="string">
            <text:p>S.B.A. Sistema Bibliotecario di Ateneo</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Sviluppo dei servizi all'utenza</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la qualità dei servizi resi all’utenza esterna e intern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Lancio dei laboratori di Information Literacy</text:p>
          </table:table-cell>
          <table:table-cell table:style-name="ce12" office:value-type="string">
            <text:p>U. ORG. Servizi Centralizzati e Informatici</text:p>
          </table:table-cell>
          <table:table-cell table:style-name="ce12" office:value-type="string">
            <text:p>S.B.A. Sistema Bibliotecario di Ateneo</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Adeguamento del SW ALEPH500 per l'attivazione del servizio di prestito interbibliotecario con la rete SBN</text:p>
          </table:table-cell>
          <table:table-cell table:style-name="ce12" office:value-type="string">
            <text:p>U. ORG. Servizi Centralizzati e Informatici</text:p>
          </table:table-cell>
          <table:table-cell table:style-name="ce12" office:value-type="string">
            <text:p>S.B.A. Sistema Bibliotecario di Ateneo</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Promuovere <text:s/>la cultura dell'accesso aperto</text:p>
          </table:table-cell>
          <table:table-cell table:style-name="ce19" table:number-columns-repeated="2"/>
          <table:table-cell table:style-name="ce24" office:value-type="string">
            <text:p>T</text:p>
          </table:table-cell>
          <table:table-cell table:style-name="ce30" office:value-type="string">
            <text:p>Incoraggiare la ricerca interdisciplinare e valorizzare la ricerca scientifica con l’acquisizione di risorse, l’incremento della qualità e della diffusione dell'innovazione tecnologica.</text:p>
          </table:table-cell>
          <table:table-cell table:style-name="ce30" office:value-type="string">
            <text:p>Attuare iniziative che riconoscano e premino la qualità della ricerc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Promuovere l'accesso aperto e l'attuazione della policy Open Access</text:p>
          </table:table-cell>
          <table:table-cell table:style-name="ce12" office:value-type="string">
            <text:p>U. ORG. Servizi Centralizzati e Informatici</text:p>
          </table:table-cell>
          <table:table-cell table:style-name="ce12" office:value-type="string">
            <text:p>S.B.A. Sistema Bibliotecario di Ateneo</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Promuovere l'accesso aperto e l'attuazione della policy Open Access</text:p>
          </table:table-cell>
          <table:table-cell table:number-columns-repeated="2" table:style-name="ce12" office:value-type="string">
            <text:p>U. SPE. Ricerca e internazionalizzazione</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Promuovere l'accesso aperto e l'attuazione della policy Open Access</text:p>
          </table:table-cell>
          <table:table-cell table:style-name="ce12" office:value-type="string">
            <text:p>U. STAFF Segreteria Amministrativa di Coordinamento</text:p>
          </table:table-cell>
          <table:table-cell table:style-name="ce12" office:value-type="string">
            <text:p>S.B.A. Sistema Bibliotecario di Ateneo</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Realizzazione di un Portale informativo dedicato all'accesso aperto</text:p>
          </table:table-cell>
          <table:table-cell table:style-name="ce12" office:value-type="string">
            <text:p>U. ORG. Servizi Centralizzati e Informatici</text:p>
          </table:table-cell>
          <table:table-cell table:style-name="ce12" office:value-type="string">
            <text:p>S.B.A. Sistema Bibliotecario di Ateneo</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Sviluppo dei servizi all'utenza</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la qualità dei servizi resi all’utenza esterna e intern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Adesione al servizio Bibliotecario Nazionale (SBN)</text:p>
          </table:table-cell>
          <table:table-cell table:style-name="ce12" office:value-type="string">
            <text:p>U. STAFF Segreteria Amministrativa di CoordinamentoS.B.A. Sistema Bibliotecario di Ateneo</text:p>
          </table:table-cell>
          <table:table-cell table:style-name="ce12" office:value-type="string">
            <text:p>S.B.A. Sistema Bibliotecario di Ateneo</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Predisporre percorsi formativi rivolti al personale bibliotecario per i servizi attivati e da attivare</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la qualità dei servizi resi all’utenza esterna e intern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Attuazione percorsi formativi rivolti al personale bibliotecario per i servizi attivati e da attivare</text:p>
          </table:table-cell>
          <table:table-cell table:style-name="ce12" office:value-type="string">
            <text:p>U. STAFF Segreteria Amministrativa di Coordinamento</text:p>
          </table:table-cell>
          <table:table-cell table:style-name="ce12" office:value-type="string">
            <text:p>S.B.A. Sistema Bibliotecario di Ateneo</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Sviluppo dei servizi bibliotecari di polo</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la qualità dei servizi resi all’utenza esterna e intern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Sviluppo del progetto di digitalizzazione dei documenti dell'Archivio Zveteremich e pubblicazione sul sito dedicato</text:p>
          </table:table-cell>
          <table:table-cell table:style-name="ce12" office:value-type="string">
            <text:p>U. ORG. Servizi Bibliotecari di Polo</text:p>
          </table:table-cell>
          <table:table-cell table:style-name="ce12" office:value-type="string">
            <text:p>S.B.A. Sistema Bibliotecario di Ateneo</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Completamento della procedura di revisione del patrimonio bibliotecario presso il punto di erogazione di Economia della biblioteca del Polo Centrale, in vista della realizzazione della Biblioteca Centralizzata di Ateneo.</text:p>
          </table:table-cell>
          <table:table-cell table:style-name="ce12" office:value-type="string">
            <text:p>U. ORG. Servizi Bibliotecari di Polo</text:p>
          </table:table-cell>
          <table:table-cell table:style-name="ce12" office:value-type="string">
            <text:p>S.B.A. Sistema Bibliotecario di Ateneo</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Consolidamento del prestito Interbibliotecario <text:s/>(ILL) e del Document Delivery (D.D.)</text:p>
          </table:table-cell>
          <table:table-cell table:style-name="ce12" office:value-type="string">
            <text:p>U. ORG. Servizi Bibliotecari di Polo</text:p>
          </table:table-cell>
          <table:table-cell table:style-name="ce12" office:value-type="string">
            <text:p>S.B.A. Sistema Bibliotecario di Ateneo</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Promozione dei servizi bibliotecari all'interno delle biblioteche di Polo</text:p>
          </table:table-cell>
          <table:table-cell table:style-name="ce12" office:value-type="string">
            <text:p>U. ORG. Servizi Bibliotecari di Polo</text:p>
          </table:table-cell>
          <table:table-cell table:style-name="ce12" office:value-type="string">
            <text:p>S.B.A. Sistema Bibliotecario di Ateneo</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Dematerializzazione attività dipartimento DICAM</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e dematerializzare la gestione dei processi amministrativi</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attribuzione ai dipendenti degli strumenti per la firma digitale </text:p>
          </table:table-cell>
          <table:table-cell table:style-name="ce12" office:value-type="string">
            <text:p>Dipartimento di Civiltà antiche e moderne</text:p>
          </table:table-cell>
          <table:table-cell table:style-name="ce12" office:value-type="string">
            <text:p>DICAM</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azzeramento cartaceo nei procedimenti interni</text:p>
          </table:table-cell>
          <table:table-cell table:style-name="ce12" office:value-type="string">
            <text:p>Dipartimento di Civiltà antiche e moderne</text:p>
          </table:table-cell>
          <table:table-cell table:style-name="ce12" office:value-type="string">
            <text:p>DICAM</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Miglioramento dei servizi connessi alla didattica</text:p>
          </table:table-cell>
          <table:table-cell table:style-name="ce19" table:number-columns-repeated="2"/>
          <table:table-cell table:style-name="ce24" office:value-type="string">
            <text:p>T</text:p>
          </table:table-cell>
          <table:table-cell table:style-name="ce30" office:value-type="string">
            <text:p>Rafforzare il posizionamento competitivo dell'offerta formativa del nostro Ateneo all'interno del sistema universitario nazionale e migliorare con decisione la capacià di attrazione degli studenti</text:p>
          </table:table-cell>
          <table:table-cell table:style-name="ce30" office:value-type="string">
            <text:p>Migliorare la custom satisfaction nei servizi agli studenti con particolare riguardo alla valutazione espressa nei questionari dagli studenti</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dotazione audio e video di 5 aule dedicate alla didattica</text:p>
          </table:table-cell>
          <table:table-cell table:style-name="ce12" office:value-type="string">
            <text:p>Dipartimento di Civiltà antiche e moderne</text:p>
          </table:table-cell>
          <table:table-cell table:style-name="ce12" office:value-type="string">
            <text:p>DICAM</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incremento della soddisfazione nella parte dedicata alle domande del Dipartimento nel questionario degli studenti</text:p>
          </table:table-cell>
          <table:table-cell table:style-name="ce12" office:value-type="string">
            <text:p>Dipartimento di Civiltà antiche e moderne</text:p>
          </table:table-cell>
          <table:table-cell table:style-name="ce12" office:value-type="string">
            <text:p>DICAM</text:p>
          </table:table-cell>
          <table:table-cell table:style-name="ce25" table:number-columns-repeated="3"/>
          <table:table-cell table:style-name="ce35" office:value-type="percentage" office:value="0.1">
            <text:p>10%</text:p>
          </table:table-cell>
          <table:table-cell table:style-name="ce35" office:value-type="percentage" office:value="0.15">
            <text:p>15%</text:p>
          </table:table-cell>
          <table:table-cell table:style-name="ce50" office:value-type="float" office:value="5">
            <text:p>5</text:p>
          </table:table-cell>
          <table:table-cell table:number-columns-repeated="1015"/>
        </table:table-row>
        <table:table-row table:style-name="ro7">
          <table:table-cell table:style-name="ce11" office:value-type="string">
            <text:p>Attivazione e mantenimento di un servizio di accoglienza all'ingresso del Dipartimento</text:p>
          </table:table-cell>
          <table:table-cell table:style-name="ce12" office:value-type="string">
            <text:p>Dipartimento di Civiltà antiche e moderne</text:p>
          </table:table-cell>
          <table:table-cell table:style-name="ce12" office:value-type="string">
            <text:p>DICAM</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sottoscrizione accordo con università del sud America</text:p>
          </table:table-cell>
          <table:table-cell table:style-name="ce19" table:number-columns-repeated="2"/>
          <table:table-cell table:style-name="ce24" office:value-type="string">
            <text:p>T</text:p>
          </table:table-cell>
          <table:table-cell table:style-name="ce30" office:value-type="string">
            <text:p>Ottenere una più ampia e consistente proiezione internazionale</text:p>
          </table:table-cell>
          <table:table-cell table:style-name="ce30" office:value-type="string">
            <text:p>Favorire gli scambi internazionali tra sedi universitarie attraverso l’incremento di titoli doppi e/o congiunti con istituzioni straniere </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2" office:value-type="string">
            <text:p>sottoscrizione accordo con università del sud America</text:p>
          </table:table-cell>
          <table:table-cell table:style-name="ce12" office:value-type="string">
            <text:p>Dipartimento di Civiltà antiche e moderne</text:p>
          </table:table-cell>
          <table:table-cell table:style-name="ce12" office:value-type="string">
            <text:p>DICAM</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Incremento delle iscrizioni</text:p>
          </table:table-cell>
          <table:table-cell table:style-name="ce19" table:number-columns-repeated="2"/>
          <table:table-cell table:style-name="ce24" office:value-type="string">
            <text:p>Q</text:p>
          </table:table-cell>
          <table:table-cell table:style-name="ce30" office:value-type="string">
            <text:p>Rafforzare il posizionamento competitivo dell'offerta formativa del nostro Ateneo all'interno del sistema universitario nazionale e migliorare con decisione la capacià di attrazione degli studenti</text:p>
          </table:table-cell>
          <table:table-cell table:style-name="ce30" office:value-type="string">
            <text:p>Aumentare il numero di immatricolati e di iscritti e ampliare il bacino di utenza</text:p>
          </table:table-cell>
          <table:table-cell table:style-name="ce31" office:value-type="float" office:value="0.05">
            <text:p><text:s/>0 </text:p>
          </table:table-cell>
          <table:table-cell table:style-name="ce31" office:value-type="float" office:value="0.1">
            <text:p><text:s/>0 </text:p>
          </table:table-cell>
          <table:table-cell table:style-name="ce24" office:value-type="float" office:value="5">
            <text:p>5</text:p>
          </table:table-cell>
          <table:table-cell table:number-columns-repeated="1015"/>
        </table:table-row>
        <table:table-row table:style-name="ro7">
          <table:table-cell table:style-name="ce11" office:value-type="string">
            <text:p>Incremento degli iscritti del 10% rispetto all'A.A. 2017/18 (iscritti al 31/12)</text:p>
          </table:table-cell>
          <table:table-cell table:style-name="ce12" office:value-type="string">
            <text:p>Dipartimento di Civiltà antiche e moderne</text:p>
          </table:table-cell>
          <table:table-cell table:style-name="ce12" office:value-type="string">
            <text:p>DICAM</text:p>
          </table:table-cell>
          <table:table-cell table:style-name="ce15" table:number-columns-repeated="3"/>
          <table:table-cell table:style-name="ce36" office:value-type="percentage" office:value="0.05">
            <text:p>5%</text:p>
          </table:table-cell>
          <table:table-cell table:style-name="ce36" office:value-type="percentage" office:value="0.1">
            <text:p>10%</text:p>
          </table:table-cell>
          <table:table-cell table:style-name="ce49" office:value-type="float" office:value="5">
            <text:p>5</text:p>
          </table:table-cell>
          <table:table-cell table:number-columns-repeated="1015"/>
        </table:table-row>
        <table:table-row table:style-name="ro7">
          <table:table-cell table:style-name="ce11" office:value-type="string">
            <text:p>Attuazione di interventi di orientamento nelle scuole medie superiori </text:p>
          </table:table-cell>
          <table:table-cell table:style-name="ce12" office:value-type="string">
            <text:p>Dipartimento di Civiltà antiche e moderne</text:p>
          </table:table-cell>
          <table:table-cell table:style-name="ce12" office:value-type="string">
            <text:p>DICAM</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Organizzazione di giornate dedicate all'accoglienza delle stesse</text:p>
          </table:table-cell>
          <table:table-cell table:style-name="ce12" office:value-type="string">
            <text:p>Dipartimento di Civiltà antiche e moderne</text:p>
          </table:table-cell>
          <table:table-cell table:style-name="ce12" office:value-type="string">
            <text:p>DICAM</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Il settore dedicato alla ricerca quale centro operativo e di coordinamento delle diverse linee di ricerca</text:p>
          </table:table-cell>
          <table:table-cell table:style-name="ce19" table:number-columns-repeated="2"/>
          <table:table-cell table:style-name="ce24" office:value-type="string">
            <text:p>Qual</text:p>
          </table:table-cell>
          <table:table-cell table:style-name="ce30" office:value-type="string">
            <text:p>Incoraggiare la ricerca interdisciplinare e valorizzare la ricerca scientifica con l’acquisizione di risorse, l’incremento della qualità e della diffusione dell'innovazione tecnologica.</text:p>
          </table:table-cell>
          <table:table-cell table:style-name="ce30" office:value-type="string">
            <text:p>Attuare una gestione coordinata delle attività di ricerca</text:p>
          </table:table-cell>
          <table:table-cell table:style-name="ce31" table:number-columns-repeated="2"/>
          <table:table-cell table:style-name="ce24" office:value-type="float" office:value="5">
            <text:p>5</text:p>
          </table:table-cell>
          <table:table-cell table:number-columns-repeated="1015"/>
        </table:table-row>
        <table:table-row table:style-name="ro7">
          <table:table-cell table:style-name="ce11" office:value-type="string">
            <text:p>Isupporto al coordinamento delle diverse linee di ricerca</text:p>
          </table:table-cell>
          <table:table-cell table:style-name="ce12" office:value-type="string">
            <text:p>Dipartimento di Civiltà antiche e moderne</text:p>
          </table:table-cell>
          <table:table-cell table:style-name="ce12" office:value-type="string">
            <text:p>DICAM</text:p>
          </table:table-cell>
          <table:table-cell table:style-name="ce15" table:number-columns-repeated="3"/>
          <table:table-cell table:style-name="ce34" table:number-columns-repeated="2"/>
          <table:table-cell table:style-name="ce49" office:value-type="float" office:value="5">
            <text:p>5</text:p>
          </table:table-cell>
          <table:table-cell table:number-columns-repeated="1015"/>
        </table:table-row>
        <table:table-row table:style-name="ro7">
          <table:table-cell table:style-name="ce10" office:value-type="string">
            <text:p>Attuazione adempimenti di trasparenza secondo quanto specificato nella tabella allegata al PTPC</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Implementare azioni volte miglioramento della comunicazione e della trasparenz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attuazione adempimenti di trasparenza dettagliati per singola struttura nelle tabelle di trasparenza allegate al PTPC</text:p>
          </table:table-cell>
          <table:table-cell table:style-name="ce12" office:value-type="string">
            <text:p>Dipartimento di Civiltà antiche e moderne</text:p>
          </table:table-cell>
          <table:table-cell table:style-name="ce12" office:value-type="string">
            <text:p>DICAM</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Implementazione azioni di prevenzione della corruzione</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Prevenire la corruzione e promuovere la legalità e l’integrità</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destinazione di spazi pubblici e controllati per lo svolgimento delle prove di profitto</text:p>
          </table:table-cell>
          <table:table-cell table:style-name="ce12" office:value-type="string">
            <text:p>Dipartimento di Civiltà antiche e moderne</text:p>
          </table:table-cell>
          <table:table-cell table:style-name="ce12" office:value-type="string">
            <text:p>DICAM</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Attuazione adempimenti di trasparenza secondo quanto specificato nella tabella allegata al PTPC</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Implementare azioni volte miglioramento della comunicazione e della trasparenz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attuazione adempimenti di trasparenza dettagliati per singola struttura nelle tabelle di trasparenza allegate al PTPC</text:p>
          </table:table-cell>
          <table:table-cell table:number-columns-repeated="2" table:style-name="ce12" office:value-type="string">
            <text:p>Dipartimento di Economia</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Implementazione delle attività di supporto alla ricerca</text:p>
          </table:table-cell>
          <table:table-cell table:style-name="ce19" table:number-columns-repeated="2"/>
          <table:table-cell table:style-name="ce24" office:value-type="string">
            <text:p>T</text:p>
          </table:table-cell>
          <table:table-cell table:style-name="ce30" office:value-type="string">
            <text:p>Incoraggiare la ricerca interdisciplinare e valorizzare la ricerca scientifica con l’acquisizione di risorse, l’incremento della qualità e della diffusione dell'innovazione tecnologica.</text:p>
          </table:table-cell>
          <table:table-cell table:style-name="ce30" office:value-type="string">
            <text:p>Attuare una gestione coordinata delle attività di ricerc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Realizzazione di una pubblicazione che raccolga i contributi scientifici dei docenti e dei ricercatori del dipartimento</text:p>
          </table:table-cell>
          <table:table-cell table:style-name="ce12" office:value-type="string">
            <text:p>U.OP. Ricerca Economia</text:p>
          </table:table-cell>
          <table:table-cell table:style-name="ce12" office:value-type="string">
            <text:p>Dipartimento di Economia</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Organizzazione di seminari volti alla presentazione dei risultati delle attività di ricerca dei singoli docenti e ricercatori per favorire lo sviluppo di nuove ricerche interdisciplinari</text:p>
          </table:table-cell>
          <table:table-cell table:style-name="ce12" office:value-type="string">
            <text:p>U.OP. Ricerca Economia</text:p>
          </table:table-cell>
          <table:table-cell table:style-name="ce12" office:value-type="string">
            <text:p>Dipartimento di Economia</text:p>
          </table:table-cell>
          <table:table-cell table:style-name="ce15" table:number-columns-repeated="3"/>
          <table:table-cell table:style-name="ce32" office:value-type="float" office:value="3">
            <text:p><text:s/>3 </text:p>
          </table:table-cell>
          <table:table-cell table:style-name="ce32" office:value-type="float" office:value="5">
            <text:p><text:s/>5 </text:p>
          </table:table-cell>
          <table:table-cell table:style-name="ce49" office:value-type="float" office:value="5">
            <text:p>5</text:p>
          </table:table-cell>
          <table:table-cell table:number-columns-repeated="1015"/>
        </table:table-row>
        <table:table-row table:style-name="ro7">
          <table:table-cell table:style-name="ce11" office:value-type="string">
            <text:p>Razionalizzazione utilizzo dei laboratori attraverso la gestione informatizzata centralizzata</text:p>
          </table:table-cell>
          <table:table-cell table:style-name="ce12" office:value-type="string">
            <text:p>U.OP. Ricerca Economia</text:p>
          </table:table-cell>
          <table:table-cell table:style-name="ce12" office:value-type="string">
            <text:p>Dipartimento di Economia</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Incrementare i servizi agli studenti</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la qualità dei servizi resi all’utenza esterna e intern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Riorganizzazione aree di studio</text:p>
          </table:table-cell>
          <table:table-cell table:style-name="ce12" office:value-type="string">
            <text:p>U.OP. Servizi Generali Economia</text:p>
          </table:table-cell>
          <table:table-cell table:style-name="ce12" office:value-type="string">
            <text:p>Dipartimento di Economia</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Implementazione del sistema d'informazioni per gli studenti basato sulla tecnologia QR-code</text:p>
          </table:table-cell>
          <table:table-cell table:style-name="ce12" office:value-type="string">
            <text:p>U.OP. Servizi Generali Economia</text:p>
          </table:table-cell>
          <table:table-cell table:style-name="ce12" office:value-type="string">
            <text:p>Dipartimento di Economia</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Prolungamento orario apertura struttura</text:p>
          </table:table-cell>
          <table:table-cell table:style-name="ce12" office:value-type="string">
            <text:p>U.OP. Servizi Generali Economia</text:p>
          </table:table-cell>
          <table:table-cell table:style-name="ce12" office:value-type="string">
            <text:p>Dipartimento di Economia</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Incrementare le iscrizioni e le immatricolazioni</text:p>
          </table:table-cell>
          <table:table-cell table:style-name="ce19" table:number-columns-repeated="2"/>
          <table:table-cell table:style-name="ce24" office:value-type="string">
            <text:p>T</text:p>
          </table:table-cell>
          <table:table-cell table:style-name="ce30" office:value-type="string">
            <text:p>Rafforzare il posizionamento competitivo dell'offerta formativa del nostro Ateneo all'interno del sistema universitario nazionale e migliorare con decisione la capacià di attrazione degli studenti</text:p>
          </table:table-cell>
          <table:table-cell table:style-name="ce30" office:value-type="string">
            <text:p>Aumentare il numero di immatricolati e di iscritti e ampliare il bacino di utenz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Organizzazione di incontri per la presentazione dell'offerta formativa (master e lauree magistrali) ai laureandi triennali</text:p>
          </table:table-cell>
          <table:table-cell table:style-name="ce12" office:value-type="string">
            <text:p>U.STAFF alla Didattica Economia</text:p>
          </table:table-cell>
          <table:table-cell table:style-name="ce12" office:value-type="string">
            <text:p>Dipartimento di Economia</text:p>
          </table:table-cell>
          <table:table-cell table:style-name="ce15" table:number-columns-repeated="3"/>
          <table:table-cell table:style-name="ce32" office:value-type="float" office:value="2">
            <text:p><text:s/>2 </text:p>
          </table:table-cell>
          <table:table-cell table:style-name="ce32" office:value-type="float" office:value="3">
            <text:p><text:s/>3 </text:p>
          </table:table-cell>
          <table:table-cell table:style-name="ce49" office:value-type="float" office:value="5">
            <text:p>5</text:p>
          </table:table-cell>
          <table:table-cell table:number-columns-repeated="1015"/>
        </table:table-row>
        <table:table-row table:style-name="ro7">
          <table:table-cell table:style-name="ce11" office:value-type="string">
            <text:p>Organizzazione di incontri per la presentazione dell'offerta formativa (lauree triennali) presso scuole e all'interno del Dipartimento</text:p>
          </table:table-cell>
          <table:table-cell table:style-name="ce12" office:value-type="string">
            <text:p>U.STAFF alla Didattica Economia</text:p>
          </table:table-cell>
          <table:table-cell table:style-name="ce12" office:value-type="string">
            <text:p>Dipartimento di Economia</text:p>
          </table:table-cell>
          <table:table-cell table:style-name="ce15" table:number-columns-repeated="3"/>
          <table:table-cell table:style-name="ce32" office:value-type="float" office:value="2">
            <text:p><text:s/>2 </text:p>
          </table:table-cell>
          <table:table-cell table:style-name="ce32" office:value-type="float" office:value="3">
            <text:p><text:s/>3 </text:p>
          </table:table-cell>
          <table:table-cell table:style-name="ce49" office:value-type="float" office:value="5">
            <text:p>5</text:p>
          </table:table-cell>
          <table:table-cell table:number-columns-repeated="1015"/>
        </table:table-row>
        <table:table-row table:style-name="ro7">
          <table:table-cell table:style-name="ce11" office:value-type="string">
            <text:p>Accostare gli studenti delle scuole superiori alle tematiche economiche mediante l'organizzazione di attività dedicate (business game)</text:p>
          </table:table-cell>
          <table:table-cell table:style-name="ce12" office:value-type="string">
            <text:p>U.STAFF alla Didattica Economia</text:p>
          </table:table-cell>
          <table:table-cell table:style-name="ce12" office:value-type="string">
            <text:p>Dipartimento di Economia</text:p>
          </table:table-cell>
          <table:table-cell table:style-name="ce15" table:number-columns-repeated="3"/>
          <table:table-cell table:number-columns-repeated="2" table:style-name="ce37"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Incremento degli insegnamenti in toto o parzialmente in modalità FAD</text:p>
          </table:table-cell>
          <table:table-cell table:style-name="ce19" table:number-columns-repeated="2"/>
          <table:table-cell table:style-name="ce24" office:value-type="string">
            <text:p>Q</text:p>
          </table:table-cell>
          <table:table-cell table:style-name="ce30" office:value-type="string">
            <text:p>Rafforzare il posizionamento competitivo dell'offerta formativa del nostro Ateneo all'interno del sistema universitario nazionale e migliorare con decisione la capacià di attrazione degli studenti</text:p>
          </table:table-cell>
          <table:table-cell table:style-name="ce30" office:value-type="string">
            <text:p>Migliorare la custom satisfaction nei servizi agli studenti con particolare riguardo alla valutazione espressa nei questionari dagli studenti</text:p>
          </table:table-cell>
          <table:table-cell table:style-name="ce31" office:value-type="float" office:value="1">
            <text:p><text:s/>1 </text:p>
          </table:table-cell>
          <table:table-cell table:style-name="ce31" office:value-type="float" office:value="3">
            <text:p><text:s/>3 </text:p>
          </table:table-cell>
          <table:table-cell table:style-name="ce24" office:value-type="float" office:value="5">
            <text:p>5</text:p>
          </table:table-cell>
          <table:table-cell table:number-columns-repeated="1015"/>
        </table:table-row>
        <table:table-row table:style-name="ro7">
          <table:table-cell table:style-name="ce11" office:value-type="string">
            <text:p>numero dei nuovi insegnamenti in toto o parzialmente in modalità FAD</text:p>
          </table:table-cell>
          <table:table-cell table:style-name="ce12" office:value-type="string">
            <text:p>U.STAFF alla Didattica Economia</text:p>
          </table:table-cell>
          <table:table-cell table:style-name="ce12" office:value-type="string">
            <text:p>Dipartimento di Economia</text:p>
          </table:table-cell>
          <table:table-cell table:style-name="ce15" table:number-columns-repeated="3"/>
          <table:table-cell table:style-name="ce32" office:value-type="float" office:value="1">
            <text:p><text:s/>1 </text:p>
          </table:table-cell>
          <table:table-cell table:style-name="ce32" office:value-type="float" office:value="3">
            <text:p><text:s/>3 </text:p>
          </table:table-cell>
          <table:table-cell table:style-name="ce49" office:value-type="float" office:value="5">
            <text:p>5</text:p>
          </table:table-cell>
          <table:table-cell table:number-columns-repeated="1015"/>
        </table:table-row>
        <table:table-row table:style-name="ro7">
          <table:table-cell table:style-name="ce10" office:value-type="string">
            <text:p>Sottoscrizione di accordi Erasmus+</text:p>
          </table:table-cell>
          <table:table-cell table:style-name="ce19" table:number-columns-repeated="2"/>
          <table:table-cell table:style-name="ce24" office:value-type="string">
            <text:p>Q</text:p>
          </table:table-cell>
          <table:table-cell table:style-name="ce30" office:value-type="string">
            <text:p>Ottenere una più ampia e consistente proiezione internazionale</text:p>
          </table:table-cell>
          <table:table-cell table:style-name="ce30" office:value-type="string">
            <text:p>Favorire gli scambi internazionali tra sedi universitarie attraverso l’incremento di titoli doppi e/o congiunti con istituzioni straniere </text:p>
          </table:table-cell>
          <table:table-cell table:style-name="ce31" office:value-type="float" office:value="2">
            <text:p><text:s/>2 </text:p>
          </table:table-cell>
          <table:table-cell table:style-name="ce31" office:value-type="float" office:value="3">
            <text:p><text:s/>3 </text:p>
          </table:table-cell>
          <table:table-cell table:style-name="ce24" office:value-type="float" office:value="5">
            <text:p>5</text:p>
          </table:table-cell>
          <table:table-cell table:number-columns-repeated="1015"/>
        </table:table-row>
        <table:table-row table:style-name="ro7">
          <table:table-cell table:style-name="ce11" office:value-type="string">
            <text:p>Sottoscrizione di accordi Erasmus+</text:p>
          </table:table-cell>
          <table:table-cell table:style-name="ce12" office:value-type="string">
            <text:p>U.STAFF alla Didattica Economia</text:p>
          </table:table-cell>
          <table:table-cell table:style-name="ce12" office:value-type="string">
            <text:p>Dipartimento di Economia</text:p>
          </table:table-cell>
          <table:table-cell table:style-name="ce15" table:number-columns-repeated="3"/>
          <table:table-cell table:style-name="ce32" office:value-type="float" office:value="2">
            <text:p><text:s/>2 </text:p>
          </table:table-cell>
          <table:table-cell table:style-name="ce32" office:value-type="float" office:value="3">
            <text:p><text:s/>3 </text:p>
          </table:table-cell>
          <table:table-cell table:style-name="ce49" office:value-type="float" office:value="5">
            <text:p>5</text:p>
          </table:table-cell>
          <table:table-cell table:number-columns-repeated="1015"/>
        </table:table-row>
        <table:table-row table:style-name="ro7">
          <table:table-cell table:style-name="ce10" office:value-type="string">
            <text:p>Approfondire i legami con il territorio e con gli stakeholders</text:p>
          </table:table-cell>
          <table:table-cell table:style-name="ce19" table:number-columns-repeated="2"/>
          <table:table-cell table:style-name="ce24" office:value-type="string">
            <text:p>T</text:p>
          </table:table-cell>
          <table:table-cell table:style-name="ce30" office:value-type="string">
            <text:p>Incoraggiare la ricerca interdisciplinare e valorizzare la ricerca scientifica con l’acquisizione di risorse, l’incremento della qualità e della diffusione dell'innovazione tecnologica.</text:p>
          </table:table-cell>
          <table:table-cell table:style-name="ce30" office:value-type="string">
            <text:p>Promuovere il trasferimento tecnologico con particolare riguardo all’aumento del numero di brevetti e di spin-off</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Approfondire i legami con il territorio e con gli stakeholders </text:p>
          </table:table-cell>
          <table:table-cell table:style-name="ce12" office:value-type="string">
            <text:p>U.STAFF alla Didattica Economia</text:p>
          </table:table-cell>
          <table:table-cell table:style-name="ce12" office:value-type="string">
            <text:p>Dipartimento di Economia</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Organizzazione di incontri con imprese e ordini professionali</text:p>
          </table:table-cell>
          <table:table-cell table:style-name="ce12" office:value-type="string">
            <text:p>U.STAFF alla Didattica Economia</text:p>
          </table:table-cell>
          <table:table-cell table:style-name="ce12" office:value-type="string">
            <text:p>Dipartimento di Economia</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Mantenimento della certificazione di qualità secondo la norma Uni-EN ISO 9001:2015 relativamente alla didattica</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la qualità dei servizi resi all’utenza esterna e intern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Mantenimento della certificazione di qualità secondo la norma Uni-EN ISO 9001:2015 relativamente alla didattica</text:p>
          </table:table-cell>
          <table:table-cell table:style-name="ce12" office:value-type="string">
            <text:p>U.STAFF alla Didattica Economia</text:p>
          </table:table-cell>
          <table:table-cell table:style-name="ce12" office:value-type="string">
            <text:p>Dipartimento di Economia</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Rispetto soglie minime di produzione di documenti informatici con firma digitale protocollati</text:p>
          </table:table-cell>
          <table:table-cell table:style-name="ce19" table:number-columns-repeated="2"/>
          <table:table-cell table:style-name="ce24" office:value-type="string">
            <text:p>Q</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e dematerializzare la gestione dei processi amministrativi</text:p>
          </table:table-cell>
          <table:table-cell table:style-name="ce31" office:value-type="float" office:value="0.35">
            <text:p><text:s/>0 </text:p>
          </table:table-cell>
          <table:table-cell table:style-name="ce31" office:value-type="float" office:value="0.4">
            <text:p><text:s/>0 </text:p>
          </table:table-cell>
          <table:table-cell table:style-name="ce24" office:value-type="float" office:value="5">
            <text:p>5</text:p>
          </table:table-cell>
          <table:table-cell table:number-columns-repeated="1015"/>
        </table:table-row>
        <table:table-row table:style-name="ro7">
          <table:table-cell table:style-name="ce11" office:value-type="string">
            <text:p>Percentuale di documenti informatici con firma digitale protocollati</text:p>
          </table:table-cell>
          <table:table-cell table:style-name="ce12" office:value-type="string">
            <text:p>U.STAFF Segreteria di Direzione Economia</text:p>
          </table:table-cell>
          <table:table-cell table:style-name="ce12" office:value-type="string">
            <text:p>Dipartimento di Economia</text:p>
          </table:table-cell>
          <table:table-cell table:style-name="ce15" table:number-columns-repeated="3"/>
          <table:table-cell table:style-name="ce38" office:value-type="percentage" office:value="0.35">
            <text:p>35%</text:p>
          </table:table-cell>
          <table:table-cell table:style-name="ce38" office:value-type="percentage" office:value="0.4">
            <text:p>40%</text:p>
          </table:table-cell>
          <table:table-cell table:style-name="ce49" office:value-type="float" office:value="5">
            <text:p>5</text:p>
          </table:table-cell>
          <table:table-cell table:number-columns-repeated="1015"/>
        </table:table-row>
        <table:table-row table:style-name="ro7">
          <table:table-cell table:style-name="ce10" office:value-type="string">
            <text:p>Mantenimento della certificazione di qualità secondo la norma Uni-EN ISO 9001:2015 relativamente ai processi amministrativi</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la qualità dei servizi resi all’utenza esterna e intern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Mantenimento della certificazione di qualità secondo la norma Uni-EN ISO 9001:2015 relativamente ai processi amministrativi</text:p>
          </table:table-cell>
          <table:table-cell table:style-name="ce12" office:value-type="string">
            <text:p>U.STAFF Segreteria di Direzione Economia</text:p>
          </table:table-cell>
          <table:table-cell table:style-name="ce12" office:value-type="string">
            <text:p>Dipartimento di Economia</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Attuazione adempimenti di trasparenza secondo quanto specificato nella tabella allegata al PTPC</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Implementare azioni volte miglioramento della comunicazione e della trasparenz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attuazione adempimenti di trasparenza dettagliati per singola struttura nelle tabelle di trasparenza allegate al PTPC</text:p>
          </table:table-cell>
          <table:table-cell table:number-columns-repeated="2" table:style-name="ce12" office:value-type="string">
            <text:p>Dipartimento di Giurisprudenza</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Incrementare le attività volte al'internazionalizzazione del dipartimento</text:p>
          </table:table-cell>
          <table:table-cell table:style-name="ce19" table:number-columns-repeated="2"/>
          <table:table-cell table:style-name="ce24" office:value-type="string">
            <text:p>Q</text:p>
          </table:table-cell>
          <table:table-cell table:style-name="ce30" office:value-type="string">
            <text:p>Ottenere una più ampia e consistente proiezione internazionale</text:p>
          </table:table-cell>
          <table:table-cell table:style-name="ce30" office:value-type="string">
            <text:p>Favorire gli scambi internazionali tra sedi universitarie attraverso l’incremento di titoli doppi e/o congiunti con istituzioni straniere </text:p>
          </table:table-cell>
          <table:table-cell table:style-name="ce31" table:number-columns-repeated="2"/>
          <table:table-cell table:style-name="ce24" office:value-type="float" office:value="5">
            <text:p>5</text:p>
          </table:table-cell>
          <table:table-cell table:number-columns-repeated="1015"/>
        </table:table-row>
        <table:table-row table:style-name="ro7">
          <table:table-cell table:style-name="ce11" office:value-type="string">
            <text:p>N°docenti partecipanti a soggiorni di ricerca all'estero di docenti, specie nell'ambito di progetti di rilevanza internazionale</text:p>
          </table:table-cell>
          <table:table-cell table:style-name="ce12" office:value-type="string">
            <text:p>U.OP. Ricerca Giurisprudenza</text:p>
          </table:table-cell>
          <table:table-cell table:style-name="ce12" office:value-type="string">
            <text:p>Dipartimento di Giurisprudenza</text:p>
          </table:table-cell>
          <table:table-cell table:style-name="ce15" table:number-columns-repeated="3"/>
          <table:table-cell table:style-name="ce32" office:value-type="float" office:value="2">
            <text:p><text:s/>2 </text:p>
          </table:table-cell>
          <table:table-cell table:style-name="ce32" office:value-type="float" office:value="4">
            <text:p><text:s/>4 </text:p>
          </table:table-cell>
          <table:table-cell table:style-name="ce49" office:value-type="float" office:value="5">
            <text:p>5</text:p>
          </table:table-cell>
          <table:table-cell table:number-columns-repeated="1015"/>
        </table:table-row>
        <table:table-row table:style-name="ro7">
          <table:table-cell table:style-name="ce11" office:value-type="string">
            <text:p>Sviluppare programmi di visiting professor <text:s/>e corsi di alta formazione internazionale</text:p>
          </table:table-cell>
          <table:table-cell table:style-name="ce12" office:value-type="string">
            <text:p>U.OP. Ricerca Giurisprudenza</text:p>
          </table:table-cell>
          <table:table-cell table:style-name="ce12" office:value-type="string">
            <text:p>Dipartimento di Giurisprudenza</text:p>
          </table:table-cell>
          <table:table-cell table:style-name="ce15" table:number-columns-repeated="3"/>
          <table:table-cell table:style-name="ce32" office:value-type="float" office:value="2">
            <text:p><text:s/>2 </text:p>
          </table:table-cell>
          <table:table-cell table:style-name="ce32" office:value-type="float" office:value="4">
            <text:p><text:s/>4 </text:p>
          </table:table-cell>
          <table:table-cell table:style-name="ce49" office:value-type="float" office:value="5">
            <text:p>5</text:p>
          </table:table-cell>
          <table:table-cell table:number-columns-repeated="1015"/>
        </table:table-row>
        <table:table-row table:style-name="ro7">
          <table:table-cell table:style-name="ce11" office:value-type="string">
            <text:p>Partecipazione docenti a convegni internazionali in qualità di relatori</text:p>
          </table:table-cell>
          <table:table-cell table:style-name="ce12" office:value-type="string">
            <text:p>U.OP. Ricerca Giurisprudenza</text:p>
          </table:table-cell>
          <table:table-cell table:style-name="ce12" office:value-type="string">
            <text:p>Dipartimento di Giurisprudenza</text:p>
          </table:table-cell>
          <table:table-cell table:style-name="ce15" table:number-columns-repeated="3"/>
          <table:table-cell table:style-name="ce32" office:value-type="float" office:value="2">
            <text:p><text:s/>2 </text:p>
          </table:table-cell>
          <table:table-cell table:style-name="ce32" office:value-type="float" office:value="4">
            <text:p><text:s/>4 </text:p>
          </table:table-cell>
          <table:table-cell table:style-name="ce49" office:value-type="float" office:value="5">
            <text:p>5</text:p>
          </table:table-cell>
          <table:table-cell table:number-columns-repeated="1015"/>
        </table:table-row>
        <table:table-row table:style-name="ro7">
          <table:table-cell table:style-name="ce10" office:value-type="string">
            <text:p>Modernizzazione delle aule didattiche con particolare riguardo all'installazione di attrezzature audio/video multimediali</text:p>
          </table:table-cell>
          <table:table-cell table:style-name="ce19" table:number-columns-repeated="2"/>
          <table:table-cell table:style-name="ce24" office:value-type="string">
            <text:p>Q</text:p>
          </table:table-cell>
          <table:table-cell table:style-name="ce30" office:value-type="string">
            <text:p>Rafforzare il posizionamento competitivo dell'offerta formativa del nostro Ateneo all'interno del sistema universitario nazionale e migliorare con decisione la capacià di attrazione degli studenti</text:p>
          </table:table-cell>
          <table:table-cell table:style-name="ce30" office:value-type="string">
            <text:p>Migliorare la custom satisfaction nei servizi agli studenti con particolare riguardo alla valutazione espressa nei questionari dagli studenti</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installazione di nuove attrezzature audio/video multimediali nelle aule ditaddiche</text:p>
          </table:table-cell>
          <table:table-cell table:style-name="ce12" office:value-type="string">
            <text:p>U.OP. Servizi Generali Giurisprudenza</text:p>
          </table:table-cell>
          <table:table-cell table:style-name="ce12" office:value-type="string">
            <text:p>Dipartimento di Giurisprudenza</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Attività di tutorato per studenti del I° anno e fuori corso al fine di contenere la dispersione e di superare le difficoltà di approfondimento e profitto</text:p>
          </table:table-cell>
          <table:table-cell table:style-name="ce19" table:number-columns-repeated="2"/>
          <table:table-cell table:style-name="ce24" office:value-type="string">
            <text:p>Qual</text:p>
          </table:table-cell>
          <table:table-cell table:style-name="ce30" office:value-type="string">
            <text:p>Rafforzare il posizionamento competitivo dell'offerta formativa del nostro Ateneo all'interno del sistema universitario nazionale e migliorare con decisione la capacià di attrazione degli studenti</text:p>
          </table:table-cell>
          <table:table-cell table:style-name="ce30" office:value-type="string">
            <text:p>Migliorare la custom satisfaction nei servizi agli studenti con particolare riguardo alla valutazione espressa nei questionari dagli studenti</text:p>
          </table:table-cell>
          <table:table-cell table:style-name="ce31" table:number-columns-repeated="2"/>
          <table:table-cell table:style-name="ce24" office:value-type="float" office:value="5">
            <text:p>5</text:p>
          </table:table-cell>
          <table:table-cell table:number-columns-repeated="1015"/>
        </table:table-row>
        <table:table-row table:style-name="ro7">
          <table:table-cell table:style-name="ce11" office:value-type="string">
            <text:p>Supporto alle attività di tutorato per studenti del I° anno e fuori corso al fine di contenere la dispersione e di superare le difficoltà di approfondimento e profitto</text:p>
          </table:table-cell>
          <table:table-cell table:style-name="ce12" office:value-type="string">
            <text:p>U.STAFF alla Didattica Giurisprudenza</text:p>
          </table:table-cell>
          <table:table-cell table:style-name="ce12" office:value-type="string">
            <text:p>Dipartimento di Giurisprudenza</text:p>
          </table:table-cell>
          <table:table-cell table:style-name="ce15" table:number-columns-repeated="3"/>
          <table:table-cell table:style-name="ce34" table:number-columns-repeated="2"/>
          <table:table-cell table:style-name="ce49" office:value-type="float" office:value="5">
            <text:p>5</text:p>
          </table:table-cell>
          <table:table-cell table:number-columns-repeated="1015"/>
        </table:table-row>
        <table:table-row table:style-name="ro7">
          <table:table-cell table:style-name="ce10" office:value-type="string">
            <text:p>Implementare nuove azioni volte ad incrementare le iscrizioni</text:p>
          </table:table-cell>
          <table:table-cell table:style-name="ce19" table:number-columns-repeated="2"/>
          <table:table-cell table:style-name="ce24" office:value-type="string">
            <text:p>T</text:p>
          </table:table-cell>
          <table:table-cell table:style-name="ce30" office:value-type="string">
            <text:p>Rafforzare il posizionamento competitivo dell'offerta formativa del nostro Ateneo all'interno del sistema universitario nazionale e migliorare con decisione la capacià di attrazione degli studenti</text:p>
          </table:table-cell>
          <table:table-cell table:style-name="ce30" office:value-type="string">
            <text:p>Aumentare il numero di immatricolati e di iscritti e ampliare il bacino di utenz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Attuazione di piano articolato di presentazione dei CDS presso gli studenti degli ultimi anni degli istituti superiori</text:p>
          </table:table-cell>
          <table:table-cell table:style-name="ce12" office:value-type="string">
            <text:p>U.STAFF alla Didattica Giurisprudenza</text:p>
          </table:table-cell>
          <table:table-cell table:style-name="ce12" office:value-type="string">
            <text:p>Dipartimento di Giurisprudenza</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Implementare attrattività della didattica attraverso un migliore equilibrio tra profili teorici e pratici delle discipline giuridiche, specie attraverso simulazioni processuali</text:p>
          </table:table-cell>
          <table:table-cell table:style-name="ce12" office:value-type="string">
            <text:p>U.STAFF alla Didattica Giurisprudenza</text:p>
          </table:table-cell>
          <table:table-cell table:style-name="ce12" office:value-type="string">
            <text:p>Dipartimento di Giurisprudenza</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Partecipazione studenti a corsi internazionali di simulazioni diplomatiche (NMUN e RMUM)</text:p>
          </table:table-cell>
          <table:table-cell table:style-name="ce19" table:number-columns-repeated="2"/>
          <table:table-cell table:style-name="ce24" office:value-type="string">
            <text:p>T</text:p>
          </table:table-cell>
          <table:table-cell table:style-name="ce30" office:value-type="string">
            <text:p>Ottenere una più ampia e consistente proiezione internazionale</text:p>
          </table:table-cell>
          <table:table-cell table:style-name="ce30" office:value-type="string">
            <text:p>Favorire gli scambi internazionali tra sedi universitarie attraverso l’incremento di titoli doppi e/o congiunti con istituzioni straniere </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Partecipazione studenti a corsi internazionali di simulazioni diplomatiche (NMUN e RMUM)</text:p>
          </table:table-cell>
          <table:table-cell table:style-name="ce12" office:value-type="string">
            <text:p>U.OP. Ricerca Giurisprudenza</text:p>
          </table:table-cell>
          <table:table-cell table:style-name="ce12" office:value-type="string">
            <text:p>Dipartimento di Giurisprudenza</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Attuazione delle misure di prevenzione esistenti</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Prevenire la corruzione e promuovere la legalità e l’integrità</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Attuazione delle misure di prevenzione esistenti</text:p>
          </table:table-cell>
          <table:table-cell table:style-name="ce12" office:value-type="string">
            <text:p>U.STAFF Segreteria di Direzione Giurisprudenza</text:p>
          </table:table-cell>
          <table:table-cell table:style-name="ce12" office:value-type="string">
            <text:p>Dipartimento di Giurisprudenza</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Attuazione adempimenti di trasparenza secondo quanto specificato nella tabella allegata al PTPC</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Implementare azioni volte miglioramento della comunicazione e della trasparenz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attuazione adempimenti di trasparenza dettagliati per singola struttura nelle tabelle di trasparenza allegate al PTPC</text:p>
          </table:table-cell>
          <table:table-cell table:number-columns-repeated="2" table:style-name="ce12" office:value-type="string">
            <text:p>Dipartimento di Ingegneria</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Incrementare la soddisfazione degli studenti e dell'utenza in generale</text:p>
          </table:table-cell>
          <table:table-cell table:style-name="ce19" table:number-columns-repeated="2"/>
          <table:table-cell table:style-name="ce24" office:value-type="string">
            <text:p>QUAL</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la qualità dei servizi resi all’utenza esterna e interna</text:p>
          </table:table-cell>
          <table:table-cell table:style-name="ce31" table:number-columns-repeated="2"/>
          <table:table-cell table:style-name="ce24" office:value-type="float" office:value="5">
            <text:p>5</text:p>
          </table:table-cell>
          <table:table-cell table:number-columns-repeated="1015"/>
        </table:table-row>
        <table:table-row table:style-name="ro7">
          <table:table-cell table:style-name="ce11" office:value-type="string">
            <text:p>Supporto al processo di autovalutazione e accreditamento dei corsi di studio (AVA)</text:p>
          </table:table-cell>
          <table:table-cell table:number-columns-repeated="2" table:style-name="ce12" office:value-type="string">
            <text:p>Dipartimento di Ingegneria</text:p>
          </table:table-cell>
          <table:table-cell table:style-name="ce25" table:number-columns-repeated="3"/>
          <table:table-cell table:style-name="ce39" table:number-columns-repeated="2"/>
          <table:table-cell table:style-name="ce50" office:value-type="float" office:value="5">
            <text:p>5</text:p>
          </table:table-cell>
          <table:table-cell table:number-columns-repeated="1015"/>
        </table:table-row>
        <table:table-row table:style-name="ro7">
          <table:table-cell table:style-name="ce11" office:value-type="string">
            <text:p>Favorire la partecipazione degli studenti alla frequenza di stage e/o tirocini</text:p>
          </table:table-cell>
          <table:table-cell table:number-columns-repeated="2" table:style-name="ce12" office:value-type="string">
            <text:p>Dipartimento di Ingegneria</text:p>
          </table:table-cell>
          <table:table-cell table:style-name="ce25" table:number-columns-repeated="3"/>
          <table:table-cell table:style-name="ce39" table:number-columns-repeated="2"/>
          <table:table-cell table:style-name="ce50" office:value-type="float" office:value="5">
            <text:p>5</text:p>
          </table:table-cell>
          <table:table-cell table:number-columns-repeated="1015"/>
        </table:table-row>
        <table:table-row table:style-name="ro7">
          <table:table-cell table:style-name="ce11" office:value-type="string">
            <text:p>Elaborare e diffondere sul sito internet di dipartimento moduli preparati al fine di agevolare l'utenza nella richiesta di erogazione di servizi</text:p>
          </table:table-cell>
          <table:table-cell table:number-columns-repeated="2" table:style-name="ce12" office:value-type="string">
            <text:p>Dipartimento di Ingegneria</text:p>
          </table:table-cell>
          <table:table-cell table:style-name="ce25" table:number-columns-repeated="3"/>
          <table:table-cell table:number-columns-repeated="2" table:style-name="ce39" office:value-type="date" office:date-value="2018-12-31">
            <text:p>31/12/2018</text:p>
          </table:table-cell>
          <table:table-cell table:style-name="ce50" office:value-type="float" office:value="5">
            <text:p>5</text:p>
          </table:table-cell>
          <table:table-cell table:number-columns-repeated="1015"/>
        </table:table-row>
        <table:table-row table:style-name="ro7">
          <table:table-cell table:style-name="ce10" office:value-type="string">
            <text:p>Implementare nuove azioni volte ad incrementare le iscrizioni</text:p>
          </table:table-cell>
          <table:table-cell table:style-name="ce19" table:number-columns-repeated="2"/>
          <table:table-cell table:style-name="ce24" office:value-type="string">
            <text:p>T</text:p>
          </table:table-cell>
          <table:table-cell table:style-name="ce30" office:value-type="string">
            <text:p>Rafforzare il posizionamento competitivo dell'offerta formativa del nostro Ateneo all'interno del sistema universitario nazionale e migliorare con decisione la capacià di attrazione degli studenti</text:p>
          </table:table-cell>
          <table:table-cell table:style-name="ce30" office:value-type="string">
            <text:p>Aumentare il numero di immatricolati e di iscritti e ampliare il bacino di utenza</text:p>
          </table:table-cell>
          <table:table-cell table:style-name="ce31" table:number-columns-repeated="2"/>
          <table:table-cell table:style-name="ce24" office:value-type="float" office:value="5">
            <text:p>5</text:p>
          </table:table-cell>
          <table:table-cell table:number-columns-repeated="1015"/>
        </table:table-row>
        <table:table-row table:style-name="ro7">
          <table:table-cell table:style-name="ce11" office:value-type="string">
            <text:p>Effettuare incontri di orientamento in ingresso illustrando i percorsi formativi dei corsi di studio del dipartimento ai futuri potenziali studenti ed ai loro docenti</text:p>
          </table:table-cell>
          <table:table-cell table:number-columns-repeated="2" table:style-name="ce12" office:value-type="string">
            <text:p>Dipartimento di Ingegneria</text:p>
          </table:table-cell>
          <table:table-cell table:style-name="ce15" table:number-columns-repeated="3"/>
          <table:table-cell table:style-name="ce32" office:value-type="float" office:value="2">
            <text:p><text:s/>2 </text:p>
          </table:table-cell>
          <table:table-cell table:style-name="ce32" office:value-type="float" office:value="3">
            <text:p><text:s/>3 </text:p>
          </table:table-cell>
          <table:table-cell table:style-name="ce49" office:value-type="float" office:value="5">
            <text:p>5</text:p>
          </table:table-cell>
          <table:table-cell table:number-columns-repeated="1015"/>
        </table:table-row>
        <table:table-row table:style-name="ro7">
          <table:table-cell table:style-name="ce10" office:value-type="string">
            <text:p>Incrementare la soddisfazione degli studenti</text:p>
          </table:table-cell>
          <table:table-cell table:style-name="ce19" table:number-columns-repeated="2"/>
          <table:table-cell table:style-name="ce24" office:value-type="string">
            <text:p>QUAL</text:p>
          </table:table-cell>
          <table:table-cell table:style-name="ce30" office:value-type="string">
            <text:p>Rafforzare il posizionamento competitivo dell'offerta formativa del nostro Ateneo all'interno del sistema universitario nazionale e migliorare con decisione la capacià di attrazione degli studenti</text:p>
          </table:table-cell>
          <table:table-cell table:style-name="ce30" office:value-type="string">
            <text:p>Migliorare la custom satisfaction nei servizi agli studenti con particolare riguardo alla valutazione espressa nei questionari dagli studenti</text:p>
          </table:table-cell>
          <table:table-cell table:style-name="ce31" table:number-columns-repeated="2"/>
          <table:table-cell table:style-name="ce24" office:value-type="float" office:value="5">
            <text:p>5</text:p>
          </table:table-cell>
          <table:table-cell table:number-columns-repeated="1015"/>
        </table:table-row>
        <table:table-row table:style-name="ro8">
          <table:table-cell table:style-name="ce13" office:value-type="string">
            <text:p>Razionalizzare e migliorare la qualità dell’offerta didattica attraverso l’equa distribuzione degli insegnamenti tra i semestri</text:p>
          </table:table-cell>
          <table:table-cell table:number-columns-repeated="2" table:style-name="ce13" office:value-type="string">
            <text:p>Dipartimento di Scienze politiche e giuridiche</text:p>
          </table:table-cell>
          <table:table-cell table:style-name="ce25" table:number-columns-repeated="3"/>
          <table:table-cell table:style-name="ce39" table:number-columns-repeated="2"/>
          <table:table-cell table:style-name="ce50" office:value-type="float" office:value="5">
            <text:p>5</text:p>
          </table:table-cell>
          <table:table-cell table:number-columns-repeated="1015"/>
        </table:table-row>
        <table:table-row table:style-name="ro8">
          <table:table-cell table:style-name="ce13" office:value-type="string">
            <text:p>Favorire la partecipazione degli studenti a seminari e convegni organizzati dal Dipartimento</text:p>
          </table:table-cell>
          <table:table-cell table:number-columns-repeated="2" table:style-name="ce13" office:value-type="string">
            <text:p>Dipartimento di Scienze politiche e giuridiche</text:p>
          </table:table-cell>
          <table:table-cell table:style-name="ce25" table:number-columns-repeated="3"/>
          <table:table-cell table:style-name="ce39" table:number-columns-repeated="2"/>
          <table:table-cell table:style-name="ce50" office:value-type="float" office:value="5">
            <text:p>5</text:p>
          </table:table-cell>
          <table:table-cell table:number-columns-repeated="1015"/>
        </table:table-row>
        <table:table-row table:style-name="ro8">
          <table:table-cell table:style-name="ce13" office:value-type="string">
            <text:p>Distribuire il materiale didattico utile ai fini del raggiungimento degli obiettivi formativi prefissati.</text:p>
          </table:table-cell>
          <table:table-cell table:number-columns-repeated="2" table:style-name="ce13" office:value-type="string">
            <text:p>Dipartimento di Scienze politiche e giuridiche</text:p>
          </table:table-cell>
          <table:table-cell table:style-name="ce25" table:number-columns-repeated="3"/>
          <table:table-cell table:style-name="ce39" table:number-columns-repeated="2"/>
          <table:table-cell table:style-name="ce50" office:value-type="float" office:value="5">
            <text:p>5</text:p>
          </table:table-cell>
          <table:table-cell table:number-columns-repeated="1015"/>
        </table:table-row>
        <table:table-row table:style-name="ro9">
          <table:table-cell table:style-name="ce13" office:value-type="string">
            <text:p>Razionalizzare e migliorare la qualità dell’offerta didattica attraverso l’equa distribuzione degli insegnamenti tra i semestri, la partecipazione degli studenti in seminari e convegni organizzati dal Dipartimento, nonché la somministrazione di materiale didattico utile ai fini del raggiungimento degli obiettivi formativi prefissati.</text:p>
          </table:table-cell>
          <table:table-cell table:number-columns-repeated="2" table:style-name="ce13" office:value-type="string">
            <text:p>Dipartimento di Scienze politiche e giuridiche</text:p>
          </table:table-cell>
          <table:table-cell table:style-name="ce25" table:number-columns-repeated="3"/>
          <table:table-cell table:style-name="ce39" table:number-columns-repeated="2"/>
          <table:table-cell table:style-name="ce50" office:value-type="float" office:value="5">
            <text:p>5</text:p>
          </table:table-cell>
          <table:table-cell table:number-columns-repeated="1015"/>
        </table:table-row>
        <table:table-row table:style-name="ro7">
          <table:table-cell table:style-name="ce13" office:value-type="string">
            <text:p>Gestione del servizio informazioni agli utenti mediante attivazione e gestione di una mail dedicata (informazionididattica@scipog.it)</text:p>
          </table:table-cell>
          <table:table-cell table:style-name="ce14" office:value-type="string">
            <text:p>U.STAFF alla Didattica SPG</text:p>
          </table:table-cell>
          <table:table-cell table:style-name="ce13" office:value-type="string">
            <text:p>Dipartimento di Scienze politiche e giuridiche</text:p>
          </table:table-cell>
          <table:table-cell table:style-name="ce15" table:number-columns-repeated="3"/>
          <table:table-cell table:style-name="ce34" table:number-columns-repeated="2"/>
          <table:table-cell table:style-name="ce49" office:value-type="float" office:value="5">
            <text:p>5</text:p>
          </table:table-cell>
          <table:table-cell table:number-columns-repeated="1015"/>
        </table:table-row>
        <table:table-row table:style-name="ro7">
          <table:table-cell table:style-name="ce14" office:value-type="string">
            <text:p>Aggiornamento tecnologico sistemi di amplificazione audio e microfonica delle aule per la didattica</text:p>
          </table:table-cell>
          <table:table-cell table:style-name="ce14" office:value-type="string">
            <text:p>U.OP. Servizi Generali SPG</text:p>
          </table:table-cell>
          <table:table-cell table:style-name="ce13" office:value-type="string">
            <text:p>Dipartimento di Scienze politiche e giuridiche</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Implementare azioni per favorire l'internazionalizzazione del Dipartimento</text:p>
          </table:table-cell>
          <table:table-cell table:style-name="ce19" table:number-columns-repeated="2"/>
          <table:table-cell table:style-name="ce24" office:value-type="string">
            <text:p>QUAL</text:p>
          </table:table-cell>
          <table:table-cell table:style-name="ce30" office:value-type="string">
            <text:p>Ottenere una più ampia e consistente proiezione internazionale</text:p>
          </table:table-cell>
          <table:table-cell table:style-name="ce30" office:value-type="string">
            <text:p>Favorire gli scambi internazionali tra sedi universitarie attraverso l’incremento di titoli doppi e/o congiunti con istituzioni straniere </text:p>
          </table:table-cell>
          <table:table-cell table:style-name="ce31" table:number-columns-repeated="2"/>
          <table:table-cell table:style-name="ce24" office:value-type="float" office:value="5">
            <text:p>5</text:p>
          </table:table-cell>
          <table:table-cell table:number-columns-repeated="1015"/>
        </table:table-row>
        <table:table-row table:style-name="ro7">
          <table:table-cell table:style-name="ce13" office:value-type="string">
            <text:p>Potenziare la mobilità all’estero, sia in entrata che in uscita, del personale docente.</text:p>
          </table:table-cell>
          <table:table-cell table:number-columns-repeated="2" table:style-name="ce13" office:value-type="string">
            <text:p>Dipartimento di Scienze politiche e giuridiche</text:p>
          </table:table-cell>
          <table:table-cell table:style-name="ce15" table:number-columns-repeated="3"/>
          <table:table-cell table:style-name="ce34" table:number-columns-repeated="2"/>
          <table:table-cell table:style-name="ce49" office:value-type="float" office:value="5">
            <text:p>5</text:p>
          </table:table-cell>
          <table:table-cell table:number-columns-repeated="1015"/>
        </table:table-row>
        <table:table-row table:style-name="ro7">
          <table:table-cell table:style-name="ce13" office:value-type="string">
            <text:p>Potenziare la mobilità all’estero, sia in entrata che in uscita, del personale <text:s/>tecnico-amministrativo. </text:p>
          </table:table-cell>
          <table:table-cell table:number-columns-repeated="2" table:style-name="ce13" office:value-type="string">
            <text:p>Dipartimento di Scienze politiche e giuridiche</text:p>
          </table:table-cell>
          <table:table-cell table:style-name="ce15" table:number-columns-repeated="3"/>
          <table:table-cell table:style-name="ce34" table:number-columns-repeated="2"/>
          <table:table-cell table:style-name="ce49" office:value-type="float" office:value="5">
            <text:p>5</text:p>
          </table:table-cell>
          <table:table-cell table:number-columns-repeated="1015"/>
        </table:table-row>
        <table:table-row table:style-name="ro7">
          <table:table-cell table:style-name="ce13" office:value-type="string">
            <text:p>Potenziare la mobilità all’estero, sia in entrata che in uscita degli studenti. </text:p>
          </table:table-cell>
          <table:table-cell table:number-columns-repeated="2" table:style-name="ce13" office:value-type="string">
            <text:p>Dipartimento di Scienze politiche e giuridiche</text:p>
          </table:table-cell>
          <table:table-cell table:style-name="ce15" table:number-columns-repeated="3"/>
          <table:table-cell table:style-name="ce34" table:number-columns-repeated="2"/>
          <table:table-cell table:style-name="ce49" office:value-type="float" office:value="5">
            <text:p>5</text:p>
          </table:table-cell>
          <table:table-cell table:number-columns-repeated="1015"/>
        </table:table-row>
        <table:table-row table:style-name="ro7">
          <table:table-cell table:style-name="ce13" office:value-type="string">
            <text:p>Accrescere la collaborazione con strutture ed università internazionali, anche attraverso la partecipazione a progetti di formazione <text:s/>(Erasmus) <text:s/>e di ricerca e l’attivazione di titoli doppi e/o congiunti.</text:p>
          </table:table-cell>
          <table:table-cell table:number-columns-repeated="2" table:style-name="ce13" office:value-type="string">
            <text:p>Dipartimento di Scienze politiche e giuridiche</text:p>
          </table:table-cell>
          <table:table-cell table:style-name="ce15" table:number-columns-repeated="3"/>
          <table:table-cell table:style-name="ce34" table:number-columns-repeated="2"/>
          <table:table-cell table:style-name="ce49" office:value-type="float" office:value="5">
            <text:p>5</text:p>
          </table:table-cell>
          <table:table-cell table:number-columns-repeated="1015"/>
        </table:table-row>
        <table:table-row table:style-name="ro7">
          <table:table-cell table:style-name="ce10" office:value-type="string">
            <text:p>Organizzazione di focus tematici dedicati alle Scuole Superiori di secondo grado nell’ambito <text:s/>dell’Alternanza Scuola Lavoro (ASL) legge n. 107 del 13 luglio 2015.</text:p>
          </table:table-cell>
          <table:table-cell table:style-name="ce19" table:number-columns-repeated="2"/>
          <table:table-cell table:style-name="ce24" office:value-type="string">
            <text:p>Q</text:p>
          </table:table-cell>
          <table:table-cell table:style-name="ce30" office:value-type="string">
            <text:p>Rafforzare il posizionamento competitivo dell'offerta formativa del nostro Ateneo all'interno del sistema universitario nazionale e migliorare con decisione la capacià di attrazione degli studenti</text:p>
          </table:table-cell>
          <table:table-cell table:style-name="ce30" office:value-type="string">
            <text:p>Aumentare il numero di immatricolati e di iscritti e ampliare il bacino di utenza</text:p>
          </table:table-cell>
          <table:table-cell table:style-name="ce31" table:number-columns-repeated="2"/>
          <table:table-cell table:style-name="ce24" office:value-type="float" office:value="5">
            <text:p>5</text:p>
          </table:table-cell>
          <table:table-cell table:number-columns-repeated="1015"/>
        </table:table-row>
        <table:table-row table:style-name="ro7">
          <table:table-cell table:style-name="ce13" office:value-type="string">
            <text:p>Organizzazione di focus tematici dedicati alle Scuole Superiori di secondo grado nell’ambito <text:s/>dell’Alternanza Scuola Lavoro (ASL) legge n. 107 del 13 luglio 2015.</text:p>
          </table:table-cell>
          <table:table-cell table:style-name="ce13" office:value-type="string">
            <text:p>U.OP. Ricerca SPG</text:p>
          </table:table-cell>
          <table:table-cell table:style-name="ce13" office:value-type="string">
            <text:p>Dipartimento di Scienze politiche e giuridiche</text:p>
          </table:table-cell>
          <table:table-cell table:style-name="ce15" table:number-columns-repeated="3"/>
          <table:table-cell table:style-name="ce32" office:value-type="float" office:value="2">
            <text:p><text:s/>2 </text:p>
          </table:table-cell>
          <table:table-cell table:style-name="ce32" office:value-type="float" office:value="3">
            <text:p><text:s/>3 </text:p>
          </table:table-cell>
          <table:table-cell table:style-name="ce49" office:value-type="float" office:value="5">
            <text:p>5</text:p>
          </table:table-cell>
          <table:table-cell table:number-columns-repeated="1015"/>
        </table:table-row>
        <table:table-row table:style-name="ro7">
          <table:table-cell table:style-name="ce10" office:value-type="string">
            <text:p>Potenziare le attività finalizzate alla prevenzione della corruzione ed alla promozione della legalità, anche attraverso l'organizzazione di incontri di studio, seminari e master rivolti agli studenti, alla comunità scientifica ed al pubblico.</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Prevenire la corruzione e promuovere la legalità e l’integrità</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3" office:value-type="string">
            <text:p>Potenziare le attività finalizzate alla prevenzione della corruzione ed alla promozione della legalità, anche attraverso l'organizzazione di incontri di studio, seminari e master rivolti agli studenti, alla comunità scientifica ed al pubblico.</text:p>
          </table:table-cell>
          <table:table-cell table:number-columns-repeated="2" table:style-name="ce13" office:value-type="string">
            <text:p>Dipartimento di Scienze politiche e giuridiche</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Attuazione adempimenti di trasparenza secondo quanto specificato nella tabella allegata al PTPC</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Implementare azioni volte miglioramento della comunicazione e della trasparenz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3" office:value-type="string">
            <text:p>attuazione adempimenti di trasparenza dettagliati per singola struttura nelle tabelle di trasparenza allegate al PTPC</text:p>
          </table:table-cell>
          <table:table-cell table:number-columns-repeated="2" table:style-name="ce13" office:value-type="string">
            <text:p>Dipartimento di Scienze politiche e giuridiche</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Sostenere e sviluppare l'attività di ricerca</text:p>
          </table:table-cell>
          <table:table-cell table:style-name="ce19" table:number-columns-repeated="2"/>
          <table:table-cell table:style-name="ce24" office:value-type="string">
            <text:p>QUAL</text:p>
          </table:table-cell>
          <table:table-cell table:style-name="ce30" office:value-type="string">
            <text:p>Incoraggiare la ricerca interdisciplinare e valorizzare la ricerca scientifica con l’acquisizione di risorse, l’incremento della qualità e della diffusione dell'innovazione tecnologica.</text:p>
          </table:table-cell>
          <table:table-cell table:style-name="ce30" office:value-type="string">
            <text:p>Attuare una gestione coordinata delle attività di ricerca</text:p>
          </table:table-cell>
          <table:table-cell table:style-name="ce31" table:number-columns-repeated="2"/>
          <table:table-cell table:style-name="ce24" office:value-type="float" office:value="5">
            <text:p>5</text:p>
          </table:table-cell>
          <table:table-cell table:number-columns-repeated="1015"/>
        </table:table-row>
        <table:table-row table:style-name="ro7">
          <table:table-cell table:style-name="ce13" office:value-type="string">
            <text:p>Migliorare ed incrementare la produzione scientifica del Dipartimento, intervenendo soprattutto sui docenti inattivi. <text:s/></text:p>
          </table:table-cell>
          <table:table-cell table:number-columns-repeated="2" table:style-name="ce13" office:value-type="string">
            <text:p>Dipartimento di Scienze politiche e giuridiche</text:p>
          </table:table-cell>
          <table:table-cell table:style-name="ce15" table:number-columns-repeated="3"/>
          <table:table-cell table:style-name="ce34" table:number-columns-repeated="2"/>
          <table:table-cell table:style-name="ce49" office:value-type="float" office:value="5">
            <text:p>5</text:p>
          </table:table-cell>
          <table:table-cell table:number-columns-repeated="1015"/>
        </table:table-row>
        <table:table-row table:style-name="ro7">
          <table:table-cell table:style-name="ce13" office:value-type="string">
            <text:p>Coinvolgere tutti i docenti del Dipartimento in attività di produzione scientifica interdisciplinare, incentivando le pubblicazioni di saggi in volumi collettanei, di articoli in riviste di fascia A, <text:s/>nella collana del Dipartimento e nella collana “Orizzonti di senso”.</text:p>
          </table:table-cell>
          <table:table-cell table:number-columns-repeated="2" table:style-name="ce13" office:value-type="string">
            <text:p>Dipartimento di Scienze politiche e giuridiche</text:p>
          </table:table-cell>
          <table:table-cell table:style-name="ce15" table:number-columns-repeated="3"/>
          <table:table-cell table:style-name="ce34" table:number-columns-repeated="2"/>
          <table:table-cell table:style-name="ce49" office:value-type="float" office:value="5">
            <text:p>5</text:p>
          </table:table-cell>
          <table:table-cell table:number-columns-repeated="1015"/>
        </table:table-row>
        <table:table-row table:style-name="ro7">
          <table:table-cell table:style-name="ce13" office:value-type="string">
            <text:p><text:s/>Sollecitare la partecipazione a bandi competitivi per il reperimento di fondi nazionali ed europei da destinare alla ricerca.</text:p>
          </table:table-cell>
          <table:table-cell table:number-columns-repeated="2" table:style-name="ce13" office:value-type="string">
            <text:p>Dipartimento di Scienze politiche e giuridiche</text:p>
          </table:table-cell>
          <table:table-cell table:style-name="ce15" table:number-columns-repeated="3"/>
          <table:table-cell table:style-name="ce34" table:number-columns-repeated="2"/>
          <table:table-cell table:style-name="ce49" office:value-type="float" office:value="5">
            <text:p>5</text:p>
          </table:table-cell>
          <table:table-cell table:number-columns-repeated="1015"/>
        </table:table-row>
        <table:table-row table:style-name="ro7">
          <table:table-cell table:style-name="ce10" office:value-type="string">
            <text:p>Migliorare la qualità dei servizi resi all'utenza esterna e interna</text:p>
          </table:table-cell>
          <table:table-cell table:style-name="ce19" table:number-columns-repeated="2"/>
          <table:table-cell table:style-name="ce24" office:value-type="string">
            <text:p>T</text:p>
          </table:table-cell>
          <table:table-cell table:style-name="ce30" office:value-type="string">
            <text:p>Rafforzare il posizionamento competitivo dell'offerta formativa del nostro Ateneo all'interno del sistema universitario nazionale e migliorare con decisione la capacià di attrazione degli studenti</text:p>
          </table:table-cell>
          <table:table-cell table:style-name="ce30" office:value-type="string">
            <text:p>Migliorare la custom satisfaction nei servizi agli studenti con particolare riguardo alla valutazione espressa nei questionari dagli studenti</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2" office:value-type="string">
            <text:p><text:s/>realizzare un archivio informatico nel quale inserire la documentazione relativa alle attività didattiche e di ricerca</text:p>
          </table:table-cell>
          <table:table-cell table:style-name="ce13" office:value-type="string">
            <text:p>U.STAFF Segreteria di Direzione SPG</text:p>
          </table:table-cell>
          <table:table-cell table:style-name="ce13" office:value-type="string">
            <text:p>Dipartimento di Scienze politiche e giuridiche</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Attuazione adempimenti di trasparenza secondo quanto specificato nella tabella allegata al PTPC</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Implementare azioni volte miglioramento della comunicazione e della trasparenz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3" office:value-type="string">
            <text:p>attuazione adempimenti di trasparenza dettagliati per singola struttura nelle tabelle di trasparenza allegate al PTPC</text:p>
          </table:table-cell>
          <table:table-cell table:style-name="ce13" office:value-type="string">
            <text:p>U.STAFF Segreteria di Direzione Patologia Umana</text:p>
          </table:table-cell>
          <table:table-cell table:style-name="ce13" office:value-type="string">
            <text:p>Dipartimento Patologia Umana…</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Incrementare la soddisfazione degli studenti</text:p>
          </table:table-cell>
          <table:table-cell table:style-name="ce19" table:number-columns-repeated="2"/>
          <table:table-cell table:style-name="ce24" office:value-type="string">
            <text:p>QUAL</text:p>
          </table:table-cell>
          <table:table-cell table:style-name="ce30" office:value-type="string">
            <text:p>Rafforzare il posizionamento competitivo dell'offerta formativa del nostro Ateneo all'interno del sistema universitario nazionale e migliorare con decisione la capacià di attrazione degli studenti</text:p>
          </table:table-cell>
          <table:table-cell table:style-name="ce30" office:value-type="string">
            <text:p>Migliorare la custom satisfaction nei servizi agli studenti con particolare riguardo alla valutazione espressa nei questionari dagli studenti</text:p>
          </table:table-cell>
          <table:table-cell table:style-name="ce31" table:number-columns-repeated="2"/>
          <table:table-cell table:style-name="ce24" office:value-type="float" office:value="5">
            <text:p>5</text:p>
          </table:table-cell>
          <table:table-cell table:number-columns-repeated="1015"/>
        </table:table-row>
        <table:table-row table:style-name="ro7">
          <table:table-cell table:style-name="ce11" office:value-type="string">
            <text:p>Potenziare le strutture didattiche con <text:s/>acquisizione di <text:s/>nuovi supporti tecnologici che consentono lo sviluppo della didattica a distanza.</text:p>
          </table:table-cell>
          <table:table-cell table:style-name="ce11" office:value-type="string">
            <text:p>U.STAFF alla Didattica Patologia Umana</text:p>
          </table:table-cell>
          <table:table-cell table:style-name="ce13" office:value-type="string">
            <text:p>Dipartimento Patologia Umana…</text:p>
          </table:table-cell>
          <table:table-cell table:style-name="ce15" table:number-columns-repeated="3"/>
          <table:table-cell table:style-name="ce34" table:number-columns-repeated="2"/>
          <table:table-cell table:style-name="ce49" office:value-type="float" office:value="5">
            <text:p>5</text:p>
          </table:table-cell>
          <table:table-cell table:number-columns-repeated="1015"/>
        </table:table-row>
        <table:table-row table:style-name="ro7">
          <table:table-cell table:style-name="ce11" office:value-type="string">
            <text:p>Supporto al Processo di Autovalutazione e accreditamento dei Corsi di Studio (AVA)</text:p>
          </table:table-cell>
          <table:table-cell table:style-name="ce11" office:value-type="string">
            <text:p>U.STAFF alla Didattica Patologia Umana</text:p>
          </table:table-cell>
          <table:table-cell table:style-name="ce13" office:value-type="string">
            <text:p>Dipartimento Patologia Umana…</text:p>
          </table:table-cell>
          <table:table-cell table:style-name="ce15" table:number-columns-repeated="3"/>
          <table:table-cell table:style-name="ce34" table:number-columns-repeated="2"/>
          <table:table-cell table:style-name="ce49" office:value-type="float" office:value="5">
            <text:p>5</text:p>
          </table:table-cell>
          <table:table-cell table:number-columns-repeated="1015"/>
        </table:table-row>
        <table:table-row table:style-name="ro7">
          <table:table-cell table:style-name="ce10" office:value-type="string">
            <text:p>Pubblicazione on line delle delibere degli <text:s/>Organi collegiali dipartimentali</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e dematerializzare la gestione dei processi amministrativi</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3" office:value-type="string">
            <text:p>Pubblicazione on line delle delibere degli <text:s/>Organi collegiali dipartimentali</text:p>
          </table:table-cell>
          <table:table-cell table:style-name="ce13" office:value-type="string">
            <text:p>U.OP. Servizi Generali Patologia Umana</text:p>
          </table:table-cell>
          <table:table-cell table:style-name="ce13" office:value-type="string">
            <text:p>Dipartimento Patologia Umana…</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Razionalizzazione e riorganizzazione dei beni strumentali dei laboratori e delle strutture di didattica e ricerca del Dipartimento</text:p>
          </table:table-cell>
          <table:table-cell table:style-name="ce19" table:number-columns-repeated="2"/>
          <table:table-cell table:style-name="ce24" office:value-type="string">
            <text:p>Qual</text:p>
          </table:table-cell>
          <table:table-cell table:style-name="ce30" office:value-type="string">
            <text:p>Incoraggiare la ricerca interdisciplinare e valorizzare la ricerca scientifica con l’acquisizione di risorse, l’incremento della qualità e della diffusione dell'innovazione tecnologica.</text:p>
          </table:table-cell>
          <table:table-cell table:style-name="ce30" office:value-type="string">
            <text:p>Attuare una gestione coordinata delle attività di ricerca</text:p>
          </table:table-cell>
          <table:table-cell table:style-name="ce31" table:number-columns-repeated="2"/>
          <table:table-cell table:style-name="ce24" office:value-type="float" office:value="5">
            <text:p>5</text:p>
          </table:table-cell>
          <table:table-cell table:number-columns-repeated="1015"/>
        </table:table-row>
        <table:table-row table:style-name="ro7">
          <table:table-cell table:style-name="ce13" office:value-type="string">
            <text:p>Razionalizzazione e riorganizzazione dei beni strumentali dei laboratori e delle strutture di didattica e ricerca del Dipartimento</text:p>
          </table:table-cell>
          <table:table-cell table:style-name="ce13" office:value-type="string">
            <text:p>U.OP. Servizi Generali Patologia Umana</text:p>
          </table:table-cell>
          <table:table-cell table:style-name="ce13" office:value-type="string">
            <text:p>Dipartimento Patologia Umana…</text:p>
          </table:table-cell>
          <table:table-cell table:style-name="ce15" table:number-columns-repeated="3"/>
          <table:table-cell table:style-name="ce34" table:number-columns-repeated="2"/>
          <table:table-cell table:style-name="ce49" office:value-type="float" office:value="5">
            <text:p>5</text:p>
          </table:table-cell>
          <table:table-cell table:number-columns-repeated="1015"/>
        </table:table-row>
        <table:table-row table:style-name="ro7">
          <table:table-cell table:style-name="ce10" office:value-type="string">
            <text:p>Attuazione adempimenti di trasparenza secondo quanto specificato nella tabella allegata al PTPC</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Implementare azioni volte miglioramento della comunicazione e della trasparenz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3" office:value-type="string">
            <text:p>attuazione adempimenti di trasparenza dettagliati per singola struttura nelle tabelle di trasparenza allegate al PTPC</text:p>
          </table:table-cell>
          <table:table-cell table:style-name="ce13" office:value-type="string">
            <text:p>U.STAFF Segreteria di Direzione BIOMORF</text:p>
          </table:table-cell>
          <table:table-cell table:style-name="ce13" office:value-type="string">
            <text:p>Dipartimento BIOMORF</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Incrementare il supporto alla ricerca</text:p>
          </table:table-cell>
          <table:table-cell table:style-name="ce19" table:number-columns-repeated="2"/>
          <table:table-cell table:style-name="ce24" office:value-type="string">
            <text:p>QUAL</text:p>
          </table:table-cell>
          <table:table-cell table:style-name="ce30" office:value-type="string">
            <text:p>Incoraggiare la ricerca interdisciplinare e valorizzare la ricerca scientifica con l’acquisizione di risorse, l’incremento della qualità e della diffusione dell'innovazione tecnologica.</text:p>
          </table:table-cell>
          <table:table-cell table:style-name="ce30" office:value-type="string">
            <text:p>Attuare una gestione coordinata delle attività di ricerca</text:p>
          </table:table-cell>
          <table:table-cell table:style-name="ce31" table:number-columns-repeated="2"/>
          <table:table-cell table:style-name="ce24" office:value-type="float" office:value="5">
            <text:p>5</text:p>
          </table:table-cell>
          <table:table-cell table:number-columns-repeated="1015"/>
        </table:table-row>
        <table:table-row table:style-name="ro7">
          <table:table-cell table:style-name="ce11" office:value-type="string">
            <text:p>Sviluppare la disponibilità alla creazione e/o al trasferimento di Spin_off Accademici</text:p>
          </table:table-cell>
          <table:table-cell table:style-name="ce12" office:value-type="string">
            <text:p>U.OP. Ricerca BIOMORF</text:p>
          </table:table-cell>
          <table:table-cell table:style-name="ce13" office:value-type="string">
            <text:p>Dipartimento BIOMORF</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Riunioni e comunicazione dei risultati della Commissione Ricerca</text:p>
          </table:table-cell>
          <table:table-cell table:style-name="ce12" office:value-type="string">
            <text:p>U.OP. Ricerca BIOMORF</text:p>
          </table:table-cell>
          <table:table-cell table:style-name="ce13" office:value-type="string">
            <text:p>Dipartimento BIOMORF</text:p>
          </table:table-cell>
          <table:table-cell table:style-name="ce15" table:number-columns-repeated="3"/>
          <table:table-cell table:style-name="ce32" office:value-type="float" office:value="1">
            <text:p><text:s/>1 </text:p>
          </table:table-cell>
          <table:table-cell table:style-name="ce32" office:value-type="float" office:value="2">
            <text:p><text:s/>2 </text:p>
          </table:table-cell>
          <table:table-cell table:style-name="ce49" office:value-type="float" office:value="5">
            <text:p>5</text:p>
          </table:table-cell>
          <table:table-cell table:number-columns-repeated="1015"/>
        </table:table-row>
        <table:table-row table:style-name="ro7">
          <table:table-cell table:style-name="ce11" office:value-type="string">
            <text:p>Organizzazione di incontri di presentazione delle linee di ricerca dei Docenti e della Commissione Ricerca del Dip. BIOMORF</text:p>
          </table:table-cell>
          <table:table-cell table:style-name="ce12" office:value-type="string">
            <text:p>U.OP. Ricerca BIOMORF</text:p>
          </table:table-cell>
          <table:table-cell table:style-name="ce13" office:value-type="string">
            <text:p>Dipartimento BIOMORF</text:p>
          </table:table-cell>
          <table:table-cell table:style-name="ce15" table:number-columns-repeated="3"/>
          <table:table-cell table:style-name="ce32" office:value-type="float" office:value="1">
            <text:p><text:s/>1 </text:p>
          </table:table-cell>
          <table:table-cell table:style-name="ce32" office:value-type="float" office:value="2">
            <text:p><text:s/>2 </text:p>
          </table:table-cell>
          <table:table-cell table:style-name="ce49" office:value-type="float" office:value="5">
            <text:p>5</text:p>
          </table:table-cell>
          <table:table-cell table:number-columns-repeated="1015"/>
        </table:table-row>
        <table:table-row table:style-name="ro7">
          <table:table-cell table:style-name="ce10" office:value-type="string">
            <text:p>Adeguamento e manutenzione Strutture (Aule per la didattica, biblioteche, aule Studio) di pertinenza del Dipartimento</text:p>
          </table:table-cell>
          <table:table-cell table:style-name="ce19" table:number-columns-repeated="2"/>
          <table:table-cell table:style-name="ce24" office:value-type="string">
            <text:p>T</text:p>
          </table:table-cell>
          <table:table-cell table:style-name="ce30" office:value-type="string">
            <text:p>Innovazione delle Strutture e delle Tecnologie per la didattica e la ricerca</text:p>
          </table:table-cell>
          <table:table-cell table:style-name="ce30" office:value-type="string">
            <text:p>Modernizzare e ristrutturare gli ambienti di studio e le aule per la didattic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Manutenzione e adeguamento struttura (Arredi e attrezzature) per la didattica) relativamente alle aule di pertinenza del Dipartimento</text:p>
          </table:table-cell>
          <table:table-cell table:style-name="ce12" office:value-type="string">
            <text:p>U.OP. Servizi Generali BIOMORF</text:p>
          </table:table-cell>
          <table:table-cell table:style-name="ce13" office:value-type="string">
            <text:p>Dipartimento BIOMORF</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Adeguamento e manutenzione delle aule di pertinenza del Dipartimento_Creazione spazi per Studio e Relax Studenti</text:p>
          </table:table-cell>
          <table:table-cell table:style-name="ce12" office:value-type="string">
            <text:p>U.OP. Servizi Generali BIOMORF</text:p>
          </table:table-cell>
          <table:table-cell table:style-name="ce13" office:value-type="string">
            <text:p>Dipartimento BIOMORF</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Implementare l'innovazione dei processi amministrtivi</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e dematerializzare la gestione dei processi amministrativi</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Adozione di procedure per le esigenze amministrative degli studenti</text:p>
          </table:table-cell>
          <table:table-cell table:style-name="ce12" office:value-type="string">
            <text:p>U.STAFF alla Didattica BIOMORF</text:p>
          </table:table-cell>
          <table:table-cell table:style-name="ce13" office:value-type="string">
            <text:p>Dipartimento BIOMORF</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Adozione di procedure per la dematerializzazione dei processi amministrativi</text:p>
          </table:table-cell>
          <table:table-cell table:style-name="ce12" office:value-type="string">
            <text:p>U.STAFF alla Didattica BIOMORF</text:p>
          </table:table-cell>
          <table:table-cell table:style-name="ce13" office:value-type="string">
            <text:p>Dipartimento BIOMORF</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Implementare l'innovazione dei processi amministrtivi</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e dematerializzare la gestione dei processi amministrativi</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Adozione di procedure per la firma <text:s/>digitale</text:p>
          </table:table-cell>
          <table:table-cell table:style-name="ce12" office:value-type="string">
            <text:p>U.STAFF Segreteria di Direzione BIOMORF</text:p>
          </table:table-cell>
          <table:table-cell table:style-name="ce13" office:value-type="string">
            <text:p>Dipartimento BIOMORF</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Attuazione delle misure di prevenzione della corruzione esistenti</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Prevenire la corruzione e promuovere la legalità e l’integrità</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Attuazione delle misure di prevenzione della corruzione esistenti</text:p>
          </table:table-cell>
          <table:table-cell table:style-name="ce12" office:value-type="string">
            <text:p>Dipartimento di Scienze chimiche, biologiche, farmaceutiche e ambientali</text:p>
          </table:table-cell>
          <table:table-cell table:style-name="ce13" office:value-type="string">
            <text:p>Dipartimento CHIBIOFARAM</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Attuazione adempimenti di trasparenza secondo quanto specificato nella tabella allegata al PTPC</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Implementare azioni volte miglioramento della comunicazione e della trasparenz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attuazione adempimenti di trasparenza dettagliati per singola struttura nelle tabelle di trasparenza allegate al PTPC</text:p>
          </table:table-cell>
          <table:table-cell table:style-name="ce12" office:value-type="string">
            <text:p>Dipartimento di Scienze chimiche, biologiche, farmaceutiche e ambientali</text:p>
          </table:table-cell>
          <table:table-cell table:style-name="ce13" office:value-type="string">
            <text:p>Dipartimento CHIBIOFARAM</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Ripristinare e riorganizzare i laboratori di didattica e di ricerca in seguito alla ristrutturazione edilizia</text:p>
          </table:table-cell>
          <table:table-cell table:style-name="ce19" table:number-columns-repeated="2"/>
          <table:table-cell table:style-name="ce24" office:value-type="string">
            <text:p>T</text:p>
          </table:table-cell>
          <table:table-cell table:style-name="ce30" office:value-type="string">
            <text:p>Rafforzare il posizionamento competitivo dell'offerta formativa del nostro Ateneo all'interno del sistema universitario nazionale e migliorare con decisione la capacià di attrazione degli studenti</text:p>
          </table:table-cell>
          <table:table-cell table:style-name="ce30" office:value-type="string">
            <text:p>Migliorare la custom satisfaction nei servizi agli studenti con particolare riguardo alla valutazione espressa nei questionari dagli studenti</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Ripristinare e riorganizzare i laboratori di didattica e di ricerca in seguito alla ristrutturazione edilizia</text:p>
          </table:table-cell>
          <table:table-cell table:style-name="ce12" office:value-type="string">
            <text:p>U.OP. Ricerca CHIBIOFARAM</text:p>
          </table:table-cell>
          <table:table-cell table:style-name="ce13" office:value-type="string">
            <text:p>Dipartimento CHIBIOFARAM</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Rafforzamento dell'immagine del dipartimento</text:p>
          </table:table-cell>
          <table:table-cell table:style-name="ce19" table:number-columns-repeated="2"/>
          <table:table-cell table:style-name="ce24" office:value-type="string">
            <text:p>T</text:p>
          </table:table-cell>
          <table:table-cell table:style-name="ce30" office:value-type="string">
            <text:p>Rafforzare il posizionamento competitivo dell'offerta formativa del nostro Ateneo all'interno del sistema universitario nazionale e migliorare con decisione la capacià di attrazione degli studenti</text:p>
          </table:table-cell>
          <table:table-cell table:style-name="ce30" office:value-type="string">
            <text:p>Aumentare il numero di immatricolati e di iscritti e ampliare il bacino di utenz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Creare e gestire di punti informativi a servizio degli studenti e dell'utenza esterna</text:p>
          </table:table-cell>
          <table:table-cell table:style-name="ce11" office:value-type="string">
            <text:p>U.OP. Servizi Generali CHIBIOFARAM</text:p>
          </table:table-cell>
          <table:table-cell table:style-name="ce13" office:value-type="string">
            <text:p>Dipartimento CHIBIOFARAM</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Recupero di strumenti scientifici antichi e attrezzature varie di interesse storico, a fini espositivi e divulgativi</text:p>
          </table:table-cell>
          <table:table-cell table:style-name="ce11" office:value-type="string">
            <text:p>U.OP. Servizi Generali CHIBIOFARAM</text:p>
          </table:table-cell>
          <table:table-cell table:style-name="ce13" office:value-type="string">
            <text:p>Dipartimento CHIBIOFARAM</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Attuare azioni volte all'incremento degli iscritti e della soddisfazione degli studenti</text:p>
          </table:table-cell>
          <table:table-cell table:style-name="ce19" table:number-columns-repeated="2"/>
          <table:table-cell table:style-name="ce24" office:value-type="string">
            <text:p>T</text:p>
          </table:table-cell>
          <table:table-cell table:style-name="ce30" office:value-type="string">
            <text:p>Rafforzare il posizionamento competitivo dell'offerta formativa del nostro Ateneo all'interno del sistema universitario nazionale e migliorare con decisione la capacià di attrazione degli studenti</text:p>
          </table:table-cell>
          <table:table-cell table:style-name="ce30" office:value-type="string">
            <text:p>Aumentare il numero di immatricolati e di iscritti e ampliare il bacino di utenz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Incontri con istituti scolastici di secondo grado e orientamento in ingresso</text:p>
          </table:table-cell>
          <table:table-cell table:style-name="ce11" office:value-type="string">
            <text:p>U.STAFF alla Didattica CHIBIOFARAM</text:p>
          </table:table-cell>
          <table:table-cell table:style-name="ce13" office:value-type="string">
            <text:p>Dipartimento CHIBIOFARAM</text:p>
          </table:table-cell>
          <table:table-cell table:style-name="ce15" table:number-columns-repeated="3"/>
          <table:table-cell table:style-name="ce32" office:value-type="float" office:value="2">
            <text:p><text:s/>2 </text:p>
          </table:table-cell>
          <table:table-cell table:style-name="ce32" office:value-type="float" office:value="3">
            <text:p><text:s/>3 </text:p>
          </table:table-cell>
          <table:table-cell table:style-name="ce49" office:value-type="float" office:value="5">
            <text:p>5</text:p>
          </table:table-cell>
          <table:table-cell table:number-columns-repeated="1015"/>
        </table:table-row>
        <table:table-row table:style-name="ro7">
          <table:table-cell table:style-name="ce11" office:value-type="string">
            <text:p>Potenziamento dell'Offerta Formativa e del supporto didattico/organizzativo per gli studenti</text:p>
          </table:table-cell>
          <table:table-cell table:style-name="ce11" office:value-type="string">
            <text:p>U.STAFF alla Didattica CHIBIOFARAM</text:p>
          </table:table-cell>
          <table:table-cell table:style-name="ce13" office:value-type="string">
            <text:p>Dipartimento CHIBIOFARAM</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Attuazione adempimenti di trasparenza secondo quanto specificato nella tabella allegata al PTPC</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Implementare azioni volte miglioramento della comunicazione e della trasparenz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attuazione adempimenti di trasparenza dettagliati per singola struttura nelle tabelle di trasparenza allegate al PTPC</text:p>
          </table:table-cell>
          <table:table-cell table:style-name="ce11" office:value-type="string">
            <text:p>Dipartimento di Scienze cognitive, psicologiche, pedagogiche e degli studi culturali</text:p>
          </table:table-cell>
          <table:table-cell table:style-name="ce13" office:value-type="string">
            <text:p>Dipartimento COSPECS</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Rispetto soglie minime di produzione di documenti informatici con firma digitale, protocollati in partenza o tra uffici</text:p>
          </table:table-cell>
          <table:table-cell table:style-name="ce19" table:number-columns-repeated="2"/>
          <table:table-cell table:style-name="ce24" office:value-type="string">
            <text:p>Q</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e dematerializzare la gestione dei processi amministrativi</text:p>
          </table:table-cell>
          <table:table-cell table:style-name="ce31" office:value-type="float" office:value="0.35">
            <text:p><text:s/>0 </text:p>
          </table:table-cell>
          <table:table-cell table:style-name="ce31" office:value-type="float" office:value="0.4">
            <text:p><text:s/>0 </text:p>
          </table:table-cell>
          <table:table-cell table:style-name="ce24" office:value-type="float" office:value="5">
            <text:p>5</text:p>
          </table:table-cell>
          <table:table-cell table:number-columns-repeated="1015"/>
        </table:table-row>
        <table:table-row table:style-name="ro7">
          <table:table-cell table:style-name="ce11" office:value-type="string">
            <text:p>Rispetto soglie minime di produzione di documenti informatici con firma digitale, protocollati in partenza o tra uffici</text:p>
          </table:table-cell>
          <table:table-cell table:style-name="ce11" office:value-type="string">
            <text:p>Dipartimento di Scienze cognitive, psicologiche, pedagogiche e degli studi culturali</text:p>
          </table:table-cell>
          <table:table-cell table:style-name="ce13" office:value-type="string">
            <text:p>Dipartimento COSPECS</text:p>
          </table:table-cell>
          <table:table-cell table:style-name="ce15" table:number-columns-repeated="3"/>
          <table:table-cell table:style-name="ce38" office:value-type="percentage" office:value="0.35">
            <text:p>35%</text:p>
          </table:table-cell>
          <table:table-cell table:style-name="ce38" office:value-type="percentage" office:value="0.4">
            <text:p>40%</text:p>
          </table:table-cell>
          <table:table-cell table:style-name="ce49" office:value-type="float" office:value="5">
            <text:p>5</text:p>
          </table:table-cell>
          <table:table-cell table:number-columns-repeated="1015"/>
        </table:table-row>
        <table:table-row table:style-name="ro7">
          <table:table-cell table:style-name="ce10" office:value-type="string">
            <text:p>Incentivare le iniziative volte alla mobilità internazionale</text:p>
          </table:table-cell>
          <table:table-cell table:style-name="ce19" table:number-columns-repeated="2"/>
          <table:table-cell table:style-name="ce24" office:value-type="string">
            <text:p>QUAL</text:p>
          </table:table-cell>
          <table:table-cell table:style-name="ce30" office:value-type="string">
            <text:p>Ottenere una più ampia e consistente proiezione internazionale</text:p>
          </table:table-cell>
          <table:table-cell table:style-name="ce30" office:value-type="string">
            <text:p>Favorire gli scambi internazionali tra sedi universitarie attraverso l’incremento di titoli doppi e/o congiunti con istituzioni straniere </text:p>
          </table:table-cell>
          <table:table-cell table:style-name="ce31" table:number-columns-repeated="2"/>
          <table:table-cell table:style-name="ce24" office:value-type="float" office:value="5">
            <text:p>5</text:p>
          </table:table-cell>
          <table:table-cell table:number-columns-repeated="1015"/>
        </table:table-row>
        <table:table-row table:style-name="ro7">
          <table:table-cell table:style-name="ce11" office:value-type="string">
            <text:p>Incentivare le iniziative volte alla mobilità internazionale</text:p>
          </table:table-cell>
          <table:table-cell table:style-name="ce11" office:value-type="string">
            <text:p>Dipartimento di Scienze cognitive, psicologiche, pedagogiche e degli studi culturali</text:p>
          </table:table-cell>
          <table:table-cell table:style-name="ce13" office:value-type="string">
            <text:p>Dipartimento COSPECS</text:p>
          </table:table-cell>
          <table:table-cell table:style-name="ce15" table:number-columns-repeated="3"/>
          <table:table-cell table:style-name="ce34" table:number-columns-repeated="2"/>
          <table:table-cell table:style-name="ce49" office:value-type="float" office:value="5">
            <text:p>5</text:p>
          </table:table-cell>
          <table:table-cell table:number-columns-repeated="1015"/>
        </table:table-row>
        <table:table-row table:style-name="ro7">
          <table:table-cell table:style-name="ce10" office:value-type="string">
            <text:p>Incentivare la qualità della ricerca</text:p>
          </table:table-cell>
          <table:table-cell table:style-name="ce19" table:number-columns-repeated="2"/>
          <table:table-cell table:style-name="ce24" office:value-type="string">
            <text:p>T</text:p>
          </table:table-cell>
          <table:table-cell table:style-name="ce30" office:value-type="string">
            <text:p>Incoraggiare la ricerca interdisciplinare e valorizzare la ricerca scientifica con l’acquisizione di risorse, l’incremento della qualità e della diffusione dell'innovazione tecnologica.</text:p>
          </table:table-cell>
          <table:table-cell table:style-name="ce30" office:value-type="string">
            <text:p>Attuare una gestione coordinata delle attività di ricerc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2" office:value-type="string">
            <text:p>Avvio del processo di razionalizzazione e sviluppo dei livelli di informatizzazione delle procedure esistenti. </text:p>
          </table:table-cell>
          <table:table-cell table:style-name="ce11" office:value-type="string">
            <text:p>U.OP Ricerca COSPECS</text:p>
          </table:table-cell>
          <table:table-cell table:style-name="ce13" office:value-type="string">
            <text:p>Dipartimento COSPECS</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2" office:value-type="string">
            <text:p>Verifica dei dati al fine dell' incentivazione della qualità della Ricerca Dipartimentale</text:p>
          </table:table-cell>
          <table:table-cell table:style-name="ce11" office:value-type="string">
            <text:p>U.OP Ricerca COSPECS</text:p>
          </table:table-cell>
          <table:table-cell table:style-name="ce13" office:value-type="string">
            <text:p>Dipartimento COSPECS</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N° Iniziative <text:s/>(seminari, incontri, convegni, sportelli di orientamento) e laboratori (specifici di settore) per aree tematiche utili all'inserimento nel mondo del lavoro</text:p>
          </table:table-cell>
          <table:table-cell table:style-name="ce11" office:value-type="string">
            <text:p>U.OP Ricerca COSPECS</text:p>
          </table:table-cell>
          <table:table-cell table:style-name="ce13" office:value-type="string">
            <text:p>Dipartimento COSPECS</text:p>
          </table:table-cell>
          <table:table-cell table:style-name="ce15" table:number-columns-repeated="3"/>
          <table:table-cell table:style-name="ce32" office:value-type="float" office:value="5">
            <text:p><text:s/>5 </text:p>
          </table:table-cell>
          <table:table-cell table:style-name="ce32" office:value-type="float" office:value="8">
            <text:p><text:s/>8 </text:p>
          </table:table-cell>
          <table:table-cell table:style-name="ce49" office:value-type="float" office:value="5">
            <text:p>5</text:p>
          </table:table-cell>
          <table:table-cell table:number-columns-repeated="1015"/>
        </table:table-row>
        <table:table-row table:style-name="ro7">
          <table:table-cell table:style-name="ce10" office:value-type="string">
            <text:p>Incrementare la qualita della didattica e la soddisfazione degli studenti</text:p>
          </table:table-cell>
          <table:table-cell table:style-name="ce19" table:number-columns-repeated="2"/>
          <table:table-cell table:style-name="ce24" office:value-type="string">
            <text:p>QUAL</text:p>
          </table:table-cell>
          <table:table-cell table:style-name="ce30" office:value-type="string">
            <text:p>Rafforzare il posizionamento competitivo dell'offerta formativa del nostro Ateneo all'interno del sistema universitario nazionale e migliorare con decisione la capacià di attrazione degli studenti</text:p>
          </table:table-cell>
          <table:table-cell table:style-name="ce30" office:value-type="string">
            <text:p>Migliorare la custom satisfaction nei servizi agli studenti con particolare riguardo alla valutazione espressa nei questionari dagli studenti</text:p>
          </table:table-cell>
          <table:table-cell table:style-name="ce31" table:number-columns-repeated="2"/>
          <table:table-cell table:style-name="ce24" office:value-type="float" office:value="5">
            <text:p>5</text:p>
          </table:table-cell>
          <table:table-cell table:number-columns-repeated="1015"/>
        </table:table-row>
        <table:table-row table:style-name="ro7">
          <table:table-cell table:style-name="ce11" office:value-type="string">
            <text:p>Analisi dei dati del CDS .</text:p>
          </table:table-cell>
          <table:table-cell table:style-name="ce11" office:value-type="string">
            <text:p>U.STAFF alla Didattica COSPECS</text:p>
          </table:table-cell>
          <table:table-cell table:style-name="ce13" office:value-type="string">
            <text:p>Dipartimento COSPECS</text:p>
          </table:table-cell>
          <table:table-cell table:style-name="ce15" table:number-columns-repeated="3"/>
          <table:table-cell table:style-name="ce34" table:number-columns-repeated="2"/>
          <table:table-cell table:style-name="ce49" office:value-type="float" office:value="5">
            <text:p>5</text:p>
          </table:table-cell>
          <table:table-cell table:number-columns-repeated="1015"/>
        </table:table-row>
        <table:table-row table:style-name="ro7">
          <table:table-cell table:style-name="ce11" office:value-type="string">
            <text:p>Predisposizione di azioni specifiche attuate in base ai risultati delle analisi dell’opinione degli studenti (nomina tutor per gli studenti fuori corso, realizzazione di iniziative e laboratori professionalizzanti specifici per i CdS). <text:s/></text:p>
          </table:table-cell>
          <table:table-cell table:style-name="ce11" office:value-type="string">
            <text:p>U.STAFF alla Didattica COSPECS</text:p>
          </table:table-cell>
          <table:table-cell table:style-name="ce13" office:value-type="string">
            <text:p>Dipartimento COSPECS</text:p>
          </table:table-cell>
          <table:table-cell table:style-name="ce15" table:number-columns-repeated="3"/>
          <table:table-cell table:style-name="ce34" table:number-columns-repeated="2"/>
          <table:table-cell table:style-name="ce49" office:value-type="float" office:value="5">
            <text:p>5</text:p>
          </table:table-cell>
          <table:table-cell table:number-columns-repeated="1015"/>
        </table:table-row>
        <table:table-row table:style-name="ro7">
          <table:table-cell table:style-name="ce11" office:value-type="string">
            <text:p>Verifica dei dati da sottoporre ad analisi. Rafforzamento del controllo e monitoraggio delle tesi di laurea e della loro distribuzione al personale docente.</text:p>
          </table:table-cell>
          <table:table-cell table:style-name="ce11" office:value-type="string">
            <text:p>U.STAFF alla Didattica COSPECS</text:p>
          </table:table-cell>
          <table:table-cell table:style-name="ce13" office:value-type="string">
            <text:p>Dipartimento COSPECS</text:p>
          </table:table-cell>
          <table:table-cell table:style-name="ce15" table:number-columns-repeated="3"/>
          <table:table-cell table:style-name="ce34" table:number-columns-repeated="2"/>
          <table:table-cell table:style-name="ce49" office:value-type="float" office:value="5">
            <text:p>5</text:p>
          </table:table-cell>
          <table:table-cell table:number-columns-repeated="1015"/>
        </table:table-row>
        <table:table-row table:style-name="ro7">
          <table:table-cell table:style-name="ce11" office:value-type="string">
            <text:p>Rafforzamento del controllo e monitoraggio delle tesi di laurea e della loro distribuzione al personale docente.</text:p>
          </table:table-cell>
          <table:table-cell table:style-name="ce11" office:value-type="string">
            <text:p>U.STAFF alla Didattica COSPECS</text:p>
          </table:table-cell>
          <table:table-cell table:style-name="ce13" office:value-type="string">
            <text:p>Dipartimento COSPECS</text:p>
          </table:table-cell>
          <table:table-cell table:style-name="ce15" table:number-columns-repeated="3"/>
          <table:table-cell table:style-name="ce34" table:number-columns-repeated="2"/>
          <table:table-cell table:style-name="ce49" office:value-type="float" office:value="5">
            <text:p>5</text:p>
          </table:table-cell>
          <table:table-cell table:number-columns-repeated="1015"/>
        </table:table-row>
        <table:table-row table:style-name="ro7">
          <table:table-cell table:style-name="ce10" office:value-type="string">
            <text:p>Attuazione adempimenti di trasparenza secondo quanto specificato nella tabella allegata al PTPC</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Implementare azioni volte miglioramento della comunicazione e della trasparenz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attuazione adempimenti di trasparenza dettagliati per singola struttura nelle tabelle di trasparenza allegate al PTPC</text:p>
          </table:table-cell>
          <table:table-cell table:style-name="ce11" office:value-type="string">
            <text:p>Dipartimento di Scienze matematiche e informatiche, scienze fisiche e scienze della terra</text:p>
          </table:table-cell>
          <table:table-cell table:style-name="ce13" office:value-type="string">
            <text:p>Dipartimento MIFT</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Definizione e/o aggiornamento modulistica utilizzata all'interno di procedimenti o per l'erogazione di servizio</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e dematerializzare la gestione dei processi amministrativi</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Ridisegnare la modulistica utilizzata all'interno dei procedimenti e per l'erogazione dei servizi</text:p>
          </table:table-cell>
          <table:table-cell table:style-name="ce11" office:value-type="string">
            <text:p>Dipartimento di Scienze matematiche e informatiche, scienze fisiche e scienze della terra</text:p>
          </table:table-cell>
          <table:table-cell table:style-name="ce13" office:value-type="string">
            <text:p>Dipartimento MIFT</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Rispetto soglie minime di produzione di documenti informatici con firma digitale, protocollati in partenza o tra uffici</text:p>
          </table:table-cell>
          <table:table-cell table:style-name="ce19" table:number-columns-repeated="2"/>
          <table:table-cell table:style-name="ce24" office:value-type="string">
            <text:p>Q</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e dematerializzare la gestione dei processi amministrativi</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Rispetto soglie minime di produzione di documenti informatici con firma digitale, protocollati in partenza o tra uffici</text:p>
          </table:table-cell>
          <table:table-cell table:style-name="ce11" office:value-type="string">
            <text:p>Dipartimento di Scienze matematiche e informatiche, scienze fisiche e scienze della terra</text:p>
          </table:table-cell>
          <table:table-cell table:style-name="ce13" office:value-type="string">
            <text:p>Dipartimento MIFT</text:p>
          </table:table-cell>
          <table:table-cell table:style-name="ce15" table:number-columns-repeated="3"/>
          <table:table-cell table:style-name="ce38" office:value-type="percentage" office:value="0.35">
            <text:p>35%</text:p>
          </table:table-cell>
          <table:table-cell table:style-name="ce38" office:value-type="percentage" office:value="0.4">
            <text:p>40%</text:p>
          </table:table-cell>
          <table:table-cell table:style-name="ce49" office:value-type="float" office:value="5">
            <text:p>5</text:p>
          </table:table-cell>
          <table:table-cell table:number-columns-repeated="1015"/>
        </table:table-row>
        <table:table-row table:style-name="ro7">
          <table:table-cell table:style-name="ce10" office:value-type="string">
            <text:p>Incrementare la fruibilità e il controllo dei laboratori di ricerca</text:p>
          </table:table-cell>
          <table:table-cell table:style-name="ce19" table:number-columns-repeated="2"/>
          <table:table-cell table:style-name="ce24" office:value-type="string">
            <text:p>T</text:p>
          </table:table-cell>
          <table:table-cell table:style-name="ce30" office:value-type="string">
            <text:p>Innovazione delle Strutture e delle Tecnologie per la didattica e la ricerca</text:p>
          </table:table-cell>
          <table:table-cell table:style-name="ce30" office:value-type="string">
            <text:p>Innovare e incrementare le strutture e le tecnologie per la ricerc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Elaborazione di protocolli di accesso per una migliore fruibilità dei laboratori di ricerca.</text:p>
          </table:table-cell>
          <table:table-cell table:style-name="ce12" office:value-type="string">
            <text:p>U.OP. Ricerca MIFT</text:p>
          </table:table-cell>
          <table:table-cell table:style-name="ce12" office:value-type="string">
            <text:p>Dipartimento MIFT</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Ripristino della funzionalità dei laboratori e delle attrezzature a seguito dei lavori di ristrutturazione dei locali</text:p>
          </table:table-cell>
          <table:table-cell table:style-name="ce12" office:value-type="string">
            <text:p>U.OP. Ricerca MIFT</text:p>
          </table:table-cell>
          <table:table-cell table:style-name="ce12" office:value-type="string">
            <text:p>Dipartimento MIFT</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Anagrafe del personale non strutturato che svolge, a vario titolo, attività di ricerca presso il Dipartimento.</text:p>
          </table:table-cell>
          <table:table-cell table:style-name="ce12" office:value-type="string">
            <text:p>U.OP. Ricerca MIFT</text:p>
          </table:table-cell>
          <table:table-cell table:style-name="ce12" office:value-type="string">
            <text:p>Dipartimento MIFT</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Censimento e anagrafe delle strutture e dei laboratori di ricerca e di supporto</text:p>
          </table:table-cell>
          <table:table-cell table:style-name="ce12" office:value-type="string">
            <text:p>U.OP. Ricerca MIFT</text:p>
          </table:table-cell>
          <table:table-cell table:style-name="ce12" office:value-type="string">
            <text:p>Dipartimento MIFT</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Incrementare l'accessibilità del dipartimento</text:p>
          </table:table-cell>
          <table:table-cell table:style-name="ce19" table:number-columns-repeated="2"/>
          <table:table-cell table:style-name="ce24" office:value-type="string">
            <text:p>T</text:p>
          </table:table-cell>
          <table:table-cell table:style-name="ce30" office:value-type="string">
            <text:p>Rafforzare il posizionamento competitivo dell'offerta formativa del nostro Ateneo all'interno del sistema universitario nazionale e migliorare con decisione la capacià di attrazione degli studenti</text:p>
          </table:table-cell>
          <table:table-cell table:style-name="ce30" office:value-type="string">
            <text:p>Migliorare la custom satisfaction nei servizi agli studenti con particolare riguardo alla valutazione espressa nei questionari dagli studenti</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Realizzazione di postazioni e gestione delle richieste con riferimento agli studenti disabili dei CdS del Dipartimento</text:p>
          </table:table-cell>
          <table:table-cell table:style-name="ce12" office:value-type="string">
            <text:p>U.STAFF alla Didattica MIFT</text:p>
          </table:table-cell>
          <table:table-cell table:style-name="ce12" office:value-type="string">
            <text:p>Dipartimento MIFT</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Individuare collaborazioni con strutture ed Università internazionali, anche attraverso la partecipazione a progetti di formazione (Erasmus) e di ricerca, incentivando attività di incoming di studenti e ricercatori di altre Università</text:p>
          </table:table-cell>
          <table:table-cell table:style-name="ce19" table:number-columns-repeated="2"/>
          <table:table-cell table:style-name="ce24" office:value-type="string">
            <text:p>QUAL</text:p>
          </table:table-cell>
          <table:table-cell table:style-name="ce30" office:value-type="string">
            <text:p>Ottenere una più ampia e consistente proiezione internazionale</text:p>
          </table:table-cell>
          <table:table-cell table:style-name="ce30" office:value-type="string">
            <text:p>Sostenere e incrementare la mobilità internazionale di Studenti, Docenti e Personale T/A</text:p>
          </table:table-cell>
          <table:table-cell table:style-name="ce31" table:number-columns-repeated="2"/>
          <table:table-cell table:style-name="ce24" office:value-type="float" office:value="5">
            <text:p>5</text:p>
          </table:table-cell>
          <table:table-cell table:number-columns-repeated="1015"/>
        </table:table-row>
        <table:table-row table:style-name="ro7">
          <table:table-cell table:style-name="ce11" office:value-type="string">
            <text:p>Individuare collaborazioni con strutture ed Università internazionali, anche attraverso la partecipazione a progetti di formazione (Erasmus) e di ricerca, incentivando attività di incoming di studenti e ricercatori di altre Università</text:p>
          </table:table-cell>
          <table:table-cell table:style-name="ce11" office:value-type="string">
            <text:p>U.STAFF alla Didattica MIFT</text:p>
          </table:table-cell>
          <table:table-cell table:style-name="ce13" office:value-type="string">
            <text:p>Dipartimento MIFT</text:p>
          </table:table-cell>
          <table:table-cell table:style-name="ce15" table:number-columns-repeated="3"/>
          <table:table-cell table:style-name="ce34" table:number-columns-repeated="2"/>
          <table:table-cell table:style-name="ce49" office:value-type="float" office:value="5">
            <text:p>5</text:p>
          </table:table-cell>
          <table:table-cell table:number-columns-repeated="1015"/>
        </table:table-row>
        <table:table-row table:style-name="ro7">
          <table:table-cell table:style-name="ce10" office:value-type="string">
            <text:p>Supporto al processo di autovalutazione e accreditamento dei corsi di studio (AVA)</text:p>
          </table:table-cell>
          <table:table-cell table:style-name="ce19" table:number-columns-repeated="2"/>
          <table:table-cell table:style-name="ce24" office:value-type="string">
            <text:p>QUAL</text:p>
          </table:table-cell>
          <table:table-cell table:style-name="ce30" office:value-type="string">
            <text:p>Rafforzare il posizionamento competitivo dell'offerta formativa del nostro Ateneo all'interno del sistema universitario nazionale e migliorare con decisione la capacià di attrazione degli studenti</text:p>
          </table:table-cell>
          <table:table-cell table:style-name="ce30" office:value-type="string">
            <text:p>Migliorare la custom satisfaction nei servizi agli studenti con particolare riguardo alla valutazione espressa nei questionari dagli studenti</text:p>
          </table:table-cell>
          <table:table-cell table:style-name="ce31" table:number-columns-repeated="2"/>
          <table:table-cell table:style-name="ce24" office:value-type="float" office:value="5">
            <text:p>5</text:p>
          </table:table-cell>
          <table:table-cell table:number-columns-repeated="1015"/>
        </table:table-row>
        <table:table-row table:style-name="ro7">
          <table:table-cell table:style-name="ce11" office:value-type="string">
            <text:p>Supporto al processo di autovalutazione e accreditamento dei corsi di studio (AVA)</text:p>
          </table:table-cell>
          <table:table-cell table:style-name="ce11" office:value-type="string">
            <text:p>U.STAFF alla Didattica MIFT</text:p>
          </table:table-cell>
          <table:table-cell table:style-name="ce13" office:value-type="string">
            <text:p>Dipartimento MIFT</text:p>
          </table:table-cell>
          <table:table-cell table:style-name="ce15" table:number-columns-repeated="3"/>
          <table:table-cell table:style-name="ce34" table:number-columns-repeated="2"/>
          <table:table-cell table:style-name="ce49" office:value-type="float" office:value="5">
            <text:p>5</text:p>
          </table:table-cell>
          <table:table-cell table:number-columns-repeated="1015"/>
        </table:table-row>
        <table:table-row table:style-name="ro7">
          <table:table-cell table:style-name="ce10" office:value-type="string">
            <text:p>Aumentare la % di studenti che si laureano entro il numero massimo di anni di durata del CDS</text:p>
          </table:table-cell>
          <table:table-cell table:style-name="ce19" table:number-columns-repeated="2"/>
          <table:table-cell table:style-name="ce24" office:value-type="string">
            <text:p>Q</text:p>
          </table:table-cell>
          <table:table-cell table:style-name="ce30" office:value-type="string">
            <text:p>Rafforzare il posizionamento competitivo dell'offerta formativa del nostro Ateneo all'interno del sistema universitario nazionale e migliorare con decisione la capacià di attrazione degli studenti</text:p>
          </table:table-cell>
          <table:table-cell table:style-name="ce30" office:value-type="string">
            <text:p>Migliorare la custom satisfaction nei servizi agli studenti con particolare riguardo alla valutazione espressa nei questionari dagli studenti</text:p>
          </table:table-cell>
          <table:table-cell table:style-name="ce31" office:value-type="float" office:value="0.05">
            <text:p><text:s/>0 </text:p>
          </table:table-cell>
          <table:table-cell table:style-name="ce31" office:value-type="float" office:value="0.1">
            <text:p><text:s/>0 </text:p>
          </table:table-cell>
          <table:table-cell table:style-name="ce24" office:value-type="float" office:value="5">
            <text:p>5</text:p>
          </table:table-cell>
          <table:table-cell table:number-columns-repeated="1015"/>
        </table:table-row>
        <table:table-row table:style-name="ro7">
          <table:table-cell table:style-name="ce11" office:value-type="string">
            <text:p>Implemetare azioni per aumentare la % di studenti che si laureano entro il numero massimo di anni di durata del CDS rispetto all'a.s. 2017</text:p>
          </table:table-cell>
          <table:table-cell table:style-name="ce11" office:value-type="string">
            <text:p>U.STAFF alla Didattica MIFT</text:p>
          </table:table-cell>
          <table:table-cell table:style-name="ce13" office:value-type="string">
            <text:p>Dipartimento MIFT</text:p>
          </table:table-cell>
          <table:table-cell table:style-name="ce15" table:number-columns-repeated="3"/>
          <table:table-cell table:style-name="ce38" office:value-type="percentage" office:value="0.05">
            <text:p>5%</text:p>
          </table:table-cell>
          <table:table-cell table:style-name="ce38" office:value-type="percentage" office:value="0.1">
            <text:p>10%</text:p>
          </table:table-cell>
          <table:table-cell table:style-name="ce49" office:value-type="float" office:value="5">
            <text:p>5</text:p>
          </table:table-cell>
          <table:table-cell table:number-columns-repeated="1015"/>
        </table:table-row>
        <table:table-row table:style-name="ro7">
          <table:table-cell table:style-name="ce10" office:value-type="string">
            <text:p>Attuazione adempimenti di trasparenza secondo quanto specificato nella tabella allegata al PTPC</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Implementare azioni volte miglioramento della comunicazione e della trasparenz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attuazione adempimenti di trasparenza dettagliati per singola struttura nelle tabelle di trasparenza allegate al PTPC</text:p>
          </table:table-cell>
          <table:table-cell table:style-name="ce11" office:value-type="string">
            <text:p>Dipartimento di Scienze Veterinarie</text:p>
          </table:table-cell>
          <table:table-cell table:style-name="ce13" office:value-type="string">
            <text:p>Dipartimento di Scienze Veterinarie</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Incrementare il supporto alla ricerca</text:p>
          </table:table-cell>
          <table:table-cell table:style-name="ce19" table:number-columns-repeated="2"/>
          <table:table-cell table:style-name="ce24" office:value-type="string">
            <text:p>T</text:p>
          </table:table-cell>
          <table:table-cell table:style-name="ce30" office:value-type="string">
            <text:p>Incoraggiare la ricerca interdisciplinare e valorizzare la ricerca scientifica con l’acquisizione di risorse, l’incremento della qualità e della diffusione dell'innovazione tecnologica.</text:p>
          </table:table-cell>
          <table:table-cell table:style-name="ce30" office:value-type="string">
            <text:p>Attuare una gestione coordinata delle attività di ricerc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Implementare e migliorare la presentazione all'utenza esterna delle attività dei laboratori di ricerca.</text:p>
          </table:table-cell>
          <table:table-cell table:style-name="ce12" office:value-type="string">
            <text:p>U.OP. Ricerca SV</text:p>
          </table:table-cell>
          <table:table-cell table:style-name="ce12" office:value-type="string">
            <text:p>Dipartimento di Scienze Veterinarie</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Migliorare la gestione della sicurezza sui luoghi di lavoro.</text:p>
          </table:table-cell>
          <table:table-cell table:style-name="ce12" office:value-type="string">
            <text:p>U.OP. Ricerca SV</text:p>
          </table:table-cell>
          <table:table-cell table:style-name="ce12" office:value-type="string">
            <text:p>Dipartimento di Scienze Veterinarie</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Realizzazione di nuove piattaforme tecnologiche al servizio della ricerca</text:p>
          </table:table-cell>
          <table:table-cell table:style-name="ce12" office:value-type="string">
            <text:p>U.OP. Ricerca SV</text:p>
          </table:table-cell>
          <table:table-cell table:style-name="ce12" office:value-type="string">
            <text:p>Dipartimento di Scienze Veterinarie</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Sostenere la presentazione e la realizzazione di progetti di ricerca di rilevanza nazionale e internazionale</text:p>
          </table:table-cell>
          <table:table-cell table:style-name="ce12" office:value-type="string">
            <text:p>U.OP. Ricerca SV</text:p>
          </table:table-cell>
          <table:table-cell table:style-name="ce12" office:value-type="string">
            <text:p>Dipartimento di Scienze Veterinarie</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supportare l'internazionalizzazione del dipartimento</text:p>
          </table:table-cell>
          <table:table-cell table:style-name="ce19" table:number-columns-repeated="2"/>
          <table:table-cell table:style-name="ce24" office:value-type="string">
            <text:p>QUAL</text:p>
          </table:table-cell>
          <table:table-cell table:style-name="ce30" office:value-type="string">
            <text:p>Ottenere una più ampia e consistente proiezione internazionale</text:p>
          </table:table-cell>
          <table:table-cell table:style-name="ce30" office:value-type="string">
            <text:p>Favorire gli scambi internazionali tra sedi universitarie attraverso l’incremento di titoli doppi e/o congiunti con istituzioni straniere </text:p>
          </table:table-cell>
          <table:table-cell table:style-name="ce31" table:number-columns-repeated="2"/>
          <table:table-cell table:style-name="ce24" office:value-type="float" office:value="5">
            <text:p>5</text:p>
          </table:table-cell>
          <table:table-cell table:number-columns-repeated="1015"/>
        </table:table-row>
        <table:table-row table:style-name="ro7">
          <table:table-cell table:style-name="ce11" office:value-type="string">
            <text:p>Implementare nuove attività per ottenere una più ampia e consistente proiezione internazionale</text:p>
          </table:table-cell>
          <table:table-cell table:style-name="ce12" office:value-type="string">
            <text:p>U.OP. Ricerca SV</text:p>
          </table:table-cell>
          <table:table-cell table:style-name="ce12" office:value-type="string">
            <text:p>Dipartimento di Scienze Veterinarie</text:p>
          </table:table-cell>
          <table:table-cell table:style-name="ce15" table:number-columns-repeated="3"/>
          <table:table-cell table:style-name="ce34" table:number-columns-repeated="2"/>
          <table:table-cell table:style-name="ce49" office:value-type="float" office:value="5">
            <text:p>5</text:p>
          </table:table-cell>
          <table:table-cell table:number-columns-repeated="1015"/>
        </table:table-row>
        <table:table-row table:style-name="ro7">
          <table:table-cell table:style-name="ce10" office:value-type="string">
            <text:p>Monitoraggio funzionamento aule e apparecchiature per la didattica</text:p>
          </table:table-cell>
          <table:table-cell table:style-name="ce19" table:number-columns-repeated="2"/>
          <table:table-cell table:style-name="ce24" office:value-type="string">
            <text:p>Q</text:p>
          </table:table-cell>
          <table:table-cell table:style-name="ce30" office:value-type="string">
            <text:p>Rafforzare il posizionamento competitivo dell'offerta formativa del nostro Ateneo all'interno del sistema universitario nazionale e migliorare con decisione la capacià di attrazione degli studenti</text:p>
          </table:table-cell>
          <table:table-cell table:style-name="ce30" office:value-type="string">
            <text:p>Migliorare la custom satisfaction nei servizi agli studenti con particolare riguardo alla valutazione espressa nei questionari dagli studenti</text:p>
          </table:table-cell>
          <table:table-cell table:style-name="ce31" office:value-type="float" office:value="5">
            <text:p><text:s/>5 </text:p>
          </table:table-cell>
          <table:table-cell table:style-name="ce31" office:value-type="float" office:value="7">
            <text:p><text:s/>7 </text:p>
          </table:table-cell>
          <table:table-cell table:style-name="ce24" office:value-type="float" office:value="5">
            <text:p>5</text:p>
          </table:table-cell>
          <table:table-cell table:number-columns-repeated="1015"/>
        </table:table-row>
        <table:table-row table:style-name="ro7">
          <table:table-cell table:style-name="ce11" office:value-type="string">
            <text:p>Numero interventi di monitoraggio funzionamento aule e apparecchiature per la didattica</text:p>
          </table:table-cell>
          <table:table-cell table:style-name="ce11" office:value-type="string">
            <text:p>U.OP. Servizi Generali SV</text:p>
          </table:table-cell>
          <table:table-cell table:style-name="ce13" office:value-type="string">
            <text:p>Dipartimento di Scienze Veterinarie</text:p>
          </table:table-cell>
          <table:table-cell table:style-name="ce15" table:number-columns-repeated="3"/>
          <table:table-cell table:style-name="ce32" office:value-type="float" office:value="5">
            <text:p><text:s/>5 </text:p>
          </table:table-cell>
          <table:table-cell table:style-name="ce32" office:value-type="float" office:value="7">
            <text:p><text:s/>7 </text:p>
          </table:table-cell>
          <table:table-cell table:style-name="ce49" office:value-type="float" office:value="5">
            <text:p>5</text:p>
          </table:table-cell>
          <table:table-cell table:number-columns-repeated="1015"/>
        </table:table-row>
        <table:table-row table:style-name="ro7">
          <table:table-cell table:style-name="ce10" office:value-type="string">
            <text:p>Razionalizzazione servizio raccolta rifiuti speciali</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la gestione dei laboratori di ricerca attraverso processi di centralizzazione sia delle strutture, che della gestione delle stesse</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Razionalizzazione servizio raccolta rifiuti speciali</text:p>
          </table:table-cell>
          <table:table-cell table:style-name="ce11" office:value-type="string">
            <text:p>U.OP. Servizi Generali SV</text:p>
          </table:table-cell>
          <table:table-cell table:style-name="ce13" office:value-type="string">
            <text:p>Dipartimento di Scienze Veterinarie</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Incrementare la soddisfazione degli studenti</text:p>
          </table:table-cell>
          <table:table-cell table:style-name="ce19" table:number-columns-repeated="2"/>
          <table:table-cell table:style-name="ce24" office:value-type="string">
            <text:p>QUAL</text:p>
          </table:table-cell>
          <table:table-cell table:style-name="ce30" office:value-type="string">
            <text:p>Rafforzare il posizionamento competitivo dell'offerta formativa del nostro Ateneo all'interno del sistema universitario nazionale e migliorare con decisione la capacià di attrazione degli studenti</text:p>
          </table:table-cell>
          <table:table-cell table:style-name="ce30" office:value-type="string">
            <text:p>Migliorare la custom satisfaction nei servizi agli studenti con particolare riguardo alla valutazione espressa nei questionari dagli studenti</text:p>
          </table:table-cell>
          <table:table-cell table:style-name="ce31" table:number-columns-repeated="2"/>
          <table:table-cell table:style-name="ce24" office:value-type="float" office:value="5">
            <text:p>5</text:p>
          </table:table-cell>
          <table:table-cell table:number-columns-repeated="1015"/>
        </table:table-row>
        <table:table-row table:style-name="ro7">
          <table:table-cell table:style-name="ce11" office:value-type="string">
            <text:p>Acquisizione nuovi strumenti tecnologici per la didattica</text:p>
          </table:table-cell>
          <table:table-cell table:style-name="ce12" office:value-type="string">
            <text:p>U.STAFF alla Didattica SV</text:p>
          </table:table-cell>
          <table:table-cell table:style-name="ce12" office:value-type="string">
            <text:p>Dipartimento di Scienze Veterinarie</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2" office:value-type="string">
            <text:p>Implementazione servizio supporto studenti corsi di laurea attivati</text:p>
          </table:table-cell>
          <table:table-cell table:style-name="ce12" office:value-type="string">
            <text:p>U.STAFF alla Didattica SV</text:p>
          </table:table-cell>
          <table:table-cell table:style-name="ce12" office:value-type="string">
            <text:p>Dipartimento di Scienze Veterinarie</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Attuare azioni volte ad incrementare il numero degli studenti</text:p>
          </table:table-cell>
          <table:table-cell table:style-name="ce19" table:number-columns-repeated="2"/>
          <table:table-cell table:style-name="ce24" office:value-type="string">
            <text:p>QUAL</text:p>
          </table:table-cell>
          <table:table-cell table:style-name="ce30" office:value-type="string">
            <text:p>Rafforzare il posizionamento competitivo dell'offerta formativa del nostro Ateneo all'interno del sistema universitario nazionale e migliorare con decisione la capacià di attrazione degli studenti</text:p>
          </table:table-cell>
          <table:table-cell table:style-name="ce30" office:value-type="string">
            <text:p>Aumentare il numero di immatricolati e di iscritti e ampliare il bacino di utenza</text:p>
          </table:table-cell>
          <table:table-cell table:style-name="ce31" table:number-columns-repeated="2"/>
          <table:table-cell table:style-name="ce24" office:value-type="float" office:value="5">
            <text:p>5</text:p>
          </table:table-cell>
          <table:table-cell table:number-columns-repeated="1015"/>
        </table:table-row>
        <table:table-row table:style-name="ro7">
          <table:table-cell table:style-name="ce11" office:value-type="string">
            <text:p>Promozione offerta formativa presso istituti scolastici </text:p>
          </table:table-cell>
          <table:table-cell table:style-name="ce11" office:value-type="string">
            <text:p>U.STAFF alla Didattica SV</text:p>
          </table:table-cell>
          <table:table-cell table:style-name="ce12" office:value-type="string">
            <text:p>Dipartimento di Scienze Veterinarie</text:p>
          </table:table-cell>
          <table:table-cell table:style-name="ce15" table:number-columns-repeated="3"/>
          <table:table-cell table:style-name="ce34" table:number-columns-repeated="2"/>
          <table:table-cell table:style-name="ce49" office:value-type="float" office:value="5">
            <text:p>5</text:p>
          </table:table-cell>
          <table:table-cell table:number-columns-repeated="1015"/>
        </table:table-row>
        <table:table-row table:style-name="ro7">
          <table:table-cell table:style-name="ce10" office:value-type="string">
            <text:p>Attuazione adempimenti di trasparenza secondo quanto specificato nella tabella allegata al PTPC</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Implementare azioni volte miglioramento della comunicazione e della trasparenz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attuazione adempimenti di trasparenza dettagliati per singola struttura nelle tabelle di trasparenza allegate al PTPC</text:p>
          </table:table-cell>
          <table:table-cell table:style-name="ce11" office:value-type="string">
            <text:p>Dipartimento di Medicina Clinica e Sperimentale</text:p>
          </table:table-cell>
          <table:table-cell table:style-name="ce12" office:value-type="string">
            <text:p>Dipartimento di Medicina Clinica e Sperimentale</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Sostenere e sviluppare la ricerca del Diparimento</text:p>
          </table:table-cell>
          <table:table-cell table:style-name="ce19" table:number-columns-repeated="2"/>
          <table:table-cell table:style-name="ce24" office:value-type="string">
            <text:p>QUAL</text:p>
          </table:table-cell>
          <table:table-cell table:style-name="ce30" office:value-type="string">
            <text:p>Incoraggiare la ricerca interdisciplinare e valorizzare la ricerca scientifica con l’acquisizione di risorse, l’incremento della qualità e della diffusione dell'innovazione tecnologica.</text:p>
          </table:table-cell>
          <table:table-cell table:style-name="ce30" office:value-type="string">
            <text:p>Attuare una gestione coordinata delle attività di ricerca</text:p>
          </table:table-cell>
          <table:table-cell table:style-name="ce31" table:number-columns-repeated="2"/>
          <table:table-cell table:style-name="ce24" office:value-type="float" office:value="5">
            <text:p>5</text:p>
          </table:table-cell>
          <table:table-cell table:number-columns-repeated="1015"/>
        </table:table-row>
        <table:table-row table:style-name="ro7">
          <table:table-cell table:style-name="ce11" office:value-type="string">
            <text:p>Supporto alla presentazione dei risultati delle attività di ricerca dei singoli docenti e ricercatori in seminari, workshop, conferenze, convegni, congressi di rilevanza nazionale o internazionale</text:p>
          </table:table-cell>
          <table:table-cell table:style-name="ce12" office:value-type="string">
            <text:p>U.OP. Ricerca MCS</text:p>
          </table:table-cell>
          <table:table-cell table:style-name="ce12" office:value-type="string">
            <text:p>Dipartimento di Medicina Clinica e Sperimentale</text:p>
          </table:table-cell>
          <table:table-cell table:style-name="ce25" table:number-columns-repeated="3"/>
          <table:table-cell table:style-name="ce39" table:number-columns-repeated="2"/>
          <table:table-cell table:style-name="ce50" office:value-type="float" office:value="5">
            <text:p>5</text:p>
          </table:table-cell>
          <table:table-cell table:number-columns-repeated="1015"/>
        </table:table-row>
        <table:table-row table:style-name="ro7">
          <table:table-cell table:style-name="ce11" office:value-type="string">
            <text:p>Supporto allo sviluppo di attività di ricerca interdisciplinari a livello locale, nazionale ed internazionale</text:p>
          </table:table-cell>
          <table:table-cell table:style-name="ce12" office:value-type="string">
            <text:p>U.OP. Ricerca MCS</text:p>
          </table:table-cell>
          <table:table-cell table:style-name="ce12" office:value-type="string">
            <text:p>Dipartimento di Medicina Clinica e Sperimentale</text:p>
          </table:table-cell>
          <table:table-cell table:style-name="ce25" table:number-columns-repeated="3"/>
          <table:table-cell table:style-name="ce39" table:number-columns-repeated="2"/>
          <table:table-cell table:style-name="ce50" office:value-type="float" office:value="5">
            <text:p>5</text:p>
          </table:table-cell>
          <table:table-cell table:number-columns-repeated="1015"/>
        </table:table-row>
        <table:table-row table:style-name="ro7">
          <table:table-cell table:style-name="ce10" office:value-type="string">
            <text:p>Innovazione delle Strutture e delle Tecnologie per la didattica e la ricerca</text:p>
          </table:table-cell>
          <table:table-cell table:style-name="ce19" table:number-columns-repeated="2"/>
          <table:table-cell table:style-name="ce24" office:value-type="string">
            <text:p>QUAL</text:p>
          </table:table-cell>
          <table:table-cell table:style-name="ce30" office:value-type="string">
            <text:p>Rafforzare il posizionamento competitivo dell'offerta formativa del nostro Ateneo all'interno del sistema universitario nazionale e migliorare con decisione la capacià di attrazione degli studenti</text:p>
          </table:table-cell>
          <table:table-cell table:style-name="ce30" office:value-type="string">
            <text:p>Migliorare la custom satisfaction nei servizi agli studenti con particolare riguardo alla valutazione espressa nei questionari dagli studenti</text:p>
          </table:table-cell>
          <table:table-cell table:style-name="ce31" table:number-columns-repeated="2"/>
          <table:table-cell table:style-name="ce24" office:value-type="float" office:value="5">
            <text:p>5</text:p>
          </table:table-cell>
          <table:table-cell table:number-columns-repeated="1015"/>
        </table:table-row>
        <table:table-row table:style-name="ro7">
          <table:table-cell table:style-name="ce11" office:value-type="string">
            <text:p>Innovazione delle Strutture e delle Tecnologie per la didattica e la ricerca</text:p>
          </table:table-cell>
          <table:table-cell table:style-name="ce11" office:value-type="string">
            <text:p>U.OP. Servizi Generali MCS</text:p>
          </table:table-cell>
          <table:table-cell table:style-name="ce12" office:value-type="string">
            <text:p>Dipartimento di Medicina Clinica e Sperimentale</text:p>
          </table:table-cell>
          <table:table-cell table:style-name="ce15" table:number-columns-repeated="3"/>
          <table:table-cell table:style-name="ce34" table:number-columns-repeated="2"/>
          <table:table-cell table:style-name="ce49" office:value-type="float" office:value="5">
            <text:p>5</text:p>
          </table:table-cell>
          <table:table-cell table:number-columns-repeated="1015"/>
        </table:table-row>
        <table:table-row table:style-name="ro7">
          <table:table-cell table:style-name="ce10" office:value-type="string">
            <text:p>Miglioramento della qualità della didattica e della soddisfazione degli studenti</text:p>
          </table:table-cell>
          <table:table-cell table:style-name="ce19" table:number-columns-repeated="2"/>
          <table:table-cell table:style-name="ce24" office:value-type="string">
            <text:p>QUAL</text:p>
          </table:table-cell>
          <table:table-cell table:style-name="ce30" office:value-type="string">
            <text:p>Rafforzare il posizionamento competitivo dell'offerta formativa del nostro Ateneo all'interno del sistema universitario nazionale e migliorare con decisione la capacià di attrazione degli studenti</text:p>
          </table:table-cell>
          <table:table-cell table:style-name="ce30" office:value-type="string">
            <text:p>Migliorare la custom satisfaction nei servizi agli studenti con particolare riguardo alla valutazione espressa nei questionari dagli studenti</text:p>
          </table:table-cell>
          <table:table-cell table:style-name="ce31" table:number-columns-repeated="2"/>
          <table:table-cell table:style-name="ce24" office:value-type="float" office:value="5">
            <text:p>5</text:p>
          </table:table-cell>
          <table:table-cell table:number-columns-repeated="1015"/>
        </table:table-row>
        <table:table-row table:style-name="ro7">
          <table:table-cell table:style-name="ce11" office:value-type="string">
            <text:p>Valutazione ed analisi della didattica, tramite acquisizione dei dati provenienti dai questionari ed individuazione delle criticità</text:p>
          </table:table-cell>
          <table:table-cell table:style-name="ce12" office:value-type="string">
            <text:p>U.STAFF alla Didattica MCS</text:p>
          </table:table-cell>
          <table:table-cell table:style-name="ce12" office:value-type="string">
            <text:p>Dipartimento di Medicina Clinica e Sperimentale</text:p>
          </table:table-cell>
          <table:table-cell table:style-name="ce15" table:number-columns-repeated="3"/>
          <table:table-cell table:style-name="ce34" table:number-columns-repeated="2"/>
          <table:table-cell table:style-name="ce49" office:value-type="float" office:value="5">
            <text:p>5</text:p>
          </table:table-cell>
          <table:table-cell table:number-columns-repeated="1015"/>
        </table:table-row>
        <table:table-row table:style-name="ro7">
          <table:table-cell table:style-name="ce11" office:value-type="string">
            <text:p>Supporto al processo di accreditamento e autovalutazione dei Corsi di Studio incardinati al Dipartimento (AVA)</text:p>
          </table:table-cell>
          <table:table-cell table:style-name="ce12" office:value-type="string">
            <text:p>U.STAFF alla Didattica MCS</text:p>
          </table:table-cell>
          <table:table-cell table:style-name="ce12" office:value-type="string">
            <text:p>Dipartimento di Medicina Clinica e Sperimentale</text:p>
          </table:table-cell>
          <table:table-cell table:style-name="ce15" table:number-columns-repeated="3"/>
          <table:table-cell table:style-name="ce34" table:number-columns-repeated="2"/>
          <table:table-cell table:style-name="ce49" office:value-type="float" office:value="5">
            <text:p>5</text:p>
          </table:table-cell>
          <table:table-cell table:number-columns-repeated="1015"/>
        </table:table-row>
        <table:table-row table:style-name="ro7">
          <table:table-cell table:style-name="ce10" office:value-type="string">
            <text:p>Attuazione adempimenti di trasparenza secondo quanto specificato nella tabella allegata al PTPC</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Implementare azioni volte miglioramento della comunicazione e della trasparenz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2" office:value-type="string">
            <text:p>attuazione adempimenti di trasparenza dettagliati per singola struttura nelle tabelle di trasparenza allegate al PTPC</text:p>
          </table:table-cell>
          <table:table-cell table:style-name="ce12" office:value-type="string">
            <text:p>Segreteria tecnica Infrastrutture ICT e Rete di Ateneo</text:p>
          </table:table-cell>
          <table:table-cell table:style-name="ce12" office:value-type="string">
            <text:p>CIAM</text:p>
          </table:table-cell>
          <table:table-cell table:style-name="ce11"/>
          <table:table-cell table:style-name="ce15"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Rispetto standard di Qualità dichiarati in Carta dei Servizi secondo indicatore definito nel Regolamento di attuazione della Carta dei Servizi</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la qualità dei servizi resi all’utenza esterna e intern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2" office:value-type="string">
            <text:p>Rispetto standard di Qualità dichiarati in Carta dei Servizi secondo indicatore definito nel Regolamento di attuazione della Carta dei Servizi</text:p>
          </table:table-cell>
          <table:table-cell table:style-name="ce12" office:value-type="string">
            <text:p>U. ORG Sistemi ed Infrastrutture ICT e Rete di Ateneo</text:p>
          </table:table-cell>
          <table:table-cell table:style-name="ce12" office:value-type="string">
            <text:p>CIAM</text:p>
          </table:table-cell>
          <table:table-cell table:style-name="ce11"/>
          <table:table-cell table:style-name="ce15"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Potenziamento delle infrastrutture di rete/cloud</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e dematerializzare la gestione dei processi amministrativi</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2" office:value-type="string">
            <text:p>Rendere più semplice l'accesso alle applicazioni utilizzando il sistema di autenticazione centralizzata</text:p>
          </table:table-cell>
          <table:table-cell table:style-name="ce12" office:value-type="string">
            <text:p>U. ORG Sistemi ed Infrastrutture ICT e Rete di Ateneo</text:p>
          </table:table-cell>
          <table:table-cell table:style-name="ce12" office:value-type="string">
            <text:p>CIAM</text:p>
          </table:table-cell>
          <table:table-cell table:style-name="ce11"/>
          <table:table-cell table:style-name="ce15"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2" office:value-type="string">
            <text:p>Realizzare una infrastruttura privata di Cloud su cui riorganizzare <text:s/>i servizi amministrativi e formativi (consolidamento dei server virtualizzati, virtualizzazione di ulteriori postazioni di lavoro)</text:p>
          </table:table-cell>
          <table:table-cell table:style-name="ce12" office:value-type="string">
            <text:p>U. ORG Sistemi ed Infrastrutture ICT e Rete di Ateneo</text:p>
          </table:table-cell>
          <table:table-cell table:style-name="ce12" office:value-type="string">
            <text:p>CIAM</text:p>
          </table:table-cell>
          <table:table-cell table:style-name="ce11"/>
          <table:table-cell table:style-name="ce15"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2" office:value-type="string">
            <text:p>Potenziamento ed estensione della rete wireless in tutti i plessi dell'Ateneo (progettazione della nuova infrastruttura wireless, acquisto e messa in opera degli apparati)</text:p>
          </table:table-cell>
          <table:table-cell table:style-name="ce12" office:value-type="string">
            <text:p>U. ORG Sistemi ed Infrastrutture ICT e Rete di Ateneo</text:p>
          </table:table-cell>
          <table:table-cell table:style-name="ce12" office:value-type="string">
            <text:p>CIAM</text:p>
          </table:table-cell>
          <table:table-cell table:style-name="ce11"/>
          <table:table-cell table:style-name="ce15"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2" office:value-type="string">
            <text:p>Potenziamento ed estensione della rete wired e dei collegamenti WAN tra le sedi dell'Ateneo (progettazione dell'infrastruttura di cablaggio passivo, acquisto e messa in opera di <text:s/>apparati di rete di nuova generazione)</text:p>
          </table:table-cell>
          <table:table-cell table:style-name="ce12" office:value-type="string">
            <text:p>U. ORG Sistemi ed Infrastrutture ICT e Rete di Ateneo</text:p>
          </table:table-cell>
          <table:table-cell table:style-name="ce12" office:value-type="string">
            <text:p>CIAM</text:p>
          </table:table-cell>
          <table:table-cell table:style-name="ce11"/>
          <table:table-cell table:style-name="ce15"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Dematerializzare le procedure amministrative per le risorse umane</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e dematerializzare la gestione dei processi amministrativi</text:p>
          </table:table-cell>
          <table:table-cell table:number-columns-repeated="2" table:style-name="ce33" office:value-type="date" office:date-value="2018-09-30">
            <text:p>30/09/2018</text:p>
          </table:table-cell>
          <table:table-cell table:style-name="ce24" office:value-type="float" office:value="5">
            <text:p>5</text:p>
          </table:table-cell>
          <table:table-cell table:number-columns-repeated="1015"/>
        </table:table-row>
        <table:table-row table:style-name="ro7">
          <table:table-cell table:style-name="ce12" office:value-type="string">
            <text:p>Dematerializzazione dell’iter per la gestione delle commissioni di concorso Art.18 comma1 e Art.24 comma 6</text:p>
          </table:table-cell>
          <table:table-cell table:style-name="ce12" office:value-type="string">
            <text:p>U. ORG. Innovazione, Ricerca e Formazione</text:p>
          </table:table-cell>
          <table:table-cell table:style-name="ce12" office:value-type="string">
            <text:p>CIAM</text:p>
          </table:table-cell>
          <table:table-cell table:style-name="ce26"/>
          <table:table-cell table:style-name="ce15" table:number-columns-repeated="2"/>
          <table:table-cell table:number-columns-repeated="2" table:style-name="ce26" office:value-type="date" office:date-value="2018-06-30">
            <text:p>30/06/2018</text:p>
          </table:table-cell>
          <table:table-cell table:style-name="ce49" office:value-type="float" office:value="5">
            <text:p>5</text:p>
          </table:table-cell>
          <table:table-cell table:number-columns-repeated="1015"/>
        </table:table-row>
        <table:table-row table:style-name="ro7">
          <table:table-cell table:style-name="ce12" office:value-type="string">
            <text:p>Dematerializzazione dell’iter per la gestione delle commissioni di concorso Art.18 comma1 e Art.24 comma 7</text:p>
          </table:table-cell>
          <table:table-cell table:style-name="ce12" office:value-type="string">
            <text:p>U. org. Personale Docente</text:p>
          </table:table-cell>
          <table:table-cell table:style-name="ce11" office:value-type="string">
            <text:p>D. A. Organizzazione e Gestione delle Risorse Umane</text:p>
          </table:table-cell>
          <table:table-cell table:style-name="ce26"/>
          <table:table-cell table:style-name="ce15" table:number-columns-repeated="2"/>
          <table:table-cell table:number-columns-repeated="2" table:style-name="ce26" office:value-type="date" office:date-value="2018-06-30">
            <text:p>30/06/2018</text:p>
          </table:table-cell>
          <table:table-cell table:style-name="ce49" office:value-type="float" office:value="5">
            <text:p>5</text:p>
          </table:table-cell>
          <table:table-cell table:number-columns-repeated="1015"/>
        </table:table-row>
        <table:table-row table:style-name="ro7">
          <table:table-cell table:style-name="ce12" office:value-type="string">
            <text:p>Dematerializzazione iter procedurale per la gestione delle Progressioni Economiche Orizzontali</text:p>
          </table:table-cell>
          <table:table-cell table:style-name="ce12" office:value-type="string">
            <text:p>U. ORG. Innovazione, Ricerca e Formazione</text:p>
          </table:table-cell>
          <table:table-cell table:style-name="ce12" office:value-type="string">
            <text:p>CIAM</text:p>
          </table:table-cell>
          <table:table-cell table:style-name="ce26"/>
          <table:table-cell table:style-name="ce15" table:number-columns-repeated="2"/>
          <table:table-cell table:number-columns-repeated="2" table:style-name="ce26" office:value-type="date" office:date-value="2018-09-30">
            <text:p>30/09/2018</text:p>
          </table:table-cell>
          <table:table-cell table:style-name="ce49" office:value-type="float" office:value="5">
            <text:p>5</text:p>
          </table:table-cell>
          <table:table-cell table:number-columns-repeated="1015"/>
        </table:table-row>
        <table:table-row table:style-name="ro7">
          <table:table-cell table:style-name="ce12" office:value-type="string">
            <text:p>Dematerializzazione iter procedurale per la gestione delle Progressioni Economiche Orizzontali</text:p>
          </table:table-cell>
          <table:table-cell table:style-name="ce12" office:value-type="string">
            <text:p>U. ORG. Personale T/A</text:p>
          </table:table-cell>
          <table:table-cell table:style-name="ce11" office:value-type="string">
            <text:p>D. A. Organizzazione e Gestione delle Risorse Umane</text:p>
          </table:table-cell>
          <table:table-cell table:style-name="ce26"/>
          <table:table-cell table:style-name="ce15" table:number-columns-repeated="2"/>
          <table:table-cell table:number-columns-repeated="2" table:style-name="ce26" office:value-type="date" office:date-value="2018-09-30">
            <text:p>30/09/2018</text:p>
          </table:table-cell>
          <table:table-cell table:style-name="ce49" office:value-type="float" office:value="5">
            <text:p>5</text:p>
          </table:table-cell>
          <table:table-cell table:number-columns-repeated="1015"/>
        </table:table-row>
        <table:table-row table:style-name="ro7">
          <table:table-cell table:style-name="ce12" office:value-type="string">
            <text:p>Rilevazione informatizzata del fabbisogno formativo del personale T.A.</text:p>
          </table:table-cell>
          <table:table-cell table:style-name="ce12" office:value-type="string">
            <text:p>U. ORG. Innovazione, Ricerca e Formazione</text:p>
          </table:table-cell>
          <table:table-cell table:style-name="ce12" office:value-type="string">
            <text:p>CIAM</text:p>
          </table:table-cell>
          <table:table-cell table:style-name="ce26"/>
          <table:table-cell table:style-name="ce15" table:number-columns-repeated="2"/>
          <table:table-cell table:number-columns-repeated="2" table:style-name="ce26" office:value-type="date" office:date-value="2018-05-31">
            <text:p>31/05/2018</text:p>
          </table:table-cell>
          <table:table-cell table:style-name="ce49" office:value-type="float" office:value="5">
            <text:p>5</text:p>
          </table:table-cell>
          <table:table-cell table:number-columns-repeated="1015"/>
        </table:table-row>
        <table:table-row table:style-name="ro7">
          <table:table-cell table:style-name="ce12" office:value-type="string">
            <text:p>Rilevazione informatizzata del fabbisogno formativo del personale T.A.</text:p>
          </table:table-cell>
          <table:table-cell table:style-name="ce12" office:value-type="string">
            <text:p>U.ORG. Sviluppo risorse umane</text:p>
          </table:table-cell>
          <table:table-cell table:style-name="ce11" office:value-type="string">
            <text:p>D. A. Organizzazione e Gestione delle Risorse Umane</text:p>
          </table:table-cell>
          <table:table-cell table:style-name="ce26"/>
          <table:table-cell table:style-name="ce15" table:number-columns-repeated="2"/>
          <table:table-cell table:number-columns-repeated="2" table:style-name="ce26" office:value-type="date" office:date-value="2018-05-31">
            <text:p>31/05/2018</text:p>
          </table:table-cell>
          <table:table-cell table:style-name="ce49" office:value-type="float" office:value="5">
            <text:p>5</text:p>
          </table:table-cell>
          <table:table-cell table:number-columns-repeated="1015"/>
        </table:table-row>
        <table:table-row table:style-name="ro7">
          <table:table-cell table:style-name="ce10" office:value-type="string">
            <text:p>Studio di Fattibilità sviluppo API per accesso datasource d’Ateneo </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e dematerializzare la gestione dei processi amministrativi</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2" office:value-type="string">
            <text:p>Studio di Fattibilità sviluppo API per accesso datasource d’Ateneo </text:p>
          </table:table-cell>
          <table:table-cell table:style-name="ce12" office:value-type="string">
            <text:p>Segreteria tecnica Infrastrutture ICT e Rete di Ateneo</text:p>
          </table:table-cell>
          <table:table-cell table:style-name="ce12" office:value-type="string">
            <text:p>CIAM</text:p>
          </table:table-cell>
          <table:table-cell table:style-name="ce12"/>
          <table:table-cell table:style-name="ce15"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2" office:value-type="string">
            <text:p>Studio di Fattibilità sviluppo API per accesso datasource d’Ateneo </text:p>
          </table:table-cell>
          <table:table-cell table:style-name="ce12" office:value-type="string">
            <text:p>U. ORG. Innovazione, Ricerca e Formazione</text:p>
          </table:table-cell>
          <table:table-cell table:style-name="ce12" office:value-type="string">
            <text:p>CIAM</text:p>
          </table:table-cell>
          <table:table-cell table:style-name="ce12"/>
          <table:table-cell table:style-name="ce15"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Dematerializzazione dell’iter concorsuale di un assegno di ricerca</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e dematerializzare la gestione dei processi amministrativi</text:p>
          </table:table-cell>
          <table:table-cell table:number-columns-repeated="2" table:style-name="ce33" office:value-type="date" office:date-value="2018-09-30">
            <text:p>30/09/2018</text:p>
          </table:table-cell>
          <table:table-cell table:style-name="ce24" office:value-type="float" office:value="5">
            <text:p>5</text:p>
          </table:table-cell>
          <table:table-cell table:number-columns-repeated="1015"/>
        </table:table-row>
        <table:table-row table:style-name="ro7">
          <table:table-cell table:style-name="ce12" office:value-type="string">
            <text:p>Dematerializzazione dell’iter concorsuale di una assegno di ricerca</text:p>
          </table:table-cell>
          <table:table-cell table:number-columns-repeated="2" table:style-name="ce12" office:value-type="string">
            <text:p>U. spec. Ricerca</text:p>
          </table:table-cell>
          <table:table-cell table:style-name="ce26"/>
          <table:table-cell table:style-name="ce15" table:number-columns-repeated="2"/>
          <table:table-cell table:number-columns-repeated="2" table:style-name="ce26" office:value-type="date" office:date-value="2018-09-30">
            <text:p>30/09/2018</text:p>
          </table:table-cell>
          <table:table-cell table:style-name="ce49" office:value-type="float" office:value="5">
            <text:p>5</text:p>
          </table:table-cell>
          <table:table-cell table:number-columns-repeated="1015"/>
        </table:table-row>
        <table:table-row table:style-name="ro7">
          <table:table-cell table:style-name="ce12" office:value-type="string">
            <text:p>Dematerializzazione dell’iter concorsuale di una assegno di ricerca</text:p>
          </table:table-cell>
          <table:table-cell table:style-name="ce12" office:value-type="string">
            <text:p>U. ORG. Innovazione, Ricerca e Formazione</text:p>
          </table:table-cell>
          <table:table-cell table:style-name="ce12" office:value-type="string">
            <text:p>CIAM</text:p>
          </table:table-cell>
          <table:table-cell table:style-name="ce26"/>
          <table:table-cell table:style-name="ce15" table:number-columns-repeated="2"/>
          <table:table-cell table:number-columns-repeated="2" table:style-name="ce26" office:value-type="date" office:date-value="2018-09-30">
            <text:p>30/09/2018</text:p>
          </table:table-cell>
          <table:table-cell table:style-name="ce49" office:value-type="float" office:value="5">
            <text:p>5</text:p>
          </table:table-cell>
          <table:table-cell table:number-columns-repeated="1015"/>
        </table:table-row>
        <table:table-row table:style-name="ro7">
          <table:table-cell table:style-name="ce10" office:value-type="string">
            <text:p>Realizzazione piattaforma informatica Organizzazione Gestione Risorse Umane (OGRU) </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e dematerializzare la gestione dei processi amministrativi</text:p>
          </table:table-cell>
          <table:table-cell table:number-columns-repeated="2" table:style-name="ce33" office:value-type="date" office:date-value="2018-06-30">
            <text:p>30/06/2018</text:p>
          </table:table-cell>
          <table:table-cell table:style-name="ce24" office:value-type="float" office:value="5">
            <text:p>5</text:p>
          </table:table-cell>
          <table:table-cell table:number-columns-repeated="1015"/>
        </table:table-row>
        <table:table-row table:style-name="ro7">
          <table:table-cell table:style-name="ce12" office:value-type="string">
            <text:p>Realizzazione piattaforma informatica Organizzazione Gestione Risorse Umane (OGRU) </text:p>
          </table:table-cell>
          <table:table-cell table:style-name="ce12" office:value-type="string">
            <text:p>U. ORG. Innovazione, Ricerca e Formazione</text:p>
          </table:table-cell>
          <table:table-cell table:style-name="ce12" office:value-type="string">
            <text:p>CIAM</text:p>
          </table:table-cell>
          <table:table-cell table:style-name="ce26"/>
          <table:table-cell table:style-name="ce15" table:number-columns-repeated="2"/>
          <table:table-cell table:number-columns-repeated="2" table:style-name="ce26" office:value-type="date" office:date-value="2018-06-30">
            <text:p>30/06/2018</text:p>
          </table:table-cell>
          <table:table-cell table:style-name="ce49" office:value-type="float" office:value="5">
            <text:p>5</text:p>
          </table:table-cell>
          <table:table-cell table:number-columns-repeated="1015"/>
        </table:table-row>
        <table:table-row table:style-name="ro7">
          <table:table-cell table:style-name="ce12" office:value-type="string">
            <text:p>Realizzazione piattaforma informatica Organizzazione Gestione Risorse Umane (OGRU) </text:p>
          </table:table-cell>
          <table:table-cell table:number-columns-repeated="2" table:style-name="ce11" office:value-type="string">
            <text:p>D. A. Organizzazione e Gestione delle Risorse Umane</text:p>
          </table:table-cell>
          <table:table-cell table:style-name="ce26"/>
          <table:table-cell table:style-name="ce15" table:number-columns-repeated="2"/>
          <table:table-cell table:number-columns-repeated="2" table:style-name="ce26" office:value-type="date" office:date-value="2018-06-30">
            <text:p>30/06/2018</text:p>
          </table:table-cell>
          <table:table-cell table:style-name="ce49" office:value-type="float" office:value="5">
            <text:p>5</text:p>
          </table:table-cell>
          <table:table-cell table:number-columns-repeated="1015"/>
        </table:table-row>
        <table:table-row table:style-name="ro7">
          <table:table-cell table:style-name="ce10" office:value-type="string">
            <text:p>Realizzazione corsi informatica per il personale TA</text:p>
          </table:table-cell>
          <table:table-cell table:style-name="ce19" table:number-columns-repeated="2"/>
          <table:table-cell table:style-name="ce24" office:value-type="string">
            <text:p>Q</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e dematerializzare la gestione dei processi amministrativi</text:p>
          </table:table-cell>
          <table:table-cell table:style-name="ce31" table:number-columns-repeated="2"/>
          <table:table-cell table:style-name="ce24" office:value-type="float" office:value="5">
            <text:p>5</text:p>
          </table:table-cell>
          <table:table-cell table:number-columns-repeated="1015"/>
        </table:table-row>
        <table:table-row table:style-name="ro7">
          <table:table-cell table:style-name="ce12" office:value-type="string">
            <text:p>Realizzazione corsi informatica per il personale TA</text:p>
          </table:table-cell>
          <table:table-cell table:number-columns-repeated="2" table:style-name="ce12" office:value-type="string">
            <text:p>D. A. Organizzazione e Gestione delle Risorse Umane</text:p>
          </table:table-cell>
          <table:table-cell table:style-name="ce11"/>
          <table:table-cell table:style-name="ce25" table:number-columns-repeated="2"/>
          <table:table-cell table:style-name="ce32" office:value-type="float" office:value="1">
            <text:p><text:s/>1 </text:p>
          </table:table-cell>
          <table:table-cell table:style-name="ce32" office:value-type="float" office:value="2">
            <text:p><text:s/>2 </text:p>
          </table:table-cell>
          <table:table-cell table:style-name="ce50" office:value-type="float" office:value="5">
            <text:p>5</text:p>
          </table:table-cell>
          <table:table-cell table:number-columns-repeated="1015"/>
        </table:table-row>
        <table:table-row table:style-name="ro7">
          <table:table-cell table:style-name="ce12" office:value-type="string">
            <text:p>Realizzazione corsi informatica per il personale TA </text:p>
          </table:table-cell>
          <table:table-cell table:style-name="ce12" office:value-type="string">
            <text:p>U. ORG. Innovazione, Ricerca e Formazione</text:p>
          </table:table-cell>
          <table:table-cell table:style-name="ce12" office:value-type="string">
            <text:p>CIAM</text:p>
          </table:table-cell>
          <table:table-cell table:style-name="ce11"/>
          <table:table-cell table:style-name="ce25" table:number-columns-repeated="2"/>
          <table:table-cell table:style-name="ce32" office:value-type="float" office:value="1">
            <text:p><text:s/>1 </text:p>
          </table:table-cell>
          <table:table-cell table:style-name="ce32" office:value-type="float" office:value="2">
            <text:p><text:s/>2 </text:p>
          </table:table-cell>
          <table:table-cell table:style-name="ce50" office:value-type="float" office:value="5">
            <text:p>5</text:p>
          </table:table-cell>
          <table:table-cell table:number-columns-repeated="1015"/>
        </table:table-row>
        <table:table-row table:style-name="ro7">
          <table:table-cell table:style-name="ce10" office:value-type="string">
            <text:p>Realizzazione di un sistema (sia hardware sia software) per il rilevamento automatico della frequenza degli studenti nei CdS con frequenza obbligatoria.</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e dematerializzare la gestione dei processi amministrativi</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2" office:value-type="string">
            <text:p>Realizzazione di un sistema (sia hardware sia software) per il rilevamento automatico della frequenza degli studenti nei CdS con frequenza obbligatoria.</text:p>
          </table:table-cell>
          <table:table-cell table:style-name="ce12" office:value-type="string">
            <text:p>U. ORG. Innovazione, Ricerca e Formazione</text:p>
          </table:table-cell>
          <table:table-cell table:style-name="ce12" office:value-type="string">
            <text:p>CIAM</text:p>
          </table:table-cell>
          <table:table-cell table:style-name="ce11"/>
          <table:table-cell table:style-name="ce25" table:number-columns-repeated="2"/>
          <table:table-cell table:number-columns-repeated="2" table:style-name="ce34" office:value-type="date" office:date-value="2018-12-31">
            <text:p>31/12/2018</text:p>
          </table:table-cell>
          <table:table-cell table:style-name="ce50" office:value-type="float" office:value="5">
            <text:p>5</text:p>
          </table:table-cell>
          <table:table-cell table:number-columns-repeated="1015"/>
        </table:table-row>
        <table:table-row table:style-name="ro7">
          <table:table-cell table:style-name="ce10" office:value-type="string">
            <text:p>Implementazione verifiche a tappeto dell'acquisizione manuale MAV (in caso di mancata/anomala sovrapposizione del flusso bancario automatico)</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e dematerializzare la gestione dei processi amministrativi</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2" office:value-type="string">
            <text:p>Implementazione verifiche a tappeto dell'acquisizione manuale MAV (in caso di mancata/anomala sovrapposizione del flusso bancario automatico)</text:p>
          </table:table-cell>
          <table:table-cell table:style-name="ce12" office:value-type="string">
            <text:p>U. ORG. Sistema informativo e servizi web Didattica e Studenti</text:p>
          </table:table-cell>
          <table:table-cell table:style-name="ce12" office:value-type="string">
            <text:p>CIAM</text:p>
          </table:table-cell>
          <table:table-cell table:style-name="ce11"/>
          <table:table-cell table:style-name="ce15"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Implementazione modulo Esse3 ANS Istruzione e ANS Università, circolare che regolamenta le modalià da seguire in caso di mancato allineamento con i flussi di informazione derivanti da ANS</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e dematerializzare la gestione dei processi amministrativi</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2" office:value-type="string">
            <text:p>Implementazione modulo Esse3 ANS Istruzione e ANS Università, circolare che regolamenta le modalià da seguire in caso di mancato allineamento con i flussi di informazione derivanti da ANS</text:p>
          </table:table-cell>
          <table:table-cell table:style-name="ce12" office:value-type="string">
            <text:p>U. ORG. Sistema informativo e servizi web Didattica e Studenti</text:p>
          </table:table-cell>
          <table:table-cell table:style-name="ce12" office:value-type="string">
            <text:p>CIAM</text:p>
          </table:table-cell>
          <table:table-cell table:style-name="ce11"/>
          <table:table-cell table:style-name="ce15"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Potenziamento servizi nella procedura ESSE3</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e dematerializzare la gestione dei processi amministrativi</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Potenziamento servizi nella procedura ESSE3: Processo - Collaborazione studentesche (part-time e diversamente abili 150 ore)</text:p>
          </table:table-cell>
          <table:table-cell table:style-name="ce12" office:value-type="string">
            <text:p>U. ORG. Sistema informativo e servizi web Didattica e Studenti</text:p>
          </table:table-cell>
          <table:table-cell table:style-name="ce12" office:value-type="string">
            <text:p>CIAM</text:p>
          </table:table-cell>
          <table:table-cell table:style-name="ce11"/>
          <table:table-cell table:style-name="ce15"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Potenziamento servizi nella procedura ESSE3: Processo - Fondo Giovani</text:p>
          </table:table-cell>
          <table:table-cell table:style-name="ce12" office:value-type="string">
            <text:p>U. ORG. Sistema informativo e servizi web Didattica e Studenti</text:p>
          </table:table-cell>
          <table:table-cell table:style-name="ce12" office:value-type="string">
            <text:p>CIAM</text:p>
          </table:table-cell>
          <table:table-cell table:style-name="ce11"/>
          <table:table-cell table:style-name="ce15"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Miglioramenti Servizi nella procedura ESSE3: Implementazione - PAGOPA nei processi di pagamento delle Tasse Studenti e Post Laurea</text:p>
          </table:table-cell>
          <table:table-cell table:style-name="ce12" office:value-type="string">
            <text:p>U. ORG. Sistema informativo e servizi web Didattica e Studenti</text:p>
          </table:table-cell>
          <table:table-cell table:style-name="ce12" office:value-type="string">
            <text:p>CIAM</text:p>
          </table:table-cell>
          <table:table-cell table:style-name="ce11"/>
          <table:table-cell table:style-name="ce15"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miglioramento comunicazione dati ANS</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e dematerializzare la gestione dei processi amministrativi</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Invio delle Carriere in ANS Post Laurea (ANS-PL)” – Informatizzazione ed invio spedizioni delle carriere Dottorati, Master ed Esami di Stato per l’A.A. 2016/17 e 2017/18</text:p>
          </table:table-cell>
          <table:table-cell table:style-name="ce12" office:value-type="string">
            <text:p>U. ORG. Sistema informativo e servizi web Didattica e Studenti</text:p>
          </table:table-cell>
          <table:table-cell table:style-name="ce12" office:value-type="string">
            <text:p>CIAM</text:p>
          </table:table-cell>
          <table:table-cell table:style-name="ce11"/>
          <table:table-cell table:style-name="ce15"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Rilevazione errori ANS carriere Studenti, Segnalazione Alle Segreterie per la correzione degli errori e reinvio di tutte le spedizioni ANS degli ultimi 3 anni.</text:p>
          </table:table-cell>
          <table:table-cell table:style-name="ce12" office:value-type="string">
            <text:p>U. ORG. Sistema informativo e servizi web Didattica e Studenti</text:p>
          </table:table-cell>
          <table:table-cell table:style-name="ce12" office:value-type="string">
            <text:p>CIAM</text:p>
          </table:table-cell>
          <table:table-cell table:style-name="ce11"/>
          <table:table-cell table:style-name="ce15"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Inserimento dati dell'offerta carico docente e logistica ed invio al sito Ministeriale per l'Accreditamento dei CdS dell'Ateneo</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e dematerializzare la gestione dei processi amministrativi</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2" office:value-type="string">
            <text:p>Inserimento dati dell'offerta carico docente e logistica ed invio al sito Ministeriale per l'Accreditamento dei CdS dell'Ateneo</text:p>
          </table:table-cell>
          <table:table-cell table:style-name="ce12" office:value-type="string">
            <text:p>U. ORG. Sistema informativo e servizi web Didattica e Studenti</text:p>
          </table:table-cell>
          <table:table-cell table:style-name="ce12" office:value-type="string">
            <text:p>CIAM</text:p>
          </table:table-cell>
          <table:table-cell table:style-name="ce11"/>
          <table:table-cell table:style-name="ce15" table:number-columns-repeated="2"/>
          <table:table-cell table:number-columns-repeated="2" table:style-name="ce34" office:value-type="string">
            <text:p>Scadenza ministeriale</text:p>
          </table:table-cell>
          <table:table-cell table:style-name="ce49" office:value-type="float" office:value="5">
            <text:p>5</text:p>
          </table:table-cell>
          <table:table-cell table:number-columns-repeated="1015"/>
        </table:table-row>
        <table:table-row table:style-name="ro7">
          <table:table-cell table:style-name="ce10" office:value-type="string">
            <text:p>Automatizzazione delle fasi di rilevazione e registrazione contabile delle tasse universitarie, mediante l’integrazione della procedura Esse3 col sistema contabile U-GOV</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e dematerializzare la gestione dei processi amministrativi</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2" office:value-type="string">
            <text:p>Automatizzazione delle fasi di rilevazione e registrazione contabile delle tasse universitarie, mediante l’integrazione della procedura Esse3 col sistema contabile U-GOV</text:p>
          </table:table-cell>
          <table:table-cell table:style-name="ce12" office:value-type="string">
            <text:p>U. ORG. Sistema informativo e servizi web Didattica e Studenti</text:p>
          </table:table-cell>
          <table:table-cell table:style-name="ce12" office:value-type="string">
            <text:p>CIAM</text:p>
          </table:table-cell>
          <table:table-cell table:style-name="ce11"/>
          <table:table-cell table:style-name="ce15"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Integrazione Ugov didattica</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e dematerializzare la gestione dei processi amministrativi</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Studio di fattibilità per l'Integrazione tra piattaforma interna per la presentazione delle candidature nelle votaizoni studentesche e il sistema U-Vote di CINECA</text:p>
          </table:table-cell>
          <table:table-cell table:style-name="ce12" office:value-type="string">
            <text:p>U. ORG. Sistema informativo e servizi web Didattica e Studenti</text:p>
          </table:table-cell>
          <table:table-cell table:style-name="ce12" office:value-type="string">
            <text:p>CIAM</text:p>
          </table:table-cell>
          <table:table-cell table:style-name="ce11"/>
          <table:table-cell table:style-name="ce15"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Studio di fattibilità per l'Integrazione tra Anagrafe della didattica e UGOV-Didattica</text:p>
          </table:table-cell>
          <table:table-cell table:style-name="ce12" office:value-type="string">
            <text:p>U. ORG. Sistema informativo e servizi web Didattica e Studenti</text:p>
          </table:table-cell>
          <table:table-cell table:style-name="ce12" office:value-type="string">
            <text:p>CIAM</text:p>
          </table:table-cell>
          <table:table-cell table:style-name="ce11"/>
          <table:table-cell table:style-name="ce15"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Avviamento e Implementazione Piattaforma UGOV-Didattica </text:p>
          </table:table-cell>
          <table:table-cell table:style-name="ce12" office:value-type="string">
            <text:p>U. ORG. Sistema informativo e servizi web Didattica e Studenti</text:p>
          </table:table-cell>
          <table:table-cell table:style-name="ce12" office:value-type="string">
            <text:p>CIAM</text:p>
          </table:table-cell>
          <table:table-cell table:style-name="ce11"/>
          <table:table-cell table:style-name="ce15"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Implementazione azioni di prevenzione della corruzione</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Prevenire la corruzione e promuovere la legalità e l’integrità</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processo: gestione delle carriere studenti (fase: acquisizione esiti esami automatica); rischio: manipolazione dei dati delle carriere; misura: identificazione eventi "spia" (ad es. elenco modifiche e/o cancellazioni di esami)</text:p>
          </table:table-cell>
          <table:table-cell table:style-name="ce12" office:value-type="string">
            <text:p>U. ORG. Sistema informativo e servizi web Didattica e Studenti</text:p>
          </table:table-cell>
          <table:table-cell table:style-name="ce12" office:value-type="string">
            <text:p>CIAM</text:p>
          </table:table-cell>
          <table:table-cell table:style-name="ce11"/>
          <table:table-cell table:style-name="ce15"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processo: gestione delle carriere studenti (fase: immatricolazione/iscrizione); rischio: alterazione dati di pagamento tasse universitarie; misura: verifica a campione acquisizioni manuali mav</text:p>
          </table:table-cell>
          <table:table-cell table:style-name="ce12" office:value-type="string">
            <text:p>U. ORG. Sistema informativo e servizi web Didattica e Studenti</text:p>
          </table:table-cell>
          <table:table-cell table:style-name="ce12" office:value-type="string">
            <text:p>CIAM</text:p>
          </table:table-cell>
          <table:table-cell table:style-name="ce11"/>
          <table:table-cell table:style-name="ce15"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Miglioramento Processo Gestione Carriere Dottorati di Ricerca : Sospensione Carriere - Soggiorni Esteri - Entrata in Cotutela</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e dematerializzare la gestione dei processi amministrativi</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2" office:value-type="string">
            <text:p>Miglioramento Processo Gestione Carriere Dottorati di Ricerca : Sospensione Carriere - Soggiorni Esteri - Entrata in Cotutela</text:p>
          </table:table-cell>
          <table:table-cell table:style-name="ce12" office:value-type="string">
            <text:p>U. ORG. Sistema informativo e servizi web Didattica e Studenti</text:p>
          </table:table-cell>
          <table:table-cell table:style-name="ce12" office:value-type="string">
            <text:p>CIAM</text:p>
          </table:table-cell>
          <table:table-cell table:style-name="ce11"/>
          <table:table-cell table:style-name="ce15"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Organizzazione e Miglioramento del servizio di videoconferenza per esami studenti detenuti</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e dematerializzare la gestione dei processi amministrativi</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2" office:value-type="string">
            <text:p>Organizzazione e Miglioramento del servizio di videoconferenza per esami studenti detenuti</text:p>
          </table:table-cell>
          <table:table-cell table:style-name="ce12" office:value-type="string">
            <text:p>U. STAFF Assistenza risorse strumentali informatiche e tecnologiche</text:p>
          </table:table-cell>
          <table:table-cell table:style-name="ce12" office:value-type="string">
            <text:p>CIAM</text:p>
          </table:table-cell>
          <table:table-cell table:style-name="ce11"/>
          <table:table-cell table:style-name="ce15"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Avvio e gestione delle postazione Pilota virtualizzate su Cloud</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e dematerializzare la gestione dei processi amministrativi</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2" office:value-type="string">
            <text:p>Avvio e gestione delle postazione Pilota virtualizzate su Cloud</text:p>
          </table:table-cell>
          <table:table-cell table:style-name="ce12" office:value-type="string">
            <text:p>U. STAFF Assistenza risorse strumentali informatiche e tecnologiche</text:p>
          </table:table-cell>
          <table:table-cell table:style-name="ce12" office:value-type="string">
            <text:p>CIAM</text:p>
          </table:table-cell>
          <table:table-cell table:style-name="ce11"/>
          <table:table-cell table:style-name="ce15"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Ampliamento delle misure per il risparmio energetico</text:p>
          </table:table-cell>
          <table:table-cell table:style-name="ce19" table:number-columns-repeated="2"/>
          <table:table-cell table:style-name="ce24" office:value-type="string">
            <text:p>T</text:p>
          </table:table-cell>
          <table:table-cell table:style-name="ce30" office:value-type="string">
            <text:p>Innovazione delle Strutture e delle Tecnologie per la didattica e la ricerca</text:p>
          </table:table-cell>
          <table:table-cell table:style-name="ce30" office:value-type="string">
            <text:p>Innovare e incrementare le strutture e le tecnologie per la ricerc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Ulteriori implementazioni misure di risparmio energetico/aggiornamenti evolutivi (se necessari) </text:p>
          </table:table-cell>
          <table:table-cell table:style-name="ce12" office:value-type="string">
            <text:p>U. STAFF Gestione Risorse ed Efficienza energetica</text:p>
          </table:table-cell>
          <table:table-cell table:style-name="ce12" office:value-type="string">
            <text:p>CIAM</text:p>
          </table:table-cell>
          <table:table-cell table:style-name="ce11"/>
          <table:table-cell table:style-name="ce15"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Proseguimento della produzione e delle installazione all’interno dell’Amministrazione centrale; Controllo e gestione centralizzato del sistema di risparmio energetico installato.</text:p>
          </table:table-cell>
          <table:table-cell table:style-name="ce12" office:value-type="string">
            <text:p>U. STAFF Gestione Risorse ed Efficienza energetica</text:p>
          </table:table-cell>
          <table:table-cell table:style-name="ce12" office:value-type="string">
            <text:p>CIAM</text:p>
          </table:table-cell>
          <table:table-cell table:style-name="ce11"/>
          <table:table-cell table:style-name="ce15"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Ulteriori implementazioni/aggiornamenti evolutivi (se necessari) e proseguimento della produzione e delle installazione all’interno dell’Amministrazione centrale; Controllo e gestione centralizzato del sistema di risparmio energetico installato.</text:p>
          </table:table-cell>
          <table:table-cell table:style-name="ce12" office:value-type="string">
            <text:p>U. STAFF Gestione Risorse ed Efficienza energetica</text:p>
          </table:table-cell>
          <table:table-cell table:style-name="ce12" office:value-type="string">
            <text:p>CIAM</text:p>
          </table:table-cell>
          <table:table-cell table:style-name="ce11"/>
          <table:table-cell table:style-name="ce15"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Ulteriori implementazioni/aggiornamenti evolutivi (se necessari) e proseguimento della produzione e delle installazione all’interno dell’Amministrazione centrale; Controllo e gestione centralizzato del sistema di risparmio energetico installato.</text:p>
          </table:table-cell>
          <table:table-cell table:style-name="ce12" office:value-type="string">
            <text:p>U. STAFF Gestione Risorse ed Efficienza energetica</text:p>
          </table:table-cell>
          <table:table-cell table:style-name="ce12" office:value-type="string">
            <text:p>CIAM</text:p>
          </table:table-cell>
          <table:table-cell table:style-name="ce11"/>
          <table:table-cell table:style-name="ce15"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Attuare la realizzazione delle opere previste nel piano triennale delle OO.PP. 2018-20</text:p>
          </table:table-cell>
          <table:table-cell table:style-name="ce19" table:number-columns-repeated="2"/>
          <table:table-cell table:style-name="ce24" office:value-type="string">
            <text:p>T</text:p>
          </table:table-cell>
          <table:table-cell table:style-name="ce30" office:value-type="string">
            <text:p>Innovazione delle Strutture e delle Tecnologie per la didattica e la ricerca</text:p>
          </table:table-cell>
          <table:table-cell table:style-name="ce30" office:value-type="string">
            <text:p>Incrementare e migliorare le strutture per l’accoglienza degli studenti</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Attuare la realizzazione delle opere previste nel piano triennale delle OO.PP. 2018-20</text:p>
          </table:table-cell>
          <table:table-cell table:number-columns-repeated="2" table:style-name="ce12" office:value-type="string">
            <text:p>Unità Speciale dei Servizi Tecnici</text:p>
          </table:table-cell>
          <table:table-cell table:style-name="ce11"/>
          <table:table-cell table:style-name="ce15"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attuazione adempimenti di trasparenza dettagliati per singola struttura nelle tabelle di trasparenza allegate al PTPC</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Implementare azioni volte miglioramento della comunicazione e della trasparenz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attuazione adempimenti di trasparenza dettagliati per singola struttura nelle tabelle di trasparenza allegate al PTPC</text:p>
          </table:table-cell>
          <table:table-cell table:number-columns-repeated="2" table:style-name="ce12" office:value-type="string">
            <text:p>Unità Speciale dei Servizi Tecnici</text:p>
          </table:table-cell>
          <table:table-cell table:style-name="ce11"/>
          <table:table-cell table:style-name="ce15"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Miglioramento dei servizi offerti all'utenza -Azioni atte al miglioramento dell'offerta formativa proposta per l'anno 2018</text:p>
          </table:table-cell>
          <table:table-cell table:style-name="ce19" table:number-columns-repeated="2"/>
          <table:table-cell table:style-name="ce24" office:value-type="string">
            <text:p>T</text:p>
          </table:table-cell>
          <table:table-cell table:style-name="ce30" office:value-type="string">
            <text:p>Rafforzare il posizionamento competitivo dell'offerta formativa del nostro Ateneo all'interno del sistema universitario nazionale e migliorare con decisione la capacità di attrazione degli studenti.</text:p>
          </table:table-cell>
          <table:table-cell table:style-name="ce30" office:value-type="string">
            <text:p>Razionalizzare e migliorare la qualità dell'offerta didattica e dei servizi agli studenti</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individuazione dei processi da svolgere e delle strutture coinvolte</text:p>
          </table:table-cell>
          <table:table-cell table:style-name="ce12" office:value-type="string">
            <text:p>Programmazione Didattica</text:p>
          </table:table-cell>
          <table:table-cell table:style-name="ce12" office:value-type="string">
            <text:p><text:s/>Dip. Amm. Servizi Didattici e Alta Formazione</text:p>
          </table:table-cell>
          <table:table-cell table:style-name="ce27"/>
          <table:table-cell table:style-name="ce15" table:number-columns-repeated="2"/>
          <table:table-cell table:number-columns-repeated="2" table:style-name="ce34" office:value-type="date" office:date-value="2018-12-31">
            <text:p>31/12/2018</text:p>
          </table:table-cell>
          <table:table-cell table:style-name="ce49" office:value-type="float" office:value="2">
            <text:p>2</text:p>
          </table:table-cell>
          <table:table-cell table:number-columns-repeated="1015"/>
        </table:table-row>
        <table:table-row table:style-name="ro7">
          <table:table-cell table:style-name="ce11" office:value-type="string">
            <text:p>completamento attività di gestione, coordinamento, monitoraggio e controllo della Banca Dati ministeriale RaD e SUA</text:p>
          </table:table-cell>
          <table:table-cell table:style-name="ce12" office:value-type="string">
            <text:p>Programmazione Didattica</text:p>
          </table:table-cell>
          <table:table-cell table:style-name="ce12" office:value-type="string">
            <text:p><text:s/>Dip. Amm. Servizi Didattici e Alta Formazione</text:p>
          </table:table-cell>
          <table:table-cell table:style-name="ce27"/>
          <table:table-cell table:style-name="ce15"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completamento attività di gestione, coordinamento, monitoraggio e controllo della Banca Dati ministeriale dell’accesso programmato</text:p>
          </table:table-cell>
          <table:table-cell table:style-name="ce12" office:value-type="string">
            <text:p>Programmazione Didattica</text:p>
          </table:table-cell>
          <table:table-cell table:style-name="ce12" office:value-type="string">
            <text:p><text:s/>Dip. Amm. Servizi Didattici e Alta Formazione</text:p>
          </table:table-cell>
          <table:table-cell table:style-name="ce27"/>
          <table:table-cell table:style-name="ce15" table:number-columns-repeated="2"/>
          <table:table-cell table:number-columns-repeated="2" table:style-name="ce34" office:value-type="date" office:date-value="2018-12-31">
            <text:p>31/12/2018</text:p>
          </table:table-cell>
          <table:table-cell table:style-name="ce49" office:value-type="float" office:value="4">
            <text:p>4</text:p>
          </table:table-cell>
          <table:table-cell table:number-columns-repeated="1015"/>
        </table:table-row>
        <table:table-row table:style-name="ro7">
          <table:table-cell table:style-name="ce11" office:value-type="string">
            <text:p>completamento attività di gestione, coordinamento, monitoraggio e controllo della Banca Dati ministeriale Offerta Formativa Scuole di Specializzazione di area sanitaria</text:p>
          </table:table-cell>
          <table:table-cell table:style-name="ce12" office:value-type="string">
            <text:p>Programmazione Didattica</text:p>
          </table:table-cell>
          <table:table-cell table:style-name="ce12" office:value-type="string">
            <text:p><text:s/>Dip. Amm. Servizi Didattici e Alta Formazione</text:p>
          </table:table-cell>
          <table:table-cell table:style-name="ce27"/>
          <table:table-cell table:style-name="ce15" table:number-columns-repeated="2"/>
          <table:table-cell table:number-columns-repeated="2" table:style-name="ce34" office:value-type="date" office:date-value="2018-12-31">
            <text:p>31/12/2018</text:p>
          </table:table-cell>
          <table:table-cell table:style-name="ce49" office:value-type="float" office:value="3">
            <text:p>3</text:p>
          </table:table-cell>
          <table:table-cell table:number-columns-repeated="1015"/>
        </table:table-row>
        <table:table-row table:style-name="ro7">
          <table:table-cell table:style-name="ce10" office:value-type="string">
            <text:p>Razionalizzazione delle risorse</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e dematerializzare la gestione dei processi amministrativi</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Revisione vers 2.0 dell'applicativo su piattaforma MS Access con fonte dati ESSE3, che predispone un “Report Informativo Direzionale”, a cadenza periodica con analisi dati numerica e grafica sull’andamento della popolazione studentesca ( iscrizioni, immatricolazioni, laureati, cfu, abbandoni) a supporto della Programmazione Didattica. </text:p>
          </table:table-cell>
          <table:table-cell table:style-name="ce12" office:value-type="string">
            <text:p>Programmazione Didattica</text:p>
          </table:table-cell>
          <table:table-cell table:style-name="ce12" office:value-type="string">
            <text:p><text:s/>Dip. Amm. Servizi Didattici e Alta Formazione</text:p>
          </table:table-cell>
          <table:table-cell table:style-name="ce27"/>
          <table:table-cell table:style-name="ce15"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Proposta alla Governance di Ateneo sulla Revisione <text:s/>dei processi/procedimenti amministrativi ritenuti già critici ed afferenti al D.A. Servizi Didattici e Alta Formazione e alla compliance degli stessi rispetto al novellato in materia di protezione dati personali </text:p>
          </table:table-cell>
          <table:table-cell table:style-name="ce12" office:value-type="string">
            <text:p>Programmazione Didattica</text:p>
          </table:table-cell>
          <table:table-cell table:style-name="ce12" office:value-type="string">
            <text:p><text:s/>Dip. Amm. Servizi Didattici e Alta Formazione</text:p>
          </table:table-cell>
          <table:table-cell table:style-name="ce27"/>
          <table:table-cell table:style-name="ce15"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Riorganizzazione degli archivi dei Servizi Amministrativi Corsi di Laurea</text:p>
          </table:table-cell>
          <table:table-cell table:style-name="ce19" table:number-columns-repeated="2"/>
          <table:table-cell table:style-name="ce24" office:value-type="string">
            <text:p>QUAL</text:p>
          </table:table-cell>
          <table:table-cell table:style-name="ce30" office:value-type="string">
            <text:p>Rafforzare il posizionamento competitivo dell'offerta formativa del nostro Ateneo all'interno del sistema universitario nazionale e migliorare con decisione la capacità di attrazione degli studenti.</text:p>
          </table:table-cell>
          <table:table-cell table:style-name="ce30" office:value-type="string">
            <text:p>Razionalizzare e migliorare la qualità dell'offerta didattica e dei servizi agli studenti</text:p>
          </table:table-cell>
          <table:table-cell table:style-name="ce31" table:number-columns-repeated="2"/>
          <table:table-cell table:style-name="ce24" office:value-type="float" office:value="5">
            <text:p>5</text:p>
          </table:table-cell>
          <table:table-cell table:number-columns-repeated="1015"/>
        </table:table-row>
        <table:table-row table:style-name="ro7">
          <table:table-cell table:style-name="ce11" office:value-type="string">
            <text:p>Coordinamento Tavolo tecnico di contrattazione- completamento attività</text:p>
          </table:table-cell>
          <table:table-cell table:style-name="ce12" office:value-type="string">
            <text:p>Servizi Amministrativi Corsi di Laurea</text:p>
          </table:table-cell>
          <table:table-cell table:style-name="ce12" office:value-type="string">
            <text:p><text:s/>Dip. Amm. Servizi Didattici e Alta Formazione</text:p>
          </table:table-cell>
          <table:table-cell table:style-name="ce27"/>
          <table:table-cell table:style-name="ce15" table:number-columns-repeated="2"/>
          <table:table-cell table:style-name="ce34" table:number-columns-repeated="2"/>
          <table:table-cell table:style-name="ce49" office:value-type="float" office:value="5">
            <text:p>5</text:p>
          </table:table-cell>
          <table:table-cell table:number-columns-repeated="1015"/>
        </table:table-row>
        <table:table-row table:style-name="ro7">
          <table:table-cell table:style-name="ce10" office:value-type="string">
            <text:p>Avvio progetto per la protocollazione istanze e fascicolazione nel fascicolo informatico dello studente</text:p>
          </table:table-cell>
          <table:table-cell table:style-name="ce19" table:number-columns-repeated="2"/>
          <table:table-cell table:style-name="ce24" office:value-type="string">
            <text:p>QUAL</text:p>
          </table:table-cell>
          <table:table-cell table:style-name="ce30" office:value-type="string">
            <text:p>Rafforzare il posizionamento competitivo dell'offerta formativa del nostro Ateneo all'interno del sistema universitario nazionale e migliorare con decisione la capacità di attrazione degli studenti.</text:p>
          </table:table-cell>
          <table:table-cell table:style-name="ce30" office:value-type="string">
            <text:p>Razionalizzare e migliorare la qualità dell'offerta didattica e dei servizi agli studenti</text:p>
          </table:table-cell>
          <table:table-cell table:style-name="ce31" table:number-columns-repeated="2"/>
          <table:table-cell table:style-name="ce24" office:value-type="float" office:value="5">
            <text:p>5</text:p>
          </table:table-cell>
          <table:table-cell table:number-columns-repeated="1015"/>
        </table:table-row>
        <table:table-row table:style-name="ro7">
          <table:table-cell table:style-name="ce15" office:value-type="string">
            <text:p>Coordinamento Tavolo tecnico di contrattazione in qualità di utilizzatori finali della piattaforma informatica.</text:p>
          </table:table-cell>
          <table:table-cell table:style-name="ce12" office:value-type="string">
            <text:p>Servizi Amministrativi Corsi di Laurea</text:p>
            <text:p>CIAM - U. ORG. Servizi Documentali di Ateneo</text:p>
            <text:p/>
          </table:table-cell>
          <table:table-cell table:style-name="ce12" office:value-type="string">
            <text:p><text:s/>Dip. Amm. Servizi Didattici e Alta Formazione</text:p>
          </table:table-cell>
          <table:table-cell table:style-name="ce27"/>
          <table:table-cell table:style-name="ce15" table:number-columns-repeated="2"/>
          <table:table-cell table:style-name="ce34" table:number-columns-repeated="2"/>
          <table:table-cell table:style-name="ce49" office:value-type="float" office:value="5">
            <text:p>5</text:p>
          </table:table-cell>
          <table:table-cell table:number-columns-repeated="1015"/>
        </table:table-row>
        <table:table-row table:style-name="ro7">
          <table:table-cell table:style-name="ce15" office:value-type="string">
            <text:p>Tavolo tecnico di contrattazione fascicolo informatico dello studente</text:p>
          </table:table-cell>
          <table:table-cell table:style-name="ce11" office:value-type="string">
            <text:p>U. ORG. Servizi Documentali di Ateneo</text:p>
          </table:table-cell>
          <table:table-cell table:style-name="ce20" office:value-type="string">
            <text:p>Direzione Generale</text:p>
          </table:table-cell>
          <table:table-cell table:style-name="ce27"/>
          <table:table-cell table:style-name="ce15" table:number-columns-repeated="2"/>
          <table:table-cell table:style-name="ce34" table:number-columns-repeated="2"/>
          <table:table-cell table:style-name="ce49" office:value-type="float" office:value="5">
            <text:p>5</text:p>
          </table:table-cell>
          <table:table-cell table:number-columns-repeated="1015"/>
        </table:table-row>
        <table:table-row table:style-name="ro7">
          <table:table-cell table:style-name="ce10" office:value-type="string">
            <text:p>Miglioramento dei servizi offerti all'utenza</text:p>
          </table:table-cell>
          <table:table-cell table:style-name="ce19" table:number-columns-repeated="2"/>
          <table:table-cell table:style-name="ce24" office:value-type="string">
            <text:p>T</text:p>
          </table:table-cell>
          <table:table-cell table:style-name="ce30" office:value-type="string">
            <text:p>Rafforzare il posizionamento competitivo dell'offerta formativa del nostro Ateneo all'interno del sistema universitario nazionale e migliorare con decisione la capacità di attrazione degli studenti.</text:p>
          </table:table-cell>
          <table:table-cell table:style-name="ce30" office:value-type="string">
            <text:p>Migliorare la customer satisfaction nei servizi agli studenti con particolare riguardo alla valutazione espressa nei questionari dagli studenti</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5" office:value-type="string">
            <text:p>Implementazione Piano di miglioramento dei servizi in base a indagine di customer satisfaction sui servizi offerti dalle Servizi Amministrativi Corsi di Laurea studenti</text:p>
          </table:table-cell>
          <table:table-cell table:style-name="ce12" office:value-type="string">
            <text:p>Servizi agli studenti</text:p>
          </table:table-cell>
          <table:table-cell table:style-name="ce12" office:value-type="string">
            <text:p><text:s/>Dip. Amm. Servizi Didattici e Alta Formazione</text:p>
          </table:table-cell>
          <table:table-cell table:style-name="ce27"/>
          <table:table-cell table:style-name="ce15"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Miglioramento della comunicazione esterna</text:p>
          </table:table-cell>
          <table:table-cell table:style-name="ce19" table:number-columns-repeated="2"/>
          <table:table-cell table:style-name="ce24" office:value-type="string">
            <text:p>T</text:p>
          </table:table-cell>
          <table:table-cell table:style-name="ce30" office:value-type="string">
            <text:p>Rafforzare il posizionamento competitivo dell'offerta formativa del nostro Ateneo all'interno del sistema universitario nazionale e migliorare con decisione la capacità di attrazione degli studenti.</text:p>
          </table:table-cell>
          <table:table-cell table:style-name="ce30" office:value-type="string">
            <text:p>Migliorare la customer satisfaction nei servizi agli studenti con particolare riguardo alla valutazione espressa nei questionari dagli studenti</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Proposta di Restyling grafico ed immagine coordinata del D.A. Servizi Didattici e Alta Formazione</text:p>
          </table:table-cell>
          <table:table-cell table:style-name="ce12" office:value-type="string">
            <text:p>Servizi agli studenti</text:p>
          </table:table-cell>
          <table:table-cell table:style-name="ce12" office:value-type="string">
            <text:p><text:s/>Dip. Amm. Servizi Didattici e Alta Formazione</text:p>
          </table:table-cell>
          <table:table-cell table:style-name="ce11"/>
          <table:table-cell table:style-name="ce15"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Realizzazione e stampa delle pergamene per l'evento lauree triennali in stile anglosassone</text:p>
          </table:table-cell>
          <table:table-cell table:style-name="ce12" office:value-type="string">
            <text:p>Servizi agli studenti</text:p>
          </table:table-cell>
          <table:table-cell table:style-name="ce12" office:value-type="string">
            <text:p><text:s/>Dip. Amm. Servizi Didattici e Alta Formazione</text:p>
          </table:table-cell>
          <table:table-cell table:style-name="ce11"/>
          <table:table-cell table:style-name="ce15"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Riorganizzazione dei contenuti sull'offerta Master nella sezione dedicata del Portale di Ateneo.</text:p>
          </table:table-cell>
          <table:table-cell table:style-name="ce12" office:value-type="string">
            <text:p>Formazione post-laurea</text:p>
          </table:table-cell>
          <table:table-cell table:style-name="ce12" office:value-type="string">
            <text:p><text:s/>Dip. Amm. Servizi Didattici e Alta Formazione</text:p>
          </table:table-cell>
          <table:table-cell table:style-name="ce11"/>
          <table:table-cell table:style-name="ce15"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Attuazione adempimenti di trasparenza </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Implementare azioni volte miglioramento della comunicazione e della trasparenz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2" office:value-type="string">
            <text:p>attuazione adempimenti di trasparenza dettagliati per singola struttura nelle tabelle di trasparenza allegate al PTPC</text:p>
          </table:table-cell>
          <table:table-cell table:number-columns-repeated="2" table:style-name="ce11" office:value-type="string">
            <text:p>D. A. Organizzazione e Gestione delle Risorse Umane</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0" office:value-type="string">
            <text:p>Attuazione adempimenti di trasparenza</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Implementare azioni volte miglioramento della comunicazione e della trasparenz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attuazione adempimenti di trasparenza dettagliati per singola struttura nelle tabelle di trasparenza allegate al PTPC</text:p>
          </table:table-cell>
          <table:table-cell table:number-columns-repeated="2" table:style-name="ce11" office:value-type="string">
            <text:p>D. A. Attività Negoziale e Servizi Generali</text:p>
          </table:table-cell>
          <table:table-cell table:style-name="ce11"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Monitoraggio e Report su adempimenti connessi agli obblighi di pubblicità e trasparenza secondo quanto specificato nella tabella allegata al PTPC da trasmettere al Referente</text:p>
          </table:table-cell>
          <table:table-cell table:style-name="ce11" office:value-type="string">
            <text:p>U. OP. Procedure aperte, ristrette e negoziate di beni</text:p>
          </table:table-cell>
          <table:table-cell table:style-name="ce11" office:value-type="string">
            <text:p>D. A. Attività Negoziale e Servizi Generali</text:p>
          </table:table-cell>
          <table:table-cell table:style-name="ce11"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Monitoraggio e Report su adempimenti connessi agli obblighi di pubblicità e trasparenza secondo quanto specificato nella tabella allegata al PTPC da trasmettere al Referente</text:p>
          </table:table-cell>
          <table:table-cell table:style-name="ce11" office:value-type="string">
            <text:p>U. OP. Procedure in Economia di beni</text:p>
          </table:table-cell>
          <table:table-cell table:style-name="ce11" office:value-type="string">
            <text:p>D. A. Attività Negoziale e Servizi Generali</text:p>
          </table:table-cell>
          <table:table-cell table:style-name="ce11"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Monitoraggio e Report su adempimenti connessi agli obblighi di pubblicità e trasparenza secondo quanto specificato nella tabella allegata al PTPC da trasmettere al Referente</text:p>
          </table:table-cell>
          <table:table-cell table:style-name="ce11" office:value-type="string">
            <text:p>U. ORG. Affidamento Servizi</text:p>
          </table:table-cell>
          <table:table-cell table:style-name="ce11" office:value-type="string">
            <text:p>D. A. Attività Negoziale e Servizi Generali</text:p>
          </table:table-cell>
          <table:table-cell table:style-name="ce11"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Monitoraggio e Report su adempimenti connessi agli obblighi di pubblicità e trasparenza secondo quanto specificato nella tabella allegata al PTPC da trasmettere al Referente.</text:p>
          </table:table-cell>
          <table:table-cell table:style-name="ce11" office:value-type="string">
            <text:p>U. ORG. Appalto lavori</text:p>
          </table:table-cell>
          <table:table-cell table:style-name="ce11" office:value-type="string">
            <text:p>D. A. Attività Negoziale e Servizi Generali</text:p>
          </table:table-cell>
          <table:table-cell table:style-name="ce11"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Relazione semestrale su adempimenti connessi alla trasparenza e anticorruzione anche ai fini del successivo audit</text:p>
          </table:table-cell>
          <table:table-cell table:style-name="ce11" office:value-type="string">
            <text:p>U. STAFF Supporto Giuridico</text:p>
          </table:table-cell>
          <table:table-cell table:style-name="ce11" office:value-type="string">
            <text:p>D. A. Attività Negoziale e Servizi Generali</text:p>
          </table:table-cell>
          <table:table-cell table:style-name="ce11"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0" office:value-type="string">
            <text:p>Prevenzione della corruzione</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Prevenire la corruzione e promuovere la legalità e l’integrità</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Predisposizione di un elenco aperto da cui attingere per la nomina di dec, mediante ricognizione degli incarichi conferiti nell’ultimo triennio, dando adeguato rilievo alle esperienze pregresse</text:p>
          </table:table-cell>
          <table:table-cell table:style-name="ce11" office:value-type="string">
            <text:p>Un. Staff coordinamento e progetti innovativi</text:p>
          </table:table-cell>
          <table:table-cell table:style-name="ce11" office:value-type="string">
            <text:p>D. A. Attività Negoziale e Servizi Generali</text:p>
          </table:table-cell>
          <table:table-cell table:style-name="ce11"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Programmazione di modelli organizzativi e gestionali per il controllo effettivo da parte della Stazione Appaltante sull’esecuzione delle prestazioni (art. 31, comma 12, Codice dei Contratti).</text:p>
          </table:table-cell>
          <table:table-cell table:style-name="ce11" office:value-type="string">
            <text:p>Un. Staff coordinamento e progetti innovativi</text:p>
          </table:table-cell>
          <table:table-cell table:style-name="ce11" office:value-type="string">
            <text:p>D. A. Attività Negoziale e Servizi Generali</text:p>
          </table:table-cell>
          <table:table-cell table:style-name="ce11"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Predisposizione di Linee guida per la creazione e la gestione albo fornitori.</text:p>
          </table:table-cell>
          <table:table-cell table:style-name="ce11" office:value-type="string">
            <text:p>U. ORG. Affidamento di forniture</text:p>
          </table:table-cell>
          <table:table-cell table:style-name="ce11" office:value-type="string">
            <text:p>D. A. Attività Negoziale e Servizi Generali</text:p>
          </table:table-cell>
          <table:table-cell table:style-name="ce11"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Creazione di una banca dati dei curricula acquisiti dai componenti delle Commissioni Tecniche mediante cartella condivisa da tutte le Unità del Dipartimento. al fine di agevolare l’obbligo di legge della pubblicazione sul sito di Ateneo.</text:p>
          </table:table-cell>
          <table:table-cell table:style-name="ce11" office:value-type="string">
            <text:p>U. ORG. Affidamento di forniture</text:p>
          </table:table-cell>
          <table:table-cell table:style-name="ce11" office:value-type="string">
            <text:p>D. A. Attività Negoziale e Servizi Generali</text:p>
          </table:table-cell>
          <table:table-cell table:style-name="ce11"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Adozione di una CHECK LIST, che riporta gli adempimenti e la tempistica correlata, <text:s/>rispetto all'attività di verifica dei requisiti dell’aggiudicatario per ogni procedura di gara.</text:p>
          </table:table-cell>
          <table:table-cell table:style-name="ce11" office:value-type="string">
            <text:p>U. ORG. Affidamento di forniture</text:p>
          </table:table-cell>
          <table:table-cell table:style-name="ce11" office:value-type="string">
            <text:p>D. A. Attività Negoziale e Servizi Generali</text:p>
          </table:table-cell>
          <table:table-cell table:style-name="ce11"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Adozione di una CHECK LIST, che riporta gli adempimenti e la tempistica correlata, <text:s/>rispetto all'attività di verifica dei requisiti dell’aggiudicatario per ogni procedura di gara.</text:p>
          </table:table-cell>
          <table:table-cell table:style-name="ce11" office:value-type="string">
            <text:p>U. ORG. Affidamento Servizi</text:p>
          </table:table-cell>
          <table:table-cell table:style-name="ce11" office:value-type="string">
            <text:p>D. A. Attività Negoziale e Servizi Generali</text:p>
          </table:table-cell>
          <table:table-cell table:style-name="ce11"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Creazione di una banca dati dei curricula acquisiti dai componenti delle Commissioni Tecniche mediante cartella condivisa da tutte le Unità del Dipartimento al fine di agevolare l’obbligo di legge della pubblicazione sul sito di Ateneo</text:p>
          </table:table-cell>
          <table:table-cell table:style-name="ce11" office:value-type="string">
            <text:p>U. ORG. Affidamento Servizi</text:p>
          </table:table-cell>
          <table:table-cell table:style-name="ce11" office:value-type="string">
            <text:p>D. A. Attività Negoziale e Servizi Generali</text:p>
          </table:table-cell>
          <table:table-cell table:style-name="ce11"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Determinazione modalità e criteri per il passaggio dei dati dall’esistente Albo cartaceo delle ditte di fiducia nell’ambito dei lavori alla piattaforma informatica, acquisita recentemente dall’Ateneo e di prossimo utilizzo</text:p>
          </table:table-cell>
          <table:table-cell table:style-name="ce11" office:value-type="string">
            <text:p>U. ORG. Appalto lavori</text:p>
          </table:table-cell>
          <table:table-cell table:style-name="ce11" office:value-type="string">
            <text:p>D. A. Attività Negoziale e Servizi Generali</text:p>
          </table:table-cell>
          <table:table-cell table:style-name="ce11"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Creazione di una banca dati dei curricula acquisiti dai componenti delle Commissioni Tecniche mediante cartella condivisa da tutte le Unità del Dipartimento, al fine di agevolare l’obbligo di legge della pubblicazione sul sito di Ateneo</text:p>
          </table:table-cell>
          <table:table-cell table:style-name="ce11" office:value-type="string">
            <text:p>U. ORG. Appalto lavori</text:p>
          </table:table-cell>
          <table:table-cell table:style-name="ce11" office:value-type="string">
            <text:p>D. A. Attività Negoziale e Servizi Generali</text:p>
          </table:table-cell>
          <table:table-cell table:style-name="ce11"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Adozione di una Check-list che riporti gli adempimenti rispetto alle verifiche da svolgere in caso di sub-appalto: - mancanza cause esclusione; qualificazione per la categoria di appalto al momento dell’offerta, etc…. - sottoscrizione del Protocollo legalità; - tracciabilità finanziaria.</text:p>
          </table:table-cell>
          <table:table-cell table:style-name="ce11" office:value-type="string">
            <text:p>U. ORG. Appalto lavori</text:p>
          </table:table-cell>
          <table:table-cell table:style-name="ce11" office:value-type="string">
            <text:p>D. A. Attività Negoziale e Servizi Generali</text:p>
          </table:table-cell>
          <table:table-cell table:style-name="ce11"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Adozione di una CHECK LIST, che riporta gli adempimenti e la tempistica correlata, <text:s/>rispetto all'attività di verifica dei requisiti dell’aggiudicatario.</text:p>
          </table:table-cell>
          <table:table-cell table:style-name="ce11" office:value-type="string">
            <text:p>U. ORG. Appalto lavori</text:p>
          </table:table-cell>
          <table:table-cell table:style-name="ce11" office:value-type="string">
            <text:p>D. A. Attività Negoziale e Servizi Generali</text:p>
          </table:table-cell>
          <table:table-cell table:style-name="ce11"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Predisposizione di modulistica interna per le segnalazioni di interferenze e/o pressioni su RUP, Seggio di gara, Commissione giudicatrice nel corso delle procedure di gara</text:p>
          </table:table-cell>
          <table:table-cell table:style-name="ce11" office:value-type="string">
            <text:p>U. STAFF Supporto Giuridico</text:p>
          </table:table-cell>
          <table:table-cell table:style-name="ce11" office:value-type="string">
            <text:p>D. A. Attività Negoziale e Servizi Generali</text:p>
          </table:table-cell>
          <table:table-cell table:style-name="ce11"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Predisposizione di linee guida interne per la nomina dei commissari aggiornate</text:p>
          </table:table-cell>
          <table:table-cell table:style-name="ce11" office:value-type="string">
            <text:p>U. STAFF Supporto Giuridico</text:p>
          </table:table-cell>
          <table:table-cell table:style-name="ce11" office:value-type="string">
            <text:p>D. A. Attività Negoziale e Servizi Generali</text:p>
          </table:table-cell>
          <table:table-cell table:style-name="ce11"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Redazione da parte del dec di un report trimestrale o semestrale (a seconda del tipo di contratto) sull’attività svolta con la specifica dei seguenti elementi: 1-Resoconto riunioni per il coordinamento del servizio da svolgere; 2-Rendicontazione come da contratto stipulato; 3-Comunicazione di proposte di variazioni contrattuali per esigenze sopravvenute; 4- eventuali osservazioni derivanti dall'attività di verifica compiuta dai soggetti verificatori in corso di esecuzione; <text:s/>5-Resoconto del servizio reso;</text:p>
          </table:table-cell>
          <table:table-cell table:style-name="ce11" office:value-type="string">
            <text:p>U. ORG. Gestione Contratti e Servizi Generali</text:p>
          </table:table-cell>
          <table:table-cell table:style-name="ce11" office:value-type="string">
            <text:p>D. A. Attività Negoziale e Servizi Generali</text:p>
          </table:table-cell>
          <table:table-cell table:style-name="ce11"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0" office:value-type="string">
            <text:p>Miglioramento del servizio all'utenza interna ed esterna</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la qualità dei servizi resi all’utenza esterna e intern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Attuazione di una rilevazione di customer satisfaction sul servizio trasporto degli studenti</text:p>
          </table:table-cell>
          <table:table-cell table:style-name="ce11" office:value-type="string">
            <text:p>U. OP. Gestione Contratti servizi e forniture</text:p>
          </table:table-cell>
          <table:table-cell table:style-name="ce11" office:value-type="string">
            <text:p>D. A. Attività Negoziale e Servizi Generali</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Relazione su risoluzioni/penali/sanzioni applicate per i contratti di servizi di durata</text:p>
          </table:table-cell>
          <table:table-cell table:style-name="ce11" office:value-type="string">
            <text:p>U. OP. Gestione Contratti servizi e forniture</text:p>
          </table:table-cell>
          <table:table-cell table:style-name="ce11" office:value-type="string">
            <text:p>D. A. Attività Negoziale e Servizi Generali</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Check list sulla documentazione richiesta periodicamente ai fini del controllo sui fornitori di servizi di durata;</text:p>
          </table:table-cell>
          <table:table-cell table:style-name="ce11" office:value-type="string">
            <text:p>U. OP. Gestione Contratti servizi e forniture</text:p>
          </table:table-cell>
          <table:table-cell table:style-name="ce11" office:value-type="string">
            <text:p>D. A. Attività Negoziale e Servizi Generali</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Implementazione elenco informatizzato per la gestione delle pratiche assicurative</text:p>
          </table:table-cell>
          <table:table-cell table:style-name="ce11" office:value-type="string">
            <text:p>U. OP. Gestione Contratti Utenze e Assicurazioni</text:p>
          </table:table-cell>
          <table:table-cell table:style-name="ce11" office:value-type="string">
            <text:p>D. A. Attività Negoziale e Servizi Generali</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Predisposizione Circolare interna relativa alla copertura assicurativa tutela legale</text:p>
          </table:table-cell>
          <table:table-cell table:style-name="ce11" office:value-type="string">
            <text:p>U. ORG. Gestione Contratti e Servizi Generali</text:p>
          </table:table-cell>
          <table:table-cell table:style-name="ce11" office:value-type="string">
            <text:p>D. A. Attività Negoziale e Servizi Generali</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Predisposizione di Linee Guida sul diritto di accesso agli atti di gara</text:p>
          </table:table-cell>
          <table:table-cell table:style-name="ce11" office:value-type="string">
            <text:p>U. STAFF Supporto Giuridico</text:p>
          </table:table-cell>
          <table:table-cell table:style-name="ce11" office:value-type="string">
            <text:p>D. A. Attività Negoziale e Servizi Generali</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Razionalizzazione nell’assegnazione delle abilitazioni delle utenze telefoniche. </text:p>
          </table:table-cell>
          <table:table-cell table:style-name="ce11" office:value-type="string">
            <text:p>U. STAFF. Supporto Tecnico e Referente Master per la Telefonia</text:p>
          </table:table-cell>
          <table:table-cell table:style-name="ce11" office:value-type="string">
            <text:p>D. A. Attività Negoziale e Servizi Generali</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Monitoraggio del servizio erogato</text:p>
          </table:table-cell>
          <table:table-cell table:style-name="ce11" office:value-type="string">
            <text:p>U. STAFF. Supporto Tecnico e Referente Master per la Telefonia</text:p>
          </table:table-cell>
          <table:table-cell table:style-name="ce11" office:value-type="string">
            <text:p>D. A. Attività Negoziale e Servizi Generali</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Individuazione dei criteri e delle modalità per la creazione e la gestione di un Elenco delle categorie merceologiche per la fornitura dei servizi richiesti dalle Strutture dell'Ateneo</text:p>
          </table:table-cell>
          <table:table-cell table:style-name="ce11" office:value-type="string">
            <text:p>U. ORG. Affidamento Servizi</text:p>
          </table:table-cell>
          <table:table-cell table:style-name="ce11" office:value-type="string">
            <text:p>D. A. Attività Negoziale e Servizi Generali</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0" office:value-type="string">
            <text:p>Riduzione consumi</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e dematerializzare la gestione dei processi amministrativi</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Analisi globale e relazione annua dei consumi di energia elettrica sulla base dei dati forniti dall’U.Org. Gestione Contratti</text:p>
          </table:table-cell>
          <table:table-cell table:style-name="ce11" office:value-type="string">
            <text:p>U. STAFF. Supporto Tecnico e Referente Master per la Telefonia</text:p>
          </table:table-cell>
          <table:table-cell table:style-name="ce11" office:value-type="string">
            <text:p>D. A. Attività Negoziale e Servizi Generali</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Analisi globale e relazione annua dei consumi di gas sulla base dei dati forniti dall’U.Org. Gestione Contratti.</text:p>
          </table:table-cell>
          <table:table-cell table:style-name="ce11" office:value-type="string">
            <text:p>U. STAFF. Supporto Tecnico e Referente Master per la Telefonia</text:p>
          </table:table-cell>
          <table:table-cell table:style-name="ce11" office:value-type="string">
            <text:p>D. A. Attività Negoziale e Servizi Generali</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Raccolta e trasmissione dati al Supporto tecnico per l’analisi globale e la Relazione annua sui consumi di gas</text:p>
          </table:table-cell>
          <table:table-cell table:style-name="ce11" office:value-type="string">
            <text:p>U. OP. Gestione Contratti Utenze e Assicurazioni</text:p>
          </table:table-cell>
          <table:table-cell table:style-name="ce11" office:value-type="string">
            <text:p>D. A. Attività Negoziale e Servizi Generali</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0" office:value-type="string">
            <text:p>Implementazione attività d'acquisto strategiche</text:p>
          </table:table-cell>
          <table:table-cell table:style-name="ce19" table:number-columns-repeated="2"/>
          <table:table-cell table:style-name="ce24" office:value-type="string">
            <text:p>T</text:p>
          </table:table-cell>
          <table:table-cell table:style-name="ce30" office:value-type="string">
            <text:p>Innovazione delle Strutture e delle Tecnologie per la didattica e la ricerca</text:p>
          </table:table-cell>
          <table:table-cell table:style-name="ce30" office:value-type="string">
            <text:p>Modernizzare e ristrutturare gli ambienti di studio e le aule per la didattic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Avvio gare Piano investimenti A.O.U.. , approvate con delibere del C.d.A. del 27 novembre 2017 e 29 dicembre 2017</text:p>
          </table:table-cell>
          <table:table-cell table:number-columns-repeated="2" table:style-name="ce11" office:value-type="string">
            <text:p>D. A. Attività Negoziale e Servizi Generali</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Avvio e gestione della procedura di gara ad evidenza pubblica, mediante procedura aperta, per il servizio di vigilanza armata e custodia/guardiania dell'Ateneo, in conformità al Bando-tipo n. 1/2017 dell'ANAC</text:p>
          </table:table-cell>
          <table:table-cell table:style-name="ce11" office:value-type="string">
            <text:p>U. ORG. Affidamento Servizi</text:p>
          </table:table-cell>
          <table:table-cell table:style-name="ce11" office:value-type="string">
            <text:p>D. A. Attività Negoziale e Servizi Generali</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Avvio e gestione della procedura di gara ad evidenza pubblica, nell'ambito del Sistema dinamico di acquisizione della Pubblica Amministrazione <text:s/>(SDAPA), per il servizio di manutenzione ordinaria e straordinaria degli impianti elevatori delle Strutture universitarie</text:p>
          </table:table-cell>
          <table:table-cell table:style-name="ce11" office:value-type="string">
            <text:p>U. ORG. Affidamento Servizi</text:p>
          </table:table-cell>
          <table:table-cell table:style-name="ce11" office:value-type="string">
            <text:p>D. A. Attività Negoziale e Servizi Generali</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2" office:value-type="string">
            <text:p>Avvio di n. 2 gare per il completamento della manutenzione straordinaria dei prospetti degli Edifici prospicienti il cortile del Plesso Centrale</text:p>
          </table:table-cell>
          <table:table-cell table:style-name="ce11" office:value-type="string">
            <text:p>U. ORG. Appalto lavori</text:p>
          </table:table-cell>
          <table:table-cell table:style-name="ce11" office:value-type="string">
            <text:p>D. A. Attività Negoziale e Servizi Generali</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0" office:value-type="string">
            <text:p>Razionalizzazione delle attività del Dipartimento</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e dematerializzare la gestione dei processi amministrativi</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Relazione sull’utilizzo di una check list in fase di ingresso dei materiali acquistati</text:p>
          </table:table-cell>
          <table:table-cell table:style-name="ce11" office:value-type="string">
            <text:p>U. OP. Gestione Magazzino Generale</text:p>
          </table:table-cell>
          <table:table-cell table:style-name="ce11" office:value-type="string">
            <text:p>D. A. Attività Negoziale e Servizi Generali</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Relazione sull’utilizzo del modulo cantiere verde per il tracciamento e monitoraggio attività di lavoro</text:p>
          </table:table-cell>
          <table:table-cell table:style-name="ce11" office:value-type="string">
            <text:p>U. OP. Gestione Servizi Generali e Verde</text:p>
          </table:table-cell>
          <table:table-cell table:style-name="ce11" office:value-type="string">
            <text:p>D. A. Attività Negoziale e Servizi Generali</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Predisposizione di un piano di manutenzione straordinaria del verde</text:p>
          </table:table-cell>
          <table:table-cell table:style-name="ce11" office:value-type="string">
            <text:p>U. ORG. Gestione Contratti e Servizi Generali</text:p>
          </table:table-cell>
          <table:table-cell table:style-name="ce11" office:value-type="string">
            <text:p>D. A. Attività Negoziale e Servizi Generali</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Predisposizione di Linee guida sulla segnalazione di esistenti dispositivi di controllo/telecamere per motivi di sicurezza del patrimonio mobiliare ed immobiliare dell’Ateneo</text:p>
          </table:table-cell>
          <table:table-cell table:style-name="ce11" office:value-type="string">
            <text:p>U. ORG. Gestione Contratti e Servizi Generali</text:p>
          </table:table-cell>
          <table:table-cell table:style-name="ce11" office:value-type="string">
            <text:p>D. A. Attività Negoziale e Servizi Generali</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Predisposizione programmazione biennale degli acquisti di beni e servizi e coordinamento voci di budget correlate</text:p>
          </table:table-cell>
          <table:table-cell table:style-name="ce11" office:value-type="string">
            <text:p>U. STAFF Supporto Giuridico</text:p>
          </table:table-cell>
          <table:table-cell table:style-name="ce11" office:value-type="string">
            <text:p>D. A. Attività Negoziale e Servizi Generali</text:p>
          </table:table-cell>
          <table:table-cell table:style-name="ce11"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Progettazione di una proposta organizzativa per l’istituzione di un Ufficio stabile a supporto del R.U.P. alle dipendenze della Direzione Generale, ai sensi dell’art. 31, comma 9 del Codice dei Contratti.</text:p>
          </table:table-cell>
          <table:table-cell table:style-name="ce11" office:value-type="string">
            <text:p>Un. Staff coordinamento e progetti innovativi</text:p>
          </table:table-cell>
          <table:table-cell table:style-name="ce11" office:value-type="string">
            <text:p>D. A. Attività Negoziale e Servizi Generali</text:p>
          </table:table-cell>
          <table:table-cell table:style-name="ce11"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0" office:value-type="string">
            <text:p>Attività di coordinamento e raccordo delle attività di orientamento in ingresso per i Corsi di Laurea afferenti ai Dipartimenti raggruppati nella Sir- Facoltà di Medicina e Chirurgia</text:p>
          </table:table-cell>
          <table:table-cell table:style-name="ce19" table:number-columns-repeated="2"/>
          <table:table-cell table:style-name="ce24" office:value-type="string">
            <text:p>QUAL</text:p>
          </table:table-cell>
          <table:table-cell table:style-name="ce30" office:value-type="string">
            <text:p>Rafforzare il posizionamento competitivo dell'offerta formativa del nostro Ateneo all'interno del sistema universitario nazionale e migliorare con decisione la capacià di attrazione degli studenti</text:p>
          </table:table-cell>
          <table:table-cell table:style-name="ce30" office:value-type="string">
            <text:p>Aumentare e migliorare i servizi di orientamento in ingresso, in itinere e per il successivo inserimento nel mondo del lavoro</text:p>
          </table:table-cell>
          <table:table-cell table:style-name="ce31" table:number-columns-repeated="2"/>
          <table:table-cell table:style-name="ce24" office:value-type="float" office:value="5">
            <text:p>5</text:p>
          </table:table-cell>
          <table:table-cell table:number-columns-repeated="1015"/>
        </table:table-row>
        <table:table-row table:style-name="ro7">
          <table:table-cell table:style-name="ce11" office:value-type="string">
            <text:p>Attività di coordinamento e raccordo delle attività di orientamento in ingresso per i Corsi di Laurea afferenti ai Dipartimenti raggruppati nella Sir- Facoltà di Medicina e Chirurgia</text:p>
          </table:table-cell>
          <table:table-cell table:number-columns-repeated="2" table:style-name="ce11" office:value-type="string">
            <text:p>Sir- Facoltà di Medicina e Chirurgia</text:p>
          </table:table-cell>
          <table:table-cell table:style-name="ce27"/>
          <table:table-cell table:style-name="ce11" table:number-columns-repeated="2"/>
          <table:table-cell table:style-name="ce34" table:number-columns-repeated="2"/>
          <table:table-cell table:style-name="ce49" office:value-type="float" office:value="5">
            <text:p>5</text:p>
          </table:table-cell>
          <table:table-cell table:style-name="ce53"/>
          <table:table-cell table:number-columns-repeated="1014"/>
        </table:table-row>
        <table:table-row table:style-name="ro7">
          <table:table-cell table:style-name="ce10" office:value-type="string">
            <text:p>Miglioramento dei servizi all'utenza</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la qualità dei servizi resi all’utenza esterna e intern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Rispetto standard di Qualità dichiarati in Carta dei Servizi secondo indicatore definito nel Regolamento di attuazione della Carta dei Servizi</text:p>
          </table:table-cell>
          <table:table-cell table:style-name="ce11" office:value-type="string">
            <text:p>U. ORG. Comunicazione Strategica</text:p>
          </table:table-cell>
          <table:table-cell table:style-name="ce11" office:value-type="string">
            <text:p>Rettorato</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aggiornamento di un database contenente tutti gli eventi che si svolgono nell'Aula Magna e nell'Aula Cannizzaro</text:p>
          </table:table-cell>
          <table:table-cell table:style-name="ce11" office:value-type="string">
            <text:p>U. OP. Cerimoniale e Centro Stampa digitale</text:p>
          </table:table-cell>
          <table:table-cell table:style-name="ce11" office:value-type="string">
            <text:p>Rettorato</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0" office:value-type="string">
            <text:p>Implementazione azioni per il miglioramento dell'immagine dell'Ateneo</text:p>
          </table:table-cell>
          <table:table-cell table:style-name="ce19" table:number-columns-repeated="2"/>
          <table:table-cell table:style-name="ce24" office:value-type="string">
            <text:p>T</text:p>
          </table:table-cell>
          <table:table-cell table:style-name="ce30" office:value-type="string">
            <text:p>Rafforzare il posizionamento competitivo dell'offerta formativa del nostro Ateneo all'interno del sistema universitario nazionale e migliorare con decisione la capacià di attrazione degli studenti</text:p>
          </table:table-cell>
          <table:table-cell table:style-name="ce30" office:value-type="string">
            <text:p>Aumentare il numero di immatricolati e di iscritti e ampliare il bacino di utenz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Versione inglese del sito www.accademiapeloritana.it</text:p>
          </table:table-cell>
          <table:table-cell table:style-name="ce11" office:value-type="string">
            <text:p>U. STAFF Accademia Peloritana e Villa Pace</text:p>
          </table:table-cell>
          <table:table-cell table:style-name="ce11" office:value-type="string">
            <text:p>Rettorato</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potenziamento del servizio di Document Delivery del patrimonio bibliografico dell'Accademia</text:p>
          </table:table-cell>
          <table:table-cell table:style-name="ce11" office:value-type="string">
            <text:p>U. STAFF Accademia Peloritana e Villa Pace</text:p>
          </table:table-cell>
          <table:table-cell table:style-name="ce11" office:value-type="string">
            <text:p>Rettorato</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Implementazione, aggiornamento e gestione del sito web anche tramite utilizzo di social network - coordinamento</text:p>
          </table:table-cell>
          <table:table-cell table:style-name="ce11" office:value-type="string">
            <text:p>U. OP. Ufficio Stampa e Comunicazione Strategica web</text:p>
          </table:table-cell>
          <table:table-cell table:style-name="ce11" office:value-type="string">
            <text:p>Rettorato</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Pianificazione e organizzazione di eventi promossi dal MR ed iniziative utili all'immagine dell'Ateneo</text:p>
          </table:table-cell>
          <table:table-cell table:style-name="ce11" office:value-type="string">
            <text:p>U. ORG. Comunicazione Strategica</text:p>
          </table:table-cell>
          <table:table-cell table:style-name="ce11" office:value-type="string">
            <text:p>Rettorato</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Coordinamento e indirizzo delle iniziative finalitate a rafforzare l'immagine dell'Ateneo nell'ambito territoriale, nazionale e internazionale inclusi i convegni istituzionali organizzati su indicazione del MR</text:p>
          </table:table-cell>
          <table:table-cell table:style-name="ce11" office:value-type="string">
            <text:p>Rettorato</text:p>
          </table:table-cell>
          <table:table-cell table:style-name="ce20"/>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0" office:value-type="string">
            <text:p>Ottenere l'accreditamento AVA</text:p>
          </table:table-cell>
          <table:table-cell table:style-name="ce19" table:number-columns-repeated="2"/>
          <table:table-cell table:style-name="ce24" office:value-type="string">
            <text:p>T</text:p>
          </table:table-cell>
          <table:table-cell table:style-name="ce30" office:value-type="string">
            <text:p>Rafforzare il posizionamento competitivo dell'offerta formativa del nostro Ateneo all'interno del sistema universitario nazionale e migliorare con decisione la capacià di attrazione degli studenti</text:p>
          </table:table-cell>
          <table:table-cell table:style-name="ce30" office:value-type="string">
            <text:p>Aumentare il numero di immatricolati e di iscritti e ampliare il bacino di utenz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Attuazione delle procedure finali ai fini dell'accreditamento ministeriale</text:p>
          </table:table-cell>
          <table:table-cell table:style-name="ce11" office:value-type="string">
            <text:p>U. STAFF Programmazione Strategica, Accreditamento e Certificazione di Qualità</text:p>
          </table:table-cell>
          <table:table-cell table:style-name="ce11" office:value-type="string">
            <text:p>Rettorato</text:p>
          </table:table-cell>
          <table:table-cell table:style-name="ce27"/>
          <table:table-cell table:style-name="ce11" table:number-columns-repeated="2"/>
          <table:table-cell table:number-columns-repeated="2" table:style-name="ce34" office:value-type="date" office:date-value="2018-09-30">
            <text:p>30/09/2018</text:p>
          </table:table-cell>
          <table:table-cell table:style-name="ce49" office:value-type="float" office:value="5">
            <text:p>5</text:p>
          </table:table-cell>
          <table:table-cell table:style-name="ce53"/>
          <table:table-cell table:number-columns-repeated="1014"/>
        </table:table-row>
        <table:table-row table:style-name="ro7">
          <table:table-cell table:style-name="ce10" office:value-type="string">
            <text:p>Migliorare l'efficienza e l'efficacia della struttura</text:p>
          </table:table-cell>
          <table:table-cell table:style-name="ce19" table:number-columns-repeated="2"/>
          <table:table-cell table:style-name="ce24" office:value-type="string">
            <text:p>QUAL</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e dematerializzare la gestione dei processi amministrativi</text:p>
          </table:table-cell>
          <table:table-cell table:style-name="ce31" table:number-columns-repeated="2"/>
          <table:table-cell table:style-name="ce24" office:value-type="float" office:value="5">
            <text:p>5</text:p>
          </table:table-cell>
          <table:table-cell table:number-columns-repeated="1015"/>
        </table:table-row>
        <table:table-row table:style-name="ro7">
          <table:table-cell table:style-name="ce11" office:value-type="string">
            <text:p>Supervisione delle attività relativamente alla razionalizzazione e miglioramento qualitativo e temporale degli atti amministrativi di competenza</text:p>
          </table:table-cell>
          <table:table-cell table:number-columns-repeated="2" table:style-name="ce11" office:value-type="string">
            <text:p>Rettorato</text:p>
          </table:table-cell>
          <table:table-cell table:style-name="ce27"/>
          <table:table-cell table:style-name="ce11" table:number-columns-repeated="2"/>
          <table:table-cell table:style-name="ce34" table:number-columns-repeated="2"/>
          <table:table-cell table:style-name="ce49" office:value-type="float" office:value="5">
            <text:p>5</text:p>
          </table:table-cell>
          <table:table-cell table:number-columns-repeated="1015"/>
        </table:table-row>
        <table:table-row table:style-name="ro7">
          <table:table-cell table:style-name="ce11" office:value-type="string">
            <text:p>Razionalizzazione e miglioramento qualitativo e temporale degli atti amministrativi di competenza</text:p>
          </table:table-cell>
          <table:table-cell table:style-name="ce11" office:value-type="string">
            <text:p>U. STAFF Segreteria particolare del Rettore</text:p>
          </table:table-cell>
          <table:table-cell table:style-name="ce11" office:value-type="string">
            <text:p>Rettorato</text:p>
          </table:table-cell>
          <table:table-cell table:style-name="ce15" table:number-columns-repeated="3"/>
          <table:table-cell table:style-name="ce34" table:number-columns-repeated="2"/>
          <table:table-cell table:style-name="ce49" office:value-type="float" office:value="5">
            <text:p>5</text:p>
          </table:table-cell>
          <table:table-cell table:number-columns-repeated="1015"/>
        </table:table-row>
        <table:table-row table:style-name="ro7">
          <table:table-cell table:style-name="ce11" office:value-type="string">
            <text:p>Razionalizzazione e miglioramento qualitativo e temporale degli atti amministrativi di competenza</text:p>
          </table:table-cell>
          <table:table-cell table:style-name="ce11" office:value-type="string">
            <text:p>U. STAFF Segreteria Prorettori</text:p>
          </table:table-cell>
          <table:table-cell table:style-name="ce11" office:value-type="string">
            <text:p>Rettorato</text:p>
          </table:table-cell>
          <table:table-cell table:style-name="ce15" table:number-columns-repeated="3"/>
          <table:table-cell table:style-name="ce34" table:number-columns-repeated="2"/>
          <table:table-cell table:style-name="ce49" office:value-type="float" office:value="5">
            <text:p>5</text:p>
          </table:table-cell>
          <table:table-cell table:number-columns-repeated="1015"/>
        </table:table-row>
        <table:table-row table:style-name="ro7">
          <table:table-cell table:style-name="ce11" office:value-type="string">
            <text:p>Razionalizzazione e miglioramento qualitativo e temporale degli atti amministrativi di competenza</text:p>
          </table:table-cell>
          <table:table-cell table:style-name="ce11" office:value-type="string">
            <text:p>U. STAFF Relazioni istituzionali e servizi</text:p>
          </table:table-cell>
          <table:table-cell table:style-name="ce11" office:value-type="string">
            <text:p>Rettorato</text:p>
          </table:table-cell>
          <table:table-cell table:style-name="ce15" table:number-columns-repeated="3"/>
          <table:table-cell table:style-name="ce34" table:number-columns-repeated="2"/>
          <table:table-cell table:style-name="ce49" office:value-type="float" office:value="5">
            <text:p>5</text:p>
          </table:table-cell>
          <table:table-cell table:number-columns-repeated="1015"/>
        </table:table-row>
        <table:table-row table:style-name="ro7">
          <table:table-cell table:style-name="ce11" office:value-type="string">
            <text:p>Razionalizzazione e miglioramento qualitativo e temporale degli atti amministrativi di competenza</text:p>
          </table:table-cell>
          <table:table-cell table:style-name="ce11" office:value-type="string">
            <text:p>U. STAFF Segreteria Collegio di Disciplina e Procedure di acquisizione per esigenze starordinarie di Ateneo</text:p>
          </table:table-cell>
          <table:table-cell table:style-name="ce11" office:value-type="string">
            <text:p>Rettorato</text:p>
          </table:table-cell>
          <table:table-cell table:style-name="ce15" table:number-columns-repeated="3"/>
          <table:table-cell table:style-name="ce34" table:number-columns-repeated="2"/>
          <table:table-cell table:style-name="ce49" office:value-type="float" office:value="5">
            <text:p>5</text:p>
          </table:table-cell>
          <table:table-cell table:style-name="ce53"/>
          <table:table-cell table:number-columns-repeated="1014"/>
        </table:table-row>
        <table:table-row table:style-name="ro7">
          <table:table-cell table:style-name="ce10" office:value-type="string">
            <text:p>Prevenire l'insorgere di contenzioso</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e dematerializzare la gestione dei processi amministrativi</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Attuare il reporting periodico del contenzioso, con indicazione delle passività potenziali</text:p>
          </table:table-cell>
          <table:table-cell table:style-name="ce11" office:value-type="string">
            <text:p>U. ORG. Affari Legali e Contenzioso</text:p>
          </table:table-cell>
          <table:table-cell table:style-name="ce11" office:value-type="string">
            <text:p>Rettorato</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Monitorare ed analizzare le criticità generali, riferite dalle Strutture universitarie, collegabili all'insorgere del contenzioso</text:p>
          </table:table-cell>
          <table:table-cell table:style-name="ce11" office:value-type="string">
            <text:p>U. ORG. Affari Legali e Contenzioso</text:p>
          </table:table-cell>
          <table:table-cell table:style-name="ce11" office:value-type="string">
            <text:p>Rettorato</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0" office:value-type="string">
            <text:p>Attuazione adempimenti di trasparenza </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Implementare azioni volte miglioramento della comunicazione e della trasparenz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attuazione adempimenti di trasparenza dettagliati per singola struttura nelle tabelle di trasparenza allegate al PTPC</text:p>
          </table:table-cell>
          <table:table-cell table:style-name="ce11" office:value-type="string">
            <text:p>U. ORG. Affari Legali e Contenzioso</text:p>
          </table:table-cell>
          <table:table-cell table:style-name="ce11" office:value-type="string">
            <text:p>Rettorato</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0" office:value-type="string">
            <text:p>Incremento dell'attenzione ai diversamente abili</text:p>
          </table:table-cell>
          <table:table-cell table:style-name="ce19" table:number-columns-repeated="2"/>
          <table:table-cell table:style-name="ce24" office:value-type="string">
            <text:p>T</text:p>
          </table:table-cell>
          <table:table-cell table:style-name="ce30" office:value-type="string">
            <text:p>Rafforzare il posizionamento competitivo dell'offerta formativa del nostro Ateneo all'interno del sistema universitario nazionale e migliorare con decisione la capacià di attrazione degli studenti</text:p>
          </table:table-cell>
          <table:table-cell table:style-name="ce30" office:value-type="string">
            <text:p>Aumentare e migliorare i servizi e le dotazioni tecnologiche agli studenti con disabilità</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Rispetto standard di Qualità dichiarati in Carta dei Servizi secondo indicatore definito nel Regolamento di attuazione della Carta dei Servizi</text:p>
          </table:table-cell>
          <table:table-cell table:style-name="ce11" office:value-type="string">
            <text:p>DSA</text:p>
          </table:table-cell>
          <table:table-cell table:style-name="ce11" office:value-type="string">
            <text:p>Rettorato</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0" office:value-type="string">
            <text:p>Prevenzione della corruzione</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Prevenire la corruzione e promuovere la legalità e l’integrità</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Analisi dei rischi di corruzione e definizione delle relative misure di prevenzione</text:p>
          </table:table-cell>
          <table:table-cell table:style-name="ce11" office:value-type="string">
            <text:p>U. ORG. Gestione Ciclo Passivo</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Analisi dei rischi di corruzione e definizione delle relative misure di prevenzione</text:p>
          </table:table-cell>
          <table:table-cell table:style-name="ce11" office:value-type="string">
            <text:p>U.OP. Gestione inventari</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monitoraggio semestrale degli elenchi dei beni fuori uso inviati nell'anno dalle strutture decentrate effettuato mediante redazione di un report contenente il riscontro tra i beni dichiarati fuori uso e i buoni di scarico contabili e un secondo riscontro tra i buoni di scarico e la lista dei beni destinati allo smaltimento fisico e/o redazione di un regolamento per la gestione dell'inventario con disciplina della fase di dismissione</text:p>
          </table:table-cell>
          <table:table-cell table:style-name="ce11" office:value-type="string">
            <text:p>U. ORG. Contabilità generale e adempimenti fiscali</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Monitoraggio semestrale dei dati inseriti nella procedura stipendiale CSA, (a campione sui dati inseriti da altre unità del D.A. ORG. E GEST. RISORSE UMANE) mediante redazione di un report corredato con evidenziazione delle eventuali anomalie riscontrate e comunicazione al D.A. ORG. E GEST. RISORSE UMANE</text:p>
          </table:table-cell>
          <table:table-cell table:style-name="ce11" office:value-type="string">
            <text:p>U. ORG. Trattamenti Economici</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Definire modalità e tempistica del controllo imputazione contabile del bene nella procedura u-gov e relativa reportistica tramite circolare interna</text:p>
          </table:table-cell>
          <table:table-cell table:style-name="ce11" office:value-type="string">
            <text:p>U. ORG. Contabilità generale e adempimenti fiscali</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Attuazione delle misure di prevenzione anticorruzione esistenti</text:p>
          </table:table-cell>
          <table:table-cell table:style-name="ce11" office:value-type="string">
            <text:p>U. ORG. Gestione Ciclo Attivo</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Attuazione delle misure di prevenzione della corruzione esistenti</text:p>
          </table:table-cell>
          <table:table-cell table:style-name="ce11" office:value-type="string">
            <text:p>U. ORG. Contabilità generale e adempimenti fiscali</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Attuazione delle misure di prevenzione esistenti</text:p>
          </table:table-cell>
          <table:table-cell table:style-name="ce11" office:value-type="string">
            <text:p>U. ORG. Contabilità Analitica e Reporting direzionale</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Attuazione delle misure di prevenzione esistenti</text:p>
          </table:table-cell>
          <table:table-cell table:style-name="ce11" office:value-type="string">
            <text:p>U. ORG. Gestione Ciclo Passivo</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Attuazione delle misure di prevenzione esistenti</text:p>
          </table:table-cell>
          <table:table-cell table:style-name="ce11" office:value-type="string">
            <text:p>U. ORG. Trattamenti Economici</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Monitoraggio sulle Unità Organizzative del D.A. Org. e Gest. Risorse Finanziare per l'attuazione delle misure anticorruzione</text:p>
          </table:table-cell>
          <table:table-cell table:style-name="ce11" office:value-type="string">
            <text:p>U. STAFF Audit e Monitoraggio Flussi Finanziari</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Predisposizione ed invio di circolari periodiche alle società ed agli enti controllati contenenti indicazioni sulle norme in materia di prevenzione della corruzione, trasparenza, bilancio consolidato e altri adempimenti legislativi</text:p>
          </table:table-cell>
          <table:table-cell table:style-name="ce11" office:value-type="string">
            <text:p>U. STAFF. Societa' ed Enti partecipati</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0" office:value-type="string">
            <text:p>Implementazione degli adempimenti di trasparenza</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Implementare azioni volte miglioramento della comunicazione e della trasparenz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Assolvimento degli adempimenti di trasparenza come da D.LGS. n. 33/2013 con pubblicazione dell'elenco delle società e degli enti di cui l'Ateneo detiene direttamente quote di partecipazione anche minoritaria</text:p>
          </table:table-cell>
          <table:table-cell table:style-name="ce11" office:value-type="string">
            <text:p>U. STAFF. Societa' ed Enti partecipati</text:p>
          </table:table-cell>
          <table:table-cell table:style-name="ce11"/>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attuazione adempimenti di trasparenza dettagliati per singola struttura nelle tabelle di trasparenza allegate al PTPC</text:p>
          </table:table-cell>
          <table:table-cell table:number-columns-repeated="2"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0" office:value-type="string">
            <text:p>Riduzione <text:s/>TARI <text:s/>mediante <text:s/>adesione al programma di raccolta differenziata Unime</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e dematerializzare la gestione dei processi amministrativi</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text:s text:c="2"/>Attuatre le azioni necessarie per l'adesione al programma di raccolta differenziata Unime al fine <text:s/>Riduzione <text:s/>TARI <text:s/>mediante</text:p>
          </table:table-cell>
          <table:table-cell table:style-name="ce11" office:value-type="string">
            <text:p>U. OP. Adempimenti fiscali</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0" office:value-type="string">
            <text:p>Incremento delle attività di monitoraggio e controllo</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Prevenire la corruzione e promuovere la legalità e l’integrità</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Monitoraggio delle certificazione dei crediti scaduti o comunicazione del diniego motivato entro 30 giorni dalla richiesta del creditore.</text:p>
          </table:table-cell>
          <table:table-cell table:style-name="ce11" office:value-type="string">
            <text:p>U. ORG. Gestione Ciclo Passivo</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Monitoraggio delle entrate contributive</text:p>
          </table:table-cell>
          <table:table-cell table:style-name="ce11" office:value-type="string">
            <text:p>U. OP. Contribuzione Studentesca</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Monitoraggio delle entrate contributive</text:p>
          </table:table-cell>
          <table:table-cell table:style-name="ce11" office:value-type="string">
            <text:p>U. ORG. Gestione Ciclo Attivo</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Monitoraggio delle entrate relative ai Dipartimenti/Centri</text:p>
          </table:table-cell>
          <table:table-cell table:style-name="ce11" office:value-type="string">
            <text:p>U. ORG. Gestione Ciclo Attivo</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Monitoraggio delle Sedi decentrate</text:p>
          </table:table-cell>
          <table:table-cell table:style-name="ce11" office:value-type="string">
            <text:p>U. OP. Entrate e uscite vincolate e rapporti con sedi decentrate</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Monitoraggio delle Sedi decentrate</text:p>
          </table:table-cell>
          <table:table-cell table:style-name="ce11" office:value-type="string">
            <text:p>U. ORG. Gestione Ciclo Attivo</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Monitoraggio mensile sui compensi</text:p>
          </table:table-cell>
          <table:table-cell table:style-name="ce11" office:value-type="string">
            <text:p>U. OP. Compensi a terzi</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Monitoraggio mensile sui progetti</text:p>
          </table:table-cell>
          <table:table-cell table:style-name="ce11" office:value-type="string">
            <text:p>U. STAFF Audit e Monitoraggio Flussi Finanziari</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Monitoraggio mensile sulle Unità Organizzative</text:p>
          </table:table-cell>
          <table:table-cell table:style-name="ce11" office:value-type="string">
            <text:p>U. STAFF Audit e Monitoraggio Flussi Finanziari</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Monitoraggio trasferimenti Ministeriali</text:p>
          </table:table-cell>
          <table:table-cell table:style-name="ce11" office:value-type="string">
            <text:p>U. OP. Entrate diverse</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Monitoraggio trasferimenti Ministeriali</text:p>
          </table:table-cell>
          <table:table-cell table:style-name="ce11" office:value-type="string">
            <text:p>U. ORG. Gestione Ciclo Attivo</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Monitorare il costo complessivo del personale a tempo indeterminato in servizio, articolato per aree professionali, con particolare riguardo al personale assegnato agli uffici di diretta collaborazione con gli organi di indirizzo politico</text:p>
          </table:table-cell>
          <table:table-cell table:style-name="ce11" office:value-type="string">
            <text:p>U. OP. Trattamento Economico Docenti</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Monitorare il costo complessivo del personale a tempo indeterminato in servizio, articolato per aree professionali, con particolare riguardo al personale assegnato agli uffici di diretta collaborazione con gli organi di indirizzo politico</text:p>
          </table:table-cell>
          <table:table-cell table:style-name="ce11" office:value-type="string">
            <text:p>U. OP. Trattamento Economico Personale T.A.</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9" office:value-type="date" office:date-value="2018-12-31">
            <text:p>31/12/2018</text:p>
          </table:table-cell>
          <table:table-cell table:style-name="ce50" office:value-type="float" office:value="5">
            <text:p>5</text:p>
          </table:table-cell>
          <table:table-cell table:style-name="ce53"/>
          <table:table-cell table:number-columns-repeated="1014"/>
        </table:table-row>
        <table:table-row table:style-name="ro7">
          <table:table-cell table:style-name="ce10" office:value-type="string">
            <text:p>Miglioramento dell'efficienza del Dipartimento Amministrativo</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e dematerializzare la gestione dei processi amministrativi</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Redazione Bilancio consolidato anticipata rispetto anno precedente</text:p>
          </table:table-cell>
          <table:table-cell table:style-name="ce11" office:value-type="string">
            <text:p>U. ORG. Contabilità generale e adempimenti fiscali</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9" office:value-type="date" office:date-value="2018-07-31">
            <text:p>31/07/2018</text:p>
          </table:table-cell>
          <table:table-cell table:style-name="ce50" office:value-type="float" office:value="5">
            <text:p>5</text:p>
          </table:table-cell>
          <table:table-cell table:style-name="ce53"/>
          <table:table-cell table:number-columns-repeated="1014"/>
        </table:table-row>
        <table:table-row table:style-name="ro7">
          <table:table-cell table:style-name="ce11" office:value-type="string">
            <text:p>Redazione Bilancio d'esercizio anticipata rispetto anno precedente</text:p>
          </table:table-cell>
          <table:table-cell table:style-name="ce11" office:value-type="string">
            <text:p>U. ORG. Contabilità generale e adempimenti fiscali</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40" office:value-type="date" office:date-value="2018-05-31">
            <text:p>31/05/2018</text:p>
          </table:table-cell>
          <table:table-cell table:style-name="ce50" office:value-type="float" office:value="5">
            <text:p>5</text:p>
          </table:table-cell>
          <table:table-cell table:style-name="ce53"/>
          <table:table-cell table:number-columns-repeated="1014"/>
        </table:table-row>
        <table:table-row table:style-name="ro7">
          <table:table-cell table:style-name="ce11" office:value-type="string">
            <text:p>Redazione Bilancio Preventivo 2018 anticipata rispetto anno precedente</text:p>
          </table:table-cell>
          <table:table-cell table:style-name="ce11" office:value-type="string">
            <text:p>U. ORG. Contabilità Analitica e Reporting direzionale</text:p>
          </table:table-cell>
          <table:table-cell table:style-name="ce11" office:value-type="string">
            <text:p>D. A. Organizzazione e Gestione Risorse Finanziarie</text:p>
          </table:table-cell>
          <table:table-cell table:style-name="ce27"/>
          <table:table-cell table:style-name="ce11" table:number-columns-repeated="2"/>
          <table:table-cell table:style-name="ce40" office:value-type="date" office:date-value="2018-12-31">
            <text:p>31/12/2018</text:p>
          </table:table-cell>
          <table:table-cell table:style-name="ce40" office:value-type="date" office:date-value="2018-12-15">
            <text:p>15/12/2018</text:p>
          </table:table-cell>
          <table:table-cell table:style-name="ce50" office:value-type="float" office:value="5">
            <text:p>5</text:p>
          </table:table-cell>
          <table:table-cell table:style-name="ce53"/>
          <table:table-cell table:number-columns-repeated="1014"/>
        </table:table-row>
        <table:table-row table:style-name="ro7">
          <table:table-cell table:style-name="ce11" office:value-type="string">
            <text:p>Predisposizione Dichiarazioni Fiscali (Redditi, IRAP, IVA, 770) 2018 relativi all'esercizio contabile 2017</text:p>
          </table:table-cell>
          <table:table-cell table:style-name="ce11" office:value-type="string">
            <text:p>U. ORG. Contabilità generale e adempimenti fiscali</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Predisposizione omogenea redazione di cui al Decreto Interministeriale 1 marzo 2007</text:p>
          </table:table-cell>
          <table:table-cell table:style-name="ce11" office:value-type="string">
            <text:p>U. STAFF. Societa' ed Enti partecipati</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0" office:value-type="string">
            <text:p>Intensificazione delle attività di controllo dela conformità normativa</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Prevenire la corruzione e promuovere la legalità e l’integrità</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Redazione di un report di monitoraggio del rispetto dei tempi per l'assolvimento degli obblighi di natura assicurativa</text:p>
          </table:table-cell>
          <table:table-cell table:style-name="ce11" office:value-type="string">
            <text:p>U. OP. Rapporti con gli Enti di assistenza e previdenza</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Redazione di un report di monitoraggio del rispetto dei tempi per l'assolvimento degli obblighi di natura contributiva</text:p>
          </table:table-cell>
          <table:table-cell table:style-name="ce11" office:value-type="string">
            <text:p>U. OP. Rapporti con gli Enti di assistenza e previdenza</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Redazione di un report di monitoraggio del rispetto dei tempi per l'assolvimento degli obblighi di natura fiscale</text:p>
          </table:table-cell>
          <table:table-cell table:style-name="ce11" office:value-type="string">
            <text:p>U. OP. Adempimenti fiscali</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Redazione di un report di monitoraggio del rispetto dei tempi per l'assolvimento degli obblighi di trasparenza da parte delle società e degli enti partecipati</text:p>
          </table:table-cell>
          <table:table-cell table:style-name="ce11" office:value-type="string">
            <text:p>U. STAFF. Societa' ed Enti partecipati</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Redazione di un report mensile di monitoraggio delle attività</text:p>
          </table:table-cell>
          <table:table-cell table:style-name="ce11" office:value-type="string">
            <text:p>U. ORG. Gestione Ciclo Passivo</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Report annuale attuazione adempimenti previsti dall'Art. 17 d. Lg. 90/2014</text:p>
          </table:table-cell>
          <table:table-cell table:style-name="ce11" office:value-type="string">
            <text:p>U. STAFF. Societa' ed Enti partecipati</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Report mensile compensi per gli adempimenti relativi all'Anagrafe delle prestazioni</text:p>
          </table:table-cell>
          <table:table-cell table:style-name="ce11" office:value-type="string">
            <text:p>U. OP. Compensi a terzi</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Report mensile monitoraggio fatture accertamenti medico-sanitari</text:p>
          </table:table-cell>
          <table:table-cell table:style-name="ce11" office:value-type="string">
            <text:p>U. OP. Fornitori, Tesoreria e Giornale di cassa</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Report mensile relativo alle liquidazioni di borse di dottorato, Erasmus, soggiorni esteri e maggiorazioni borse</text:p>
          </table:table-cell>
          <table:table-cell table:style-name="ce11" office:value-type="string">
            <text:p>U. OP. Entrate e uscite vincolate e rapporti con sedi decentrate</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Attuazione piano audit</text:p>
          </table:table-cell>
          <table:table-cell table:style-name="ce11" office:value-type="string">
            <text:p>U. STAFF Audit e Monitoraggio Flussi Finanziari</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0" office:value-type="string">
            <text:p>Rispetto standard di Qualità dichiarati in Carta dei Servizi secondo indicatore definito nel Regolamento di attuazione della Carta dei Servizi</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la qualità dei servizi resi all’utenza esterna e intern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Rispetto standard di Qualità dichiarati in Carta dei Servizi secondo indicatore definito nel Regolamento di attuazione della Carta dei Servizi</text:p>
          </table:table-cell>
          <table:table-cell table:style-name="ce11" office:value-type="string">
            <text:p>U. ORG. Gestione Ciclo Passivo</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style-name="ce53"/>
          <table:table-cell table:number-columns-repeated="1014"/>
        </table:table-row>
        <table:table-row table:style-name="ro7">
          <table:table-cell table:style-name="ce10" office:value-type="string">
            <text:p>Dematerializzazione dell'attività amministrativa</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e dematerializzare la gestione dei processi amministrativi</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Produzione di documenti informatici con firma digitale, protocollati in partenza o tra uffici</text:p>
          </table:table-cell>
          <table:table-cell table:style-name="ce11" office:value-type="string">
            <text:p>U. OP. Rapporti con gli Enti di assistenza e previdenza</text:p>
          </table:table-cell>
          <table:table-cell table:style-name="ce11" office:value-type="string">
            <text:p>D. A. Organizzazione e Gestione Risorse Finanziarie</text:p>
          </table:table-cell>
          <table:table-cell table:style-name="ce27"/>
          <table:table-cell table:style-name="ce11" table:number-columns-repeated="2"/>
          <table:table-cell table:style-name="ce38" office:value-type="percentage" office:value="0.35">
            <text:p>35%</text:p>
          </table:table-cell>
          <table:table-cell table:style-name="ce38" office:value-type="percentage" office:value="0.4">
            <text:p>40%</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Produzione di documenti informatici con firma digitale, protocollati in partenza o tra uffici</text:p>
          </table:table-cell>
          <table:table-cell table:style-name="ce11" office:value-type="string">
            <text:p>U. OP. Trattamento Economico Docenti</text:p>
          </table:table-cell>
          <table:table-cell table:style-name="ce11" office:value-type="string">
            <text:p>D. A. Organizzazione e Gestione Risorse Finanziarie</text:p>
          </table:table-cell>
          <table:table-cell table:style-name="ce27"/>
          <table:table-cell table:style-name="ce11" table:number-columns-repeated="2"/>
          <table:table-cell table:style-name="ce38" office:value-type="percentage" office:value="0.35">
            <text:p>35%</text:p>
          </table:table-cell>
          <table:table-cell table:style-name="ce38" office:value-type="percentage" office:value="0.4">
            <text:p>40%</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Produzione di documenti informatici con firma digitale, protocollati in partenza o tra uffici</text:p>
          </table:table-cell>
          <table:table-cell table:style-name="ce11" office:value-type="string">
            <text:p>U. OP. Trattamento Economico personale non strutturato</text:p>
          </table:table-cell>
          <table:table-cell table:style-name="ce11" office:value-type="string">
            <text:p>D. A. Organizzazione e Gestione Risorse Finanziarie</text:p>
          </table:table-cell>
          <table:table-cell table:style-name="ce27"/>
          <table:table-cell table:style-name="ce11" table:number-columns-repeated="2"/>
          <table:table-cell table:style-name="ce38" office:value-type="percentage" office:value="0.35">
            <text:p>35%</text:p>
          </table:table-cell>
          <table:table-cell table:style-name="ce38" office:value-type="percentage" office:value="0.4">
            <text:p>40%</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Produzione di documenti informatici con firma digitale, protocollati in partenza o tra uffici</text:p>
          </table:table-cell>
          <table:table-cell table:style-name="ce11" office:value-type="string">
            <text:p>U. OP. Trattamento Economico Personale T.A.</text:p>
          </table:table-cell>
          <table:table-cell table:style-name="ce11" office:value-type="string">
            <text:p>D. A. Organizzazione e Gestione Risorse Finanziarie</text:p>
          </table:table-cell>
          <table:table-cell table:style-name="ce27"/>
          <table:table-cell table:style-name="ce11" table:number-columns-repeated="2"/>
          <table:table-cell table:style-name="ce38" office:value-type="percentage" office:value="0.35">
            <text:p>35%</text:p>
          </table:table-cell>
          <table:table-cell table:style-name="ce38" office:value-type="percentage" office:value="0.4">
            <text:p>40%</text:p>
          </table:table-cell>
          <table:table-cell table:style-name="ce49" office:value-type="float" office:value="5">
            <text:p>5</text:p>
          </table:table-cell>
          <table:table-cell table:style-name="ce53"/>
          <table:table-cell table:number-columns-repeated="1014"/>
        </table:table-row>
        <table:table-row table:style-name="ro7">
          <table:table-cell table:style-name="ce11" office:value-type="string">
            <text:p>Produzione di documenti informatici con firma digitale, protocollati in partenza o tra uffici</text:p>
          </table:table-cell>
          <table:table-cell table:style-name="ce11" office:value-type="string">
            <text:p>U. ORG. Trattamenti Economici</text:p>
          </table:table-cell>
          <table:table-cell table:style-name="ce11" office:value-type="string">
            <text:p>D. A. Organizzazione e Gestione Risorse Finanziarie</text:p>
          </table:table-cell>
          <table:table-cell table:style-name="ce27"/>
          <table:table-cell table:style-name="ce11" table:number-columns-repeated="2"/>
          <table:table-cell table:style-name="ce38" office:value-type="percentage" office:value="0.35">
            <text:p>35%</text:p>
          </table:table-cell>
          <table:table-cell table:style-name="ce38" office:value-type="percentage" office:value="0.4">
            <text:p>40%</text:p>
          </table:table-cell>
          <table:table-cell table:style-name="ce49" office:value-type="float" office:value="5">
            <text:p>5</text:p>
          </table:table-cell>
          <table:table-cell table:number-columns-repeated="1015"/>
        </table:table-row>
        <table:table-row table:style-name="ro7">
          <table:table-cell table:style-name="ce11" office:value-type="string">
            <text:p>Implementazione e razionalizzazione delle piattaforme informatiche esistenti</text:p>
          </table:table-cell>
          <table:table-cell table:style-name="ce11" office:value-type="string">
            <text:p>U. OP. Supporto Informatico</text:p>
          </table:table-cell>
          <table:table-cell table:style-name="ce11" office:value-type="string">
            <text:p>D. A. Organizzazione e Gestione Risorse Finanziarie</text:p>
          </table:table-cell>
          <table:table-cell table:style-name="ce27"/>
          <table:table-cell table:style-name="ce11" table:number-columns-repeated="2"/>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Implementare la digitalizzazione dei processi dell'Ateneo</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e dematerializzare la gestione dei processi amministrativi</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Redazione del Regolamento dell'Albo Online ai fini dell'approvazione da parte degli organi collegiali.</text:p>
          </table:table-cell>
          <table:table-cell table:style-name="ce11" office:value-type="string">
            <text:p>U. ORG. Servizi Documentali di Ateneo</text:p>
          </table:table-cell>
          <table:table-cell table:style-name="ce20" office:value-type="string">
            <text:p>Direzione Generale</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Completamento della prima versione del Manuale di Gestione del Protocollo Informatico ai fini dell'approvazione degli organi collegiali dell'Ateneo</text:p>
          </table:table-cell>
          <table:table-cell table:style-name="ce11" office:value-type="string">
            <text:p>U. ORG. Servizi Documentali di Ateneo</text:p>
          </table:table-cell>
          <table:table-cell table:style-name="ce20" office:value-type="string">
            <text:p>Direzione Generale</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Monitoraggio sullo stato di produzione dei documenti informatici in modalità nativo-digitale</text:p>
          </table:table-cell>
          <table:table-cell table:style-name="ce11" office:value-type="string">
            <text:p>U. ORG. Servizi Documentali di Ateneo</text:p>
          </table:table-cell>
          <table:table-cell table:style-name="ce20" office:value-type="string">
            <text:p>Direzione Generale</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Redazione del Regolamento dell'Albo Online ai fini dell'approvazione da parte degli organi collegiali</text:p>
          </table:table-cell>
          <table:table-cell table:style-name="ce11" office:value-type="string">
            <text:p>U. STAFF Aggiornamento Statuto e Regolamenti</text:p>
          </table:table-cell>
          <table:table-cell table:style-name="ce20" office:value-type="string">
            <text:p>Direzione Generale</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Monitoraggio sullo stato di produzione dei documenti informatici in modalità nativo-digitale</text:p>
          </table:table-cell>
          <table:table-cell table:style-name="ce11" office:value-type="string">
            <text:p>U. STAFF Assicurazione Qualità Sistema amministrativo (reengineering processi) dematerializzazione e semplificazione amministrativa</text:p>
          </table:table-cell>
          <table:table-cell table:style-name="ce20" office:value-type="string">
            <text:p>Direzione Generale</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Creazione archivio online dei OdG e verbali delle sedute del Presidio della Qualità</text:p>
          </table:table-cell>
          <table:table-cell table:style-name="ce11" office:value-type="string">
            <text:p>U. STAFF Attività di supporto a Collegio dei revisori dei conti-Nucleo di Valutazione-Centro Statistico-Presidio di Qualità</text:p>
          </table:table-cell>
          <table:table-cell table:style-name="ce20" office:value-type="string">
            <text:p>Direzione Generale</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Migliorare il servizio all'utenza interna ed esterna</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la qualità dei servizi resi all’utenza esterna e intern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Implementazione <text:s/>di un sistema di assistenza per la gestione delle problematiche relative alla Performance</text:p>
          </table:table-cell>
          <table:table-cell table:style-name="ce11" office:value-type="string">
            <text:p>U. OP. Gestione Ciclo Performance</text:p>
          </table:table-cell>
          <table:table-cell table:style-name="ce20" office:value-type="string">
            <text:p>Direzione Generale</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Rispetto standard di Qualità dichiarati in Carta dei Servizi secondo indicatore definito nel Regolamento di attuazione della Carta dei Servizi</text:p>
          </table:table-cell>
          <table:table-cell table:style-name="ce11" office:value-type="string">
            <text:p>U. ORG. Servizi Documentali di Ateneo</text:p>
          </table:table-cell>
          <table:table-cell table:style-name="ce20" office:value-type="string">
            <text:p>Direzione Generale</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Monitoraggio standard di qualità dichiarati dalle Strutture in carta dei Servizi di Ateneo</text:p>
          </table:table-cell>
          <table:table-cell table:style-name="ce11" office:value-type="string">
            <text:p>U. STAFF Assicurazione Qualità Sistema amministrativo (reengineering processi) dematerializzazione e semplificazione amministrativa</text:p>
          </table:table-cell>
          <table:table-cell table:style-name="ce20" office:value-type="string">
            <text:p>Direzione Generale</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Predisposizione indagine di Customer Satisfaction di Ateneo</text:p>
          </table:table-cell>
          <table:table-cell table:style-name="ce11" office:value-type="string">
            <text:p>U. STAFF Assicurazione Qualità Sistema amministrativo (reengineering processi) dematerializzazione e semplificazione amministrativa</text:p>
          </table:table-cell>
          <table:table-cell table:style-name="ce20" office:value-type="string">
            <text:p>Direzione Generale</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Upgrade CdS Report - implementazione nuovi report</text:p>
          </table:table-cell>
          <table:table-cell table:style-name="ce11" office:value-type="string">
            <text:p>U. STAFF Attività di supporto a Collegio dei revisori dei conti-Nucleo di Valutazione-Centro Statistico-Presidio di Qualità</text:p>
          </table:table-cell>
          <table:table-cell table:style-name="ce20" office:value-type="string">
            <text:p>Direzione Generale</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Pubblicazione di dati ulteriori per i quali non è previsto l'obbligo di pubblicazione</text:p>
          </table:table-cell>
          <table:table-cell table:style-name="ce11" office:value-type="string">
            <text:p>U. STAFF Normativa Istituzionale, Trasparenza e Prevenzione della Corruzione</text:p>
          </table:table-cell>
          <table:table-cell table:style-name="ce20" office:value-type="string">
            <text:p>Direzione Generale</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1" office:value-type="string">
            <text:p>Rispetto standard di Qualità dichiarati in Carta dei Servizi secondo indicatore definito nel Regolamento di attuazione della Carta dei Servizi</text:p>
          </table:table-cell>
          <table:table-cell table:style-name="ce11" office:value-type="string">
            <text:p>U. STAFF Relazioni con il Pubblico (URP)</text:p>
          </table:table-cell>
          <table:table-cell table:style-name="ce20" office:value-type="string">
            <text:p>Direzione Generale</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Contrasto alla Corruzione</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Prevenire la corruzione e promuovere la legalità e l’integrità</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Verifica implementazione misure di prevenzione ulteriori elaborate negli anni 2015-2016-2017</text:p>
          </table:table-cell>
          <table:table-cell table:style-name="ce11" office:value-type="string">
            <text:p>U. OP. Risk Controller</text:p>
          </table:table-cell>
          <table:table-cell table:style-name="ce20" office:value-type="string">
            <text:p>Direzione Generale</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Incremento dell'attenzione all'ambiente</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Migliorare la qualità dei servizi resi all’utenza esterna e intern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Redazione del Regolamento di Ateneo per la disciplina dei servizi di smaltimento dei rifiuti ai fini dell'approvazione da parte degli organi collegiali</text:p>
          </table:table-cell>
          <table:table-cell table:style-name="ce11" office:value-type="string">
            <text:p>U. STAFF Aggiornamento Statuto e Regolamenti</text:p>
          </table:table-cell>
          <table:table-cell table:style-name="ce20" office:value-type="string">
            <text:p>Direzione Generale</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Attuare misure di prevenzione della corruzione</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Prevenire la corruzione e promuovere la legalità e l’integrità</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2" office:value-type="string">
            <text:p>Pianificazione e regolamentazione dei controlli da effettuare sui titoli dichiarati dai soggetti presenti in graduatoria (assegni di ricerca tipo a)</text:p>
          </table:table-cell>
          <table:table-cell table:style-name="ce11" office:value-type="string">
            <text:p>U. ORG. PROGETTI ANAGRAFE E MONITORAGGIO DELLA RICERCA</text:p>
          </table:table-cell>
          <table:table-cell table:style-name="ce20" office:value-type="string">
            <text:p>U. SPE. Ricerca e internazionalizzazione</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2" office:value-type="string">
            <text:p>Pianificazione e regolamentazione dei controlli da effettuare sui titoli dichiarati dai soggetti presenti in graduatoria (assegni di ricerca tipo b)</text:p>
          </table:table-cell>
          <table:table-cell table:style-name="ce11" office:value-type="string">
            <text:p>U. ORG. PROGETTI ANAGRAFE E MONITORAGGIO DELLA RICERCA</text:p>
          </table:table-cell>
          <table:table-cell table:style-name="ce20" office:value-type="string">
            <text:p>U. SPE. Ricerca e internazionalizzazione</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2" office:value-type="string">
            <text:p>Pianificazione e regolamentazione dei controlli da effettuare sulle certificazioni linguistiche acquisite</text:p>
          </table:table-cell>
          <table:table-cell table:style-name="ce11" office:value-type="string">
            <text:p>U. ORG. RELAZIONI INTERNAZIONALI</text:p>
          </table:table-cell>
          <table:table-cell table:style-name="ce20" office:value-type="string">
            <text:p>U. SPE. Ricerca e internazionalizzazione</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2" office:value-type="string">
            <text:p>Rispetto delle norme in materia di conflitto di interessi mediante verifica dell’insussistenza di situazioni di incompatibilità tra i componenti della commissione ed i candidati mediante acquisizione delle dichiarazioni sostitutive di certificazioni.</text:p>
          </table:table-cell>
          <table:table-cell table:style-name="ce11" office:value-type="string">
            <text:p>U. ORG. RELAZIONI INTERNAZIONALI</text:p>
          </table:table-cell>
          <table:table-cell table:style-name="ce20" office:value-type="string">
            <text:p>U. SPE. Ricerca e internazionalizzazione</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Attuazione adempimenti di trasparenza dettagliati per singola struttura nelle tabelle di trasparenza allegate al PTPC</text:p>
          </table:table-cell>
          <table:table-cell table:style-name="ce19" table:number-columns-repeated="2"/>
          <table:table-cell table:style-name="ce24" office:value-type="string">
            <text:p>T</text:p>
          </table:table-cell>
          <table:table-cell table:style-name="ce30" office:value-type="string">
            <text:p>Innovazione dell'organizzazione, sviluppo dell'orientamento alla qualità dei servizi e dell’attenzione alla legalità ed alla trasparenza</text:p>
          </table:table-cell>
          <table:table-cell table:style-name="ce30" office:value-type="string">
            <text:p>Implementare azioni volte miglioramento della comunicazione e della trasparenza</text:p>
          </table:table-cell>
          <table:table-cell table:number-columns-repeated="2" table:style-name="ce33" office:value-type="date" office:date-value="2018-12-31">
            <text:p>31/12/2018</text:p>
          </table:table-cell>
          <table:table-cell table:style-name="ce24" office:value-type="float" office:value="5">
            <text:p>5</text:p>
          </table:table-cell>
          <table:table-cell table:number-columns-repeated="1015"/>
        </table:table-row>
        <table:table-row table:style-name="ro7">
          <table:table-cell table:style-name="ce11" office:value-type="string">
            <text:p>Attuazione adempimenti di trasparenza dettagliati per singola struttura nelle tabelle di trasparenza allegate al PTPC</text:p>
          </table:table-cell>
          <table:table-cell table:number-columns-repeated="2" table:style-name="ce20" office:value-type="string">
            <text:p>U. SPE. Ricerca e internazionalizzazione</text:p>
          </table:table-cell>
          <table:table-cell table:style-name="ce15" table:number-columns-repeated="3"/>
          <table:table-cell table:number-columns-repeated="2" table:style-name="ce34" office:value-type="date" office:date-value="2018-12-31">
            <text:p>31/12/2018</text:p>
          </table:table-cell>
          <table:table-cell table:style-name="ce49" office:value-type="float" office:value="5">
            <text:p>5</text:p>
          </table:table-cell>
          <table:table-cell table:number-columns-repeated="1015"/>
        </table:table-row>
        <table:table-row table:style-name="ro7">
          <table:table-cell table:style-name="ce10" office:value-type="string">
            <text:p>Rispetto standard di Qualità dichiarati in Carta dei Servizi secondo indicatore definito nel Regolamento di attuazione della Carta dei Servizi</text:p>
          </table:table-cell>
          <table:table-cell table:style-name="ce21" table:number-columns-repeated="2"/>
          <table:table-cell table:style-name="ce28" office:value-type="string">
            <text:p>Q</text:p>
          </table:table-cell>
          <table:table-cell table:style-name="ce21" office:value-type="string">
            <text:p>Innovazione dell'organizzazione, sviluppo dell'orientamento alla qualità dei servizi e dell’attenzione alla legalità ed alla trasparenza</text:p>
          </table:table-cell>
          <table:table-cell table:style-name="ce21" office:value-type="string">
            <text:p>Migliorare la qualità dei servizi resi all’utenza esterna e interna</text:p>
          </table:table-cell>
          <table:table-cell table:style-name="ce41" table:number-columns-repeated="2"/>
          <table:table-cell table:style-name="ce28" office:value-type="float" office:value="5">
            <text:p>5</text:p>
          </table:table-cell>
          <table:table-cell table:number-columns-repeated="1015"/>
        </table:table-row>
        <table:table-row table:style-name="ro7">
          <table:table-cell table:style-name="ce12" office:value-type="string">
            <text:p>Rispetto standard di Qualità dichiarati in Carta dei Servizi secondo indicatore definito nel Regolamento di attuazione della Carta dei Servizi</text:p>
          </table:table-cell>
          <table:table-cell table:style-name="ce12" office:value-type="string">
            <text:p>u. org. Orientamento</text:p>
          </table:table-cell>
          <table:table-cell table:style-name="ce12" office:value-type="string">
            <text:p>C.O.P. Centro Orientamento e Placement di Ateneo</text:p>
          </table:table-cell>
          <table:table-cell table:style-name="ce23" table:number-columns-repeated="3"/>
          <table:table-cell table:style-name="ce42" office:value-type="string">
            <text:p>&gt;=40%</text:p>
          </table:table-cell>
          <table:table-cell table:style-name="ce42" office:value-type="string">
            <text:p>&gt;=60%</text:p>
          </table:table-cell>
          <table:table-cell table:style-name="ce29" office:value-type="float" office:value="5">
            <text:p>5</text:p>
          </table:table-cell>
          <table:table-cell table:number-columns-repeated="1015"/>
        </table:table-row>
        <table:table-row table:style-name="ro7">
          <table:table-cell table:style-name="ce12" office:value-type="string">
            <text:p>Rispetto standard di Qualità dichiarati in Carta dei Servizi secondo indicatore definito nel Regolamento di attuazione della Carta dei Servizi</text:p>
          </table:table-cell>
          <table:table-cell table:style-name="ce12" office:value-type="string">
            <text:p>u staff progetti speciali</text:p>
          </table:table-cell>
          <table:table-cell table:style-name="ce12" office:value-type="string">
            <text:p>C.O.P. Centro Orientamento e Placement di Ateneo</text:p>
          </table:table-cell>
          <table:table-cell table:style-name="ce23" table:number-columns-repeated="3"/>
          <table:table-cell table:style-name="ce42" office:value-type="string">
            <text:p>&gt;=40%</text:p>
          </table:table-cell>
          <table:table-cell table:style-name="ce42" office:value-type="string">
            <text:p>&gt;=60%</text:p>
          </table:table-cell>
          <table:table-cell table:style-name="ce29" office:value-type="float" office:value="5">
            <text:p>5</text:p>
          </table:table-cell>
          <table:table-cell table:number-columns-repeated="1015"/>
        </table:table-row>
        <table:table-row table:style-name="ro7">
          <table:table-cell table:style-name="ce10" office:value-type="string">
            <text:p>Sviluppo di strumenti di orientamento innovativi e via web </text:p>
          </table:table-cell>
          <table:table-cell table:style-name="ce21" table:number-columns-repeated="2"/>
          <table:table-cell table:style-name="ce28" office:value-type="string">
            <text:p>Q</text:p>
          </table:table-cell>
          <table:table-cell table:style-name="ce21" office:value-type="string">
            <text:p>Rafforzare il posizionamento competitivo dell'offerta formativa del nostro Ateneo all'interno del sistema universitario nazionale e migliorare con decisione la capacià di attrazione degli studenti</text:p>
          </table:table-cell>
          <table:table-cell table:style-name="ce21" office:value-type="string">
            <text:p>Razionalizzare e migliorare la qualità dell'offerta didattica e dei servizi per gli studenti</text:p>
          </table:table-cell>
          <table:table-cell table:style-name="ce41" table:number-columns-repeated="2"/>
          <table:table-cell table:style-name="ce28" office:value-type="float" office:value="5">
            <text:p>5</text:p>
          </table:table-cell>
          <table:table-cell table:number-columns-repeated="1015"/>
        </table:table-row>
        <table:table-row table:style-name="ro7">
          <table:table-cell table:style-name="ce12" office:value-type="string">
            <text:p>Sperimentazione di una piattaforma per la validazione delle competenze degli studenti e dei laureati finalizzata alla realizzazione di un sistema innovativo di incrocio d/o e di collegamento con l'offerta formativa</text:p>
          </table:table-cell>
          <table:table-cell table:style-name="ce12" office:value-type="string">
            <text:p>u staff progetti speciali</text:p>
          </table:table-cell>
          <table:table-cell table:style-name="ce23" office:value-type="string">
            <text:p>C.O.P. Centro Orientamento e Placement di Ateneo</text:p>
          </table:table-cell>
          <table:table-cell table:style-name="ce23" table:number-columns-repeated="3"/>
          <table:table-cell table:number-columns-repeated="2" table:style-name="ce42" office:value-type="date" office:date-value="2018-12-31">
            <text:p>31/12/2018</text:p>
          </table:table-cell>
          <table:table-cell table:style-name="ce29" office:value-type="float" office:value="5">
            <text:p>5</text:p>
          </table:table-cell>
          <table:table-cell table:number-columns-repeated="1015"/>
        </table:table-row>
        <table:table-row table:style-name="ro7">
          <table:table-cell table:style-name="ce12" office:value-type="string">
            <text:p>Incremento delle visualizzazioni della pagina FB COP Unime (n° contatti)</text:p>
          </table:table-cell>
          <table:table-cell table:style-name="ce12" office:value-type="string">
            <text:p>C.O.P. Centro Orientamento e Placement di Ateneo</text:p>
          </table:table-cell>
          <table:table-cell table:style-name="ce23" office:value-type="string">
            <text:p>C.O.P. Centro Orientamento e Placement di Ateneo</text:p>
          </table:table-cell>
          <table:table-cell table:style-name="ce23" table:number-columns-repeated="3"/>
          <table:table-cell table:style-name="ce43" office:value-type="percentage" office:value="0.05">
            <text:p>5%</text:p>
          </table:table-cell>
          <table:table-cell table:style-name="ce43" office:value-type="percentage" office:value="0.1">
            <text:p>10%</text:p>
          </table:table-cell>
          <table:table-cell table:style-name="ce29" office:value-type="float" office:value="5">
            <text:p>5</text:p>
          </table:table-cell>
          <table:table-cell table:number-columns-repeated="1015"/>
        </table:table-row>
        <table:table-row table:style-name="ro7">
          <table:table-cell table:style-name="ce12" office:value-type="string">
            <text:p>Redazione di web-news con immagini a corredo (n° di web news)</text:p>
          </table:table-cell>
          <table:table-cell table:style-name="ce12" office:value-type="string">
            <text:p>C.O.P. Centro Orientamento e Placement di Ateneo</text:p>
          </table:table-cell>
          <table:table-cell table:style-name="ce23" office:value-type="string">
            <text:p>C.O.P. Centro Orientamento e Placement di Ateneo</text:p>
          </table:table-cell>
          <table:table-cell table:style-name="ce23" table:number-columns-repeated="3"/>
          <table:table-cell table:style-name="ce42" office:value-type="string">
            <text:p>Redazione di almeno 50 web-news con immagini a corredo</text:p>
          </table:table-cell>
          <table:table-cell table:style-name="ce42" office:value-type="string">
            <text:p>Redazione di almeno 80 web-news con immagini a corredo</text:p>
          </table:table-cell>
          <table:table-cell table:style-name="ce29" office:value-type="float" office:value="5">
            <text:p>5</text:p>
          </table:table-cell>
          <table:table-cell table:number-columns-repeated="1015"/>
        </table:table-row>
        <table:table-row table:style-name="ro7">
          <table:table-cell table:style-name="ce10" office:value-type="string">
            <text:p>Realizzare sinergie con i Dipartimenti universitari al fine di progettare o rimodulare l'offerta formativa rendendola coerente con gli esiti occupazionali dei laureati</text:p>
          </table:table-cell>
          <table:table-cell table:style-name="ce21" table:number-columns-repeated="2"/>
          <table:table-cell table:style-name="ce28" office:value-type="string">
            <text:p>QUAL</text:p>
          </table:table-cell>
          <table:table-cell table:style-name="ce21" office:value-type="string">
            <text:p>Rafforzare il posizionamento competitivo dell'offerta formativa del nostro Ateneo all'interno del sistema universitario nazionale e migliorare con decisione la capacià di attrazione degli studenti</text:p>
          </table:table-cell>
          <table:table-cell table:style-name="ce21" office:value-type="string">
            <text:p>Razionalizzare e migliorare la qualità dell'offerta didattica e dei servizi per gli studenti</text:p>
          </table:table-cell>
          <table:table-cell table:number-columns-repeated="2" table:style-name="ce41" office:value-type="string">
            <text:p>-</text:p>
          </table:table-cell>
          <table:table-cell table:style-name="ce28"/>
          <table:table-cell table:number-columns-repeated="1015"/>
        </table:table-row>
        <table:table-row table:style-name="ro7">
          <table:table-cell table:style-name="ce12" office:value-type="string">
            <text:p>Applicare procedure per il monitoraggio degli esiti <text:s/>delle carriere e occupazionali</text:p>
          </table:table-cell>
          <table:table-cell table:style-name="ce12" office:value-type="string">
            <text:p>u. org. Orientamento</text:p>
          </table:table-cell>
          <table:table-cell table:style-name="ce12" office:value-type="string">
            <text:p>C.O.P. Centro Orientamento e Placement di Ateneo</text:p>
          </table:table-cell>
          <table:table-cell table:style-name="ce16"/>
          <table:table-cell table:style-name="ce12" table:number-columns-repeated="2"/>
          <table:table-cell table:style-name="ce44" table:number-columns-repeated="2"/>
          <table:table-cell table:style-name="ce16"/>
          <table:table-cell table:number-columns-repeated="1015"/>
        </table:table-row>
        <table:table-row table:style-name="ro7">
          <table:table-cell table:style-name="ce10" office:value-type="string">
            <text:p>Promuovere iniziative e azioni in rete con le imprese locali e nazionali e diffondere la conoscenza di UNIME sul territorio nazionale</text:p>
          </table:table-cell>
          <table:table-cell table:style-name="ce21" table:number-columns-repeated="2"/>
          <table:table-cell table:style-name="ce28" office:value-type="string">
            <text:p>Q</text:p>
          </table:table-cell>
          <table:table-cell table:style-name="ce21" office:value-type="string">
            <text:p>Rafforzare il posizionamento competitivo dell'offerta formativa del nostro Ateneo all'interno del sistema universitario nazionale e migliorare con decisione la capacià di attrazione degli studenti</text:p>
          </table:table-cell>
          <table:table-cell table:style-name="ce21" office:value-type="string">
            <text:p>Aumentare il numero di immatricolati e di iscritti e ampliare il bacino di utenza</text:p>
          </table:table-cell>
          <table:table-cell table:style-name="ce41" table:number-columns-repeated="2"/>
          <table:table-cell table:style-name="ce28"/>
          <table:table-cell table:number-columns-repeated="1015"/>
        </table:table-row>
        <table:table-row table:style-name="ro7">
          <table:table-cell table:style-name="ce12" office:value-type="string">
            <text:p>Attivare convenzionamenti e protocolli di intesa per la realizzazione di azioni di orientamento e placement</text:p>
          </table:table-cell>
          <table:table-cell table:style-name="ce12" office:value-type="string">
            <text:p>u staff progetti speciali</text:p>
          </table:table-cell>
          <table:table-cell table:style-name="ce23" office:value-type="string">
            <text:p>C.O.P. Centro Orientamento e Placement di Ateneo</text:p>
          </table:table-cell>
          <table:table-cell table:style-name="ce23" table:number-columns-repeated="3"/>
          <table:table-cell table:style-name="ce43" office:value-type="percentage" office:value="0.02">
            <text:p>2%</text:p>
          </table:table-cell>
          <table:table-cell table:style-name="ce43" office:value-type="percentage" office:value="0.03">
            <text:p>3%</text:p>
          </table:table-cell>
          <table:table-cell table:style-name="ce29" office:value-type="float" office:value="5">
            <text:p>5</text:p>
          </table:table-cell>
          <table:table-cell table:number-columns-repeated="1015"/>
        </table:table-row>
        <table:table-row table:style-name="ro7">
          <table:table-cell table:style-name="ce12" office:value-type="string">
            <text:p>Partecipare ad eventi locali e Nazionali ed organizzare eventi di orientamento</text:p>
          </table:table-cell>
          <table:table-cell table:style-name="ce12" office:value-type="string">
            <text:p>u. org. Orientamento</text:p>
          </table:table-cell>
          <table:table-cell table:style-name="ce23" office:value-type="string">
            <text:p>C.O.P. Centro Orientamento e Placement di Ateneo</text:p>
          </table:table-cell>
          <table:table-cell table:style-name="ce23" table:number-columns-repeated="3"/>
          <table:table-cell table:style-name="ce45" office:value-type="float" office:value="5">
            <text:p>5</text:p>
          </table:table-cell>
          <table:table-cell table:style-name="ce45" office:value-type="float" office:value="10">
            <text:p>10</text:p>
          </table:table-cell>
          <table:table-cell table:style-name="ce29" office:value-type="float" office:value="5">
            <text:p>5</text:p>
          </table:table-cell>
          <table:table-cell table:number-columns-repeated="1015"/>
        </table:table-row>
        <table:table-row table:style-name="ro7">
          <table:table-cell table:style-name="ce12" office:value-type="string">
            <text:p>Programmare percorsi di orientamento <text:s/>in rete che facilitino l'affiliazione ad UNIME ( alternanza scuola-lavoro, campus estivo, laboratori di orientamento).</text:p>
          </table:table-cell>
          <table:table-cell table:style-name="ce12" office:value-type="string">
            <text:p>u. org. Orientamento</text:p>
          </table:table-cell>
          <table:table-cell table:style-name="ce23" office:value-type="string">
            <text:p>C.O.P. Centro Orientamento e Placement di Ateneo</text:p>
          </table:table-cell>
          <table:table-cell table:style-name="ce23" table:number-columns-repeated="3"/>
          <table:table-cell table:style-name="ce23" office:value-type="float" office:value="20">
            <text:p>20</text:p>
          </table:table-cell>
          <table:table-cell table:style-name="ce23" office:value-type="float" office:value="25">
            <text:p>25</text:p>
          </table:table-cell>
          <table:table-cell table:style-name="ce29" office:value-type="float" office:value="5">
            <text:p>5</text:p>
          </table:table-cell>
          <table:table-cell table:number-columns-repeated="1015"/>
        </table:table-row>
        <table:table-row table:style-name="ro7">
          <table:table-cell table:style-name="ce12" office:value-type="string">
            <text:p>Promuovere iniziative e azioni in rete con il tessuto produttivo imprenditoriale locale e nazionale</text:p>
          </table:table-cell>
          <table:table-cell table:style-name="ce12" office:value-type="string">
            <text:p>u. org. Orientamento</text:p>
          </table:table-cell>
          <table:table-cell table:style-name="ce12" office:value-type="string">
            <text:p>C.O.P. Centro Orientamento e Placement di Ateneo</text:p>
          </table:table-cell>
          <table:table-cell table:style-name="ce12" table:number-columns-repeated="3"/>
          <table:table-cell table:style-name="ce46" office:value-type="percentage" office:value="0.02">
            <text:p>2%</text:p>
          </table:table-cell>
          <table:table-cell table:style-name="ce46" office:value-type="percentage" office:value="0.03">
            <text:p>3%</text:p>
          </table:table-cell>
          <table:table-cell table:style-name="ce16" office:value-type="float" office:value="5">
            <text:p>5</text:p>
          </table:table-cell>
          <table:table-cell table:number-columns-repeated="1015"/>
        </table:table-row>
        <table:table-row table:style-name="ro7">
          <table:table-cell table:style-name="ce10" office:value-type="string">
            <text:p>Facilitare l'inclusione degli studenti con DSA</text:p>
          </table:table-cell>
          <table:table-cell table:style-name="ce21" table:number-columns-repeated="2"/>
          <table:table-cell table:style-name="ce28" office:value-type="string">
            <text:p>T</text:p>
          </table:table-cell>
          <table:table-cell table:style-name="ce21" office:value-type="string">
            <text:p>Rafforzare il posizionamento competitivo dell'offerta formativa del nostro Ateneo all'interno del sistema universitario nazionale e migliorare con decisione la capacià di attrazione degli studenti</text:p>
          </table:table-cell>
          <table:table-cell table:style-name="ce21" office:value-type="string">
            <text:p>Razionalizzare e migliorare la qualità dell'offerta didattica e dei servizi per gli studenti</text:p>
          </table:table-cell>
          <table:table-cell table:number-columns-repeated="2" table:style-name="ce41" office:value-type="date" office:date-value="2018-12-31">
            <text:p>31/12/2018</text:p>
          </table:table-cell>
          <table:table-cell table:style-name="ce28" office:value-type="float" office:value="5">
            <text:p>5</text:p>
          </table:table-cell>
          <table:table-cell table:number-columns-repeated="1015"/>
        </table:table-row>
        <table:table-row table:style-name="ro7">
          <table:table-cell table:style-name="ce12" office:value-type="string">
            <text:p>Promozione del progetto presso le Scuole coinvolte</text:p>
          </table:table-cell>
          <table:table-cell table:style-name="ce12" office:value-type="string">
            <text:p>u. org. Orientamento</text:p>
          </table:table-cell>
          <table:table-cell table:style-name="ce12" office:value-type="string">
            <text:p>C.O.P. Centro Orientamento e Placement di Ateneo</text:p>
          </table:table-cell>
          <table:table-cell table:style-name="ce23" table:number-columns-repeated="3"/>
          <table:table-cell table:number-columns-repeated="2" table:style-name="ce42" office:value-type="date" office:date-value="2018-12-31">
            <text:p>31/12/2018</text:p>
          </table:table-cell>
          <table:table-cell table:style-name="ce29" office:value-type="float" office:value="5">
            <text:p>5</text:p>
          </table:table-cell>
          <table:table-cell table:number-columns-repeated="1015"/>
        </table:table-row>
        <table:table-row table:style-name="ro7">
          <table:table-cell table:style-name="ce12" office:value-type="string">
            <text:p>Realizzazione delle attività di progetto</text:p>
          </table:table-cell>
          <table:table-cell table:style-name="ce12" office:value-type="string">
            <text:p>u staff progetti speciali</text:p>
          </table:table-cell>
          <table:table-cell table:style-name="ce12" office:value-type="string">
            <text:p>C.O.P. Centro Orientamento e Placement di Ateneo</text:p>
          </table:table-cell>
          <table:table-cell table:style-name="ce23" table:number-columns-repeated="3"/>
          <table:table-cell table:number-columns-repeated="2" table:style-name="ce42" office:value-type="date" office:date-value="2018-12-31">
            <text:p>31/12/2018</text:p>
          </table:table-cell>
          <table:table-cell table:style-name="ce29" office:value-type="float" office:value="5">
            <text:p>5</text:p>
          </table:table-cell>
          <table:table-cell table:number-columns-repeated="1015"/>
        </table:table-row>
        <table:table-row table:style-name="ro10">
          <table:table-cell table:style-name="ce16" office:value-type="string">
            <text:p>Diffusione dei risultati di progetto</text:p>
          </table:table-cell>
          <table:table-cell table:style-name="ce16" office:value-type="string">
            <text:p>u staff progetti speciali</text:p>
          </table:table-cell>
          <table:table-cell table:style-name="ce16" office:value-type="string">
            <text:p>C.O.P. Centro Orientamento e Placement di Ateneo</text:p>
          </table:table-cell>
          <table:table-cell table:style-name="ce29" table:number-columns-repeated="3"/>
          <table:table-cell table:style-name="ce47" office:value-type="string">
            <text:p>Partecipazione ad almeno 2 eventi scientifici e/o pubblici</text:p>
          </table:table-cell>
          <table:table-cell table:style-name="ce47" office:value-type="string">
            <text:p>Partecipazione a oltre 2 eventi scientifici/pubblici <text:s/>o realizzazione di pubblicazione</text:p>
          </table:table-cell>
          <table:table-cell table:style-name="ce29" office:value-type="float" office:value="5">
            <text:p>5</text:p>
          </table:table-cell>
          <table:table-cell table:style-name="ce51" table:number-columns-repeated="1015"/>
        </table:table-row>
        <table:table-row table:style-name="ro7">
          <table:table-cell table:style-name="ce10" office:value-type="string">
            <text:p>Attuazione adempimenti di trasparenza dettagliati per singola struttura nelle tabelle di trasparenza allegate al piano integrato</text:p>
          </table:table-cell>
          <table:table-cell table:style-name="ce21" table:number-columns-repeated="2"/>
          <table:table-cell table:style-name="ce28" office:value-type="string">
            <text:p>T</text:p>
          </table:table-cell>
          <table:table-cell table:style-name="ce21" office:value-type="string">
            <text:p>Innovazione dell'organizzazione, sviluppo dell'orientamento alla qualità dei servizi e dell’attenzione alla legalità ed alla trasparenza</text:p>
          </table:table-cell>
          <table:table-cell table:style-name="ce21" office:value-type="string">
            <text:p>Implementare azioni volte miglioramento della comunicazione e della trasparenza</text:p>
          </table:table-cell>
          <table:table-cell table:number-columns-repeated="2" table:style-name="ce41" office:value-type="date" office:date-value="2018-12-31">
            <text:p>31/12/2018</text:p>
          </table:table-cell>
          <table:table-cell table:style-name="ce28" office:value-type="float" office:value="5">
            <text:p>5</text:p>
          </table:table-cell>
          <table:table-cell table:number-columns-repeated="1015"/>
        </table:table-row>
        <table:table-row table:style-name="ro7">
          <table:table-cell table:style-name="ce12" office:value-type="string">
            <text:p>attuazione adempimenti di trasparenza dettagliati per singola struttura nelle tabelle di trasparenza allegate al piano integrato</text:p>
          </table:table-cell>
          <table:table-cell table:style-name="ce12" office:value-type="string">
            <text:p>C.O.P. Centro Orientamento e Placement di Ateneo</text:p>
          </table:table-cell>
          <table:table-cell table:style-name="ce23" office:value-type="string">
            <text:p>C.O.P. Centro Orientamento e Placement di Ateneo</text:p>
          </table:table-cell>
          <table:table-cell table:style-name="ce23" table:number-columns-repeated="3"/>
          <table:table-cell table:number-columns-repeated="2" table:style-name="ce42" office:value-type="date" office:date-value="2018-12-31">
            <text:p>31/12/2018</text:p>
          </table:table-cell>
          <table:table-cell table:style-name="ce29" office:value-type="float" office:value="5">
            <text:p>5</text:p>
          </table:table-cell>
          <table:table-cell table:number-columns-repeated="1015"/>
        </table:table-row>
        <table:table-row table:style-name="ro7" table:number-rows-repeated="1048070">
          <table:table-cell table:number-columns-repeated="1024"/>
        </table:table-row>
        <table:table-row table:style-name="ro7">
          <table:table-cell table:number-columns-repeated="1024"/>
        </table:table-row>
        <table:named-expressions>
          <table:named-range table:name="_xlnm._FilterDatabase" table:base-cell-address="$'linee e obiettivi strategici'.$A$1" table:cell-range-address="$'Obiettivi operativi'.$A$1:.$J$485"/>
          <table:named-range table:name="_xlnm.Print_Titles" table:base-cell-address="$'linee e obiettivi strategici'.$A$1" table:cell-range-address="$'Obiettivi operativi'.$A$1:.$AMJ$1" table:range-usable-as="repeat-column repeat-row"/>
        </table:named-expressions>
      </table:table>
      <table:named-expressions/>
      <table:database-ranges>
        <table:database-range table:name="_xlnm._FilterDatabase" table:target-range-address="'linee e obiettivi strategici'.B1:'linee e obiettivi strategici'.B7" table:display-filter-buttons="true"/>
        <table:database-range table:name="_xlnm._FilterDatabase_1" table:target-range-address="'Obiettivi operativi'.A1:'Obiettivi operativi'.J485"/>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3P0" style:volatile="true">
      <number:text> </number:text>
      <number:number number:decimal-places="2" number:min-integer-digits="1" number:grouping="true"/>
      <number:text> </number:text>
    </number:number-style>
    <number:number-style style:name="N103P1" style:volatile="true">
      <number:text>-</number:text>
      <number:number number:decimal-places="2" number:min-integer-digits="1" number:grouping="true"/>
      <number:text> </number:text>
    </number:number-style>
    <number:number-style style:name="N103P2" style:volatile="true">
      <number:text> -</number:text>
      <number:number number:decimal-places="0" number:min-integer-digits="0"/>
      <number:text> </number:text>
    </number:number-style>
    <number:text-style style:name="N103">
      <number:text> </number:text>
      <number:text-content/>
      <number:text> </number:text>
      <style:map style:condition="value()&gt;0" style:apply-style-name="N103P0"/>
      <style:map style:condition="value()&lt;0" style:apply-style-name="N103P1"/>
      <style:map style:condition="value()=0" style:apply-style-name="N103P2"/>
    </number:text-style>
    <number:number-style style:name="N104P0" style:volatile="true">
      <number:text> € </number:text>
      <number:number number:decimal-places="2" number:min-integer-digits="1" number:grouping="true"/>
      <number:text> </number:text>
    </number:number-style>
    <number:number-style style:name="N104P1" style:volatile="true">
      <number:text>-€ </number:text>
      <number:number number:decimal-places="2" number:min-integer-digits="1" number:grouping="true"/>
      <number:text> </number:text>
    </number:number-style>
    <number:number-style style:name="N104P2" style:volatile="true">
      <number:text> € -</number:text>
      <number:number number:decimal-places="0" number:min-integer-digits="0"/>
      <number:text>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8000" number:language="it" number:country="IT">
      <number:number number:min-integer-digits="1"/>
    </number:number-style>
    <number:percentage-style style:name="N8010" number:language="it" number:country="IT">
      <number:number number:decimal-places="0" number:min-integer-digits="1"/>
      <number:text>%</number:text>
    </number:percentage-style>
    <number:number-style style:name="N105P0" style:volatile="true">
      <number:text> </number:text>
      <number:number number:decimal-places="0" number:min-integer-digits="1" number:grouping="true"/>
      <number:text> </number:text>
    </number:number-style>
    <number:number-style style:name="N105P1" style:volatile="true">
      <number:text>-</number:text>
      <number:number number:decimal-places="0" number:min-integer-digits="1" number:grouping="true"/>
      <number:text> </number:text>
    </number:number-style>
    <number:number-style style:name="N105P2" style:volatile="true">
      <number:text> -</number:text>
      <number:number number:decimal-places="0" number:min-integer-digits="0"/>
      <number:text> </number:text>
    </number:number-style>
    <number:text-style style:name="N105">
      <number:text> </number:text>
      <number:text-content/>
      <number:text> </number:text>
      <style:map style:condition="value()&gt;0" style:apply-style-name="N105P0"/>
      <style:map style:condition="value()&lt;0" style:apply-style-name="N105P1"/>
      <style:map style:condition="value()=0" style:apply-style-name="N105P2"/>
    </number:text-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time-style style:name="N8121" number:language="it" number:country="IT">
      <number:minutes number:style="long"/>
      <number:text>.</number:text>
      <number:seconds number:style="long"/>
    </number:time-style>
    <number:time-style style:name="N8122" number:language="it" number:country="IT" number:truncate-on-overflow="false">
      <number:hours/>
      <number:text>.</number:text>
      <number:minutes number:style="long"/>
      <number:text>.</number:text>
      <number:seconds number:style="long"/>
    </number:time-style>
    <number:time-style style:name="N8123" number:language="it" number:country="IT">
      <number:minutes number:style="long"/>
      <number:text>.</number:text>
      <number:seconds number:style="long" number:decimal-places="1"/>
    </number:time-style>
    <number:number-style style:name="N8124"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20_2" style:display-name="Normale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uta_20_2" style:display-name="Valuta 2" style:family="table-cell" style:parent-style-name="Excel_20_Built-in_20_Normal" style:data-style-name="N104"/>
    <style:style style:name="Excel_20_Built-in_20_Comma" style:display-name="Excel Built-in Comma" style:family="table-cell" style:parent-style-name="Excel_20_Built-in_20_Normal" style:data-style-name="N103"/>
    <style:style style:name="Excel_20_Built-in_20_Percent" style:display-name="Excel Built-in Percent" style:family="table-cell" style:parent-style-name="Excel_20_Built-in_20_Normal" style:data-style-name="N80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0.801cm" fo:margin-left="0.6cm" fo:margin-right="0.6cm" style:print-page-order="ttb" style:first-page-number="continue" style:scale-to="100%" style:writing-mode="lr-tb" style:print="charts drawings objects zero-values"/>
      <style:header-style>
        <style:header-footer-properties fo:min-height="1.101cm" fo:margin-left="0cm" fo:margin-right="0cm" fo:margin-bottom="0.713cm"/>
      </style:header-style>
      <style:footer-style>
        <style:header-footer-properties fo:min-height="1.101cm" fo:margin-left="0cm" fo:margin-right="0cm" fo:margin-top="0.781cm"/>
      </style:footer-style>
    </style:page-layout>
    <style:page-layout style:name="Mpm4">
      <style:page-layout-properties fo:page-width="29.7cm" fo:page-height="21.001cm" style:num-format="1" style:print-orientation="landscape" fo:margin-top="0.801cm" fo:margin-bottom="0.801cm" fo:margin-left="1.799cm" fo:margin-right="1.799cm" style:print-page-order="ttb" style:first-page-number="continue" style:scale-to-X="1" style:writing-mode="lr-tb" style:print="charts drawings grid objects zero-values"/>
      <style:header-style>
        <style:header-footer-properties fo:min-height="1.101cm" fo:margin-left="0cm" fo:margin-right="0cm" fo:margin-bottom="0.325cm"/>
      </style:header-style>
      <style:footer-style>
        <style:header-footer-properties fo:min-height="1.101cm" fo:margin-left="0cm" fo:margin-right="0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MT2" style:family="text">
      <style:text-properties fo:color="#00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17">17/05/2018</text:date>, <text:time>10.41.42</text:time></text:p>
        </style:region-right>
      </style:header>
      <style:header-left style:display="false"/>
      <style:footer>
        <text:p>Pagina <text:page-number>1</text:page-number> / <text:page-count>99</text:page-count></text:p>
      </style:footer>
      <style:footer-left style:display="false"/>
    </style:master-page>
    <style:master-page style:name="PageStyle_5f_linee_20_e_20_obiettivi_20_strategici" style:display-name="PageStyle_linee e obiettivi strategici" style:page-layout-name="Mpm3">
      <style:header>
        <style:region-left>
          <text:p><text:span text:style-name="MT1">Piano Integrato 2017-19</text:span></text:p>
        </style:region-left>
        <style:region-center>
          <text:p><text:span text:style-name="MT1">Budget 2017 per Obiettivo strategico*</text:span></text:p>
        </style:region-center>
      </style:header>
      <style:header-left style:display="false"/>
      <style:footer>
        <style:region-left>
          <text:p><text:span text:style-name="MT2">*Il Budget totale non coincide con il totale del budget per struttura in quanto questo include tutti quei costi non direttamente correlati agli obiettivi strategici.</text:span></text:p>
        </style:region-left>
      </style:footer>
      <style:footer-left style:display="false"/>
    </style:master-page>
    <style:master-page style:name="PageStyle_5f_Obiettivi_20_operativi" style:display-name="PageStyle_Obiettivi operativi" style:page-layout-name="Mpm4">
      <style:header>
        <text:p><text:span text:style-name="MT1">PIP 2018-2020</text:span></text:p>
        <text:p><text:span text:style-name="MT1">Obiettivi Operativi 2018</text:span></text:p>
      </style:header>
      <style:header-left style:display="false"/>
      <style:footer>
        <style:region-left>
          <text:p><text:span text:style-name="MT1"><text:date style:data-style-name="N2" text:date-value="2018-05-17">17/05/2018</text:date></text:span></text:p>
        </style:region-left>
        <style:region-center>
          <text:p><text:span text:style-name="MT1">Tabella obiettivi operativi 2018</text:span></text:p>
        </style:region-center>
        <style:region-right>
          <text:p><text:span text:style-name="MT1">pag </text:span><text:span text:style-name="MT1"><text:page-number>1</text:page-number></text:span><text:span text:style-name="MT1"> di </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3083" meta:object-count="0"/>
    <meta:generator>OpenOffice/4.1.3$Win32 OpenOffice.org_project/413m1$Build-9783</meta:generator>
  </office:meta>
</office:document-meta>
</file>