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宋体" svg:font-family="宋体"/>
    <style:font-face style:name="Arial Cyr" svg:font-family="&quot;Arial Cyr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_STRANIERI_2018" table:style-name="ta1" table:print-ranges="STUD_STRANIERI_2018.B2:STUD_STRANIERI_2018.J94">
        <table:table-column table:style-name="co1" table:default-cell-style-name="ce1"/>
        <table:table-column table:style-name="co2" table:default-cell-style-name="ce8"/>
        <table:table-column table:style-name="co3" table:default-cell-style-name="ce8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ome del soggetto beneficiario</text:p>
          </table:table-cell>
          <table:table-cell office:value-type="string" table:style-name="ce2">
            <text:p>codice fiscale o partita iva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struttura (ufficio)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(eventuale) al progetto<text:s/>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5">
            <text:p>Nguyen Quang An</text:p>
          </table:table-cell>
          <table:table-cell office:value-type="string" table:style-name="ce9">
            <text:p>NGYQGN97E14Z251U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14">
            <text:p>D.D.G. 114933 del 19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4"/>
          <table:table-cell table:style-name="ce4"/>
          <table:table-cell table:number-columns-repeated="16373"/>
        </table:table-row>
        <table:table-row table:style-name="ro4">
          <table:table-cell/>
          <table:table-cell office:value-type="string" table:style-name="ce5">
            <text:p>Bah Foday</text:p>
          </table:table-cell>
          <table:table-cell office:value-type="string" table:style-name="ce10">
            <text:p>BHAFDY83H24Z317O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14">
            <text:p>D.D.G. 25490 del 13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6">
            <text:p>https://www.unime.it/it/informa/notizie/immatricolazioni-201718-bando-l%E2%80%99attribuzione-di-n-40-borse-di-studio-favore-di</text:p>
          </table:table-cell>
          <table:table-cell table:style-name="ce4"/>
          <table:table-cell table:number-columns-repeated="16373"/>
        </table:table-row>
        <table:table-row table:style-name="ro4">
          <table:table-cell/>
          <table:table-cell office:value-type="string" table:style-name="ce5">
            <text:p>NIYONZIMA ROBERT</text:p>
          </table:table-cell>
          <table:table-cell office:value-type="string" table:style-name="ce10">
            <text:p>NYNRRT91M25Z338J</text:p>
          </table:table-cell>
          <table:table-cell office:value-type="currency" office:value="600" table:style-name="ce12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76071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style-name="ce4"/>
          <table:table-cell table:number-columns-repeated="16373"/>
        </table:table-row>
        <table:table-row table:style-name="ro4">
          <table:table-cell/>
          <table:table-cell office:value-type="string" table:style-name="ce5">
            <text:p>Tuyishime Adiel</text:p>
          </table:table-cell>
          <table:table-cell office:value-type="string" table:style-name="ce10">
            <text:p>TYSDLA86A01Z338H</text:p>
          </table:table-cell>
          <table:table-cell office:value-type="currency" office:value="600" table:style-name="ce12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76071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style-name="ce4"/>
          <table:table-cell table:number-columns-repeated="16373"/>
        </table:table-row>
        <table:table-row table:style-name="ro4">
          <table:table-cell/>
          <table:table-cell office:value-type="string" table:style-name="ce18">
            <text:p>Pira Lirande<text:s/></text:p>
          </table:table-cell>
          <table:table-cell office:value-type="string" table:style-name="ce10">
            <text:p>PRILND95L57Z160B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76071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20">
            <text:p><text:a xlink:href="https://www.unime.it/it/informa/notizie/immatricolazioni-201718-bando-l%E2%80%99attribuzione-di-n-40-borse-di-studio-favore-di">https://www.unime.it/it/informa/notizie/immatricolazioni-201718-bando-l%E2%80%99attribuzione-di-n-40-borse-di-studio-favore-di</text:a></text:p>
          </table:table-cell>
          <table:table-cell table:style-name="ce4"/>
          <table:table-cell table:number-columns-repeated="16373"/>
        </table:table-row>
        <table:table-row table:style-name="ro4">
          <table:table-cell/>
          <table:table-cell office:value-type="string" table:style-name="ce18">
            <text:p>Nguyen Minh Tien<text:s/></text:p>
          </table:table-cell>
          <table:table-cell office:value-type="string" table:style-name="ce10">
            <text:p>NGYMHT98L15Z251Y</text:p>
          </table:table-cell>
          <table:table-cell office:value-type="currency" office:value="400" table:style-name="ce11">
            <text:p>€ 4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76071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6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8">
            <text:p>Dinh Thi Thuy Hang</text:p>
          </table:table-cell>
          <table:table-cell office:value-type="string" table:style-name="ce10">
            <text:p>DNHTTH98R56Z251N</text:p>
          </table:table-cell>
          <table:table-cell office:value-type="currency" office:value="400" table:style-name="ce11">
            <text:p>€ 4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76071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Costa Araujo Barbara Beatriz</text:p>
          </table:table-cell>
          <table:table-cell office:value-type="string" table:style-name="ce18">
            <text:p>CSTBBR88E49Z602F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34828 del 08/04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Sanders Batista Felix Junior</text:p>
          </table:table-cell>
          <table:table-cell office:value-type="string" table:style-name="ce18">
            <text:p>BTSSDR89E10Z602B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4074 del 08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Abdalla Mohamed</text:p>
          </table:table-cell>
          <table:table-cell office:value-type="string" table:style-name="ce18">
            <text:p>BDLMMD84M09Z336W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Arghistani Najeebullah</text:p>
          </table:table-cell>
          <table:table-cell office:value-type="string" table:style-name="ce18">
            <text:p>RGHNBL95E02Z200W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Arkoh Paul</text:p>
          </table:table-cell>
          <table:table-cell office:value-type="string" table:style-name="ce18">
            <text:p>RKHPLA92B16Z318P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Attou Aymen</text:p>
          </table:table-cell>
          <table:table-cell office:value-type="string" table:style-name="ce18">
            <text:p>TTAYMN94M10Z301K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8">
            <text:p>Basha Zana</text:p>
          </table:table-cell>
          <table:table-cell office:value-type="string" table:style-name="ce18">
            <text:p>BSHZNA93M49Z160X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8">
            <text:p>Chu Phuong Thao</text:p>
          </table:table-cell>
          <table:table-cell office:value-type="string" table:style-name="ce18">
            <text:p>CHUTPH94R46Z251O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18">
            <text:p>Chu Kim Hoa</text:p>
          </table:table-cell>
          <table:table-cell office:value-type="string" table:style-name="ce18">
            <text:p>CHUKMH92S42Z251M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Conedera Silvia</text:p>
          </table:table-cell>
          <table:table-cell office:value-type="string" table:style-name="ce18">
            <text:p>CNDSVJ85R48Z511A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Dang Thi Hanh</text:p>
          </table:table-cell>
          <table:table-cell office:value-type="string" table:style-name="ce18">
            <text:p>DNGTHN90P43Z251Y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Dao Thi Hong Lam</text:p>
          </table:table-cell>
          <table:table-cell office:value-type="string" table:style-name="ce18">
            <text:p>DAOTHN95M47Z251L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De Alvarenga Junior João Theodoro</text:p>
          </table:table-cell>
          <table:table-cell office:value-type="string" table:style-name="ce18">
            <text:p>DLVJHD91P16Z602N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Degen Camila Mara</text:p>
          </table:table-cell>
          <table:table-cell office:value-type="string" table:style-name="ce18">
            <text:p>DGNCLM88D65Z602T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Prabowo Deny Adi</text:p>
          </table:table-cell>
          <table:table-cell office:value-type="string" table:style-name="ce18">
            <text:p>PRBDYD90H11Z223Y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Do Thi Thanh Nga</text:p>
          </table:table-cell>
          <table:table-cell office:value-type="string" table:style-name="ce18">
            <text:p>DOXTTH95M55Z251B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Elsayed Yousef Khodary Sayed Ibrahim</text:p>
          </table:table-cell>
          <table:table-cell office:value-type="string" table:style-name="ce18">
            <text:p>SYDBHM93A01Z336S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Ergashov <text:s/>Jasurbek</text:p>
          </table:table-cell>
          <table:table-cell office:value-type="string" table:style-name="ce18">
            <text:p>RGSJRB94E18Z259Y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Gebremedhin <text:s/>Temesgen</text:p>
          </table:table-cell>
          <table:table-cell office:value-type="string" table:style-name="ce18">
            <text:p>GBRTSG92L21Z315G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Gonçalves Gafforelli <text:s/>Leonardo</text:p>
          </table:table-cell>
          <table:table-cell office:value-type="string" table:style-name="ce18">
            <text:p>GNCLRD80R20Z602A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Grant <text:s/>Vanessa</text:p>
          </table:table-cell>
          <table:table-cell office:value-type="string" table:style-name="ce18">
            <text:p>GRNVSS92B58Z507X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Huynh Minh Tay</text:p>
          </table:table-cell>
          <table:table-cell office:value-type="string" table:style-name="ce18">
            <text:p>HYNMHT91B16Z251A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Karikari Isaac Junior</text:p>
          </table:table-cell>
          <table:table-cell office:value-type="string" table:style-name="ce18">
            <text:p>KRKSJN91T03Z318M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Le <text:s/>Thu Huong<text:s/></text:p>
          </table:table-cell>
          <table:table-cell office:value-type="string" table:style-name="ce18">
            <text:p>LEXTHN94R41Z251Y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Messai Mohamed</text:p>
          </table:table-cell>
          <table:table-cell office:value-type="string" table:style-name="ce18">
            <text:p>MSSMMD89L13Z352H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Molchan Andrei</text:p>
          </table:table-cell>
          <table:table-cell office:value-type="string" table:style-name="ce18">
            <text:p>MLCNDR92D14Z154U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Mumuni <text:s/>Habib</text:p>
          </table:table-cell>
          <table:table-cell office:value-type="string" table:style-name="ce18">
            <text:p>MMNHBB89M27Z318T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Thi Mai Thi<text:s/></text:p>
          </table:table-cell>
          <table:table-cell office:value-type="string" table:style-name="ce18">
            <text:p>NGYTMT92C47Z251I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Nguyen <text:s/>Binh Duong<text:s/></text:p>
          </table:table-cell>
          <table:table-cell office:value-type="string" table:style-name="ce18">
            <text:p>NGYBHD95H12Z251Z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18">
            <text:p>Nguyen <text:s/>Thi Hong Nhung</text:p>
          </table:table-cell>
          <table:table-cell office:value-type="string" table:style-name="ce18">
            <text:p>NGYNNG95B48Z251R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18">
            <text:p>Nguyen <text:s/>Hoang Viet</text:p>
          </table:table-cell>
          <table:table-cell office:value-type="string" table:style-name="ce18">
            <text:p>NGYHGV95D04Z251O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Owusu-Yeboah Ismail</text:p>
          </table:table-cell>
          <table:table-cell office:value-type="string" table:style-name="ce18">
            <text:p>WSYSML90M03Z318B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Pham Vi Hong<text:s/></text:p>
          </table:table-cell>
          <table:table-cell office:value-type="string" table:style-name="ce18">
            <text:p>PHMVNG90T43Z251A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Pham <text:s/>Thi Huong</text:p>
          </table:table-cell>
          <table:table-cell office:value-type="string" table:style-name="ce18">
            <text:p>PHMTHN94R48Z251M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Quaye Benjamin Torgbor</text:p>
          </table:table-cell>
          <table:table-cell office:value-type="string" table:style-name="ce18">
            <text:p>QYUBJM90L02Z318G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Sulieman Nour Alhuda</text:p>
          </table:table-cell>
          <table:table-cell office:value-type="string" table:style-name="ce18">
            <text:p> SLMNLH93A70Z240D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Trinh Thi Hong<text:s/></text:p>
          </table:table-cell>
          <table:table-cell office:value-type="string" table:style-name="ce18">
            <text:p>TRNTHN95E56Z251I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Villalba María Agustina<text:s text:c="2"/></text:p>
          </table:table-cell>
          <table:table-cell office:value-type="string" table:style-name="ce18">
            <text:p>VLLMGS92D42Z600U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9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Vu Anh Tu<text:s/></text:p>
          </table:table-cell>
          <table:table-cell office:value-type="string" table:style-name="ce18">
            <text:p>VUXNHT91S28Z251M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Williams Ashlie</text:p>
          </table:table-cell>
          <table:table-cell office:value-type="string" table:style-name="ce18">
            <text:p>WLLSHL93R19Z222S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Hoang Song Thuong</text:p>
          </table:table-cell>
          <table:table-cell office:value-type="string" table:style-name="ce18">
            <text:p>NGYHGS95D47Z251X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Thien Trang<text:s/></text:p>
          </table:table-cell>
          <table:table-cell office:value-type="string" table:style-name="ce18">
            <text:p>NGYTNT97P64Z251H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13">
            <text:p>BANDO N. 40 BORSE DI STUDIO PER STUDENTI STRANIERI a.a. 2017/2018</text:p>
          </table:table-cell>
          <table:table-cell office:value-type="string" table:style-name="ce9">
            <text:p>D.D.G. 23734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14">
            <text:p>https://web.archive.org/web/20170712173500/http://www.unime.it/sites/default/files/List%20of%20the%20selected%20call%20for%20scholarship%20y.a.2017-18_0.pdf</text:p>
          </table:table-cell>
          <table:table-cell office:value-type="string" table:style-name="ce17">
            <text:p>https://www.unime.it/it/informa/notizie/immatricolazioni-201718-bando-l%E2%80%99attribuzione-di-n-40-borse-di-studio-favore-d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Dinh Thi Thuy Hang</text:p>
          </table:table-cell>
          <table:table-cell office:value-type="string" table:style-name="ce18">
            <text:p>DNHTTH98R56Z251N</text:p>
          </table:table-cell>
          <table:table-cell office:value-type="currency" office:value="400" table:style-name="ce11">
            <text:p>€ 4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76068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2">
            <text:p>Nguyen Hoang Song Thuong</text:p>
          </table:table-cell>
          <table:table-cell office:value-type="string" table:style-name="ce18">
            <text:p>NGYHGS95D47Z251X</text:p>
          </table:table-cell>
          <table:table-cell office:value-type="currency" office:value="200" table:style-name="ce11">
            <text:p>€ 2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76068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2">
            <text:p>Nguyen Thien Trang<text:s/></text:p>
          </table:table-cell>
          <table:table-cell office:value-type="string" table:style-name="ce18">
            <text:p>NGYTNT97P64Z251H</text:p>
          </table:table-cell>
          <table:table-cell office:value-type="currency" office:value="200" table:style-name="ce11">
            <text:p>€ 2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76068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2">
            <text:p>Nguyen Minh Tien<text:s/></text:p>
          </table:table-cell>
          <table:table-cell office:value-type="string" table:style-name="ce5">
            <text:p>NGYMHT98L15Z251Y</text:p>
          </table:table-cell>
          <table:table-cell office:value-type="currency" office:value="400" table:style-name="ce11">
            <text:p>€ 4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76068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6">
            <text:p>Nguyen Hoang Song Thuong</text:p>
          </table:table-cell>
          <table:table-cell office:value-type="string" table:style-name="ce23">
            <text:p>NGYHGS95D47Z251X</text:p>
          </table:table-cell>
          <table:table-cell office:value-type="currency" office:value="600" table:style-name="ce11">
            <text:p>€ 600</text:p>
          </table:table-cell>
          <table:table-cell office:value-type="string" table:style-name="ce9">
            <text:p>Accordo di Cooperazione, prot. 80531/2016, tra Hanoi University e l’Università di Messina nell’ambito del bando per n. 40 borse di <text:s/>studio per studenti stranieri<text:s/></text:p>
          </table:table-cell>
          <table:table-cell office:value-type="string" table:style-name="ce9">
            <text:p>D.D.G. 114613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21">
            <text:p>l’Accordo di Cooperazione, prot. 80531/2016, tra Hanoi University e l’Università di Messina e l’allegato “Addeddum”, nel quale si definiscono le modalità ed i termini per l’ammissione ai corsi di Laurea triennale e magistrale offerti da UniMe agli studenti della Hanoi Univeristy<text:s/></text:p>
          </table:table-cell>
          <table:table-cell table:style-name="ce17"/>
          <table:table-cell table:number-columns-repeated="16374"/>
        </table:table-row>
        <table:table-row table:style-name="ro4">
          <table:table-cell/>
          <table:table-cell office:value-type="string" table:style-name="ce6">
            <text:p>Jim Secka</text:p>
          </table:table-cell>
          <table:table-cell office:value-type="string" table:style-name="ce23">
            <text:p>SCKJMI89M12Z317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9">
            <text:p>D.D.G. 2241 del 11/0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Do Phuong Anh</text:p>
          </table:table-cell>
          <table:table-cell office:value-type="string" table:style-name="ce23">
            <text:p>DOXPNG95M48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Phan Thi Kieu Nhi</text:p>
          </table:table-cell>
          <table:table-cell office:value-type="string" table:style-name="ce23">
            <text:p>PHNTKN92M62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Hoti Erza</text:p>
          </table:table-cell>
          <table:table-cell office:value-type="string" table:style-name="ce23">
            <text:p>HTORZE96T57Z160U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ascimento e Caldas Mariah</text:p>
          </table:table-cell>
          <table:table-cell office:value-type="string" table:style-name="ce23">
            <text:p>NSCMRH92B66Z602D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arlyyev Berdinazar</text:p>
          </table:table-cell>
          <table:table-cell office:value-type="string" table:style-name="ce23">
            <text:p>NRLBDN94R09Z258O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Tran Diem Quynh</text:p>
          </table:table-cell>
          <table:table-cell office:value-type="string" table:style-name="ce23">
            <text:p>TRNDGY95B42Z251Y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Vu <text:s/>Van Duy</text:p>
          </table:table-cell>
          <table:table-cell office:value-type="string" table:style-name="ce23">
            <text:p>VUXVDY93M14Z251M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Le Thao Ly</text:p>
          </table:table-cell>
          <table:table-cell office:value-type="string" table:style-name="ce23">
            <text:p>LEXTLY96P60Z251W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Le Thi Trang</text:p>
          </table:table-cell>
          <table:table-cell office:value-type="string" table:style-name="ce23">
            <text:p>LEXTTR96P53Z251E<text:s/>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Thi Ha Minh</text:p>
          </table:table-cell>
          <table:table-cell office:value-type="string" table:style-name="ce23">
            <text:p>NGYTHM96T44Z251F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Thi Hai Yen</text:p>
          </table:table-cell>
          <table:table-cell office:value-type="string" table:style-name="ce23">
            <text:p>NGYTHY95S45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Chu Thi Viet Hoa</text:p>
          </table:table-cell>
          <table:table-cell office:value-type="string" table:style-name="ce23">
            <text:p>CHUTVT80B46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o Minh Hien</text:p>
          </table:table-cell>
          <table:table-cell office:value-type="string" table:style-name="ce23">
            <text:p>MGOMHH96M59Z251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Doan Pham Thanh Ha</text:p>
          </table:table-cell>
          <table:table-cell office:value-type="string" table:style-name="ce23">
            <text:p>DNOPMT99R17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Tuan Phuc</text:p>
          </table:table-cell>
          <table:table-cell office:value-type="string" table:style-name="ce23">
            <text:p>NGYTPH94A04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Dang Minh Chau</text:p>
          </table:table-cell>
          <table:table-cell office:value-type="string" table:style-name="ce23">
            <text:p>DNGMHC96B67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Vu <text:s/>Tra My</text:p>
          </table:table-cell>
          <table:table-cell office:value-type="string" table:style-name="ce23">
            <text:p>VUXTMY95L61Z251F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Van Dai</text:p>
          </table:table-cell>
          <table:table-cell office:value-type="string" table:style-name="ce23">
            <text:p>NGYVND93E58Z251E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Bui Thi Thu Nguyet</text:p>
          </table:table-cell>
          <table:table-cell office:value-type="string" table:style-name="ce23">
            <text:p>BUITTH98B46Z251G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Le Thi Huong Tra</text:p>
          </table:table-cell>
          <table:table-cell office:value-type="string" table:style-name="ce23">
            <text:p>LEXTHN95M52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Do <text:s/>Linh Chi</text:p>
          </table:table-cell>
          <table:table-cell office:value-type="string" table:style-name="ce23">
            <text:p>DOXLHC96T46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Vu Van Anh</text:p>
          </table:table-cell>
          <table:table-cell office:value-type="string" table:style-name="ce23">
            <text:p>VUXVNH96L48Z251K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Trong Duc</text:p>
          </table:table-cell>
          <table:table-cell office:value-type="string" table:style-name="ce23">
            <text:p>NGYTNG95H16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Ishimwe Diane</text:p>
          </table:table-cell>
          <table:table-cell office:value-type="string" table:style-name="ce23">
            <text:p>SHMDNI92T55Z338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Mahteme</text:p>
          </table:table-cell>
          <table:table-cell office:value-type="string" table:style-name="ce23">
            <text:p>MHTYNK91C16Z315A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Muhammad</text:p>
          </table:table-cell>
          <table:table-cell office:value-type="string" table:style-name="ce23">
            <text:p>MHMMSB87S26Z335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Shalaby<text:s/></text:p>
          </table:table-cell>
          <table:table-cell office:value-type="string" table:style-name="ce23">
            <text:p>SHLLMM91M41Z336C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Secka Jim</text:p>
          </table:table-cell>
          <table:table-cell office:value-type="string" table:style-name="ce23">
            <text:p>SCKJMI89M12Z317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Mahjoub Oussama</text:p>
          </table:table-cell>
          <table:table-cell office:value-type="string" table:style-name="ce23">
            <text:p>MHJSSM93H14Z352Z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Zouari Emna</text:p>
          </table:table-cell>
          <table:table-cell office:value-type="string" table:style-name="ce23">
            <text:p>ZROMNE95E43Z352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Peña Chantal</text:p>
          </table:table-cell>
          <table:table-cell office:value-type="string" table:style-name="ce23">
            <text:p>PNJCNT93T67Z505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Venzyk <text:s text:c="2"/>Ilona Ilona</text:p>
          </table:table-cell>
          <table:table-cell office:value-type="string" table:style-name="ce23">
            <text:p>VNZLNI96C42Z138R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<text:s/>Walusimbi <text:s/>Abbey</text:p>
          </table:table-cell>
          <table:table-cell office:value-type="string" table:style-name="ce23">
            <text:p>WLSBBY93M23Z353J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Nguyen Quoc Hieu</text:p>
          </table:table-cell>
          <table:table-cell office:value-type="string" table:style-name="ce23">
            <text:p>NGYQCH96B13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23735 del 07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office:value-type="string" table:style-name="ce3">
            <text:p>https://web.archive.org/web/20180609200207/http://www.unime.it/it/international/studenti-stranieri/evidenza/call-scholarships-international-stud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Orozco Martinez Eduardo Roberto<text:s/></text:p>
          </table:table-cell>
          <table:table-cell office:value-type="string" table:style-name="ce23">
            <text:p>RZCDDR87B10Z514L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34832 del 08/03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Van Huy</text:p>
          </table:table-cell>
          <table:table-cell office:value-type="string" table:style-name="ce23">
            <text:p>LEXVHY92R15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6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Sowe Edrissa</text:p>
          </table:table-cell>
          <table:table-cell office:value-type="string" table:style-name="ce23">
            <text:p>SWODSS89C20Z317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6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onteh Ousman</text:p>
          </table:table-cell>
          <table:table-cell office:value-type="string" table:style-name="ce23">
            <text:p>CNTSMN91E23Z317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6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o Phuong Anh</text:p>
          </table:table-cell>
          <table:table-cell office:value-type="string" table:style-name="ce23">
            <text:p>DOXPNG95M48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Phan Thi Kieu Nhi</text:p>
          </table:table-cell>
          <table:table-cell office:value-type="string" table:style-name="ce23">
            <text:p>PHNTKN92M62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Hoti Erza</text:p>
          </table:table-cell>
          <table:table-cell office:value-type="string" table:style-name="ce23">
            <text:p>HTORZE96L57Z160U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ascimento e Caldas Mariah</text:p>
          </table:table-cell>
          <table:table-cell office:value-type="string" table:style-name="ce23">
            <text:p>NSCMRH92B66Z602D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arlyyev Berdinazar</text:p>
          </table:table-cell>
          <table:table-cell office:value-type="string" table:style-name="ce23">
            <text:p>NRLBDN94R09Z258O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Tran Diem Quynh</text:p>
          </table:table-cell>
          <table:table-cell office:value-type="string" table:style-name="ce23">
            <text:p>TRNDGY95B42Z251Y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u Van Duy<text:s/></text:p>
          </table:table-cell>
          <table:table-cell office:value-type="string" table:style-name="ce23">
            <text:p>VUXVDY93M14Z251M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Thao Ly</text:p>
          </table:table-cell>
          <table:table-cell office:value-type="string" table:style-name="ce23">
            <text:p>LEXTLY96P60Z251W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Thi Trang</text:p>
          </table:table-cell>
          <table:table-cell office:value-type="string" table:style-name="ce23">
            <text:p>LEXTTR96P53Z251E<text:s/>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hi Ha Minh</text:p>
          </table:table-cell>
          <table:table-cell office:value-type="string" table:style-name="ce23">
            <text:p>NGYTHM96T44Z251F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hi Hai Yen</text:p>
          </table:table-cell>
          <table:table-cell office:value-type="string" table:style-name="ce23">
            <text:p>NGYTHY95S45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Van Huy</text:p>
          </table:table-cell>
          <table:table-cell office:value-type="string" table:style-name="ce23">
            <text:p>LEXVHY92R15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u Thi Viet Hoa</text:p>
          </table:table-cell>
          <table:table-cell office:value-type="string" table:style-name="ce23">
            <text:p>CHUTVT80B46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o Minh Hien</text:p>
          </table:table-cell>
          <table:table-cell office:value-type="string" table:style-name="ce23">
            <text:p>MGOMHH96M59Z251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oan Pham Thanh Ha</text:p>
          </table:table-cell>
          <table:table-cell office:value-type="string" table:style-name="ce23">
            <text:p>DNOPMT99R17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uan Phuc</text:p>
          </table:table-cell>
          <table:table-cell office:value-type="string" table:style-name="ce23">
            <text:p>NGYTPH94A04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ang Minh Chau</text:p>
          </table:table-cell>
          <table:table-cell office:value-type="string" table:style-name="ce23">
            <text:p>DNGMHC96B67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u Tra My</text:p>
          </table:table-cell>
          <table:table-cell office:value-type="string" table:style-name="ce23">
            <text:p>VUXTMY95L61Z251F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Van Dai</text:p>
          </table:table-cell>
          <table:table-cell office:value-type="string" table:style-name="ce23">
            <text:p>NGYVND93E58Z251E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Bui Thi Thu Nguyet</text:p>
          </table:table-cell>
          <table:table-cell office:value-type="string" table:style-name="ce23">
            <text:p>BUITTH98B46Z251G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Thi Huong Tra</text:p>
          </table:table-cell>
          <table:table-cell office:value-type="string" table:style-name="ce23">
            <text:p>LEXTHN95M52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o Linh Chi</text:p>
          </table:table-cell>
          <table:table-cell office:value-type="string" table:style-name="ce23">
            <text:p>DOXLHC96T46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u Van Anh</text:p>
          </table:table-cell>
          <table:table-cell office:value-type="string" table:style-name="ce23">
            <text:p>VUXVNH96L48Z251K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rong Duc</text:p>
          </table:table-cell>
          <table:table-cell office:value-type="string" table:style-name="ce23">
            <text:p>NGYTNG95H16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Ishimwe Diane</text:p>
          </table:table-cell>
          <table:table-cell office:value-type="string" table:style-name="ce23">
            <text:p>SHMDNI92T55Z338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Mahteme Yidnekachew Girma</text:p>
          </table:table-cell>
          <table:table-cell office:value-type="string" table:style-name="ce23">
            <text:p>MHTYNK91C16Z315A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Muhammad Kakale Musab</text:p>
          </table:table-cell>
          <table:table-cell office:value-type="string" table:style-name="ce23">
            <text:p>MHMMSB87S26Z335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Shalaby Lara Maamoun Elsayed Maamoun<text:s/></text:p>
          </table:table-cell>
          <table:table-cell office:value-type="string" table:style-name="ce23">
            <text:p>SHLLMM91M41Z336C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Secka Jim</text:p>
          </table:table-cell>
          <table:table-cell office:value-type="string" table:style-name="ce23">
            <text:p>SCKJMI89M12Z317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Mahjoub Oussama</text:p>
          </table:table-cell>
          <table:table-cell office:value-type="string" table:style-name="ce23">
            <text:p>MHJSSM93H14Z352Z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Zouari Emna</text:p>
          </table:table-cell>
          <table:table-cell office:value-type="string" table:style-name="ce23">
            <text:p>ZROMNE95E43Z352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Orozco Martinez Eduardo Roberto<text:s/></text:p>
          </table:table-cell>
          <table:table-cell office:value-type="string" table:style-name="ce23">
            <text:p>RZCDDR87B10Z514L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Pena Chantal</text:p>
          </table:table-cell>
          <table:table-cell office:value-type="string" table:style-name="ce23">
            <text:p>PNJCNT93T67Z505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enzyk <text:s text:c="2"/>Ilona<text:s/></text:p>
          </table:table-cell>
          <table:table-cell office:value-type="string" table:style-name="ce23">
            <text:p>VNZLNI96C42Z138R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/>Walusimbi <text:s/>Abbey</text:p>
          </table:table-cell>
          <table:table-cell office:value-type="string" table:style-name="ce23">
            <text:p>WLSBBY93M23Z353J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Quoc Hieu</text:p>
          </table:table-cell>
          <table:table-cell office:value-type="string" table:style-name="ce23">
            <text:p>NGYQCH96B13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Sowe Edrissa</text:p>
          </table:table-cell>
          <table:table-cell office:value-type="string" table:style-name="ce23">
            <text:p>SWODSS89C20Z317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1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onteh Ousman</text:p>
          </table:table-cell>
          <table:table-cell office:value-type="string" table:style-name="ce23">
            <text:p>CNTSMN91E23Z317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76087 del 05/08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o Phuong Anh</text:p>
          </table:table-cell>
          <table:table-cell office:value-type="string" table:style-name="ce23">
            <text:p>DOXPNG95M48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Phan Thi Kieu Nhi</text:p>
          </table:table-cell>
          <table:table-cell office:value-type="string" table:style-name="ce23">
            <text:p>PHNTKN92M62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Hoti Erza</text:p>
          </table:table-cell>
          <table:table-cell office:value-type="string" table:style-name="ce23">
            <text:p>HTORZE96L57Z160U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ascimento e Caldas Mariah</text:p>
          </table:table-cell>
          <table:table-cell office:value-type="string" table:style-name="ce23">
            <text:p>NSCMRH92B66Z602D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arlyyev Berdinazar</text:p>
          </table:table-cell>
          <table:table-cell office:value-type="string" table:style-name="ce23">
            <text:p>NRLBDN94R09Z258O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Tran Diem Quynh</text:p>
          </table:table-cell>
          <table:table-cell office:value-type="string" table:style-name="ce23">
            <text:p>TRNDGY95B42Z251Y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u Van Duy</text:p>
          </table:table-cell>
          <table:table-cell office:value-type="string" table:style-name="ce23">
            <text:p>VUXVDY93M14Z251M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Thao Ly</text:p>
          </table:table-cell>
          <table:table-cell office:value-type="string" table:style-name="ce23">
            <text:p>LEXTLY96P60Z251W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Thi Trang</text:p>
          </table:table-cell>
          <table:table-cell office:value-type="string" table:style-name="ce23">
            <text:p>LEXTTR96P53Z251E<text:s/>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hi Ha Minh</text:p>
          </table:table-cell>
          <table:table-cell office:value-type="string" table:style-name="ce23">
            <text:p>NGYTHM96T44Z251F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hi Hai Yen</text:p>
          </table:table-cell>
          <table:table-cell office:value-type="string" table:style-name="ce23">
            <text:p>NGYTHY95S45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u Thi Viet Hoa</text:p>
          </table:table-cell>
          <table:table-cell office:value-type="string" table:style-name="ce23">
            <text:p>CHUTVT80B46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o Minh Hien</text:p>
          </table:table-cell>
          <table:table-cell office:value-type="string" table:style-name="ce23">
            <text:p>MGOMHH96M59Z251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oan Pham Thanh Ha</text:p>
          </table:table-cell>
          <table:table-cell office:value-type="string" table:style-name="ce23">
            <text:p>DNOPMT99R17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uan Phuc</text:p>
          </table:table-cell>
          <table:table-cell office:value-type="string" table:style-name="ce23">
            <text:p>NGYTPH94A04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ang Minh Chau</text:p>
          </table:table-cell>
          <table:table-cell office:value-type="string" table:style-name="ce23">
            <text:p>DNGMHC96B67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u Tra My</text:p>
          </table:table-cell>
          <table:table-cell office:value-type="string" table:style-name="ce23">
            <text:p>VUXTMY95L61Z251F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Van Dai</text:p>
          </table:table-cell>
          <table:table-cell office:value-type="string" table:style-name="ce23">
            <text:p>NGYVND93E58Z251E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Bui Thi Thu Nguyet</text:p>
          </table:table-cell>
          <table:table-cell office:value-type="string" table:style-name="ce23">
            <text:p>BUITTH98B46Z251G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 Thi Huong Tra</text:p>
          </table:table-cell>
          <table:table-cell office:value-type="string" table:style-name="ce23">
            <text:p>LEXTHN95M52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Do Linh Chi</text:p>
          </table:table-cell>
          <table:table-cell office:value-type="string" table:style-name="ce23">
            <text:p>DOXLHC96T46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u Van Anh</text:p>
          </table:table-cell>
          <table:table-cell office:value-type="string" table:style-name="ce23">
            <text:p>VUXVNH96L48Z251K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Trong Duc</text:p>
          </table:table-cell>
          <table:table-cell office:value-type="string" table:style-name="ce23">
            <text:p>NGYTNG95H16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Ishimwe Diane</text:p>
          </table:table-cell>
          <table:table-cell office:value-type="string" table:style-name="ce23">
            <text:p>SHMDNI92T55Z338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Mahteme Yidnekachew Girma</text:p>
          </table:table-cell>
          <table:table-cell office:value-type="string" table:style-name="ce23">
            <text:p>MHTYNK91C16Z315A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Muhammad Kakale Musab</text:p>
          </table:table-cell>
          <table:table-cell office:value-type="string" table:style-name="ce23">
            <text:p>MHMMSB87S26Z335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Shalaby Lara Maamoun Elsayed Maamoun<text:s/></text:p>
          </table:table-cell>
          <table:table-cell office:value-type="string" table:style-name="ce23">
            <text:p>SHLLMM91M41Z336C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Secka Jim</text:p>
          </table:table-cell>
          <table:table-cell office:value-type="string" table:style-name="ce23">
            <text:p>SCKJMI89M12Z317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Zouari Emna</text:p>
          </table:table-cell>
          <table:table-cell office:value-type="string" table:style-name="ce23">
            <text:p>ZROMNE95E43Z352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Orozco Martinez Eduardo Roberto<text:s/></text:p>
          </table:table-cell>
          <table:table-cell office:value-type="string" table:style-name="ce23">
            <text:p>RZCDDR87B10Z514L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Pena Chantal</text:p>
          </table:table-cell>
          <table:table-cell office:value-type="string" table:style-name="ce23">
            <text:p>PNJCNT93T67Z505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Venzyk <text:s/>Ilona</text:p>
          </table:table-cell>
          <table:table-cell office:value-type="string" table:style-name="ce23">
            <text:p>VNZLNI96C42Z138R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/>Walusimbi <text:s/>Abbey</text:p>
          </table:table-cell>
          <table:table-cell office:value-type="string" table:style-name="ce23">
            <text:p>WLSBBY93M23Z353J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guyen Quoc Hieu</text:p>
          </table:table-cell>
          <table:table-cell office:value-type="string" table:style-name="ce23">
            <text:p>NGYQCH96B13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BANDO N. 40 BORSE DI STUDIO PER STUDENTI STRANIERI a.a. 2018/2019</text:p>
          </table:table-cell>
          <table:table-cell office:value-type="string" table:style-name="ce15">
            <text:p>D.D.G. 114610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office:value-type="string" table:style-name="ce3">
            <text:p><text:a xlink:href="https://web.archive.org/web/20180609200207/http:/www.unime.it/it/international/studenti-stranieri/evidenza/call-scholarships-international-students">https://web.archive.org/web/20180609200207/http://www.unime.it/it/international/studenti-stranieri/evidenza/call-scholarships-international-students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4">
            <text:p>NGOC PHUONG NGUYEN</text:p>
          </table:table-cell>
          <table:table-cell office:value-type="string" table:style-name="ce5">
            <text:p>NGYNCP00R57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HAI YEN VU</text:p>
          </table:table-cell>
          <table:table-cell office:value-type="string" table:style-name="ce23">
            <text:p>VUXHYN00M60Z251E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MINH ANH NGUYEN</text:p>
          </table:table-cell>
          <table:table-cell office:value-type="string" table:style-name="ce23">
            <text:p>NGYMHN98M70Z251M<text:s/>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PHUONG QUYNH NGUYEN</text:p>
          </table:table-cell>
          <table:table-cell office:value-type="string" table:style-name="ce23">
            <text:p>NGYPNG00S68Z251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AT HA SON NGUYEN</text:p>
          </table:table-cell>
          <table:table-cell office:value-type="string" table:style-name="ce23">
            <text:p>NGYTHS92A02Z251M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KHANH DUNG DAO</text:p>
          </table:table-cell>
          <table:table-cell office:value-type="string" table:style-name="ce23">
            <text:p>DAOKNH95A24Z251Y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CAO TUONG TRAN</text:p>
          </table:table-cell>
          <table:table-cell office:value-type="string" table:style-name="ce23">
            <text:p>TRNCNG97L13Z251Y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HOANG GIANG VU</text:p>
          </table:table-cell>
          <table:table-cell office:value-type="string" table:style-name="ce23">
            <text:p>VUXHGG96B27Z251I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HI THU THAO TRUONG</text:p>
          </table:table-cell>
          <table:table-cell office:value-type="string" table:style-name="ce23">
            <text:p>TRNTTH97L46Z251V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MINH HANG TRAN</text:p>
          </table:table-cell>
          <table:table-cell office:value-type="string" table:style-name="ce23">
            <text:p>TRNMHH96A69Z134X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NGOC KHANH NGUYEN</text:p>
          </table:table-cell>
          <table:table-cell office:value-type="string" table:style-name="ce23">
            <text:p>NGYNCK96T23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HI THU HUONG TRAN</text:p>
          </table:table-cell>
          <table:table-cell office:value-type="string" table:style-name="ce23">
            <text:p>TRNTTH95R62Z251P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NGUYEN THUY LINH LE</text:p>
          </table:table-cell>
          <table:table-cell office:value-type="string" table:style-name="ce23">
            <text:p>LEXNYN96H65Z251Z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HI NGOC ANH HOANG</text:p>
          </table:table-cell>
          <table:table-cell office:value-type="string" table:style-name="ce23">
            <text:p>HNGTNG96T69Z251L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HI THANH NHAN PHAN</text:p>
          </table:table-cell>
          <table:table-cell office:value-type="string" table:style-name="ce23">
            <text:p>PHNTTH96S53Z251A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DUY KHANH NGUYEN</text:p>
          </table:table-cell>
          <table:table-cell office:value-type="string" table:style-name="ce23">
            <text:p>NGYDKH96M22Z251T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RA MY NGUYEN</text:p>
          </table:table-cell>
          <table:table-cell office:value-type="string" table:style-name="ce23">
            <text:p>NGYTMY95H63Z251U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THANH THUY NGUYEN</text:p>
          </table:table-cell>
          <table:table-cell office:value-type="string" table:style-name="ce23">
            <text:p>NGYTNH96C41Z251L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NHAT LINH VU</text:p>
          </table:table-cell>
          <table:table-cell office:value-type="string" table:style-name="ce23">
            <text:p>VUXNTL97E58Z251H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CHAN CUONG LUU</text:p>
          </table:table-cell>
          <table:table-cell office:value-type="string" table:style-name="ce23">
            <text:p>LUUCNC96M05Z251B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/>
          <table:table-cell office:value-type="string" table:style-name="ce24">
            <text:p>PHUONG TRINH NGUYEN</text:p>
          </table:table-cell>
          <table:table-cell office:value-type="string" table:style-name="ce23">
            <text:p>NGYPNG97T50Z251S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18"/>
          <table:table-cell table:number-columns-repeated="16374"/>
        </table:table-row>
        <table:table-row table:style-name="ro5">
          <table:table-cell/>
          <table:table-cell office:value-type="string" table:style-name="ce24">
            <text:p>THI ANH QUYEN BUI</text:p>
          </table:table-cell>
          <table:table-cell office:value-type="string" table:style-name="ce23">
            <text:p>BUIQNT97D66Z251D</text:p>
          </table:table-cell>
          <table:table-cell office:value-type="currency" office:value="400" table:style-name="ce12">
            <text:p>€ 400</text:p>
          </table:table-cell>
          <table:table-cell office:value-type="string" table:style-name="ce13">
            <text:p>Accordo di Cooperazione, prot. 80531/2016, tra Hanoi University e UniME e l’allegato “Addendum”, nel quale si definiscono le modalità ed i termini per l’ammissione ai corsi di Laurea triennale e magistrale offerti da UniME agli studenti della Hanoi University;</text:p>
          </table:table-cell>
          <table:table-cell office:value-type="string" table:style-name="ce15">
            <text:p>D.D.G. 114608 del 18/11/2019</text:p>
          </table:table-cell>
          <table:table-cell office:value-type="string" table:style-name="ce9">
            <text:p>Unità Operativa Welcome Office</text:p>
          </table:table-cell>
          <table:table-cell office:value-type="string" table:style-name="ce9">
            <text:p>dr. G. Lucchese</text:p>
          </table:table-cell>
          <table:table-cell table:number-columns-repeated="2"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8" table:style-name="ce2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5"/>
          <table:table-cell table:number-columns-repeated="16374"/>
        </table:table-row>
        <table:table-row table:number-rows-repeated="1048383" table:style-name="ro1">
          <table:table-cell table:number-columns-repeated="16384"/>
        </table:table-row>
      </table:table>
      <table:database-ranges>
        <table:database-range table:target-range-address="STUD_STRANIERI_2018.B2:STUD_STRANIERI_2018.K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宋体" svg:font-family="宋体"/>
    <style:font-face style:name="Arial Cyr" svg:font-family="&quot;Arial Cyr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 number:language="it" number:country="IT">
      <number:number number:min-integer-digits="1"/>
    </number:number-style>
    <number:number-style style:name="N38" number:language="en" number:country="US">
      <number:number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FF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3_32_4" style:display-name="Collegamento ipertestuale 3 4" style:family="table-cell" style:data-style-name="N0">
      <style:text-properties fo:color="#0000FF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5" style:display-name="Collegamento ipertestuale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6" style:display-name="Collegamento ipertestuale 6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7" style:display-name="Collegamento ipertestuale 7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igliaia_32_2" style:display-name="Migliai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Normal_32_2_32_3" style:display-name="Normal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</meta:initial-creator>
    <dc:creator>Utente</dc:creator>
    <meta:creation-date>2018-03-14T15:39:02Z</meta:creation-date>
    <dc:date>2019-12-03T10:16:44Z</dc:date>
    <meta:print-date>2019-01-14T16:44:02Z</meta:print-date>
  </office:meta>
</office:document-meta>
</file>