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0pt"/>
    </style:style>
    <style:style style:name="P9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0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1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15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23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2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2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7395in"/>
        </style:tab-stops>
      </style:paragraph-properties>
      <style:text-properties style:font-size-complex="10pt"/>
    </style:style>
    <style:style style:name="P26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27" style:parent-style-name="Normale" style:family="paragraph">
      <style:paragraph-properties fo:text-align="justify" fo:margin-left="0.4895in">
        <style:tab-stops>
          <style:tab-stop style:type="left" style:position="0.0027in"/>
          <style:tab-stop style:type="left" style:position="0.2in"/>
        </style:tab-stops>
      </style:paragraph-properties>
      <style:text-properties style:font-size-complex="10pt"/>
    </style:style>
    <style:style style:name="P28" style:parent-style-name="Normale" style:family="paragraph">
      <style:paragraph-properties fo:text-align="justify" fo:margin-left="0.6875in" fo:text-indent="-0.6875in">
        <style:tab-stops>
          <style:tab-stop style:type="left" style:position="-0.1951in"/>
          <style:tab-stop style:type="left" style:position="0.002in"/>
        </style:tab-stops>
      </style:paragraph-properties>
      <style:text-properties style:font-size-complex="10pt"/>
    </style:style>
    <style:style style:name="P29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fo:font-weight="bold" style:font-weight-asian="bold"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style:font-size-complex="10pt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size-complex="10pt"/>
    </style:style>
    <style:style style:name="P43" style:parent-style-name="Normale" style:family="paragraph">
      <style:paragraph-properties fo:text-align="justify" fo:margin-left="0.6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fo:font-weight="bold" style:font-weight-asian="bold" style:font-size-complex="10pt"/>
    </style:style>
    <style:style style:name="T46" style:parent-style-name="Car.predefinitoparagrafo" style:family="text">
      <style:text-properties style:font-size-complex="10pt"/>
    </style:style>
    <style:style style:name="T47" style:parent-style-name="Car.predefinitoparagrafo" style:family="text">
      <style:text-properties style:font-size-complex="10pt"/>
    </style:style>
    <style:style style:name="T48" style:parent-style-name="Car.predefinitoparagrafo" style:family="text">
      <style:text-properties style:font-size-complex="10pt"/>
    </style:style>
    <style:style style:name="P49" style:parent-style-name="Normale" style:family="paragraph">
      <style:paragraph-properties fo:text-align="justify" fo:margin-left="0.6895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50" style:parent-style-name="Normale" style:family="paragraph">
      <style:paragraph-properties fo:text-align="justify" fo:margin-left="0.6895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51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Car.predefinitoparagrafo" style:family="text">
      <style:text-properties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57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58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59" style:parent-style-name="Normale" style:family="paragraph">
      <style:paragraph-properties fo:text-align="justify" fo:margin-left="0.2951in" fo:text-indent="-0.2951in">
        <style:tab-stops>
          <style:tab-stop style:type="left" style:position="0.5909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margin-left="0.2958in" fo:text-indent="-0.2958in">
        <style:tab-stops>
          <style:tab-stop style:type="left" style:position="0.5902in"/>
        </style:tab-stops>
      </style:paragraph-properties>
    </style:style>
    <style:style style:name="P6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63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4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5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6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7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8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69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70" style:parent-style-name="Normale" style:family="paragraph">
      <style:paragraph-properties fo:text-align="justify" fo:margin-left="0.6895in" fo:text-indent="-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0pt"/>
    </style:style>
    <style:style style:name="P71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7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73" style:parent-style-name="Normale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0pt"/>
    </style:style>
    <style:style style:name="P7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75" style:parent-style-name="Normale" style:family="paragraph">
      <style:paragraph-properties fo:text-align="justify">
        <style:tab-stops>
          <style:tab-stop style:type="left" style:position="2.5833in"/>
        </style:tab-stops>
      </style:paragraph-properties>
      <style:text-properties style:font-size-complex="10pt"/>
    </style:style>
    <style:style style:name="P76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77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78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79" style:parent-style-name="Normale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P80" style:parent-style-name="Normale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size-complex="10pt"/>
    </style:style>
    <style:style style:name="P81" style:parent-style-name="Normale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size-complex="10pt"/>
    </style:style>
    <style:style style:name="P82" style:parent-style-name="Normale" style:family="paragraph">
      <style:paragraph-properties fo:text-align="justify"/>
      <style:text-properties style:font-size-complex="10pt"/>
    </style:style>
    <style:style style:name="P83" style:parent-style-name="Normale" style:family="paragraph">
      <style:paragraph-properties fo:text-align="justify" fo:margin-bottom="0.0833in"/>
    </style:style>
    <style:style style:name="P84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0pt"/>
    </style:style>
    <style:style style:name="P85" style:parent-style-name="Normale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size-complex="10pt"/>
    </style:style>
  </office:automatic-styles>
  <office:body>
    <office:text text:use-soft-page-breaks="true">
      <text:p text:style-name="P1">Schema da seguire per la compilazione della domanda</text:p>
      <text:p text:style-name="P9">(da inviarsi su carta semplice)</text:p>
      <text:p text:style-name="P10"/>
      <text:p text:style-name="P11"><text:s text:c="31"/><text:s/><text:tab/><text:tab/><text:tab/><text:tab/>Al Magnifico Rettore</text:p>
      <text:p text:style-name="P12"><text:s text:c="32"/><text:tab/><text:tab/><text:tab/><text:tab/>Università degli Studi di Roma "Tor Vergata"<text:s/></text:p>
      <text:p text:style-name="P13"><text:s text:c="67"/><text:tab/>DIREZIONE III – Ufficio Concorsi</text:p>
      <text:p text:style-name="P14"><text:s text:c="31"/><text:tab/><text:tab/><text:tab/><text:tab/>Via Orazio Raimondo <text:s/></text:p>
      <text:p text:style-name="P15"><text:span text:style-name="T16">     <text:s text:c="26"/></text:span><text:span text:style-name="T17"><text:tab/></text:span><text:span text:style-name="T18"><text:tab/></text:span><text:span text:style-name="T19"><text:tab/></text:span><text:span text:style-name="T20"><text:tab/></text:span><text:span text:style-name="T21">00173 <text:s text:c="6"/>R O M A</text:span></text:p>
      <text:p text:style-name="P22"/>
      <text:p text:style-name="P23"/>
      <text:p text:style-name="P24"><text:tab/>_l_  sottoscritt_  ___________________<text:bookmark-start text:name="_GoBack"/><text:bookmark-end text:name="_GoBack"/>_________  nat_  a  _________________ (provincia di___________) <text:s/>il ___/___/___ e residente in ____________________________ (provincia di _______)  Via ________________________ n. ____ c.a.p.<text:s/>_____<text:s/>– codice fiscale __________________ chiede di<text:s/>partecipare alla procedura di mobilità, <text:s/>presso l’Università degli Studi di Roma “Tor Vergata”<text:s/>per<text:s/>l’Area dei Sistemi operativi di gestione,<text:s/>per la copertura di <text:s text:c="8"/>un posto di Dirigente di II Fascia, di cui all’avviso Prot. n. 1705 del 01/08/2017 (Rif. 1317).<text:s/></text:p>
      <text:p text:style-name="P25"><text:tab/>A tal fine dichiara,<text:s/><text:s/>ai sensi del D.P.R. n. 445/2000 e consapevole delle sanzioni penali nel caso di dichiarazioni non veritiere previste dall’art. 76 del predetto D.P.R,<text:s/>sotto la propria responsabilità, quanto segue:</text:p>
      <text:p text:style-name="P26"><text:tab/>1)<text:s/><text:tab/>di essere cittadino  italiano  (o di un  altro  Stato  membro  dell’Unione Europea);</text:p>
      <text:p text:style-name="P27">2)<text:tab/>di godere dei diritti civili e politici;</text:p>
      <text:p text:style-name="P28"><text:tab/>3)<text:tab/>di essere iscritto  nelle  liste   elettorali   del   Comune   di _____________________<text:s/>,<text:s/>oppure non essere<text:s/>iscritto nelle liste elettorali per  il seguente motivo __________________________________________________;</text:p>
      <text:p text:style-name="P29"><text:span text:style-name="T30"><text:tab/>4)</text:span><text:span text:style-name="T31"><text:tab/></text:span><text:span text:style-name="T32">di non av</text:span><text:span text:style-name="T33">er riportato condanne penali,<text:s/></text:span><text:span text:style-name="T34">oppure</text:span><text:span text:style-name="T35"><text:s/>di aver riportato le seguenti condanne penali _________________</text:span><text:span text:style-name="T36">_________________<text:s/></text:span><text:span text:style-name="T37">dat</text:span><text:span text:style-name="T38">a del provvedimento ___________</text:span><text:span text:style-name="T39"><text:s/>- autorità giudiziaria che lo ha emesso ____________</text:span><text:span text:style-name="T40">____________</text:span><text:span text:style-name="T41"><text:s/>(da indicarsi anche se sia stata concessa amnistia, indulto condono, perdono giudiziale o<text:s/></text:span><text:span text:style-name="T42">sentenza di patteggiamento);</text:span></text:p>
      <text:p text:style-name="P43"><text:span text:style-name="T44">5) di non avere procedimenti penali in corso<text:s/></text:span><text:span text:style-name="T45">oppure</text:span><text:span text:style-name="T46"><text:s/>di avere i seguenti procedimenti <text:s text:c="2"/>penali pendenti _____________________</text:span><text:span text:style-name="T47">_____________________________________</text:span><text:span text:style-name="T48">;</text:span></text:p>
      <text:p text:style-name="P49">6) di non avere procedimenti disciplinari in corso e/o di non aver riportato sanzioni disciplinari nell’ultimo biennio antecedente alla data di pubblicazione del presente avviso;</text:p>
      <text:p text:style-name="P50"><text:s/>In caso contrario indicare quali _____________________________________________;</text:p>
      <text:p text:style-name="P51"><text:tab/>7)<text:tab/>di non essere stato valutato negativamente a seguito di verifica dei risultati e delle attività</text:p>
      <text:p text:style-name="P52"><text:s text:c="16"/>ai sensi dell’art. 21 del D.Lgs. n. 165/2001 e successive modificazione e integrazioni;</text:p>
      <text:p text:style-name="P53"><text:span text:style-name="T54"><text:s text:c="12"/>8)<text:s/></text:span>di non trovarsi in nessuna delle situazioni di inconferibilità degli incarichi previste da</text:p>
      <text:p text:style-name="P55"><text:s text:c="15"/>D. Lgs. N. 39/2013;</text:p>
      <text:p text:style-name="P56"><text:tab/>9)<text:s/>di essere in possesso del seguente titolo di studio_______________________________</text:p>
      <text:p text:style-name="P57"><text:tab/><text:tab/>conseguito presso <text:s/>________________________________________________________</text:p>
      <text:p text:style-name="P58"><text:tab/><text:tab/>nell’anno __________ <text:s/>con voto __________;</text:p>
      <text:p text:style-name="P59"><text:tab/><text:s text:c="4"/>10)<text:s/>di avere esperienza lavorativa di n. ____ anni con funzioni di<text:span text:style-name="T60"><text:s/></text:span>responsabilità e direzione di sistemi informativi complessi e di sistemi di sicurezza informatica;</text:p>
      <text:p text:style-name="P61"><text:s text:c="10"/>11) di avere conoscenza delle lingue inglese e francese<text:s/></text:p>
      <text:p text:style-name="P62"/>
      <text:p text:style-name="P63"><text:tab/>12)<text:s/>di essere in servizio, inquadrato nel ruolo di Dirigente a tempo indeterminato, presso la<text:s/>seguente Amministrazione pubblica:_________________________________________ <text:s text:c="2"/>dal ___________;</text:p>
      <text:p text:style-name="P64"><text:tab/>13) di essere attualmente assegnato a ____________________________ <text:s/>con le seguenti mansioni _______________________________________________________________;</text:p>
      <text:soft-page-break/>
      <text:p text:style-name="P65"><text:s text:c="11"/>14)<text:tab/>di essere in possesso del nulla osta preventivo dell’Amministrazione di appartenenza di cui si allega copia;<text:s/></text:p>
      <text:p text:style-name="P66"><text:s text:c="11"/>15)<text:tab/>di aver superato il periodo di prova nell’Amministrazione presso la quale presta servizio;</text:p>
      <text:p text:style-name="P67"><text:s text:c="11"/>16) che la richiesta di mobilità è motivata da ______________________________________</text:p>
      <text:p text:style-name="P68"><text:tab/><text:tab/>______________________________________________________________________;</text:p>
      <text:p text:style-name="P69"/>
      <text:p text:style-name="P70">Indirizzo presso<text:s/>il<text:s/>quale  si  desidera  che  vengano  inviate eventuali comunicazioni:</text:p>
      <text:p text:style-name="P71">_______________________________________________________________________________</text:p>
      <text:p text:style-name="P72">_______________________________________________________________________________</text:p>
      <text:p text:style-name="P73"/>
      <text:p text:style-name="P74"><text:s/>(indicare anche il numero di codice di avviamento postale,<text:s/><text:s/>recapito telefonico<text:s/>e indirizzo e-mail).</text:p>
      <text:p text:style-name="P75"><text:tab/></text:p>
      <text:p text:style-name="P76">Il sottoscritto si impegna a comunicare tempestivamente ogni eventuale variazione.</text:p>
      <text:p text:style-name="P77"/>
      <text:p text:style-name="P78">Allega alla presente domanda:</text:p>
      <text:list text:style-name="LFO1" text:continue-numbering="true">
        <text:list-item>
          <text:p text:style-name="P79">curriculum formativo e professionale utile ai fini della valutazione in termini di attinenza al profilo richiesto, da cui si evidenziano, in particolare, gli incarichi dirigenziali ricoperti e la loro durata, oltre ad ogni altro elemento finalizzato a consentire la valutazione della responsabilità, competenza ed esperienza;</text:p>
        </text:list-item>
        <text:list-item>
          <text:p text:style-name="P80">nulla osta preventivo al trasferimento, rilasciato dall’amministrazione di appartenenza;</text:p>
        </text:list-item>
        <text:list-item>
          <text:p text:style-name="P81">copia di un documento di identità in corso di validità.<text:s/></text:p>
        </text:list-item>
      </text:list>
      <text:p text:style-name="P82"><text:tab/></text:p>
      <text:p text:style-name="P83">Il sottoscritto esprime, infine, il consenso alla raccolta ed al trattamento dei dati personali per le finalità di gestione della selezione (D.Lgs n. 196/2003).</text:p>
      <text:p text:style-name="P84"/>
      <text:p text:style-name="P85"><text:s text:c="34"/><text:s text:c="7"/>FIRMA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5.2152in"/>
    </style:style>
    <style:style style:name="Table2" style:family="table">
      <style:table-properties style:width="6.7152in" fo:margin-left="0.075in" table:align="left"/>
    </style:style>
    <style:style style:name="TableRow5" style:family="table-row">
      <style:table-row-properties style:min-row-height="0.198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e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/>
              <text:p text:style-name="P7"/>
            </table:table-cell>
            <table:table-cell table:style-name="TableCell8">
              <text:p text:style-name="Intestazione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Nucci</meta:initial-creator>
    <dc:creator>Xp Professional Sp2b Italiano</dc:creator>
    <meta:creation-date>2017-08-02T09:24:00Z</meta:creation-date>
    <dc:date>2017-08-02T09:24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53" meta:character-count="5039" meta:row-count="35" meta:non-whitespace-character-count="4296"/>
  </office:meta>
</office:document-meta>
</file>