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ormal" svg:font-family="MeNorma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ièdipagina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Pièdipagina" style:family="paragraph">
      <style:paragraph-properties fo:text-align="center"/>
      <style:text-properties style:font-name-complex="Times New Roman" style:font-weight-complex="bold"/>
    </style:style>
    <style:style style:name="P3" style:parent-style-name="Pièdipagina" style:family="paragraph">
      <style:paragraph-properties fo:text-align="center"/>
      <style:text-properties style:font-name-complex="Times New Roman" style:font-weight-complex="bold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-complex="Times New Roman" style:font-weight-complex="bold" fo:font-style="italic" style:font-style-asian="italic" style:font-style-complex="italic"/>
    </style:style>
    <style:style style:name="P6" style:parent-style-name="Pièdipagina" style:family="paragraph">
      <style:paragraph-properties fo:text-align="center"/>
      <style:text-properties style:font-name-complex="Times New Roman" style:font-weight-complex="bold"/>
    </style:style>
    <style:style style:name="P7" style:parent-style-name="Pièdipagina" style:family="paragraph">
      <style:paragraph-properties fo:text-align="center"/>
      <style:text-properties style:font-name-complex="Times New Roman" style:font-weight-complex="bold"/>
    </style:style>
    <style:style style:name="P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/>
    </style:style>
    <style:style style:name="T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1" style:parent-style-name="_tabelle" style:family="paragraph">
      <style:paragraph-properties fo:widows="2" fo:orphans="2" text:number-lines="true" style:text-autospace="none" style:snap-to-layout-grid="true"/>
      <style:text-properties style:font-name="Times New Roman" style:font-name-asian="Times New Roman" style:font-name-complex="Times New Roman" style:font-weight-complex="normal" style:letter-kerning="false" fo:font-size="12pt" style:font-size-asian="12pt" style:font-size-complex="12pt" fo:hyphenate="false"/>
    </style:style>
    <style:style style:name="P22" style:parent-style-name="Normale" style:family="paragraph">
      <style:paragraph-properties style:text-autospace="none"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style:text-autospace="none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Pièdipagina" style:family="paragraph">
      <style:paragraph-properties fo:text-align="justify"/>
      <style:text-properties style:font-name-complex="Times New Roman"/>
    </style:style>
    <style:style style:name="P26" style:parent-style-name="Normale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 fo:margin-bottom="0.0277in"/>
      <style:text-properties style:font-name="Times New Roman" style:font-name-complex="Times New Roman" fo:font-size="12pt" style:font-size-asian="12pt" style:font-size-complex="12pt"/>
    </style:style>
    <style:style style:name="P28" style:parent-style-name="Normale" style:family="paragraph">
      <style:paragraph-properties fo:text-align="justify" fo:margin-bottom="0.0277in"/>
      <style:text-properties style:font-name="Times New Roman" style:font-name-complex="Times New Roman" fo:font-size="12pt" style:font-size-asian="12pt" style:font-size-complex="12pt"/>
    </style:style>
    <style:style style:name="P2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Pièdipagina" style:family="paragraph">
      <style:paragraph-properties fo:text-align="justify" fo:line-height="150%"/>
      <style:text-properties style:font-name-complex="Times New Roman"/>
    </style:style>
    <style:style style:name="P31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Pièdipagina" style:family="paragraph">
      <style:paragraph-properties fo:text-align="justify"/>
      <style:text-properties style:font-name-complex="Times New Roman"/>
    </style:style>
    <style:style style:name="P36" style:parent-style-name="Pièdipagina" style:family="paragraph">
      <style:paragraph-properties fo:text-align="justify"/>
      <style:text-properties style:font-name-complex="Times New Roman"/>
    </style:style>
    <style:style style:name="P37" style:parent-style-name="Pièdipagina" style:family="paragraph">
      <style:paragraph-properties fo:text-align="justify" fo:line-height="150%"/>
      <style:text-properties style:font-name-complex="Times New Roman"/>
    </style:style>
    <style:style style:name="P38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SCHEDA DI ISCRIZIONE AL CORSO<text:s/>“GEOLOGIA FORENSE” 12 MAGGIO 2017<text:s/>(ore 14,30)</text:p>
      <text:p text:style-name="P3">PER LE FORZE DELL’ORDINE</text:p>
      <text:p text:style-name="P4"><text:span text:style-name="T5">Aula Magna Corte d’Appello</text:span></text:p>
      <text:p text:style-name="P6">Procura della Repubblica<text:s/>presso il Tribunale<text:s/>di Messina</text:p>
      <text:p text:style-name="P7"/>
      <text:p text:style-name="P8"/>
      <text:p text:style-name="P9"/>
      <text:p text:style-name="P10"/>
      <text:p text:style-name="P11"><text:span text:style-name="T12">La presente richiesta di iscrizione deve essere compilata in ogni sua parte, sottoscritta e inviata a</text:span><text:span text:style-name="T13">lla Prof.ssa Roberta Somma</text:span><text:span text:style-name="T14"><text:s/></text:span><text:span text:style-name="T15">all’indirizzo</text:span><text:span text:style-name="T16"><text:s/>email<text:s/></text:span><text:span text:style-name="T17">rsomma@unime.i</text:span><text:span text:style-name="T18">t<text:s/></text:span><text:span text:style-name="T19">entro<text:s/></text:span><text:span text:style-name="T20">giorno 8 maggio</text:span></text:p>
      <text:p text:style-name="P21"/>
      <text:p text:style-name="P22">Nome……………………Cognome……………………………Indirizzo………………………………………………………………………………..Città………………………………………(…….) CAP..…………… Tel/Fax………………………. Cell….……………………………… e.mail………………………………………………………………</text:p>
      <text:p text:style-name="P23">in servizio presso ……………………………….. di …………………………..</text:p>
      <text:p text:style-name="P24"/>
      <text:p text:style-name="P25"/>
      <text:p text:style-name="P26">CHIEDE</text:p>
      <text:p text:style-name="P27">di essere iscritto/a al corso di Geologia Forense organizzato dalla Scuola Superiore della Magistratura di formazione decentrata, Corte d’Appello di Messina<text:s/>e dall’Università degi Studi di Messina,<text:s/>che si terrà il 12 Maggio 2017 presso la Procura della Repubblica, Tribunale di Messina.</text:p>
      <text:p text:style-name="P28"/>
      <text:p text:style-name="P29"/>
      <text:p text:style-name="P30">Data_____________________<text:s/><text:tab/><text:s text:c="23"/><text:s/>Firma _________________________________ <text:s text:c="37"/></text:p>
      <text:p text:style-name="P31"/>
      <text:p text:style-name="P32"/>
      <text:p text:style-name="P33"/>
      <text:p text:style-name="P34"/>
      <text:p text:style-name="P35"/>
      <text:p text:style-name="P36">Ai sensi del D.Lgs. 196/03, autorizza gli organizzatori al trattamento dei propri dati personali per gli adempimenti necessari in relazione al corso.<text:s/></text:p>
      <text:p text:style-name="P37">Data_____________________<text:s/><text:tab/><text:s text:c="23"/><text:s/>Firma _________________________________ <text:s text:c="37"/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ormal" svg:font-family="MeNorma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ar" style:country-asian="SA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libri" fo:font-size="12pt" style:font-size-asian="12pt" style:font-size-complex="12pt" style:language-asian="ar" style:country-asian="SA"/>
    </style:style>
    <style:style style:name="_tabelle" style:display-name="07_tabelle" style:family="paragraph" style:parent-style-name="Normale">
      <style:paragraph-properties fo:widows="0" fo:orphans="0" text:number-lines="false" style:snap-to-layout-grid="false" fo:margin-bottom="0in" fo:line-height="100%"/>
      <style:text-properties style:font-name="MeNormal" style:font-name-asian="Lucida Sans Unicode" style:font-name-complex="Tahoma" style:font-weight-complex="bold" style:letter-kerning="true" fo:font-size="9pt" style:font-size-asian="9pt" style:font-size-complex="13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ssimo</dc:creator>
    <meta:creation-date>2017-04-21T07:08:00Z</meta:creation-date>
    <dc:date>2017-04-21T07:08:00Z</dc:date>
    <meta:template xlink:href="Normal.dotm" xlink:type="simple"/>
    <meta:editing-cycles>2</meta:editing-cycles>
    <meta:editing-duration>PT0S</meta:editing-duration>
    <meta:document-statistic meta:page-count="1" meta:paragraph-count="2" meta:word-count="196" meta:character-count="1314" meta:row-count="9" meta:non-whitespace-character-count="1120"/>
  </office:meta>
</office:document-meta>
</file>