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TUDENTS_AROUND_THE_WORL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el soggetto beneficiario</text:p>
          </table:table-cell>
          <table:table-cell office:value-type="string" table:style-name="ce5">
            <text:p>importo<text:s/></text:p>
          </table:table-cell>
          <table:table-cell office:value-type="string" table:style-name="ce6">
            <text:p>normativa di riferimento (legge, regolamento, ecc..)</text:p>
          </table:table-cell>
          <table:table-cell office:value-type="string" table:style-name="ce5">
            <text:p>atto di concessione<text:s/></text:p>
          </table:table-cell>
          <table:table-cell office:value-type="string" table:style-name="ce5">
            <text:p>stuttura (ufficio)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16">
            <text:p>link (eventuale) al progetto<text:s/></text:p>
          </table:table-cell>
          <table:table-cell office:value-type="string" table:style-name="ce16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QUATTRONE SARA</text:p>
          </table:table-cell>
          <table:table-cell office:value-type="currency" office:value="3200" table:style-name="ce8">
            <text:p>€ 3.200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0">
            <text:p>Accordo prot. n. 77221 del 09/08/2019<text:s/></text:p>
          </table:table-cell>
          <table:table-cell office:value-type="string" table:style-name="ce10">
            <text:p>U.Op. Cooperazione e Didattica Internazional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GAGLIO GABRIELE</text:p>
          </table:table-cell>
          <table:table-cell office:value-type="currency" office:value="2200" table:style-name="ce8">
            <text:p>€ 2.200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77233 del 09/08/2019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ZANGARI MARIA PIA</text:p>
          </table:table-cell>
          <table:table-cell office:value-type="currency" office:value="2688" table:style-name="ce8">
            <text:p>€ 2.688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9">
            <text:p>Accordo prot. n. 80372 del 05/09/2019 <text:s/>Lettera restituzione somme non dovute prot. n. 21741 del 25/02/2020</text:p>
          </table:table-cell>
          <table:table-cell office:value-type="string" table:style-name="ce10">
            <text:p>U.Op. Cooperazione e Didattica Internazional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LLUSO ADRIANA</text:p>
          </table:table-cell>
          <table:table-cell office:value-type="currency" office:value="3168" table:style-name="ce8">
            <text:p>€ 3.168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80486 del 06/09/2019 <text:s text:c="3"/>Lettera restituzione somme non dovute <text:s text:c="3"/>prot. n. 21803 del 25/02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https://www.unime.it/it/international/evidenza/pubblicazione%C2%A0graduatoria-bando-%E2%80%9Cstudents-around-world%E2%80%9D-saw-l%E2%80%99assegnazione-di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ANALE ROBERTA</text:p>
          </table:table-cell>
          <table:table-cell office:value-type="currency" office:value="3168" table:style-name="ce8">
            <text:p>€ 3.168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80500 del 06/09/2019 <text:s text:c="3"/>Lettera restituzione somme non dovute <text:s text:c="3"/>prot. n. 21827 del 25/02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https://www.unime.it/it/international/evidenza/pubblicazione%C2%A0graduatoria-bando-%E2%80%9Cstudents-around-world%E2%80%9D-saw-l%E2%80%99assegnazione-di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IFATTO SIMONA</text:p>
          </table:table-cell>
          <table:table-cell office:value-type="currency" office:value="3168" table:style-name="ce8">
            <text:p>€ 3.168,00</text:p>
          </table:table-cell>
          <table:table-cell office:value-type="string" table:style-name="ce9">
            <text:p>D.M. 1047 del 29/12/2017 <text:s text:c="38"/>Bando “STUDENTS AROUND THE WORLD” (SAW) <text:s/>per l'a.a. 2019/20: https://www.unime.it/it/international/evidenza/pubblicazione%C2%A0bando-“students-around-world”-saw-l’assegnazione-di-borse-di</text:p>
            <text:p/>
          </table:table-cell>
          <table:table-cell office:value-type="string" table:style-name="ce13">
            <text:p>Accordo prot. n. 80362 del 05/09/2019 <text:s text:c="3"/>Lettera restituzione somme non dovute <text:s text:c="3"/>prot. n. 21760 del 25/02/2020</text:p>
          </table:table-cell>
          <table:table-cell office:value-type="string" table:style-name="ce14">
            <text:p>U.Op. Cooperazione e Didattica Internazionale</text:p>
          </table:table-cell>
          <table:table-cell office:value-type="string" table:style-name="ce14">
            <text:p>Dott.ssa Francesca Scribano</text:p>
          </table:table-cell>
          <table:table-cell office:value-type="string" table:style-name="ce11">
            <text:p><text:a xlink:href="https://www.unime.it/it/international/evidenza/pubblicazione graduatoria-bando-“students-around-world”-saw-l’assegnazione-di">https://www.unime.it/it/international/evidenza/pubblicazione%C2%A0graduatoria-bando-%E2%80%9Cstudents-around-world%E2%80%9D-saw-l%E2%80%99assegnazione-di</text:a></text:p>
          </table:table-cell>
          <table:table-cell office:value-type="string" table:style-name="ce11">
            <text:p>https://www.unime.it/it/international/evidenza/pubblicazione%C2%A0graduatoria-bando-%E2%80%9Cstudents-around-world%E2%80%9D-saw-l%E2%80%99assegnazione-di</text:p>
          </table:table-cell>
          <table:table-cell office:value-type="string" table:style-name="ce17">
            <text:p>borsa di<text:s/></text:p>
            <text:p>mobilità extra-europea <text:s/>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5"/>
          <table:table-cell table:style-name="ce3"/>
          <table:table-cell table:number-columns-repeated="3" table:style-name="ce2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style-name="ce3"/>
          <table:table-cell table:number-columns-repeated="3" table:style-name="ce2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_FilterDatabase" table:expression="of:=[STUDENTS_AROUND_THE_WORLD.#REF!]" table:base-cell-address="STUDENTS_AROUND_THE_WORL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dc:description/>
    <dc:subject/>
    <meta:initial-creator>l</meta:initial-creator>
    <dc:creator>gigio</dc:creator>
    <meta:creation-date>2018-03-14T15:39:02Z</meta:creation-date>
    <dc:date>2020-06-25T12:45:32Z</dc:date>
    <meta:print-date>2019-01-14T16:35:57Z</meta:print-date>
    <meta:template xlink:href="" xlink:type="simple"/>
    <meta:editing-cycles>2</meta:editing-cycles>
    <meta:editing-duration>PT15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