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123.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ce12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NGUYEN MINH HIEU</text:p>
          </table:table-cell>
          <table:table-cell office:value-type="currency" office:value="6566.67" table:formula="of:=5760+806.67" table:style-name="ce7">
            <text:p>€ 6.566,67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6262 del 19/01/2023, Rep. n. 32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UKUBAEVA MALIKA</text:p>
          </table:table-cell>
          <table:table-cell office:value-type="currency" office:value="5616.67" table:formula="of:=5000+616.67" table:style-name="ce7">
            <text:p>€ 5.616,67</text:p>
          </table:table-cell>
          <table:table-cell office:value-type="string" table:style-name="ce13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5795 del 19/01/2023, Rep. n. 30/2023</text:p>
          </table:table-cell>
          <table:table-cell office:value-type="string" table:style-name="ce15">
            <text:p>U.Op. Programmi di mobilità extra-UE</text:p>
          </table:table-cell>
          <table:table-cell office:value-type="string" table:style-name="ce15">
            <text:p>Dott.ssa Francesca Scribano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5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7"/>
          <table:table-cell table:number-columns-repeated="16320" table:style-name="ce18"/>
        </table:table-row>
        <table:table-row table:style-name="ro3">
          <table:table-cell office:value-type="string" table:style-name="ce6">
            <text:p>AZIZBEKOV ZALKAR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9691 <text:s/>del <text:s/>26/01/2023, Rep. n. 88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Il contributo asseganto è stato restituito per l'intero importo <text:s/>di <text:s/>Euro 5.000,00 perchè la mobilità è stata cancellata a causa del mancato svolgiment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BOLAT ANEL</text:p>
          </table:table-cell>
          <table:table-cell office:value-type="currency" office:value="5616.67" table:formula="of:=5000+553.33+63.34" table:style-name="ce7">
            <text:p>€ 5.616,67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<text:s/>3317 <text:s/>del <text:s/>13/01/2023, Rep. n. 18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PHAM BAO HUYEN</text:p>
          </table:table-cell>
          <table:table-cell office:value-type="currency" office:value="6091.67" table:formula="of:=5000+1091.67" table:style-name="ce7">
            <text:p>€ 6.091,67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6311 del 19/01/2023, Rep. n. 33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4">
          <table:table-cell office:value-type="string" table:style-name="ce6">
            <text:p>TRUONG THANH NGAN</text:p>
          </table:table-cell>
          <table:table-cell office:value-type="currency" office:value="5426.67" table:formula="of:=5760-333.33" table:style-name="ce7">
            <text:p>€ 5.426,67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6337 del 19/01/2023, Rep. n. 34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5">
            <text:p>borsa di</text:p>
            <text:p>mobilità extra-europea per studio comprensiva di rimborso spese di viaggio. Il contributo asseganto è stato parzialmente restituito per la somma di <text:s/>Euro 333,33, poichè la borsa di mobilità è calcolata in base al numero effettivo dei giorni di mobilità 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TRAN LAM CHI</text:p>
          </table:table-cell>
          <table:table-cell office:value-type="currency" office:value="6028.33" table:style-name="ce7">
            <text:p>€ 6.028,33</text:p>
          </table:table-cell>
          <table:table-cell office:value-type="string" table:style-name="ce13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6252 <text:s/>del 19/01/2023, Rep. n. 31/2023 + Emendamento accordo Prot. n. 19864 del 15/02/2023. Rep. n- 247/2023</text:p>
          </table:table-cell>
          <table:table-cell office:value-type="string" table:style-name="ce15">
            <text:p>U.Op. Programmi di mobilità extra-UE</text:p>
          </table:table-cell>
          <table:table-cell office:value-type="string" table:style-name="ce15">
            <text:p>Dott.ssa Francesca Scribano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5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7"/>
          <table:table-cell table:number-columns-repeated="16320" table:style-name="ce18"/>
        </table:table-row>
        <table:table-row table:style-name="ro2">
          <table:table-cell office:value-type="string" table:style-name="ce6">
            <text:p>UVESH MAHEBUB PATEL</text:p>
          </table:table-cell>
          <table:table-cell office:value-type="currency" office:value="5300" table:formula="of:=4341+959" table:style-name="ce7">
            <text:p>€ 5.300,00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15501 del 06/02/2023, Rep. n. 193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YIFRU YORDANOS NEBIYOU</text:p>
          </table:table-cell>
          <table:table-cell office:value-type="currency" office:value="5300" table:formula="of:=4341+959" table:style-name="ce7">
            <text:p>€ 5.300,00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15542 del 06/02/2023, Rep. n. 194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2">
          <table:table-cell office:value-type="string" table:style-name="ce6">
            <text:p>ANTONIO BATTAGLIA</text:p>
          </table:table-cell>
          <table:table-cell office:value-type="currency" office:value="6250" table:formula="of:=4341+1909" table:style-name="ce7">
            <text:p>€ 6.250,00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9">
            <text:p>Accordo Prot. n. 15556 del 06/02/2023, Rep. n. 196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5">
          <table:table-cell office:value-type="string" table:style-name="ce6">
            <text:p>ABDUL RAOUF MASTAN SHEIK ABDULLAH</text:p>
          </table:table-cell>
          <table:table-cell office:value-type="currency" office:value="2450" table:formula="of:=1960+490" table:style-name="ce7">
            <text:p>€ 2.450,00</text:p>
          </table:table-cell>
          <table:table-cell office:value-type="string" table:style-name="ce13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70275 <text:s/>del <text:s/>23/05/2023, Rep. n. 1093/2023</text:p>
          </table:table-cell>
          <table:table-cell office:value-type="string" table:style-name="ce15">
            <text:p>U.Op. Programmi di mobilità extra-UE</text:p>
          </table:table-cell>
          <table:table-cell office:value-type="string" table:style-name="ce15">
            <text:p>Dott.ssa Francesca Scribano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6">
            <text:p>https://www.unime.it/sites/default/files/2022-09/Ranking%20list_english%20version.pdf</text:p>
          </table:table-cell>
          <table:table-cell office:value-type="string" table:style-name="ce15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55" table:style-name="ce17"/>
          <table:table-cell table:number-columns-repeated="16320" table:style-name="ce18"/>
        </table:table-row>
        <table:table-row table:style-name="ro4">
          <table:table-cell office:value-type="string" table:style-name="ce6">
            <text:p>ABDULLAH ZEESHAN<text:s/></text:p>
          </table:table-cell>
          <table:table-cell office:value-type="currency" office:value="4856.67" table:formula="of:=5000-143.33" table:style-name="ce7">
            <text:p>€ 4.856,67</text:p>
          </table:table-cell>
          <table:table-cell office:value-type="string" table:style-name="ce8">
            <text:p>D.M. <text:s/>73181 del 08/06/2022 Bando “STUDENTS AROUND THE WORLD” (SAW) per l'a.a. 2021/22: https://www.unime.it/notizie/pubblicato-il-bando-students-around-world-saw</text:p>
            <text:p/>
          </table:table-cell>
          <table:table-cell office:value-type="string" table:style-name="ce14">
            <text:p>Accordo Prot. n. 70275 <text:s/>del <text:s/>23/05/2023, Rep. n. 1093/2023</text:p>
          </table:table-cell>
          <table:table-cell office:value-type="string" table:style-name="ce10">
            <text:p>U.Op. Programmi di mobilità extra-UE</text:p>
          </table:table-cell>
          <table:table-cell office:value-type="string" table:style-name="ce10">
            <text:p>Dott.ssa Francesca Scribano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1">
            <text:p>https://www.unime.it/sites/default/files/2022-09/Ranking%20list_english%20version.pdf</text:p>
          </table:table-cell>
          <table:table-cell office:value-type="string" table:style-name="ce10">
            <text:p>borsa di</text:p>
            <text:p>mobilità extra-europea per studio comprensiva di rimborso spese di viaggio. Il contributo asseganto è stato parzialmente restituito per la somma di <text:s/>Euro 143,33, poichè la borsa di mobilità è calcolata in base al numero effettivo dei giorni di mobilità . La selezione avviene sulla base della media ponderata degli esami di profitto alla data di scadenza del Bando.</text:p>
          </table:table-cell>
          <table:table-cell table:number-columns-repeated="55" table:style-name="ce12"/>
          <table:table-cell table:number-columns-repeated="16320"/>
        </table:table-row>
        <table:table-row table:style-name="ro6">
          <table:table-cell table:style-name="ce19"/>
          <table:table-cell table:style-name="ce20"/>
          <table:table-cell table:number-columns-repeated="62" table:style-name="ce12"/>
          <table:table-cell table:number-columns-repeated="16320"/>
        </table:table-row>
        <table:table-row table:number-rows-repeated="1048562" table:style-name="ro7">
          <table:table-cell table:number-columns-repeated="16384"/>
        </table:table-row>
      </table:table>
      <table:database-ranges>
        <table:database-range table:target-range-address="Foglio1.A1:Foglio1.BL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igio</meta:initial-creator>
    <dc:creator>Francesca Scribano</dc:creator>
    <meta:creation-date>2020-04-20T13:06:36Z</meta:creation-date>
    <dc:date>2023-12-06T16:48:43Z</dc:date>
    <meta:editing-cycles>32</meta:editing-cycles>
  </office:meta>
</office:document-meta>
</file>