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ce12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DANG CAM TU</text:p>
          </table:table-cell>
          <table:table-cell office:value-type="currency" office:value="1577" table:formula="of:=4088-2511" table:style-name="ce7">
            <text:p>€ 1.577,00</text:p>
            <draw:custom-shape svg:x="0.00315in" svg:y="0in" svg:width="0.33346in" svg:height="0.33346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3" draw:id="id2" draw:style-name="a8" draw:name="Auto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5508 del 19/01/2022 del Rep. n. 39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Il contributo asseganto è stato parzialmente restituito per la somma di <text:s/>Euro 2.511,00 perchè la mobilità è stata annullata causa conflitto in Ucraina.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ANKOVA GABRIELA</text:p>
          </table:table-cell>
          <table:table-cell office:value-type="currency" office:value="4088" table:style-name="ce7">
            <text:p>€ 4.088,00</text:p>
            <draw:custom-shape svg:x="0.00315in" svg:y="0in" svg:width="0.33346in" svg:height="0.33346in" draw:z-index="4" draw:id="id3" draw:style-name="a11" draw:name="Auto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64770 del 30/12/2021 del Rep. n. 1294/2021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RMICA ELENA</text:p>
          </table:table-cell>
          <table:table-cell office:value-type="currency" office:value="2288" table:style-name="ce7">
            <text:p>€ 2.288,00</text:p>
            <draw:custom-shape svg:x="0.00315in" svg:y="0in" svg:width="0.33346in" svg:height="0.33346in" draw:z-index="5" draw:id="id4" draw:style-name="a14" draw:name="Auto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64773 del 30/12/2021 del Rep. n. 1295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HAM MINH CHAU</text:p>
          </table:table-cell>
          <table:table-cell office:value-type="currency" office:value="2115" table:formula="of:=4088-1973" table:style-name="ce7">
            <text:p>€ 2.115,00</text:p>
            <draw:custom-shape svg:x="0.00315in" svg:y="0in" svg:width="0.33346in" svg:height="0.33346in" draw:z-index="6" draw:id="id5" draw:style-name="a17" draw:name="Auto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9258 del 14/02/2022 del Rep. n. 237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Il contributo asseganto è stato parzialmente restituito per la somma di <text:s/>Euro 1.973,00 perchè la mobilità è stata annullata causa conflitto in Ucraina.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CIAME' ROSAURA</text:p>
          </table:table-cell>
          <table:table-cell office:value-type="currency" office:value="5750" table:formula="of:=5280+470" table:style-name="ce7">
            <text:p>€ 5.750,00</text:p>
            <draw:custom-shape svg:x="0.00315in" svg:y="0in" svg:width="0.33346in" svg:height="0.33346in" draw:z-index="7" draw:id="id6" draw:style-name="a20" draw:name="Auto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64774 del 30/12/2021 del Rep. n.1296/2021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HANDARI PRAKASH</text:p>
          </table:table-cell>
          <table:table-cell office:value-type="currency" office:value="537" table:formula="of:=4468-3931" table:style-name="ce7">
            <text:p>€ 537,00</text:p>
            <draw:custom-shape svg:x="0.00315in" svg:y="0in" svg:width="0.33346in" svg:height="0.33346in" draw:z-index="8" draw:id="id7" draw:style-name="a23" draw:name="Auto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<text:s/>Il contributo asseganto è stato parzialmente restituito per la somma di <text:s/>Euro 3931,00 perchè la mobilità è stata annullata causa conflitto in Ucraina.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UTELA GAIA</text:p>
          </table:table-cell>
          <table:table-cell office:value-type="currency" office:value="6408" table:formula="of:=5760+648" table:style-name="ce7">
            <text:p>€ 6.408,00</text:p>
            <draw:custom-shape svg:x="0.00315in" svg:y="0in" svg:width="0.33346in" svg:height="0.33346in" draw:z-index="9" draw:id="id8" draw:style-name="a26" draw:name="Auto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8525 del 25/01/2022 del Rep. n.89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USSAIN BABAR</text:p>
          </table:table-cell>
          <table:table-cell office:value-type="currency" office:value="6377" table:formula="of:=5760+617" table:style-name="ce7">
            <text:p>€ 6.377,00</text:p>
            <draw:custom-shape svg:x="0.00315in" svg:y="0in" svg:width="0.33346in" svg:height="0.33346in" draw:z-index="10" draw:id="id9" draw:style-name="a29" draw:name="Auto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4524 del 04/02/2022 del Rep. n. 164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UNEEB MUHAMMAD</text:p>
          </table:table-cell>
          <table:table-cell office:value-type="currency" office:value="5205" table:style-name="ce7">
            <text:p>€ 5.205,00</text:p>
            <draw:custom-shape svg:x="0.00315in" svg:y="0in" svg:width="0.33346in" svg:height="0.33346in" draw:z-index="11" draw:id="id10" draw:style-name="a32" draw:name="Auto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33865 del 14/03/2022 del Rep. n. 461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LLERITI PRISCILLA</text:p>
          </table:table-cell>
          <table:table-cell office:value-type="currency" office:value="5205" table:style-name="ce7">
            <text:p>€ 5.205,00</text:p>
            <draw:custom-shape svg:x="0.00315in" svg:y="0in" svg:width="0.33346in" svg:height="0.33346in" draw:z-index="12" draw:id="id11" draw:style-name="a35" draw:name="Auto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34030 del 15/03/2022 del Rep. n. 462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ARRESI FEDERICA</text:p>
          </table:table-cell>
          <table:table-cell office:value-type="currency" office:value="489" table:style-name="ce7">
            <text:p>€ 489,00</text:p>
            <draw:custom-shape svg:x="0.00315in" svg:y="0in" svg:width="0.33346in" svg:height="0.33346in" draw:z-index="13" draw:id="id12" draw:style-name="a38" draw:name="AutoShape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9">
            <text:p>Accordo Prot. n. 157694 del 15/12/2021 del Rep. N. 1240/2021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'AMCO MARCO</text:p>
          </table:table-cell>
          <table:table-cell office:value-type="currency" office:value="171" table:style-name="ce7">
            <text:p>€ 171,00</text:p>
            <draw:custom-shape svg:x="0.00315in" svg:y="0in" svg:width="0.33346in" svg:height="0.33346in" draw:z-index="14" draw:id="id13" draw:style-name="a41" draw:name="AutoShape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13">
            <text:p>Accordo Prot. n.164776 del 30/12/2021, Rep. n. 1297/2021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1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BDULLAH ZEESHAN</text:p>
          </table:table-cell>
          <table:table-cell office:value-type="currency" office:value="5000" table:style-name="ce7">
            <text:p>€ 5.000,00</text:p>
            <draw:custom-shape svg:x="0.00315in" svg:y="0in" svg:width="0.33346in" svg:height="0.33346in" draw:z-index="15" draw:id="id14" draw:style-name="a44" draw:name="AutoShape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3">
            <text:p>Accordo Prot. n. <text:s/>129619 del 14/10/2022 , Rep. n. 1533/2022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Foglio1.A1:Foglio1.B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gio</meta:initial-creator>
    <dc:creator>Francesca Scribano</dc:creator>
    <meta:creation-date>2020-04-20T13:06:36Z</meta:creation-date>
    <dc:date>2023-12-06T16:52:25Z</dc:date>
    <meta:editing-cycles>32</meta:editing-cycles>
    <meta:editing-duration>PT10142S</meta:editing-duration>
  </office:meta>
</office:document-meta>
</file>