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7.11729166666667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58.7pt" style:use-optimal-row-height="false" fo:break-before="auto"/>
    </style:style>
    <style:style style:name="ro2" style:family="table-row">
      <style:table-row-properties style:row-height="82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Tahoma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55" table:default-cell-style-name="ce1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Nome del soggetto beneficiario</text:p>
          </table:table-cell>
          <table:table-cell office:value-type="string" table:style-name="ce3">
            <text:p>importo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2">
            <text:p>atto di concessione</text:p>
          </table:table-cell>
          <table:table-cell office:value-type="string" table:style-name="ce4">
            <text:p>stuttura (ufficio)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(eventuale) al progetto</text:p>
          </table:table-cell>
          <table:table-cell office:value-type="string" table:style-name="ce2">
            <text:p>NOTE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4">
            <text:p>BARRESI FEDERICA</text:p>
          </table:table-cell>
          <table:table-cell office:value-type="currency" office:value="2424" table:style-name="ce6">
            <text:p>€ 2.424,00</text:p>
            <draw:custom-shape svg:x="0.00315in" svg:y="0in" svg:width="0.33346in" svg:height="0.33346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8">
            <text:p>Accordo prot. n. <text:s/>157694 del 15/12/2021, Rep. n. 1240/2021</text:p>
          </table:table-cell>
          <table:table-cell office:value-type="string" table:style-name="ce9">
            <text:p>U.Op. Cooperazione e Didattica Internazionale</text:p>
          </table:table-cell>
          <table:table-cell office:value-type="string" table:style-name="ce9">
            <text:p>Dott.ssa Francesca Scribano</text:p>
          </table:table-cell>
          <table:table-cell office:value-type="string" table:style-name="ce10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https://www.unime.it/it/international/evidenza/pubblicata-la-graduatoria-del-bando-%E2%80%9Cstudents-around-world%E2%80%9D-saw-l</text:p>
          </table:table-cell>
          <table:table-cell office:value-type="string" table:style-name="ce9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D'AMCO MARCO</text:p>
          </table:table-cell>
          <table:table-cell office:value-type="currency" office:value="3024" table:style-name="ce6">
            <text:p>€ 3.024,00</text:p>
            <draw:custom-shape svg:x="0.00315in" svg:y="0in" svg:width="0.33346in" svg:height="0.33346in" draw:z-index="2" draw:id="id1" draw:style-name="a5" draw:name="AutoShape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D.M. 1200 del 31/05/2021 <text:s/>Bando “STUDENTS AROUND THE WORLD” (SAW) per l'a.a. 2021/22: https://www.unime.it/it/informa/notizie/pubblicato-il-bando-saw-borse-di-mobilit%C3%A0-studenti-universit%C3%A0-extraeuropee</text:p>
            <text:p/>
          </table:table-cell>
          <table:table-cell office:value-type="string" table:style-name="ce15">
            <text:p>Accordo Prot. n.164776 del 30/12/2021, Rep. n. 1297/2021</text:p>
          </table:table-cell>
          <table:table-cell office:value-type="string" table:style-name="ce9">
            <text:p>U.Op. Cooperazione e Didattica Internazionale</text:p>
          </table:table-cell>
          <table:table-cell office:value-type="string" table:style-name="ce9">
            <text:p>Dott.ssa Francesca Scribano</text:p>
          </table:table-cell>
          <table:table-cell office:value-type="string" table:style-name="ce10">
            <text:p>https://www.unime.it/it/international/evidenza/pubblicata-la-graduatoria-del-bando-%E2%80%9Cstudents-around-world%E2%80%9D-saw-l</text:p>
          </table:table-cell>
          <table:table-cell office:value-type="string" table:style-name="ce10">
            <text:p>https://www.unime.it/it/international/evidenza/pubblicata-la-graduatoria-del-bando-%E2%80%9Cstudents-around-world%E2%80%9D-saw-l</text:p>
          </table:table-cell>
          <table:table-cell office:value-type="string" table:style-name="ce9">
            <text:p>borsa di</text:p>
            <text:p>mobilità extra-europea per studio comprensiva di rimborso spese di viaggio. La selezione avviene sulla base della media ponderata degli esami di profitto alla data di scadenza del Bando.</text:p>
          </table:table-cell>
          <table:table-cell table:number-columns-repeated="16375"/>
        </table:table-row>
        <table:table-row table:style-name="ro3">
          <table:table-cell table:style-name="ce12"/>
          <table:table-cell table:style-name="ce13">
            <draw:custom-shape svg:x="0.00315in" svg:y="0in" svg:width="0.33346in" svg:height="0.33346in" draw:z-index="3" draw:id="id2" draw:style-name="a8" draw:name="AutoShape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3346in" svg:height="0.33346in" draw:z-index="4" draw:id="id3" draw:style-name="a11" draw:name="AutoShape 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3346in" svg:height="0.33346in" draw:z-index="5" draw:id="id4" draw:style-name="a14" draw:name="AutoShape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3346in" svg:height="0.33346in" draw:z-index="6" draw:id="id5" draw:style-name="a17" draw:name="AutoShape 2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0315in" svg:y="0in" svg:width="0.33346in" svg:height="0.33346in" draw:z-index="7" draw:id="id6" draw:style-name="a20" draw:name="AutoShape 2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2" table:style-name="ce11"/>
          <table:table-cell table:number-columns-repeated="16320"/>
        </table:table-row>
        <table:table-row table:number-rows-repeated="4" table:style-name="ro3">
          <table:table-cell table:style-name="ce12"/>
          <table:table-cell table:style-name="ce13"/>
          <table:table-cell table:number-columns-repeated="62" table:style-name="ce11"/>
          <table:table-cell table:number-columns-repeated="16320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gigio</meta:initial-creator>
    <dc:creator>Francesca</dc:creator>
    <meta:creation-date>2020-04-20T13:06:36Z</meta:creation-date>
    <dc:date>2022-05-17T11:08:41Z</dc:date>
    <meta:editing-cycles>32</meta:editing-cycles>
    <meta:editing-duration>PT10142S</meta:editing-duration>
  </office:meta>
</office:document-meta>
</file>