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Arial" svg:font-family="Arial"/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Migliaia" style:data-style-name="N3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0000FF"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6.69395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7.11729166666667cm"/>
    </style:style>
    <style:style style:name="co8" style:family="table-column">
      <style:table-column-properties fo:break-before="auto" style:column-width="6.05895833333333cm"/>
    </style:style>
    <style:style style:name="co9" style:family="table-column">
      <style:table-column-properties fo:break-before="auto" style:column-width="4.8418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58.7pt" style:use-optimal-row-height="false" fo:break-before="auto"/>
    </style:style>
    <style:style style:name="ro2" style:family="table-row">
      <style:table-row-properties style:row-height="87.75pt" style:use-optimal-row-height="false" fo:break-before="auto"/>
    </style:style>
    <style:style style:name="ro3" style:family="table-row">
      <style:table-row-properties style:row-height="82.15pt" style:use-optimal-row-height="false" fo:break-before="auto"/>
    </style:style>
    <style:style style:name="ro4" style:family="table-row">
      <style:table-row-properties style:row-height="73.9pt" style:use-optimal-row-height="false" fo:break-before="auto"/>
    </style:style>
    <style:style style:name="ro5" style:family="table-row">
      <style:table-row-properties style:row-height="89.25pt" style:use-optimal-row-height="false" fo:break-before="auto"/>
    </style:style>
    <style:style style:name="ro6" style:family="table-row">
      <style:table-row-properties style:row-height="86.45pt" style:use-optimal-row-height="false" fo:break-before="auto"/>
    </style:style>
    <style:style style:name="ro7" style:family="table-row">
      <style:table-row-properties style:row-height="88.5pt" style:use-optimal-row-height="false" fo:break-before="auto"/>
    </style:style>
    <style:style style:name="ro8" style:family="table-row">
      <style:table-row-properties style:row-height="85.5pt" style:use-optimal-row-height="fals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55" table:default-cell-style-name="ce12"/>
        <table:table-column table:style-name="co10" table:number-columns-repeated="16320" table:default-cell-style-name="ce1"/>
        <table:table-row table:style-name="ro1">
          <table:table-cell office:value-type="string" table:style-name="ce2">
            <text:p>Nome del soggetto beneficiario</text:p>
          </table:table-cell>
          <table:table-cell office:value-type="string" table:style-name="ce3">
            <text:p>importo</text:p>
          </table:table-cell>
          <table:table-cell office:value-type="string" table:style-name="ce4">
            <text:p>normativa di riferimento (legge, regolamento, ecc..)</text:p>
          </table:table-cell>
          <table:table-cell office:value-type="string" table:style-name="ce2">
            <text:p>atto di concessione</text:p>
          </table:table-cell>
          <table:table-cell office:value-type="string" table:style-name="ce4">
            <text:p>stuttura (ufficio) competente</text:p>
          </table:table-cell>
          <table:table-cell office:value-type="string" table:style-name="ce4">
            <text:p>responsabile del procedimento</text:p>
          </table:table-cell>
          <table:table-cell office:value-type="string" table:style-name="ce4">
            <text:p>modalità di individuazione del beneficiario</text:p>
          </table:table-cell>
          <table:table-cell office:value-type="string" table:style-name="ce4">
            <text:p>link (eventuale) al progetto</text:p>
          </table:table-cell>
          <table:table-cell office:value-type="string" table:style-name="ce2">
            <text:p>NOTE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6">
            <text:p>FABIANA BRUNO</text:p>
          </table:table-cell>
          <table:table-cell office:value-type="currency" office:value="3130.47" table:style-name="ce7">
            <text:p>€ 3.130,47</text:p>
            <draw:custom-shape svg:x="0.00315in" svg:y="0.00315in" svg:width="0.33346in" svg:height="0.33346in" draw:z-index="1" draw:id="id0" draw:style-name="a2" draw:name="AutoShape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D.M. 1047 del 29/12/2017 Bando “STUDENTS AROUND THE WORLD” (SAW) per l'a.a. 2019/20: https://www.unime.it/it/international/evidenza/pubblicazione%C2%A0bando-“students-around-world”-saw-l’assegnazione-di-borse-di</text:p>
            <text:p/>
          </table:table-cell>
          <table:table-cell office:value-type="string" table:style-name="ce9">
            <text:p>Accordo prot. n. 539 del 07/01/2020</text:p>
          </table:table-cell>
          <table:table-cell office:value-type="string" table:style-name="ce10">
            <text:p>U.Op. Cooperazione e Didattica Internazionale</text:p>
          </table:table-cell>
          <table:table-cell office:value-type="string" table:style-name="ce10">
            <text:p>Dott.ssa Francesca Scribano</text:p>
          </table:table-cell>
          <table:table-cell office:value-type="string" table:style-name="ce11">
            <text:p><text:a xlink:href="https://www.unime.it/it/international/evidenza/pubblicazione graduatoria-bando-“students-around-world”-saw-l’assegnazione-di">https://www.unime.it/it/international/evidenza/pubblicazione%C2%A0graduatoria-bando-%E2%80%9Cstudents-around-world%E2%80%9D-saw-l%E2%80%99assegnazione-di</text:a></text:p>
          </table:table-cell>
          <table:table-cell office:value-type="string" table:style-name="ce11">
            <text:p><text:a xlink:href="https://www.unime.it/it/international/evidenza/pubblicazione graduatoria-bando-“students-around-world”-saw-l’assegnazione-di">https://www.unime.it/it/international/evidenza/pubblicazione%C2%A0graduatoria-bando-%E2%80%9Cstudents-around-world%E2%80%9D-saw-l%E2%80%99assegnazione-di</text:a></text:p>
          </table:table-cell>
          <table:table-cell office:value-type="string" table:style-name="ce10">
            <text:p>borsa di</text:p>
            <text:p>mobilità extra-europea per studio comprensiva di rimborso spese di viaggio. La selezione avviene sulla base della media ponderata degli esami di profitto alla data di scadenza del Bando.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FEDERICO PICCOLO</text:p>
          </table:table-cell>
          <table:table-cell office:value-type="currency" office:value="3444.7" table:style-name="ce7">
            <text:p>€ 3.444,70</text:p>
          </table:table-cell>
          <table:table-cell office:value-type="string" table:style-name="ce8">
            <text:p>D.M. 1047 del 29/12/2017 Bando “STUDENTS AROUND THE WORLD” (SAW) per l'a.a. 2019/20: https://www.unime.it/it/international/evidenza/pubblicazione%C2%A0bando-“students-around-world”-saw-l’assegnazione-di-borse-di</text:p>
            <text:p/>
          </table:table-cell>
          <table:table-cell office:value-type="string" table:style-name="ce13">
            <text:p>Accordo prot. n. 817 del 08/01/2020</text:p>
          </table:table-cell>
          <table:table-cell office:value-type="string" table:style-name="ce14">
            <text:p>U.Op. Cooperazione e Didattica Internazionale</text:p>
          </table:table-cell>
          <table:table-cell office:value-type="string" table:style-name="ce14">
            <text:p>Dott.ssa Francesca Scribano</text:p>
          </table:table-cell>
          <table:table-cell office:value-type="string" table:style-name="ce11">
            <text:p><text:a xlink:href="https://www.unime.it/it/international/evidenza/pubblicazione graduatoria-bando-“students-around-world”-saw-l’assegnazione-di">https://www.unime.it/it/international/evidenza/pubblicazione%C2%A0graduatoria-bando-%E2%80%9Cstudents-around-world%E2%80%9D-saw-l%E2%80%99assegnazione-di</text:a></text:p>
          </table:table-cell>
          <table:table-cell office:value-type="string" table:style-name="ce11">
            <text:p><text:a xlink:href="https://www.unime.it/it/international/evidenza/pubblicazione graduatoria-bando-“students-around-world”-saw-l’assegnazione-di">https://www.unime.it/it/international/evidenza/pubblicazione%C2%A0graduatoria-bando-%E2%80%9Cstudents-around-world%E2%80%9D-saw-l%E2%80%99assegnazione-di</text:a></text:p>
          </table:table-cell>
          <table:table-cell office:value-type="string" table:style-name="ce10">
            <text:p>borsa di</text:p>
            <text:p>mobilità extra-europea per studio comprensiva di rimborso spese di viaggio. La selezione avviene sulla base della media ponderata degli esami di profitto alla data di scadenza del Bando.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GIORDANA BOTTARI</text:p>
          </table:table-cell>
          <table:table-cell office:value-type="currency" office:value="3130.47" table:style-name="ce7">
            <text:p>€ 3.130,47</text:p>
          </table:table-cell>
          <table:table-cell office:value-type="string" table:style-name="ce8">
            <text:p>D.M. 1047 del 29/12/2017 Bando “STUDENTS AROUND THE WORLD” (SAW) per l'a.a. 2019/20: https://www.unime.it/it/international/evidenza/pubblicazione%C2%A0bando-“students-around-world”-saw-l’assegnazione-di-borse-di</text:p>
            <text:p/>
          </table:table-cell>
          <table:table-cell office:value-type="string" table:style-name="ce13">
            <text:p>Accordo prot. n. 531 del 07/01/2020</text:p>
          </table:table-cell>
          <table:table-cell office:value-type="string" table:style-name="ce14">
            <text:p>U.Op. Cooperazione e Didattica Internazionale</text:p>
          </table:table-cell>
          <table:table-cell office:value-type="string" table:style-name="ce14">
            <text:p>Dott.ssa Francesca Scribano</text:p>
          </table:table-cell>
          <table:table-cell office:value-type="string" table:style-name="ce11">
            <text:p><text:a xlink:href="https://www.unime.it/it/international/evidenza/pubblicazione graduatoria-bando-“students-around-world”-saw-l’assegnazione-di">https://www.unime.it/it/international/evidenza/pubblicazione%C2%A0graduatoria-bando-%E2%80%9Cstudents-around-world%E2%80%9D-saw-l%E2%80%99assegnazione-di</text:a></text:p>
          </table:table-cell>
          <table:table-cell office:value-type="string" table:style-name="ce11">
            <text:p><text:a xlink:href="https://www.unime.it/it/international/evidenza/pubblicazione graduatoria-bando-“students-around-world”-saw-l’assegnazione-di">https://www.unime.it/it/international/evidenza/pubblicazione%C2%A0graduatoria-bando-%E2%80%9Cstudents-around-world%E2%80%9D-saw-l%E2%80%99assegnazione-di</text:a></text:p>
          </table:table-cell>
          <table:table-cell office:value-type="string" table:style-name="ce10">
            <text:p>borsa di</text:p>
            <text:p>mobilità extra-europea per studio comprensiva di rimborso spese di viaggio. La selezione avviene sulla base della media ponderata degli esami di profitto alla data di scadenza del Bando.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<text:s/>YULIYA CICCARELLO</text:p>
          </table:table-cell>
          <table:table-cell office:value-type="currency" office:value="2688" table:style-name="ce7">
            <text:p>€ 2.688,00</text:p>
          </table:table-cell>
          <table:table-cell office:value-type="string" table:style-name="ce8">
            <text:p>D.M. 1047 del 29/12/2017 Bando “STUDENTS AROUND THE WORLD” (SAW) per l'a.a. 2019/20: https://www.unime.it/it/international/evidenza/pubblicazione%C2%A0bando-“students-around-world”-saw-l’assegnazione-di-borse-di</text:p>
            <text:p/>
          </table:table-cell>
          <table:table-cell office:value-type="string" table:style-name="ce13">
            <text:p>Accordo prot. n. 675 del 08/01/2020</text:p>
          </table:table-cell>
          <table:table-cell office:value-type="string" table:style-name="ce14">
            <text:p>U.Op. Cooperazione e Didattica Internazionale</text:p>
          </table:table-cell>
          <table:table-cell office:value-type="string" table:style-name="ce14">
            <text:p>Dott.ssa Francesca Scribano</text:p>
          </table:table-cell>
          <table:table-cell office:value-type="string" table:style-name="ce11">
            <text:p><text:a xlink:href="https://www.unime.it/it/international/evidenza/pubblicazione graduatoria-bando-“students-around-world”-saw-l’assegnazione-di">https://www.unime.it/it/international/evidenza/pubblicazione%C2%A0graduatoria-bando-%E2%80%9Cstudents-around-world%E2%80%9D-saw-l%E2%80%99assegnazione-di</text:a></text:p>
          </table:table-cell>
          <table:table-cell office:value-type="string" table:style-name="ce11">
            <text:p><text:a xlink:href="https://www.unime.it/it/international/evidenza/pubblicazione graduatoria-bando-“students-around-world”-saw-l’assegnazione-di">https://www.unime.it/it/international/evidenza/pubblicazione%C2%A0graduatoria-bando-%E2%80%9Cstudents-around-world%E2%80%9D-saw-l%E2%80%99assegnazione-di</text:a></text:p>
          </table:table-cell>
          <table:table-cell office:value-type="string" table:style-name="ce10">
            <text:p>borsa di</text:p>
            <text:p>mobilità extra-europea per studio comprensiva di rimborso spese di viaggio. La selezione avviene sulla base della media ponderata degli esami di profitto alla data di scadenza del Bando.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<text:s/>FRANCESCA SCIRE’ CALABRISOTTO</text:p>
          </table:table-cell>
          <table:table-cell office:value-type="currency" office:value="3343.56" table:style-name="ce7">
            <text:p>€ 3.343,56</text:p>
          </table:table-cell>
          <table:table-cell office:value-type="string" table:style-name="ce8">
            <text:p>D.M. 1047 del 29/12/2017 Bando “STUDENTS AROUND THE WORLD” (SAW) per l'a.a. 2019/20: https://www.unime.it/it/international/evidenza/pubblicazione%C2%A0bando-“students-around-world”-saw-l’assegnazione-di-borse-di</text:p>
            <text:p/>
          </table:table-cell>
          <table:table-cell office:value-type="string" table:style-name="ce13">
            <text:p>Accordo prot. n. 666 del 08/01/2020</text:p>
          </table:table-cell>
          <table:table-cell office:value-type="string" table:style-name="ce14">
            <text:p>U.Op. Cooperazione e Didattica Internazionale</text:p>
          </table:table-cell>
          <table:table-cell office:value-type="string" table:style-name="ce14">
            <text:p>Dott.ssa Francesca Scribano</text:p>
          </table:table-cell>
          <table:table-cell office:value-type="string" table:style-name="ce11">
            <text:p><text:a xlink:href="https://www.unime.it/it/international/evidenza/pubblicazione graduatoria-bando-“students-around-world”-saw-l’assegnazione-di">https://www.unime.it/it/international/evidenza/pubblicazione%C2%A0graduatoria-bando-%E2%80%9Cstudents-around-world%E2%80%9D-saw-l%E2%80%99assegnazione-di</text:a></text:p>
          </table:table-cell>
          <table:table-cell office:value-type="string" table:style-name="ce11">
            <text:p><text:a xlink:href="https://www.unime.it/it/international/evidenza/pubblicazione graduatoria-bando-“students-around-world”-saw-l’assegnazione-di">https://www.unime.it/it/international/evidenza/pubblicazione%C2%A0graduatoria-bando-%E2%80%9Cstudents-around-world%E2%80%9D-saw-l%E2%80%99assegnazione-di</text:a></text:p>
          </table:table-cell>
          <table:table-cell office:value-type="string" table:style-name="ce10">
            <text:p>borsa di</text:p>
            <text:p>mobilità extra-europea per studio comprensiva di rimborso spese di viaggio. La selezione avviene sulla base della media ponderata degli esami di profitto alla data di scadenza del Bando.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DAVIDE PAFUMI</text:p>
          </table:table-cell>
          <table:table-cell office:value-type="currency" office:value="3971.35" table:style-name="ce7">
            <text:p>€ 3.971,35</text:p>
          </table:table-cell>
          <table:table-cell office:value-type="string" table:style-name="ce8">
            <text:p>D.M. 1047 del 29/12/2017 Bando “STUDENTS AROUND THE WORLD” (SAW) per l'a.a. 2019/20: https://www.unime.it/it/international/evidenza/pubblicazione%C2%A0bando-“students-around-world”-saw-l’assegnazione-di-borse-di</text:p>
            <text:p/>
          </table:table-cell>
          <table:table-cell office:value-type="string" table:style-name="ce13">
            <text:p>Accordo prot. n. 810 del 08/01/2020</text:p>
          </table:table-cell>
          <table:table-cell office:value-type="string" table:style-name="ce14">
            <text:p>U.Op. Cooperazione e Didattica Internazionale</text:p>
          </table:table-cell>
          <table:table-cell office:value-type="string" table:style-name="ce14">
            <text:p>Dott.ssa Francesca Scribano</text:p>
          </table:table-cell>
          <table:table-cell office:value-type="string" table:style-name="ce11">
            <text:p><text:a xlink:href="https://www.unime.it/it/international/evidenza/pubblicazione graduatoria-bando-“students-around-world”-saw-l’assegnazione-di">https://www.unime.it/it/international/evidenza/pubblicazione%C2%A0graduatoria-bando-%E2%80%9Cstudents-around-world%E2%80%9D-saw-l%E2%80%99assegnazione-di</text:a></text:p>
          </table:table-cell>
          <table:table-cell office:value-type="string" table:style-name="ce11">
            <text:p><text:a xlink:href="https://www.unime.it/it/international/evidenza/pubblicazione graduatoria-bando-“students-around-world”-saw-l’assegnazione-di">https://www.unime.it/it/international/evidenza/pubblicazione%C2%A0graduatoria-bando-%E2%80%9Cstudents-around-world%E2%80%9D-saw-l%E2%80%99assegnazione-di</text:a></text:p>
          </table:table-cell>
          <table:table-cell office:value-type="string" table:style-name="ce10">
            <text:p>borsa di</text:p>
            <text:p>mobilità extra-europea per studio comprensiva di rimborso spese di viaggio. La selezione avviene sulla base della media ponderata degli esami di profitto alla data di scadenza del Bando.</text:p>
          </table:table-cell>
          <table:table-cell table:number-columns-repeated="16375"/>
        </table:table-row>
        <table:table-row table:style-name="ro8">
          <table:table-cell office:value-type="string" table:style-name="ce6">
            <text:p>ANNA PASTONE</text:p>
          </table:table-cell>
          <table:table-cell office:value-type="currency" office:value="3633.94" table:style-name="ce7">
            <text:p>€ 3.633,94</text:p>
          </table:table-cell>
          <table:table-cell office:value-type="string" table:style-name="ce8">
            <text:p>D.M. 1047 del 29/12/2017 Bando “STUDENTS AROUND THE WORLD” (SAW) per l'a.a. 2019/20: https://www.unime.it/it/international/evidenza/pubblicazione%C2%A0bando-“students-around-world”-saw-l’assegnazione-di-borse-di</text:p>
            <text:p/>
          </table:table-cell>
          <table:table-cell office:value-type="string" table:style-name="ce13">
            <text:p>Accordo prot. n. 753 del 08/01/2020</text:p>
          </table:table-cell>
          <table:table-cell office:value-type="string" table:style-name="ce14">
            <text:p>U.Op. Cooperazione e Didattica Internazionale</text:p>
          </table:table-cell>
          <table:table-cell office:value-type="string" table:style-name="ce14">
            <text:p>Dott.ssa Francesca Scribano</text:p>
          </table:table-cell>
          <table:table-cell office:value-type="string" table:style-name="ce11">
            <text:p><text:a xlink:href="https://www.unime.it/it/international/evidenza/pubblicazione graduatoria-bando-“students-around-world”-saw-l’assegnazione-di">https://www.unime.it/it/international/evidenza/pubblicazione%C2%A0graduatoria-bando-%E2%80%9Cstudents-around-world%E2%80%9D-saw-l%E2%80%99assegnazione-di</text:a></text:p>
          </table:table-cell>
          <table:table-cell office:value-type="string" table:style-name="ce11">
            <text:p><text:a xlink:href="https://www.unime.it/it/international/evidenza/pubblicazione graduatoria-bando-“students-around-world”-saw-l’assegnazione-di">https://www.unime.it/it/international/evidenza/pubblicazione%C2%A0graduatoria-bando-%E2%80%9Cstudents-around-world%E2%80%9D-saw-l%E2%80%99assegnazione-di</text:a></text:p>
          </table:table-cell>
          <table:table-cell office:value-type="string" table:style-name="ce10">
            <text:p>borsa di</text:p>
            <text:p>mobilità extra-europea per studio comprensiva di rimborso spese di viaggio. La selezione avviene sulla base della media ponderata degli esami di profitto alla data di scadenza del Bando.</text:p>
          </table:table-cell>
          <table:table-cell table:number-columns-repeated="16375"/>
        </table:table-row>
        <table:table-row table:number-rows-repeated="104856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Arial" svg:font-family="Arial"/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gliaia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gigio</meta:initial-creator>
    <dc:creator>gigio</dc:creator>
    <meta:creation-date>2020-04-20T13:06:36Z</meta:creation-date>
    <dc:date>2020-09-18T11:25:52Z</dc:date>
    <meta:editing-cycles>32</meta:editing-cycles>
    <meta:editing-duration>PT10142S</meta:editing-duration>
  </office:meta>
</office:document-meta>
</file>