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7.204cm"/>
    </style:style>
    <style:style style:name="co3" style:family="table-column">
      <style:table-column-properties fo:break-before="auto" style:column-width="4.306cm"/>
    </style:style>
    <style:style style:name="co4" style:family="table-column">
      <style:table-column-properties fo:break-before="auto" style:column-width="7.514cm"/>
    </style:style>
    <style:style style:name="co5" style:family="table-column">
      <style:table-column-properties fo:break-before="auto" style:column-width="2.279cm"/>
    </style:style>
    <style:style style:name="co6" style:family="table-column">
      <style:table-column-properties fo:break-before="auto" style:column-width="3.912cm"/>
    </style:style>
    <style:style style:name="co7" style:family="table-column">
      <style:table-column-properties fo:break-before="auto" style:column-width="5.685cm"/>
    </style:style>
    <style:style style:name="co8" style:family="table-column">
      <style:table-column-properties fo:break-before="auto" style:column-width="4.56cm"/>
    </style:style>
    <style:style style:name="co9" style:family="table-column">
      <style:table-column-properties fo:break-before="auto" style:column-width="9.063cm"/>
    </style:style>
    <style:style style:name="ro1" style:family="table-row">
      <style:table-row-properties style:row-height="0.601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8.056cm" fo:break-before="auto" style:use-optimal-row-height="true"/>
    </style:style>
    <style:style style:name="ro8" style:family="table-row">
      <style:table-row-properties style:row-height="12.435cm" fo:break-before="auto" style:use-optimal-row-height="false"/>
    </style:style>
    <style:style style:name="ro9" style:family="table-row">
      <style:table-row-properties style:row-height="2.579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2.157cm" fo:break-before="auto" style:use-optimal-row-height="true"/>
    </style:style>
    <style:style style:name="ro15" style:family="table-row">
      <style:table-row-properties style:row-height="1.737cm" fo:break-before="auto" style:use-optimal-row-height="true"/>
    </style:style>
    <style:style style:name="ta1" style:family="table" style:master-page-name="PageStyle_5f_14_5f_All2_5f_enti_5f_socpart_20__28_9_29_">
      <style:table-properties table:display="true" style:writing-mode="lr-tb"/>
    </style:style>
    <style:style style:name="ce1" style:family="table-cell" style:parent-style-name="Default">
      <style:table-cell-properties style:diagonal-bl-tr="none" style:diagonal-tl-br="none" fo:border="0.035cm solid #000000" style:rotation-align="none"/>
    </style:style>
    <style:style style:name="ce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ext-properties fo:color="#000000" style:text-outline="false" style:text-line-through-styl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4"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0" style:family="table-cell" style:parent-style-name="Default"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4_All2_enti_socpart (9)"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7"/>
        <table:table-column table:style-name="co4" table:default-cell-style-name="ce9"/>
        <table:table-column table:style-name="co5" table:default-cell-style-name="ce7"/>
        <table:table-column table:style-name="co2" table:default-cell-style-name="ce10"/>
        <table:table-column table:style-name="co6" table:default-cell-style-name="ce7"/>
        <table:table-column table:style-name="co2" table:default-cell-style-name="ce10"/>
        <table:table-column table:style-name="co7" table:default-cell-style-name="ce10"/>
        <table:table-column table:style-name="co8" table:default-cell-style-name="ce7"/>
        <table:table-column table:style-name="co2" table:default-cell-style-name="ce10"/>
        <table:table-column table:style-name="co9" table:default-cell-style-name="ce13"/>
        <table:table-column table:style-name="co1" table:number-columns-repeated="1012" table:default-cell-style-name="Default"/>
        <table:table-row table:style-name="ro1">
          <table:table-cell table:style-name="Default"/>
          <table:table-cell table:style-name="ce3" office:value-type="string">
            <text:p>Università degli Studi di MESSINA</text:p>
          </table:table-cell>
          <table:table-cell table:style-name="Default" table:number-columns-repeated="10"/>
          <table:table-cell table:number-columns-repeated="1012"/>
        </table:table-row>
        <table:table-row table:style-name="ro2">
          <table:table-cell table:style-name="Default" table:number-columns-repeated="12"/>
          <table:table-cell table:number-columns-repeated="1012"/>
        </table:table-row>
        <table:table-row table:style-name="ro1">
          <table:table-cell table:style-name="Default"/>
          <table:table-cell table:style-name="ce3" office:value-type="string">
            <text:p>Enti e Società Partecipate - Anno 2017</text:p>
          </table:table-cell>
          <table:table-cell table:style-name="Default" table:number-columns-repeated="10"/>
          <table:table-cell table:number-columns-repeated="1012"/>
        </table:table-row>
        <table:table-row table:style-name="ro2" table:number-rows-repeated="2">
          <table:table-cell table:style-name="Default" table:number-columns-repeated="12"/>
          <table:table-cell table:number-columns-repeated="1012"/>
        </table:table-row>
        <table:table-row table:style-name="ro3">
          <table:table-cell table:style-name="ce1"/>
          <table:table-cell table:style-name="ce4" office:value-type="string">
            <text:p>Ente / Società</text:p>
          </table:table-cell>
          <table:table-cell table:style-name="ce6" office:value-type="string">
            <text:p>Tipologia</text:p>
          </table:table-cell>
          <table:table-cell table:style-name="ce6" office:value-type="string">
            <text:p>Oggetto sociale</text:p>
          </table:table-cell>
          <table:table-cell table:style-name="ce6" office:value-type="string">
            <text:p>Personalità giuridica</text:p>
          </table:table-cell>
          <table:table-cell table:style-name="ce6" office:value-type="string">
            <text:p>Partecipazione patrimoniale dell'università</text:p>
          </table:table-cell>
          <table:table-cell table:style-name="ce6" office:value-type="string">
            <text:p>% capitale posseduta</text:p>
          </table:table-cell>
          <table:table-cell table:style-name="ce6" office:value-type="string">
            <text:p>Eventuale contributo annuo da parte dell'università</text:p>
          </table:table-cell>
          <table:table-cell table:style-name="ce6" office:value-type="string">
            <text:p>Patrimonio netto al 31/12/2017</text:p>
          </table:table-cell>
          <table:table-cell table:style-name="ce6" office:value-type="string">
            <text:p>Utile / Perdita di esercizio al 31/12/2017</text:p>
          </table:table-cell>
          <table:table-cell table:style-name="ce6" office:value-type="string">
            <text:p>Utile / Perdita di esercizio al 31/12/2017 (importo)</text:p>
          </table:table-cell>
          <table:table-cell table:style-name="ce6" office:value-type="string">
            <text:p>Note</text:p>
          </table:table-cell>
          <table:table-cell table:number-columns-repeated="1012"/>
        </table:table-row>
        <table:table-row table:style-name="ro4">
          <table:table-cell office:value-type="float" office:value="1">
            <text:p>1</text:p>
          </table:table-cell>
          <table:table-cell office:value-type="string">
            <text:p>CE.R.T.A. SCARL in liquidazione</text:p>
          </table:table-cell>
          <table:table-cell office:value-type="string">
            <text:p>Società di capitali</text:p>
          </table:table-cell>
          <table:table-cell office:value-type="string">
            <text:p>La società promuove l'informazione scientifico-tecnologica circa le conoscenze che interessano il settore agroalimentare ed agroindustriale per soddisfare il fabbisogno di innovazione delle imprese meridionali</text:p>
          </table:table-cell>
          <table:table-cell office:value-type="string">
            <text:p>SÌ</text:p>
          </table:table-cell>
          <table:table-cell office:value-type="float" office:value="2558">
            <text:p>€ 2.558,00</text:p>
          </table:table-cell>
          <table:table-cell office:value-type="float" office:value="2.56">
            <text:p>2,56</text:p>
          </table:table-cell>
          <table:table-cell office:value-type="float" office:value="0">
            <text:p>€ 0,00</text:p>
          </table:table-cell>
          <table:table-cell office:value-type="float" office:value="88870">
            <text:p>€ 88.870,00</text:p>
          </table:table-cell>
          <table:table-cell office:value-type="string">
            <text:p>PERDITA</text:p>
          </table:table-cell>
          <table:table-cell office:value-type="float" office:value="88654">
            <text:p>€ 88.654,00</text:p>
          </table:table-cell>
          <table:table-cell table:style-name="ce11" office:value-type="string">
            <text:p>Con verbale di assemblea del 27.06.2017 si è deliberato lo scioglimento e la messa in liquidazione della società nominando liquidatore il signor De Seneen Giuliano Cristiano con un compenso pari ad € 9.000,00. L'Università degli Studi di Messina aveva inserito la società Certa nella revisione straordinaria inoltrata alla Corte dei Conti nel rispetto dell'art. 24 del D.Lgs. 175 del 2016 e ss.mm.ii.</text:p>
          </table:table-cell>
          <table:table-cell table:number-columns-repeated="1012"/>
        </table:table-row>
        <table:table-row table:style-name="ro5">
          <table:table-cell office:value-type="float" office:value="2">
            <text:p>2</text:p>
          </table:table-cell>
          <table:table-cell office:value-type="string">
            <text:p>CNISM - Cons.Inter.382/80</text:p>
          </table:table-cell>
          <table:table-cell office:value-type="string">
            <text:p>Consorzio universitario</text:p>
          </table:table-cell>
          <table:table-cell office:value-type="string">
            <text:p>Ricerca e sviluppo sperimentale nel campo delle altre Scienze Naturali e dell'Ingegneria</text:p>
          </table:table-cell>
          <table:table-cell office:value-type="string">
            <text:p>SÌ</text:p>
          </table:table-cell>
          <table:table-cell office:value-type="float" office:value="15000">
            <text:p>€ 15.000,00</text:p>
          </table:table-cell>
          <table:table-cell office:value-type="float" office:value="2.56">
            <text:p>2,56</text:p>
          </table:table-cell>
          <table:table-cell office:value-type="float" office:value="0">
            <text:p>€ 0,00</text:p>
          </table:table-cell>
          <table:table-cell office:value-type="float" office:value="6390300">
            <text:p>€ 6.390.300,00</text:p>
          </table:table-cell>
          <table:table-cell office:value-type="string">
            <text:p>AVANZO</text:p>
          </table:table-cell>
          <table:table-cell office:value-type="float" office:value="110197">
            <text:p>€ 110.197,00</text:p>
          </table:table-cell>
          <table:table-cell table:style-name="ce12"/>
          <table:table-cell table:number-columns-repeated="1012"/>
        </table:table-row>
        <table:table-row table:style-name="ro6">
          <table:table-cell office:value-type="float" office:value="3">
            <text:p>3</text:p>
          </table:table-cell>
          <table:table-cell office:value-type="string">
            <text:p>NAVTEC Consorzio di ricerca per l'innovazione tecnologica, Sicilia Trasporti navali, commerciali e da diporto s.c.a.r.l.</text:p>
          </table:table-cell>
          <table:table-cell office:value-type="string">
            <text:p>Società di capitali</text:p>
          </table:table-cell>
          <table:table-cell office:value-type="string">
            <text:p>Promozione, senza scopo di lucro, di attività di ricerca e sviluppo ed alta formazione nel settore dei trasporti navali, commerciali e da diporto, nonchè di svolgere tutte le attività necessarie a realizzare, nella Regione Sicilia, nei medesimi settori e con le stesse finalità, un distretto tecnologico.</text:p>
          </table:table-cell>
          <table:table-cell office:value-type="string">
            <text:p>SÌ</text:p>
          </table:table-cell>
          <table:table-cell office:value-type="float" office:value="50000">
            <text:p>€ 50.000,00</text:p>
          </table:table-cell>
          <table:table-cell office:value-type="float" office:value="9.51">
            <text:p>9,51</text:p>
          </table:table-cell>
          <table:table-cell office:value-type="float" office:value="0">
            <text:p>€ 0,00</text:p>
          </table:table-cell>
          <table:table-cell office:value-type="float" office:value="588918">
            <text:p>€ 588.918,00</text:p>
          </table:table-cell>
          <table:table-cell office:value-type="string">
            <text:p>PERDITA</text:p>
          </table:table-cell>
          <table:table-cell office:value-type="float" office:value="23103">
            <text:p>€ 23.103,00</text:p>
          </table:table-cell>
          <table:table-cell table:style-name="ce12" office:value-type="string">
            <text:p>L'assemblea dei soci delibera l'approvazione del bilancio 2017 e la copertura della perdita con l'utilizzo delle riserve statutarie. L'Università degli Studi di Messina nella revisione straordinaria ai sensi dell'art.24 D.Lgs.175 del 2016 e ss.mm.ii. ha escluso la società da azioni di razionalizzazione poichè necessaria alle finalità istituzionali dell'Ateneo. L'Ateneo ha <text:s/>promosso nel rispetto della  legge  il contenimento dei costi in sede di Assemblea. </text:p>
          </table:table-cell>
          <table:table-cell table:number-columns-repeated="1012"/>
        </table:table-row>
        <table:table-row table:style-name="ro7">
          <table:table-cell office:value-type="float" office:value="4">
            <text:p>4</text:p>
          </table:table-cell>
          <table:table-cell office:value-type="string">
            <text:p>INNOVABIC srl in liquidazione</text:p>
          </table:table-cell>
          <table:table-cell office:value-type="string">
            <text:p>Società di capitali</text:p>
          </table:table-cell>
          <table:table-cell office:value-type="string">
            <text:p>Consulenza imprenditoriale e altra consulenza amministrativo-gestionale</text:p>
          </table:table-cell>
          <table:table-cell office:value-type="string">
            <text:p>SÌ</text:p>
          </table:table-cell>
          <table:table-cell office:value-type="float" office:value="24249">
            <text:p>€ 24.249,00</text:p>
          </table:table-cell>
          <table:table-cell office:value-type="float" office:value="34">
            <text:p>34</text:p>
          </table:table-cell>
          <table:table-cell office:value-type="float" office:value="0">
            <text:p>€ 0,00</text:p>
          </table:table-cell>
          <table:table-cell office:value-type="float" office:value="-1461072">
            <text:p>-€ 1.461.072,00</text:p>
          </table:table-cell>
          <table:table-cell office:value-type="string">
            <text:p>PERDITA</text:p>
          </table:table-cell>
          <table:table-cell office:value-type="float" office:value="553765">
            <text:p>€ 553.765,00</text:p>
          </table:table-cell>
          <table:table-cell table:style-name="ce11" office:value-type="string">
            <text:p> Società rientrante nell'art.4 co.2 del  D.Lgs. 175 del 2016. L’Università di Messina ha attestato nella revisione straordinaria art. 24 del D.Lgs. 175 del 2016 la  volontà di farsi promotrice della richiesta di una rimozione tempestiva delle criticità gestionali sorte ovvero, in alternativa, di valutare l’ipotesi di messa in liquidazione della Società. Con verbale di Ass. Straordinaria del 18.09.2017 si delibera  lo scioglimento anticipato e la messa in liquidazione della società per il ricorrere delle condizioni di cui agli art.2482 ter e 2484 del cc. Assume la carica di liquidatore il  Prof. Dario Latella. L'unità di Staff "Società ed enti partecipati" ha inviato nota di sollecito richiedendo la documentazione per gli adempimenti legislativi. La società con nota protocollo del 09.08.2018 n.60460 comunica che l'assemblea di approvazione del bilancio non è stata ancora conclusa, dunque l'Ateneo rimane in attesa della documentazione. Bilancio pervenuto successivamente.</text:p>
          </table:table-cell>
          <table:table-cell table:number-columns-repeated="1012"/>
        </table:table-row>
        <table:table-row table:style-name="ro8">
          <table:table-cell office:value-type="float" office:value="5">
            <text:p>5</text:p>
          </table:table-cell>
          <table:table-cell office:value-type="string">
            <text:p>UNILAV S.C.P.A.</text:p>
          </table:table-cell>
          <table:table-cell office:value-type="string">
            <text:p>Società di capitali</text:p>
          </table:table-cell>
          <table:table-cell office:value-type="string">
            <text:p>Attività di consulenza gestionale</text:p>
          </table:table-cell>
          <table:table-cell office:value-type="string">
            <text:p>SÌ</text:p>
          </table:table-cell>
          <table:table-cell office:value-type="float" office:value="114288">
            <text:p>€ 114.288,00</text:p>
          </table:table-cell>
          <table:table-cell office:value-type="float" office:value="95.24">
            <text:p>95,24</text:p>
          </table:table-cell>
          <table:table-cell office:value-type="float" office:value="0">
            <text:p>€ 0,00</text:p>
          </table:table-cell>
          <table:table-cell office:value-type="float" office:value="501719">
            <text:p>€ 501.719,00</text:p>
          </table:table-cell>
          <table:table-cell office:value-type="string">
            <text:p>UTILE</text:p>
          </table:table-cell>
          <table:table-cell office:value-type="float" office:value="79097">
            <text:p>€ 79.097,00</text:p>
          </table:table-cell>
          <table:table-cell office:value-type="string">
            <text:p>Società in house, rientrante nell'art.4 co.2 del D.LGS.175 del 2016 e ss.mm.ii. L'UNI.LAV si è uniformata ai dettami contenuti nella determinazione ANAC n. 8 del 17/06/2015, Legge n. 190/2012 – anticorruzione – e del Decreto Legislativo n. 33/2013 e D.P.R. n. 251/2012 – trasparenza. Infatti, con atto prot. 22/U2016 a firma del Presidente della Società nella specifica qualità di Responsabile per la Prevenzione della corruzione, ha disposto l’adozione del Piano Triennale di Prevenzione, ai sensi del Piano Nazionale Anticorruzione, approvato con Delibera ANAC il 11/09/2013 n. 73. Inoltre si è ottemperato a quanto previsto all’art.4, comma 5, del decreto del Presidente della Repubblica del 30 novembre 2012, n.251, in merito al rispetto della quota riservata al genere meno rappresentato all’interno del Collegio Sindacale. Si è uniformata anche agli adempimenti previsti dal D.Lgs.175 del 2016 e s.m.i. ed è attivo il comitato di controllo analogo congiunto dall'Università degli studi di Messina e dall'A.O.U. di Messina. Nella revisione straordinaria ai sensi dell'art.24 del TUSP non è stata predisposta nessuna azione di razionalizzazione poichè la stessa è indispensabile ai fini istituzionali dell'Ateneo.</text:p>
          </table:table-cell>
          <table:table-cell table:number-columns-repeated="1012"/>
        </table:table-row>
        <table:table-row table:style-name="ro9">
          <table:table-cell office:value-type="float" office:value="6">
            <text:p>6</text:p>
          </table:table-cell>
          <table:table-cell office:value-type="string">
            <text:p>Impresambiente Scarl in liquidazione</text:p>
          </table:table-cell>
          <table:table-cell office:value-type="string">
            <text:p>Società di capitali</text:p>
          </table:table-cell>
          <table:table-cell office:value-type="string">
            <text:p>Analisi e prevenzione del rischio ambientale</text:p>
          </table:table-cell>
          <table:table-cell office:value-type="string">
            <text:p>SÌ</text:p>
          </table:table-cell>
          <table:table-cell office:value-type="float" office:value="238.74">
            <text:p>€ 238,74</text:p>
          </table:table-cell>
          <table:table-cell office:value-type="float" office:value="3.07">
            <text:p>3,07</text:p>
          </table:table-cell>
          <table:table-cell office:value-type="float" office:value="0">
            <text:p>€ 0,00</text:p>
          </table:table-cell>
          <table:table-cell office:value-type="float" office:value="-3700">
            <text:p>-€ 3.700,00</text:p>
          </table:table-cell>
          <table:table-cell office:value-type="string">
            <text:p>PERDITA</text:p>
          </table:table-cell>
          <table:table-cell office:value-type="float" office:value="28728">
            <text:p>€ 28.728,00</text:p>
          </table:table-cell>
          <table:table-cell office:value-type="string">
            <text:p>Società rientrante nella revisione straordinaria  art.24 D.Lgs. 175 del 2016. <text:s/>La società è  in liquidazione.  Il liquidatore è il Dott.Vito Gaudiano. La partecipazione patrimoniale dell'Università è diminuita a causa di una riduzione del capitale. Bilancio  pervenuto nel 2019. </text:p>
          </table:table-cell>
          <table:table-cell table:number-columns-repeated="1012"/>
        </table:table-row>
        <table:table-row table:style-name="ro4">
          <table:table-cell office:value-type="float" office:value="7">
            <text:p>7</text:p>
          </table:table-cell>
          <table:table-cell office:value-type="string">
            <text:p>Distretto tecnologico micro e nano sistemi - S.C.A.R.L.</text:p>
          </table:table-cell>
          <table:table-cell office:value-type="string">
            <text:p>Società di capitali</text:p>
          </table:table-cell>
          <table:table-cell office:value-type="string">
            <text:p>Altre attività di consulenza imprenditoriale e altra consulenza amministrativo-gestionale e pianificazione aziendale</text:p>
          </table:table-cell>
          <table:table-cell office:value-type="string">
            <text:p>SÌ</text:p>
          </table:table-cell>
          <table:table-cell office:value-type="float" office:value="60000">
            <text:p>€ 60.000,00</text:p>
          </table:table-cell>
          <table:table-cell office:value-type="float" office:value="9.74">
            <text:p>9,74</text:p>
          </table:table-cell>
          <table:table-cell office:value-type="float" office:value="7500">
            <text:p>€ 7.500,00</text:p>
          </table:table-cell>
          <table:table-cell office:value-type="float" office:value="627500">
            <text:p>€ 627.500,00</text:p>
          </table:table-cell>
          <table:table-cell office:value-type="string">
            <text:p>PAREGGIO</text:p>
          </table:table-cell>
          <table:table-cell office:value-type="float" office:value="0">
            <text:p>€ 0,00</text:p>
          </table:table-cell>
          <table:table-cell office:value-type="string">
            <text:p>L'Università degli Studi di Messina nella revisione straordinaria art.24 D.Lgs.175 del 2016 e ss.mm.ii. ha escluso la società da azioni di razionalizzazione poichè necessaria alle finalità istituzionali dell'Ateneo. Grazie alle politche di contenimento dei costi, a partire dal 25.05.17 il contributo annuo per le spese di funzionamento da parte delle Università è stato ridotto da €7.500,00 a €5.000,00.</text:p>
          </table:table-cell>
          <table:table-cell table:number-columns-repeated="1012"/>
        </table:table-row>
        <table:table-row table:style-name="ro10">
          <table:table-cell office:value-type="float" office:value="8">
            <text:p>8</text:p>
          </table:table-cell>
          <table:table-cell office:value-type="string">
            <text:p>ICT sud Scarl</text:p>
          </table:table-cell>
          <table:table-cell office:value-type="string">
            <text:p>Società di capitali</text:p>
          </table:table-cell>
          <table:table-cell office:value-type="string">
            <text:p>Informazione e Telecomunicazione</text:p>
          </table:table-cell>
          <table:table-cell office:value-type="string">
            <text:p>SÌ</text:p>
          </table:table-cell>
          <table:table-cell office:value-type="float" office:value="593">
            <text:p>€ 593,00</text:p>
          </table:table-cell>
          <table:table-cell office:value-type="float" office:value="0.13">
            <text:p>0,13</text:p>
          </table:table-cell>
          <table:table-cell office:value-type="float" office:value="0">
            <text:p>€ 0,00</text:p>
          </table:table-cell>
          <table:table-cell office:value-type="float" office:value="434091">
            <text:p>€ 434.091,00</text:p>
          </table:table-cell>
          <table:table-cell office:value-type="string">
            <text:p>UTILE</text:p>
          </table:table-cell>
          <table:table-cell office:value-type="float" office:value="11658">
            <text:p>€ 11.658,00</text:p>
          </table:table-cell>
          <table:table-cell office:value-type="string">
            <text:p>La partecipazione patrimoniale dell'Università degli Studi  di Messina è diminuita in funzione della riduzione del capitale sociale. L'Università degli Studi di Messina aveva inserito nella revisione straordinaria art.24 D.Lgs.175 del 2016 e ss.mm.ii., la società  ha posto in essere delle misure correttive e contenimento costi che nell'anno 2017, le hanno permesso di raggiungere un utile di bilancio. L'Università degli Studi di Messina aveva previsto nella revisione straordinaria delle procedure di razionalizzazione per la società, le quali risultano essere ancora in corso di valutazione  da parte dei soci <text:s/><text:s/>data la ripresa della stessa.</text:p>
          </table:table-cell>
          <table:table-cell table:number-columns-repeated="1012"/>
        </table:table-row>
        <table:table-row table:style-name="ro6">
          <table:table-cell office:value-type="float" office:value="9">
            <text:p>9</text:p>
          </table:table-cell>
          <table:table-cell office:value-type="string">
            <text:p>Meridionale Innovazione Trasporti S.c.a.r.l.</text:p>
          </table:table-cell>
          <table:table-cell office:value-type="string">
            <text:p>Società di capitali</text:p>
          </table:table-cell>
          <table:table-cell office:value-type="string">
            <text:p>Ricerca e Sviluppo Sperimentale nel campo delle altre Scienze Sociali e Umanistiche: obiettivo principale è sviluppare un Centro di Competenza che rappresenti un punto di riferimento qualificato e specializzato per le imprese operanti lungo la filiera dei trasporti, sia esistenti che in corso di realizzazione.</text:p>
          </table:table-cell>
          <table:table-cell office:value-type="string">
            <text:p>SÌ</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table:table-cell office:value-type="float" office:value="0">
            <text:p>€ 0,00</text:p>
          </table:table-cell>
          <table:table-cell table:style-name="ce11" office:value-type="string">
            <text:p>La società trovasi in liquidazione dal 2015. <text:s/>Nel corso dell'anno 2017 con apposita delibera del C.d.A. di Ateneo si è provveduto alle  relative operazioni propedeutiche alla fase di liquidazione,  nonché agli adempimenti inerenti l’acquisizione  dei beni in carico. In data 15.05.2017 per procedere alla <text:s/>chiusura della società, l'Ateneo ha predisposto gli ordinativi di pagamento a chiusura di qualunque pendenza.</text:p>
          </table:table-cell>
          <table:table-cell table:number-columns-repeated="1012"/>
        </table:table-row>
        <table:table-row table:style-name="ro11">
          <table:table-cell office:value-type="float" office:value="10">
            <text:p>10</text:p>
          </table:table-cell>
          <table:table-cell office:value-type="string">
            <text:p>Consorzio di ricerca per l'innovazione tecnologica Sicilia Agrobio e pesca ecocompatibile Scarl</text:p>
          </table:table-cell>
          <table:table-cell office:value-type="string">
            <text:p>Società di capitali</text:p>
          </table:table-cell>
          <table:table-cell office:value-type="string">
            <text:p>La società si propone, senza scopo di lucro, di promuovere attività di ricerca e sviluppo e alta formazione nella filiera agro-ittica-alimentare, nonchè di svolgere a tutte le attività necessarie a realizzare, nella Regione sicili, nei medesimi settori e con le stesse finalità, un ditretto tecnologico</text:p>
          </table:table-cell>
          <table:table-cell office:value-type="string">
            <text:p>SÌ</text:p>
          </table:table-cell>
          <table:table-cell office:value-type="float" office:value="60000">
            <text:p>€ 60.000,00</text:p>
          </table:table-cell>
          <table:table-cell office:value-type="float" office:value="10">
            <text:p>10</text:p>
          </table:table-cell>
          <table:table-cell office:value-type="float" office:value="10000">
            <text:p>€ 10.000,00</text:p>
          </table:table-cell>
          <table:table-cell office:value-type="float" office:value="600947">
            <text:p>€ 600.947,00</text:p>
          </table:table-cell>
          <table:table-cell office:value-type="string">
            <text:p>PAREGGIO</text:p>
          </table:table-cell>
          <table:table-cell office:value-type="float" office:value="0">
            <text:p>€ 0,00</text:p>
          </table:table-cell>
          <table:table-cell table:style-name="ce11" office:value-type="string">
            <text:p>L'Università degli Studi di Messina ha escluso la società da azioni di razionalizzazione poichè necessaria alle finalità istituzionali dell'Ateneo. Si è provveduto nel rispetto della legge al contenimento dei costi.</text:p>
          </table:table-cell>
          <table:table-cell table:number-columns-repeated="1012"/>
        </table:table-row>
        <table:table-row table:style-name="ro12">
          <table:table-cell office:value-type="float" office:value="11">
            <text:p>11</text:p>
          </table:table-cell>
          <table:table-cell office:value-type="string">
            <text:p>Almalaurea Srl-partecipazione indiretta</text:p>
          </table:table-cell>
          <table:table-cell office:value-type="string">
            <text:p>Società di capitali</text:p>
          </table:table-cell>
          <table:table-cell office:value-type="string">
            <text:p>Servizi di ricerca, selezione, collocamento e supporto per il ricollocamento di personale</text:p>
          </table:table-cell>
          <table:table-cell office:value-type="string">
            <text:p>SÌ</text:p>
          </table:table-cell>
          <table:table-cell office:value-type="float" office:value="0">
            <text:p>€ 0,00</text:p>
          </table:table-cell>
          <table:table-cell office:value-type="float" office:value="1.33">
            <text:p>1,33</text:p>
          </table:table-cell>
          <table:table-cell office:value-type="float" office:value="0">
            <text:p>€ 0,00</text:p>
          </table:table-cell>
          <table:table-cell office:value-type="float" office:value="1077190">
            <text:p>€ 1.077.190,00</text:p>
          </table:table-cell>
          <table:table-cell office:value-type="string">
            <text:p>UTILE</text:p>
          </table:table-cell>
          <table:table-cell office:value-type="float" office:value="269801">
            <text:p>€ 269.801,00</text:p>
          </table:table-cell>
          <table:table-cell office:value-type="string">
            <text:p>Società esclusa da misure di razionalizzazione, poichè trattasi di Partecipazione Indiretta tramite il Consorzio Almalaurea necessario ai fini istituzionali dell'Ateneo. </text:p>
          </table:table-cell>
          <table:table-cell table:number-columns-repeated="1012"/>
        </table:table-row>
        <table:table-row table:style-name="ro5">
          <table:table-cell office:value-type="float" office:value="12">
            <text:p>12</text:p>
          </table:table-cell>
          <table:table-cell office:value-type="string">
            <text:p>CINBO</text:p>
          </table:table-cell>
          <table:table-cell office:value-type="string">
            <text:p>Consorzio universitario</text:p>
          </table:table-cell>
          <table:table-cell office:value-type="string">
            <text:p>Ricerca e sviluppo sperimentale nel campo delle biotecnologie</text:p>
          </table:table-cell>
          <table:table-cell office:value-type="string">
            <text:p>SÌ</text:p>
          </table:table-cell>
          <table:table-cell office:value-type="float" office:value="520">
            <text:p>€ 520,00</text:p>
          </table:table-cell>
          <table:table-cell office:value-type="float" office:value="1.94">
            <text:p>1,94</text:p>
          </table:table-cell>
          <table:table-cell office:value-type="float" office:value="0">
            <text:p>€ 0,00</text:p>
          </table:table-cell>
          <table:table-cell office:value-type="float" office:value="135335">
            <text:p>€ 135.335,00</text:p>
          </table:table-cell>
          <table:table-cell office:value-type="string">
            <text:p>UTILE</text:p>
          </table:table-cell>
          <table:table-cell office:value-type="float" office:value="37694">
            <text:p>€ 37.694,00</text:p>
          </table:table-cell>
          <table:table-cell table:style-name="ce7" office:value-type="string">
            <text:p>Consorzio Universitario di ricerca.</text:p>
          </table:table-cell>
          <table:table-cell table:number-columns-repeated="1012"/>
        </table:table-row>
        <table:table-row table:style-name="ro13">
          <table:table-cell office:value-type="float" office:value="13">
            <text:p>13</text:p>
          </table:table-cell>
          <table:table-cell office:value-type="string">
            <text:p>Consorzio Interuniv. ALMALAUREA</text:p>
          </table:table-cell>
          <table:table-cell office:value-type="string">
            <text:p>Consorzio universitario</text:p>
          </table:table-cell>
          <table:table-cell office:value-type="string">
            <text:p>Gestione database (attività banche dati)</text:p>
          </table:table-cell>
          <table:table-cell office:value-type="string">
            <text:p>SÌ</text:p>
          </table:table-cell>
          <table:table-cell office:value-type="float" office:value="3098">
            <text:p>€ 3.098,00</text:p>
          </table:table-cell>
          <table:table-cell office:value-type="float" office:value="1.33">
            <text:p>1,33</text:p>
          </table:table-cell>
          <table:table-cell office:value-type="float" office:value="0">
            <text:p>€ 0,00</text:p>
          </table:table-cell>
          <table:table-cell office:value-type="float" office:value="1294985">
            <text:p>€ 1.294.985,00</text:p>
          </table:table-cell>
          <table:table-cell office:value-type="string">
            <text:p>UTILE</text:p>
          </table:table-cell>
          <table:table-cell office:value-type="float" office:value="182460">
            <text:p>€ 182.460,00</text:p>
          </table:table-cell>
          <table:table-cell table:number-columns-repeated="1013"/>
        </table:table-row>
        <table:table-row table:style-name="ro12">
          <table:table-cell office:value-type="float" office:value="14">
            <text:p>14</text:p>
          </table:table-cell>
          <table:table-cell office:value-type="string">
            <text:p>CIRCMSB</text:p>
          </table:table-cell>
          <table:table-cell office:value-type="string">
            <text:p>Consorzio universitario</text:p>
          </table:table-cell>
          <table:table-cell office:value-type="string">
            <text:p>Ricerca e sviluppo sperimentale nel campo delle altre Scienze naturali e dell'Ingegneria</text:p>
          </table:table-cell>
          <table:table-cell office:value-type="string">
            <text:p>SÌ</text:p>
          </table:table-cell>
          <table:table-cell office:value-type="float" office:value="5164.56">
            <text:p>€ 5.164,56</text:p>
          </table:table-cell>
          <table:table-cell office:value-type="float" office:value="4.55">
            <text:p>4,55</text:p>
          </table:table-cell>
          <table:table-cell office:value-type="float" office:value="0">
            <text:p>€ 0,00</text:p>
          </table:table-cell>
          <table:table-cell office:value-type="float" office:value="293978">
            <text:p>€ 293.978,00</text:p>
          </table:table-cell>
          <table:table-cell office:value-type="string">
            <text:p>PERDITA</text:p>
          </table:table-cell>
          <table:table-cell office:value-type="float" office:value="75539">
            <text:p>€ 75.539,00</text:p>
          </table:table-cell>
          <table:table-cell table:style-name="ce11" office:value-type="string">
            <text:p>L'assemblea dei soci delibera l'approvazione del bilancio 2017 e la copertura della perdita con l'utilizzo parziale di pari importo della riserva volontaria.</text:p>
          </table:table-cell>
          <table:table-cell table:number-columns-repeated="1012"/>
        </table:table-row>
        <table:table-row table:style-name="ro5">
          <table:table-cell office:value-type="float" office:value="15">
            <text:p>15</text:p>
          </table:table-cell>
          <table:table-cell office:value-type="string">
            <text:p>CONISMA - Cons.Inter.382/80</text:p>
          </table:table-cell>
          <table:table-cell office:value-type="string">
            <text:p>Consorzio universitario</text:p>
          </table:table-cell>
          <table:table-cell office:value-type="string">
            <text:p>Ricerca e sviluppo sperimentale nel campo delle altre Scienze naturali e dell'Ingegneria</text:p>
          </table:table-cell>
          <table:table-cell office:value-type="string">
            <text:p>SÌ</text:p>
          </table:table-cell>
          <table:table-cell office:value-type="float" office:value="15493.7">
            <text:p>€ 15.493,70</text:p>
          </table:table-cell>
          <table:table-cell office:value-type="float" office:value="2.7">
            <text:p>2,7</text:p>
          </table:table-cell>
          <table:table-cell office:value-type="float" office:value="0">
            <text:p>€ 0,00</text:p>
          </table:table-cell>
          <table:table-cell office:value-type="float" office:value="538508">
            <text:p>€ 538.508,00</text:p>
          </table:table-cell>
          <table:table-cell office:value-type="string">
            <text:p>UTILE</text:p>
          </table:table-cell>
          <table:table-cell office:value-type="float" office:value="306">
            <text:p>€ 306,00</text:p>
          </table:table-cell>
          <table:table-cell table:style-name="ce11" office:value-type="string">
            <text:p>La quota di partecipazione è diminuita per l'ingresso di nuovi soci nel 2017.</text:p>
          </table:table-cell>
          <table:table-cell table:number-columns-repeated="1012"/>
        </table:table-row>
        <table:table-row table:style-name="ro5">
          <table:table-cell office:value-type="float" office:value="16">
            <text:p>16</text:p>
          </table:table-cell>
          <table:table-cell office:value-type="string">
            <text:p>Consorzio INSTM</text:p>
          </table:table-cell>
          <table:table-cell office:value-type="string">
            <text:p>Consorzio universitario</text:p>
          </table:table-cell>
          <table:table-cell office:value-type="string">
            <text:p>Ricerca e sviluppo sperimentale nel campo delle altre Scienze naturali e dell'Ingegneria</text:p>
          </table:table-cell>
          <table:table-cell office:value-type="string">
            <text:p>SÌ</text:p>
          </table:table-cell>
          <table:table-cell office:value-type="float" office:value="7746.85">
            <text:p>€ 7.746,85</text:p>
          </table:table-cell>
          <table:table-cell office:value-type="float" office:value="2.04">
            <text:p>2,04</text:p>
          </table:table-cell>
          <table:table-cell office:value-type="float" office:value="0">
            <text:p>€ 0,00</text:p>
          </table:table-cell>
          <table:table-cell office:value-type="float" office:value="10448883">
            <text:p>€ 10.448.883,00</text:p>
          </table:table-cell>
          <table:table-cell office:value-type="string">
            <text:p>UTILE</text:p>
          </table:table-cell>
          <table:table-cell office:value-type="float" office:value="40401">
            <text:p>€ 40.401,00</text:p>
          </table:table-cell>
          <table:table-cell table:style-name="ce11" office:value-type="string">
            <text:p>La quota di partecipazione è diminuita per l'ingresso di nuovi soci nel 2017.</text:p>
          </table:table-cell>
          <table:table-cell table:number-columns-repeated="1012"/>
        </table:table-row>
        <table:table-row table:style-name="ro12">
          <table:table-cell office:value-type="float" office:value="17">
            <text:p>17</text:p>
          </table:table-cell>
          <table:table-cell office:value-type="string">
            <text:p>BIOSISTEMA  Scarl per le Biologie Avanzate in liquidazione </text:p>
          </table:table-cell>
          <table:table-cell office:value-type="string">
            <text:p>Società di capitali</text:p>
          </table:table-cell>
          <table:table-cell office:value-type="string">
            <text:p>Ricerca e Sviluppo Sperimentale nel campo delle biotecnologie</text:p>
          </table:table-cell>
          <table:table-cell office:value-type="string">
            <text:p>SÌ</text:p>
          </table:table-cell>
          <table:table-cell office:value-type="float" office:value="127882.87">
            <text:p>€ 127.882,87</text:p>
          </table:table-cell>
          <table:table-cell office:value-type="float" office:value="10.83">
            <text:p>10,83</text:p>
          </table:table-cell>
          <table:table-cell office:value-type="float" office:value="0">
            <text:p>€ 0,00</text:p>
          </table:table-cell>
          <table:table-cell office:value-type="float" office:value="61108">
            <text:p>€ 61.108,00</text:p>
          </table:table-cell>
          <table:table-cell office:value-type="string">
            <text:p>PERDITA</text:p>
          </table:table-cell>
          <table:table-cell office:value-type="float" office:value="4058">
            <text:p>€ 4.058,00</text:p>
          </table:table-cell>
          <table:table-cell office:value-type="string">
            <text:p>Società posta in liquidazione inserita nella revisione straordinaria ai sensi dell'art. 24 D.Lgs 175 del 2016. Bilancio  pervenuto nel 2019.</text:p>
          </table:table-cell>
          <table:table-cell table:number-columns-repeated="1012"/>
        </table:table-row>
        <table:table-row table:style-name="ro11">
          <table:table-cell office:value-type="float" office:value="18">
            <text:p>18</text:p>
          </table:table-cell>
          <table:table-cell office:value-type="string">
            <text:p>Società Consortile Taormina-Etna a.r.l. </text:p>
          </table:table-cell>
          <table:table-cell office:value-type="string">
            <text:p>Società di capitali</text:p>
          </table:table-cell>
          <table:table-cell office:value-type="string">
            <text:p>Attività delle concessionarie e degli altri intermediari di servizi pubblicitari</text:p>
          </table:table-cell>
          <table:table-cell office:value-type="string">
            <text:p>SÌ</text:p>
          </table:table-cell>
          <table:table-cell office:value-type="float" office:value="75">
            <text:p>€ 75,00</text:p>
          </table:table-cell>
          <table:table-cell office:value-type="float" office:value="0.65">
            <text:p>0,65</text:p>
          </table:table-cell>
          <table:table-cell office:value-type="float" office:value="0">
            <text:p>€ 0,00</text:p>
          </table:table-cell>
          <table:table-cell office:value-type="float" office:value="27631">
            <text:p>€ 27.631,00</text:p>
          </table:table-cell>
          <table:table-cell office:value-type="string">
            <text:p>UTILE</text:p>
          </table:table-cell>
          <table:table-cell office:value-type="float" office:value="44630">
            <text:p>€ 44.630,00</text:p>
          </table:table-cell>
          <table:table-cell office:value-type="string">
            <text:p>La società ha attuato un piano di contenimento dei costi e di rimodulazione dell'attività, ciò ha permesso alla società una ripresa economica. L'Università degli Studi di Messina aveva previsto nella revisione straordinaria delle procedure di razionalizzazione per la società, le quali risultano essere ancora in corso di valutazione, dai soci, data la ripresa della stessa.</text:p>
          </table:table-cell>
          <table:table-cell table:number-columns-repeated="1012"/>
        </table:table-row>
        <table:table-row table:style-name="ro9">
          <table:table-cell office:value-type="float" office:value="19">
            <text:p>19</text:p>
          </table:table-cell>
          <table:table-cell office:value-type="string">
            <text:p>Sviluppo Taormina-Etna s.r.l. (in liquidazione)</text:p>
          </table:table-cell>
          <table:table-cell office:value-type="string">
            <text:p>Società di capitali</text:p>
          </table:table-cell>
          <table:table-cell office:value-type="string">
            <text:p>Attività di consulenza gestionale</text:p>
          </table:table-cell>
          <table:table-cell office:value-type="string">
            <text:p>SÌ</text:p>
          </table:table-cell>
          <table:table-cell office:value-type="float" office:value="533">
            <text:p>€ 533,00</text:p>
          </table:table-cell>
          <table:table-cell office:value-type="float" office:value="1.37">
            <text:p>1,37</text:p>
          </table:table-cell>
          <table:table-cell office:value-type="float" office:value="0">
            <text:p>€ 0,00</text:p>
          </table:table-cell>
          <table:table-cell office:value-type="float" office:value="-66108">
            <text:p>-€ 66.108,00</text:p>
          </table:table-cell>
          <table:table-cell office:value-type="string">
            <text:p>PERDITA</text:p>
          </table:table-cell>
          <table:table-cell office:value-type="float" office:value="8225">
            <text:p>€ 8.225,00</text:p>
          </table:table-cell>
          <table:table-cell table:style-name="ce11" office:value-type="string">
            <text:p>Società in liquidazione dal 2012 rientrante nella revisione straordinaria ai sensi dell'at.24 del D.lgs 175 del 2016. Come si evince dal bilancio risulta un patrimonio netto negativo.L'Ateneo ha provveduto tramite pec a richiedere relazione informativa al liquidatore sulle procedure e le azioni pianificate.</text:p>
          </table:table-cell>
          <table:table-cell table:number-columns-repeated="1012"/>
        </table:table-row>
        <table:table-row table:style-name="ro5">
          <table:table-cell office:value-type="float" office:value="20">
            <text:p>20</text:p>
          </table:table-cell>
          <table:table-cell office:value-type="string">
            <text:p>C.I.S.F.A.</text:p>
          </table:table-cell>
          <table:table-cell office:value-type="string">
            <text:p>Consorzio universitario</text:p>
          </table:table-cell>
          <table:table-cell office:value-type="string">
            <text:p>Ricerca e sviluppo sperimentale nel campo delle Biotecnologie</text:p>
          </table:table-cell>
          <table:table-cell office:value-type="string">
            <text:p>SÌ</text:p>
          </table:table-cell>
          <table:table-cell office:value-type="float" office:value="100">
            <text:p>€ 100,00</text:p>
          </table:table-cell>
          <table:table-cell office:value-type="float" office:value="50">
            <text:p>50</text:p>
          </table:table-cell>
          <table:table-cell office:value-type="float" office:value="0">
            <text:p>€ 0,00</text:p>
          </table:table-cell>
          <table:table-cell office:value-type="float" office:value="200">
            <text:p>€ 200,00</text:p>
          </table:table-cell>
          <table:table-cell office:value-type="string">
            <text:p>UTILE</text:p>
          </table:table-cell>
          <table:table-cell office:value-type="float" office:value="469.81">
            <text:p>€ 469,81</text:p>
          </table:table-cell>
          <table:table-cell table:style-name="ce7" office:value-type="string">
            <text:p>Bilancio  pervenuto nel 2019</text:p>
          </table:table-cell>
          <table:table-cell table:number-columns-repeated="1012"/>
        </table:table-row>
        <table:table-row table:style-name="ro5">
          <table:table-cell office:value-type="float" office:value="21">
            <text:p>21</text:p>
          </table:table-cell>
          <table:table-cell office:value-type="string">
            <text:p>COMETA</text:p>
          </table:table-cell>
          <table:table-cell office:value-type="string">
            <text:p>Consorzio</text:p>
          </table:table-cell>
          <table:table-cell office:value-type="string">
            <text:p>Ricerca e sviluppo sperimentale nel campo delle altre Scienze Naturali e dell'Ingegneria</text:p>
          </table:table-cell>
          <table:table-cell office:value-type="string">
            <text:p>SÌ</text:p>
          </table:table-cell>
          <table:table-cell office:value-type="float" office:value="15000">
            <text:p>€ 15.000,00</text:p>
          </table:table-cell>
          <table:table-cell office:value-type="float" office:value="17.65">
            <text:p>17,65</text:p>
          </table:table-cell>
          <table:table-cell office:value-type="float" office:value="0">
            <text:p>€ 0,00</text:p>
          </table:table-cell>
          <table:table-cell office:value-type="float" office:value="264778">
            <text:p>€ 264.778,00</text:p>
          </table:table-cell>
          <table:table-cell office:value-type="string">
            <text:p>UTILE</text:p>
          </table:table-cell>
          <table:table-cell office:value-type="float" office:value="472">
            <text:p>€ 472,00</text:p>
          </table:table-cell>
          <table:table-cell table:number-columns-repeated="1013"/>
        </table:table-row>
        <table:table-row table:style-name="ro5">
          <table:table-cell office:value-type="float" office:value="22">
            <text:p>22</text:p>
          </table:table-cell>
          <table:table-cell office:value-type="string">
            <text:p>CINMPIS Cons.Int.382/80</text:p>
          </table:table-cell>
          <table:table-cell office:value-type="string">
            <text:p>Consorzio universitario</text:p>
          </table:table-cell>
          <table:table-cell office:value-type="string">
            <text:p>Consorzio interuniversitario metodologie e processi innovativi di sintesi</text:p>
          </table:table-cell>
          <table:table-cell office:value-type="string">
            <text:p>SÌ</text:p>
          </table:table-cell>
          <table:table-cell office:value-type="float" office:value="5164.57">
            <text:p>€ 5.164,57</text:p>
          </table:table-cell>
          <table:table-cell office:value-type="float" office:value="6.66">
            <text:p>6,66</text:p>
          </table:table-cell>
          <table:table-cell office:value-type="float" office:value="0">
            <text:p>€ 0,00</text:p>
          </table:table-cell>
          <table:table-cell office:value-type="float" office:value="330089">
            <text:p>€ 330.089,00</text:p>
          </table:table-cell>
          <table:table-cell office:value-type="string">
            <text:p>UTILE</text:p>
          </table:table-cell>
          <table:table-cell office:value-type="float" office:value="73281.36">
            <text:p>€ 73.281,36</text:p>
          </table:table-cell>
          <table:table-cell office:value-type="string">
            <text:p>Bilancio in contabilità finanziaria, il P.Netto è identificato con la voce fondo consortile.</text:p>
          </table:table-cell>
          <table:table-cell table:number-columns-repeated="1012"/>
        </table:table-row>
        <table:table-row table:style-name="ro14">
          <table:table-cell office:value-type="float" office:value="23">
            <text:p>23</text:p>
          </table:table-cell>
          <table:table-cell office:value-type="string">
            <text:p>CINECA</text:p>
          </table:table-cell>
          <table:table-cell office:value-type="string">
            <text:p>Consorzio universitario</text:p>
          </table:table-cell>
          <table:table-cell office:value-type="string">
            <text:p>Centro di calcolo nell'ambito della ricerca scientifica</text:p>
          </table:table-cell>
          <table:table-cell office:value-type="string">
            <text:p>SÌ</text:p>
          </table:table-cell>
          <table:table-cell office:value-type="float" office:value="51646">
            <text:p>€ 51.646,00</text:p>
          </table:table-cell>
          <table:table-cell office:value-type="float" office:value="0.01">
            <text:p>0,01</text:p>
          </table:table-cell>
          <table:table-cell office:value-type="float" office:value="0">
            <text:p>€ 0,00</text:p>
          </table:table-cell>
          <table:table-cell office:value-type="float" office:value="128417538">
            <text:p>€ 128.417.538,00</text:p>
          </table:table-cell>
          <table:table-cell office:value-type="string">
            <text:p>PERDITA</text:p>
          </table:table-cell>
          <table:table-cell office:value-type="float" office:value="5950280">
            <text:p>€ 5.950.280,00</text:p>
          </table:table-cell>
          <table:table-cell office:value-type="string">
            <text:p>Consorzio in house, ha effettuato adempimento  iscrizione nell'Elenco delle amministrazioni aggiudicatrici e degli enti aggiudicatori che operano mediante affidamenti diretti ai sensi dell'art.192 del D.Lgs.50 del 2016. L'adempimento è stato assolto dal socio MIUR.</text:p>
          </table:table-cell>
          <table:table-cell table:number-columns-repeated="1012"/>
        </table:table-row>
        <table:table-row table:style-name="ro15">
          <table:table-cell office:value-type="float" office:value="24">
            <text:p>24</text:p>
          </table:table-cell>
          <table:table-cell office:value-type="string">
            <text:p>CULTORALE Scarl</text:p>
          </table:table-cell>
          <table:table-cell office:value-type="string">
            <text:p>Società di capitali</text:p>
          </table:table-cell>
          <table:table-cell office:value-type="string">
            <text:p>Costruire e gestire laboratorio di ricerca per le categorie svantaggiate</text:p>
          </table:table-cell>
          <table:table-cell office:value-type="string">
            <text:p>SÌ</text:p>
          </table:table-cell>
          <table:table-cell office:value-type="float" office:value="10200">
            <text:p>€ 10.200,00</text:p>
          </table:table-cell>
          <table:table-cell office:value-type="float" office:value="24.28">
            <text:p>24,28</text:p>
          </table:table-cell>
          <table:table-cell office:value-type="float" office:value="0">
            <text:p>€ 0,00</text:p>
          </table:table-cell>
          <table:table-cell office:value-type="float" office:value="181318">
            <text:p>€ 181.318,00</text:p>
          </table:table-cell>
          <table:table-cell office:value-type="string">
            <text:p>UTILE</text:p>
          </table:table-cell>
          <table:table-cell office:value-type="float" office:value="70298">
            <text:p>€ 70.298,00</text:p>
          </table:table-cell>
          <table:table-cell office:value-type="string">
            <text:p>Bilancio  pervenuto nel 2019. Società rientrante nell'art.4 co.8 del D.Lgs. 175 del 2016, esclusa da azioni di razionalizzazione. Mantenimento senza intervento.</text:p>
          </table:table-cell>
          <table:table-cell table:number-columns-repeated="1012"/>
        </table:table-row>
        <table:table-row table:style-name="ro12">
          <table:table-cell office:value-type="float" office:value="25">
            <text:p>25</text:p>
          </table:table-cell>
          <table:table-cell office:value-type="string">
            <text:p>MONTALBANO CLEAN ENERGY Scarl</text:p>
          </table:table-cell>
          <table:table-cell office:value-type="string">
            <text:p>Società di capitali</text:p>
          </table:table-cell>
          <table:table-cell office:value-type="string">
            <text:p>Promuovere attività di ricerca per lo sviluppo tecnologico nel stttore della produzione e distribuzione di energia da fonti rinnovabili</text:p>
          </table:table-cell>
          <table:table-cell office:value-type="string">
            <text:p>SÌ</text:p>
          </table:table-cell>
          <table:table-cell office:value-type="float" office:value="2400">
            <text:p>€ 2.400,00</text:p>
          </table:table-cell>
          <table:table-cell office:value-type="float" office:value="24">
            <text:p>24</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table:style-name="ce11" office:value-type="string">
            <text:p>Bilancio non ancora pervenuto. Sono state previste misure di razionalizzazione  ai sensi dell'art.24 del D.Lgs 175 del 2016. Messa in liquidazione.</text:p>
          </table:table-cell>
          <table:table-cell table:number-columns-repeated="1012"/>
        </table:table-row>
        <table:table-row table:style-name="ro11">
          <table:table-cell office:value-type="float" office:value="26">
            <text:p>26</text:p>
          </table:table-cell>
          <table:table-cell office:value-type="string">
            <text:p>SOGEPAT  S.R.L.</text:p>
          </table:table-cell>
          <table:table-cell office:value-type="string">
            <text:p>Società di capitali</text:p>
          </table:table-cell>
          <table:table-cell office:value-type="string">
            <text:p>Ricerca</text:p>
          </table:table-cell>
          <table:table-cell office:value-type="string">
            <text:p>SÌ</text:p>
          </table:table-cell>
          <table:table-cell office:value-type="float" office:value="540">
            <text:p>€ 540,00</text:p>
          </table:table-cell>
          <table:table-cell office:value-type="float" office:value="2">
            <text:p>2</text:p>
          </table:table-cell>
          <table:table-cell office:value-type="float" office:value="0">
            <text:p>€ 0,00</text:p>
          </table:table-cell>
          <table:table-cell office:value-type="float" office:value="-17051">
            <text:p>-€ 17.051,00</text:p>
          </table:table-cell>
          <table:table-cell office:value-type="string">
            <text:p>PERDITA</text:p>
          </table:table-cell>
          <table:table-cell office:value-type="float" office:value="8095">
            <text:p>€ 8.095,00</text:p>
          </table:table-cell>
          <table:table-cell table:style-name="ce11" office:value-type="string">
            <text:p>L'Università degli Studi di Messina nella revisione straordinaria  art.24 D.Lgs.175 del 2016 e ss.mm.ii. ha previsto misure di razionalizzazione  per la società, poichè non più necessaria alle finalità istituzionali dell'Ateneo.Con verbale del C.d.A d'Ateneo del 19 maggio 2015 e dell’11 aprile 2017 si è deliberata la cessione delle quote. Cessione quote in corso.</text:p>
          </table:table-cell>
          <table:table-cell table:number-columns-repeated="1012"/>
        </table:table-row>
        <table:table-row table:style-name="ro6">
          <table:table-cell office:value-type="float" office:value="27">
            <text:p>27</text:p>
          </table:table-cell>
          <table:table-cell office:value-type="string">
            <text:p>I.N.B.B. Consorzio inter.istituto nazionale biostrutture  e biosistemi</text:p>
          </table:table-cell>
          <table:table-cell office:value-type="string">
            <text:p>Consorzio universitario</text:p>
          </table:table-cell>
          <table:table-cell office:value-type="string">
            <text:p>Il consorzio ha lo scopo di promuovere e coordinare le ricerche e   le altre attività scientifiche e applicate nel campo delle Biostrutture e Biosistemi tra le Università consorziate favorendo ,da un lato ,collaborazioni tra Università altri enti di ricerca e/o industrie e,dall'altro,il loro accesso e la loro eventuale partecipazione alla gestione di Laboratori Nazionali di Biostrutture e Biosistemi</text:p>
          </table:table-cell>
          <table:table-cell office:value-type="string">
            <text:p>SÌ</text:p>
          </table:table-cell>
          <table:table-cell office:value-type="float" office:value="5164.56">
            <text:p>€ 5.164,56</text:p>
          </table:table-cell>
          <table:table-cell office:value-type="float" office:value="4.17">
            <text:p>4,17</text:p>
          </table:table-cell>
          <table:table-cell office:value-type="float" office:value="0">
            <text:p>€ 0,00</text:p>
          </table:table-cell>
          <table:table-cell office:value-type="float" office:value="469244">
            <text:p>€ 469.244,00</text:p>
          </table:table-cell>
          <table:table-cell office:value-type="string">
            <text:p>UTILE</text:p>
          </table:table-cell>
          <table:table-cell office:value-type="float" office:value="981">
            <text:p>€ 981,00</text:p>
          </table:table-cell>
          <table:table-cell table:style-name="ce12" office:value-type="string">
            <text:p>La quota di partecipazione è diminuita per l'ingresso di nuovi soci nel 2017.</text:p>
          </table:table-cell>
          <table:table-cell table:number-columns-repeated="1012"/>
        </table:table-row>
        <table:table-row table:style-name="ro15">
          <table:table-cell office:value-type="float" office:value="28">
            <text:p>28</text:p>
          </table:table-cell>
          <table:table-cell office:value-type="string">
            <text:p>CISIA Consorzio interun.sistemi integrati per l'accesso</text:p>
          </table:table-cell>
          <table:table-cell office:value-type="string">
            <text:p>Consorzio universitario</text:p>
          </table:table-cell>
          <table:table-cell office:value-type="string">
            <text:p>Il cosorzio ha per oggetto prevalente lo svolgimento di attività e ricerche nel campo dell'orientamento agli studi universitari,specialistici e di perfezionamento superiore.</text:p>
          </table:table-cell>
          <table:table-cell office:value-type="string">
            <text:p>SÌ</text:p>
          </table:table-cell>
          <table:table-cell office:value-type="float" office:value="5000">
            <text:p>€ 5.000,00</text:p>
          </table:table-cell>
          <table:table-cell office:value-type="float" office:value="1.66">
            <text:p>1,66</text:p>
          </table:table-cell>
          <table:table-cell office:value-type="float" office:value="0">
            <text:p>€ 0,00</text:p>
          </table:table-cell>
          <table:table-cell office:value-type="float" office:value="820333">
            <text:p>€ 820.333,00</text:p>
          </table:table-cell>
          <table:table-cell office:value-type="string">
            <text:p>UTILE</text:p>
          </table:table-cell>
          <table:table-cell office:value-type="float" office:value="105308">
            <text:p>€ 105.308,00</text:p>
          </table:table-cell>
          <table:table-cell table:style-name="ce7" office:value-type="string">
            <text:p>La quota di partecipazione è diminuita per l'ingresso di nuovi soci nel 2017.</text:p>
          </table:table-cell>
          <table:table-cell table:number-columns-repeated="1012"/>
        </table:table-row>
        <table:table-row table:style-name="ro11">
          <table:table-cell office:value-type="float" office:value="29">
            <text:p>29</text:p>
          </table:table-cell>
          <table:table-cell office:value-type="string">
            <text:p>CTMI Consorzio per la ricerca e sviluppo del trasporto marittimo intermodale</text:p>
          </table:table-cell>
          <table:table-cell office:value-type="string">
            <text:p>Consorzio</text:p>
          </table:table-cell>
          <table:table-cell office:value-type="string">
            <text:p>Il consorzio ha la finalità di stimolare nel Mezzogiorno d'Italia la ricerca e lo sviluppo del livello tecnologico dei trasporti marittimi agendo sugli elementi che lo costituiscono con particolare riguardo all'elemento Nave, con l'obbiettivo di trasferire il knowhow acquisito all'ind.italiana, in particolare alla P.M.I.</text:p>
          </table:table-cell>
          <table:table-cell office:value-type="string">
            <text:p>SÌ</text:p>
          </table:table-cell>
          <table:table-cell office:value-type="float" office:value="1020">
            <text:p>€ 1.020,00</text:p>
          </table:table-cell>
          <table:table-cell office:value-type="float" office:value="2.56">
            <text:p>2,56</text:p>
          </table:table-cell>
          <table:table-cell office:value-type="float" office:value="0">
            <text:p>€ 0,00</text:p>
          </table:table-cell>
          <table:table-cell office:value-type="float" office:value="294678">
            <text:p>€ 294.678,00</text:p>
          </table:table-cell>
          <table:table-cell office:value-type="string">
            <text:p>UTILE</text:p>
          </table:table-cell>
          <table:table-cell office:value-type="float" office:value="72900">
            <text:p>€ 72.900,00</text:p>
          </table:table-cell>
          <table:table-cell table:number-columns-repeated="1013"/>
        </table:table-row>
        <table:table-row table:style-name="ro14">
          <table:table-cell office:value-type="float" office:value="30">
            <text:p>30</text:p>
          </table:table-cell>
          <table:table-cell office:value-type="string">
            <text:p>Maris Scarl</text:p>
          </table:table-cell>
          <table:table-cell office:value-type="string">
            <text:p>Società di capitali</text:p>
          </table:table-cell>
          <table:table-cell office:value-type="string">
            <text:p>Monitoraggio ambientale e ricerca innovativa</text:p>
          </table:table-cell>
          <table:table-cell office:value-type="string">
            <text:p>SÌ</text:p>
          </table:table-cell>
          <table:table-cell office:value-type="float" office:value="2000">
            <text:p>€ 2.000,00</text:p>
          </table:table-cell>
          <table:table-cell office:value-type="float" office:value="20">
            <text:p>20</text:p>
          </table:table-cell>
          <table:table-cell office:value-type="float" office:value="0">
            <text:p>€ 0,00</text:p>
          </table:table-cell>
          <table:table-cell office:value-type="float" office:value="118978">
            <text:p>€ 118.978,00</text:p>
          </table:table-cell>
          <table:table-cell office:value-type="string">
            <text:p>UTILE</text:p>
          </table:table-cell>
          <table:table-cell office:value-type="float" office:value="10444">
            <text:p>€ 10.444,00</text:p>
          </table:table-cell>
          <table:table-cell office:value-type="string">
            <text:p>Società rientrante nell'art. 4 co.8 del D.Lgs 175 del 2016. Nella revisione straordinaria ai sensi dell'art. 24 del decreto non è stata predisposta nessuna azione di razionalizzazione per la società poichè la società è indispensabile ai fini istituzionali dell'Ateneo.</text:p>
          </table:table-cell>
          <table:table-cell table:number-columns-repeated="1012"/>
        </table:table-row>
        <table:table-row table:style-name="ro15">
          <table:table-cell office:value-type="float" office:value="31">
            <text:p>31</text:p>
          </table:table-cell>
          <table:table-cell office:value-type="string">
            <text:p>Consorzio interuniversitario Trapianti D'Organo</text:p>
          </table:table-cell>
          <table:table-cell office:value-type="string">
            <text:p>Consorzio universitario</text:p>
          </table:table-cell>
          <table:table-cell office:value-type="string">
            <text:p>Promuovere la ricerca e la collaborazione tra Università ed enti pubblici o privati che operano nel campo dei trapianti d'organo</text:p>
          </table:table-cell>
          <table:table-cell office:value-type="string">
            <text:p>SÌ</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 Possibilità di recesso in qualunque momento. Bilancio non pervenuto.</text:p>
          </table:table-cell>
          <table:table-cell table:number-columns-repeated="1012"/>
        </table:table-row>
        <table:table-row table:style-name="ro9">
          <table:table-cell office:value-type="float" office:value="32">
            <text:p>32</text:p>
          </table:table-cell>
          <table:table-cell office:value-type="string">
            <text:p>APRE </text:p>
          </table:table-cell>
          <table:table-cell office:value-type="string">
            <text:p>Associazione</text:p>
          </table:table-cell>
          <table:table-cell office:value-type="string">
            <text:p>Ha lo scopo di fornire ai propri associati pubblici o privati informazione e assistenza in materia di partecipazione italiana ai programmi e alle iniziative di collaborazione a livello europeo nel campo della ricerca e sviluppo e dell'innovazione tecnologica </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6351">
            <text:p>€ 6.351,00</text:p>
          </table:table-cell>
          <table:table-cell office:value-type="float" office:value="932447.6">
            <text:p>€ 932.447,60</text:p>
          </table:table-cell>
          <table:table-cell office:value-type="string">
            <text:p>UTILE</text:p>
          </table:table-cell>
          <table:table-cell office:value-type="float" office:value="13069.79">
            <text:p>€ 13.069,79</text:p>
          </table:table-cell>
          <table:table-cell table:style-name="ce14" office:value-type="string">
            <text:p>Le Università versano un contributo annuo ma non posseggono alcuna quota percentuale. Possibilità di recesso in qualunque momento. </text:p>
          </table:table-cell>
          <table:table-cell table:number-columns-repeated="1012"/>
        </table:table-row>
        <table:table-row table:style-name="ro15">
          <table:table-cell office:value-type="float" office:value="33">
            <text:p>33</text:p>
          </table:table-cell>
          <table:table-cell office:value-type="string">
            <text:p>NETVAL</text:p>
          </table:table-cell>
          <table:table-cell office:value-type="string">
            <text:p>Associazione</text:p>
          </table:table-cell>
          <table:table-cell office:value-type="string">
            <text:p>Promuovere la cultura e le buone pratiche del trasferimento tecnologico anche coinvolgendo il mondo delle imprese e creazione di nuove imprese a carattere innovativo</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2500">
            <text:p>€ 2.500,00</text:p>
          </table:table-cell>
          <table:table-cell office:value-type="float" office:value="111558.52">
            <text:p>€ 111.558,52</text:p>
          </table:table-cell>
          <table:table-cell office:value-type="string">
            <text:p>UTILE</text:p>
          </table:table-cell>
          <table:table-cell office:value-type="float" office:value="12742.21">
            <text:p>€ 12.742,21</text:p>
          </table:table-cell>
          <table:table-cell table:style-name="ce11" office:value-type="string">
            <text:p>Bilancio in contabilità finanziaria. Possibilità di recesso in qualunque momento. Per usufruire dei servizi le Università versano un contributo annuo ma non posseggono alcuna quota percentuale.</text:p>
          </table:table-cell>
          <table:table-cell table:number-columns-repeated="1012"/>
        </table:table-row>
        <table:table-row table:style-name="ro12">
          <table:table-cell office:value-type="float" office:value="34">
            <text:p>34</text:p>
          </table:table-cell>
          <table:table-cell office:value-type="string">
            <text:p>Consorzio filiera carni</text:p>
          </table:table-cell>
          <table:table-cell office:value-type="string">
            <text:p>Consorzio</text:p>
          </table:table-cell>
          <table:table-cell office:value-type="string">
            <text:p>Ricerca applicata nel settore delle carni e delle filiere agroalimentari e formazione e qualificazione dei tecnici del settore</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681171">
            <text:p>€ 681.171,00</text:p>
          </table:table-cell>
          <table:table-cell office:value-type="string">
            <text:p>PERDITA</text:p>
          </table:table-cell>
          <table:table-cell office:value-type="float" office:value="124762">
            <text:p>€ 124.762,00</text:p>
          </table:table-cell>
          <table:table-cell office:value-type="string">
            <text:p>Le Università sono esenti da qualunque contributo, partecipano mettendo a disposizione spazi, biblioteche, risorse umane e attività di ricerca.</text:p>
          </table:table-cell>
          <table:table-cell table:number-columns-repeated="1012"/>
        </table:table-row>
        <table:table-row table:style-name="ro15">
          <table:table-cell office:value-type="float" office:value="35">
            <text:p>35</text:p>
          </table:table-cell>
          <table:table-cell office:value-type="string">
            <text:p>PROPLAST Consorzio per la promozione della cultura plastica 382/80</text:p>
          </table:table-cell>
          <table:table-cell office:value-type="string">
            <text:p>Consorzio universitario</text:p>
          </table:table-cell>
          <table:table-cell office:value-type="string">
            <text:p>Promozione cultura scientifica,tecnologica e gestionale relativa alle materie plastiche</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225293">
            <text:p>€ 225.293,00</text:p>
          </table:table-cell>
          <table:table-cell office:value-type="string">
            <text:p>UTILE</text:p>
          </table:table-cell>
          <table:table-cell office:value-type="float" office:value="1916">
            <text:p>€ 1.916,00</text:p>
          </table:table-cell>
          <table:table-cell office:value-type="string">
            <text:p>Le Università sono esenti da qualunque contributo, partecipano mettendo a disposizione spazi, biblioteche, risorse umane e attività di ricerca. Possibilità di recesso in qualunque momento.</text:p>
          </table:table-cell>
          <table:table-cell table:number-columns-repeated="1012"/>
        </table:table-row>
        <table:table-row table:style-name="ro12">
          <table:table-cell office:value-type="float" office:value="36">
            <text:p>36</text:p>
          </table:table-cell>
          <table:table-cell office:value-type="string">
            <text:p>CORERAS Consorzio regionale l.r.88 per la ric.appl .e la sperimentazione</text:p>
          </table:table-cell>
          <table:table-cell office:value-type="string">
            <text:p>Consorzio</text:p>
          </table:table-cell>
          <table:table-cell office:value-type="string">
            <text:p>Sviluppo e ammodernamento strutturale ed organizzativo dei sistemi agro-alimentare,agro-industriale e agro-ambientale della Sicilia</text:p>
          </table:table-cell>
          <table:table-cell office:value-type="string">
            <text:p>SÌ</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table:table-cell office:value-type="float" office:value="0">
            <text:p>€ 0,00</text:p>
          </table:table-cell>
          <table:table-cell table:style-name="ce11" office:value-type="string">
            <text:p>Consorzio regionale, nel 2016 è stato nominato dalla Regione il Commissario Straordinario. L'Università è esente da qualunque contributo.</text:p>
          </table:table-cell>
          <table:table-cell table:number-columns-repeated="1012"/>
        </table:table-row>
        <table:table-row table:style-name="ro12">
          <table:table-cell office:value-type="float" office:value="37">
            <text:p>37</text:p>
          </table:table-cell>
          <table:table-cell office:value-type="string">
            <text:p>CRUI</text:p>
          </table:table-cell>
          <table:table-cell office:value-type="string">
            <text:p>Associazione</text:p>
          </table:table-cell>
          <table:table-cell office:value-type="string">
            <text:p>Rappresentare e valorizzare il sistema delle autonomie universitarie svolgendo attività di indirizzo ,tutela e promozione degli atenei italiani</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20000">
            <text:p>€ 20.000,00</text:p>
          </table:table-cell>
          <table:table-cell office:value-type="float" office:value="604473">
            <text:p>€ 604.473,00</text:p>
          </table:table-cell>
          <table:table-cell office:value-type="string">
            <text:p>UTILE</text:p>
          </table:table-cell>
          <table:table-cell office:value-type="float" office:value="3499">
            <text:p>€ 3.499,00</text:p>
          </table:table-cell>
          <table:table-cell table:style-name="ce11" office:value-type="string">
            <text:p>Associazione dei Rettori. Le Università versano un contributo annuo ma non posseggono alcuna quota percentuale.</text:p>
          </table:table-cell>
          <table:table-cell table:number-columns-repeated="1012"/>
        </table:table-row>
        <table:table-row table:style-name="ro9">
          <table:table-cell office:value-type="float" office:value="38">
            <text:p>38</text:p>
          </table:table-cell>
          <table:table-cell office:value-type="string">
            <text:p>UNIMED</text:p>
          </table:table-cell>
          <table:table-cell office:value-type="string">
            <text:p>Associazione</text:p>
          </table:table-cell>
          <table:table-cell office:value-type="string">
            <text:p>Unione atenei che si affacciano sul Mediterraneo con lo scopo di promuovere la ricerca universitaria, rete universitaria che opera in diversi ambiti.</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3000">
            <text:p>€ 3.000,00</text:p>
          </table:table-cell>
          <table:table-cell office:value-type="float" office:value="0">
            <text:p>€ 0,00</text:p>
          </table:table-cell>
          <table:table-cell office:value-type="string">
            <text:p>UTILE</text:p>
          </table:table-cell>
          <table:table-cell office:value-type="float" office:value="0">
            <text:p>€ 0,00</text:p>
          </table:table-cell>
          <table:table-cell office:value-type="string">
            <text:p>L'Università partecipa alle attività dell'Associazione mettendo a disposizione le proprie risorse culturali, scientifiche e tecniche, per il raggiungimento delle finalità. A carico dell'Università è prevista soltanto una quota associativa annuale. Bilancio non ancora pervenuto. E' facoltà dell'Università recedere in qualunque momento. </text:p>
          </table:table-cell>
          <table:table-cell table:number-columns-repeated="1012"/>
        </table:table-row>
        <table:table-row table:style-name="ro11">
          <table:table-cell office:value-type="float" office:value="39">
            <text:p>39</text:p>
          </table:table-cell>
          <table:table-cell office:value-type="string">
            <text:p>CUEIM Consorzio Universitario di Economia Industriale e Manageriale</text:p>
          </table:table-cell>
          <table:table-cell office:value-type="string">
            <text:p>Consorzio universitario</text:p>
          </table:table-cell>
          <table:table-cell office:value-type="string">
            <text:p>Il consorzio si propone di promuovere e svolgere una funzione di raccordo tra attività pratiche e ricerche teoriche nel campo delle discipline socio-economiche manageriali,attraverso interventi di studio ricerca divulgazione e promozione con gruppi interdisciplinari</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3551161">
            <text:p>€ 3.551.161,00</text:p>
          </table:table-cell>
          <table:table-cell office:value-type="string">
            <text:p>PERDITA</text:p>
          </table:table-cell>
          <table:table-cell office:value-type="float" office:value="329752">
            <text:p>€ 329.752,00</text:p>
          </table:table-cell>
          <table:table-cell table:style-name="ce11" office:value-type="string">
            <text:p>Le Università sono esenti da qualunque contributo, partecipano mettendo a disposizione spazi, biblioteche, risorse umane e attività di ricerca.</text:p>
          </table:table-cell>
          <table:table-cell table:number-columns-repeated="1012"/>
        </table:table-row>
        <table:table-row table:style-name="ro14">
          <table:table-cell office:value-type="float" office:value="40">
            <text:p>40</text:p>
          </table:table-cell>
          <table:table-cell office:value-type="string">
            <text:p>ITS FONDAZIONE ALBATROS</text:p>
          </table:table-cell>
          <table:table-cell office:value-type="string">
            <text:p>Fondazione</text:p>
          </table:table-cell>
          <table:table-cell office:value-type="string">
            <text:p>Ricerca e made in italy per il sistema agro-alimentare</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36975.17">
            <text:p>€ 36.975,17</text:p>
          </table:table-cell>
          <table:table-cell office:value-type="string">
            <text:p>UTILE</text:p>
          </table:table-cell>
          <table:table-cell office:value-type="float" office:value="437879.25">
            <text:p>€ 437.879,25</text:p>
          </table:table-cell>
          <table:table-cell office:value-type="string">
            <text:p>Le Università sono esenti da qualunque contributo, partecipano mettendo a disposizione spazi, biblioteche, risorse umane e attività di ricerca. Bilancio in contabilità finanziaria, con disponibilità finanziaria in atto pari ad € 437.879,25.</text:p>
          </table:table-cell>
          <table:table-cell table:number-columns-repeated="1012"/>
        </table:table-row>
        <table:table-row table:style-name="ro12">
          <table:table-cell office:value-type="float" office:value="41">
            <text:p>41</text:p>
          </table:table-cell>
          <table:table-cell office:value-type="string">
            <text:p>ARTES RENASCENTES</text:p>
          </table:table-cell>
          <table:table-cell office:value-type="string">
            <text:p>Associazione</text:p>
          </table:table-cell>
          <table:table-cell office:value-type="string">
            <text:p>Associazione internazionale formata da studiosi </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100">
            <text:p>€ 100,00</text:p>
          </table:table-cell>
          <table:table-cell office:value-type="float" office:value="0">
            <text:p>€ 0,00</text:p>
          </table:table-cell>
          <table:table-cell office:value-type="string">
            <text:p>UTILE</text:p>
          </table:table-cell>
          <table:table-cell office:value-type="float" office:value="0">
            <text:p>€ 0,00</text:p>
          </table:table-cell>
          <table:table-cell office:value-type="string">
            <text:p>Bilancio non ancora pervenuto.Le Università versano un contributo annuo ma non posseggono alcuna quota percentuale</text:p>
          </table:table-cell>
          <table:table-cell table:number-columns-repeated="1012"/>
        </table:table-row>
        <table:table-row table:style-name="ro15">
          <table:table-cell office:value-type="float" office:value="42">
            <text:p>42</text:p>
          </table:table-cell>
          <table:table-cell office:value-type="string">
            <text:p>CARROZZA S.LEONARDO POLLICINO</text:p>
          </table:table-cell>
          <table:table-cell office:value-type="string">
            <text:p>Fondazione</text:p>
          </table:table-cell>
          <table:table-cell office:value-type="string">
            <text:p>Devolvere le proprie rendite per la creazione di borse di studio a favore di laureandi in  medicina e chirurgia</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 Bilancio non ancora pervenuto.</text:p>
          </table:table-cell>
          <table:table-cell table:number-columns-repeated="1012"/>
        </table:table-row>
        <table:table-row table:style-name="ro15">
          <table:table-cell office:value-type="float" office:value="43">
            <text:p>43</text:p>
          </table:table-cell>
          <table:table-cell office:value-type="string">
            <text:p>FONDAZIONE  AVV. PASQUALE RUGGERI</text:p>
          </table:table-cell>
          <table:table-cell office:value-type="string">
            <text:p>Fondazione</text:p>
          </table:table-cell>
          <table:table-cell office:value-type="string">
            <text:p>Devolvere le proprie rendite per la creazione di borse di studio a favore di laureandi in  Giurisprudenza</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 Bilancio non ancora pervenuto.</text:p>
          </table:table-cell>
          <table:table-cell table:number-columns-repeated="1012"/>
        </table:table-row>
        <table:table-row table:style-name="ro15">
          <table:table-cell office:value-type="float" office:value="44">
            <text:p>44</text:p>
          </table:table-cell>
          <table:table-cell office:value-type="string">
            <text:p>CODAU</text:p>
          </table:table-cell>
          <table:table-cell office:value-type="string">
            <text:p>Associazione</text:p>
          </table:table-cell>
          <table:table-cell office:value-type="string">
            <text:p>Associazione dei Direttori Generali, o figure statutariamente equivalenti, in rappresentanzadelle Università e degli Istituti di istruzione superiore universitaria statali e non statali</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3000">
            <text:p>€ 3.000,00</text:p>
          </table:table-cell>
          <table:table-cell office:value-type="float" office:value="0">
            <text:p>€ 0,00</text:p>
          </table:table-cell>
          <table:table-cell office:value-type="string">
            <text:p>UTILE</text:p>
          </table:table-cell>
          <table:table-cell office:value-type="float" office:value="0">
            <text:p>€ 0,00</text:p>
          </table:table-cell>
          <table:table-cell table:style-name="ce11" office:value-type="string">
            <text:p>Associazione dei Direttori Generali delle Università. Bilancio non ancora pervenuto.Le Università non posseggono alcuna quota percentuale.</text:p>
          </table:table-cell>
          <table:table-cell table:number-columns-repeated="1012"/>
        </table:table-row>
        <table:table-row table:style-name="ro15">
          <table:table-cell office:value-type="float" office:value="45">
            <text:p>45</text:p>
          </table:table-cell>
          <table:table-cell office:value-type="string">
            <text:p>GBS</text:p>
          </table:table-cell>
          <table:table-cell office:value-type="string">
            <text:p>Associazione</text:p>
          </table:table-cell>
          <table:table-cell office:value-type="string">
            <text:p>Gruppo di studio per il bilancio sociale</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Bilancio non ancora pervenuto.</text:p>
          </table:table-cell>
          <table:table-cell table:number-columns-repeated="1012"/>
        </table:table-row>
        <table:table-row table:style-name="ro15">
          <table:table-cell office:value-type="float" office:value="46">
            <text:p>46</text:p>
          </table:table-cell>
          <table:table-cell office:value-type="string">
            <text:p>GIRGIS</text:p>
          </table:table-cell>
          <table:table-cell office:value-type="string">
            <text:p>Fondazione</text:p>
          </table:table-cell>
          <table:table-cell office:value-type="string">
            <text:p>Centro internazionale ricerche giuridiche iniziative scientifiche</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Bilancio non ancora pervenuto.</text:p>
          </table:table-cell>
          <table:table-cell table:number-columns-repeated="1012"/>
        </table:table-row>
        <table:table-row table:style-name="ro15">
          <table:table-cell office:value-type="float" office:value="47">
            <text:p>47</text:p>
          </table:table-cell>
          <table:table-cell office:value-type="string">
            <text:p>HORCYNUS ORCA</text:p>
          </table:table-cell>
          <table:table-cell office:value-type="string">
            <text:p>Fondazione</text:p>
          </table:table-cell>
          <table:table-cell office:value-type="string">
            <text:p>Promuovere ed erogare servizi alla collettività nel settore culturale,ambientale e della ecologia, divulgazione scientifica</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Bilancio non ancora pervenuto.</text:p>
          </table:table-cell>
          <table:table-cell table:number-columns-repeated="1012"/>
        </table:table-row>
        <table:table-row table:style-name="ro12">
          <table:table-cell office:value-type="float" office:value="48">
            <text:p>48</text:p>
          </table:table-cell>
          <table:table-cell office:value-type="string">
            <text:p>PNI CUBE</text:p>
          </table:table-cell>
          <table:table-cell office:value-type="string">
            <text:p>Associazione</text:p>
          </table:table-cell>
          <table:table-cell office:value-type="string">
            <text:p>Incubatore  d'impresa</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176345">
            <text:p>€ 176.345,00</text:p>
          </table:table-cell>
          <table:table-cell office:value-type="string">
            <text:p>UTILE</text:p>
          </table:table-cell>
          <table:table-cell office:value-type="float" office:value="9421">
            <text:p>€ 9.421,00</text:p>
          </table:table-cell>
          <table:table-cell office:value-type="string">
            <text:p>Le Università sono esenti da qualunque contributo, partecipano mettendo a disposizione spazi, biblioteche, risorse umane e attività di ricerca.</text:p>
          </table:table-cell>
          <table:table-cell table:number-columns-repeated="1012"/>
        </table:table-row>
        <table:table-row table:style-name="ro12">
          <table:table-cell office:value-type="float" office:value="49">
            <text:p>49</text:p>
          </table:table-cell>
          <table:table-cell office:value-type="string">
            <text:p>CISUI Cons.Int.382/80</text:p>
          </table:table-cell>
          <table:table-cell office:value-type="string">
            <text:p>Consorzio universitario</text:p>
          </table:table-cell>
          <table:table-cell office:value-type="string">
            <text:p>Centro Interuniversitario per la Storia delle Università Italiane</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3099">
            <text:p>€ 3.099,00</text:p>
          </table:table-cell>
          <table:table-cell office:value-type="float" office:value="0">
            <text:p>€ 0,00</text:p>
          </table:table-cell>
          <table:table-cell office:value-type="string">
            <text:p>UTILE</text:p>
          </table:table-cell>
          <table:table-cell office:value-type="float" office:value="0">
            <text:p>€ 0,00</text:p>
          </table:table-cell>
          <table:table-cell office:value-type="string">
            <text:p>Le Università versano un contributo annuo ma non posseggono alcuna quota percentuale. Bilancio in contabilità finanziaria.</text:p>
          </table:table-cell>
          <table:table-cell table:number-columns-repeated="1012"/>
        </table:table-row>
        <table:table-row table:style-name="ro7">
          <table:table-cell office:value-type="float" office:value="50">
            <text:p>50</text:p>
          </table:table-cell>
          <table:table-cell office:value-type="string">
            <text:p>CINI</text:p>
          </table:table-cell>
          <table:table-cell office:value-type="string">
            <text:p>Consorzio universitario</text:p>
          </table:table-cell>
          <table:table-cell office:value-type="string">
            <text:p>Il consorzio è costituito da 39 Università pubbliche, 1.300+ Docenti coinvolti, afferenti ai Settori Scientifico Disciplinari INF/01 e ING-INF/05.Promuove e coordina attività scientifiche, di ricerca e di trasferimento, sia di base sia applicative, nel campo dell’informatica, di concerto con le comunità scientifiche nazionali di riferimento.Favorisce:la collaborazione tra i consorziati e Università, Istituti di istruzione universitaria, enti di ricerca, industrie, Pubblica Amministrazione;l’accesso e la partecipazione a progetti e attività scientifiche, di ricerca e di trasferimento.In tutte le attività il CINI è in grado di garantire:la massima qualità a livello nazionale (e, ove necessario, internazionale) potendo attingere alle varie eccellenze accademiche;la massa critica necessaria al raggiungimento degli obiettivi concordati;la distribuzione geografica su tutto il territorio nazionale. </text:p>
          </table:table-cell>
          <table:table-cell office:value-type="string">
            <text:p>SÌ</text:p>
          </table:table-cell>
          <table:table-cell office:value-type="float" office:value="10329.14">
            <text:p>€ 10.329,14</text:p>
          </table:table-cell>
          <table:table-cell office:value-type="float" office:value="2.25">
            <text:p>2,25</text:p>
          </table:table-cell>
          <table:table-cell office:value-type="float" office:value="0">
            <text:p>€ 0,00</text:p>
          </table:table-cell>
          <table:table-cell office:value-type="float" office:value="913842">
            <text:p>€ 913.842,00</text:p>
          </table:table-cell>
          <table:table-cell office:value-type="string">
            <text:p>UTILE</text:p>
          </table:table-cell>
          <table:table-cell office:value-type="float" office:value="1676">
            <text:p>€ 1.676,00</text:p>
          </table:table-cell>
          <table:table-cell table:number-columns-repeated="1013"/>
        </table:table-row>
        <table:table-row table:style-name="ro15">
          <table:table-cell office:value-type="float" office:value="51">
            <text:p>51</text:p>
          </table:table-cell>
          <table:table-cell office:value-type="string">
            <text:p>CONSORZIO CENTRO  PER LO SVILUPPO DEL TURISMO CULTURALE PER LA SICILIA </text:p>
          </table:table-cell>
          <table:table-cell office:value-type="string">
            <text:p>Consorzio</text:p>
          </table:table-cell>
          <table:table-cell office:value-type="string">
            <text:p>Il Consorzio si propone di operare nei settori del turismo e della cultura allo scopo di creare nuove occasioni di sviluppo socio- economico ed occupazio-nale.</text:p>
          </table:table-cell>
          <table:table-cell office:value-type="string">
            <text:p>SÌ</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Le Università sono esenti da qualunque contributo, partecipano mettendo a disposizione spazi, biblioteche, risorse umane e attività di ricerca. Bilancio non ancora pervenuto.</text:p>
          </table:table-cell>
          <table:table-cell table:number-columns-repeated="1012"/>
        </table:table-row>
        <table:table-row table:style-name="ro11">
          <table:table-cell office:value-type="float" office:value="52">
            <text:p>52</text:p>
          </table:table-cell>
          <table:table-cell office:value-type="string">
            <text:p>UNIADRION</text:p>
          </table:table-cell>
          <table:table-cell office:value-type="string">
            <text:p>Associazione</text:p>
          </table:table-cell>
          <table:table-cell office:value-type="string">
            <text:p>Associazione senza scopo di lucro che promuove la collaborazione tra università italiane,straniere, enti di ricerca per il rafforzamento della cultura internazionale,  promuove la cooperazione  di ricerca principalmente attraverso la realizzazione di iniziative didattiche, come corsi di formazione, master, progetti di ricerca.</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100">
            <text:p>€ 100,00</text:p>
          </table:table-cell>
          <table:table-cell office:value-type="float" office:value="0">
            <text:p>€ 0,00</text:p>
          </table:table-cell>
          <table:table-cell office:value-type="string">
            <text:p>UTILE</text:p>
          </table:table-cell>
          <table:table-cell office:value-type="float" office:value="0">
            <text:p>€ 0,00</text:p>
          </table:table-cell>
          <table:table-cell office:value-type="string">
            <text:p>Le Università versano un contributo annuo ma non posseggono alcuna quota percentuale. Bilancio non pervenuto.</text:p>
          </table:table-cell>
          <table:table-cell table:number-columns-repeated="1012"/>
        </table:table-row>
        <table:table-row table:style-name="ro4">
          <table:table-cell office:value-type="float" office:value="53">
            <text:p>53</text:p>
          </table:table-cell>
          <table:table-cell office:value-type="string">
            <text:p>CO.IN.FO CONSORZIO INTERUNIVERSITARIO SULLA FORMAZIONE</text:p>
          </table:table-cell>
          <table:table-cell office:value-type="string">
            <text:p>Consorzio universitario</text:p>
          </table:table-cell>
          <table:table-cell office:value-type="string">
            <text:p>Consorzio Interuniversitario sulla formazione con sede legale presso l’Università degli Studi di Torino. Il CO.IN.FO. progetta, promuove e realizza attività di formazione, apprendimento permanente e ricerca per le Università, per la comunità internazionale, per l’istituzione U.E e per altri organismi pubblici e privati, nazionali e internazionali.</text:p>
          </table:table-cell>
          <table:table-cell office:value-type="string">
            <text:p>SÌ</text:p>
          </table:table-cell>
          <table:table-cell office:value-type="float" office:value="2580">
            <text:p>€ 2.580,00</text:p>
          </table:table-cell>
          <table:table-cell office:value-type="float" office:value="2">
            <text:p>2</text:p>
          </table:table-cell>
          <table:table-cell office:value-type="float" office:value="1549.37">
            <text:p>€ 1.549,37</text:p>
          </table:table-cell>
          <table:table-cell office:value-type="float" office:value="345329">
            <text:p>€ 345.329,00</text:p>
          </table:table-cell>
          <table:table-cell office:value-type="string">
            <text:p>UTILE</text:p>
          </table:table-cell>
          <table:table-cell office:value-type="float" office:value="2501">
            <text:p>€ 2.501,00</text:p>
          </table:table-cell>
          <table:table-cell table:number-columns-repeated="1013"/>
        </table:table-row>
        <table:table-row table:style-name="ro6">
          <table:table-cell office:value-type="float" office:value="54">
            <text:p>54</text:p>
          </table:table-cell>
          <table:table-cell office:value-type="string">
            <text:p>UNIMELAB SRL</text:p>
          </table:table-cell>
          <table:table-cell office:value-type="string">
            <text:p>Società di capitali</text:p>
          </table:table-cell>
          <table:table-cell office:value-type="string">
            <text:p>La società ha per oggetto la gestione dei laboratori tecnologici dell’Università. I laboratori tecnologici e le relative dotazioni non saranno oggetto di conferimento ma saranno concessi in godimento dall’Università alla Unimelab S.r.l. unipersonale in forza di apposita convenzione.</text:p>
          </table:table-cell>
          <table:table-cell office:value-type="string">
            <text:p>SÌ</text:p>
          </table:table-cell>
          <table:table-cell office:value-type="float" office:value="10000">
            <text:p>€ 10.000,00</text:p>
          </table:table-cell>
          <table:table-cell office:value-type="float" office:value="100">
            <text:p>100</text:p>
          </table:table-cell>
          <table:table-cell office:value-type="float" office:value="0">
            <text:p>€ 0,00</text:p>
          </table:table-cell>
          <table:table-cell office:value-type="float" office:value="7591">
            <text:p>€ 7.591,00</text:p>
          </table:table-cell>
          <table:table-cell office:value-type="string">
            <text:p>PERDITA</text:p>
          </table:table-cell>
          <table:table-cell office:value-type="float" office:value="2409">
            <text:p>€ 2.409,00</text:p>
          </table:table-cell>
          <table:table-cell table:style-name="ce11" office:value-type="string">
            <text:p>Società in house rientrante nell'art.4 co.2 del TUSP. Il socio Università degli Studi di Messina, nella seduta di assemblea del 02.07.2018 per l'approvazione del bilancio d'esercizio 2017, nella parte straordinaria dell'assemblea si è deliberato lo scioglimento e la messa in liquidazione volontaria della società, in quanto non più necessaria ai fini istituzionali dell'Ateneo. E' stato nominato Liquidatore l'Avv. Bonanno Francesco.</text:p>
          </table:table-cell>
          <table:table-cell table:number-columns-repeated="1012"/>
        </table:table-row>
        <table:table-row table:style-name="ro14">
          <table:table-cell office:value-type="float" office:value="55">
            <text:p>55</text:p>
          </table:table-cell>
          <table:table-cell office:value-type="string">
            <text:p>“TIBER UMBRIA COMETT EDUCATION PROGRAMME” –TUCEP</text:p>
          </table:table-cell>
          <table:table-cell office:value-type="string">
            <text:p>Associazione</text:p>
          </table:table-cell>
          <table:table-cell office:value-type="string">
            <text:p>Persegue la promozione dei settori della ricerca, promozione della formazione e della crescita scientifica del personale addetto e l'analisi dei fabbisogni formativi delle imprese regionali.</text:p>
          </table:table-cell>
          <table:table-cell office:value-type="string">
            <text:p>SÌ</text:p>
          </table:table-cell>
          <table:table-cell office:value-type="float" office:value="0">
            <text:p>€ 0,00</text:p>
          </table:table-cell>
          <table:table-cell office:value-type="float" office:value="0">
            <text:p>0</text:p>
          </table:table-cell>
          <table:table-cell office:value-type="float" office:value="0">
            <text:p>€ 0,00</text:p>
          </table:table-cell>
          <table:table-cell office:value-type="float" office:value="108446">
            <text:p>€ 108.446,00</text:p>
          </table:table-cell>
          <table:table-cell office:value-type="string">
            <text:p>UTILE</text:p>
          </table:table-cell>
          <table:table-cell office:value-type="float" office:value="50700">
            <text:p>€ 50.700,00</text:p>
          </table:table-cell>
          <table:table-cell office:value-type="string">
            <text:p>Adesione all'Associazione TUCEP con delibera del C.d.A. di Ateneo nell'adunanza del 07.07.17. Le Università sono esenti da qualunque contributo, partecipano mettendo a disposizione spazi, biblioteche, risorse umane e attività di ricerca. </text:p>
          </table:table-cell>
          <table:table-cell table:number-columns-repeated="1012"/>
        </table:table-row>
        <table:table-row table:style-name="ro9">
          <table:table-cell office:value-type="float" office:value="56">
            <text:p>56</text:p>
          </table:table-cell>
          <table:table-cell office:value-type="string">
            <text:p>“Istituto Tecnico Superiore Efficienza Energetica Provincia di Enna”-ITS ENNA</text:p>
          </table:table-cell>
          <table:table-cell office:value-type="string">
            <text:p>Fondazione</text:p>
          </table:table-cell>
          <table:table-cell office:value-type="string">
            <text:p>Contribuisce alla diffusione della cultura tecnica e scientifica ai fini della maggiore competitività del sistema produttivo.</text:p>
          </table:table-cell>
          <table:table-cell office:value-type="string">
            <text:p>SÌ</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office:value-type="string">
            <text:p>Adesione alla Fondazione ITS- ENNA con delibera del C.d.A. di Ateneo nell'adunanza del 04.08.17.Bilancio non ancora pervenuto. Le Università sono esenti da qualunque contributo, partecipano mettendo a disposizione spazi, biblioteche, risorse umane e attività di ricerca. </text:p>
          </table:table-cell>
          <table:table-cell table:number-columns-repeated="1012"/>
        </table:table-row>
        <table:table-row table:style-name="ro14">
          <table:table-cell office:value-type="float" office:value="57">
            <text:p>57</text:p>
          </table:table-cell>
          <table:table-cell office:value-type="string">
            <text:p>Centro Studi Rischi Geomorfologici dei Nebrodi – CERIGE</text:p>
          </table:table-cell>
          <table:table-cell office:value-type="string">
            <text:p>Consorzio</text:p>
          </table:table-cell>
          <table:table-cell office:value-type="string">
            <text:p>Promuove i settori di ricerca e di analisi dei beni territoriali ed ambientali ai fini della gestione e dello sviluppo del territorio mediante l'analisi delle criticità e individuando le migliori strategie d'intervento.</text:p>
          </table:table-cell>
          <table:table-cell office:value-type="string">
            <text:p>NO</text:p>
          </table:table-cell>
          <table:table-cell office:value-type="float" office:value="0">
            <text:p>€ 0,00</text:p>
          </table:table-cell>
          <table:table-cell office:value-type="float" office:value="0">
            <text:p>0</text:p>
          </table:table-cell>
          <table:table-cell table:number-columns-repeated="2" office:value-type="float" office:value="0">
            <text:p>€ 0,00</text:p>
          </table:table-cell>
          <table:table-cell office:value-type="string">
            <text:p>UTILE</text:p>
          </table:table-cell>
          <table:table-cell office:value-type="float" office:value="0">
            <text:p>€ 0,00</text:p>
          </table:table-cell>
          <table:table-cell table:style-name="ce11" office:value-type="string">
            <text:p>Adesione al CERIGE con delibera del C.d.A. di Ateneo nell'adunanza del 21.06.2017. Bilancio non ancora pervenuto. Le Università sono esenti da qualunque contributo, partecipano mettendo a disposizione risorse umane e attività di ricerca.</text:p>
          </table:table-cell>
          <table:table-cell table:number-columns-repeated="1012"/>
        </table:table-row>
        <table:table-row table:style-name="ro6">
          <table:table-cell office:value-type="float" office:value="58">
            <text:p>58</text:p>
          </table:table-cell>
          <table:table-cell office:value-type="string">
            <text:p>Accademia Peloritana dei Pericolanti</text:p>
          </table:table-cell>
          <table:table-cell office:value-type="string">
            <text:p>Associazione</text:p>
          </table:table-cell>
          <table:table-cell office:value-type="string">
            <text:p>Promuove l'incremento delle Scienze, delle Lettere e delle Belle Arti.</text:p>
          </table:table-cell>
          <table:table-cell office:value-type="string">
            <text:p>NO</text:p>
          </table:table-cell>
          <table:table-cell office:value-type="float" office:value="0">
            <text:p>€ 0,00</text:p>
          </table:table-cell>
          <table:table-cell office:value-type="float" office:value="0">
            <text:p>0</text:p>
          </table:table-cell>
          <table:table-cell office:value-type="float" office:value="20000">
            <text:p>€ 20.000,00</text:p>
          </table:table-cell>
          <table:table-cell office:value-type="float" office:value="363388">
            <text:p>€ 363.388,00</text:p>
          </table:table-cell>
          <table:table-cell office:value-type="string">
            <text:p>PERDITA</text:p>
          </table:table-cell>
          <table:table-cell office:value-type="float" office:value="12879">
            <text:p>€ 12.879,00</text:p>
          </table:table-cell>
          <table:table-cell office:value-type="string">
            <text:p>L'Università degli Studi di Messina versa un contributo annuo di € 20.000,00 ma non detiene alcuna quota di partecipazione. L'Ateneo mette a disposizione spazi e risorse umane per svolgere l'attività propria dell'Accademia. Il Presidente è di diritto il Rettore pro tempore dell'Università degli Studi di Messina. Associazione non riconosciuta ai sensi degli artt.36 e ss.cc.,costituita da soci onorari, ordinari, soci soprannumerari, soci aggregati e soci corrispondenti.</text:p>
          </table:table-cell>
          <table:table-cell table:number-columns-repeated="1012"/>
        </table:table-row>
        <table:table-row table:style-name="ro6">
          <table:table-cell table:style-name="Default" table:number-columns-repeated="2"/>
          <table:table-cell table:style-name="ce8"/>
          <table:table-cell table:style-name="Default" table:number-columns-repeated="9"/>
          <table:table-cell table:number-columns-repeated="10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3">
      <number:text>€ </number:text>
      <number:number number:decimal-places="2" number:min-integer-digits="1" number:grouping="true"/>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1/04/2019</text:date>, <text:time>14.51.09</text:time></text:p>
        </style:region-right>
      </style:header>
      <style:header-left style:display="false"/>
      <style:footer>
        <text:p>Pagina <text:page-number>1</text:page-number> / <text:page-count>99</text:page-count></text:p>
      </style:footer>
      <style:footer-left style:display="false"/>
    </style:master-page>
    <style:master-page style:name="PageStyle_5f_14_5f_All2_5f_enti_5f_socpart_20__28_9_29_" style:display-name="PageStyle_14_All2_enti_socpart (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01" meta:object-count="0"/>
    <meta:generator>OpenOffice/4.1.3$Win32 OpenOffice.org_project/413m1$Build-9783</meta:generator>
  </office:meta>
</office:document-meta>
</file>