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P18" style:parent-style-name="Normale" style:family="paragraph">
      <style:paragraph-properties fo:text-align="justify" fo:margin-left="3.9333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olumn34" style:family="table-column">
      <style:table-column-properties style:column-width="2.6354in"/>
    </style:style>
    <style:style style:name="TableColumn35" style:family="table-column">
      <style:table-column-properties style:column-width="4.0625in"/>
    </style:style>
    <style:style style:name="Table33" style:family="table">
      <style:table-properties style:width="6.697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34in solid #000000" fo:padding-top="0.0381in" fo:padding-left="0.0375in" fo:padding-bottom="0.0381in" fo:padding-right="0.0381in"/>
    </style:style>
    <style:style style:name="P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34in solid #000000" fo:padding-top="0.0381in" fo:padding-left="0.0375in" fo:padding-bottom="0.0381in" fo:padding-right="0.0381in"/>
    </style:style>
    <style:style style:name="P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34in solid #000000" fo:padding-top="0.0381in" fo:padding-left="0.0375in" fo:padding-bottom="0.0381in" fo:padding-right="0.0381in"/>
    </style:style>
    <style:style style:name="P5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34in solid #000000" fo:padding-top="0.0381in" fo:padding-left="0.0375in" fo:padding-bottom="0.0381in" fo:padding-right="0.0381in"/>
    </style:style>
    <style:style style:name="P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34in solid #000000" fo:padding-top="0.0381in" fo:padding-left="0.0375in" fo:padding-bottom="0.0381in" fo:padding-right="0.0381in"/>
    </style:style>
    <style:style style:name="P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34in solid #000000" fo:padding-top="0.0381in" fo:padding-left="0.0375in" fo:padding-bottom="0.0381in" fo:padding-right="0.0381in"/>
    </style:style>
    <style:style style:name="P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34in solid #000000" fo:padding-top="0.0381in" fo:padding-left="0.0375in" fo:padding-bottom="0.0381in" fo:padding-right="0.0381in"/>
    </style:style>
    <style:style style:name="P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34in solid #000000" fo:padding-top="0.0381in" fo:padding-left="0.0375in" fo:padding-bottom="0.0381in" fo:padding-right="0.0381in"/>
    </style:style>
    <style:style style:name="P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34in solid #000000" fo:padding-top="0.0381in" fo:padding-left="0.0375in" fo:padding-bottom="0.0381in" fo:padding-right="0.0381in"/>
    </style:style>
    <style:style style:name="P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94" style:family="table-column">
      <style:table-column-properties style:column-width="2.6354in"/>
    </style:style>
    <style:style style:name="TableColumn95" style:family="table-column">
      <style:table-column-properties style:column-width="4.0937in"/>
    </style:style>
    <style:style style:name="Table93" style:family="table">
      <style:table-properties style:width="6.729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fo:padding-top="0.0381in" fo:padding-left="0.0375in" fo:padding-bottom="0.0381in" fo:padding-right="0.0381in"/>
    </style:style>
    <style:style style:name="P98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fo:padding-top="0.0381in" fo:padding-left="0.0375in" fo:padding-bottom="0.0381in" fo:padding-right="0.0381in"/>
    </style:style>
    <style:style style:name="P10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34in solid #000000" fo:padding-top="0.0381in" fo:padding-left="0.0375in" fo:padding-bottom="0.0381in" fo:padding-right="0.0381in"/>
    </style:style>
    <style:style style:name="P103" style:parent-style-name="Normale" style:list-style-name="LFO18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104" style:parent-style-name="Normale" style:list-style-name="LFO18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1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0" fo:padding-top="0.0381in" fo:padding-left="0.0375in" fo:padding-bottom="0.0381in" fo:padding-right="0.0381in"/>
    </style:style>
    <style:style style:name="P10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34in solid #000000" fo:padding-top="0.0381in" fo:padding-left="0.0375in" fo:padding-bottom="0.0381in" fo:padding-right="0.0381in"/>
    </style:style>
    <style:style style:name="P1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0" fo:padding-top="0.0381in" fo:padding-left="0.0375in" fo:padding-bottom="0.0381in" fo:padding-right="0.0381in"/>
    </style:style>
    <style:style style:name="P1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34in solid #000000" fo:padding-top="0.0381in" fo:padding-left="0.0375in" fo:padding-bottom="0.0381in" fo:padding-right="0.0381in"/>
    </style:style>
    <style:style style:name="P1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120" style:family="table-column">
      <style:table-column-properties style:column-width="6.7291in"/>
    </style:style>
    <style:style style:name="Table119" style:family="table">
      <style:table-properties style:width="6.729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fo:padding-top="0.0381in" fo:padding-left="0.0375in" fo:padding-bottom="0.0381in" fo:padding-right="0.0381in"/>
    </style:style>
    <style:style style:name="P123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" style:parent-style-name="Normale" style:list-style-name="LFO19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125" style:parent-style-name="Normale" style:list-style-name="LFO19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126" style:parent-style-name="Normale" style:list-style-name="LFO19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P1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132" style:family="table-column">
      <style:table-column-properties style:column-width="5.3125in"/>
    </style:style>
    <style:style style:name="TableColumn133" style:family="table-column">
      <style:table-column-properties style:column-width="1.3854in"/>
    </style:style>
    <style:style style:name="Table131" style:family="table">
      <style:table-properties style:width="6.697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36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7" style:family="table-cell">
      <style:table-cell-properties fo:border="0.0034in solid #000000" fo:padding-top="0.0381in" fo:padding-left="0.0375in" fo:padding-bottom="0.0381in" fo:padding-right="0.0381in"/>
    </style:style>
    <style:style style:name="P1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4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34in solid #000000" fo:padding-top="0.0381in" fo:padding-left="0.0375in" fo:padding-bottom="0.0381in" fo:padding-right="0.0381in"/>
    </style:style>
    <style:style style:name="P1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34in solid #000000" fo:padding-top="0.0381in" fo:padding-left="0.0375in" fo:padding-bottom="0.0381in" fo:padding-right="0.0381in"/>
    </style:style>
    <style:style style:name="P1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1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Normal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Al Direttore</text:span></text:p>
      <text:p text:style-name="P20">del Dipartimento di Patologia Umana</text:p>
      <text:p text:style-name="P21">dell’Adulto e dell’età evolutiva “G. Barresi”</text:p>
      <text:p text:style-name="P22"/>
      <text:p text:style-name="P23">Al Segretario Amministrativo</text:p>
      <text:p text:style-name="P24">del Dipartimento di Patologia Umana</text:p>
      <text:p text:style-name="P25">dell’Adulto e dell’età evolutiva “G. Barresi”</text:p>
      <text:p text:style-name="P26"/>
      <text:p text:style-name="P27"/>
      <text:p text:style-name="Normale"><text:span text:style-name="T28">Oggetto: Richiesta attivazione borsa di studio</text:span><text:span text:style-name="T29">.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. BORSA (specificare se per attività di ricerca o borsa non esente)*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ITOLO BORSA <text:s/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SPONSABILE SCIENTIFIC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ESCRIZIONE ATTIVITA’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URATA ATTIVITA’ (nr. Mesi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EDE ATTIVITA’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MPORTO COMPLESSIV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ONDI COPERTURA FINANZIARI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ODALITA’ EROGAZIONE<text:s/></text:p>
          </table:table-cell>
          <table:table-cell table:style-name="TableCell81">
            <text:p text:style-name="P82"> MENSILE</text:p>
            <text:p text:style-name="P83"> ALTRO (specificare) ………………………………………………………..</text:p>
          </table:table-cell>
        </table:table-row>
      </table:table>
      <text:p text:style-name="P84"/>
      <text:p text:style-name="Normale"><text:span text:style-name="T85">*</text:span><text:span text:style-name="T86">La borsa è esente quando l’importo grava su un progetto/convenzione attiva al momento della richiesta del bando e finanziata con fondi esterni all’Ateneo.</text:span></text:p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REQUISITI DI PARTECIPAZIONE/AMMISSIONE (campi obbligatori)</text:p>
          </table:table-cell>
          <table:covered-table-cell/>
        </table:table-row>
        <table:table-row table:style-name="TableRow99">
          <table:table-cell table:style-name="TableCell100">
            <text:p text:style-name="P101">TITOLO DI STUDIO</text:p>
          </table:table-cell>
          <table:table-cell table:style-name="TableCell102">
            <text:list text:style-name="LFO18" text:continue-numbering="true">
              <text:list-item>
                <text:p text:style-name="P103">LAUREA TRIENNALE in ________________________________________</text:p>
              </text:list-item>
              <text:list-item>
                <text:p text:style-name="P104">LAUREA MAGISTRALE in ________________________________________</text:p>
              </text:list-item>
            </text:list>
            <text:p text:style-name="P105">o titolo equipollente (V.O.)</text:p>
          </table:table-cell>
        </table:table-row>
        <table:table-row table:style-name="TableRow106">
          <table:table-cell table:style-name="TableCell107">
            <text:p text:style-name="P108">ULTERIORE TITOLO (opzionale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SPERIENZA (opzionale)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tab/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MODALITA’ SELEZIONE (compilare i campi di interesse)</text:p>
            <text:list text:style-name="LFO19" text:continue-numbering="true">
              <text:list-item>
                <text:p text:style-name="P124">SOLO TITOLI</text:p>
              </text:list-item>
              <text:list-item>
                <text:p text:style-name="P125">SOLO COLLOQUIO</text:p>
              </text:list-item>
              <text:list-item>
                <text:p text:style-name="P126">TITOLI E COLLOQUIO <text:s/>(specificare punteggi)</text:p>
              </text:list-item>
            </text:list>
            <text:p text:style-name="P127">- PT ………/100 TITOLI (eventuale<text:s/>punteggio minimo per essere ammessi al colloquio PT…...)</text:p>
            <text:p text:style-name="P128">- PT ………/100 COLLOQUIO (eventuale<text:s/>punteggio minimo per superare il colloquio PT…...)</text:p>
          </table:table-cell>
        </table:table-row>
      </table:table>
      <text:p text:style-name="P129"/>
      <text:p text:style-name="P130">Informazioni opzionali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TITOLI DA VALUTARE (con esclusione dei titoli richiesti per l’ammissione)</text:p>
          </table:table-cell>
          <table:table-cell table:style-name="TableCell137">
            <text:p text:style-name="P138">PUNTEGGIO 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fino a max pt ……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fino a max pt …….</text:p>
          </table:table-cell>
        </table:table-row>
      </table:table>
      <text:p text:style-name="P149"/>
      <text:p text:style-name="P150">TEMATICHE/ARGOMENTI COLLOQUIO (ove previsto)</text:p>
      <text:p text:style-name="P151"/>
      <text:p text:style-name="Normale"><text:span text:style-name="T152">ULTERIORI INFORMAZIONI</text:span></text:p>
      <text:p text:style-name="P153"/>
      <text:p text:style-name="P154"><text:s text:c="101"/>Firma</text:p>
      <text:p text:style-name="P155"><text:s text:c="90"/></text:p>
      <text:p text:style-name="P156"><text:s text:c="87"/>________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Poster Bodoni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style:language-complex="he" style:country-complex="IL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 fo:hyphenate="false"/>
    </style:style>
    <style:style style:name="Normale" style:display-name="Normale" style:family="paragraph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97in" fo:line-height="0.1868in"/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line-height="12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Normale">
      <style:paragraph-properties fo:margin-top="0.0694in" fo:line-height="120%"/>
      <style:text-properties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 Light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fo:language="it" fo:country="I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Poster Bodoni"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it" fo:country="I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language="it" fo:country="I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ar" style:country-asian="SA" style:language-complex="he" style:country-complex="IL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he" style:country-complex="IL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style:language-complex="he" style:country-complex="IL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Puntoelenco" style:display-name="Punto elenco" style:family="paragraph" style:parent-style-name="Normale" style:list-style-name="LFO3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Corpotesto1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fo:language="it" fo:country="IT" style:language-asian="ar" style:country-asian="SA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Mangal" fo:font-size="14pt" style:font-size-asian="14pt" style:font-size-complex="14pt" fo:language="it" fo:country="IT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it" fo:country="IT" style:language-asian="ar" style:country-asian="SA"/>
    </style:style>
    <style:style style:name="Rientrocorpodeltesto2" style:display-name="Rientro corpo del testo 2" style:family="paragraph" style:parent-style-name="Normale">
      <style:paragraph-properties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complex="he" style:country-complex="IL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asian="it" style:country-asian="IT" style:language-complex="he" style:country-complex="IL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size="10pt" style:font-size-asian="10pt" style:font-size-complex="10pt" fo:language="en" fo:country="GB" style:language-complex="he" style:country-complex="IL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fo:language="en" fo:country="GB" style:language-asian="it" style:country-asian="IT" style:language-complex="he" style:country-complex="IL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Calibri" style:font-name-complex="Times New Roman" fo:font-size="10pt" style:font-size-asian="10pt" style:font-size-complex="10pt" fo:language="en" fo:country="US" style:language-complex="he" style:country-complex="IL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Calibri" style:font-name-complex="Times New Roman" fo:font-size="10pt" style:font-size-asian="10pt" style:font-size-complex="10pt" fo:background-color="#000080" style:language-asian="it" style:country-asian="IT" style:language-complex="he" style:country-complex="I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Lucida Sans Unicode" style:font-name-complex="Tahoma" style:letter-kerning="true" fo:font-size="14pt" style:font-size-asian="14pt" style:font-size-complex="14pt" style:language-complex="ar" style:country-complex="SA" fo:hyphenate="false"/>
    </style:style>
    <style:style style:name="CorpodeltestoCarattere" style:display-name="Corpo del testo Carattere" style:family="text">
      <style:text-properties style:letter-kerning="true" fo:font-size="12pt" style:font-size-asian="12pt" style:font-size-complex="12pt" style:language-asian="ar" style:country-asian="SA"/>
    </style:style>
    <style:style style:name="E" style:display-name="2" style:family="paragraph" style:parent-style-name="Normale" style:next-style-name="Corpotesto1">
      <style:paragraph-properties fo:text-align="justify"/>
      <style:text-properties style:font-name="Calibri" style:font-name-asian="Calibri" style:font-name-complex="Calibri" style:letter-kerning="true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5" style:display-name="Intestazione5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4" style:display-name="Intestazione4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3" style:display-name="Intestazione3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2" style:display-name="Intestazione2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it" fo:country="IT" style:language-asian="ar" style:country-asian="SA" fo:hyphenate="false"/>
    </style:style>
    <style:style style:name="title1" style:display-name="title1" style:family="paragraph" style:parent-style-name="Normale">
      <style:text-properties style:font-name="Times New Roman" style:font-name-asian="Times New Roman" style:font-name-complex="Times New Roman" style:letter-kerning="true" fo:font-size="13.5pt" style:font-size-asian="13.5pt" style:font-size-complex="13.5pt" style:language-complex="ar" style:country-complex="SA" fo:hyphenate="false"/>
    </style:style>
    <style:style style:name="details1" style:display-name="details1" style:family="paragraph" style:parent-style-name="Normale">
      <style:text-properties style:font-name="Times New Roman" style:font-name-asian="Times New Roman" style:font-name-complex="Times New Roman" style:letter-kerning="tru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 fo:hyphenate="false"/>
    </style:style>
    <style:style style:name="CorpoA" style:display-name="Corpo A" style:family="paragraph">
      <style:text-properties style:font-name="Helvetica" style:font-name-asian="Arial Unicode MS" style:font-name-complex="Arial Unicode MS" fo:color="#000000" style:text-underline-color="#000000" fo:language="it" fo:country="IT" style:language-asian="it" style:country-asian="IT" fo:hyphenate="false"/>
    </style:style>
    <style:style style:name="Paragrafoelenco2" style:display-name="Paragrafo elenco2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E0" style:display-name="1" style:family="paragraph" style:parent-style-name="Normale" style:next-style-name="Corpotesto1">
      <style:paragraph-properties style:text-autospace="none" fo:text-align="center"/>
      <style:text-properties style:font-name="Times New Roman" style:font-name-asian="Times New Roman" style:font-name-complex="Times New Roman" fo:font-size="20pt" style:font-size-asian="20pt" style:font-size-complex="20pt" style:language-complex="ar" style:country-complex="SA" fo:hyphenate="false"/>
    </style:style>
    <style:style style:name="xl63" style:display-name="xl63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xl64" style:display-name="xl6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65" style:display-name="xl6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71" style:display-name="xl71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Quesiti" style:display-name="Quesiti" style:family="paragraph" style:parent-style-name="Normale">
      <style:paragraph-properties fo:margin-left="0.1527in" fo:text-indent="-0.1388in">
        <style:tab-stops/>
      </style:paragraph-properties>
      <style:text-properties style:font-name="Arial" style:font-name-asian="Times New Roman" style:font-name-complex="Times New Roman" fo:font-style="italic" style:font-style-asian="italic" fo:color="#000000" fo:font-size="12pt" style:font-size-asian="12pt" style:font-size-complex="10pt" style:language-complex="he" style:country-complex="IL" fo:hyphenate="false"/>
    </style:style>
    <style:style style:name="TxBr_p25" style:display-name="TxBr_p25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5" style:display-name="TxBr_p5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7" style:display-name="TxBr_p27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c26" style:display-name="TxBr_c26" style:family="paragraph" style:parent-style-name="Normale">
      <style:paragraph-properties style:snap-to-layout-grid="false" fo:text-align="center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16" style:display-name="TxBr_3p16" style:family="paragraph" style:parent-style-name="Normale">
      <style:paragraph-properties style:snap-to-layout-grid="false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2" style:display-name="TxBr_3p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4" style:display-name="TxBr_3p4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4" style:display-name="TxBr_p24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0" style:display-name="TxBr_2p10" style:family="paragraph" style:parent-style-name="Normale">
      <style:paragraph-properties style:snap-to-layout-grid="false" style:line-height-at-least="0.1965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18" style:display-name="TxBr_p18" style:family="paragraph" style:parent-style-name="Normale">
      <style:paragraph-properties style:snap-to-layout-grid="false" fo:text-align="justify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3" style:display-name="TxBr_2p3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2" style:display-name="TxBr_2p2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2" style:display-name="TxBr_2p1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1" style:display-name="TxBr_2p11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9" style:display-name="TxBr_2p9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OmniPage1" style:display-name="OmniPage #1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2" style:display-name="OmniPage #2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3" style:display-name="OmniPage #3" style:family="paragraph" style:parent-style-name="Normale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4" style:display-name="OmniPage #4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6" style:display-name="OmniPage #6" style:family="paragraph" style:parent-style-name="Normale">
      <style:paragraph-properties fo:line-height="0.333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5" style:display-name="OmniPage #5" style:family="paragraph" style:parent-style-name="Normale">
      <style:paragraph-properties fo:line-height="0.1527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10" style:display-name="omnipag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omnipage30" style:display-name="omnipage3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NORMALE0" style:display-name="NORMALE" style:family="paragraph" style:parent-style-name="Normale">
      <style:paragraph-properties fo:text-align="justify">
        <style:tab-stops>
          <style:tab-stop style:type="left" style:position="3.15in"/>
          <style:tab-stop style:type="left" style:position="3.5444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GB" style:language-complex="ar" style:country-complex="SA"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style:font-name="Times New Roman" style:font-name-asian="Calibri" style:font-name-complex="Times New Roman" fo:font-size="12pt" style:font-size-asian="12pt" style:font-size-complex="12pt" style:language-complex="ar" style:country-complex="SA" fo:hyphenate="false"/>
    </style:style>
    <style:style style:name="xl72" style:display-name="xl72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3" style:display-name="xl7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4" style:display-name="xl7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dichiusura" style:display-name="Rimando nota di chiusura" style:family="text">
      <style:text-properties style:text-position="super 63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style:font-weight-complex="bold" fo:color="#FF0000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weight="bold" style:font-weight-asian="bold" style:font-weight-complex="normal"/>
    </style:style>
    <style:style style:name="WW8Num10z0" style:display-name="WW8Num10z0" style:family="text">
      <style:text-properties style:font-name="Times New Roman" style:font-name-asian="Times New Roman" style:font-name-complex="Times New Roman" fo:font-style="italic" style:font-style-asian="italic" style:font-style-complex="normal" fo:color="#FF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complex="Calibri" fo:font-weight="bold" style:font-weight-asian="bold" style:font-weight-complex="bold" fo:color="#333333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color="#333333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size="13pt" style:font-size-asian="13pt" style:font-size-complex="13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5" style:display-name="Car. predefinito paragrafo5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="Calibri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alibri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alibri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color="#FF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Car.predefinitoparagrafo2" style:display-name="Car. predefinito paragrafo2" style:family="text"/>
    <style:style style:name="jrnl" style:display-name="jrnl" style:family="text"/>
    <style:style style:name="object" style:display-name="object" style:family="text"/>
    <style:style style:name="Menzionenonrisolta1" style:display-name="Menzione non risolta1" style:family="text">
      <style:text-properties fo:color="#605E5C" fo:background-color="#E1DFDD"/>
    </style:style>
    <style:style style:name="st" style:display-name="st" style:family="text" style:parent-style-name="Car.predefinitoparagrafo"/>
    <style:style style:name="apple-converted-space" style:display-name="apple-converted-space" style:family="text"/>
    <style:style style:name="object-active" style:display-name="object-active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ientrocorpodeltestoCarattere1" style:display-name="Rientro corpo del testo Carattere1" style:family="text"/>
    <style:style style:name="Rientrocorpodeltesto2Carattere1" style:display-name="Rientro corpo del testo 2 Carattere1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Rientrocorpodeltesto3Carattere1" style:display-name="Rientro corpo del testo 3 Carattere1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MappadocumentoCarattere1" style:display-name="Mappa documento Carattere1" style:family="text" style:parent-style-name="Car.predefinitoparagrafo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zmsearchresult" style:display-name="zmsearchresult" style:family="text"/>
    <style:style style:name="CorpotestoCarattere1" style:display-name="Corpo testo Carattere1" style:family="text"/>
    <style:style style:name="CorpotestoCarattere2" style:display-name="Corpo testo Carattere2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it" style:country-asian="IT"/>
    </style:style>
    <style:style style:name="ParagrafoelencoCarattere" style:display-name="Paragrafo elenco Carattere" style:family="text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Times New Roman" style:font-name-asian="Calibri Light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88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381in"/>
      </style:footer-style>
    </style:page-layout>
    <style:style style:name="P2" style:parent-style-name="western" style:family="paragraph">
      <style:paragraph-properties fo:text-align="center" fo:margin-top="0in" fo:line-height="100%" fo:margin-left="0.0159in">
        <style:tab-stops/>
      </style:paragraph-properties>
    </style:style>
    <style:style style:name="P3" style:parent-style-name="NormaleWeb" style:family="paragraph">
      <style:paragraph-properties fo:text-align="center" fo:margin-top="0in" fo:line-height="100%" fo:margin-left="0.0159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ormaleWeb" style:family="paragraph">
      <style:paragraph-properties fo:text-align="center" fo:margin-top="0in" style:line-height-at-least="0.1416in"/>
      <style:text-properties fo:font-size="9pt" style:font-size-asian="9pt" style:font-size-complex="9pt"/>
    </style:style>
    <style:style style:name="P10" style:parent-style-name="NormaleWeb" style:family="paragraph">
      <style:paragraph-properties fo:text-align="center" fo:margin-top="0in" style:line-height-at-least="0.1416in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3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4" style:parent-style-name="NormaleWeb" style:family="paragraph">
      <style:paragraph-properties fo:text-align="center" fo:margin-top="0in" fo:line-height="100%" fo:margin-right="0.026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2149in" svg:height="1.17005in" style:rel-width="scale" style:rel-height="scale"><draw:image xlink:href="media/image1.png" xlink:type="simple" xlink:show="embed" xlink:actuate="onLoad"/><svg:title/><svg:desc/></draw:frame></text:p>
        <text:p text:style-name="P3"><text:span text:style-name="T4"><text:s text:c="25"/></text:span><text:span text:style-name="T5">(</text:span><text:span text:style-name="T6">Direttore: prof.<text:s/></text:span><text:span text:style-name="T7">Giuseppe Navarra</text:span><text:span text:style-name="T8">)</text:span></text:p>
        <text:p text:style-name="Intestazione"/>
      </style:header>
      <style:footer>
        <text:p text:style-name="P9">^^^^^^^^^^^^^^^^^^^^^^^^^^^^^^^^^^^^^^^^^^^^^^^^^^^^^^^^^^^^^^^^^^^^^^^^^^^^^^^^^^^^^</text:p>
        <text:p text:style-name="P10"><text:span text:style-name="T11">Azienda Ospedaliera Universitaria “G. Martino” - Via Consolare Valeria n. 1 – 98125 Messina</text:span></text:p>
        <text:p text:style-name="P12">Direzione (5°<text:s/>piano, pad. F ): Tel. 090221 2600<text:s/>– e-mail:<text:s/>gnavarra@unime.it<text:s/></text:p>
        <text:p text:style-name="P13">Segreteria Amministrativa (2° piano, pad. F). Tel. 090 221 2658<text:s/>– 090 221 2252</text:p>
        <text:p text:style-name="P14"><text:span text:style-name="T15">e-mail: dipartimento.patologiaumanadetev@unime.it - Pec</text:span><text:span text:style-name="T16">: dipartimento.patologiaumanadetev@pec.unime.it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VALUTAZIONE PERMANENTE</dc:title>
    <dc:subject>---</dc:subject>
    <meta:initial-creator>Prof. Muscianisi</meta:initial-creator>
    <dc:creator>Utente</dc:creator>
    <meta:creation-date>2021-10-30T08:49:00Z</meta:creation-date>
    <dc:date>2021-10-30T08:49:00Z</dc:date>
    <meta:print-date>2021-01-22T10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