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7.699375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1" table:style-name="ce7">
            <text:p>BORSE DI STUDIO ANNO 2022 DIPARTIMENTO DI PATOLOGIA UMANA DELL'ADULTO E DELL'ETA' EVOLUTIVA "G. BARRESI"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/>
          <table:table-cell office:value-type="string" table:style-name="ce5">
            <text:p>N.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Data avv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Oggetto Borsa di studi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Importo lordo</text:p>
          </table:table-cell>
          <table:table-cell office:value-type="string" table:style-name="ce6">
            <text:p>Normativa di riferimento (legge, regolamento, ecc..)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table:style-name="ce3"/>
          <table:table-cell table:number-columns-repeated="16368"/>
        </table:table-row>
        <table:table-row table:style-name="ro4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BUD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DUMTN94E70F158Z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3">
            <text:p>Gestione nutrizionale del paziente obeso patologico pre e dopo chirurgia batriatica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18_PLANNING_NAVARRA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delibera del Consiglio del Dipartimento di Patologia Umana dell’adulto e dell’età evolutiva “G. Barresi” del 15/09/2021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118234 del 30/09/2021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PETRONILLA DANIELA</text:p>
          </table:table-cell>
          <table:table-cell office:value-type="string" table:style-name="ce1">
            <text:p>RMOPRN80A47H224B</text:p>
          </table:table-cell>
          <table:table-cell office:value-type="date" office:date-value="2022-03-15T00:00:00" table:style-name="ce2">
            <text:p>15/03/2022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Marker genetici di rischio fratturativo nei pazienti con sindrome di Cushing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18_PFIZER_CANNAV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delibera del Consiglio del Dipartimento di Patologia Umana dell’adulto e dell’età evolutiva “G. Barresi” del 24/11/2021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162430 del 22/12/2021</text:p>
          </table:table-cell>
          <table:table-cell table:number-columns-repeated="16369" table:style-name="ce1"/>
        </table:table-row>
        <table:table-row table:style-name="ro5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LMBDNL86M22F158Z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Caratterizzazione molecolare del virus dell'epatite B (HBV) in soggetti obesi ed in pazienti con carcinoma epatocellulare (HCC) ed infezione occulta da HBV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CONTRIB_SPAZIO_CONGRESSI_POLLICINO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delibera del Consiglio del Dipartimento di Patologia Umana dell’adulto e dell’età evolutiva “G. Barresi” del 20/12/2021<text:s/>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8654 del 25/01/2022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IO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TTMRC78E02F158X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Multimedial approach for improving management and compliance of acromegaly patients</text:p>
          </table:table-cell>
          <table:table-cell office:value-type="string" table:style-name="ce1">
            <text:p>BE</text:p>
          </table:table-cell>
          <table:table-cell office:value-type="string" table:style-name="ce3">
            <text:p>19_PFIZERINC_CANNAV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delibera del Consiglio del Dipartimento di Patologia Umana dell’adulto e dell’età evolutiva “G. Barresi” del 24/11/2021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162432 del 25/01/2022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BELLOM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BLLFBN90B60M088X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Valutazione neuropsicologica e sintomatologica in soggetti con disturbo dello spettro autisti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CONTRIB_DISTURBO_DI_SPETTRO_AUTISTICO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delibera del Consiglio del Dipartimento di Patologia Umana dell’adulto e dell’età evolutiva “G. Barresi” del 31/01/2022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18056 del 11/02/2022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MSSLSN70R52B429W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Valutazione neuropsicologica e sintomatologica in soggetti con disturbo dello spettro autisti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CONTRIB_DISTURBO_DI_SPETTRO_AUTISTICO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delibera del Consiglio del Dipartimento di Patologia Umana dell’adulto e dell’età evolutiva “G. Barresi” del 31/01/2022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18056 del 11/02/2022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DI CERTO</text:p>
          </table:table-cell>
          <table:table-cell office:value-type="string" table:style-name="ce1">
            <text:p>AGOSTINO MARIA</text:p>
          </table:table-cell>
          <table:table-cell office:value-type="string" table:style-name="ce1">
            <text:p>DCRGTN89L21G082A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Gestione attuale della malattia acromegalica e future prospettive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CONTRIB_LIB_PFIZER_CANNAV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delibera del Consiglio del Dipartimento di Patologia Umana dell’adulto e dell’età evolutiva “G. Barresi” del 17/05/2022</text:p>
          </table:table-cell>
          <table:table-cell office:value-type="string" table:style-name="ce3">
            <text:p>Dipartimento di Patologia umana DETEV</text:p>
          </table:table-cell>
          <table:table-cell office:value-type="string" table:style-name="ce1">
            <text:p>Avv. Francesco Siracusa</text:p>
          </table:table-cell>
          <table:table-cell office:value-type="string" table:style-name="ce3">
            <text:p>Avviso di selezione prot. n. 75328 del 13/06/2022</text:p>
          </table:table-cell>
          <table:table-cell table:number-columns-repeated="16369" table:style-name="ce1"/>
        </table:table-row>
        <table:table-row table:number-rows-repeated="4" table:style-name="ro1">
          <table:table-cell/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number-rows-repeated="15" table:style-name="ro1">
          <table:table-cell table:number-columns-repeated="7"/>
          <table:table-cell table:style-name="ce3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7"/>
          <table:table-cell table:style-name="ce3"/>
          <table:table-cell table:number-columns-repeated="16376" table:style-name="ce1"/>
        </table:table-row>
        <table:table-row table:number-rows-repeated="43"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rancesco</dc:creator>
    <meta:creation-date>2015-06-05T18:19:34Z</meta:creation-date>
    <dc:date>2022-11-21T11:20:01Z</dc:date>
  </office:meta>
</office:document-meta>
</file>