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0.0264583333333333cm"/>
    </style:style>
    <style:style style:name="co4" style:family="table-column">
      <style:table-column-properties fo:break-before="auto" style:column-width="4.15395833333333cm"/>
    </style:style>
    <style:style style:name="co5" style:family="table-column">
      <style:table-column-properties fo:break-before="auto" style:column-width="4.60375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5.66208333333333cm"/>
    </style:style>
    <style:style style:name="co8" style:family="table-column">
      <style:table-column-properties fo:break-before="auto" style:column-width="4.25979166666667cm"/>
    </style:style>
    <style:style style:name="co9" style:family="table-column">
      <style:table-column-properties fo:break-before="auto" style:column-width="4.92125cm"/>
    </style:style>
    <style:style style:name="co10" style:family="table-column">
      <style:table-column-properties fo:break-before="auto" style:column-width="3.889375cm"/>
    </style:style>
    <style:style style:name="co11" style:family="table-column">
      <style:table-column-properties fo:break-before="auto" style:column-width="7.011458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78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173.25pt" style:use-optimal-row-height="false" fo:break-before="auto"/>
    </style:style>
    <style:style style:name="ro5" style:family="table-row">
      <style:table-row-properties style:row-height="140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2" table:style-name="ta1">
        <table:table-column table:style-name="co1" table:number-columns-repeated="2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2" table:default-cell-style-name="ce1"/>
        <table:table-row table:style-name="ro1">
          <table:table-cell office:value-type="string" table:number-columns-spanned="12" table:number-rows-spanned="1" table:style-name="ce14">
            <text:p>BENEFICIARI ASSEGNI DI TUTORATO PER ATTIVITA’ DIDATTICO INTEGRATIVA PER LE ESIGENZE DEGLI STUDENTI DELL’UNIVERSITA’ DEGLI STUDI DI MESSINA<text:s/></text:p>
            <text:p>Dipartimento <text:s/>COSPECS</text:p>
            <text:p>ANNO ACCADEMICO 2022_23</text:p>
          </table:table-cell>
          <table:covered-table-cell table:number-columns-repeated="11"/>
          <table:table-cell table:number-columns-repeated="16372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2">
            <text:p>BENEFICIARIO</text:p>
          </table:table-cell>
          <table:table-cell table:style-name="ce2"/>
          <table:table-cell office:value-type="string" table:style-name="ce2">
            <text:p>N.</text:p>
          </table:table-cell>
          <table:table-cell office:value-type="string" table:style-name="ce2">
            <text:p>BENEFICIARIO</text:p>
          </table:table-cell>
          <table:table-cell table:style-name="ce2"/>
          <table:table-cell office:value-type="string" table:style-name="ce2">
            <text:p>BENEFICIARI</text:p>
          </table:table-cell>
          <table:table-cell office:value-type="string" table:style-name="ce2">
            <text:p>IMPORTO<text:s/></text:p>
          </table:table-cell>
          <table:table-cell office:value-type="string" table:style-name="ce2">
            <text:p>NORMATIVA DI RIFERIMENTO</text:p>
          </table:table-cell>
          <table:table-cell office:value-type="string" table:style-name="ce3">
            <text:p>STRUTTURA COMPETENTE</text:p>
          </table:table-cell>
          <table:table-cell office:value-type="string" table:style-name="ce3">
            <text:p>REFERENTE</text:p>
          </table:table-cell>
          <table:table-cell office:value-type="string" table:style-name="ce3">
            <text:p>MODALITA' DI INDIVIDUAZIONE DEL BENEFICIARIO</text:p>
          </table:table-cell>
          <table:table-cell office:value-type="string" table:style-name="ce4">
            <text:p>LINK AL BANDO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IMPELLITTERI</text:p>
          </table:table-cell>
          <table:table-cell office:value-type="string" table:style-name="ce5">
            <text:p>FEDERICA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BRIGUGLIO</text:p>
          </table:table-cell>
          <table:table-cell office:value-type="string" table:style-name="ce6">
            <text:p>SABRINA</text:p>
          </table:table-cell>
          <table:table-cell office:value-type="string" table:style-name="ce7">
            <text:p>FERRAIOLI FRANCESCA</text:p>
          </table:table-cell>
          <table:table-cell office:value-type="currency" office:value="1000" table:style-name="ce8">
            <text:p>1.000,00 €</text:p>
          </table:table-cell>
          <table:table-cell office:value-type="string" table:style-name="ce9">
            <text:p/>
            <text:p>Legge 11 luglio 2003 n. 170</text:p>
            <text:p>Decreto legislativo n. 68/2012;</text:p>
            <text:p>D.M. 1047/2017 art.3;</text:p>
            <text:p>D.M.989 del 25 ottobre 2019</text:p>
            <text:p>D.M.289 del 25 marzo 2021</text:p>
            <text:p>Regolamento quadro relativo alle collaborazioni prestate dagli studenti ai servizi dell'Università e al tutorato alla pari</text:p>
            <text:p>D.R. prot.n. 82452 del 28/06/2021<text:s/></text:p>
          </table:table-cell>
          <table:table-cell office:value-type="string" table:style-name="ce9">
            <text:p>DIPARTIMENTO COSPECS</text:p>
          </table:table-cell>
          <table:table-cell office:value-type="string" table:style-name="ce10">
            <text:p>PROF. SEBASTIANO NUCERA</text:p>
          </table:table-cell>
          <table:table-cell office:value-type="string" table:style-name="ce11">
            <text:p>“Long list”di studenti capaci e meritevoli, selezionati sulla base di una graduatoria ordinata automaticamente per merito tra gli iscritti all’a.a. 2022/2023, tutorato alla pari<text:s/></text:p>
          </table:table-cell>
          <table:table-cell office:value-type="string" table:style-name="ce12">
            <text:p>https://www.unime.it/didattica/servizi-e-agevolazioni/orientamento-e-placement/orientamento-lo-studio/orientamento-1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ABBATE</text:p>
          </table:table-cell>
          <table:table-cell office:value-type="string" table:style-name="ce5">
            <text:p>MARCO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CALABRO'</text:p>
          </table:table-cell>
          <table:table-cell office:value-type="string" table:style-name="ce6">
            <text:p>IRENE</text:p>
          </table:table-cell>
          <table:table-cell office:value-type="string" table:style-name="ce7">
            <text:p>SPICHETTI TAYLOR</text:p>
          </table:table-cell>
          <table:table-cell office:value-type="currency" office:value="2000" table:style-name="ce8">
            <text:p>2.000,00 €</text:p>
          </table:table-cell>
          <table:table-cell office:value-type="string" table:style-name="ce12">
            <text:p/>
            <text:p>Legge 11 luglio 2003 n. 170</text:p>
            <text:p>Decreto legislativo n. 68/2012;</text:p>
            <text:p>D.M. 1047/2017 art.3;</text:p>
            <text:p>D.M.989 del 25 ottobre 2019</text:p>
            <text:p>D.M.289 del 25 marzo 2021</text:p>
            <text:p>Regolamento quadro relativo alle collaborazioni prestate dagli studenti ai servizi dell'Università e al tutorato alla pari</text:p>
            <text:p>D.R. prot.n. 82452 del 28/06/2021<text:s/></text:p>
          </table:table-cell>
          <table:table-cell office:value-type="string" table:style-name="ce9">
            <text:p>DIPARTIMENTO COSPECS</text:p>
          </table:table-cell>
          <table:table-cell office:value-type="string" table:style-name="ce10">
            <text:p>PROF. SEBASTIANO NUCERA</text:p>
          </table:table-cell>
          <table:table-cell office:value-type="string" table:style-name="ce11">
            <text:p>“Long list”di studenti capaci e meritevoli, selezionati sulla base di una graduatoria ordinata automaticamente per merito tra gli iscritti all’a.a. 2022/2023, tutorato alla pari<text:s/></text:p>
          </table:table-cell>
          <table:table-cell office:value-type="string" table:style-name="ce12">
            <text:p>https://www.unime.it/didattica/servizi-e-agevolazioni/orientamento-e-placement/orientamento-lo-studio/orientamento-1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RIZZO</text:p>
          </table:table-cell>
          <table:table-cell office:value-type="string" table:style-name="ce5">
            <text:p>ALESSANDRA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CHIRIELEISON</text:p>
          </table:table-cell>
          <table:table-cell office:value-type="string" table:style-name="ce6">
            <text:p>LILIANA</text:p>
          </table:table-cell>
          <table:table-cell office:value-type="string" table:style-name="ce7">
            <text:p>LUCA EMANUELA</text:p>
          </table:table-cell>
          <table:table-cell office:value-type="currency" office:value="2000" table:style-name="ce8">
            <text:p>2.000,00 €</text:p>
          </table:table-cell>
          <table:table-cell office:value-type="string" table:style-name="ce12">
            <text:p/>
            <text:p>Legge 11 luglio 2003 n. 170</text:p>
            <text:p>Decreto legislativo n. 68/2012;</text:p>
            <text:p>D.M. 1047/2017 art.3;</text:p>
            <text:p>D.M.989 del 25 ottobre 2019</text:p>
            <text:p>D.M.289 del 25 marzo 2021</text:p>
            <text:p>Regolamento quadro relativo alle collaborazioni prestate dagli studenti ai servizi dell'Università e al tutorato alla pari</text:p>
            <text:p>D.R. prot.n. 82452 del 28/06/2021<text:s/></text:p>
          </table:table-cell>
          <table:table-cell office:value-type="string" table:style-name="ce9">
            <text:p>DIPARTIMENTO COSPECS</text:p>
          </table:table-cell>
          <table:table-cell office:value-type="string" table:style-name="ce10">
            <text:p>PROF. SEBASTIANO NUCERA</text:p>
          </table:table-cell>
          <table:table-cell office:value-type="string" table:style-name="ce11">
            <text:p>“Long list”di studenti capaci e meritevoli, selezionati sulla base di una graduatoria ordinata automaticamente per merito tra gli iscritti all’a.a. 2022/2023, tutorato alla pari<text:s/></text:p>
          </table:table-cell>
          <table:table-cell office:value-type="string" table:style-name="ce12">
            <text:p>https://www.unime.it/didattica/servizi-e-agevolazioni/orientamento-e-placement/orientamento-lo-studio/orientamento-1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SPINELLI</text:p>
          </table:table-cell>
          <table:table-cell office:value-type="string" table:style-name="ce5">
            <text:p>SARA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DENI</text:p>
          </table:table-cell>
          <table:table-cell office:value-type="string" table:style-name="ce6">
            <text:p>NICOLETTA ANASTASIA</text:p>
          </table:table-cell>
          <table:table-cell office:value-type="string" table:style-name="ce7">
            <text:p>INTERLANDI CHIARA</text:p>
          </table:table-cell>
          <table:table-cell office:value-type="currency" office:value="2000" table:style-name="ce8">
            <text:p>2.000,00 €</text:p>
          </table:table-cell>
          <table:table-cell office:value-type="string" table:style-name="ce12">
            <text:p/>
            <text:p>Legge 11 luglio 2003 n. 170</text:p>
            <text:p>Decreto legislativo n. 68/2012;</text:p>
            <text:p>D.M. 1047/2017 art.3;</text:p>
            <text:p>D.M.989 del 25 ottobre 2019</text:p>
            <text:p>D.M.289 del 25 marzo 2021</text:p>
            <text:p>Regolamento quadro relativo alle collaborazioni prestate dagli studenti ai servizi dell'Università e al tutorato alla pari</text:p>
            <text:p>D.R. prot.n. 82452 del 28/06/2021<text:s/></text:p>
          </table:table-cell>
          <table:table-cell office:value-type="string" table:style-name="ce9">
            <text:p>DIPARTIMENTO COSPECS</text:p>
          </table:table-cell>
          <table:table-cell office:value-type="string" table:style-name="ce10">
            <text:p>PROF. SEBASTIANO NUCERA</text:p>
          </table:table-cell>
          <table:table-cell office:value-type="string" table:style-name="ce11">
            <text:p>“Long list”di studenti capaci e meritevoli, selezionati sulla base di una graduatoria ordinata automaticamente per merito tra gli iscritti all’a.a. 2022/2023, tutorato alla pari<text:s/></text:p>
          </table:table-cell>
          <table:table-cell office:value-type="string" table:style-name="ce12">
            <text:p>https://www.unime.it/didattica/servizi-e-agevolazioni/orientamento-e-placement/orientamento-lo-studio/orientamento-1</text:p>
          </table:table-cell>
          <table:table-cell table:number-columns-repeated="16372"/>
        </table:table-row>
        <table:table-row table:style-name="ro5">
          <table:table-cell office:value-type="string" table:style-name="ce6">
            <text:p>SARAO'</text:p>
          </table:table-cell>
          <table:table-cell office:value-type="string" table:style-name="ce6">
            <text:p>ROBERTA</text:p>
          </table:table-cell>
          <table:table-cell office:value-type="float" office:value="5" table:style-name="ce13">
            <text:p>5</text:p>
          </table:table-cell>
          <table:table-cell office:value-type="string" table:style-name="ce6">
            <text:p>DI DIO</text:p>
          </table:table-cell>
          <table:table-cell office:value-type="string" table:style-name="ce6">
            <text:p>DOMENICA</text:p>
          </table:table-cell>
          <table:table-cell office:value-type="string" table:style-name="ce7">
            <text:p>CARDELLA DANIELE</text:p>
          </table:table-cell>
          <table:table-cell office:value-type="currency" office:value="2000" table:style-name="ce8">
            <text:p>2.000,00 €</text:p>
          </table:table-cell>
          <table:table-cell office:value-type="string" table:style-name="ce12">
            <text:p/>
            <text:p>Legge 11 luglio 2003 n. 170</text:p>
            <text:p>Decreto legislativo n. 68/2012;</text:p>
            <text:p>D.M. 1047/2017 art.3;</text:p>
            <text:p>D.M.989 del 25 ottobre 2019</text:p>
            <text:p>D.M.289 del 25 marzo 2021</text:p>
            <text:p>Regolamento quadro relativo alle collaborazioni prestate dagli studenti ai servizi dell'Università e al tutorato alla pari</text:p>
            <text:p>D.R. prot.n. 82452 del 28/06/2021<text:s/></text:p>
          </table:table-cell>
          <table:table-cell office:value-type="string" table:style-name="ce9">
            <text:p>DIPARTIMENTO COSPECS</text:p>
          </table:table-cell>
          <table:table-cell office:value-type="string" table:style-name="ce10">
            <text:p>PROF. SEBASTIANO NUCERA</text:p>
          </table:table-cell>
          <table:table-cell office:value-type="string" table:style-name="ce11">
            <text:p>“Long list”di studenti capaci e meritevoli, selezionati sulla base di una graduatoria ordinata automaticamente per merito tra gli iscritti all’a.a. 2022/2023, tutorato alla pari<text:s/></text:p>
          </table:table-cell>
          <table:table-cell office:value-type="string" table:style-name="ce12">
            <text:p>https://www.unime.it/didattica/servizi-e-agevolazioni/orientamento-e-placement/orientamento-lo-studio/orientamento-1</text:p>
          </table:table-cell>
          <table:table-cell table:number-columns-repeated="16372"/>
        </table:table-row>
        <table:table-row table:style-name="ro5">
          <table:table-cell office:value-type="string" table:style-name="ce6">
            <text:p>GATI'</text:p>
          </table:table-cell>
          <table:table-cell office:value-type="string" table:style-name="ce6">
            <text:p>IVAN</text:p>
          </table:table-cell>
          <table:table-cell office:value-type="float" office:value="6" table:style-name="ce13">
            <text:p>6</text:p>
          </table:table-cell>
          <table:table-cell office:value-type="string" table:style-name="ce6">
            <text:p>GARCES</text:p>
          </table:table-cell>
          <table:table-cell office:value-type="string" table:style-name="ce6">
            <text:p>JHON SIMON</text:p>
          </table:table-cell>
          <table:table-cell office:value-type="string" table:style-name="ce7">
            <text:p>GIORDANO ALESSIA</text:p>
          </table:table-cell>
          <table:table-cell table:style-name="ce8"/>
          <table:table-cell office:value-type="string" table:style-name="ce12">
            <text:p/>
            <text:p>Legge 11 luglio 2003 n. 170</text:p>
            <text:p>Decreto legislativo n. 68/2012;</text:p>
            <text:p>D.M. 1047/2017 art.3;</text:p>
            <text:p>D.M.989 del 25 ottobre 2019</text:p>
            <text:p>D.M.289 del 25 marzo 2021</text:p>
            <text:p>Regolamento quadro relativo alle collaborazioni prestate dagli studenti ai servizi dell'Università e al tutorato alla pari</text:p>
            <text:p>D.R. prot.n. 82452 del 28/06/2021<text:s/></text:p>
          </table:table-cell>
          <table:table-cell office:value-type="string" table:style-name="ce9">
            <text:p>DIPARTIMENTO COSPECS</text:p>
          </table:table-cell>
          <table:table-cell office:value-type="string" table:style-name="ce10">
            <text:p>PROF. SEBASTIANO NUCERA</text:p>
          </table:table-cell>
          <table:table-cell office:value-type="string" table:style-name="ce11">
            <text:p>“Long list”di studenti capaci e meritevoli, selezionati sulla base di una graduatoria ordinata automaticamente per merito tra gli iscritti all’a.a. 2022/2023, tutorato alla pari<text:s/></text:p>
          </table:table-cell>
          <table:table-cell office:value-type="string" table:style-name="ce12">
            <text:p>https://www.unime.it/didattica/servizi-e-agevolazioni/orientamento-e-placement/orientamento-lo-studio/orientamento-1</text:p>
          </table:table-cell>
          <table:table-cell table:number-columns-repeated="16372"/>
        </table:table-row>
        <table:table-row table:number-rows-repeated="104856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/>
    <dc:description/>
    <dc:subject/>
    <meta:initial-creator>Stefania</meta:initial-creator>
    <dc:creator>Stefania Sambataro</dc:creator>
    <meta:creation-date>2021-03-15T14:00:34Z</meta:creation-date>
    <dc:date>2024-01-30T14:20:54Z</dc:date>
    <meta:user-defined meta:name="ContentTypeId">0x010100A0DE6179F7ABA740B0E1FD47EB412451</meta:user-defined>
  </office:meta>
</office:document-meta>
</file>