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7">
            <text:p>BENEFICIARI ASSEGNI DI TUTORATO PER ATTIVITA’ DIDATTICO INTEGRATIVA PER LE ESIGENZE DEGLI STUDENTI DELL’UNIVERSITA’ DEGLI STUDI DI MESSINA -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9">
            <text:p>DIPARTIMENTO PATOLOGIA UMANA DETEV A.A.2021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D'ANDREA ALESSANDRO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V. Fodale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MAISANO GIULIA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V. Fodale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FLORAMO GIUSEPPE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V. Fodale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GERBINO GAETANO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V. Fodale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PRACANICA ELISA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G.Melit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VALENTI FRANCESCO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">
            <text:p>PATOLOGIA UMANA DETEV</text:p>
          </table:table-cell>
          <table:table-cell office:value-type="string" table:style-name="ce2">
            <text:p>Prof. G.Melit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tefania</meta:initial-creator>
    <dc:creator>Stefania Sambataro</dc:creator>
    <meta:creation-date>2021-03-15T14:00:34Z</meta:creation-date>
    <dc:date>2022-12-12T15:35:42Z</dc:date>
  </office:meta>
</office:document-meta>
</file>