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style:text-autospace="none" fo:line-height="115%"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style:text-autospace="none" fo:text-align="center" style:vertical-align="auto"/>
      <style:text-properties fo:hyphenate="true"/>
    </style:style>
    <style:style style:name="T7" style:parent-style-name="Car.predefinitoparagrafo" style:family="text">
      <style:text-properties style:font-name="Cambria" style:font-name-asian="Calibri" style:font-name-complex="Cambria" fo:font-weight="bold" style:font-weight-asian="bold" style:font-weight-complex="bold" style:font-size-complex="12pt" style:language-asian="en" style:country-asian="US"/>
    </style:style>
    <style:style style:name="P8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" style:parent-style-name="Corpotesto" style:family="paragraph">
      <style:paragraph-properties fo:text-align="justify" fo:margin-bottom="0in" fo:margin-left="3.9333in" fo:text-indent="0.056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style:text-autospace="none" fo:line-height="115%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7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Corpodeltesto2" style:family="paragraph">
      <style:paragraph-properties>
        <style:tab-stops>
          <style:tab-stop style:type="left" style:position="0.75in"/>
        </style:tab-stops>
      </style:paragraph-properties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size-complex="12pt"/>
    </style:style>
    <style:style style:name="P32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3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4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5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36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37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top="0.1666in" fo:line-height="115%" fo:margin-left="0.25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Corpodeltesto2" style:family="paragraph">
      <style:paragraph-properties fo:margin-bottom="0.1666in" fo:line-height="115%"/>
    </style:style>
    <style:style style:name="T42" style:parent-style-name="Car.predefinitoparagrafo" style:family="text">
      <style:text-properties style:font-name="Times New Roman" fo:font-size="11pt" style:font-size-asian="11pt" style:font-size-complex="11pt"/>
    </style:style>
    <style:style style:name="P43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44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45" style:parent-style-name="Normale" style:family="paragraph">
      <style:paragraph-properties style:text-autospace="none" fo:text-align="justify" fo:margin-bottom="0.1666in" fo:line-height="150%"/>
      <style:text-properties fo:font-weight="bold" style:font-weight-asian="bold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47" style:parent-style-name="Paragrafoelenco" style:list-style-name="LFO2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48" style:parent-style-name="Paragrafoelenco" style:list-style-name="LFO2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49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TableColumn51" style:family="table-column">
      <style:table-column-properties style:column-width="3.3951in"/>
    </style:style>
    <style:style style:name="TableColumn52" style:family="table-column">
      <style:table-column-properties style:column-width="3.3951in"/>
    </style:style>
    <style:style style:name="Table50" style:family="table">
      <style:table-properties style:width="6.7902in" fo:margin-left="0in" table:align="left"/>
    </style:style>
    <style:style style:name="TableRow53" style:family="table-row">
      <style:table-row-properties style:min-row-height="0.8736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P56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59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60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9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0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7" style:parent-style-name="Normale" style:family="paragraph">
      <style:paragraph-properties style:text-autospace="none" fo:text-align="justify" fo:margin-bottom="0.1666in"/>
      <style:text-properties style:font-name="Times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ELEZIONI DEI RAPPRESENTANTI DEL PERSONALE TECNICO AMMINISTRATIVO</text:p>
      <text:p text:style-name="P4">IN SENO AL CONSIGLIO DEL DIPARTIMENTO DI<text:s/>MEDICINA CLINICA E SPERIMENTALE</text:p>
      <text:p text:style-name="P5"><text:s/></text:p>
      <text:p text:style-name="P6"><text:span text:style-name="T7">dalla data di nomina e fino al 30 settembre 2024</text:span></text:p>
      <text:p text:style-name="P8"/>
      <text:p text:style-name="P9">Al Direttore del Dipartimento di<text:s/>Medicina Clinica e Sperimentale</text:p>
      <text:p text:style-name="P10"/>
      <text:p text:style-name="P11"/>
      <text:p text:style-name="P12">e, p.c.</text:p>
      <text:p text:style-name="P13"/>
      <text:p text:style-name="P14">Al Magnifico Rettore dell’Università degli</text:p>
      <text:p text:style-name="P15">Studi di Messina</text:p>
      <text:p text:style-name="P16"/>
      <text:p text:style-name="P17">All’Unità Operativa Procedure Elettorali</text:p>
      <text:p text:style-name="P18"/>
      <text:p text:style-name="P19"/>
      <text:p text:style-name="P20"><text:s text:c="20"/></text:p>
      <text:p text:style-name="P21">Il/La sottoscritto/a <text:s text:c="6"/>_____________________________________________________________________<text:s/></text:p>
      <text:p text:style-name="P22">nato/a a ______________________________________ (Prov. ____) <text:s/>il <text:s text:c="4"/>___________________________</text:p>
      <text:p text:style-name="P23">matricola n.___________________ telefono____________________e-mail:__________________________</text:p>
      <text:p text:style-name="P24">in servizio presso questo Dipartimento</text:p>
      <text:p text:style-name="P25"/>
      <text:p text:style-name="P26">consapevole delle sanzioni penali previste dall’art.76 del D.P.R. n.445/2000, nel caso di mendaci dichiarazioni, falsità negli atti, uso o esibizione di atti falsi o contenenti dati non più rispondenti <text:s/>a verità, sotto la propria responsabilità,<text:s/></text:p>
      <text:p text:style-name="P27">PROPONE</text:p>
      <text:p text:style-name="P28"/>
      <text:p text:style-name="P29"><text:span text:style-name="T30">la propria candidatura alla carica di rappresentante del personale tecnico-<text:s/></text:span><text:span text:style-name="T31">amministrativo in seno al Consiglio del Dipartimento<text:s/></text:span></text:p>
      <text:p text:style-name="P32"/>
      <text:p text:style-name="P33">DICHIARA</text:p>
      <text:list text:style-name="LFO1" text:continue-numbering="true">
        <text:list-item>
          <text:p text:style-name="P34">di avere preso visione del Decreto <text:s text:c="2"/>n. 190/2021 <text:s/>del<text:s/>03/11/2021 <text:s/>di indizione dell’elezione per la carica di rappresentante del personale tecnico- amministrativo in seno al Consiglio di Dipartimento;</text:p>
        </text:list-item>
        <text:list-item>
          <text:p text:style-name="P35">di non trovarsi in una delle situazioni di ineleggibilità previste dalla legge e dall’art.54 dello Statuto d’Ateneo;<text:s/></text:p>
        </text:list-item>
        <text:list-item>
          <text:p text:style-name="P36">di non essere in aspettativa per motivi di famiglia o in congedo straordinario ovvero comandato, distaccato o in aspettativa obbligatoria per situazioni di incompatibilità<text:s/></text:p>
        </text:list-item>
        <text:list-item>
          <text:p text:style-name="P37">di non essere sospeso/a dal servizio a seguito di procedimento penale o disciplinare o che si trovi cautelativamente sospeso;</text:p>
        </text:list-item>
      </text:list>
      <text:p text:style-name="P38"><text:span text:style-name="T39">di allegare alla presente dichiarazione</text:span><text:span text:style-name="T40">:</text:span></text:p>
      <text:p text:style-name="P41"><text:span text:style-name="T42">copia di un documento di identità in corso di validità;</text:span></text:p>
      <text:p text:style-name="P43"/>
      <text:p text:style-name="P44"/>
      <text:soft-page-break/>
      <text:p text:style-name="P45">ULTERIORI DICHIARAZIONI</text:p>
      <text:p text:style-name="P46">Il candidato dichiara inoltre:</text:p>
      <text:list text:style-name="LFO2" text:continue-numbering="true">
        <text:list-item>
          <text:p text:style-name="P47">di essere a conoscenza della decadenza dai benefici eventualmente conseguenti al provvedimento emanato qualora l’Amministrazione, a seguito di controllo, riscontri la non veridicità del contenuto della suddetta dichiarazione, ai sensi dell’art. 75 del D.P.R. 25.12.2000, n. 445;</text:p>
        </text:list-item>
        <text:list-item>
          <text:p text:style-name="P48">di aver preso visione delle<text:s/>informazioni sul trattamento dei dati personali, allegate al presente modulo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Luogo e data_______________________ <text:s text:c="27"/></text:p>
          </table:table-cell>
          <table:table-cell table:style-name="TableCell57">
            <text:p text:style-name="P58"/>
            <text:p text:style-name="P59">Firma____________________________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EGOLAMENTO GENERALE SULLA PROTEZIONE DEI DATI<text:s/>PERSONALI (RGPD) -Regolamento (UE) 679/2016 del Parlamento Europeo e del Consiglio del 27 Aprile 2016, relativo alla protezione delle persone fisiche con riguardo al trattamento dei dati personali, nonché alla libera circolazione di tali dati Capo III –Diritti dell’Interessato; Informativa artt. 12, 13 e 14.</text:p>
      <text:p text:style-name="P78">Contesto del Trattamento e categorie dei Soggetti Interessati</text:p>
      <text:p text:style-name="P79">La presente informativa, resa ai sensi del Regolamento Europeo sulla protezione dei dati personali n. 679/2016 e del Codice in materia di protezione dei dati personali D.Lgs n. 196/2003 e ss.m.. è rivolta al personale interno proponente la propria candidatura in seno agli organi collegiali di governo dell’Ateneo.</text:p>
      <text:p text:style-name="P80">Soggetti del Trattamento</text:p>
      <text:p text:style-name="P81">Il Titolare del trattamento dei dati personali è l'Università degli Studi di Messina con sede legale in Piazza Pugliatti,1 - 98122 Messina - contattabile ai seguenti recapiti: rettorato@unime.it; protocollo@pec.unime.it</text:p>
      <text:p text:style-name="P82">Il Responsabile per la protezione dei dati di Ateneo è contattabile ai seguenti recapiti: rpd@unime.it; protezionedati@pec.unime.it.</text:p>
      <text:p text:style-name="P83">Il trattamento è eseguito da soggetti preposti allo svolgimento del relativo procedimento amministrativo.</text:p>
      <text:p text:style-name="P84">Finalità e Base Giuridica</text:p>
      <text:p text:style-name="P85">La finalità del trattamento dei dati personali è di carattere istituzionale, essendo il trattamento volto alla formazione e al rinnovo degli organi collegiali di governo dell’Ateneo.</text:p>
      <text:p text:style-name="P86">La base giuridica del trattamento è quella dell'esecuzione di un compito di interesse pubblico costituito, principalmente, dall’art. 2 della legge 240/2010,<text:s/>successivamente modificato dall’art. 49, co. 1, lett. a), del D.L. 5/2012 (L. 35/2012).</text:p>
      <text:p text:style-name="P87">La raccolta e il successivo trattamento dei dati personali, richiesti e necessari per l’avvio e la gestione della candidatura, sono strumentali alla formazione degli elenchi dell’elettorato passivo, alla verifica dei requisiti di eleggibilità, e alla nomina dei candidati eletti.</text:p>
      <text:p text:style-name="P88">Descrizione del Trattamento</text:p>
      <text:p text:style-name="P89">Limitatamente a quanto necessario rispetto alla finalità, le operazioni di trattamento - ivi incluse la diffusione,<text:s/>la comunicazione a terzi (es. Ministero Università e Ricerca ) e la conservazione delle informazioni personali: a) sono eseguite anche con modalità informatizzata; b) nel pieno rispetto dei diritti fondamentali della persona e della sua dignità; c) in ossequio delle norme vigenti e in applicazione dei principi di qualità dei dati e dei requisiti di sicurezza di cui all’art. 5 del suddetto regolamento.</text:p>
      <text:p text:style-name="P90">I dati personali sono, quindi, trattati in modo lecito corretto e trasparente nei confronti del soggetto interessato; in modo adeguato, pertinente e non eccedente mantenendone esattezza, protezione e, se necessario, aggiornamento.</text:p>
      <text:p text:style-name="P91">Oltre ai dati personali anagrafici e di contatto, e concernenti il ruolo, le competenze e la professionalità dei candidati (ricompresi nel curriculum vitae) possono essere trattati informazioni personali relative a condanne penali o reati (es. Casellario Giudiziale).</text:p>
      <text:p text:style-name="P92">Il conferimento è necessario per verifica dei requisiti di candidatura ed eleggibilità nonché per il complessivo espletamento della procedura elettorale e degli adempimenti di nomina dei candidati eletti. L’assenza, pertanto, potrebbe condizionare il corretto svolgimento del procedimento o determinarne il mancato perfezionamento.</text:p>
      <text:p text:style-name="P93">Diritti degli interessati.</text:p>
      <text:p text:style-name="P94">I candidati partecipanti possono azionare i diritti di cui agli artt. 15 e ss. del Regolamento generale UE sulla protezione dei dati n. 679/2016; in particolare, possono accedere ai propri dati personali, chiederne la rettifica, la cancellazione, la limitazione del trattamento, nonché di opporsi al loro trattamento, rivolgendo le richieste all'Università degli Studi di Messina utilizzando i citati recapiti.</text:p>
      <text:p text:style-name="P95">Inoltre, qualora i partecipanti ritengano che il trattamento comporti una violazione dei propri diritti o sia eseguito in violazione del citato Regolamento Europeo possono proporre reclamo all'Autorità Garante per la Protezione dei Dati Personali (www.garanteprivacy.it), come previsto dall'art.77 del Regolamento Europeo, o promuovere azioni presso le competenti Autorità<text:s/>giurisdizionali (art. 79 del Regolamento Europeo).</text:p>
      <text:p text:style-name="P96">Ulteriori informazioni sono disponibili al seguente link https://www.unime.it/it/ateneo/privacy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93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76319in" svg:height="1.10417in" style:rel-width="scale" style:rel-height="scale"><draw:image xlink:href="media/image1.png" xlink:type="simple" xlink:show="embed" xlink:actuate="onLoad"/><svg:title/><svg:desc>C:\Users\Roberto\Desktop\loghi 2020\logo_new\2020_09_30_logo_UniMe_COLOR 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Meo</meta:initial-creator>
    <dc:creator>Cinzia Pignataro</dc:creator>
    <meta:creation-date>2021-11-04T09:24:00Z</meta:creation-date>
    <dc:date>2022-04-04T09:23:00Z</dc:date>
    <meta:print-date>2018-07-30T10:12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97" meta:character-count="6672" meta:row-count="47" meta:non-whitespace-character-count="5688"/>
  </office:meta>
</office:document-meta>
</file>