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3" style:parent-style-name="Corpotesto" style:family="paragraph">
      <style:paragraph-properties fo:text-align="justify" fo:margin-bottom="0in" fo:margin-left="3.9333in" fo:text-indent="0.05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style:text-autospace="none" fo:line-height="115%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1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2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Corpodeltesto2" style:family="paragraph">
      <style:paragraph-properties>
        <style:tab-stops>
          <style:tab-stop style:type="left" style:position="0.75in"/>
        </style:tab-stops>
      </style:paragraph-properties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P43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4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46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47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top="0.1666in" fo:line-height="115%" fo:margin-left="0.25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margin-bottom="0.1666in" fo:line-height="115%"/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P55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56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57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9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60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61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TableColumn63" style:family="table-column">
      <style:table-column-properties style:column-width="3.3298in"/>
    </style:style>
    <style:style style:name="TableColumn64" style:family="table-column">
      <style:table-column-properties style:column-width="3.3631in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 style:min-row-height="0.8736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70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7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8" style:parent-style-name="Normale" style:family="paragraph">
      <style:paragraph-properties style:text-autospace="none" fo:text-align="justify" fo:margin-bottom="0.1666in"/>
      <style:text-properties style:font-name="Times" style:font-name-complex="Arial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>ELEZIONI DEL<text:s/>RAPPRESENTANTE<text:s/>DEL PERSONALE TECNICO AMMINISTRATIVO</text:p>
      <text:p text:style-name="P10">IN SENO AL CONSIGLIO DEL<text:s/>DIPARTIMENTO DI<text:s/>GIURISPRUDENZA</text:p>
      <text:p text:style-name="P11">TRIENNIO <text:s/>2021/2024</text:p>
      <text:p text:style-name="P12"/>
      <text:p text:style-name="P13">Al Direttore del Dipartimento di<text:s/>Giurisprudenza</text:p>
      <text:p text:style-name="P14"/>
      <text:p text:style-name="P15"/>
      <text:p text:style-name="P16">e, p.c.</text:p>
      <text:p text:style-name="P17"/>
      <text:p text:style-name="P18">Al Magnifico Rettore dell’Università degli</text:p>
      <text:p text:style-name="P19">Studi di Messina</text:p>
      <text:p text:style-name="P20"/>
      <text:p text:style-name="P21">All’Unità Operativa<text:s/>Procedure<text:s/>Elettorali</text:p>
      <text:p text:style-name="P22"/>
      <text:p text:style-name="P23"/>
      <text:p text:style-name="P24"><text:s text:c="20"/></text:p>
      <text:p text:style-name="P25">Il/La sottoscritto/a<text:s/><text:s text:c="6"/>_____________________________________________________________________<text:s/></text:p>
      <text:p text:style-name="P26">nato/a a ______________________________________ (Prov. ____) <text:s/>il<text:s text:c="4"/><text:s/>___________________________</text:p>
      <text:p text:style-name="P27">matricola n.___________________ telefono____________________e-mail:__________________________</text:p>
      <text:p text:style-name="P28">in<text:s/>servizio<text:s/>presso<text:s/>questo Dipartimento</text:p>
      <text:p text:style-name="P29"/>
      <text:p text:style-name="P30">consapevole delle sanzioni penali previste dall’art.76 del D.P.R. n.445/2000, nel caso di mendaci dichiarazioni, falsità negli atti, uso o esibizione di atti falsi o contenenti dati non più rispondenti a verità, sotto la propria responsabilità,<text:s/></text:p>
      <text:p text:style-name="P31">PROPONE</text:p>
      <text:p text:style-name="P32"/>
      <text:p text:style-name="P33"><text:span text:style-name="T34">la propria candidatura alla carica di<text:s/></text:span><text:span text:style-name="T35">rappresentante</text:span><text:span text:style-name="T36"><text:s/></text:span><text:span text:style-name="T37">del</text:span><text:span text:style-name="T38"><text:s/>personale tecnico-<text:s/></text:span><text:span text:style-name="T39">amministrativo in seno al Consiglio del D</text:span><text:span text:style-name="T40">ipartimento</text:span><text:span text:style-name="T41"><text:s/></text:span><text:span text:style-name="T42">di Giurisprudenza</text:span></text:p>
      <text:p text:style-name="P43"/>
      <text:p text:style-name="P44">DICHIARA</text:p>
      <text:list text:style-name="LFO1" text:continue-numbering="true">
        <text:list-item>
          <text:p text:style-name="P45">di avere preso visione del Decreto<text:s/><text:s/><text:s/>n. 18<text:s/>del<text:s/>13 settembre 2021<text:s/>di indizione dell’elezione per la carica di<text:s/>rappresentante del personale<text:s/>tecnico- amministrativo<text:s/>in seno al Consiglio di Dipartimento;</text:p>
        </text:list-item>
        <text:list-item>
          <text:p text:style-name="P46">di non trovarsi in una delle situazioni di<text:s/>ineleggibilità<text:s/>previste<text:s/>dalla<text:s/>legge<text:s/>e<text:s/>dall’art.<text:s/>54 dello Statuto d’Ateneo;<text:s/></text:p>
        </text:list-item>
        <text:list-item>
          <text:p text:style-name="P47">di non essere in aspettativa per motivi di famiglia o in congedo straordinario ovvero comandato, distaccato o in aspettativa obbligatoria per situazioni di incompatibilità<text:s/></text:p>
        </text:list-item>
        <text:list-item>
          <text:p text:style-name="P48">di non essere sospeso/a dal servizio a seguito di procedimento penale o<text:s/>disciplinare<text:s/>o che si trovi cautelativamente sospeso;</text:p>
        </text:list-item>
      </text:list>
      <text:p text:style-name="P49"><text:span text:style-name="T50">di allegare alla presente dichiarazione</text:span><text:span text:style-name="T51">:</text:span></text:p>
      <text:p text:style-name="P52"><text:span text:style-name="T53">copia di un documento di identità in corso di validità</text:span><text:span text:style-name="T54">;</text:span></text:p>
      <text:p text:style-name="P55"/>
      <text:p text:style-name="P56"/>
      <text:p text:style-name="P57">ULTERIORI DICHIARAZIONI</text:p>
      <text:p text:style-name="P58">Il candidato dichiara inoltre:</text:p>
      <text:list text:style-name="LFO6" text:continue-numbering="true">
        <text:list-item>
          <text:p text:style-name="P59">di essere a conoscenza della decadenza dai benefici eventualmente conseguenti al provvedimento emanato qualora l’Amministrazione, a seguito di controllo, riscontri la non veridicità del contenuto della suddetta dichiarazione, ai sensi dell’art. 75 del D.P.R. 25.12.2000, n. 445;</text:p>
        </text:list-item>
        <text:list-item>
          <text:p text:style-name="P60">di aver preso visione delle informazioni sul trattamento dei dati personali, allegate al presente modulo.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uogo e data_______________________ <text:s text:c="27"/></text:p>
          </table:table-cell>
          <table:table-cell table:style-name="TableCell68">
            <text:p text:style-name="P69"/>
            <text:p text:style-name="P70">Firma____________________________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REGOLAMENTO GENERALE SULLA PROTEZIONE DEI DATI PERSONALI (RGPD) -Regolamento (UE) 679/2016 del Parlamento Europeo e del Consiglio del 27 Aprile 2016, relativo alla protezione delle persone fisiche con riguardo al trattamento dei dati personali, nonché alla libera circolazione di tali dati Capo III –Diritti dell’Interessato; Informativa artt. 12, 13 e 14.</text:p>
      <text:p text:style-name="P89">Contesto del Trattamento e categorie dei Soggetti Interessati</text:p>
      <text:p text:style-name="P90">La presente informativa, resa ai sensi del Regolamento Europeo sulla protezione dei dati personali n. 679/2016 e del Codice in materia di protezione dei dati personali D.Lgs n. 196/2003 e ss.m.. è rivolta al personale interno proponente la propria candidatura in seno agli organi collegiali di governo dell’Ateneo.</text:p>
      <text:p text:style-name="P91">Soggetti del Trattamento</text:p>
      <text:p text:style-name="P92">Il Titolare del trattamento dei dati personali è l'Università degli Studi di Messina con sede legale in Piazza Pugliatti,1 - 98122 Messina - contattabile ai seguenti recapiti: rettorato@unime.it; protocollo@pec.unime.it</text:p>
      <text:p text:style-name="P93">Il Responsabile per la protezione dei dati di Ateneo è contattabile ai seguenti recapiti: rpd@unime.it; protezionedati@pec.unime.it.</text:p>
      <text:p text:style-name="P94">Il trattamento è eseguito da soggetti preposti allo svolgimento del relativo procedimento amministrativo.</text:p>
      <text:p text:style-name="P95">Finalità e Base Giuridica</text:p>
      <text:p text:style-name="P96">La finalità del trattamento dei dati personali è di carattere istituzionale, essendo il trattamento volto alla formazione e al rinnovo degli organi collegiali di governo dell’Ateneo.</text:p>
      <text:p text:style-name="P97">La base giuridica del trattamento è quella dell'esecuzione di un compito di interesse pubblico costituito, principalmente, dall’art. 2 della legge 240/2010, successivamente modificato dall’art. 49, co. 1, lett. a), del D.L. 5/2012 (L. 35/2012).</text:p>
      <text:p text:style-name="P98">La raccolta e il successivo trattamento dei dati personali, richiesti e necessari per l’avvio e la gestione della candidatura, sono strumentali alla formazione degli elenchi dell’elettorato passivo, alla verifica dei requisiti di eleggibilità, e alla nomina dei candidati eletti.</text:p>
      <text:p text:style-name="P99">Descrizione del Trattamento</text:p>
      <text:p text:style-name="P100">Limitatamente a quanto necessario rispetto alla finalità, le operazioni di trattamento - ivi incluse la diffusione, la comunicazione a terzi (es. Ministero Università e Ricerca ) e la conservazione delle informazioni personali: a) sono eseguite anche con modalità informatizzata; b) nel pieno rispetto dei diritti fondamentali della persona e della sua dignità; c) in ossequio delle norme vigenti e in applicazione dei principi di qualità dei dati e dei requisiti di sicurezza di cui all’art. 5 del suddetto regolamento.</text:p>
      <text:p text:style-name="P101">I dati personali sono, quindi, trattati in modo lecito corretto e trasparente nei confronti del soggetto interessato; in modo adeguato, pertinente e non eccedente mantenendone esattezza, protezione e, se necessario, aggiornamento.</text:p>
      <text:p text:style-name="P102">Oltre ai dati personali anagrafici e di contatto, e concernenti il ruolo, le competenze e la professionalità dei candidati (ricompresi nel curriculum vitae) possono essere trattati informazioni personali relative a condanne penali o reati (es. Casellario Giudiziale).</text:p>
      <text:p text:style-name="P103">Il conferimento è necessario per verifica dei requisiti di candidatura ed eleggibilità nonché per il complessivo espletamento della procedura elettorale e degli adempimenti di nomina dei candidati eletti. L’assenza, pertanto, potrebbe condizionare il corretto svolgimento del procedimento o determinarne il mancato perfezionamento.</text:p>
      <text:p text:style-name="P104">Diritti degli interessati.</text:p>
      <text:p text:style-name="P105">I candidati partecipanti possono azionare i diritti 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</text:p>
      <text:p text:style-name="P106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 giurisdizionali (art. 79 del Regolamento Europeo).</text:p>
      <text:p text:style-name="P107">Ulteriori informazioni sono disponibili al seguente link https://www.unime.it/it/ateneo/privacy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3194in"/>
      </style:footer-style>
    </style:page-layout>
    <style:style style:name="P2" style:parent-style-name="Normale" style:family="paragraph">
      <style:paragraph-properties fo:text-align="center"/>
      <style:text-properties fo:hyphenate="fals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fo:hyphenate="false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tyle="italic" style:font-style-asian="italic" style:font-style-complex="italic" fo:color="#0070C0" fo:font-size="10pt" style:font-size-asian="10pt"/>
    </style:style>
    <style:style style:name="P8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3.075in" svg:height="0.90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tab/></text:span><text:span text:style-name="T6"><text:tab/><text:s text:c="6"/></text:span><text:span text:style-name="T7">Salvatore Pugliatti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Meo</meta:initial-creator>
    <dc:creator>Maurizio Pinizzotto</dc:creator>
    <meta:creation-date>2021-09-13T14:52:00Z</meta:creation-date>
    <dc:date>2021-09-13T14:52:00Z</dc:date>
    <meta:print-date>2018-07-30T10:1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0" meta:character-count="6621" meta:row-count="47" meta:non-whitespace-character-count="5644"/>
  </office:meta>
</office:document-meta>
</file>