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" svg:font-family="" style:font-pitch="variable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1" svg:font-family="Tahoma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16cm" fo:margin-left="-0.235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92cm"/>
    </style:style>
    <style:style style:name="Tabella1.1" style:family="table-row">
      <style:table-row-properties style:min-row-height="3.036cm" fo:keep-together="auto"/>
    </style:style>
    <style:style style:name="Tabella1.A1" style:family="table-cell">
      <style:table-cell-properties style:vertical-align="middle" fo:background-color="#ffffff" fo:padding-left="0.18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1.B1" style:family="table-cell">
      <style:table-cell-properties style:vertical-align="middle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2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text:display="none"/>
    </style:style>
    <style:style style:name="P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7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cm" loext:contextual-spacing="true" fo:line-height="115%"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true" fo:line-height="115%" fo:text-align="center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font-name="Times New Roman" fo:font-size="11pt" fo:letter-spacing="normal" fo:language="it" fo:country="IT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</style:style>
    <style:style style:name="P12" style:family="paragraph" style:parent-style-name="List_20_Paragraph" style:list-style-name="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</style:style>
    <style:style style:name="P13" style:family="paragraph" style:parent-style-name="List_20_Paragraph" style:list-style-name="WW8Num1">
      <style:paragraph-properties fo:margin-top="0cm" fo:margin-bottom="0cm" loext:contextual-spacing="true"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1" style:font-name-asian="Wingdings1" style:font-name-complex="Wingdings1"/>
    </style:style>
    <style:style style:name="T3" style:family="text">
      <style:text-properties style:font-name-asian="Calibri" style:font-name-complex="Calibri"/>
    </style:style>
    <style:style style:name="T4" style:family="text">
      <style:text-properties fo:color="#00000a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5" style:family="text">
      <style:text-properties fo:color="#00000a" fo:font-size="11pt" fo:language="it" fo:country="IT" fo:font-style="normal" style:letter-kerning="true" style:font-name-asian="Calibri1" style:font-size-asian="11pt" style:language-asian="en" style:country-asian="US" style:font-style-asian="normal" style:font-name-complex="F" style:font-size-complex="11pt" style:language-complex="ar" style:country-complex="SA" style:font-style-complex="normal"/>
    </style:style>
    <style:style style:name="T6" style:family="text">
      <style:text-properties fo:color="#00000a" style:text-line-through-style="none" style:text-line-through-type="none" fo:font-size="11pt" fo:language="it" fo:country="IT" fo:font-style="normal" style:text-underline-style="none" style:letter-kerning="true" style:font-size-asian="11pt" style:font-style-asian="normal" style:font-name-complex="F" style:font-size-complex="11pt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1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</table:table-cell>
          <table:table-cell table:style-name="Tabella1.B1" office:value-type="string">
            <text:p text:style-name="P2">Al Direttore del Dipartimento MIFT</text:p>
            <text:p text:style-name="P2">viale F. Stagno d’Alcontres, 31</text:p>
            <text:p text:style-name="P2">98166 Messina</text:p>
          </table:table-cell>
        </table:table-row>
      </table:table>
      <text:p text:style-name="P3"/>
      <text:p text:style-name="P4">Oggetto: domanda di conferimento di supplenza per A.A. 2019/2020</text:p>
      <text:p text:style-name="P4"/>
      <text:p text:style-name="P3">Il/La sottoscritto/a __________________________________, nato/a a ____________________ (Prov. ___), il _________ e residente a ____________________ (Prov. ___), via ___________________________ n. ___, cap _________, codice fiscale _________________________, e-mail _______________________________, recapiti telefonici: abitaz. ____________________, cellulare ____________________</text:p>
      <text:p text:style-name="P3">recapito eletto (se diverso dalla residenza) ____________________________________________________.</text:p>
      <text:p text:style-name="P7">CHIEDE</text:p>
      <text:p text:style-name="P3">il conferimento della supplenza, a titolo gratuito, dell’insegnamento della disciplina:</text:p>
      <text:p text:style-name="P9">LINGUA INGLESE <text:s/>SSD <text:s/>L-LIN/12 (6 CFU, 48 ore, <text:s/>I anno, I semestre) - CdL in Informatica <text:s/>L-31</text:p>
      <text:p text:style-name="P8"/>
      <text:p text:style-name="P3">Lo scrivente dichiara: </text:p>
      <text:p text:style-name="P12"><text:span text:style-name="T2"></text:span><text:span text:style-name="T3"> <text:s/></text:span>di ricoprire altro affidamento o supplenza presso l’Università di ……………………………………...…. Dipartimento …………………………………………...………, qualifica ……………..……………, SSD………………;</text:p>
      <text:p text:style-name="P12"/>
      <text:p text:style-name="P12"><text:span text:style-name="T2"></text:span><text:span text:style-name="T3"> <text:s/></text:span>di non ricoprire altro affidamento o supplenza in questa o altra Università,</text:p>
      <text:p text:style-name="P12"/>
      <text:p text:style-name="P12">e di essere disponibile a decadere in caso di nomina del titolare del corso.</text:p>
      <text:p text:style-name="P11"/>
      <text:p text:style-name="P11">Il sottoscritto dichiara di aver preso visione del bando del Dipartimento di Scienze Matematiche e Informatiche, Scienze Fisiche e Scienze della Terra.</text:p>
      <text:p text:style-name="P10"><text:span text:style-name="T4">Il/La sottoscritto/a esprime il proprio consenso affinché i dati personali forniti possano essere trattati, nel rispetto del</text:span><text:span text:style-name="Emphasis"><text:span text:style-name="T4"> </text:span></text:span><text:span text:style-name="Emphasis"><text:span text:style-name="T5">Regolamento Generale Europeo n. 679/2016 per la protezione dei dati personali e del D</text:span></text:span><text:span text:style-name="T4">.lgs. </text:span><text:span text:style-name="Emphasis"><text:span text:style-name="T5">196/03 e s.m.i., per gli adempimenti connessi alla presente procedura e dichiara di aver preso visione dell’informativa disponibile nella sezione privacy dell'Ateneo, </text:span></text:span><text:bookmark text:name="OBJ_PREFIX_DWT348_com_zimbra_url"/><text:bookmark text:name="OBJ_PREFIX_DWT391_com_zimbra_url"/><text:a xlink:type="simple" xlink:href="http://www.unime.it/privacy" office:target-frame-name="_blank" xlink:show="new" text:style-name="Internet_20_link" text:visited-style-name="Visited_20_Internet_20_Link"><text:span text:style-name="Emphasis"><text:span text:style-name="T6">http://www.unime.it/privacy</text:span></text:span></text:a><text:span text:style-name="Emphasis"><text:span text:style-name="T5">.</text:span></text:span></text:p>
      <text:p text:style-name="P11">Data ____/____/______</text:p>
      <text:p text:style-name="P11"><text:tab/><text:tab/><text:tab/><text:tab/><text:tab/><text:tab/><text:tab/><text:tab/><text:tab/><text:tab/>Firma</text:p>
      <text:p text:style-name="P11"><text:tab/><text:tab/><text:tab/><text:tab/><text:tab/><text:tab/><text:tab/><text:tab/>____________________________</text:p>
      <text:p text:style-name="P3">Allega:</text:p>
      <text:list xml:id="list4134582128781156373" text:style-name="WW8Num1">
        <text:list-item>
          <text:p text:style-name="P13">curriculum dell’attività didattica e scientifica ed elenco di tutte le pubblicazioni;</text:p>
        </text:list-item>
        <text:list-item>
          <text:p text:style-name="P13">elenco completo dei titoli scientifici prodotti;</text:p>
        </text:list-item>
        <text:list-item>
          <text:p text:style-name="P13"><text:span text:style-name="T3"><text:s/></text:span>dichiarazione di disponibilità a ricoprire l’insegnamento a titolo gratuito;</text:p>
        </text:list-item>
        <text:list-item>
          <text:p text:style-name="P13">copia della richiesta del nulla osta all’Ateneo di provenienza</text:p>
        </text:list-item>
      </text:list>
      <text:p text:style-name="P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" svg:font-family="" style:font-pitch="variable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1" svg:font-family="Tahoma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text:display="none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Symbol1" style:font-family-complex="Symbol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complex="Wingdings2" style:font-family-complex="Wingdings" style:font-pitch-complex="variable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Wingdings2" style:font-family-complex="Wingdings" style:font-pitch-complex="variable"/>
    </style:style>
    <style:style style:name="ListLabel_20_10" style:display-name="ListLabel 10" style:family="text">
      <style:text-properties style:font-name-complex="Symbol1" style:font-family-complex="Symbol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Wingdings2" style:font-family-complex="Wingdings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Wingdings2" style:font-family-complex="Wingdings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complex="Wingdings2" style:font-family-complex="Wingdings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Wingdings2" style:font-family-complex="Wingding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1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3-17T20:26:00</meta:creation-date>
    <dc:date>2019-07-05T15:03:21.761000000</dc:date>
    <meta:editing-cycles>11</meta:editing-cycles>
    <meta:editing-duration>PT1H10M16S</meta:editing-duration>
    <meta:document-statistic meta:table-count="1" meta:image-count="0" meta:object-count="0" meta:page-count="1" meta:paragraph-count="24" meta:word-count="257" meta:character-count="2074" meta:non-whitespace-character-count="1819"/>
    <meta:generator>LibreOffice/5.2.3.3$Windows_x86 LibreOffice_project/d54a8868f08a7b39642414cf2c8ef2f228f780c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