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E000000AE7E3150AA0FDEE1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252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296cm" fo:keep-together="auto"/>
    </style:style>
    <style:style style:name="Tabella1.A1" style:family="table-cell">
      <style:table-cell-properties fo:background-color="#ffffff" fo:padding-left="0.252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>
        <style:tab-stops>
          <style:tab-stop style:position="10.74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officeooo:paragraph-rsid="0015da51"/>
    </style:style>
    <style:style style:name="P7" style:family="paragraph" style:parent-style-name="Body_20_Text_20_2">
      <style:paragraph-properties fo:line-height="150%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Body_20_Text_20_2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Body_20_Text_20_2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1">
      <style:paragraph-properties fo:margin-top="0.423cm" fo:margin-bottom="0cm" loext:contextual-spacing="false" fo:line-height="115%" fo:text-align="justify" style:justify-single-word="false"/>
    </style:style>
    <style:style style:name="P14" style:family="paragraph" style:parent-style-name="Standard" style:list-style-name="WWNum1">
      <style:paragraph-properties fo:margin-top="0.423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Num1">
      <style:paragraph-properties fo:margin-top="0.423cm" fo:margin-bottom="0cm" loext:contextual-spacing="false" fo:line-height="14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15da51" style:font-name-asian="Calibri1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size-complex="11pt"/>
    </style:style>
    <style:style style:name="P19" style:family="paragraph" style:parent-style-name="Body_20_Text_20_2">
      <style:paragraph-properties>
        <style:tab-stops>
          <style:tab-stop style:position="1.905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Body_20_Text_20_2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Body_20_Text_20_2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Body_20_Text_20_2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style:font-size-complex="12pt"/>
    </style:style>
    <style:style style:name="P23" style:family="paragraph" style:parent-style-name="Body_20_Text_20_2">
      <style:paragraph-properties fo:margin-top="0cm" fo:margin-bottom="0.423cm" loext:contextual-spacing="false" fo:line-height="90%"/>
      <style:text-properties style:font-name="Times New Roman" fo:font-size="11pt" officeooo:paragraph-rsid="00139442" style:font-size-asian="11pt" style:font-size-complex="11pt"/>
    </style:style>
    <style:style style:name="P24" style:family="paragraph" style:parent-style-name="Body_20_Text_20_2">
      <style:paragraph-properties fo:margin-top="0cm" fo:margin-bottom="0.423cm" loext:contextual-spacing="false" fo:line-height="115%"/>
      <style:text-properties style:font-name="Times New Roman" fo:font-size="11pt" officeooo:paragraph-rsid="00139442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42e82" style:font-size-asian="11pt" style:font-size-complex="11pt"/>
    </style:style>
    <style:style style:name="T6" style:family="text">
      <style:text-properties fo:font-size="11pt" officeooo:rsid="001793d0" style:font-size-asian="11pt" style:font-size-complex="11pt"/>
    </style:style>
    <style:style style:name="T7" style:family="text">
      <style:text-properties fo:font-size="11pt" officeooo:rsid="00195010" style:font-size-asian="11pt" style:font-size-complex="11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0" style:family="text">
      <style:text-properties fo:color="#800000" fo:font-size="11pt" style:font-size-asian="11pt" style:font-size-complex="11pt"/>
    </style:style>
    <style:style style:name="T11" style:family="text">
      <style:text-properties fo:color="#800000" fo:font-size="11pt" officeooo:rsid="001793d0" style:font-size-asian="11pt" style:font-size-complex="11pt"/>
    </style:style>
    <style:style style:name="T12" style:family="text">
      <style:text-properties fo:color="#00000a" fo:font-size="11pt" style:font-size-asian="11pt" style:font-size-complex="11pt"/>
    </style:style>
    <style:style style:name="T13" style:family="text">
      <style:text-properties fo:color="#00000a" fo:font-size="11pt" officeooo:rsid="00139442" style:font-size-asian="11pt" style:font-size-complex="11pt"/>
    </style:style>
    <style:style style:name="T14" style:family="text">
      <style:text-properties fo:color="#00000a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5" style:family="text">
      <style:text-properties fo:color="#00000a" style:font-name="Times New Roman" fo:font-size="11pt" fo:language="it" fo:country="IT" officeooo:rsid="001793d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1pt" style:font-name-asian="Calibri1" style:font-size-asian="11pt" style:font-size-complex="11pt"/>
    </style:style>
    <style:style style:name="T18" style:family="text">
      <style:text-properties fo:color="#000000" style:font-name="Times New Roman" fo:font-size="11pt" officeooo:rsid="0015da51" style:font-name-asian="Calibri1" style:font-size-asian="11pt" style:font-size-complex="11pt"/>
    </style:style>
    <style:style style:name="T19" style:family="text">
      <style:text-properties fo:color="#000000" style:font-name="Times New Roman" fo:font-size="11pt" fo:language="it" fo:country="IT" fo:font-style="normal" style:font-name-asian="Calibri1" style:font-size-asian="11pt" style:language-asian="zh" style:country-asian="CN" style:font-style-asian="normal" style:font-name-complex="Calibri1" style:font-size-complex="11pt" style:language-complex="ar" style:country-complex="SA" style:font-style-complex="normal"/>
    </style:style>
    <style:style style:name="T20" style:family="text">
      <style:text-properties fo:color="#000000" style:font-name="Times New Roman" fo:font-size="11pt" fo:language="it" fo:country="IT" fo:font-style="normal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/>
    </style:style>
    <style:style style:name="T21" style:family="text">
      <style:text-properties fo:color="#000000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2" style:family="text">
      <style:text-properties fo:color="#000000" style:font-name="Times New Roman" fo:font-size="11pt" fo:language="it" fo:country="IT" officeooo:rsid="0015da51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3" style:family="text">
      <style:text-properties fo:color="#000000" officeooo:rsid="0015da51"/>
    </style:style>
    <style:style style:name="T24" style:family="text">
      <style:text-properties fo:color="#000000" fo:font-style="normal" style:font-style-asian="normal" style:font-style-complex="normal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ELEZIONI DEI COMPONENTI DEL CONSIGLIO DEGLI STUDENTI</text:p>
      <text:p text:style-name="P2"><text:span text:style-name="T1"><text:s/></text:span><text:span text:style-name="T3"><text:s/></text:span></text:p>
      <text:p text:style-name="P1"/>
      <text:p text:style-name="P3"><text:span text:style-name="T8"><text:tab/> <text:s text:c="23"/></text:span><text:span text:style-name="T9"><text:s text:c="60"/></text:span><text:span text:style-name="T2">Al Magnifico Rettore </text:span></text:p>
      <text:p text:style-name="P4"><text:tab/><text:tab/><text:tab/><text:tab/><text:tab/><text:tab/><text:tab/><text:tab/>dell’Università degli Studi di Messina </text:p>
      <text:p text:style-name="P4"/>
      <text:p text:style-name="P4"><text:tab/><text:tab/><text:tab/><text:tab/><text:tab/><text:tab/><text:tab/><text:tab/>Al Direttore del Dipartimento MIFT</text:p>
      <text:p text:style-name="P4"/>
      <text:p text:style-name="P4"><text:tab/> <text:s text:c="19"/></text:p>
      <text:p text:style-name="P12">Il/La sottoscritto/a <text:s text:c="6"/>________________________________________________________________ ____</text:p>
      <text:p text:style-name="P12">nato/a <text:s/>______________________________________ (Prov. ____) <text:s/>il <text:s text:c="4"/>___________________________</text:p>
      <text:p text:style-name="P12">matricola n.___________________ codice fiscale__________________________________________ indirizzo e-mail______________________________________________ iscritto al Corso di Laurea in _______________________________________ presso il Dipartimento di Scienze Matematiche e Informatiche, Scienze Fisiche e Scienze della Terra - anno di corso___________________</text:p>
      <text:p text:style-name="P7"/>
      <text:p text:style-name="P19">consapevole delle sanzioni penali previste dall’art.76 del D.P.R. n.445/2000, nel caso di mendaci dichiarazioni, falsità negli atti, uso o esibizione di atti falsi o contenenti dati non più rispondenti <text:s/>a verità, sotto la propria responsabilità, </text:p>
      <text:p text:style-name="P9">PROPONE</text:p>
      <text:p text:style-name="P9"/>
      <text:p text:style-name="P22">la propria candidatura a componente del Consiglio degli Studenti</text:p>
      <text:p text:style-name="P8"/>
      <text:p text:style-name="P8">DICHIARA</text:p>
      <text:list xml:id="list276297079964508525" text:style-name="WWNum1">
        <text:list-item>
          <text:p text:style-name="P13"><text:span text:style-name="T4">di avere preso visione del </text:span><text:span text:style-name="T5">d</text:span><text:span text:style-name="T4">ecreto n.</text:span><text:span text:style-name="T14"> </text:span><text:span text:style-name="T15">192/2019</text:span><text:span text:style-name="T14"> del </text:span><text:span text:style-name="T15">17/10/201</text:span><text:span text:style-name="T11">9 </text:span><text:span text:style-name="T7">prot. n. 98426 </text:span><text:span text:style-name="T12">del Direttore del Dipartimento </text:span><text:span text:style-name="T13">di Scienze Matematiche e Informatiche, Scienze Fisiche e Scienze della Terra </text:span><text:span text:style-name="T4">di indizione dell’elezione a componente del Consiglio degli Studenti per un biennio.</text:span></text:p>
        </text:list-item>
        <text:list-item>
          <text:p text:style-name="P14">di non trovarsi in una delle situazioni di ineleggibilità previste dalla legge e dall’art.54 dello Statuto d’Ateneo; </text:p>
        </text:list-item>
        <text:list-item>
          <text:p text:style-name="P15">di allegare alla presente dichiarazione:</text:p>
        </text:list-item>
      </text:list>
      <text:p text:style-name="P23"><text:s text:c="6"/>a) copia di un documento di identità in corso di validità;</text:p>
      <text:p text:style-name="P24"><text:s text:c="6"/>b) autocertificazione amministrativa relativa all’anno di iscrizione in corso.</text:p>
      <text:p text:style-name="P6"><text:span text:style-name="T22">Il/La sottoscritto/a, esprime il consenso al trattamento di tutti i dati personali forniti che saranno</text:span><text:span text:style-name="T21"> trattati nel rispetto del </text:span><text:span text:style-name="Emphasis"><text:span text:style-name="T20">Regolamento Generale Europeo n. 679/2016 per la protezione dei dati personali e del </text:span></text:span><text:span text:style-name="T21">d.lgs. 196/03 e s.m.i., per gli adempimenti connessi alla presente procedura.</text:span></text:p>
      <text:p text:style-name="P1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7">Luogo e data_______________________ <text:s text:c="27"/></text:p>
          </table:table-cell>
          <table:table-cell table:style-name="Tabella1.A1" office:value-type="string">
            <text:p text:style-name="P18">Firma_____________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Century Gothic" fo:font-family="'Century Gothi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4.403cm" svg:y="0.049cm" svg:width="8.837cm" svg:height="3.314cm" draw:z-index="0"><draw:image xlink:href="Pictures/10000000000001DE000000AE7E3150AA0FDEE178.png" xlink:type="simple" xlink:show="embed" xlink:actuate="onLoad"/><svg:desc>logo1</svg:desc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1:51:00</meta:creation-date>
    <meta:initial-creator>Manuel Meo</meta:initial-creator>
    <dc:language>it-IT</dc:language>
    <meta:print-date>2019-10-17T16:03:54</meta:print-date>
    <dc:date>2019-10-17T17:22:32.667000000</dc:date>
    <meta:editing-cycles>18</meta:editing-cycles>
    <meta:editing-duration>PT1H8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21" meta:word-count="239" meta:character-count="2113" meta:non-whitespace-character-count="1715"/>
    <meta:user-defined meta:name="AppVersion">12.0000</meta:user-defined>
    <meta:user-defined meta:name="Company">Uni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