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10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decorative" style:font-charset="x-symbol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style="italic" style:font-style-asian="italic" fo:font-weight="bold" style:font-weight-asian="bold" style:font-weight-complex="bold"/>
    </style:style>
    <style:style style:name="P2" style:family="paragraph" style:parent-style-name="Heading_20_1"/>
    <style:style style:name="T2_1" style:family="text"/>
    <style:style style:name="P3" style:family="paragraph" style:parent-style-name="Normal">
      <style:paragraph-properties fo:text-align="center"/>
      <style:text-properties fo:font-weight="bold" style:font-weight-asian="bold" style:font-weight-complex="bold"/>
    </style:style>
    <style:style style:name="P4" style:family="paragraph" style:parent-style-name="Heading_20_2"/>
    <style:style style:name="T4_1" style:family="text"/>
    <style:style style:name="P5" style:family="paragraph" style:parent-style-name="Normal"/>
    <style:style style:name="P6" style:family="paragraph" style:parent-style-name="Body_20_Text_20_2"/>
    <style:style style:name="T6_1" style:family="text"/>
    <style:style style:name="T6_2" style:family="text">
      <style:text-properties fo:font-style="italic" style:font-style-asian="italic"/>
    </style:style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P9" style:family="paragraph" style:parent-style-name="Heading_20_1"/>
    <style:style style:name="T9_1" style:family="text"/>
    <style:style style:name="P10" style:family="paragraph" style:parent-style-name="Normal"/>
    <style:style style:name="P11" style:family="paragraph" style:parent-style-name="Normal"/>
    <style:style style:name="T11_1" style:family="text">
      <style:text-properties fo:font-size="11pt" style:font-size-asian="11pt"/>
    </style:style>
    <style:style style:name="T11_2" style:family="text">
      <style:text-properties fo:font-size="11pt" style:font-size-asian="11pt"/>
    </style:style>
    <style:style style:name="T11_3" style:family="text">
      <style:text-properties fo:font-size="11pt" style:font-size-asian="11pt"/>
    </style:style>
    <style:style style:name="P12" style:family="paragraph" style:parent-style-name="Normal">
      <style:text-properties fo:font-size="11pt" style:font-size-asian="11pt"/>
    </style:style>
    <style:style style:name="P13" style:family="paragraph" style:parent-style-name="Normal"/>
    <style:style style:name="T13_1" style:family="text">
      <style:text-properties fo:font-size="11pt" style:font-size-asian="11pt"/>
    </style:style>
    <style:style style:name="T13_2" style:family="text">
      <style:text-properties fo:font-size="11pt" style:font-size-asian="11pt"/>
    </style:style>
    <style:style style:name="T13_3" style:family="text">
      <style:text-properties fo:font-size="11pt" style:font-size-asian="11pt"/>
    </style:style>
    <style:style style:name="T13_4" style:family="text">
      <style:text-properties fo:font-size="11pt" style:font-size-asian="11pt"/>
    </style:style>
    <style:style style:name="P14" style:family="paragraph" style:parent-style-name="Normal">
      <style:text-properties fo:font-size="11pt" style:font-size-asian="11pt"/>
    </style:style>
    <style:style style:name="P15" style:family="paragraph" style:parent-style-name="Normal"/>
    <style:style style:name="T15_1" style:family="text">
      <style:text-properties fo:font-size="11pt" style:font-size-asian="11pt"/>
    </style:style>
    <style:style style:name="T15_2" style:family="text">
      <style:text-properties fo:font-size="11pt" style:font-size-asian="11pt"/>
    </style:style>
    <style:style style:name="T15_3" style:family="text">
      <style:text-properties fo:font-size="11pt" style:font-size-asian="11pt"/>
    </style:style>
    <style:style style:name="T15_4" style:family="text">
      <style:text-properties fo:font-size="11pt" style:font-size-asian="11pt"/>
    </style:style>
    <style:style style:name="T15_5" style:family="text">
      <style:text-properties fo:font-size="11pt" style:font-size-asian="11pt"/>
    </style:style>
    <style:style style:name="P16" style:family="paragraph" style:parent-style-name="Normal">
      <style:text-properties fo:font-size="11pt" style:font-size-asian="11pt"/>
    </style:style>
    <style:style style:name="P17" style:family="paragraph" style:parent-style-name="Normal"/>
    <style:style style:name="T17_1" style:family="text">
      <style:text-properties fo:font-size="11pt" style:font-size-asian="11pt"/>
    </style:style>
    <style:style style:name="T17_2" style:family="text">
      <style:text-properties fo:font-size="11pt" style:font-size-asian="11pt"/>
    </style:style>
    <style:style style:name="P18" style:family="paragraph" style:parent-style-name="Normal">
      <style:text-properties fo:font-size="11pt" style:font-size-asian="11pt"/>
    </style:style>
    <style:style style:name="P19" style:family="paragraph" style:parent-style-name="Normal"/>
    <style:style style:name="T19_1" style:family="text">
      <style:text-properties fo:font-size="11pt" style:font-size-asian="11pt"/>
    </style:style>
    <style:style style:name="T19_2" style:family="text">
      <style:text-properties fo:font-size="11pt" style:font-size-asian="11pt"/>
    </style:style>
    <style:style style:name="T19_3" style:family="text">
      <style:text-properties fo:font-size="11pt" style:font-size-asian="11pt"/>
    </style:style>
    <style:style style:name="P20" style:family="paragraph" style:parent-style-name="Normal">
      <style:text-properties fo:font-size="11pt" style:font-size-asian="11pt"/>
    </style:style>
    <style:style style:name="P21" style:family="paragraph" style:parent-style-name="Normal"/>
    <style:style style:name="T21_1" style:family="text">
      <style:text-properties fo:font-size="11pt" style:font-size-asian="11pt"/>
    </style:style>
    <style:style style:name="T21_2" style:family="text">
      <style:text-properties fo:font-size="11pt" style:font-size-asian="11pt"/>
    </style:style>
    <style:style style:name="T21_3" style:family="text">
      <style:text-properties fo:font-size="11pt" style:font-size-asian="11pt"/>
    </style:style>
    <style:style style:name="T21_4" style:family="text">
      <style:text-properties fo:font-size="11pt" style:font-size-asian="11pt"/>
    </style:style>
    <style:style style:name="P22" style:family="paragraph" style:parent-style-name="Normal">
      <style:text-properties fo:font-size="11pt" style:font-size-asian="11pt"/>
    </style:style>
    <style:style style:name="P23" style:family="paragraph" style:parent-style-name="Normal"/>
    <style:style style:name="T23_1" style:family="text">
      <style:text-properties fo:font-size="11pt" style:font-size-asian="11pt"/>
    </style:style>
    <style:style style:name="T23_2" style:family="text">
      <style:text-properties fo:font-size="11pt" style:font-size-asian="11pt"/>
    </style:style>
    <style:style style:name="P24" style:family="paragraph" style:parent-style-name="Normal">
      <style:text-properties fo:font-size="11pt" style:font-size-asian="11pt"/>
    </style:style>
    <style:style style:name="P25" style:family="paragraph" style:parent-style-name="Normal"/>
    <style:style style:name="T25_1" style:family="text">
      <style:text-properties fo:font-size="11pt" style:font-size-asian="11pt"/>
    </style:style>
    <style:style style:name="T25_2" style:family="text">
      <style:text-properties fo:font-size="11pt" style:font-size-asian="11pt"/>
    </style:style>
    <style:style style:name="T25_3" style:family="text">
      <style:text-properties fo:font-size="11pt" style:font-size-asian="11pt"/>
    </style:style>
    <style:style style:name="T25_4" style:family="text">
      <style:text-properties fo:font-size="11pt" style:font-size-asian="11pt"/>
    </style:style>
    <style:style style:name="T25_5" style:family="text">
      <style:text-properties fo:font-size="11pt" style:font-size-asian="11pt"/>
    </style:style>
    <style:style style:name="T25_6" style:family="text">
      <style:text-properties fo:font-size="11pt" style:font-size-asian="11pt"/>
    </style:style>
    <style:style style:name="T25_7" style:family="text">
      <style:text-properties fo:font-size="11pt" style:font-size-asian="11pt"/>
    </style:style>
    <style:style style:name="P26" style:family="paragraph" style:parent-style-name="Normal">
      <style:text-properties fo:font-size="11pt" style:font-size-asian="11pt"/>
    </style:style>
    <style:style style:name="P27" style:family="paragraph" style:parent-style-name="Normal"/>
    <style:style style:name="T27_1" style:family="text">
      <style:text-properties fo:font-size="11pt" style:font-size-asian="11pt"/>
    </style:style>
    <style:style style:name="T27_2" style:family="text">
      <style:text-properties fo:font-size="11pt" style:font-size-asian="11pt"/>
    </style:style>
    <style:style style:name="T27_3" style:family="text">
      <style:text-properties fo:font-size="11pt" style:font-size-asian="11pt"/>
    </style:style>
    <style:style style:name="T27_4" style:family="text">
      <style:text-properties fo:font-size="11pt" style:font-size-asian="11pt"/>
    </style:style>
    <style:style style:name="T27_5" style:family="text">
      <style:text-properties fo:font-size="11pt" style:font-size-asian="11pt"/>
    </style:style>
    <style:style style:name="T27_6" style:family="text">
      <style:text-properties fo:font-size="11pt" style:font-size-asian="11pt"/>
    </style:style>
    <style:style style:name="T27_7" style:family="text">
      <style:text-properties fo:font-size="11pt" style:font-size-asian="11pt"/>
    </style:style>
    <style:style style:name="P28" style:family="paragraph" style:parent-style-name="Normal">
      <style:text-properties fo:font-size="11pt" style:font-size-asian="11pt"/>
    </style:style>
    <style:style style:name="P29" style:family="paragraph" style:parent-style-name="Normal">
      <style:paragraph-properties fo:line-height="150%">
        <style:tab-stops>
          <style:tab-stop style:type="left" style:leader-style="none" style:position="0.25cm"/>
        </style:tab-stops>
      </style:paragraph-properties>
    </style:style>
    <style:style style:name="T29_1" style:family="text">
      <style:text-properties fo:font-size="11pt" style:font-size-asian="11pt"/>
    </style:style>
    <style:style style:name="T29_2" style:family="text"/>
    <style:style style:name="T29_3" style:family="text">
      <style:text-properties fo:font-size="18pt" style:font-size-asian="18pt" style:font-size-complex="18pt"/>
    </style:style>
    <style:style style:name="T29_4" style:family="text">
      <style:text-properties fo:font-size="11pt" style:font-size-asian="11pt"/>
    </style:style>
    <style:style style:name="T29_5" style:family="text">
      <style:text-properties fo:font-size="11pt" style:font-size-asian="11pt"/>
    </style:style>
    <style:style style:name="T29_6" style:family="text">
      <style:text-properties fo:font-size="11pt" style:font-size-asian="11pt"/>
    </style:style>
    <style:style style:name="T29_7" style:family="text">
      <style:text-properties fo:font-size="11pt" style:font-size-asian="11pt"/>
    </style:style>
    <style:style style:name="T29_8" style:family="text">
      <style:text-properties fo:font-size="11pt" style:font-size-asian="11pt" style:text-underline-style="solid" style:text-underline-color="font-color"/>
    </style:style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P30" style:family="paragraph" style:parent-style-name="Normal">
      <style:paragraph-properties fo:margin-left="0.75cm">
        <style:tab-stops>
          <style:tab-stop style:type="left" style:leader-style="none" style:position="-0.499cm"/>
        </style:tab-stops>
      </style:paragraph-properties>
    </style:style>
    <style:style style:name="T30_1" style:family="text">
      <style:text-properties fo:font-size="11pt" style:font-size-asian="11pt"/>
    </style:style>
    <style:style style:name="T30_2" style:family="text">
      <style:text-properties fo:font-size="11pt" style:font-size-asian="11pt"/>
    </style:style>
    <style:style style:name="P31" style:family="paragraph" style:parent-style-name="Normal">
      <style:paragraph-properties fo:margin-left="0.75cm">
        <style:tab-stops>
          <style:tab-stop style:type="left" style:leader-style="none" style:position="-0.499cm"/>
        </style:tab-stops>
      </style:paragraph-properties>
      <style:text-properties fo:font-size="6pt" style:font-size-asian="6pt" style:font-size-complex="6pt"/>
    </style:style>
    <style:style style:name="P32" style:family="paragraph" style:parent-style-name="Normal">
      <style:paragraph-properties fo:line-height="150%">
        <style:tab-stops>
          <style:tab-stop style:type="left" style:leader-style="none" style:position="0.25cm"/>
        </style:tab-stops>
      </style:paragraph-properties>
    </style:style>
    <style:style style:name="T32_1" style:family="text">
      <style:text-properties fo:font-size="11pt" style:font-size-asian="11pt"/>
    </style:style>
    <style:style style:name="T32_2" style:family="text">
      <style:text-properties fo:font-size="11pt" style:font-size-asian="11pt"/>
    </style:style>
    <style:style style:name="T32_3" style:family="text">
      <style:text-properties fo:font-size="11pt" style:font-size-asian="11pt"/>
    </style:style>
    <style:style style:name="T32_4" style:family="text">
      <style:text-properties fo:font-size="11pt" style:font-size-asian="11pt"/>
    </style:style>
    <style:style style:name="T32_5" style:family="text">
      <style:text-properties fo:font-size="11pt" style:font-size-asian="11pt"/>
    </style:style>
    <style:style style:name="T32_6" style:family="text">
      <style:text-properties fo:font-size="11pt" style:font-size-asian="11pt"/>
    </style:style>
    <style:style style:name="T32_7" style:family="text">
      <style:text-properties fo:font-size="11pt" style:font-size-asian="11pt"/>
    </style:style>
    <style:style style:name="T32_8" style:family="text">
      <style:text-properties fo:font-size="11pt" style:font-size-asian="11pt"/>
    </style:style>
    <style:style style:name="P33" style:family="paragraph" style:parent-style-name="Normal">
      <style:paragraph-properties fo:line-height="150%" fo:margin-left="0.75cm"/>
    </style:style>
    <style:style style:name="T33_1" style:family="text">
      <style:text-properties fo:font-size="11pt" style:font-size-asian="11pt"/>
    </style:style>
    <style:style style:name="T33_2" style:family="text">
      <style:text-properties fo:font-size="11pt" style:font-size-asian="11pt"/>
    </style:style>
    <style:style style:name="P34" style:family="paragraph" style:parent-style-name="Normal">
      <style:paragraph-properties fo:margin-left="0.751cm"/>
    </style:style>
    <style:style style:name="T34_1" style:family="text">
      <style:text-properties fo:font-size="11pt" style:font-size-asian="11pt"/>
    </style:style>
    <style:style style:name="T34_2" style:family="text">
      <style:text-properties fo:font-size="11pt" style:font-size-asian="11pt"/>
    </style:style>
    <style:style style:name="P35" style:family="paragraph" style:parent-style-name="Normal">
      <style:text-properties fo:font-size="11pt" style:font-size-asian="11pt"/>
    </style:style>
    <style:style style:name="P36" style:family="paragraph" style:parent-style-name="Normal"/>
    <style:style style:name="T36_1" style:family="text">
      <style:text-properties fo:font-size="11pt" style:font-size-asian="11pt"/>
    </style:style>
    <style:style style:name="T36_2" style:family="text">
      <style:text-properties fo:font-size="18pt" style:font-size-asian="18pt" style:font-size-complex="18pt"/>
    </style:style>
    <style:style style:name="T36_3" style:family="text">
      <style:text-properties fo:font-size="11pt" style:font-size-asian="11pt"/>
    </style:style>
    <style:style style:name="T36_4" style:family="text">
      <style:text-properties fo:font-size="11pt" style:font-size-asian="11pt"/>
    </style:style>
    <style:style style:name="T36_5" style:family="text">
      <style:text-properties fo:font-size="11pt" style:font-size-asian="11pt"/>
    </style:style>
    <style:style style:name="T36_6" style:family="text">
      <style:text-properties fo:font-size="11pt" style:font-size-asian="11pt"/>
    </style:style>
    <style:style style:name="T36_7" style:family="text">
      <style:text-properties fo:font-size="11pt" style:font-size-asian="11pt"/>
    </style:style>
    <style:style style:name="T36_8" style:family="text">
      <style:text-properties fo:font-size="11pt" style:font-size-asian="11pt"/>
    </style:style>
    <style:style style:name="T36_9" style:family="text">
      <style:text-properties fo:font-size="11pt" style:font-size-asian="11pt"/>
    </style:style>
    <style:style style:name="T36_10" style:family="text">
      <style:text-properties fo:font-size="11pt" style:font-size-asian="11pt"/>
    </style:style>
    <style:style style:name="T36_11" style:family="text">
      <style:text-properties fo:font-size="11pt" style:font-size-asian="11pt" fo:font-weight="bold" style:font-weight-asian="bold"/>
    </style:style>
    <style:style style:name="T36_12" style:family="text">
      <style:text-properties fo:font-size="11pt" style:font-size-asian="11pt" fo:font-weight="bold" style:font-weight-asian="bold"/>
    </style:style>
    <style:style style:name="T36_13" style:family="text">
      <style:text-properties fo:font-size="11pt" style:font-size-asian="11pt" fo:font-weight="bold" style:font-weight-asian="bold"/>
    </style:style>
    <style:style style:name="T36_14" style:family="text">
      <style:text-properties fo:font-size="11pt" style:font-size-asian="11pt" fo:font-weight="bold" style:font-weight-asian="bold"/>
    </style:style>
    <style:style style:name="T36_15" style:family="text">
      <style:text-properties fo:font-size="11pt" style:font-size-asian="11pt" fo:font-weight="bold" style:font-weight-asian="bold"/>
    </style:style>
    <style:style style:name="T36_16" style:family="text">
      <style:text-properties fo:font-size="11pt" style:font-size-asian="11pt" fo:font-weight="bold" style:font-weight-asian="bold"/>
    </style:style>
    <style:style style:name="T36_17" style:family="text">
      <style:text-properties fo:font-size="11pt" style:font-size-asian="11pt" fo:font-weight="bold" style:font-weight-asian="bold"/>
    </style:style>
    <style:style style:name="T36_18" style:family="text">
      <style:text-properties fo:font-size="11pt" style:font-size-asian="11pt" fo:font-weight="bold" style:font-weight-asian="bold"/>
    </style:style>
    <style:style style:name="T36_19" style:family="text">
      <style:text-properties fo:font-size="11pt" style:font-size-asian="11pt" fo:font-weight="bold" style:font-weight-asian="bold"/>
    </style:style>
    <style:style style:name="T36_20" style:family="text">
      <style:text-properties fo:font-size="11pt" style:font-size-asian="11pt" fo:font-weight="bold" style:font-weight-asian="bold"/>
    </style:style>
    <style:style style:name="T36_21" style:family="text">
      <style:text-properties fo:font-size="11pt" style:font-size-asian="11pt"/>
    </style:style>
    <style:style style:name="T36_22" style:family="text">
      <style:text-properties fo:font-size="11pt" style:font-size-asian="11pt"/>
    </style:style>
    <style:style style:name="P37" style:family="paragraph" style:parent-style-name="Normal">
      <style:text-properties fo:font-size="11pt" style:font-size-asian="11pt"/>
    </style:style>
    <style:style style:name="P38" style:family="paragraph" style:parent-style-name="Normal"/>
    <style:style style:name="T38_1" style:family="text">
      <style:text-properties fo:font-size="11pt" style:font-size-asian="11pt"/>
    </style:style>
    <style:style style:name="T38_2" style:family="text">
      <style:text-properties fo:font-size="11pt" style:font-size-asian="11pt"/>
    </style:style>
    <style:style style:name="T38_3" style:family="text">
      <style:text-properties fo:font-size="11pt" style:font-size-asian="11pt"/>
    </style:style>
    <style:style style:name="P39" style:family="paragraph" style:parent-style-name="Normal">
      <style:text-properties fo:font-size="11pt" style:font-size-asian="11pt"/>
    </style:style>
    <style:style style:name="P40" style:family="paragraph" style:parent-style-name="Normal"/>
    <style:style style:name="T40_1" style:family="text">
      <style:text-properties fo:font-size="11pt" style:font-size-asian="11pt"/>
    </style:style>
    <style:style style:name="P41" style:family="paragraph" style:parent-style-name="Normal">
      <style:text-properties fo:font-size="11pt" style:font-size-asian="11pt"/>
    </style:style>
    <style:style style:name="P42" style:family="paragraph" style:parent-style-name="Normal"/>
    <style:style style:name="T42_1" style:family="text">
      <style:text-properties fo:font-size="11pt" style:font-size-asian="11pt"/>
    </style:style>
    <style:style style:name="P43" style:family="paragraph" style:parent-style-name="Normal">
      <style:text-properties fo:font-size="11pt" style:font-size-asian="11pt"/>
    </style:style>
    <style:style style:name="P44" style:family="paragraph" style:parent-style-name="Normal"/>
    <style:style style:name="T44_1" style:family="text">
      <style:text-properties fo:font-size="11pt" style:font-size-asian="11pt"/>
    </style:style>
    <style:style style:name="P45" style:family="paragraph" style:parent-style-name="Normal">
      <style:text-properties fo:font-size="11pt" style:font-size-asian="11pt"/>
    </style:style>
    <style:style style:name="P46" style:family="paragraph" style:parent-style-name="Normal">
      <style:text-properties fo:font-size="11pt" style:font-size-asian="11pt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0.501cm"/>
        </style:tab-stops>
      </style:paragraph-properties>
    </style:style>
    <style:style style:name="T47_1" style:family="text">
      <style:text-properties fo:font-size="18pt" style:font-size-asian="18pt" style:font-size-complex="18pt"/>
    </style:style>
    <style:style style:name="T47_2" style:family="text">
      <style:text-properties fo:font-size="18pt" style:font-size-asian="18pt" style:font-size-complex="18pt"/>
    </style:style>
    <style:style style:name="T47_3" style:family="text">
      <style:text-properties fo:font-size="11pt" style:font-size-asian="11pt"/>
    </style:style>
    <style:style style:name="P48" style:family="paragraph" style:parent-style-name="Normal">
      <style:paragraph-properties fo:text-align="justify"/>
      <style:text-properties fo:font-size="11pt" style:font-size-asian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/>
    </style:style>
    <style:style style:name="P50" style:family="paragraph" style:parent-style-name="Normal">
      <style:text-properties fo:font-size="11pt" style:font-size-asian="11pt"/>
    </style:style>
    <style:style style:name="P51" style:family="paragraph" style:parent-style-name="Normal">
      <style:text-properties fo:font-size="11pt" style:font-size-asian="11pt"/>
    </style:style>
    <style:style style:name="P52" style:family="paragraph" style:parent-style-name="Normal">
      <style:text-properties fo:font-size="11pt" style:font-size-asian="11pt"/>
    </style:style>
    <style:style style:name="P53" style:family="paragraph" style:parent-style-name="Normal">
      <style:paragraph-properties fo:line-height="150%"/>
    </style:style>
    <style:style style:name="T53_1" style:family="text">
      <style:text-properties fo:font-size="11pt" style:font-size-asian="11pt"/>
    </style:style>
    <style:style style:name="T53_2" style:family="text">
      <style:text-properties fo:font-size="11pt" style:font-size-asian="11pt"/>
    </style:style>
    <style:style style:name="T53_3" style:family="text">
      <style:text-properties fo:font-size="11pt" style:font-size-asian="11pt"/>
    </style:style>
    <style:style style:name="T53_4" style:family="text">
      <style:text-properties fo:font-size="11pt" style:font-size-asian="11pt"/>
    </style:style>
    <style:style style:name="T53_5" style:family="text">
      <style:text-properties fo:font-size="11pt" style:font-size-asian="11pt"/>
    </style:style>
    <style:style style:name="T53_6" style:family="text">
      <style:text-properties fo:font-size="11pt" style:font-size-asian="11pt"/>
    </style:style>
    <style:style style:name="T53_7" style:family="text">
      <style:text-properties fo:font-size="11pt" style:font-size-asian="11pt"/>
    </style:style>
    <style:style style:name="T53_8" style:family="text">
      <style:text-properties fo:font-size="11pt" style:font-size-asian="11pt"/>
    </style:style>
    <style:style style:name="T53_9" style:family="text">
      <style:text-properties fo:font-size="11pt" style:font-size-asian="11pt"/>
    </style:style>
    <style:style style:name="T53_10" style:family="text">
      <style:text-properties fo:font-size="11pt" style:font-size-asian="11pt"/>
    </style:style>
    <style:style style:name="P54" style:family="paragraph" style:parent-style-name="Normal">
      <style:paragraph-properties fo:line-height="150%"/>
    </style:style>
    <style:style style:name="T54_1" style:family="text">
      <style:text-properties fo:font-size="11pt" style:font-size-asian="11pt"/>
    </style:style>
    <style:style style:name="P55" style:family="paragraph" style:parent-style-name="Normal">
      <style:text-properties fo:font-size="11pt" style:font-size-asian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/>
    </style:style>
    <style:style style:name="T56_2" style:family="text">
      <style:text-properties fo:font-size="11pt" style:font-size-asian="11pt"/>
    </style:style>
    <style:style style:name="T56_3" style:family="text">
      <style:text-properties fo:font-size="11pt" style:font-size-asian="11pt"/>
    </style:style>
    <style:style style:name="T56_4" style:family="text">
      <style:text-properties fo:font-size="11pt" style:font-size-asian="11pt"/>
    </style:style>
    <style:style style:name="T56_5" style:family="text">
      <style:text-properties fo:font-size="11pt" style:font-size-asian="11pt"/>
    </style:style>
    <style:style style:name="T56_6" style:family="text">
      <style:text-properties fo:font-size="11pt" style:font-size-asian="11pt"/>
    </style:style>
    <style:style style:name="T56_7" style:family="text">
      <style:text-properties fo:font-size="11pt" style:font-size-asian="11pt"/>
    </style:style>
    <style:style style:name="T56_8" style:family="text">
      <style:text-properties fo:font-size="11pt" style:font-size-asian="11pt"/>
    </style:style>
    <style:style style:name="T56_9" style:family="text">
      <style:text-properties fo:font-size="11pt" style:font-size-asian="11pt"/>
    </style:style>
    <style:style style:name="P57" style:family="paragraph" style:parent-style-name="Normal">
      <style:paragraph-properties fo:text-align="justify"/>
      <style:text-properties fo:font-size="11pt" style:font-size-asian="11pt"/>
    </style:style>
    <style:style style:name="P58" style:family="paragraph" style:parent-style-name="Normal">
      <style:paragraph-properties fo:margin-left="2cm"/>
    </style:style>
    <style:style style:name="T58_1" style:family="text">
      <style:text-properties fo:font-size="11pt" style:font-size-asian="11pt"/>
    </style:style>
    <style:style style:name="T58_2" style:family="text">
      <style:text-properties fo:font-size="11pt" style:font-size-asian="11pt"/>
    </style:style>
    <style:style style:name="T58_3" style:family="text">
      <style:text-properties fo:font-size="11pt" style:font-size-asian="11pt"/>
    </style:style>
    <style:style style:name="T58_4" style:family="text">
      <style:text-properties fo:font-size="11pt" style:font-size-asian="11pt"/>
    </style:style>
    <style:style style:name="T58_5" style:family="text">
      <style:text-properties fo:font-size="11pt" style:font-size-asian="11pt"/>
    </style:style>
    <style:style style:name="T58_6" style:family="text">
      <style:text-properties fo:font-size="11pt" style:font-size-asian="11pt"/>
    </style:style>
    <style:style style:name="T58_7" style:family="text">
      <style:text-properties fo:font-size="11pt" style:font-size-asian="11pt"/>
    </style:style>
    <style:style style:name="T58_8" style:family="text">
      <style:text-properties fo:font-size="11pt" style:font-size-asian="11pt"/>
    </style:style>
    <style:style style:name="P59" style:family="paragraph" style:parent-style-name="Normal">
      <style:paragraph-properties fo:margin-left="2cm"/>
    </style:style>
    <style:style style:name="T59_1" style:family="text">
      <style:text-properties fo:font-size="11pt" style:font-size-asian="11pt"/>
    </style:style>
    <style:style style:name="T59_2" style:family="text">
      <style:text-properties fo:font-size="11pt" style:font-size-asian="11pt"/>
    </style:style>
    <style:style style:name="T59_3" style:family="text">
      <style:text-properties fo:font-size="11pt" style:font-size-asian="11pt"/>
    </style:style>
    <style:style style:name="T59_4" style:family="text">
      <style:text-properties fo:font-size="11pt" style:font-size-asian="11pt"/>
    </style:style>
    <style:style style:name="T59_5" style:family="text">
      <style:text-properties fo:font-size="11pt" style:font-size-asian="11pt"/>
    </style:style>
    <style:style style:name="T59_6" style:family="text">
      <style:text-properties fo:font-size="11pt" style:font-size-asian="11pt"/>
    </style:style>
    <style:style style:name="T59_7" style:family="text">
      <style:text-properties fo:font-size="11pt" style:font-size-asian="11pt"/>
    </style:style>
    <style:style style:name="T59_8" style:family="text">
      <style:text-properties fo:font-size="11pt" style:font-size-asian="11pt"/>
    </style:style>
    <style:style style:name="T59_9" style:family="text">
      <style:text-properties fo:font-size="11pt" style:font-size-asian="11pt"/>
    </style:style>
    <style:style style:name="P60" style:family="paragraph" style:parent-style-name="Normal">
      <style:paragraph-properties fo:margin-left="2cm"/>
    </style:style>
    <style:style style:name="T60_1" style:family="text">
      <style:text-properties fo:font-size="11pt" style:font-size-asian="11pt"/>
    </style:style>
    <style:style style:name="P61" style:family="paragraph" style:parent-style-name="Normal">
      <style:paragraph-properties fo:margin-left="2cm"/>
    </style:style>
    <style:style style:name="T61_1" style:family="text">
      <style:text-properties fo:font-size="11pt" style:font-size-asian="11pt"/>
    </style:style>
    <style:style style:name="T61_2" style:family="text" style:parent-style-name="Normal">
      <style:text-properties fo:font-size="11pt" style:font-size-asian="11pt"/>
    </style:style>
    <style:style style:name="P62" style:family="paragraph" style:parent-style-name="Footnote_20_text"/>
    <style:style style:name="T62_1" style:family="text"/>
    <style:style style:name="T62_2" style:family="text"/>
    <style:style style:name="T62_3" style:family="text">
      <style:text-properties fo:font-size="11pt" style:font-size-asian="11pt"/>
    </style:style>
    <style:style style:name="P63" style:family="paragraph" style:parent-style-name="Normal">
      <style:paragraph-properties fo:margin-left="2cm"/>
    </style:style>
    <style:style style:name="T63_1" style:family="text">
      <style:text-properties fo:font-size="11pt" style:font-size-asian="11pt"/>
    </style:style>
    <style:style style:name="P64" style:family="paragraph" style:parent-style-name="Normal">
      <style:paragraph-properties fo:margin-left="2cm"/>
    </style:style>
    <style:style style:name="T64_1" style:family="text">
      <style:text-properties fo:font-size="11pt" style:font-size-asian="11pt"/>
    </style:style>
    <style:style style:name="P65" style:family="paragraph" style:parent-style-name="Normal">
      <style:paragraph-properties fo:margin-left="2cm"/>
    </style:style>
    <style:style style:name="T65_1" style:family="text">
      <style:text-properties fo:font-size="11pt" style:font-size-asian="11pt"/>
    </style:style>
    <style:style style:name="T65_2" style:family="text">
      <style:text-properties fo:font-size="11pt" style:font-size-asian="11pt"/>
    </style:style>
    <style:style style:name="T65_3" style:family="text">
      <style:text-properties fo:font-size="11pt" style:font-size-asian="11pt"/>
    </style:style>
    <style:style style:name="P66" style:family="paragraph" style:parent-style-name="Normal">
      <style:paragraph-properties fo:margin-left="2cm"/>
    </style:style>
    <style:style style:name="T66_1" style:family="text">
      <style:text-properties fo:font-size="11pt" style:font-size-asian="11pt"/>
    </style:style>
    <style:style style:name="T66_2" style:family="text">
      <style:text-properties fo:font-size="11pt" style:font-size-asian="11pt"/>
    </style:style>
    <style:style style:name="T66_3" style:family="text">
      <style:text-properties fo:font-size="11pt" style:font-size-asian="11pt"/>
    </style:style>
    <style:style style:name="T66_4" style:family="text" style:parent-style-name="Normal">
      <style:text-properties fo:font-size="11pt" style:font-size-asian="11pt"/>
    </style:style>
    <style:style style:name="P67" style:family="paragraph" style:parent-style-name="Footnote_20_text"/>
    <style:style style:name="T67_1" style:family="text"/>
    <style:style style:name="T67_2" style:family="text"/>
    <style:style style:name="P68" style:family="paragraph" style:parent-style-name="Normal">
      <style:paragraph-properties fo:margin-left="2cm"/>
    </style:style>
    <style:style style:name="T68_1" style:family="text">
      <style:text-properties fo:font-size="11pt" style:font-size-asian="11pt"/>
    </style:style>
    <style:style style:name="T68_2" style:family="text"/>
    <style:style style:name="T68_3" style:family="text">
      <style:text-properties fo:font-size="11pt" style:font-size-asian="11pt"/>
    </style:style>
    <style:style style:name="T68_4" style:family="text">
      <style:text-properties fo:font-size="11pt" style:font-size-asian="11pt"/>
    </style:style>
    <style:style style:name="T68_5" style:family="text" style:parent-style-name="Normal">
      <style:text-properties fo:font-size="11pt" style:font-size-asian="11pt"/>
    </style:style>
    <style:style style:name="P69" style:family="paragraph" style:parent-style-name="Footnote_20_text"/>
    <style:style style:name="T69_1" style:family="text"/>
    <style:style style:name="T69_2" style:family="text"/>
    <style:style style:name="P70" style:family="paragraph" style:parent-style-name="Normal">
      <style:paragraph-properties fo:margin-left="2cm"/>
    </style:style>
    <style:style style:name="T70_1" style:family="text">
      <style:text-properties fo:font-size="11pt" style:font-size-asian="11pt"/>
    </style:style>
    <style:style style:name="T70_2" style:family="text" style:parent-style-name="Normal">
      <style:text-properties fo:font-size="11pt" style:font-size-asian="11pt"/>
    </style:style>
    <style:style style:name="P71" style:family="paragraph" style:parent-style-name="Footnote_20_text"/>
    <style:style style:name="T71_1" style:family="text"/>
    <style:style style:name="T71_2" style:family="text"/>
    <style:style style:name="P72" style:family="paragraph" style:parent-style-name="Normal">
      <style:text-properties fo:font-size="11pt" style:font-size-asian="11pt"/>
    </style:style>
    <style:style style:name="P73" style:family="paragraph" style:parent-style-name="Body_20_Text"/>
    <style:style style:name="T73_1" style:family="text"/>
    <style:style style:name="T73_2" style:family="text"/>
    <style:style style:name="T73_3" style:family="text"/>
    <style:style style:name="T73_4" style:family="text"/>
    <style:style style:name="P74" style:family="paragraph" style:parent-style-name="Normal">
      <style:text-properties fo:font-size="11pt" style:font-size-asian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/>
    </style:style>
    <style:style style:name="P76" style:family="paragraph" style:parent-style-name="Normal">
      <style:paragraph-properties fo:text-align="justify"/>
      <style:text-properties fo:font-size="11pt" style:font-size-asian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/>
    </style:style>
    <style:style style:name="T77_2" style:family="text">
      <style:text-properties fo:font-size="11pt" style:font-size-asian="11pt"/>
    </style:style>
    <style:style style:name="P78" style:family="paragraph" style:parent-style-name="Normal">
      <style:paragraph-properties fo:text-align="justify"/>
      <style:text-properties fo:font-size="11pt" style:font-size-asian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/>
    </style:style>
    <style:style style:name="T79_2" style:family="text">
      <style:text-properties fo:font-size="11pt" style:font-size-asian="11pt"/>
    </style:style>
    <style:style style:name="T79_3" style:family="text">
      <style:text-properties fo:font-size="11pt" style:font-size-asian="11pt"/>
    </style:style>
    <style:style style:name="P80" style:family="paragraph" style:parent-style-name="Normal">
      <style:paragraph-properties fo:text-align="justify"/>
      <style:text-properties fo:font-size="11pt" style:font-size-asian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/>
    </style:style>
    <style:style style:name="T81_2" style:family="text">
      <style:text-properties fo:font-size="11pt" style:font-size-asian="11pt"/>
    </style:style>
    <style:style style:name="P82" style:family="paragraph" style:parent-style-name="Normal">
      <style:paragraph-properties fo:text-align="justify"/>
      <style:text-properties fo:font-size="11pt" style:font-size-asian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/>
    </style:style>
    <style:style style:name="T83_2" style:family="text">
      <style:text-properties fo:font-size="10pt" style:font-size-asian="10pt"/>
    </style:style>
    <style:style style:name="T83_3" style:family="text">
      <style:text-properties fo:font-size="10pt" style:font-size-asian="10pt"/>
    </style:style>
    <style:style style:name="P84" style:family="paragraph" style:parent-style-name="Normal">
      <style:paragraph-properties fo:text-align="justify"/>
      <style:text-properties fo:font-size="10pt" style:font-size-asian="10pt"/>
    </style:style>
    <style:style style:name="P85" style:family="paragraph" style:parent-style-name="Normal">
      <style:paragraph-properties fo:text-align="justify"/>
      <style:text-properties fo:font-size="10pt" style:font-size-asian="10pt"/>
    </style:style>
    <style:style style:name="T85_1" style:family="text">
      <style:text-properties fo:font-size="10pt" style:font-size-asian="10pt"/>
    </style:style>
    <style:style style:name="T85_2" style:family="text">
      <style:text-properties fo:font-size="10pt" style:font-size-asian="10pt"/>
    </style:style>
    <style:style style:name="T85_3" style:family="text">
      <style:text-properties fo:font-size="10pt" style:font-size-asian="10pt"/>
    </style:style>
    <style:style style:name="T85_4" style:family="text">
      <style:text-properties fo:font-size="10pt" style:font-size-asian="10pt"/>
    </style:style>
    <style:style style:name="T85_5" style:family="text">
      <style:text-properties fo:font-size="10pt" style:font-size-asian="10pt"/>
    </style:style>
    <style:style style:name="T85_6" style:family="text">
      <style:text-properties fo:font-size="10pt" style:font-size-asian="10pt"/>
    </style:style>
    <style:style style:name="T85_7" style:family="text">
      <style:text-properties fo:font-size="10pt" style:font-size-asian="10pt"/>
    </style:style>
    <style:style style:name="T85_8" style:family="text">
      <style:text-properties fo:font-size="10pt" style:font-size-asian="10pt"/>
    </style:style>
    <style:style style:name="T85_9" style:family="text">
      <style:text-properties fo:font-size="10pt" style:font-size-asian="10pt"/>
    </style:style>
    <style:style style:name="T85_10" style:family="text">
      <style:text-properties fo:font-size="10pt" style:font-size-asian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size-asian="10pt" style:font-size-complex="10pt"/>
    </style:style>
    <style:style style:name="T86_2" style:family="text">
      <style:text-properties fo:font-size="10pt" style:font-size-asian="10pt"/>
    </style:style>
    <style:style style:name="T86_3" style:family="text">
      <style:text-properties fo:font-size="10pt" style:font-size-asian="10pt" style:font-size-complex="10pt"/>
    </style:style>
    <style:style style:name="T86_4" style:family="text">
      <style:text-properties fo:font-size="10pt" style:font-size-asian="10pt" style:font-size-complex="10pt"/>
    </style:style>
    <style:style style:name="T86_5" style:family="text">
      <style:text-properties fo:font-size="10pt" style:font-size-asian="10pt" style:font-size-complex="10pt"/>
    </style:style>
    <style:style style:name="P87" style:family="paragraph" style:parent-style-name="Normal">
      <style:paragraph-properties fo:text-align="justify"/>
      <style:text-properties fo:font-size="8pt" style:font-size-asian="8pt" style:font-size-complex="8pt"/>
    </style:style>
    <style:style style:name="P88" style:family="paragraph" style:parent-style-name="Normal">
      <style:paragraph-properties fo:text-align="justify"/>
      <style:text-properties fo:font-size="8pt" style:font-size-asian="8pt" style:font-size-complex="8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/>
    </style:style>
    <style:style style:name="T89_2" style:family="text">
      <style:text-properties fo:font-size="11pt" style:font-size-asian="11pt"/>
    </style:style>
    <style:style style:name="P90" style:family="paragraph" style:parent-style-name="Normal">
      <style:paragraph-properties fo:text-align="justify" fo:text-indent="1.249cm" fo:margin-left="9.991cm"/>
      <style:text-properties fo:font-size="11pt" style:font-size-asian="11pt"/>
    </style:style>
    <style:style style:name="P91" style:family="paragraph" style:parent-style-name="Normal">
      <style:paragraph-properties fo:text-align="justify" fo:text-indent="1.249cm" fo:margin-left="9.991cm"/>
    </style:style>
    <style:style style:name="T91_1" style:family="text">
      <style:text-properties fo:font-size="11pt" style:font-size-asian="11pt"/>
    </style:style>
    <style:style style:name="P92" style:family="paragraph" style:parent-style-name="Normal">
      <style:paragraph-properties fo:text-align="justify"/>
      <style:text-properties fo:font-size="11pt" style:font-size-asian="11pt"/>
    </style:style>
    <style:style style:name="P93" style:family="paragraph" style:parent-style-name="Normal">
      <style:paragraph-properties fo:text-align="justify" fo:text-indent="1.249cm" fo:margin-left="8.742cm"/>
    </style:style>
    <style:style style:name="T93_1" style:family="text">
      <style:text-properties fo:font-size="11pt" style:font-size-asian="11pt"/>
    </style:style>
    <style:style style:name="P94" style:family="paragraph" style:parent-style-name="Normal">
      <style:text-properties fo:font-size="11pt" style:font-size-asian="11pt" style:font-size-complex="11pt"/>
    </style:style>
    <style:style style:name="P95" style:family="paragraph" style:parent-style-name="Normal">
      <style:paragraph-properties fo:break-before="page"/>
    </style:style>
    <style:style style:name="P96" style:family="paragraph" style:parent-style-name="Normal">
      <style:paragraph-properties fo:text-align="right"/>
    </style:style>
    <style:style style:name="T96_1" style:family="text"/>
    <style:style style:name="P97" style:family="paragraph" style:parent-style-name="Normal">
      <style:paragraph-properties fo:text-align="right"/>
    </style:style>
    <style:style style:name="P98" style:family="paragraph" style:parent-style-name="Normal">
      <style:paragraph-properties fo:text-align="right"/>
    </style:style>
    <style:style style:name="P99" style:family="paragraph" style:parent-style-name="List_20_Paragraph"/>
    <style:style style:name="T99_1" style:family="text"/>
    <style:style style:name="P100" style:family="paragraph" style:parent-style-name="List_20_Paragraph"/>
    <style:style style:name="P101" style:family="paragraph" style:parent-style-name="List_20_Paragraph"/>
    <style:style style:name="P102" style:family="paragraph" style:parent-style-name="Normal"/>
    <style:style style:name="T102_1" style:family="text">
      <style:text-properties fo:font-size="10pt" style:font-size-asian="10pt"/>
    </style:style>
    <style:style style:name="T102_2" style:family="text">
      <style:text-properties fo:font-size="10pt" style:font-size-asian="10pt"/>
    </style:style>
    <style:style style:name="T102_3" style:family="text">
      <style:text-properties fo:font-size="10pt" style:font-size-asian="10pt"/>
    </style:style>
    <style:style style:name="P103" style:family="paragraph" style:parent-style-name="Normal"/>
    <style:style style:name="T103_1" style:family="text"/>
    <style:style style:name="P104" style:family="paragraph" style:parent-style-name="Normal"/>
    <style:style style:name="T104_1" style:family="text"/>
    <style:style style:name="P105" style:family="paragraph" style:parent-style-name="Normal"/>
    <style:style style:name="T105_1" style:family="text"/>
    <style:style style:name="P106" style:family="paragraph" style:parent-style-name="Normal"/>
    <style:style style:name="T106_1" style:family="text"/>
    <style:style style:name="P107" style:family="paragraph" style:parent-style-name="Normal"/>
    <style:style style:name="T107_1" style:family="text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T111_1" style:family="text"/>
    <style:style style:name="P112" style:family="paragraph" style:parent-style-name="Normal"/>
    <style:style style:name="T112_1" style:family="text"/>
    <style:style style:name="P113" style:family="paragraph" style:parent-style-name="Normal"/>
    <style:style style:name="T113_1" style:family="text"/>
    <style:style style:name="P114" style:family="paragraph" style:parent-style-name="Normal"/>
    <style:style style:name="T114_1" style:family="text"/>
    <style:style style:name="P115" style:family="paragraph" style:parent-style-name="Normal"/>
    <style:style style:name="T115_1" style:family="text"/>
    <style:style style:name="P116" style:family="paragraph" style:parent-style-name="Normal"/>
    <style:style style:name="T116_1" style:family="text"/>
    <style:style style:name="P117" style:family="paragraph" style:parent-style-name="Normal">
      <style:paragraph-properties fo:break-before="page"/>
    </style:style>
    <style:style style:name="P118" style:family="paragraph" style:parent-style-name="Normal"/>
    <style:style style:name="P119" style:family="paragraph" style:parent-style-name="Normal"/>
    <style:style style:name="P120" style:family="paragraph" style:parent-style-name="Normal"/>
    <style:style style:name="T120_1" style:family="text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>
      <style:paragraph-properties fo:text-indent="0.501cm"/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T124_4" style:family="text">
      <style:text-properties fo:font-size="11pt" style:font-size-asian="11pt" style:font-size-complex="11pt"/>
    </style:style>
    <style:style style:name="P125" style:family="paragraph" style:parent-style-name="Normal">
      <style:paragraph-properties fo:text-indent="1.249cm" fo:margin-left="2.498cm"/>
    </style:style>
    <style:style style:name="T125_1" style:family="text">
      <style:text-properties fo:font-size="10pt" style:font-size-asian="10pt"/>
    </style:style>
    <style:style style:name="T125_2" style:family="text">
      <style:text-properties fo:font-size="10pt" style:font-size-asian="10pt"/>
    </style:style>
    <style:style style:name="T125_3" style:family="text">
      <style:text-properties fo:font-size="10pt" style:font-size-asian="10pt"/>
    </style:style>
    <style:style style:name="T125_4" style:family="text">
      <style:text-properties fo:font-size="10pt" style:font-size-asian="10pt"/>
    </style:style>
    <style:style style:name="T125_5" style:family="text">
      <style:text-properties fo:font-size="10pt" style:font-size-asian="10pt"/>
    </style:style>
    <style:style style:name="T125_6" style:family="text">
      <style:text-properties fo:font-size="10pt" style:font-size-asian="10pt"/>
    </style:style>
    <style:style style:name="T125_7" style:family="text">
      <style:text-properties fo:font-size="10pt" style:font-size-asian="10pt"/>
    </style:style>
    <style:style style:name="P126" style:family="paragraph" style:parent-style-name="Normal">
      <style:paragraph-properties fo:text-indent="0.501cm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P127" style:family="paragraph" style:parent-style-name="Normal">
      <style:paragraph-properties fo:text-indent="0.501cm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P128" style:family="paragraph" style:parent-style-name="Normal">
      <style:paragraph-properties fo:text-indent="0.501cm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P129" style:family="paragraph" style:parent-style-name="Normal">
      <style:paragraph-properties fo:text-indent="0.501cm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P130" style:family="paragraph" style:parent-style-name="Normal">
      <style:paragraph-properties fo:text-indent="0.501cm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P131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2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3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4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5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6" style:family="paragraph" style:parent-style-name="Normal">
      <style:paragraph-properties fo:text-indent="0.501cm"/>
      <style:text-properties fo:font-size="11pt" style:font-size-asian="11pt" style:font-size-complex="11pt"/>
    </style:style>
    <style:style style:name="P137" style:family="paragraph" style:parent-style-name="Normal">
      <style:paragraph-properties fo:text-indent="0.501cm"/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/>
    </style:style>
    <style:style style:name="T137_4" style:family="text">
      <style:text-properties fo:font-size="11pt" style:font-size-asian="11pt" style:font-size-complex="11pt"/>
    </style:style>
    <style:style style:name="T137_5" style:family="text">
      <style:text-properties fo:font-size="11pt" style:font-size-asian="11pt" style:font-size-complex="11pt"/>
    </style:style>
    <style:style style:name="T137_6" style:family="text">
      <style:text-properties fo:font-size="11pt" style:font-size-asian="11pt" style:font-size-complex="11pt"/>
    </style:style>
    <style:style style:name="P138" style:family="paragraph" style:parent-style-name="Normal">
      <style:paragraph-properties fo:text-indent="1.249cm" fo:margin-left="2.498cm"/>
    </style:style>
    <style:style style:name="T138_1" style:family="text">
      <style:text-properties fo:font-size="10pt" style:font-size-asian="10pt"/>
    </style:style>
    <style:style style:name="T138_2" style:family="text">
      <style:text-properties fo:font-size="10pt" style:font-size-asian="10pt"/>
    </style:style>
    <style:style style:name="T138_3" style:family="text">
      <style:text-properties fo:font-size="10pt" style:font-size-asian="10pt"/>
    </style:style>
    <style:style style:name="T138_4" style:family="text">
      <style:text-properties fo:font-size="10pt" style:font-size-asian="10pt"/>
    </style:style>
    <style:style style:name="T138_5" style:family="text">
      <style:text-properties fo:font-size="10pt" style:font-size-asian="10pt"/>
    </style:style>
    <style:style style:name="T138_6" style:family="text">
      <style:text-properties fo:font-size="10pt" style:font-size-asian="10pt"/>
    </style:style>
    <style:style style:name="T138_7" style:family="text">
      <style:text-properties fo:font-size="10pt" style:font-size-asian="10pt"/>
    </style:style>
    <style:style style:name="P139" style:family="paragraph" style:parent-style-name="Normal">
      <style:paragraph-properties fo:text-indent="0.501cm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P140" style:family="paragraph" style:parent-style-name="Normal">
      <style:paragraph-properties fo:text-indent="0.501cm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P141" style:family="paragraph" style:parent-style-name="Normal">
      <style:paragraph-properties fo:text-indent="0.501cm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P142" style:family="paragraph" style:parent-style-name="Normal">
      <style:paragraph-properties fo:text-indent="0.501cm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P143" style:family="paragraph" style:parent-style-name="Normal">
      <style:paragraph-properties fo:text-indent="0.501cm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T151_1" style:family="text"/>
    <style:style style:name="T151_2" style:family="text"/>
    <style:style style:name="T151_3" style:family="text"/>
    <style:style style:name="P152" style:family="paragraph" style:parent-style-name="Normal"/>
    <style:style style:name="P153" style:family="paragraph" style:parent-style-name="Normal">
      <style:paragraph-properties fo:text-indent="0.501cm"/>
    </style:style>
    <style:style style:name="T153_1" style:family="text"/>
    <style:style style:name="T153_2" style:family="text">
      <style:text-properties fo:font-size="10pt" style:font-size-asian="10pt"/>
    </style:style>
    <style:style style:name="T153_3" style:family="text">
      <style:text-properties fo:font-size="10pt" style:font-size-asian="10pt"/>
    </style:style>
    <style:style style:name="T153_4" style:family="text">
      <style:text-properties fo:font-size="10pt" style:font-size-asian="10pt"/>
    </style:style>
    <style:style style:name="T153_5" style:family="text">
      <style:text-properties fo:font-size="10pt" style:font-size-asian="10pt"/>
    </style:style>
    <style:style style:name="T153_6" style:family="text">
      <style:text-properties fo:font-size="10pt" style:font-size-asian="10pt"/>
    </style:style>
    <style:style style:name="T153_7" style:family="text">
      <style:text-properties fo:font-size="10pt" style:font-size-asian="10pt"/>
    </style:style>
    <style:style style:name="T153_8" style:family="text">
      <style:text-properties fo:font-size="10pt" style:font-size-asian="10pt"/>
    </style:style>
    <style:style style:name="T153_9" style:family="text">
      <style:text-properties fo:font-size="10pt" style:font-size-asian="10pt"/>
    </style:style>
    <style:style style:name="P154" style:family="paragraph" style:parent-style-name="Normal">
      <style:paragraph-properties fo:text-indent="0.501cm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P155" style:family="paragraph" style:parent-style-name="Normal">
      <style:paragraph-properties fo:text-indent="0.501cm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P156" style:family="paragraph" style:parent-style-name="Normal">
      <style:paragraph-properties fo:text-indent="0.501cm"/>
      <style:text-properties fo:font-size="10pt" style:font-size-asian="10pt"/>
    </style:style>
    <style:style style:name="P157" style:family="paragraph" style:parent-style-name="Normal">
      <style:paragraph-properties fo:text-indent="0.501cm"/>
      <style:text-properties fo:font-size="10pt" style:font-size-asian="10pt"/>
    </style:style>
    <style:style style:name="P158" style:family="paragraph" style:parent-style-name="Normal">
      <style:paragraph-properties fo:text-indent="0.501cm"/>
      <style:text-properties fo:font-size="10pt" style:font-size-asian="10pt"/>
    </style:style>
    <style:style style:name="P159" style:family="paragraph" style:parent-style-name="Normal">
      <style:paragraph-properties fo:text-indent="0.501cm"/>
      <style:text-properties fo:font-size="10pt" style:font-size-asian="10pt"/>
    </style:style>
    <style:style style:name="P160" style:family="paragraph" style:parent-style-name="Normal">
      <style:paragraph-properties fo:text-indent="0.501cm"/>
      <style:text-properties fo:font-size="10pt" style:font-size-asian="10pt"/>
    </style:style>
    <style:style style:name="P161" style:family="paragraph" style:parent-style-name="Normal">
      <style:paragraph-properties fo:text-indent="0.501cm"/>
      <style:text-properties fo:font-size="10pt" style:font-size-asian="10pt"/>
    </style:style>
    <style:style style:name="P162" style:family="paragraph" style:parent-style-name="Normal">
      <style:paragraph-properties fo:text-indent="0.501cm"/>
      <style:text-properties fo:font-size="10pt" style:font-size-asian="10pt"/>
    </style:style>
    <style:style style:name="P163" style:family="paragraph" style:parent-style-name="Normal">
      <style:paragraph-properties fo:text-indent="0.501cm"/>
      <style:text-properties fo:font-size="10pt" style:font-size-asian="10pt"/>
    </style:style>
    <style:style style:name="P164" style:family="paragraph" style:parent-style-name="Normal">
      <style:paragraph-properties fo:text-indent="0.501cm"/>
      <style:text-properties fo:font-size="10pt" style:font-size-asian="10pt"/>
    </style:style>
    <style:style style:name="P165" style:family="paragraph" style:parent-style-name="Normal">
      <style:paragraph-properties fo:text-indent="0.501cm"/>
      <style:text-properties fo:font-size="10pt" style:font-size-asian="10pt"/>
    </style:style>
    <style:style style:name="P166" style:family="paragraph" style:parent-style-name="Normal">
      <style:paragraph-properties fo:text-indent="0.501cm"/>
      <style:text-properties fo:font-size="10pt" style:font-size-asian="10pt"/>
    </style:style>
    <style:style style:name="P167" style:family="paragraph" style:parent-style-name="Normal">
      <style:paragraph-properties fo:text-indent="0.501cm"/>
      <style:text-properties fo:font-size="10pt" style:font-size-asian="10pt"/>
    </style:style>
    <style:style style:name="P168" style:family="paragraph" style:parent-style-name="Normal">
      <style:paragraph-properties fo:text-indent="0.501cm"/>
      <style:text-properties fo:font-size="10pt" style:font-size-asian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/>
    </style:style>
    <style:style style:name="T169_2" style:family="text">
      <style:text-properties fo:font-size="11pt" style:font-size-asian="11pt"/>
    </style:style>
    <style:style style:name="P170" style:family="paragraph" style:parent-style-name="Normal">
      <style:text-properties fo:font-size="10pt" style:font-size-asian="10pt"/>
    </style:style>
    <style:style style:name="P171" style:family="paragraph" style:parent-style-name="Normal">
      <style:paragraph-properties fo:text-indent="0.501cm"/>
      <style:text-properties fo:font-size="10pt" style:font-size-asian="10pt"/>
    </style:style>
    <style:style style:name="P172" style:family="paragraph" style:parent-style-name="Normal">
      <style:paragraph-properties fo:text-align="justify" fo:text-indent="1.249cm" fo:margin-left="9.991cm"/>
    </style:style>
    <style:style style:name="T172_1" style:family="text">
      <style:text-properties fo:font-size="11pt" style:font-size-asian="11pt"/>
    </style:style>
    <style:style style:name="P173" style:family="paragraph" style:parent-style-name="Normal">
      <style:paragraph-properties fo:text-align="justify"/>
      <style:text-properties fo:font-size="11pt" style:font-size-asian="11pt"/>
    </style:style>
    <style:style style:name="P174" style:family="paragraph" style:parent-style-name="Normal">
      <style:paragraph-properties fo:text-align="justify" fo:text-indent="1.249cm" fo:margin-left="8.742cm"/>
    </style:style>
    <style:style style:name="T174_1" style:family="text">
      <style:text-properties fo:font-size="11pt" style:font-size-asian="11pt"/>
    </style:style>
    <style:style style:name="P175" style:family="paragraph" style:parent-style-name="Normal">
      <style:paragraph-properties fo:text-align="justify"/>
      <style:text-properties fo:font-size="11pt" style:font-size-asian="11pt"/>
    </style:style>
  </office:automatic-styles>
  <office:body>
    <office:text>
      <text:p text:style-name="P1"><text:span text:style-name="T1_1">PROGRAMMA<text:s/>DI<text:s/></text:span><text:span text:style-name="T1_2">STAGE</text:span></text:p>
      <text:h text:style-name="P2" text:outline-level="1"><text:span text:style-name="T2_1">CORTE<text:s/>COSTITUZIONALE<text:s/>–<text:s/>UNIVERSITA’</text:span></text:h>
      <text:p text:style-name="P3"/>
      <text:h text:style-name="P4" text:outline-level="2"><text:span text:style-name="T4_1">MODULO<text:s/>DI<text:s/>DOMANDA</text:span></text:h>
      <text:p text:style-name="P5"/>
      <text:p text:style-name="P6"><text:span text:style-name="T6_1"><text:tab/>Il/La<text:s/>sottoscritto/a<text:s/>chiede<text:s/>di<text:s/>partecipare<text:s/>alle<text:s/>selezioni<text:s/>per<text:s/>lo<text:s/>svolgimento<text:s/>del<text:s/>periodo<text:s/>di<text:s/></text:span><text:span text:style-name="T6_2">stage</text:span><text:span text:style-name="T6_3"><text:s/>presso<text:s/>la<text:s/>Corte<text:s/>costituzionale,<text:s/>per<text:s/>la<text:s/>sess</text:span><text:span text:style-name="T6_4">ione<text:s/></text:span><text:span text:style-name="T6_5">202</text:span><text:span text:style-name="T6_6">2</text:span><text:span text:style-name="T6_7">-202</text:span><text:span text:style-name="T6_8">3</text:span><text:span text:style-name="T6_9">.</text:span></text:p>
      <text:p text:style-name="P7"/>
      <text:p text:style-name="P8"><text:span text:style-name="T8_1"><text:tab/>A<text:s/>tal<text:s/>fine,<text:s/>consapevole<text:s/>delle<text:s/>sanzioni<text:s/>penali<text:s/>previste<text:s/>dall’art.<text:s/>76<text:s/>del</text:span><text:span text:style-name="T8_2"><text:s/>d.P.R.<text:s/>28<text:s/>dicembre<text:s/>2000,<text:s/>n.<text:s/>445,<text:s/>e<text:s/>successive<text:s/>modificazioni,</text:span><text:span text:style-name="T8_3"><text:s/>per<text:s/>le<text:s/>ipotesi<text:s/>di<text:s/>falsità<text:s/>in<text:s/>atti<text:s/>e<text:s/>dichiarazioni<text:s/>mendaci<text:s/>ivi<text:s/>indicate,<text:s/></text:span></text:p>
      <text:h text:style-name="P9" text:outline-level="1"><text:span text:style-name="T9_1">DICHIARA</text:span></text:h>
      <text:p text:style-name="P10"/>
      <text:p text:style-name="P11"><text:span text:style-name="T11_1">COGNOME</text:span><text:span text:style-name="T11_2"><text:tab/></text:span><text:span text:style-name="T11_3"><text:tab/>__________________________________________________________________</text:span></text:p>
      <text:p text:style-name="P12"/>
      <text:p text:style-name="P13"><text:span text:style-name="T13_1">NOME<text:s/></text:span><text:span text:style-name="T13_2"><text:tab/></text:span><text:span text:style-name="T13_3"><text:tab/></text:span><text:span text:style-name="T13_4"><text:tab/>__________________________________________________________________</text:span></text:p>
      <text:p text:style-name="P14"/>
      <text:p text:style-name="P15"><text:span text:style-name="T15_1">DATA<text:s/>DI<text:s/>NASCITA</text:span><text:span text:style-name="T15_2"><text:tab/>_________</text:span><text:span text:style-name="T15_3">_LUOGO<text:s/>DI<text:s/>NASCITA</text:span><text:span text:style-name="T15_4">_____</text:span><text:span text:style-name="T15_5">_____________________<text:s/>PROV.<text:s/>______</text:span></text:p>
      <text:p text:style-name="P16"/>
      <text:p text:style-name="P17"><text:span text:style-name="T17_1">CODICE<text:s/>FISCALE</text:span><text:span text:style-name="T17_2"><text:tab/>__________________________________________________________________</text:span></text:p>
      <text:p text:style-name="P18"/>
      <text:p text:style-name="P19"><text:span text:style-name="T19_1">RESIDENTE<text:s/>A</text:span><text:span text:style-name="T19_2"><text:tab/></text:span><text:span text:style-name="T19_3"><text:tab/>________________________________<text:s/>PROV.<text:s/>________<text:s/>CAP<text:s/>______________</text:span></text:p>
      <text:p text:style-name="P20"/>
      <text:p text:style-name="P21"><text:span text:style-name="T21_1">VIA</text:span><text:span text:style-name="T21_2"><text:tab/></text:span><text:span text:style-name="T21_3"><text:tab/></text:span><text:span text:style-name="T21_4"><text:tab/>_______________________________________________________<text:s/>N.<text:s/>________</text:span></text:p>
      <text:p text:style-name="P22"/>
      <text:p text:style-name="P23"><text:span text:style-name="T23_1">CITTADINANZA</text:span><text:span text:style-name="T23_2"><text:tab/>_______________________________________</text:span></text:p>
      <text:p text:style-name="P24"/>
      <text:p text:style-name="P25"><text:span text:style-name="T25_1">CELL</text:span><text:span text:style-name="T25_2">ULARE</text:span><text:span text:style-name="T25_3">.<text:s/>______</text:span><text:span text:style-name="T25_4">______________</text:span><text:span text:style-name="T25_5">_</text:span><text:span text:style-name="T25_6">EMAIL_______</text:span><text:span text:style-name="T25_7">_________________</text:span></text:p>
      <text:p text:style-name="P26"/>
      <text:p text:style-name="P27"><text:span text:style-name="T27_1">■</text:span><text:span text:style-name="T27_2"><text:tab/>DI<text:s/>ESSERE<text:s/>IN<text:s/>POSSESSO<text:s/>DE</text:span><text:span text:style-name="T27_3">I</text:span><text:span text:style-name="T27_4"><text:s/>SEGUENT</text:span><text:span text:style-name="T27_5">I<text:s/>REQUISITI<text:s/>DI<text:s/>PARTECIPAZIONE</text:span><text:span text:style-name="T27_6">:</text:span><text:span text:style-name="T27_7"><text:s/></text:span></text:p>
      <text:p text:style-name="P28"/>
      <text:p text:style-name="P29"><text:span text:style-name="T29_1"><text:tab/></text:span><text:span text:style-name="T29_2">‫</text:span><text:span text:style-name="T29_3">□</text:span><text:span text:style-name="T29_4"><text:tab/></text:span><text:span text:style-name="T29_5">LAUREA<text:s/></text:span><text:span text:style-name="T29_6">IN<text:s text:c="2"/>_</text:span><text:span text:style-name="T29_7">________________________________________</text:span><text:span text:style-name="T29_8"><text:s text:c="4"/></text:span><text:span text:style-name="T29_9">‬</text:span><text:span text:style-name="T29_10">‬</text:span><text:span text:style-name="T29_11">‬</text:span><text:span text:style-name="T29_12">‬</text:span><text:span text:style-name="T29_13">‬</text:span><text:span text:style-name="T29_14">‬</text:span><text:span text:style-name="T29_15">‬</text:span><text:span text:style-name="T29_16">‬</text:span><text:span text:style-name="T29_17">‬</text:span><text:span text:style-name="T29_18">‬</text:span><text:span text:style-name="T29_19">‬</text:span></text:p>
      <text:p text:style-name="P30"><text:span text:style-name="T30_1"><text:s text:c="5"/></text:span><text:span text:style-name="T30_2">votazione<text:s/>____________</text:span></text:p>
      <text:p text:style-name="P31"/>
      <text:p text:style-name="P32"><text:span text:style-name="T32_1"><text:s text:c="12"/>media<text:s/></text:span><text:span text:style-name="T32_2">dei<text:s/></text:span><text:span text:style-name="T32_3">voti<text:s/></text:span><text:span text:style-name="T32_4">degli</text:span><text:span text:style-name="T32_5"><text:s/>esami</text:span><text:span text:style-name="T32_6"><text:s/>sostenuti</text:span><text:span text:style-name="T32_7">________________</text:span><text:span text:style-name="T32_8"><text:s text:c="25"/></text:span></text:p>
      <text:p text:style-name="P33"><text:span text:style-name="T33_1"><text:s text:c="5"/></text:span><text:span text:style-name="T33_2">tesi<text:s/>di<text:s/>laurea<text:s/>in<text:s/>______________________________________</text:span></text:p>
      <text:p text:style-name="P34"><text:span text:style-name="T34_1"><text:s text:c="5"/></text:span><text:span text:style-name="T34_2">titolo<text:s/>____________________________________________________________________________</text:span></text:p>
      <text:p text:style-name="P35"/>
      <text:p text:style-name="P36"><text:span text:style-name="T36_1"><text:s text:c="4"/></text:span><text:span text:style-name="T36_2">□</text:span><text:span text:style-name="T36_3"><text:tab/></text:span><text:span text:style-name="T36_4">DI<text:s/>ESSERE<text:s/>ATTUALME</text:span><text:span text:style-name="T36_5">NTE<text:s/>ISCRITTO/</text:span><text:span text:style-name="T36_6">A<text:s text:c="2"/></text:span><text:span text:style-name="T36_7">(</text:span><text:span text:style-name="T36_8">cerchiare<text:s/>la<text:s/>corretta<text:s/>categoria)</text:span><text:span text:style-name="T36_9">:</text:span><text:span text:style-name="T36_10"><text:s/></text:span><text:span text:style-name="T36_11">dottorato<text:s/>di<text:s/>ricerca</text:span><text:span text:style-name="T36_12"><text:s text:c="3"/></text:span><text:span text:style-name="T36_13">/<text:s/></text:span><text:span text:style-name="T36_14"><text:s/></text:span><text:span text:style-name="T36_15">sc</text:span><text:span text:style-name="T36_16">uola<text:s/>di<text:s/>specializzazione</text:span><text:span text:style-name="T36_17"><text:s text:c="2"/></text:span><text:span text:style-name="T36_18">/</text:span><text:span text:style-name="T36_19"><text:s text:c="2"/></text:span><text:span text:style-name="T36_20">master</text:span><text:span text:style-name="T36_21"><text:s/></text:span><text:span text:style-name="T36_22">/<text:s text:c="34"/></text:span></text:p>
      <text:p text:style-name="P37"/>
      <text:p text:style-name="P38"><text:span text:style-name="T38_1">______________________________________________________________</text:span><text:span text:style-name="T38_2">___</text:span><text:span text:style-name="T38_3">______________________</text:span></text:p>
      <text:p text:style-name="P39"/>
      <text:p text:style-name="P40"><text:span text:style-name="T40_1">concernente<text:s/>_____________________________________________________________________________</text:span></text:p>
      <text:p text:style-name="P41"/>
      <text:p text:style-name="P42"><text:span text:style-name="T42_1">presso<text:s/>__________________________________________________________________________________</text:span></text:p>
      <text:p text:style-name="P43"/>
      <text:p text:style-name="P44"><text:span text:style-name="T44_1">___________________________________________________________</text:span></text:p>
      <text:p text:style-name="P45"/>
      <text:p text:style-name="P46"/>
      <text:p text:style-name="P47"><text:span text:style-name="T47_1"><text:s text:c="3"/></text:span><text:span text:style-name="T47_2">□</text:span><text:span text:style-name="T47_3"><text:tab/>DI<text:s/>AVERE<text:s/>ADEGUATA<text:s/>CONOSCENZA<text:s/>DELLE<text:s/>SEGUENTI<text:s/>LINGUE<text:s/>STRANIERE<text:s/>NELL’AMBITO<text:s/>DELLE<text:s/>PRINCIPALI<text:s/>AREE<text:s/>EUROPEE:</text:span></text:p>
      <text:p text:style-name="P48"/>
      <text:p text:style-name="P49"><text:span text:style-name="T49_1">_______________________________<text:s/>;<text:s/>___________________________;<text:s/>__________________________</text:span></text:p>
      <text:p text:style-name="P50"/>
      <text:p text:style-name="P51"/>
      <text:p text:style-name="P52"/>
      <text:p text:style-name="P53"><text:span text:style-name="T53_1">■</text:span><text:span text:style-name="T53_2"><text:tab/>DI<text:s/>ESSERE<text:s/>IN<text:s/>POSSESSO<text:s/>DEI<text:s/>SEGUENTI<text:s/>ALTRI<text:s/>TITOLI<text:s/></text:span><text:span text:style-name="T53_3">ACCADEMICI</text:span><text:span text:style-name="T53_4"><text:s/>RILASCIATI<text:s/>DA<text:s/>UNIVERSITA</text:span><text:span text:style-name="T53_5">’</text:span><text:span text:style-name="T53_6">(</text:span><text:span text:style-name="T53_7">master,<text:s/>specializzazione<text:s/>dottorato)</text:span><text:span text:style-name="T53_8">:<text:s/>_________________________________________________________</text:span><text:span text:style-name="T53_9">_____________________________</text:span><text:span text:style-name="T53_10">_</text:span></text:p>
      <text:p text:style-name="P54"><text:span text:style-name="T54_1">_______________________________________________________________________________________</text:span></text:p>
      <text:p text:style-name="P55"/>
      <text:p text:style-name="P56"><text:span text:style-name="T56_1">■</text:span><text:span text:style-name="T56_2"><text:tab/></text:span><text:span text:style-name="T56_3">DI<text:s/>AVER<text:s/>SVOLTO,<text:s/>DOPO<text:s/>IL<text:s/>CONSEGUI</text:span><text:span text:style-name="T56_4">MENTO<text:s/>DEL<text:s/>DIPLOMA<text:s/>DI<text:s/>LAUREA,<text:s/>LE<text:s/></text:span><text:span text:style-name="T56_5">SEGUENTI<text:s/>ATTIVITÀ</text:span><text:span text:style-name="T56_6"><text:s/>O<text:s/>AVER<text:s/>CONSEGUITO<text:s/>I<text:s/>SE</text:span><text:span text:style-name="T56_7">G</text:span><text:span text:style-name="T56_8">UENTI<text:s/>TITOLI</text:span><text:span text:style-name="T56_9">:</text:span></text:p>
      <text:p text:style-name="P57"/>
      <text:p text:style-name="P58"><text:span text:style-name="T58_1"><text:s/>Conseguimento</text:span><text:span text:style-name="T58_2"><text:s/></text:span><text:span text:style-name="T58_3">abilitazione<text:s/>alla<text:s/>professione<text:s/>di<text:s/>avvocato</text:span><text:span text:style-name="T58_4"><text:s/></text:span><text:span text:style-name="T58_5">il</text:span><text:span text:style-name="T58_6">___________</text:span><text:span text:style-name="T58_7"><text:s/>presso<text:s/>la<text:s/>Corte<text:s/>d'Appello<text:s/>di</text:span><text:span text:style-name="T58_8">_____________</text:span></text:p>
      <text:p text:style-name="P59"><text:span text:style-name="T59_1"><text:s/>Svolgimento<text:s/>della<text:s/>pratica<text:s/>forense</text:span><text:span text:style-name="T59_2"><text:s/></text:span><text:span text:style-name="T59_3">presso<text:s/>il<text:s/>Consiglio<text:s/>dell'Ordine<text:s/>degli<text:s/>avvocati<text:s/>di</text:span><text:span text:style-name="T59_4">_________</text:span><text:span text:style-name="T59_5"><text:s/></text:span><text:span text:style-name="T59_6">dal</text:span><text:span text:style-name="T59_7">__________</text:span><text:span text:style-name="T59_8">al</text:span><text:span text:style-name="T59_9">___________</text:span></text:p>
      <text:p text:style-name="P60"><text:span text:style-name="T60_1"><text:s/>Svolgimento<text:s/>della<text:s/>pratica<text:s/>notarile</text:span></text:p>
      <text:p text:style-name="P61"><text:span text:style-name="T61_1"><text:s/>Partecipazione<text:s/>a<text:s/>seminari/stage/corsi</text:span><text:span text:style-name="T61_2"><text:note text:note-class="footnote"><text:note-citation/><text:note-body><text:p text:style-name="P62"><text:span text:style-name="T62_1"><text:s/></text:span><text:span text:style-name="T62_2">Indicare<text:s/>nell’Allegato<text:s/>1,<text:s/>punto<text:s/>A)<text:s/>solo<text:s/>seminari/stage/corsi<text:s/>svolti<text:s/>presso<text:s/>Istituzioni<text:s/>o<text:s/>Enti<text:s/>pubblici,<text:s/>specificando<text:s/>la<text:s/>relativa<text:s/>durata.</text:span></text:p></text:note-body></text:note></text:span><text:span text:style-name="T62_3"><text:s/></text:span></text:p>
      <text:p text:style-name="P63"><text:span text:style-name="T63_1"><text:s/>Contratto<text:s/>integrativo<text:s/>alla<text:s/>didattica</text:span></text:p>
      <text:p text:style-name="P64"><text:span text:style-name="T64_1"><text:s/>Cultore<text:s/>della<text:s/>materia<text:s/>in<text:s/>_____________________<text:s text:c="7"/></text:span></text:p>
      <text:p text:style-name="P65"><text:span text:style-name="T65_1"><text:s/>Assegnista<text:s/>di<text:s/></text:span><text:span text:style-name="T65_2">ricerca<text:s text:c="2"/>in</text:span><text:span text:style-name="T65_3"><text:s/>_____________________<text:s/></text:span></text:p>
      <text:p text:style-name="P66"><text:span text:style-name="T66_1"></text:span><text:span text:style-name="T66_2"><text:s/>D</text:span><text:span text:style-name="T66_3">i<text:s/>essere<text:s/>autore<text:s/>di<text:s/>pubblicazioni</text:span><text:span text:style-name="T66_4"><text:note text:note-class="footnote"><text:note-citation/><text:note-body><text:p text:style-name="P67"><text:span text:style-name="T67_1"><text:s/></text:span><text:span text:style-name="T67_2">Specificare<text:s/>nell’Allegato<text:s/>1,<text:s/>punto<text:s/>C).</text:span></text:p></text:note-body></text:note></text:span></text:p>
      <text:p text:style-name="P68"><text:span text:style-name="T68_1"></text:span><text:span text:style-name="T68_2"><text:s/></text:span><text:span text:style-name="T68_3">D</text:span><text:span text:style-name="T68_4">i<text:s/>essere<text:s/>in<text:s/>possesso<text:s/>di<text:s/>attestato<text:s/>di<text:s/>conoscenza<text:s/>di<text:s/>lingue<text:s/>straniere</text:span><text:span text:style-name="T68_5"><text:note text:note-class="footnote"><text:note-citation/><text:note-body><text:p text:style-name="P69"><text:span text:style-name="T69_1"><text:s/></text:span><text:span text:style-name="T69_2">Indicare<text:s/>nell’Allegato<text:s/>1,<text:s/>punto<text:s/>D),<text:s/>la<text:s/>lingua<text:s/>ed<text:s/>il<text:s/>livello.</text:span></text:p></text:note-body></text:note></text:span></text:p>
      <text:p text:style-name="P70"><text:span text:style-name="T70_1"><text:s/>Altra<text:s/>attività</text:span><text:span text:style-name="T70_2"><text:note text:note-class="footnote"><text:note-citation/><text:note-body><text:p text:style-name="P71"><text:span text:style-name="T71_1"><text:s/></text:span><text:span text:style-name="T71_2">Attività<text:s/>da<text:s/>specificare<text:s/>nell’Allegato<text:s/>1,<text:s/>punto<text:s/>B).</text:span></text:p></text:note-body></text:note></text:span></text:p>
      <text:p text:style-name="P72"/>
      <text:p text:style-name="P73"><text:span text:style-name="T73_1">■</text:span><text:span text:style-name="T73_2"><text:tab/>di<text:s/>autorizzare,<text:s/>ai<text:s/>sensi<text:s/>della<text:s/>normativa<text:s/>vigente,<text:s/>l’Università</text:span><text:span text:style-name="T73_3">/Istituto</text:span><text:span text:style-name="T73_4"><text:s/>e<text:s/>la<text:s/>Corte<text:s/>costituzionale<text:s/>al<text:s/>trattamento<text:s/>dei<text:s/>dati<text:s/>personali,<text:s/>anche<text:s/>con<text:s/>strumenti<text:s/>informatici,<text:s/>ai<text:s/>soli<text:s/>fini<text:s/>della<text:s/>gestione<text:s/>della<text:s/>procedura<text:s/>di<text:s/>selezione.</text:span></text:p>
      <text:p text:style-name="P74"/>
      <text:p text:style-name="P75"><text:span text:style-name="T75_1">Il/La<text:s/>sottoscritto/a<text:s/>chiede<text:s/>che<text:s/>eventuali<text:s/>comunicazioni<text:s/>relative<text:s/>alla<text:s/>presente<text:s/>procedura<text:s/>di<text:s/>selezione,<text:s/>gli/le<text:s/>vengano<text:s/>trasmesse<text:s/>al<text:s/>seguente<text:s/>indirizzo:</text:span></text:p>
      <text:p text:style-name="P76"/>
      <text:p text:style-name="P77"><text:span text:style-name="T77_1"><text:tab/></text:span><text:span text:style-name="T77_2"><text:tab/>________________________________________________________________________</text:span></text:p>
      <text:p text:style-name="P78"/>
      <text:p text:style-name="P79"><text:span text:style-name="T79_1">VIA</text:span><text:span text:style-name="T79_2"><text:tab/></text:span><text:span text:style-name="T79_3"><text:tab/>__________________________________________________________<text:s/>N.<text:s/>____________</text:span></text:p>
      <text:p text:style-name="P80"/>
      <text:p text:style-name="P81"><text:span text:style-name="T81_1">CITTA’</text:span><text:span text:style-name="T81_2"><text:tab/>________________________________________<text:s/>PROV.<text:s/>________<text:s/>CAP<text:s/>_____________</text:span></text:p>
      <text:p text:style-name="P82"/>
      <text:p text:style-name="P83"><text:span text:style-name="T83_1">Il</text:span><text:span text:style-name="T83_2">/La</text:span><text:span text:style-name="T83_3"><text:s/>sottoscritto/a<text:s/>allega<text:s/>alla<text:s/>presente<text:s/>domanda:</text:span></text:p>
      <text:p text:style-name="P84"/>
      <text:list text:style-name="LS1" xml:id="list0">
        <text:list-item>
          <text:p text:style-name="P85"><text:span text:style-name="T85_1">C</text:span><text:span text:style-name="T85_2">ertificati</text:span><text:span text:style-name="T85_3">,</text:span><text:span text:style-name="T85_4"><text:s/>o<text:s/>dichiarazioni<text:s/>sostitutive<text:s/>dei<text:s/>medesimi,<text:s/></text:span><text:span text:style-name="T85_5">dei</text:span><text:span text:style-name="T85_6"><text:s/>corsi<text:s/>di<text:s/>studi<text:s/></text:span><text:span text:style-name="T85_7">con<text:s/>la<text:s/>votazione<text:s/></text:span><text:span text:style-name="T85_8">degli</text:span><text:span text:style-name="T85_9"><text:s/>esami<text:s/>sostenuti<text:s/>e<text:s/>con<text:s/>la<text:s/>votazi</text:span><text:span text:style-name="T85_10">one<text:s/>finale<text:s/>di<text:s/>laurea<text:s/>conseguita;</text:span></text:p>
        </text:list-item>
        <text:list-item>
          <text:p text:style-name="P86"><text:span text:style-name="T86_1">certificati</text:span><text:span text:style-name="T86_2">,<text:s/>o<text:s/>dichiarazioni<text:s/>sostitutive<text:s/>dei<text:s/>medesimi,</text:span><text:span text:style-name="T86_3"><text:s/>attestanti<text:s/>i<text:s/>titoli<text:s/>professionali<text:s/>e<text:s/>scientifici<text:s/>posseduti,<text:s/>con<text:s/>particolare<text:s/>riguardo<text:s/>a<text:s/>quelli<text:s/>concernenti<text:s/>le<text:s/>tematiche<text:s/>proprie<text:s/>del<text:s/>diritto<text:s/>costituzionale<text:s/>e<text:s/>della<text:s/>giustizia<text:s/>costituzionale</text:span><text:span text:style-name="T86_4">;<text:s/>copia<text:s/>dei<text:s/>certificati<text:s/>attestanti<text:s/>le<text:s/>conoscenze<text:s/>linguistiche</text:span><text:span text:style-name="T86_5">.</text:span></text:p>
        </text:list-item>
      </text:list>
      <text:p text:style-name="P87"/>
      <text:p text:style-name="P88"/>
      <text:p text:style-name="P89"><text:span text:style-name="T89_1">Data<text:s text:c="2"/>_</text:span><text:span text:style-name="T89_2">_________________________</text:span></text:p>
      <text:p text:style-name="P90"/>
      <text:p text:style-name="P91"><text:span text:style-name="T91_1">FIRMA<text:s/>DEL<text:s/>CANDIDATO/A</text:span></text:p>
      <text:p text:style-name="P92"/>
      <text:p text:style-name="P93"><text:span text:style-name="T93_1">____________________________________</text:span></text:p>
      <text:p text:style-name="P94"/>
      <text:p text:style-name="P95"/>
      <text:p text:style-name="P96"><text:span text:style-name="T96_1">Allegato<text:s/>1</text:span></text:p>
      <text:p text:style-name="P97"/>
      <text:p text:style-name="P98"/>
      <text:list text:style-name="LS3" xml:id="list2">
        <text:list-item>
          <text:p text:style-name="P99"><text:span text:style-name="T99_1">Seminari/stage/corsi<text:s/>svolti<text:s/>presso<text:s/>Istituzioni<text:s/>o<text:s/>Enti<text:s/>pubblici:</text:span></text:p>
        </text:list-item>
      </text:list>
      <text:p text:style-name="P100"/>
      <text:p text:style-name="P101"/>
      <text:p text:style-name="P102"><text:span text:style-name="T102_1"><text:s text:c="12"/></text:span><text:span text:style-name="T102_2">s</text:span><text:span text:style-name="T102_3">eminario/stage/corso<text:s text:c="40"/>Istituzione<text:s/>o<text:s/>Ente<text:s text:c="31"/>durata</text:span></text:p>
      <text:p text:style-name="P103"><text:span text:style-name="T103_1"><text:s text:c="4"/>______________________<text:s text:c="17"/>__________________<text:s text:c="12"/>___________</text:span></text:p>
      <text:p text:style-name="P104"><text:span text:style-name="T104_1"><text:s text:c="4"/>______________________<text:s text:c="17"/>__________________<text:s text:c="12"/>___________</text:span></text:p>
      <text:p text:style-name="P105"><text:span text:style-name="T105_1"><text:s text:c="4"/>______________________<text:s text:c="17"/>__________________<text:s text:c="12"/>___________</text:span></text:p>
      <text:p text:style-name="P106"><text:span text:style-name="T106_1"><text:s text:c="4"/>______________________<text:s text:c="17"/>__________________<text:s text:c="12"/>___________</text:span></text:p>
      <text:p text:style-name="P107"><text:span text:style-name="T107_1"><text:s text:c="4"/>______________________<text:s text:c="17"/>__________________<text:s text:c="12"/>___________</text:span></text:p>
      <text:p text:style-name="P108"/>
      <text:p text:style-name="P109"/>
      <text:p text:style-name="P110"/>
      <text:p text:style-name="P111"><text:span text:style-name="T111_1">B)<text:s/>Altre<text:s/>attività:</text:span></text:p>
      <text:p text:style-name="P112"><text:span text:style-name="T112_1"><text:s text:c="4"/>_________________________________________________________________</text:span></text:p>
      <text:p text:style-name="P113"><text:span text:style-name="T113_1"><text:s text:c="4"/>_________________________________________________________________</text:span></text:p>
      <text:p text:style-name="P114"><text:span text:style-name="T114_1"><text:s text:c="4"/>_________________________________________________________________</text:span></text:p>
      <text:p text:style-name="P115"><text:span text:style-name="T115_1"><text:s text:c="4"/>_________________________________________________________________</text:span></text:p>
      <text:p text:style-name="P116"><text:span text:style-name="T116_1"><text:s text:c="4"/>_________________________________________________________________</text:span></text:p>
      <text:p text:style-name="P117"/>
      <text:p text:style-name="P118"/>
      <text:p text:style-name="P119"/>
      <text:p text:style-name="P120"><text:span text:style-name="T120_1">C)<text:s/>Pubblicazioni:</text:span></text:p>
      <text:p text:style-name="P121"/>
      <text:p text:style-name="P122"/>
      <text:p text:style-name="P123"/>
      <text:p text:style-name="P124"><text:span text:style-name="T124_1">su<text:s/></text:span><text:span text:style-name="T124_2">r</text:span><text:span text:style-name="T124_3">ivista<text:s/>cartacea</text:span><text:span text:style-name="T124_4">:</text:span></text:p>
      <text:p text:style-name="P125"><text:span text:style-name="T125_1">titolo</text:span><text:span text:style-name="T125_2"><text:tab/></text:span><text:span text:style-name="T125_3"><text:tab/></text:span><text:span text:style-name="T125_4"><text:tab/></text:span><text:span text:style-name="T125_5"><text:tab/></text:span><text:span text:style-name="T125_6"><text:tab/></text:span><text:span text:style-name="T125_7"><text:tab/>rivista</text:span></text:p>
      <text:p text:style-name="P126"><text:span text:style-name="T126_1">______________</text:span><text:span text:style-name="T126_2">____________________</text:span><text:span text:style-name="T126_3"><text:tab/></text:span><text:span text:style-name="T126_4"><text:tab/>______________________</text:span></text:p>
      <text:p text:style-name="P127"><text:span text:style-name="T127_1">________________</text:span><text:span text:style-name="T127_2">__________________</text:span><text:span text:style-name="T127_3"><text:tab/></text:span><text:span text:style-name="T127_4"><text:tab/>______________________</text:span></text:p>
      <text:p text:style-name="P128"><text:span text:style-name="T128_1">________________</text:span><text:span text:style-name="T128_2">__________________</text:span><text:span text:style-name="T128_3"><text:tab/></text:span><text:span text:style-name="T128_4"><text:tab/>______________________</text:span></text:p>
      <text:p text:style-name="P129"><text:span text:style-name="T129_1">________________</text:span><text:span text:style-name="T129_2">__________________</text:span><text:span text:style-name="T129_3"><text:tab/></text:span><text:span text:style-name="T129_4"><text:tab/>______________________</text:span></text:p>
      <text:p text:style-name="P130"><text:span text:style-name="T130_1">________________</text:span><text:span text:style-name="T130_2">__________________</text:span><text:span text:style-name="T130_3"><text:tab/></text:span><text:span text:style-name="T130_4"><text:tab/>______________________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7_1">su<text:s/></text:span><text:span text:style-name="T137_2">r</text:span><text:span text:style-name="T137_3">ivista</text:span><text:span text:style-name="T137_4"><text:s/>non</text:span><text:span text:style-name="T137_5"><text:s/>cartacea</text:span><text:span text:style-name="T137_6">:</text:span></text:p>
      <text:p text:style-name="P138"><text:span text:style-name="T138_1">titolo</text:span><text:span text:style-name="T138_2"><text:tab/></text:span><text:span text:style-name="T138_3"><text:tab/></text:span><text:span text:style-name="T138_4"><text:tab/></text:span><text:span text:style-name="T138_5"><text:tab/></text:span><text:span text:style-name="T138_6"><text:tab/></text:span><text:span text:style-name="T138_7"><text:tab/>rivista</text:span></text:p>
      <text:p text:style-name="P139"><text:span text:style-name="T139_1">______________</text:span><text:span text:style-name="T139_2">____________________</text:span><text:span text:style-name="T139_3"><text:tab/></text:span><text:span text:style-name="T139_4"><text:tab/>______________________</text:span></text:p>
      <text:p text:style-name="P140"><text:span text:style-name="T140_1">________________</text:span><text:span text:style-name="T140_2">__________________</text:span><text:span text:style-name="T140_3"><text:tab/></text:span><text:span text:style-name="T140_4"><text:tab/>______________________</text:span></text:p>
      <text:p text:style-name="P141"><text:span text:style-name="T141_1">________________</text:span><text:span text:style-name="T141_2">__________________</text:span><text:span text:style-name="T141_3"><text:tab/></text:span><text:span text:style-name="T141_4"><text:tab/>______________________</text:span></text:p>
      <text:p text:style-name="P142"><text:span text:style-name="T142_1">________________</text:span><text:span text:style-name="T142_2">__________________</text:span><text:span text:style-name="T142_3"><text:tab/></text:span><text:span text:style-name="T142_4"><text:tab/>______________________</text:span></text:p>
      <text:p text:style-name="P143"><text:span text:style-name="T143_1">________________</text:span><text:span text:style-name="T143_2">__________________</text:span><text:span text:style-name="T143_3"><text:tab/></text:span><text:span text:style-name="T143_4"><text:tab/>______________________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1_1">D)<text:s/></text:span><text:span text:style-name="T151_2">Conoscenza<text:s/>certificata<text:s/>di<text:s/>lingue<text:s/>straniere</text:span><text:span text:style-name="T151_3">:</text:span></text:p>
      <text:p text:style-name="P152"/>
      <text:p text:style-name="P153"><text:span text:style-name="T153_1"><text:s text:c="10"/></text:span><text:span text:style-name="T153_2">lingua</text:span><text:span text:style-name="T153_3"><text:tab/></text:span><text:span text:style-name="T153_4"><text:tab/></text:span><text:span text:style-name="T153_5"><text:tab/></text:span><text:span text:style-name="T153_6"><text:tab/>livello</text:span><text:span text:style-name="T153_7"><text:tab/></text:span><text:span text:style-name="T153_8"><text:tab/></text:span><text:span text:style-name="T153_9"><text:tab/><text:s text:c="7"/>attestato</text:span></text:p>
      <text:p text:style-name="P154"><text:span text:style-name="T154_1">________________</text:span><text:span text:style-name="T154_2"><text:tab/>______________</text:span><text:span text:style-name="T154_3"><text:tab/>______________________</text:span><text:span text:style-name="T154_4">____</text:span><text:span text:style-name="T154_5">__</text:span></text:p>
      <text:p text:style-name="P155"><text:span text:style-name="T155_1">________________</text:span><text:span text:style-name="T155_2"><text:tab/>______________</text:span><text:span text:style-name="T155_3"><text:tab/>_________________</text:span><text:span text:style-name="T155_4">____</text:span><text:span text:style-name="T155_5">_______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69_1">Data<text:s text:c="2"/>_</text:span><text:span text:style-name="T169_2">_________________________</text:span></text:p>
      <text:p text:style-name="P170"/>
      <text:p text:style-name="P171"/>
      <text:p text:style-name="P172"><text:span text:style-name="T172_1">FIRMA<text:s/>DEL<text:s/>CANDIDATO/A</text:span></text:p>
      <text:p text:style-name="P173"/>
      <text:p text:style-name="P174"><text:span text:style-name="T174_1">____________________________________</text:span></text:p>
      <text:p text:style-name="P1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decorative" style:font-charset="x-symbol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center" fo:keep-with-next="always"/>
      <style:text-properties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fo:text-align="justify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ody_20_Text_20_2" style:display-name="Body Text 2" style:family="paragraph" style:parent-style-name="Normal">
      <style:paragraph-properties fo:text-align="justify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Times New Roman" style:font-name-asian="Times New Roman" style:font-name-complex="Times New Roman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Times New Roman" style:font-name-complex="Times New Roman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46cm" fo:padding-bottom="0cm" fo:margin-bottom="1.249cm" fo:padding-left="0cm" fo:margin-left="2cm" fo:padding-right="0cm" fo:margin-right="2cm"/>
      <style:header-style>
        <style:header-footer-properties fo:min-height="0.504cm" style:dynamic-spacing="true"/>
      </style:header-style>
      <style:footer-style>
        <style:header-footer-properties fo:min-height="0.252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T2_1" style:family="text">
      <style:text-properties fo:font-size="10pt" style:font-size-asian="10pt"/>
    </style:style>
    <style:style style:name="T2_2" style:family="text">
      <style:text-properties fo:font-size="10pt" style:font-size-asian="10pt"/>
    </style:style>
    <style:style style:name="T2_3" style:family="text">
      <style:text-properties fo:font-size="10pt" style:font-size-asian="10pt"/>
    </style:style>
    <style:style style:name="T2_4" style:family="text">
      <style:text-properties fo:font-size="10pt" style:font-size-asian="10pt"/>
    </style:style>
    <style:style style:name="T2_5" style:family="text">
      <style:text-properties fo:font-size="10pt" style:font-size-asian="10pt"/>
    </style:style>
    <style:style style:name="T2_6" style:family="text">
      <style:text-properties fo:font-size="7pt" style:font-size-asian="7pt" style:font-size-complex="7pt"/>
    </style:style>
    <style:style style:name="T2_7" style:family="text">
      <style:text-properties fo:font-size="7pt" style:font-size-asian="7pt" style:font-size-complex="7pt"/>
    </style:style>
    <style:style style:name="T2_8" style:family="text">
      <style:text-properties fo:font-size="7pt" style:font-size-asian="7pt" style:font-size-complex="7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tab/></text:span><text:span text:style-name="T2_2"><text:page-number text:select-page="current"/></text:span><text:span text:style-name="T2_3"><text:s/>di<text:s/></text:span><text:span text:style-name="T2_4"><text:page-count/></text:span><text:span text:style-name="T2_5"><text:tab/></text:span><text:span text:style-name="T2_6"><text:s/></text:span><text:span text:style-name="T2_7">mod202</text:span><text:span text:style-name="T2_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10.0</meta:generator>
    <dc:title>PROGRAMMA DI TIROCINIO</dc:title>
    <meta:initial-creator>de luca</meta:initial-creator>
    <meta:creation-date>2022-01-25T10:39:00</meta:creation-date>
    <dc:creator>Domenica Maria Fotia</dc:creator>
    <dc:date>2022-01-25T10:39:00</dc:date>
    <meta:print-date>2020-02-13T11:42:00</meta:print-date>
    <meta:editing-cycles>2</meta:editing-cycles>
    <meta:editing-duration>PT1M</meta:editing-duration>
    <meta:document-statistic meta:page-count="4" meta:paragraph-count="12" meta:row-count="45" meta:word-count="963" meta:character-count="6442" meta:non-whitespace-character-count="5491"/>
  </office:meta>
</office:document-meta>
</file>