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1" svg:font-family="Arial1"/>
    <style:font-face style:name="Calibri   " svg:font-family="&quot;Calibri   &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style>
    <style:style style:name="ce12" style:family="table-cell" style:parent-style-name="Default"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style>
    <style:style style:name="ce20" style:family="table-cell" style:parent-style-name="Normale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1"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22" style:family="table-cell" style:parent-style-name="Collegamento_32_ipertestuale" style:data-style-name="N0">
      <style:table-cell-properties fo:border="thin solid #000000" style:vertical-align="middle" fo:wrap-option="wrap" fo:background-color="transparent"/>
      <style:text-properties fo:color="#0000FF" style:text-underline-style="solid" style:text-underline-type="single"/>
    </style:style>
    <style:style style:name="ce23" style:family="table-cell" style:parent-style-name="Normale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4"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text-properties fo:color="#0000FF" style:text-underline-style="solid" style:text-underline-type="single"/>
    </style:style>
    <style:style style:name="ce25" style:family="table-cell" style:parent-style-name="Normale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 style:font-name-asian="Calibri   " style:font-name-complex="Calibri   " fo:font-size="11pt" style:font-size-asian="11pt" style:font-size-complex="11pt"/>
    </style:style>
    <style:style style:name="ce26" style:family="table-cell" style:parent-style-name="Normale_32_2"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7"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9"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31"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text-properties fo:color="#0000FF" style:text-underline-style="solid" style:text-underline-type="single"/>
    </style:style>
    <style:style style:name="ce32"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middle" fo:wrap-option="wrap" fo:background-color="transparent"/>
    </style:style>
    <style:style style:name="ce35"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8" style:family="table-cell" style:parent-style-name="Collegamento_32_ipertestuale" style:data-style-name="N0">
      <style:table-cell-properties fo:border="thin solid #000000" style:vertical-align="automatic" fo:wrap-option="wrap" fo:background-color="transparent"/>
      <style:text-properties fo:color="#0000FF" style:text-underline-style="solid" style:text-underline-type="single"/>
    </style:style>
    <style:style style:name="ce39" style:family="table-cell" style:parent-style-name="Hyperlink" style:data-style-name="N0">
      <style:table-cell-properties fo:border="thin solid #000000" style:vertical-align="automatic" fo:wrap-option="wrap" fo:background-color="transparent"/>
      <style:text-properties fo:color="#0000EE" fo:font-size="10pt" style:font-size-asian="10pt" style:font-size-complex="10pt" style:text-underline-style="solid" style:text-underline-type="single"/>
    </style:style>
    <style:style style:name="ce4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42"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44"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45" style:family="table-cell" style:parent-style-name="Default" style:data-style-name="N37">
      <style:table-cell-properties fo:border="thin solid #000000" style:vertical-align="automatic" style:repeat-content="false"/>
      <style:paragraph-properties fo:text-align="center"/>
    </style:style>
    <style:style style:name="ce4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style>
    <style:style style:name="ce4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4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50" style:family="table-cell" style:parent-style-name="Default"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53"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54" style:family="table-cell" style:parent-style-name="Default" style:data-style-name="N0">
      <style:table-cell-properties fo:border-top="thin solid #000000" fo:border-bottom="none" fo:border-left="thin solid #000000" fo:border-right="thin solid #000000" fo:background-color="transparent"/>
    </style:style>
    <style:style style:name="ce55" style:family="table-cell" style:parent-style-name="Default" style:data-style-name="N0">
      <style:table-cell-properties fo:border-top="thin solid #000000" fo:border-bottom="thin solid #000000" fo:border-left="none" fo:border-right="none" fo:background-color="transparent"/>
    </style:style>
    <style:style style:name="co1" style:family="table-column">
      <style:table-column-properties fo:break-before="auto" style:column-width="7.91104166666667cm"/>
    </style:style>
    <style:style style:name="co2" style:family="table-column">
      <style:table-column-properties fo:break-before="auto" style:column-width="4.41854166666667cm"/>
    </style:style>
    <style:style style:name="co3" style:family="table-column">
      <style:table-column-properties fo:break-before="auto" style:column-width="6.45583333333333cm"/>
    </style:style>
    <style:style style:name="co4" style:family="table-column">
      <style:table-column-properties fo:break-before="auto" style:column-width="5.000625cm"/>
    </style:style>
    <style:style style:name="co5" style:family="table-column">
      <style:table-column-properties fo:break-before="auto" style:column-width="4.89479166666667cm"/>
    </style:style>
    <style:style style:name="co6" style:family="table-column">
      <style:table-column-properties fo:break-before="auto" style:column-width="2.778125cm"/>
    </style:style>
    <style:style style:name="co7" style:family="table-column">
      <style:table-column-properties fo:break-before="auto" style:column-width="5.90020833333333cm"/>
    </style:style>
    <style:style style:name="co8" style:family="table-column">
      <style:table-column-properties fo:break-before="auto" style:column-width="3.59833333333333cm"/>
    </style:style>
    <style:style style:name="co9" style:family="table-column">
      <style:table-column-properties fo:break-before="auto" style:column-width="3.20145833333333cm"/>
    </style:style>
    <style:style style:name="co10" style:family="table-column">
      <style:table-column-properties fo:break-before="auto" style:column-width="1.56104166666667cm"/>
    </style:style>
    <style:style style:name="co11" style:family="table-column">
      <style:table-column-properties fo:break-before="auto" style:column-width="1.69333333333333cm"/>
    </style:style>
    <style:style style:name="co12" style:family="table-column">
      <style:table-column-properties fo:break-before="auto" style:column-width="1.64041666666667cm"/>
    </style:style>
    <style:style style:name="ro1" style:family="table-row">
      <style:table-row-properties style:row-height="15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345pt" style:use-optimal-row-height="true" fo:break-before="auto"/>
    </style:style>
    <style:style style:name="ro5" style:family="table-row">
      <style:table-row-properties style:row-height="240pt" style:use-optimal-row-height="true" fo:break-before="auto"/>
    </style:style>
    <style:style style:name="ro6" style:family="table-row">
      <style:table-row-properties style:row-height="150pt" style:use-optimal-row-height="true" fo:break-before="auto"/>
    </style:style>
    <style:style style:name="ro7" style:family="table-row">
      <style:table-row-properties style:row-height="210pt" style:use-optimal-row-height="true" fo:break-before="auto"/>
    </style:style>
    <style:style style:name="ro8" style:family="table-row">
      <style:table-row-properties style:row-height="37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22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40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KA107" table:style-name="ta1">
        <table:table-column table:style-name="co1" table:default-cell-style-name="ce2"/>
        <table:table-column table:style-name="co2" table:default-cell-style-name="ce3"/>
        <table:table-column table:style-name="co3" table:default-cell-style-name="ce4"/>
        <table:table-column table:style-name="co4" table:default-cell-style-name="ce5"/>
        <table:table-column table:style-name="co5" table:default-cell-style-name="ce5"/>
        <table:table-column table:style-name="co6" table:default-cell-style-name="ce5"/>
        <table:table-column table:style-name="co7" table:default-cell-style-name="ce4"/>
        <table:table-column table:style-name="co8" table:default-cell-style-name="ce4"/>
        <table:table-column table:style-name="co9" table:default-cell-style-name="ce4"/>
        <table:table-column table:style-name="co10" table:number-columns-repeated="32" table:default-cell-style-name="ce1"/>
        <table:table-column table:style-name="co11" table:default-cell-style-name="ce1"/>
        <table:table-column table:style-name="co12" table:number-columns-repeated="16342" table:default-cell-style-name="ce1"/>
        <table:table-row table:style-name="ro1">
          <table:table-cell table:number-columns-repeated="16384"/>
        </table:table-row>
        <table:table-row table:style-name="ro2">
          <table:table-cell office:value-type="string" table:style-name="ce6">
            <text:p>Nome del soggetto beneficiario</text:p>
          </table:table-cell>
          <table:table-cell office:value-type="string" table:style-name="ce7">
            <text:p>importo</text:p>
          </table:table-cell>
          <table:table-cell office:value-type="string" table:style-name="ce7">
            <text:p>normativa di riferimento (legge, regolamento, ecc..)</text:p>
          </table:table-cell>
          <table:table-cell office:value-type="string" table:style-name="ce8">
            <text:p>atto di concessione</text:p>
          </table:table-cell>
          <table:table-cell office:value-type="string" table:style-name="ce9">
            <text:p>stuttura (ufficio) competente</text:p>
          </table:table-cell>
          <table:table-cell office:value-type="string" table:style-name="ce9">
            <text:p>responsabile del procedimento</text:p>
          </table:table-cell>
          <table:table-cell office:value-type="string" table:style-name="ce7">
            <text:p>modalità di individuazione del beneficiario</text:p>
          </table:table-cell>
          <table:table-cell office:value-type="string" table:style-name="ce7">
            <text:p>link (eventuale) al progetto</text:p>
          </table:table-cell>
          <table:table-cell office:value-type="string" table:style-name="ce7">
            <text:p>NOTE</text:p>
          </table:table-cell>
          <table:table-cell table:number-columns-repeated="16375" table:style-name="ce10"/>
        </table:table-row>
        <table:table-row table:style-name="ro3">
          <table:table-cell office:value-type="string" table:style-name="ce11">
            <text:p>SGHAIER IMEN</text:p>
          </table:table-cell>
          <table:table-cell office:value-type="float" office:value="2437" table:style-name="ce12">
            <text:p>€ 2.437,00</text:p>
          </table:table-cell>
          <table:table-cell office:value-type="string" table:style-name="ce13">
            <text:p>Linee guida programma Erasmus plus Erasmus+KA107 International Credit Mobility accordo finanziario n. 2019-1-IT02-KA107-061485 , Convenzione per la realizzazione di un progetto finanziato a valere sul FSE 2014/2020 P.O.R. Sicilia – Asse III – Azione 10.2.3 “Azioni di internazionalizzazione dei sistemi educativi e mobilità” Invito a presentare proposte 2020 — EAC/A02/2019 Programma Erasmus+ pubblicato in data 05/11/2019 sulla Gazzetta ufficiale dell'Unione europea serie C n. 373/12 Attività KA107 Settore Istruzione Superiore Mobilità per l'apprendimento individuale Codice progetto ERASMUS: <text:s text:c="2"/>2019-1-IT02-KA107-061485 <text:s/>CIP: 2014.IT.05.SFOP.014/3/10.2/OI.INDIRE/0038, CUP: J49J19000440008</text:p>
          </table:table-cell>
          <table:table-cell office:value-type="string" table:style-name="ce14">
            <text:p>Grant Agreement <text:s/>Prot. n. 163597 del <text:s/>16/12/2022 Repertorio n. 1780/2022</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7">
            <text:p>CALL Erasmus+ KA107 International Credit Mobility</text:p>
            <text:p>(le singole call sono pubblicate</text:p>
            <text:p>dalle Università partner del progetto</text:p>
            <text:p>sui portali di ateneo)</text:p>
            <text:p/>
          </table:table-cell>
          <table:table-cell office:value-type="string" table:style-name="ce18">
            <text:p>https://www.unime.it/it/international/international-mobility/erasmus-icm-incoming-extra-eu</text:p>
          </table:table-cell>
          <table:table-cell office:value-type="string" table:style-name="ce15">
            <text:p>borsa di mobilità Erasmus+KA107 ICM fondi PO FSE Sicilia 2014-2020 comprensiva di rimborso spese di viaggio. I beneficiari sono stati selezionati dalle Università di origine.</text:p>
          </table:table-cell>
          <table:table-cell table:number-columns-repeated="16375"/>
        </table:table-row>
        <table:table-row table:style-name="ro3">
          <table:table-cell office:value-type="string" table:style-name="ce11">
            <text:p>DARDOURI NOUR ELHOUDA</text:p>
          </table:table-cell>
          <table:table-cell office:value-type="float" office:value="2408" table:style-name="ce12">
            <text:p>€ 2.408,00</text:p>
          </table:table-cell>
          <table:table-cell office:value-type="string" table:style-name="ce13">
            <text:p>Linee guida programma Erasmus plus Erasmus+KA107 International Credit Mobility accordo finanziario n. 2019-1-IT02-KA107-061485 , Convenzione per la realizzazione di un progetto finanziato a valere sul FSE 2014/2020 P.O.R. Sicilia – Asse III – Azione 10.2.3 “Azioni di internazionalizzazione dei sistemi educativi e mobilità” Invito a presentare proposte 2020 — EAC/A02/2019 Programma Erasmus+ pubblicato in data 05/11/2019 sulla Gazzetta ufficiale dell'Unione europea serie C n. 373/12 Attività KA107 Settore Istruzione Superiore Mobilità per l'apprendimento individuale Codice progetto ERASMUS: <text:s text:c="2"/>2019-1-IT02-KA107-061485 <text:s/>CIP: 2014.IT.05.SFOP.014/3/10.2/OI.INDIRE/0038, CUP: J49J19000440008</text:p>
          </table:table-cell>
          <table:table-cell office:value-type="string" table:style-name="ce14">
            <text:p>Grant Agreement <text:s/>Prot. n. 163548 del 16/12/2022 <text:s/>Repertorio n. 1779/2022</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7">
            <text:p>CALL Erasmus+ KA107 International Credit Mobility</text:p>
            <text:p>(le singole call sono pubblicate</text:p>
            <text:p>dalle Università partner del progetto</text:p>
            <text:p>sui portali di ateneo)</text:p>
            <text:p/>
          </table:table-cell>
          <table:table-cell office:value-type="string" table:style-name="ce18">
            <text:p>https://www.unime.it/it/international/international-mobility/erasmus-icm-incoming-extra-eu</text:p>
          </table:table-cell>
          <table:table-cell office:value-type="string" table:style-name="ce15">
            <text:p>borsa di mobilità Erasmus+KA107 ICM fondi PO FSE Sicilia 2014-2020 comprensiva di rimborso spese di viaggio. I beneficiari sono stati selezionati dalle Università di origine.</text:p>
          </table:table-cell>
          <table:table-cell table:number-columns-repeated="16375"/>
        </table:table-row>
        <table:table-row table:style-name="ro3">
          <table:table-cell office:value-type="string" table:style-name="ce11">
            <text:p>KOCHBATI NAJLA</text:p>
          </table:table-cell>
          <table:table-cell office:value-type="float" office:value="2815" table:style-name="ce12">
            <text:p>€ 2.815,00</text:p>
          </table:table-cell>
          <table:table-cell office:value-type="string" table:style-name="ce13">
            <text:p>Linee guida programma Erasmus plus Erasmus+KA107 International Credit Mobility accordo finanziario n. 2019-1-IT02-KA107-061485 , Convenzione per la realizzazione di un progetto finanziato a valere sul FSE 2014/2020 P.O.R. Sicilia – Asse III – Azione 10.2.3 “Azioni di internazionalizzazione dei sistemi educativi e mobilità” Invito a presentare proposte 2020 — EAC/A02/2019 Programma Erasmus+ pubblicato in data 05/11/2019 sulla Gazzetta ufficiale dell'Unione europea serie C n. 373/12 Attività KA107 Settore Istruzione Superiore Mobilità per l'apprendimento individuale Codice progetto ERASMUS: <text:s text:c="2"/>2019-1-IT02-KA107-061485 <text:s/>CIP: 2014.IT.05.SFOP.014/3/10.2/OI.INDIRE/0038, CUP: J49J19000440008</text:p>
          </table:table-cell>
          <table:table-cell office:value-type="string" table:style-name="ce19">
            <text:p>Grant Agreement <text:s/>Prot. n. 3017 del 13/01/2023 <text:s/>Repertorio n. 15/2023</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7">
            <text:p>CALL Erasmus+ KA107 International Credit Mobility</text:p>
            <text:p>(le singole call sono pubblicate</text:p>
            <text:p>dalle Università partner del progetto</text:p>
            <text:p>sui portali di ateneo)</text:p>
            <text:p/>
          </table:table-cell>
          <table:table-cell office:value-type="string" table:style-name="ce18">
            <text:p>https://www.unime.it/it/international/international-mobility/erasmus-icm-incoming-extra-eu</text:p>
          </table:table-cell>
          <table:table-cell office:value-type="string" table:style-name="ce15">
            <text:p>borsa di mobilità Erasmus+KA107 ICM fondi PO FSE Sicilia 2014-2020 comprensiva di rimborso spese di viaggio. I beneficiari sono stati selezionati dalle Università di origine.</text:p>
          </table:table-cell>
          <table:table-cell table:number-columns-repeated="16375"/>
        </table:table-row>
        <table:table-row table:style-name="ro3">
          <table:table-cell office:value-type="string" table:style-name="ce11">
            <text:p>MANI RAHMA</text:p>
          </table:table-cell>
          <table:table-cell office:value-type="float" office:value="2725" table:style-name="ce12">
            <text:p>€ 2.725,00</text:p>
          </table:table-cell>
          <table:table-cell office:value-type="string" table:style-name="ce13">
            <text:p>Linee guida programma Erasmus plus Erasmus+KA107 International Credit Mobility accordo finanziario n. 2019-1-IT02-KA107-061485 , Convenzione per la realizzazione di un progetto finanziato a valere sul FSE 2014/2020 P.O.R. Sicilia – Asse III – Azione 10.2.3 “Azioni di internazionalizzazione dei sistemi educativi e mobilità” Invito a presentare proposte 2020 — EAC/A02/2019 Programma Erasmus+ pubblicato in data 05/11/2019 sulla Gazzetta ufficiale dell'Unione europea serie C n. 373/12 Attività KA107 Settore Istruzione Superiore Mobilità per l'apprendimento individuale Codice progetto ERASMUS: <text:s text:c="2"/>2019-1-IT02-KA107-061485 <text:s/>CIP: 2014.IT.05.SFOP.014/3/10.2/OI.INDIRE/0038, CUP: J49J19000440008</text:p>
          </table:table-cell>
          <table:table-cell office:value-type="string" table:style-name="ce19">
            <text:p>Grant Agreement <text:s/>Prot. n. 3042 <text:s/>del 13/01/2023 <text:s/>Repertorio n. 16/2023 + Emendamento al Grant Agreement Prot. n. 31345 del 07/03/2023 Repertorio n. 622/2023</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7">
            <text:p>CALL Erasmus+ KA107 International Credit Mobility</text:p>
            <text:p>(le singole call sono pubblicate</text:p>
            <text:p>dalle Università partner del progetto</text:p>
            <text:p>sui portali di ateneo)</text:p>
            <text:p/>
          </table:table-cell>
          <table:table-cell office:value-type="string" table:style-name="ce18">
            <text:p>https://www.unime.it/it/international/international-mobility/erasmus-icm-incoming-extra-eu</text:p>
          </table:table-cell>
          <table:table-cell office:value-type="string" table:style-name="ce15">
            <text:p>borsa di mobilità Erasmus+KA107 ICM fondi PO FSE Sicilia 2014-2020 comprensiva di rimborso spese di viaggio. I beneficiari sono stati selezionati dalle Università di origine.</text:p>
          </table:table-cell>
          <table:table-cell table:number-columns-repeated="16375"/>
        </table:table-row>
        <table:table-row table:style-name="ro3">
          <table:table-cell office:value-type="string" table:style-name="ce11">
            <text:p>FAOUZI HIBA</text:p>
          </table:table-cell>
          <table:table-cell office:value-type="float" office:value="2938" table:style-name="ce12">
            <text:p>€ 2.938,00</text:p>
          </table:table-cell>
          <table:table-cell office:value-type="string" table:style-name="ce13">
            <text:p>Linee guida programma Erasmus plus Erasmus+KA107 International Credit Mobility accordo finanziario n. 2020-1-IT02-KA107-078488, Convenzione per la realizzazione di un progetto finanziato a valere sul FSE 2014/2020 P.O.R. Sicilia – Asse III – Azione 10.2.3 “Azioni di internazionalizzazione dei sistemi educativi e mobilità” Invito a presentare proposte 2020 — EAC/A02/2019 Programma Erasmus+ pubblicato in data 05/11/2019 sulla Gazzetta ufficiale dell'Unione europea serie C n. 373/12 Attività KA107 Settore Istruzione Superiore Mobilità per l'apprendimento individuale Codice progetto ERASMUS: 2020-1-IT02-KA107-078488 CIP: 2014.IT.05.SFOP.014/3/10.2/OI.INDIRE/0038; CUP: J49J21003660006</text:p>
          </table:table-cell>
          <table:table-cell office:value-type="string" table:style-name="ce19">
            <text:p>Grant Agreement <text:s/>Prot. n. 2699 del 12/01/2023 <text:s/>Repertorio n. 14/2023</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7">
            <text:p>CALL Erasmus+ KA107 International Credit Mobility</text:p>
            <text:p>(le singole call sono pubblicate</text:p>
            <text:p>dalle Università partner del progetto</text:p>
            <text:p>sui portali di ateneo)</text:p>
            <text:p/>
          </table:table-cell>
          <table:table-cell office:value-type="string" table:style-name="ce18">
            <text:p>https://www.unime.it/it/international/international-mobility/erasmus-icm-incoming-extra-eu</text:p>
          </table:table-cell>
          <table:table-cell office:value-type="string" table:style-name="ce15">
            <text:p>borsa di mobilità Erasmus+KA107 ICM fondi PO FSE Sicilia 2014-2020 comprensiva di rimborso spese di viaggio. I beneficiari sono stati selezionati dalle Università di origine.</text:p>
          </table:table-cell>
          <table:table-cell table:number-columns-repeated="16375"/>
        </table:table-row>
        <table:table-row table:style-name="ro3">
          <table:table-cell office:value-type="string" table:style-name="ce11">
            <text:p>DOSSOU-YOVO HOUEFA MAELLE ORNELLIA</text:p>
          </table:table-cell>
          <table:table-cell office:value-type="float" office:value="2995" table:style-name="ce12">
            <text:p>€ 2.995,00</text:p>
          </table:table-cell>
          <table:table-cell office:value-type="string" table:style-name="ce13">
            <text:p>Linee guida programma Erasmus plus Erasmus+KA107 International Credit Mobility accordo finanziario n. 2020-1-IT02-KA107-078488, Convenzione per la realizzazione di un progetto finanziato a valere sul FSE 2014/2020 P.O.R. Sicilia – Asse III – Azione 10.2.3 “Azioni di internazionalizzazione dei sistemi educativi e mobilità” Invito a presentare proposte 2020 — EAC/A02/2019 Programma Erasmus+ pubblicato in data 05/11/2019 sulla Gazzetta ufficiale dell'Unione europea serie C n. 373/12 Attività KA107 Settore Istruzione Superiore Mobilità per l'apprendimento individuale Codice progetto ERASMUS: 2020-1-IT02-KA107-078488 CIP: 2014.IT.05.SFOP.014/3/10.2/OI.INDIRE/0038; CUP: J49J21003660006</text:p>
          </table:table-cell>
          <table:table-cell office:value-type="string" table:style-name="ce19">
            <text:p>Grant Agreement <text:s/>Prot. n. <text:s/>2682 del 12/01/2023 <text:s/>Repertorio n. 13/2023</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7">
            <text:p>CALL Erasmus+ KA107 International Credit Mobility</text:p>
            <text:p>(le singole call sono pubblicate</text:p>
            <text:p>dalle Università partner del progetto</text:p>
            <text:p>sui portali di ateneo)</text:p>
            <text:p/>
          </table:table-cell>
          <table:table-cell office:value-type="string" table:style-name="ce18">
            <text:p>https://www.unime.it/it/international/international-mobility/erasmus-icm-incoming-extra-eu</text:p>
          </table:table-cell>
          <table:table-cell office:value-type="string" table:style-name="ce15">
            <text:p>borsa di mobilità Erasmus+KA107 ICM fondi PO FSE Sicilia 2014-2020 comprensiva di rimborso spese di viaggio. I beneficiari sono stati selezionati dalle Università di origine.</text:p>
          </table:table-cell>
          <table:table-cell table:number-columns-repeated="16375"/>
        </table:table-row>
        <table:table-row table:style-name="ro3">
          <table:table-cell office:value-type="string" table:style-name="ce20">
            <text:p>CHEBBI IMEN</text:p>
          </table:table-cell>
          <table:table-cell office:value-type="float" office:value="482" table:style-name="ce21">
            <text:p>€ 482,00</text:p>
          </table:table-cell>
          <table:table-cell office:value-type="string" table:style-name="ce13">
            <text:p>Linee guida programma Erasmus plus Erasmus+KA107 International Credit Mobility accordo finanziario n. 2019-1-IT02-KA107-061485 , Convenzione per la realizzazione di un progetto finanziato a valere sul FSE 2014/2020 P.O.R. Sicilia – Asse III – Azione 10.2.3 “Azioni di internazionalizzazione dei sistemi educativi e mobilità” Invito a presentare proposte 2020 — EAC/A02/2019 Programma Erasmus+ pubblicato in data 05/11/2019 sulla Gazzetta ufficiale dell'Unione europea serie C n. 373/12 Attività KA107 Settore Istruzione Superiore Mobilità per l'apprendimento individuale Codice progetto ERASMUS: <text:s text:c="2"/>2019-1-IT02-KA107-061485 <text:s/>CIP: 2014.IT.05.SFOP.014/3/10.2/OI.INDIRE/0038, CUP: J49J19000440008</text:p>
          </table:table-cell>
          <table:table-cell office:value-type="string" table:style-name="ce14">
            <text:p>Grant Agreement <text:s/>Prot. n. 50803 del 20/04/2022 del Repertorio n. 727/2022 + Emendamento al Grant Agreement Prot. n. <text:s/>158947 del 07/12/2022 del Repertorio n. 1747/2022</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15">
            <text:p>CALL Erasmus+ KA107 International Credit Mobility fondi PO FSE Sicilia 2014-2020</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5">
            <text:p>borsa di mobilità Erasmus+KA107 ICM fondi PO FSE Sicilia 2014-2020 comprensiva di rimborso spese di viaggio. I beneficiari sono stati selezionati dalle Università di origine.</text:p>
          </table:table-cell>
          <table:table-cell table:number-columns-repeated="16375"/>
        </table:table-row>
        <table:table-row table:style-name="ro3">
          <table:table-cell office:value-type="string" table:style-name="ce11">
            <text:p>GHADA GHANNOUCHI</text:p>
          </table:table-cell>
          <table:table-cell office:value-type="float" office:value="2843" table:style-name="ce12">
            <text:p>€ 2.843,00</text:p>
          </table:table-cell>
          <table:table-cell office:value-type="string" table:style-name="ce13">
            <text:p>Linee guida programma Erasmus plus Erasmus+KA107 International Credit Mobility accordo finanziario n. 2019-1-IT02-KA107-061485 , Convenzione per la realizzazione di un progetto finanziato a valere sul FSE 2014/2020 P.O.R. Sicilia – Asse III – Azione 10.2.3 “Azioni di internazionalizzazione dei sistemi educativi e mobilità” Invito a presentare proposte 2020 — EAC/A02/2019 Programma Erasmus+ pubblicato in data 05/11/2019 sulla Gazzetta ufficiale dell'Unione europea serie C n. 373/12 Attività KA107 Settore Istruzione Superiore Mobilità per l'apprendimento individuale Codice progetto ERASMUS: <text:s text:c="2"/>2019-1-IT02-KA107-061485 <text:s/>CIP: 2014.IT.05.SFOP.014/3/10.2/OI.INDIRE/0038, CUP: J49J19000440008</text:p>
          </table:table-cell>
          <table:table-cell office:value-type="string" table:style-name="ce19">
            <text:p>Grant Agreement <text:s/>Prot. n. 159009 del <text:s/>07/12/2022 Repertorio n. 1749/2022</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7">
            <text:p>CALL Erasmus+ KA107 International Credit Mobility</text:p>
            <text:p>(le singole call sono pubblicate</text:p>
            <text:p>dalle Università partner del progetto</text:p>
            <text:p>sui portali di ateneo)</text:p>
            <text:p/>
          </table:table-cell>
          <table:table-cell office:value-type="string" table:style-name="ce18">
            <text:p>https://www.unime.it/it/international/international-mobility/erasmus-icm-incoming-extra-eu</text:p>
          </table:table-cell>
          <table:table-cell office:value-type="string" table:style-name="ce15">
            <text:p>borsa di mobilità Erasmus+KA107 ICM fondi PO FSE Sicilia 2014-2020 comprensiva di rimborso spese di viaggio. I beneficiari sono stati selezionati dalle Università di origine.</text:p>
          </table:table-cell>
          <table:table-cell table:number-columns-repeated="16375"/>
        </table:table-row>
        <table:table-row table:style-name="ro4">
          <table:table-cell office:value-type="string" table:style-name="ce20">
            <text:p>KERAGHEL NOUR EL YAKINE</text:p>
          </table:table-cell>
          <table:table-cell office:value-type="float" office:value="1340" table:style-name="ce21">
            <text:p>€ 1.340,00</text:p>
          </table:table-cell>
          <table:table-cell office:value-type="string" table:style-name="ce13">
            <text:p>Linee guida programma Erasmus plus Convenzione n. 2014.IT.05.SFOP.014/3/10.2/OI.INDIRE/0004 relativa alla realizzazione del progetto</text:p>
            <text:p>(codice progetto erasmus 2019-1-IT02-KA107-062027) finanziato a valere sul FSE 2014/2020 P.O.R. Sicilia – Asse</text:p>
            <text:p>III – Azione 10.2.3 “Azioni di internazionalizzazione dei sistemi educativi e mobilità”, Attività KA107 Settore Istruzione</text:p>
            <text:p>Superiore Mobilità per l'apprendimento individuale,</text:p>
            <text:p>Bando Consorzio COMMO per l'assegnazione di borse di mobilità Erasmus+ riservate agli atenei siciliani e della riva sud del Mediterraneo della rete UNIMED: https://www..unime.it/it/international/evidenza/progetto-commo-indire-regione-sicilia-unesperienza-imperdibile-studiare-e</text:p>
          </table:table-cell>
          <table:table-cell office:value-type="string" table:style-name="ce19">
            <text:p>Grant Agreement Prot. n. 117284 <text:s/>del 26/09/2022 <text:s/>del Repertorio n. 1424/2022</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15">
            <text:p>CALL Erasmus+ KA107 COMMO</text:p>
            <text:p>(le singole call sono pubblicate</text:p>
            <text:p>dalle Università partner del progetto</text:p>
            <text:p>sui portali di ateneo)</text:p>
            <text:p/>
          </table:table-cell>
          <table:table-cell office:value-type="string" table:style-name="ce22">
            <text:p>https://www.uni-med.net/call-2019-progetto-commo-indire-regione-sicilia-unesperienza-imperdibile-per-studiare-e-insegnare-allestero/</text:p>
          </table:table-cell>
          <table:table-cell office:value-type="string" table:style-name="ce15">
            <text:p>borsa di</text:p>
            <text:p>mobilità Erasmus+KA107 ICM comprensiva di rimborso spese di viaggio. I beneficiari sono stati selezionati dalle Università di origine.</text:p>
          </table:table-cell>
          <table:table-cell table:number-columns-repeated="16375"/>
        </table:table-row>
        <table:table-row table:style-name="ro5">
          <table:table-cell office:value-type="float" office:value="17092231" table:style-name="ce23">
            <text:p>17092231</text:p>
          </table:table-cell>
          <table:table-cell office:value-type="float" office:value="622" table:style-name="ce21">
            <text:p>€ 622,00</text:p>
          </table:table-cell>
          <table:table-cell office:value-type="string" table:style-name="ce13">
            <text:p>Linee guida programma Erasmus plus Erasmus+KA107 International Credit Mobility accordo finanziario n. 2020-1-IT02-KA107-078488 Bando per l'assegnazione di borse di mobilità Erasmus+KA107 studenti outgoing per il II semestre dell'a.a. 2021/22: https://www.unime.it/sites/default/files/Prot.%2077061_DR%20PUBBLICAZIONE%20BANDO%20OUTGOING%20STUDENTI_II%20CALL.pdf<text:s/></text:p>
          </table:table-cell>
          <table:table-cell office:value-type="string" table:style-name="ce14">
            <text:p>Grant Agreement <text:s/>Prot. n. 142483 del <text:s/>09/11/2022 <text:s/>del Repertorio n. 1615/2022 + Emendamento al grant agreement prot. n. 20261 del 15/02/2023 del Repertorio n. 259/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22">
            <text:p><text:a xlink:href="https://www.unime.it/sites/default/files/Prot%2097866%20DR%20pubblicazione%20graduatorie%20studenti_ICM_1.pdf">https://www.unime.it/sites/default/files/Prot%2097866%20DR%20pubblicazione%20graduatorie%20studenti_ICM_1.pdf</text:a></text:p>
          </table:table-cell>
          <table:table-cell office:value-type="string" table:style-name="ce22">
            <text:p>https://www.unime.it/sites/default/files/Prot%2097866%20DR%20pubblicazione%20graduatorie%20studenti_ICM_1.pdf</text:p>
          </table:table-cell>
          <table:table-cell office:value-type="string" table:style-name="ce16">
            <text:p>borsa di studio Erasmus+KA107 ICM comprensiva di rimborso spese di viaggio. La selezione dei beneficiari avviene secondo un algoritmo elaborato da Esse3, che si basa sul percorso accademico dello studente alla data di chiusura del Bando.</text:p>
          </table:table-cell>
          <table:table-cell table:number-columns-repeated="16375"/>
        </table:table-row>
        <table:table-row table:style-name="ro5">
          <table:table-cell office:value-type="float" office:value="17092262" table:style-name="ce23">
            <text:p>17092262</text:p>
          </table:table-cell>
          <table:table-cell office:value-type="float" office:value="622" table:style-name="ce21">
            <text:p>€ 622,00</text:p>
          </table:table-cell>
          <table:table-cell office:value-type="string" table:style-name="ce13">
            <text:p>Linee guida programma Erasmus plus Erasmus+KA107 International Credit Mobility <text:s/>codice progetto CIP: 2014. IT.05.SFOP.014.3.10.2.OI.INDIRE.0106 fondi PO FSE Sicilia 2014-2020 Bando per l'assegnazione di borse di mobilità per studio e tirocinio verso Paesi Extra-Europei a studenti in condizioni economiche svantaggiate a.a. 2022/2023 https://archivio.unime.it/sites/default/files/DR_PUBBLICAZIONE_BANDO_OUTGOING_STUDENTI_ECON_SVANT_vers_finale_1__signed_0.pdf</text:p>
          </table:table-cell>
          <table:table-cell office:value-type="string" table:style-name="ce14">
            <text:p>Grant Agreement <text:s/>Prot. n. 142431 <text:s/>del <text:s/>09/11/2022 del Repertorio n. 1613/2022 + Emendamento Prot. n. 20255 del 15/02/2023 del Repertorio n. 258/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22">
            <text:p><text:a xlink:href="https://archivio.unime.it/sites/default/files/DR%20pubblicazione%20graduatoria%20studenti_econ%20svant_signed_1.pdf">https://archivio.unime.it/sites/default/files/DR%20pubblicazione%20graduatoria%20studenti_econ%20svant_signed_1.pdf</text:a></text:p>
          </table:table-cell>
          <table:table-cell office:value-type="string" table:style-name="ce24">
            <text:p><text:a xlink:href="https://archivio.unime.it/sites/default/files/DR%20pubblicazione%20graduatoria%20studenti_econ%20svant_signed_1.pdf">https://archivio.unime.it/sites/default/files/DR%20pubblicazione%20graduatoria%20studenti_econ%20svant_signed_1.pdf</text:a></text:p>
          </table:table-cell>
          <table:table-cell office:value-type="string" table:style-name="ce16">
            <text:p>borsa di studio Erasmus+KA107 ICM comprensiva di rimborso spese di viaggio. La selezione dei beneficiari avviene secondo un algoritmo elaborato da Esse3, che si basa sul percorso accademico dello studente alla data di chiusura del Bando.</text:p>
          </table:table-cell>
          <table:table-cell table:number-columns-repeated="16375"/>
        </table:table-row>
        <table:table-row table:style-name="ro5">
          <table:table-cell office:value-type="string" table:style-name="ce20">
            <text:p>FERRARO FELICE</text:p>
          </table:table-cell>
          <table:table-cell office:value-type="float" office:value="735" table:style-name="ce21">
            <text:p>€ 735,00</text:p>
          </table:table-cell>
          <table:table-cell office:value-type="string" table:style-name="ce13">
            <text:p>Linee guida programma Erasmus plus Erasmus+KA107 International Credit Mobility accordo finanziario n. 2020-1-IT02-KA107-078488 Bando per l'assegnazione di borse di mobilità Erasmus+KA107 studenti outgoing per il I semestre dell'a.a. 2022/23: https://archivio.unime.it/sites/default/files/71446_DR%20PUBBLICAZIONE%20BANDO%20OUTGOING%20STUDENTI_III%20CALL%20%282%29_signed.pdf_0.pdf</text:p>
          </table:table-cell>
          <table:table-cell office:value-type="string" table:style-name="ce14">
            <text:p>Grant Agreement <text:s/>Prot. N.113532 del 19/09/2022 del Rep. N. 1393/2022</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22">
            <text:p><text:a xlink:href="https://archivio.unime.it/sites/default/files/DR%20pubblicazione%20graduatorie%20studenti_ICM%20%283%29_signed_1.pdf">https://archivio.unime.it/sites/default/files/DR%20pubblicazione%20graduatorie%20studenti_ICM%20%283%29_signed_1.pdf</text:a></text:p>
          </table:table-cell>
          <table:table-cell office:value-type="string" table:style-name="ce22">
            <text:p><text:a xlink:href="https://archivio.unime.it/sites/default/files/DR%20pubblicazione%20graduatorie%20studenti_ICM%20%283%29_signed_1.pdf">https://archivio.unime.it/sites/default/files/DR%20pubblicazione%20graduatorie%20studenti_ICM%20%283%29_signed_1.pdf</text:a></text:p>
          </table:table-cell>
          <table:table-cell office:value-type="string" table:style-name="ce16">
            <text:p>borsa di studio Erasmus+KA107 ICM comprensiva di rimborso spese di viaggio. La selezione dei beneficiari avviene secondo un algoritmo elaborato da Esse3, che si basa sul percorso accademico dello studente alla data di chiusura del Bando.</text:p>
          </table:table-cell>
          <table:table-cell table:number-columns-repeated="16375"/>
        </table:table-row>
        <table:table-row table:style-name="ro6">
          <table:table-cell office:value-type="string" table:style-name="ce20">
            <text:p>DO DAO MAI KHANH</text:p>
          </table:table-cell>
          <table:table-cell office:value-type="float" office:value="1733" table:style-name="ce21">
            <text:p>€ 1.733,00</text:p>
          </table:table-cell>
          <table:table-cell office:value-type="string" table:style-name="ce13">
            <text:p>Linee guida programma Erasmus plus Erasmus+KA107 International Credit Mobility accordo finanziario n. 2020-1-IT02-KA107-078488</text:p>
            <text:p/>
            <text:p/>
          </table:table-cell>
          <table:table-cell office:value-type="string" table:style-name="ce14">
            <text:p>Grant Agreement Prot. n. 120556 del <text:s/>30/09/2022 <text:s/>del Repertorio n. 1437/2022</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15">
            <text:p>CALL Erasmus+ KA107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5">
            <text:p>borsa di</text:p>
            <text:p>mobilità Erasmus+KA107 ICM comprensiva di rimborso spese di viaggio. I beneficiari sono stati selezionati dalle Università di origine.</text:p>
          </table:table-cell>
          <table:table-cell table:number-columns-repeated="16375"/>
        </table:table-row>
        <table:table-row table:style-name="ro7">
          <table:table-cell office:value-type="string" table:style-name="ce11">
            <text:p><text:s/>O. A.</text:p>
          </table:table-cell>
          <table:table-cell office:value-type="float" office:value="1657" table:style-name="ce21">
            <text:p>€ 1.657,00</text:p>
          </table:table-cell>
          <table:table-cell office:value-type="string" table:style-name="ce13">
            <text:p>Linee guida programma Erasmus plus Erasmus+KA107 International Credit Mobility accordo finanziario n. 2020-1-IT02-KA107-078488</text:p>
            <text:p/>
            <text:p/>
          </table:table-cell>
          <table:table-cell office:value-type="string" table:style-name="ce14">
            <text:p>Grant Agreement <text:s/>Prot. n. 120650 del 30/09/2022 del Repertorio n. 1441/2022<text:s/></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15">
            <text:p>CALL Erasmus+ KA107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5">
            <text:p>borsa di mobilità Erasmus+KA107 ICM comprensiva di rimborso spese di viaggio e contributo integrativo per studente con minori opportunità. I beneficiari sono stati selezionati dalle Università di origine.</text:p>
          </table:table-cell>
          <table:table-cell table:number-columns-repeated="16375" table:style-name="ce2"/>
        </table:table-row>
        <table:table-row table:style-name="ro6">
          <table:table-cell office:value-type="string" table:style-name="ce20">
            <text:p>LUU THI THU HUYEN</text:p>
          </table:table-cell>
          <table:table-cell office:value-type="float" office:value="1733" table:style-name="ce21">
            <text:p>€ 1.733,00</text:p>
          </table:table-cell>
          <table:table-cell office:value-type="string" table:style-name="ce13">
            <text:p>Linee guida programma Erasmus plus Erasmus+KA107 International Credit Mobility accordo finanziario n. 2020-1-IT02-KA107-078488</text:p>
            <text:p/>
            <text:p/>
          </table:table-cell>
          <table:table-cell office:value-type="string" table:style-name="ce14">
            <text:p>Grant Agreement Prot. n. 120712 del <text:s/>30/09/2022 <text:s/>del Repertorio n. 1444/2022</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15">
            <text:p>CALL Erasmus+ KA107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5">
            <text:p>borsa di</text:p>
            <text:p>mobilità Erasmus+KA107 ICM comprensiva di rimborso spese di viaggio. I beneficiari sono stati selezionati dalle Università di origine.</text:p>
          </table:table-cell>
          <table:table-cell table:number-columns-repeated="16375"/>
        </table:table-row>
        <table:table-row table:style-name="ro6">
          <table:table-cell office:value-type="string" table:style-name="ce20">
            <text:p>THI HUONG GIANG BUI</text:p>
          </table:table-cell>
          <table:table-cell office:value-type="float" office:value="1733" table:style-name="ce21">
            <text:p>€ 1.733,00</text:p>
          </table:table-cell>
          <table:table-cell office:value-type="string" table:style-name="ce13">
            <text:p>Linee guida programma Erasmus plus Erasmus+KA107 International Credit Mobility accordo finanziario n. 2020-1-IT02-KA107-078488</text:p>
            <text:p/>
            <text:p/>
          </table:table-cell>
          <table:table-cell office:value-type="string" table:style-name="ce14">
            <text:p>Grant Agreement Prot. n. 120612 del <text:s/>30/09/2022 <text:s/>del Repertorio n. 1439/2022</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15">
            <text:p>CALL Erasmus+ KA107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5">
            <text:p>borsa di</text:p>
            <text:p>mobilità Erasmus+KA107 ICM comprensiva di rimborso spese di viaggio. I beneficiari sono stati selezionati dalle Università di origine.</text:p>
          </table:table-cell>
          <table:table-cell table:number-columns-repeated="16375"/>
        </table:table-row>
        <table:table-row table:style-name="ro6">
          <table:table-cell office:value-type="string" table:style-name="ce20">
            <text:p>TRAN THI MINH THU</text:p>
          </table:table-cell>
          <table:table-cell office:value-type="float" office:value="1733" table:style-name="ce21">
            <text:p>€ 1.733,00</text:p>
          </table:table-cell>
          <table:table-cell office:value-type="string" table:style-name="ce13">
            <text:p>Linee guida programma Erasmus plus Erasmus+KA107 International Credit Mobility accordo finanziario n. 2020-1-IT02-KA107-078488</text:p>
            <text:p/>
            <text:p/>
          </table:table-cell>
          <table:table-cell office:value-type="string" table:style-name="ce14">
            <text:p>Grant Agreement Prot. n. 120596 del <text:s/>30/09/2022 <text:s/>del Repertorio n. 1438/2022</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15">
            <text:p>CALL Erasmus+ KA107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5">
            <text:p>borsa di</text:p>
            <text:p>mobilità Erasmus+KA107 ICM comprensiva di rimborso spese di viaggio. I beneficiari sono stati selezionati dalle Università di origine.</text:p>
          </table:table-cell>
          <table:table-cell table:number-columns-repeated="16375"/>
        </table:table-row>
        <table:table-row table:style-name="ro3">
          <table:table-cell office:value-type="string" table:style-name="ce11">
            <text:p>IMEN CHERIF</text:p>
          </table:table-cell>
          <table:table-cell office:value-type="float" office:value="1579" table:style-name="ce12">
            <text:p>€ 1.579,00</text:p>
          </table:table-cell>
          <table:table-cell office:value-type="string" table:style-name="ce13">
            <text:p>Linee guida programma Erasmus plus Erasmus+KA107 International Credit Mobility accordo finanziario n. 2020-1-IT02-KA107-078488, Convenzione per la realizzazione di un progetto finanziato a valere sul FSE 2014/2020 P.O.R. Sicilia – Asse III – Azione 10.2.3 “Azioni di internazionalizzazione dei sistemi educativi e mobilità” Invito a presentare proposte 2020 — EAC/A02/2019 Programma Erasmus+ pubblicato in data 05/11/2019 sulla Gazzetta ufficiale dell'Unione europea serie C n. 373/12 Attività KA107 Settore Istruzione Superiore Mobilità per l'apprendimento individuale Codice progetto ERASMUS: 2020-1-IT02-KA107-078488 CIP: 2014.IT.05.SFOP.014/3/10.2/OI.INDIRE/0038; CUP: J49J21003660006</text:p>
          </table:table-cell>
          <table:table-cell office:value-type="string" table:style-name="ce19">
            <text:p>Emendamento Grant Agreement <text:s/>Prot. n. <text:s/>7813 del 23/01/2023 <text:s/>Repertorio n. 57/2023 + Emendamento n. 2 Grant Agreement <text:s/>Prot. n. <text:s/>29802 del 03/03/2023 <text:s/>Repertorio n. 588/2023</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7">
            <text:p>CALL Erasmus+ KA107 International Credit Mobility</text:p>
            <text:p>(le singole call sono pubblicate</text:p>
            <text:p>dalle Università partner del progetto</text:p>
            <text:p>sui portali di ateneo)</text:p>
            <text:p/>
          </table:table-cell>
          <table:table-cell office:value-type="string" table:style-name="ce18">
            <text:p>https://www.unime.it/it/international/international-mobility/erasmus-icm-incoming-extra-eu</text:p>
          </table:table-cell>
          <table:table-cell office:value-type="string" table:style-name="ce15">
            <text:p>borsa di mobilità Erasmus+KA107 ICM fondi PO FSE Sicilia 2014-2020 comprensiva di rimborso spese di viaggio. I beneficiari sono stati selezionati dalle Università di origine.</text:p>
          </table:table-cell>
          <table:table-cell table:number-columns-repeated="16375"/>
        </table:table-row>
        <table:table-row table:style-name="ro3">
          <table:table-cell office:value-type="string" table:style-name="ce11">
            <text:p>BEN CHIRA AHLEM</text:p>
          </table:table-cell>
          <table:table-cell office:value-type="float" office:value="1543" table:style-name="ce12">
            <text:p>€ 1.543,00</text:p>
          </table:table-cell>
          <table:table-cell office:value-type="string" table:style-name="ce13">
            <text:p>Linee guida programma Erasmus plus Erasmus+KA107 International Credit Mobility accordo finanziario n. 2019-1-IT02-KA107-061485 , Convenzione per la realizzazione di un progetto finanziato a valere sul FSE 2014/2020 P.O.R. Sicilia – Asse III – Azione 10.2.3 “Azioni di internazionalizzazione dei sistemi educativi e mobilità” Invito a presentare proposte 2020 — EAC/A02/2019 Programma Erasmus+ pubblicato in data 05/11/2019 sulla Gazzetta ufficiale dell'Unione europea serie C n. 373/12 Attività KA107 Settore Istruzione Superiore Mobilità per l'apprendimento individuale Codice progetto ERASMUS: <text:s text:c="2"/>2019-1-IT02-KA107-061485 <text:s/>CIP: 2014.IT.05.SFOP.014/3/10.2/OI.INDIRE/0038, CUP: J49J19000440008</text:p>
          </table:table-cell>
          <table:table-cell office:value-type="string" table:style-name="ce19">
            <text:p>Emendamento Grant Agreement <text:s/>Prot. n. <text:s/>7839 del 23/01/2023 <text:s/>Repertorio n. 58/2023 + Emendamento n. 2 Grant Agreement <text:s/>Prot. n. <text:s text:c="2"/>del 03/03/2023 <text:s/>Repertorio n.<text:s/></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7">
            <text:p>CALL Erasmus+ KA107 International Credit Mobility</text:p>
            <text:p>(le singole call sono pubblicate</text:p>
            <text:p>dalle Università partner del progetto</text:p>
            <text:p>sui portali di ateneo)</text:p>
            <text:p/>
          </table:table-cell>
          <table:table-cell office:value-type="string" table:style-name="ce18">
            <text:p>https://www.unime.it/it/international/international-mobility/erasmus-icm-incoming-extra-eu</text:p>
          </table:table-cell>
          <table:table-cell office:value-type="string" table:style-name="ce15">
            <text:p>borsa di mobilità Erasmus+KA107 ICM fondi PO FSE Sicilia 2014-2020 comprensiva di rimborso spese di viaggio. I beneficiari sono stati selezionati dalle Università di origine.</text:p>
          </table:table-cell>
          <table:table-cell table:number-columns-repeated="16375"/>
        </table:table-row>
        <table:table-row table:style-name="ro3">
          <table:table-cell office:value-type="string" table:style-name="ce11">
            <text:p>DORSAF BOUAZZI</text:p>
          </table:table-cell>
          <table:table-cell office:value-type="float" office:value="1332" table:style-name="ce12">
            <text:p>€ 1.332,00</text:p>
          </table:table-cell>
          <table:table-cell office:value-type="string" table:style-name="ce13">
            <text:p>Linee guida programma Erasmus plus Erasmus+KA107 International Credit Mobility accordo finanziario n. 2019-1-IT02-KA107-061485 , Convenzione per la realizzazione di un progetto finanziato a valere sul FSE 2014/2020 P.O.R. Sicilia – Asse III – Azione 10.2.3 “Azioni di internazionalizzazione dei sistemi educativi e mobilità” Invito a presentare proposte 2020 — EAC/A02/2019 Programma Erasmus+ pubblicato in data 05/11/2019 sulla Gazzetta ufficiale dell'Unione europea serie C n. 373/12 Attività KA107 Settore Istruzione Superiore Mobilità per l'apprendimento individuale Codice progetto ERASMUS: <text:s text:c="2"/>2019-1-IT02-KA107-061485 <text:s/>CIP: 2014.IT.05.SFOP.014/3/10.2/OI.INDIRE/0038, CUP: J49J19000440008</text:p>
          </table:table-cell>
          <table:table-cell office:value-type="string" table:style-name="ce19">
            <text:p>Emendamento Grant Agreement <text:s/>Prot. n. 8374 del 24/01/2023 <text:s/>Repertorio n. 69/2023+ <text:s/>Emendamento n. 2 Grant Agreement <text:s/>Prot. n. <text:s/>29821 del 03/03/2023 <text:s/>Repertorio n. 589/2023</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7">
            <text:p>CALL Erasmus+ KA107 International Credit Mobility</text:p>
            <text:p>(le singole call sono pubblicate</text:p>
            <text:p>dalle Università partner del progetto</text:p>
            <text:p>sui portali di ateneo)</text:p>
            <text:p/>
          </table:table-cell>
          <table:table-cell office:value-type="string" table:style-name="ce18">
            <text:p>https://www.unime.it/it/international/international-mobility/erasmus-icm-incoming-extra-eu</text:p>
          </table:table-cell>
          <table:table-cell office:value-type="string" table:style-name="ce15">
            <text:p>borsa di mobilità Erasmus+KA107 ICM fondi PO FSE Sicilia 2014-2020 comprensiva di rimborso spese di viaggio. I beneficiari sono stati selezionati dalle Università di origine.</text:p>
          </table:table-cell>
          <table:table-cell table:number-columns-repeated="16375"/>
        </table:table-row>
        <table:table-row table:style-name="ro8">
          <table:table-cell office:value-type="float" office:value="21092202" table:style-name="ce25">
            <text:p>21092202</text:p>
          </table:table-cell>
          <table:table-cell office:value-type="float" office:value="2160" table:formula="of:=1512+324+324" table:style-name="ce21">
            <text:p>€ 2.160,00</text:p>
          </table:table-cell>
          <table:table-cell office:value-type="string" table:style-name="ce13">
            <text:p>Linee guida programma Erasmus plus Erasmus+KA107 International Credit Mobility <text:s/>codice progetto CIP: 2014. IT.05.SFOP.014.3.10.2.OI.INDIRE.0106 fondi PO FSE Sicilia 2014-2020 Bando per l'assegnazione di borse di mobilità per studio e tirocinio verso Paesi Extra-Europei a studenti in condizioni economiche svantaggiate a.a. 2022/2023 https://archivio.unime.it/sites/default/files/DR_PUBBLICAZIONE_BANDO_OUTGOING_STUDENTI_ECON_SVANT_vers_finale_1__signed_0.pdf</text:p>
          </table:table-cell>
          <table:table-cell office:value-type="string" table:style-name="ce19">
            <text:p>Grant Agreement <text:s/>Prot. n. 15610 del <text:s text:c="2"/>06/02/2023 del Repertorio n. 200/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22">
            <text:p><text:a xlink:href="https://archivio.unime.it/sites/default/files/DR%20pubblicazione%20graduatoria%20studenti_econ%20svant_signed_1.pdf">https://archivio.unime.it/sites/default/files/DR%20pubblicazione%20graduatoria%20studenti_econ%20svant_signed_1.pdf</text:a></text:p>
          </table:table-cell>
          <table:table-cell office:value-type="string" table:style-name="ce22">
            <text:p><text:a xlink:href="https://archivio.unime.it/sites/default/files/DR%20pubblicazione%20graduatoria%20studenti_econ%20svant_signed_1.pdf">https://archivio.unime.it/sites/default/files/DR%20pubblicazione%20graduatoria%20studenti_econ%20svant_signed_1.pdf</text:a></text:p>
          </table:table-cell>
          <table:table-cell office:value-type="string" table:style-name="ce19">
            <text:p>borsa di studio Erasmus+KA107 ICM comprensiva di rimborso spese di viaggio e di integrazione per studenti in condizioni economiche svantaggiate. La selezione dei beneficiari avviene secondo un algoritmo elaborato da Esse3, che si basa sul percorso accademico dello studente alla data di chiusura del Bando. Pubblicazione ai sensi del comma 4, dell'art. 26, D.lgs n. 33/2013.</text:p>
          </table:table-cell>
          <table:table-cell table:number-columns-repeated="16375"/>
        </table:table-row>
        <table:table-row table:style-name="ro9">
          <table:table-cell office:value-type="string" table:style-name="ce26">
            <text:p>SERGHINI OMAR</text:p>
          </table:table-cell>
          <table:table-cell office:value-type="float" office:value="5517" table:formula="of:=3961 + 1556" table:style-name="ce27">
            <text:p>€ 5.517,00</text:p>
          </table:table-cell>
          <table:table-cell office:value-type="string" table:style-name="ce28">
            <text:p>Linee guida programma Erasmus plus Erasmus+KA107 International Credit Mobility accordo finanziario n. 2020-1-IT02-KA107-078488</text:p>
            <text:p/>
            <text:p/>
          </table:table-cell>
          <table:table-cell office:value-type="string" table:style-name="ce29">
            <text:p>Grant Agreement <text:s/>Prot. n. 15623 del <text:s text:c="2"/>06/02/2023 del Repertorio n. 201/2023</text:p>
          </table:table-cell>
          <table:table-cell office:value-type="string" table:style-name="ce30">
            <text:p>U.Op. Programmi di mobilità extra-UE</text:p>
          </table:table-cell>
          <table:table-cell office:value-type="string" table:style-name="ce30">
            <text:p>Dott.ssa Francesca Scribano</text:p>
          </table:table-cell>
          <table:table-cell office:value-type="string" table:style-name="ce30">
            <text:p>CALL Erasmus+ KA107 International Credit Mobility</text:p>
            <text:p>(le singole call sono pubblicate</text:p>
            <text:p>dalle Università partner del progetto</text:p>
            <text:p>sui portali di ateneo)</text:p>
            <text:p/>
          </table:table-cell>
          <table:table-cell office:value-type="string" table:style-name="ce31">
            <text:p>https://www.unime.it/it/international/international-mobility/erasmus-icm-incoming-extra-eu</text:p>
          </table:table-cell>
          <table:table-cell office:value-type="string" table:style-name="ce30">
            <text:p>borsa di mobilità Erasmus+KA107 ICM comprensiva di rimborso spese di viaggio. I beneficiari sono stati selezionati dalle Università di origine.</text:p>
          </table:table-cell>
          <table:table-cell table:number-columns-repeated="16375" table:style-name="ce2"/>
        </table:table-row>
        <table:table-row table:style-name="ro6">
          <table:table-cell office:value-type="string" table:style-name="ce20">
            <text:p>MTTOUGUI BEN AMAR YASMINE</text:p>
          </table:table-cell>
          <table:table-cell office:value-type="float" office:value="5372" table:formula="of:=2638+2734" table:style-name="ce21">
            <text:p>€ 5.372,00</text:p>
          </table:table-cell>
          <table:table-cell office:value-type="string" table:style-name="ce13">
            <text:p>Linee guida programma Erasmus plus Erasmus+KA107 International Credit Mobility accordo finanziario n. 2020-1-IT02-KA107-078488</text:p>
            <text:p/>
            <text:p/>
          </table:table-cell>
          <table:table-cell office:value-type="string" table:style-name="ce19">
            <text:p>Emendamento al Grant Agreement Prot. n. 15562 del 06/02/2023 del Repertorio n. 197/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15">
            <text:p>CALL Erasmus+ KA107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5">
            <text:p>borsa di</text:p>
            <text:p>mobilità Erasmus+KA107 ICM comprensiva di rimborso spese di viaggio. I beneficiari sono stati selezionati dalle Università di origine.</text:p>
          </table:table-cell>
          <table:table-cell table:number-columns-repeated="16375"/>
        </table:table-row>
        <table:table-row table:style-name="ro6">
          <table:table-cell office:value-type="string" table:style-name="ce20">
            <text:p>MOUNA MOULLAMRI</text:p>
          </table:table-cell>
          <table:table-cell office:value-type="float" office:value="1604" table:style-name="ce21">
            <text:p>€ 1.604,00</text:p>
          </table:table-cell>
          <table:table-cell office:value-type="string" table:style-name="ce13">
            <text:p>Linee guida programma Erasmus plus Erasmus+KA107 International Credit Mobility accordo finanziario n. 2020-1-IT02-KA107-078488</text:p>
            <text:p/>
            <text:p/>
          </table:table-cell>
          <table:table-cell office:value-type="string" table:style-name="ce14">
            <text:p>Grant Agreement Prot. n. 120699 del <text:s/>30/09/2022 <text:s/>del Repertorio n. 1442/2022</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15">
            <text:p>CALL Erasmus+ KA107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5">
            <text:p>borsa di</text:p>
            <text:p>mobilità Erasmus+KA107 ICM comprensiva di rimborso spese di viaggio. I beneficiari sono stati selezionati dalle Università di origine.</text:p>
          </table:table-cell>
          <table:table-cell table:number-columns-repeated="16375"/>
        </table:table-row>
        <table:table-row table:style-name="ro9">
          <table:table-cell office:value-type="string" table:style-name="ce20">
            <text:p>B. K.</text:p>
          </table:table-cell>
          <table:table-cell office:value-type="float" office:value="6743.63" table:formula="of:=4872+1871.63" table:style-name="ce21">
            <text:p>€ 6.743,63</text:p>
          </table:table-cell>
          <table:table-cell office:value-type="string" table:style-name="ce13">
            <text:p>Linee guida programma Erasmus plus Erasmus+KA171International Credit Mobility accordo finanziario n. 2022-1-IT02-KA171-HED-000077971</text:p>
            <text:p/>
            <text:p/>
          </table:table-cell>
          <table:table-cell office:value-type="string" table:style-name="ce14">
            <text:p>Grant Agreement Prot. n. 15789 del 07/02/2023 del Repertorio n. 205/2023 + Emendamento all'accordo per la mobilità Prot. n. 70237 del 23/05/203 del Repertorio n. 1092/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15">
            <text:p>CALL Erasmus+ KA107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5">
            <text:p>borsa di mobilità Erasmus+KA171 <text:s/>comprensiva di rimborso spese di viaggio. I beneficiari sono stati selezionati dalle Università di origine.</text:p>
          </table:table-cell>
          <table:table-cell table:number-columns-repeated="16375" table:style-name="ce2"/>
        </table:table-row>
        <table:table-row table:style-name="ro3">
          <table:table-cell office:value-type="string" table:style-name="ce20">
            <text:p>ABU-SNOBER MOHAMMAD KHALIFEH EID</text:p>
            <text:p/>
          </table:table-cell>
          <table:table-cell office:value-type="float" office:value="1395" table:style-name="ce21">
            <text:p>€ 1.395,00</text:p>
          </table:table-cell>
          <table:table-cell office:value-type="string" table:style-name="ce13">
            <text:p>Linee guida programma Erasmus plus Erasmus+KA107 International Credit Mobility accordo finanziario n. 2020-1-IT02-KA107-078488, Convenzione per la realizzazione di un progetto finanziato a valere sul FSE 2014/2020 P.O.R. Sicilia – Asse III – Azione 10.2.3 “Azioni di internazionalizzazione dei sistemi educativi e mobilità” Invito a presentare proposte 2020 — EAC/A02/2019 Programma Erasmus+ pubblicato in data 05/11/2019 sulla Gazzetta ufficiale dell'Unione europea serie C n. 373/12 Attività KA107 Settore Istruzione Superiore Mobilità per l'apprendimento individuale Codice progetto ERASMUS: 2020-1-IT02-KA107-078488 CIP: 2014.IT.05.SFOP.014/3/10.2/OI.INDIRE/0038; CUP: J49J21003660006</text:p>
          </table:table-cell>
          <table:table-cell office:value-type="string" table:style-name="ce29">
            <text:p>Grant Agreement <text:s/>Prot. N. 20267 del 15/02/2023 <text:s/>del Repertorio n. 260/2023 + Emendamento all'accordo per la mobilità Prot. n. 50789 del 20/04/2023 del Repertorio n. 897/2023</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6">
            <text:p>CALL Erasmus+ KA107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6">
            <text:p>borsa di mobilità per docenza (STA) Erasmus+KA107 ICM comprensiva di rimborso spese di viaggio. I beneficiari sono stati selezionati dalle Università di origine.</text:p>
          </table:table-cell>
          <table:table-cell table:number-columns-repeated="16375" table:style-name="ce2"/>
        </table:table-row>
        <table:table-row table:style-name="ro3">
          <table:table-cell office:value-type="string" table:style-name="ce20">
            <text:p>OMAR M. A. BANI AHMAD</text:p>
            <text:p/>
          </table:table-cell>
          <table:table-cell office:value-type="float" office:value="1395" table:style-name="ce21">
            <text:p>€ 1.395,00</text:p>
          </table:table-cell>
          <table:table-cell office:value-type="string" table:style-name="ce13">
            <text:p>Linee guida programma Erasmus plus Erasmus+KA107 International Credit Mobility accordo finanziario n. 2020-1-IT02-KA107-078488, Convenzione per la realizzazione di un progetto finanziato a valere sul FSE 2014/2020 P.O.R. Sicilia – Asse III – Azione 10.2.3 “Azioni di internazionalizzazione dei sistemi educativi e mobilità” Invito a presentare proposte 2020 — EAC/A02/2019 Programma Erasmus+ pubblicato in data 05/11/2019 sulla Gazzetta ufficiale dell'Unione europea serie C n. 373/12 Attività KA107 Settore Istruzione Superiore Mobilità per l'apprendimento individuale Codice progetto ERASMUS: 2020-1-IT02-KA107-078488 CIP: 2014.IT.05.SFOP.014/3/10.2/OI.INDIRE/0038; CUP: J49J21003660006</text:p>
          </table:table-cell>
          <table:table-cell office:value-type="string" table:style-name="ce32">
            <text:p>Grant Agreement <text:s/>Prot. n. 19890 del 15/02/2023 <text:s/>del Repertorio n. 248/2023</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6">
            <text:p>CALL Erasmus+ KA107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6">
            <text:p>borsa di mobilità per formazione (STT) Erasmus+KA107 ICM comprensiva di rimborso spese di viaggio. I beneficiari sono stati selezionati dalle Università di origine.</text:p>
          </table:table-cell>
          <table:table-cell table:number-columns-repeated="16375" table:style-name="ce2"/>
        </table:table-row>
        <table:table-row table:style-name="ro4">
          <table:table-cell office:value-type="string" table:style-name="ce11">
            <text:p>RAHIM ASMA</text:p>
          </table:table-cell>
          <table:table-cell office:value-type="float" office:value="1389" table:style-name="ce12">
            <text:p>€ 1.389,00</text:p>
          </table:table-cell>
          <table:table-cell office:value-type="string" table:style-name="ce15">
            <text:p>Linee guida programma Erasmus plus Erasmus+KA107 International Credit Mobility accordo finanziario n. 2020-1-IT02-KA107-078721, Convenzione per la realizzazione di un progetto finanziato a valere sul FSE 2014/2020 P.O.R. Sicilia – Asse III – Azione 10.2.3 “Azioni di internazionalizzazione dei sistemi educativi e mobilità” Invito a presentare proposte 2020 — EAC/A02/2019 Programma Erasmus+ pubblicato in data 05/11/2019 sulla Gazzetta ufficiale dell'Unione europea serie C n. 373/12<text:s/></text:p>
            <text:p>Attività KA107 Settore Istruzione Superiore Mobilità per l'apprendimento individuale Codice progetto ERASMUS: <text:s text:c="2"/>2019-1-IT02-KA107-062027 <text:s/>CIP: 2014.IT.05.SFOP.014/3/10.2/OI.INDIRE/0038</text:p>
            <text:p>CUP _J69J21004240006,</text:p>
            <text:p>Consorzio COMMO</text:p>
          </table:table-cell>
          <table:table-cell office:value-type="string" table:style-name="ce14">
            <text:p>Grant Agreement <text:s/>Prot. n. 142351 del 09/11/2022 Repertorio n. 1612/2022</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7">
            <text:p>CALL Erasmus+ KA107 International Credit Mobility</text:p>
            <text:p>(le singole call sono pubblicate</text:p>
            <text:p>dalle Università partner del progetto</text:p>
            <text:p>sui portali di ateneo)</text:p>
            <text:p/>
          </table:table-cell>
          <table:table-cell office:value-type="string" table:style-name="ce18">
            <text:p>https://www.unime.it/it/international/international-mobility/erasmus-icm-incoming-extra-eu</text:p>
          </table:table-cell>
          <table:table-cell office:value-type="string" table:style-name="ce15">
            <text:p>borsa di mobilità Erasmus+KA107 ICM fondi PO FSE Sicilia 2014-2020 comprensiva di rimborso spese di viaggio. I beneficiari sono stati selezionati dalle Università di origine.</text:p>
          </table:table-cell>
          <table:table-cell table:number-columns-repeated="16375"/>
        </table:table-row>
        <table:table-row table:style-name="ro4">
          <table:table-cell office:value-type="string" table:style-name="ce11">
            <text:p>CHETTOUH MALAK</text:p>
          </table:table-cell>
          <table:table-cell office:value-type="float" office:value="1408" table:style-name="ce21">
            <text:p>€ 1.408,00</text:p>
          </table:table-cell>
          <table:table-cell office:value-type="string" table:style-name="ce13">
            <text:p>Linee guida programma Erasmus plus Convenzione n. 2014.IT.05.SFOP.014/3/10.2/OI.INDIRE/0004 relativa alla realizzazione del progetto</text:p>
            <text:p>(codice progetto erasmus 2019-1-IT02-KA107-062027) finanziato a valere sul FSE 2014/2020 P.O.R. Sicilia – Asse</text:p>
            <text:p>III – Azione 10.2.3 “Azioni di internazionalizzazione dei sistemi educativi e mobilità”, Attività KA107 Settore Istruzione</text:p>
            <text:p>Superiore Mobilità per l'apprendimento individuale,</text:p>
            <text:p>Bando Consorzio COMMO per l'assegnazione di borse di mobilità Erasmus+ riservate agli atenei siciliani e della riva sud del Mediterraneo della rete UNIMED: https://www..unime.it/it/international/evidenza/progetto-commo-indire-regione-sicilia-unesperienza-imperdibile-studiare-e</text:p>
          </table:table-cell>
          <table:table-cell office:value-type="string" table:style-name="ce19">
            <text:p>Grant Agreement Prot. n.141362 <text:s/>del 08/11/2022 del Repertorio n. 1602/2022</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15">
            <text:p>CALL Erasmus+ KA107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5">
            <text:p>borsa di</text:p>
            <text:p>mobilità Erasmus+KA107 ICM comprensiva di rimborso spese di viaggio. I beneficiari sono stati selezionati dalle Università di origine.</text:p>
          </table:table-cell>
          <table:table-cell table:number-columns-repeated="16375"/>
        </table:table-row>
        <table:table-row table:style-name="ro3">
          <table:table-cell office:value-type="string" table:style-name="ce11">
            <text:p>WIDED FERSI</text:p>
          </table:table-cell>
          <table:table-cell office:value-type="float" office:value="1505" table:style-name="ce12">
            <text:p>€ 1.505,00</text:p>
          </table:table-cell>
          <table:table-cell office:value-type="string" table:style-name="ce13">
            <text:p>Linee guida programma Erasmus plus Erasmus+KA107 International Credit Mobility accordo finanziario n. 2020-1-IT02-KA107-078488, Convenzione per la realizzazione di un progetto finanziato a valere sul FSE 2014/2020 P.O.R. Sicilia – Asse III – Azione 10.2.3 “Azioni di internazionalizzazione dei sistemi educativi e mobilità” Invito a presentare proposte 2020 — EAC/A02/2019 Programma Erasmus+ pubblicato in data 05/11/2019 sulla Gazzetta ufficiale dell'Unione europea serie C n. 373/12 Attività KA107 Settore Istruzione Superiore Mobilità per l'apprendimento individuale Codice progetto ERASMUS: 2020-1-IT02-KA107-078488 CIP: 2014.IT.05.SFOP.014/3/10.2/OI.INDIRE/0038; CUP: J49J21003660006</text:p>
          </table:table-cell>
          <table:table-cell office:value-type="string" table:style-name="ce14">
            <text:p>Grant Agreement <text:s/>Prot. n. 128045 del 12/10/2022 del Repertorio n. 1522/2022</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7">
            <text:p>CALL Erasmus+ KA107 International Credit Mobility</text:p>
            <text:p>(le singole call sono pubblicate</text:p>
            <text:p>dalle Università partner del progetto</text:p>
            <text:p>sui portali di ateneo)</text:p>
            <text:p/>
          </table:table-cell>
          <table:table-cell office:value-type="string" table:style-name="ce18">
            <text:p>https://www.unime.it/it/international/international-mobility/erasmus-icm-incoming-extra-eu</text:p>
          </table:table-cell>
          <table:table-cell office:value-type="string" table:style-name="ce15">
            <text:p>borsa di mobilità Erasmus+KA107 ICM fondi PO FSE Sicilia 2014-2020 comprensiva di rimborso spese di viaggio. I beneficiari sono stati selezionati dalle Università di origine.</text:p>
          </table:table-cell>
          <table:table-cell table:number-columns-repeated="16375"/>
        </table:table-row>
        <table:table-row table:style-name="ro3">
          <table:table-cell office:value-type="string" table:style-name="ce11">
            <text:p>SAYAH ISLAM</text:p>
          </table:table-cell>
          <table:table-cell office:value-type="float" office:value="1539" table:style-name="ce12">
            <text:p>€ 1.539,00</text:p>
          </table:table-cell>
          <table:table-cell office:value-type="string" table:style-name="ce13">
            <text:p>Linee guida programma Erasmus plus Erasmus+KA107 International Credit Mobility accordo finanziario n. 2020-1-IT02-KA107-078488, Convenzione per la realizzazione di un progetto finanziato a valere sul FSE 2014/2020 P.O.R. Sicilia – Asse III – Azione 10.2.3 “Azioni di internazionalizzazione dei sistemi educativi e mobilità” Invito a presentare proposte 2020 — EAC/A02/2019 Programma Erasmus+ pubblicato in data 05/11/2019 sulla Gazzetta ufficiale dell'Unione europea serie C n. 373/12 Attività KA107 Settore Istruzione Superiore Mobilità per l'apprendimento individuale Codice progetto ERASMUS: 2020-1-IT02-KA107-078488 CIP: 2014.IT.05.SFOP.014/3/10.2/OI.INDIRE/0038; CUP: J49J21003660006</text:p>
          </table:table-cell>
          <table:table-cell office:value-type="string" table:style-name="ce14">
            <text:p>Grant Agreement <text:s/>Prot. n. 125969 del 10/10/2022 del Repertorio n. 1499/2022</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7">
            <text:p>CALL Erasmus+ KA107 International Credit Mobility</text:p>
            <text:p>(le singole call sono pubblicate</text:p>
            <text:p>dalle Università partner del progetto</text:p>
            <text:p>sui portali di ateneo)</text:p>
            <text:p/>
          </table:table-cell>
          <table:table-cell office:value-type="string" table:style-name="ce18">
            <text:p>https://www.unime.it/it/international/international-mobility/erasmus-icm-incoming-extra-eu</text:p>
          </table:table-cell>
          <table:table-cell office:value-type="string" table:style-name="ce15">
            <text:p>borsa di mobilità Erasmus+KA107 ICM fondi PO FSE Sicilia 2014-2020 comprensiva di rimborso spese di viaggio. I beneficiari sono stati selezionati dalle Università di origine.</text:p>
          </table:table-cell>
          <table:table-cell table:number-columns-repeated="16375"/>
        </table:table-row>
        <table:table-row table:style-name="ro3">
          <table:table-cell office:value-type="string" table:style-name="ce11">
            <text:p>HAMROUNI KHAOULA</text:p>
          </table:table-cell>
          <table:table-cell office:value-type="float" office:value="1167" table:style-name="ce12">
            <text:p>€ 1.167,00</text:p>
          </table:table-cell>
          <table:table-cell office:value-type="string" table:style-name="ce13">
            <text:p>Linee guida programma Erasmus plus Erasmus+KA107 International Credit Mobility accordo finanziario n. 2020-1-IT02-KA107-078488, Convenzione per la realizzazione di un progetto finanziato a valere sul FSE 2014/2020 P.O.R. Sicilia – Asse III – Azione 10.2.3 “Azioni di internazionalizzazione dei sistemi educativi e mobilità” Invito a presentare proposte 2020 — EAC/A02/2019 Programma Erasmus+ pubblicato in data 05/11/2019 sulla Gazzetta ufficiale dell'Unione europea serie C n. 373/12 Attività KA107 Settore Istruzione Superiore Mobilità per l'apprendimento individuale Codice progetto ERASMUS: 2020-1-IT02-KA107-078488 CIP: 2014.IT.05.SFOP.014/3/10.2/OI.INDIRE/0038; CUP: J49J21003660006</text:p>
          </table:table-cell>
          <table:table-cell office:value-type="string" table:style-name="ce14">
            <text:p>Grant Agreement <text:s/>Prot. n. 144232 del 11/11/2022 del Repertorio n. 1630/2022</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7">
            <text:p>CALL Erasmus+ KA107 International Credit Mobility</text:p>
            <text:p>(le singole call sono pubblicate</text:p>
            <text:p>dalle Università partner del progetto</text:p>
            <text:p>sui portali di ateneo)</text:p>
            <text:p/>
          </table:table-cell>
          <table:table-cell office:value-type="string" table:style-name="ce18">
            <text:p>https://www.unime.it/it/international/international-mobility/erasmus-icm-incoming-extra-eu</text:p>
          </table:table-cell>
          <table:table-cell office:value-type="string" table:style-name="ce15">
            <text:p>borsa di mobilità Erasmus+KA107 ICM fondi PO FSE Sicilia 2014-2020 comprensiva di rimborso spese di viaggio. I beneficiari sono stati selezionati dalle Università di origine.</text:p>
          </table:table-cell>
          <table:table-cell table:number-columns-repeated="16375"/>
        </table:table-row>
        <table:table-row table:style-name="ro3">
          <table:table-cell office:value-type="string" table:style-name="ce11">
            <text:p>BEN ROMDHANE OUMAYMA</text:p>
          </table:table-cell>
          <table:table-cell office:value-type="float" office:value="1516" table:style-name="ce12">
            <text:p>€ 1.516,00</text:p>
          </table:table-cell>
          <table:table-cell office:value-type="string" table:style-name="ce13">
            <text:p>Linee guida programma Erasmus plus Erasmus+KA107 International Credit Mobility accordo finanziario n. 2020-1-IT02-KA107-078488, Convenzione per la realizzazione di un progetto finanziato a valere sul FSE 2014/2020 P.O.R. Sicilia – Asse III – Azione 10.2.3 “Azioni di internazionalizzazione dei sistemi educativi e mobilità” Invito a presentare proposte 2020 — EAC/A02/2019 Programma Erasmus+ pubblicato in data 05/11/2019 sulla Gazzetta ufficiale dell'Unione europea serie C n. 373/12 Attività KA107 Settore Istruzione Superiore Mobilità per l'apprendimento individuale Codice progetto ERASMUS: 2020-1-IT02-KA107-078488 CIP: 2014.IT.05.SFOP.014/3/10.2/OI.INDIRE/0038; CUP: J49J21003660006</text:p>
          </table:table-cell>
          <table:table-cell office:value-type="string" table:style-name="ce14">
            <text:p>Grant Agreement <text:s/>Prot. n. 126008 del 10/10/2022 del Repertorio n. 1500/2022</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7">
            <text:p>CALL Erasmus+ KA107 International Credit Mobility</text:p>
            <text:p>(le singole call sono pubblicate</text:p>
            <text:p>dalle Università partner del progetto</text:p>
            <text:p>sui portali di ateneo)</text:p>
            <text:p/>
          </table:table-cell>
          <table:table-cell office:value-type="string" table:style-name="ce18">
            <text:p>https://www.unime.it/it/international/international-mobility/erasmus-icm-incoming-extra-eu</text:p>
          </table:table-cell>
          <table:table-cell office:value-type="string" table:style-name="ce15">
            <text:p>borsa di mobilità Erasmus+KA107 ICM fondi PO FSE Sicilia 2014-2020 comprensiva di rimborso spese di viaggio. I beneficiari sono stati selezionati dalle Università di origine.</text:p>
          </table:table-cell>
          <table:table-cell table:number-columns-repeated="16375"/>
        </table:table-row>
        <table:table-row table:style-name="ro3">
          <table:table-cell office:value-type="string" table:style-name="ce11">
            <text:p>KHACHROUB MAHJOUB AHLEM</text:p>
          </table:table-cell>
          <table:table-cell office:value-type="float" office:value="1507" table:style-name="ce12">
            <text:p>€ 1.507,00</text:p>
          </table:table-cell>
          <table:table-cell office:value-type="string" table:style-name="ce13">
            <text:p>Linee guida programma Erasmus plus Erasmus+KA107 International Credit Mobility accordo finanziario n. 2020-1-IT02-KA107-078488, Convenzione per la realizzazione di un progetto finanziato a valere sul FSE 2014/2020 P.O.R. Sicilia – Asse III – Azione 10.2.3 “Azioni di internazionalizzazione dei sistemi educativi e mobilità” Invito a presentare proposte 2020 — EAC/A02/2019 Programma Erasmus+ pubblicato in data 05/11/2019 sulla Gazzetta ufficiale dell'Unione europea serie C n. 373/12 Attività KA107 Settore Istruzione Superiore Mobilità per l'apprendimento individuale Codice progetto ERASMUS: 2020-1-IT02-KA107-078488 CIP: 2014.IT.05.SFOP.014/3/10.2/OI.INDIRE/0038; CUP: J49J21003660006</text:p>
          </table:table-cell>
          <table:table-cell office:value-type="string" table:style-name="ce14">
            <text:p>Grant Agreement <text:s/>Prot. n. 127899 del 12/10/2022 del Repertorio n. 1518/2022</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33">
            <text:p>CALL Erasmus+ KA107 International Credit Mobility</text:p>
            <text:p>(le singole call sono pubblicate</text:p>
            <text:p>dalle Università partner del progetto</text:p>
            <text:p>sui portali di ateneo)</text:p>
            <text:p/>
          </table:table-cell>
          <table:table-cell office:value-type="string" table:style-name="ce34">
            <text:p>https://www.unime.it/it/international/international-mobility/erasmus-icm-incoming-extra-eu</text:p>
          </table:table-cell>
          <table:table-cell office:value-type="string" table:style-name="ce16">
            <text:p>borsa di mobilità Erasmus+KA107 ICM fondi PO FSE Sicilia 2014-2020 comprensiva di rimborso spese di viaggio. I beneficiari sono stati selezionati dalle Università di origine.</text:p>
          </table:table-cell>
          <table:table-cell table:number-columns-repeated="16375" table:style-name="ce2"/>
        </table:table-row>
        <table:table-row table:style-name="ro3">
          <table:table-cell office:value-type="string" table:style-name="ce20">
            <text:p>WALI EL EUCH RATIBA</text:p>
          </table:table-cell>
          <table:table-cell office:value-type="float" office:value="1604" table:style-name="ce35">
            <text:p>€ 1.604,00</text:p>
          </table:table-cell>
          <table:table-cell office:value-type="string" table:style-name="ce13">
            <text:p>Linee guida programma Erasmus plus Erasmus+KA107 International Credit Mobility accordo finanziario n. 2019-1-IT02-KA107-061485 , Convenzione per la realizzazione di un progetto finanziato a valere sul FSE 2014/2020 P.O.R. Sicilia – Asse III – Azione 10.2.3 “Azioni di internazionalizzazione dei sistemi educativi e mobilità” Invito a presentare proposte 2020 — EAC/A02/2019 Programma Erasmus+ pubblicato in data 05/11/2019 sulla Gazzetta ufficiale dell'Unione europea serie C n. 373/12 Attività KA107 Settore Istruzione Superiore Mobilità per l'apprendimento individuale Codice progetto ERASMUS: <text:s text:c="2"/>2019-1-IT02-KA107-061485 <text:s/>CIP: 2014.IT.05.SFOP.014/3/10.2/OI.INDIRE/0038, CUP: J49J19000440008</text:p>
          </table:table-cell>
          <table:table-cell office:value-type="string" table:style-name="ce19">
            <text:p>Grant Agreement Prot. n. 120730 <text:s/>del <text:s/>30/09/2'22 del Repertorio n. 1445/2022<text:s/></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15">
            <text:p>CALL Erasmus+ KA107 International Credit Mobility fondi PO FSE Sicilia 2014-2020</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5">
            <text:p>borsa di mobilità Erasmus+KA107 ICM fondi PO FSE Sicilia 2014-2020 comprensiva di rimborso spese di viaggio. I beneficiari sono stati selezionati dalle Università di origine.</text:p>
          </table:table-cell>
          <table:table-cell table:number-columns-repeated="16375"/>
        </table:table-row>
        <table:table-row table:style-name="ro3">
          <table:table-cell office:value-type="string" table:style-name="ce11">
            <text:p>JASSEM WANNASSI</text:p>
          </table:table-cell>
          <table:table-cell office:value-type="float" office:value="1193" table:style-name="ce12">
            <text:p>€ 1.193,00</text:p>
          </table:table-cell>
          <table:table-cell office:value-type="string" table:style-name="ce13">
            <text:p>Linee guida programma Erasmus plus Erasmus+KA107 International Credit Mobility accordo finanziario n. 2019-1-IT02-KA107-061485 , Convenzione per la realizzazione di un progetto finanziato a valere sul FSE 2014/2020 P.O.R. Sicilia – Asse III – Azione 10.2.3 “Azioni di internazionalizzazione dei sistemi educativi e mobilità” Invito a presentare proposte 2020 — EAC/A02/2019 Programma Erasmus+ pubblicato in data 05/11/2019 sulla Gazzetta ufficiale dell'Unione europea serie C n. 373/12 Attività KA107 Settore Istruzione Superiore Mobilità per l'apprendimento individuale Codice progetto ERASMUS: <text:s text:c="2"/>2019-1-IT02-KA107-061485 <text:s/>CIP: 2014.IT.05.SFOP.014/3/10.2/OI.INDIRE/0038, CUP: J49J19000440008</text:p>
          </table:table-cell>
          <table:table-cell office:value-type="string" table:style-name="ce19">
            <text:p>Grant Agreement <text:s/>Prot. n. 149210 del <text:s/>21/11/2022 Repertorio n. 1667/2022</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7">
            <text:p>CALL Erasmus+ KA107 International Credit Mobility</text:p>
            <text:p>(le singole call sono pubblicate</text:p>
            <text:p>dalle Università partner del progetto</text:p>
            <text:p>sui portali di ateneo)</text:p>
            <text:p/>
          </table:table-cell>
          <table:table-cell office:value-type="string" table:style-name="ce18">
            <text:p>https://www.unime.it/it/international/international-mobility/erasmus-icm-incoming-extra-eu</text:p>
          </table:table-cell>
          <table:table-cell office:value-type="string" table:style-name="ce15">
            <text:p>borsa di mobilità Erasmus+KA107 ICM fondi PO FSE Sicilia 2014-2020 comprensiva di rimborso spese di viaggio. I beneficiari sono stati selezionati dalle Università di origine.</text:p>
          </table:table-cell>
          <table:table-cell table:number-columns-repeated="16375"/>
        </table:table-row>
        <table:table-row table:style-name="ro3">
          <table:table-cell office:value-type="string" table:style-name="ce11">
            <text:p>YOUSSEF HADJ SASSI</text:p>
          </table:table-cell>
          <table:table-cell office:value-type="float" office:value="1859" table:style-name="ce35">
            <text:p>€ 1.859,00</text:p>
          </table:table-cell>
          <table:table-cell office:value-type="string" table:style-name="ce13">
            <text:p>Linee guida programma Erasmus plus Erasmus+KA107 International Credit Mobility accordo finanziario n. 2019-1-IT02-KA107-061485 , Convenzione per la realizzazione di un progetto finanziato a valere sul FSE 2014/2020 P.O.R. Sicilia – Asse III – Azione 10.2.3 “Azioni di internazionalizzazione dei sistemi educativi e mobilità” Invito a presentare proposte 2020 — EAC/A02/2019 Programma Erasmus+ pubblicato in data 05/11/2019 sulla Gazzetta ufficiale dell'Unione europea serie C n. 373/12 Attività KA107 Settore Istruzione Superiore Mobilità per l'apprendimento individuale Codice progetto ERASMUS: <text:s text:c="2"/>2019-1-IT02-KA107-061485 <text:s/>CIP: 2014.IT.05.SFOP.014/3/10.2/OI.INDIRE/0038, CUP: J49J19000440008</text:p>
          </table:table-cell>
          <table:table-cell office:value-type="string" table:style-name="ce19">
            <text:p>Grant Agreement Prot. n. 114008 <text:s/>del <text:s text:c="3"/>19/09/2022 del Repertorio n. <text:s/>1399/2022</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15">
            <text:p>CALL Erasmus+ KA107 International Credit Mobility fondi PO FSE Sicilia 2014-2020</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5">
            <text:p>borsa di mobilità Erasmus+KA107 ICM fondi PO FSE Sicilia 2014-2020 comprensiva di rimborso spese di viaggio. I beneficiari sono stati selezionati dalle Università di origine.</text:p>
          </table:table-cell>
          <table:table-cell table:number-columns-repeated="16375"/>
        </table:table-row>
        <table:table-row table:style-name="ro3">
          <table:table-cell office:value-type="string" table:style-name="ce11">
            <text:p>BEN TIBA EP GARRAZ AMANI</text:p>
          </table:table-cell>
          <table:table-cell office:value-type="float" office:value="1252" table:style-name="ce12">
            <text:p>€ 1.252,00</text:p>
          </table:table-cell>
          <table:table-cell office:value-type="string" table:style-name="ce13">
            <text:p>Linee guida programma Erasmus plus Erasmus+KA107 International Credit Mobility accordo finanziario n. 2019-1-IT02-KA107-061485 , Convenzione per la realizzazione di un progetto finanziato a valere sul FSE 2014/2020 P.O.R. Sicilia – Asse III – Azione 10.2.3 “Azioni di internazionalizzazione dei sistemi educativi e mobilità” Invito a presentare proposte 2020 — EAC/A02/2019 Programma Erasmus+ pubblicato in data 05/11/2019 sulla Gazzetta ufficiale dell'Unione europea serie C n. 373/12 Attività KA107 Settore Istruzione Superiore Mobilità per l'apprendimento individuale Codice progetto ERASMUS: <text:s text:c="2"/>2019-1-IT02-KA107-061485 <text:s/>CIP: 2014.IT.05.SFOP.014/3/10.2/OI.INDIRE/0038, CUP: J49J19000440008</text:p>
          </table:table-cell>
          <table:table-cell office:value-type="string" table:style-name="ce14">
            <text:p>Grant Agreement <text:s/>Prot. n. 144085 <text:s/>del 11/11/2022 Repertorio n. 1624/2022</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7">
            <text:p>CALL Erasmus+ KA107 International Credit Mobility</text:p>
            <text:p>(le singole call sono pubblicate</text:p>
            <text:p>dalle Università partner del progetto</text:p>
            <text:p>sui portali di ateneo)</text:p>
            <text:p/>
          </table:table-cell>
          <table:table-cell office:value-type="string" table:style-name="ce18">
            <text:p>https://www.unime.it/it/international/international-mobility/erasmus-icm-incoming-extra-eu</text:p>
          </table:table-cell>
          <table:table-cell office:value-type="string" table:style-name="ce15">
            <text:p>borsa di mobilità Erasmus+KA107 ICM fondi PO FSE Sicilia 2014-2020 comprensiva di rimborso spese di viaggio. I beneficiari sono stati selezionati dalle Università di origine.</text:p>
          </table:table-cell>
          <table:table-cell table:number-columns-repeated="16375"/>
        </table:table-row>
        <table:table-row table:style-name="ro3">
          <table:table-cell office:value-type="string" table:style-name="ce11">
            <text:p>ASSEL AMINE</text:p>
          </table:table-cell>
          <table:table-cell office:value-type="float" office:value="1252" table:style-name="ce12">
            <text:p>€ 1.252,00</text:p>
          </table:table-cell>
          <table:table-cell office:value-type="string" table:style-name="ce13">
            <text:p>Linee guida programma Erasmus plus Erasmus+KA107 International Credit Mobility accordo finanziario n. 2019-1-IT02-KA107-061485 , Convenzione per la realizzazione di un progetto finanziato a valere sul FSE 2014/2020 P.O.R. Sicilia – Asse III – Azione 10.2.3 “Azioni di internazionalizzazione dei sistemi educativi e mobilità” Invito a presentare proposte 2020 — EAC/A02/2019 Programma Erasmus+ pubblicato in data 05/11/2019 sulla Gazzetta ufficiale dell'Unione europea serie C n. 373/12 Attività KA107 Settore Istruzione Superiore Mobilità per l'apprendimento individuale Codice progetto ERASMUS: <text:s text:c="2"/>2019-1-IT02-KA107-061485 <text:s/>CIP: 2014.IT.05.SFOP.014/3/10.2/OI.INDIRE/0038, CUP: J49J19000440008</text:p>
          </table:table-cell>
          <table:table-cell office:value-type="string" table:style-name="ce14">
            <text:p>Grant Agreement <text:s/>Prot. n. 145949 <text:s/>del 15/11/2022 Repertorio n. 1641/2022</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7">
            <text:p>CALL Erasmus+ KA107 International Credit Mobility</text:p>
            <text:p>(le singole call sono pubblicate</text:p>
            <text:p>dalle Università partner del progetto</text:p>
            <text:p>sui portali di ateneo)</text:p>
            <text:p/>
          </table:table-cell>
          <table:table-cell office:value-type="string" table:style-name="ce18">
            <text:p>https://www.unime.it/it/international/international-mobility/erasmus-icm-incoming-extra-eu</text:p>
          </table:table-cell>
          <table:table-cell office:value-type="string" table:style-name="ce15">
            <text:p>borsa di mobilità Erasmus+KA107 ICM fondi PO FSE Sicilia 2014-2020 comprensiva di rimborso spese di viaggio. I beneficiari sono stati selezionati dalle Università di origine.</text:p>
          </table:table-cell>
          <table:table-cell table:number-columns-repeated="16375"/>
        </table:table-row>
        <table:table-row table:style-name="ro3">
          <table:table-cell office:value-type="string" table:style-name="ce11">
            <text:p>BRAIEK NADIA</text:p>
          </table:table-cell>
          <table:table-cell office:value-type="float" office:value="1227" table:style-name="ce12">
            <text:p>€ 1.227,00</text:p>
          </table:table-cell>
          <table:table-cell office:value-type="string" table:style-name="ce13">
            <text:p>Linee guida programma Erasmus plus Erasmus+KA107 International Credit Mobility accordo finanziario n. 2019-1-IT02-KA107-061485 , Convenzione per la realizzazione di un progetto finanziato a valere sul FSE 2014/2020 P.O.R. Sicilia – Asse III – Azione 10.2.3 “Azioni di internazionalizzazione dei sistemi educativi e mobilità” Invito a presentare proposte 2020 — EAC/A02/2019 Programma Erasmus+ pubblicato in data 05/11/2019 sulla Gazzetta ufficiale dell'Unione europea serie C n. 373/12 Attività KA107 Settore Istruzione Superiore Mobilità per l'apprendimento individuale Codice progetto ERASMUS: <text:s text:c="2"/>2019-1-IT02-KA107-061485 <text:s/>CIP: 2014.IT.05.SFOP.014/3/10.2/OI.INDIRE/0038, CUP: J49J19000440008</text:p>
          </table:table-cell>
          <table:table-cell office:value-type="string" table:style-name="ce14">
            <text:p>Grant Agreement <text:s/>Prot. n. <text:s/>145899 del 15/11/2022 Repertorio n. 1638 /2022</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7">
            <text:p>CALL Erasmus+ KA107 International Credit Mobility</text:p>
            <text:p>(le singole call sono pubblicate</text:p>
            <text:p>dalle Università partner del progetto</text:p>
            <text:p>sui portali di ateneo)</text:p>
            <text:p/>
          </table:table-cell>
          <table:table-cell office:value-type="string" table:style-name="ce18">
            <text:p>https://www.unime.it/it/international/international-mobility/erasmus-icm-incoming-extra-eu</text:p>
          </table:table-cell>
          <table:table-cell office:value-type="string" table:style-name="ce15">
            <text:p>borsa di mobilità Erasmus+KA107 ICM fondi PO FSE Sicilia 2014-2020 comprensiva di rimborso spese di viaggio. I beneficiari sono stati selezionati dalle Università di origine.</text:p>
          </table:table-cell>
          <table:table-cell table:number-columns-repeated="16375"/>
        </table:table-row>
        <table:table-row table:style-name="ro3">
          <table:table-cell office:value-type="string" table:style-name="ce11">
            <text:p>AYADI ONS</text:p>
          </table:table-cell>
          <table:table-cell office:value-type="float" office:value="1227" table:style-name="ce12">
            <text:p>€ 1.227,00</text:p>
          </table:table-cell>
          <table:table-cell office:value-type="string" table:style-name="ce13">
            <text:p>Linee guida programma Erasmus plus Erasmus+KA107 International Credit Mobility accordo finanziario n. 2019-1-IT02-KA107-061485 , Convenzione per la realizzazione di un progetto finanziato a valere sul FSE 2014/2020 P.O.R. Sicilia – Asse III – Azione 10.2.3 “Azioni di internazionalizzazione dei sistemi educativi e mobilità” Invito a presentare proposte 2020 — EAC/A02/2019 Programma Erasmus+ pubblicato in data 05/11/2019 sulla Gazzetta ufficiale dell'Unione europea serie C n. 373/12 Attività KA107 Settore Istruzione Superiore Mobilità per l'apprendimento individuale Codice progetto ERASMUS: <text:s text:c="2"/>2019-1-IT02-KA107-061485 <text:s/>CIP: 2014.IT.05.SFOP.014/3/10.2/OI.INDIRE/0038, CUP: J49J19000440008</text:p>
          </table:table-cell>
          <table:table-cell office:value-type="string" table:style-name="ce14">
            <text:p>Grant Agreement <text:s/>Prot. n. 145717 <text:s/>del 15/11/2022 Repertorio n. 1637/2022</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7">
            <text:p>CALL Erasmus+ KA107 International Credit Mobility</text:p>
            <text:p>(le singole call sono pubblicate</text:p>
            <text:p>dalle Università partner del progetto</text:p>
            <text:p>sui portali di ateneo)</text:p>
            <text:p/>
          </table:table-cell>
          <table:table-cell office:value-type="string" table:style-name="ce18">
            <text:p>https://www.unime.it/it/international/international-mobility/erasmus-icm-incoming-extra-eu</text:p>
          </table:table-cell>
          <table:table-cell office:value-type="string" table:style-name="ce15">
            <text:p>borsa di mobilità Erasmus+KA107 ICM fondi PO FSE Sicilia 2014-2020 comprensiva di rimborso spese di viaggio. I beneficiari sono stati selezionati dalle Università di origine.</text:p>
          </table:table-cell>
          <table:table-cell table:number-columns-repeated="16375"/>
        </table:table-row>
        <table:table-row table:style-name="ro3">
          <table:table-cell office:value-type="string" table:style-name="ce11">
            <text:p>BEN HAJ FRAJ SARRA</text:p>
          </table:table-cell>
          <table:table-cell office:value-type="float" office:value="1252" table:style-name="ce12">
            <text:p>€ 1.252,00</text:p>
          </table:table-cell>
          <table:table-cell office:value-type="string" table:style-name="ce13">
            <text:p>Linee guida programma Erasmus plus Erasmus+KA107 International Credit Mobility accordo finanziario n. 2019-1-IT02-KA107-061485 , Convenzione per la realizzazione di un progetto finanziato a valere sul FSE 2014/2020 P.O.R. Sicilia – Asse III – Azione 10.2.3 “Azioni di internazionalizzazione dei sistemi educativi e mobilità” Invito a presentare proposte 2020 — EAC/A02/2019 Programma Erasmus+ pubblicato in data 05/11/2019 sulla Gazzetta ufficiale dell'Unione europea serie C n. 373/12 Attività KA107 Settore Istruzione Superiore Mobilità per l'apprendimento individuale Codice progetto ERASMUS: <text:s text:c="2"/>2019-1-IT02-KA107-061485 <text:s/>CIP: 2014.IT.05.SFOP.014/3/10.2/OI.INDIRE/0038, CUP: J49J19000440008</text:p>
          </table:table-cell>
          <table:table-cell office:value-type="string" table:style-name="ce14">
            <text:p>Grant Agreement <text:s/>Prot. n. 144163 <text:s/>del 11/11/2022 Repertorio n. 1626/2022</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7">
            <text:p>CALL Erasmus+ KA107 International Credit Mobility</text:p>
            <text:p>(le singole call sono pubblicate</text:p>
            <text:p>dalle Università partner del progetto</text:p>
            <text:p>sui portali di ateneo)</text:p>
            <text:p/>
          </table:table-cell>
          <table:table-cell office:value-type="string" table:style-name="ce18">
            <text:p>https://www.unime.it/it/international/international-mobility/erasmus-icm-incoming-extra-eu</text:p>
          </table:table-cell>
          <table:table-cell office:value-type="string" table:style-name="ce15">
            <text:p>borsa di mobilità Erasmus+KA107 ICM fondi PO FSE Sicilia 2014-2020 comprensiva di rimborso spese di viaggio. I beneficiari sono stati selezionati dalle Università di origine.</text:p>
          </table:table-cell>
          <table:table-cell table:number-columns-repeated="16375"/>
        </table:table-row>
        <table:table-row table:style-name="ro3">
          <table:table-cell office:value-type="string" table:style-name="ce11">
            <text:p>GUESMI SONDES</text:p>
          </table:table-cell>
          <table:table-cell office:value-type="float" office:value="1219" table:style-name="ce12">
            <text:p>€ 1.219,00</text:p>
          </table:table-cell>
          <table:table-cell office:value-type="string" table:style-name="ce13">
            <text:p>Linee guida programma Erasmus plus Erasmus+KA107 International Credit Mobility accordo finanziario n. 2019-1-IT02-KA107-061485 , Convenzione per la realizzazione di un progetto finanziato a valere sul FSE 2014/2020 P.O.R. Sicilia – Asse III – Azione 10.2.3 “Azioni di internazionalizzazione dei sistemi educativi e mobilità” Invito a presentare proposte 2020 — EAC/A02/2019 Programma Erasmus+ pubblicato in data 05/11/2019 sulla Gazzetta ufficiale dell'Unione europea serie C n. 373/12 Attività KA107 Settore Istruzione Superiore Mobilità per l'apprendimento individuale Codice progetto ERASMUS: <text:s text:c="2"/>2019-1-IT02-KA107-061485 <text:s/>CIP: 2014.IT.05.SFOP.014/3/10.2/OI.INDIRE/0038, CUP: J49J19000440008</text:p>
          </table:table-cell>
          <table:table-cell office:value-type="string" table:style-name="ce14">
            <text:p>Grant Agreement <text:s/>Prot. n. 145309 del 14/11/2022 Repertorio n. 1636/2022</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7">
            <text:p>CALL Erasmus+ KA107 International Credit Mobility</text:p>
            <text:p>(le singole call sono pubblicate</text:p>
            <text:p>dalle Università partner del progetto</text:p>
            <text:p>sui portali di ateneo)</text:p>
            <text:p/>
          </table:table-cell>
          <table:table-cell office:value-type="string" table:style-name="ce18">
            <text:p>https://www.unime.it/it/international/international-mobility/erasmus-icm-incoming-extra-eu</text:p>
          </table:table-cell>
          <table:table-cell office:value-type="string" table:style-name="ce15">
            <text:p>borsa di mobilità Erasmus+KA107 ICM fondi PO FSE Sicilia 2014-2020 comprensiva di rimborso spese di viaggio. I beneficiari sono stati selezionati dalle Università di origine.</text:p>
          </table:table-cell>
          <table:table-cell table:number-columns-repeated="16375"/>
        </table:table-row>
        <table:table-row table:style-name="ro3">
          <table:table-cell office:value-type="string" table:style-name="ce11">
            <text:p>ABDELAZIZ BALKIS</text:p>
          </table:table-cell>
          <table:table-cell office:value-type="float" office:value="1252" table:style-name="ce12">
            <text:p>€ 1.252,00</text:p>
          </table:table-cell>
          <table:table-cell office:value-type="string" table:style-name="ce13">
            <text:p>Linee guida programma Erasmus plus Erasmus+KA107 International Credit Mobility accordo finanziario n. 2019-1-IT02-KA107-061485 , Convenzione per la realizzazione di un progetto finanziato a valere sul FSE 2014/2020 P.O.R. Sicilia – Asse III – Azione 10.2.3 “Azioni di internazionalizzazione dei sistemi educativi e mobilità” Invito a presentare proposte 2020 — EAC/A02/2019 Programma Erasmus+ pubblicato in data 05/11/2019 sulla Gazzetta ufficiale dell'Unione europea serie C n. 373/12 Attività KA107 Settore Istruzione Superiore Mobilità per l'apprendimento individuale Codice progetto ERASMUS: <text:s text:c="2"/>2019-1-IT02-KA107-061485 <text:s/>CIP: 2014.IT.05.SFOP.014/3/10.2/OI.INDIRE/0038, CUP: J49J19000440008</text:p>
          </table:table-cell>
          <table:table-cell office:value-type="string" table:style-name="ce14">
            <text:p>Grant Agreement <text:s/>Prot. n. 145252 del 14/11/2022 Repertorio n. 1634/2022</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7">
            <text:p>CALL Erasmus+ KA107 International Credit Mobility</text:p>
            <text:p>(le singole call sono pubblicate</text:p>
            <text:p>dalle Università partner del progetto</text:p>
            <text:p>sui portali di ateneo)</text:p>
            <text:p/>
          </table:table-cell>
          <table:table-cell office:value-type="string" table:style-name="ce18">
            <text:p>https://www.unime.it/it/international/international-mobility/erasmus-icm-incoming-extra-eu</text:p>
          </table:table-cell>
          <table:table-cell office:value-type="string" table:style-name="ce15">
            <text:p>borsa di mobilità Erasmus+KA107 ICM fondi PO FSE Sicilia 2014-2020 comprensiva di rimborso spese di viaggio. I beneficiari sono stati selezionati dalle Università di origine.</text:p>
          </table:table-cell>
          <table:table-cell table:number-columns-repeated="16375"/>
        </table:table-row>
        <table:table-row table:style-name="ro3">
          <table:table-cell office:value-type="string" table:style-name="ce11">
            <text:p>MARIEM DHOUIB</text:p>
          </table:table-cell>
          <table:table-cell office:value-type="float" office:value="1722" table:style-name="ce35">
            <text:p>€ 1.722,00</text:p>
          </table:table-cell>
          <table:table-cell office:value-type="string" table:style-name="ce13">
            <text:p>Linee guida programma Erasmus plus Erasmus+KA107 International Credit Mobility accordo finanziario n. 2019-1-IT02-KA107-061485 , Convenzione per la realizzazione di un progetto finanziato a valere sul FSE 2014/2020 P.O.R. Sicilia – Asse III – Azione 10.2.3 “Azioni di internazionalizzazione dei sistemi educativi e mobilità” Invito a presentare proposte 2020 — EAC/A02/2019 Programma Erasmus+ pubblicato in data 05/11/2019 sulla Gazzetta ufficiale dell'Unione europea serie C n. 373/12 Attività KA107 Settore Istruzione Superiore Mobilità per l'apprendimento individuale Codice progetto ERASMUS: <text:s text:c="2"/>2019-1-IT02-KA107-061485 <text:s/>CIP: 2014.IT.05.SFOP.014/3/10.2/OI.INDIRE/0038, CUP: J49J19000440008</text:p>
          </table:table-cell>
          <table:table-cell office:value-type="string" table:style-name="ce14">
            <text:p>Emendamento al Grant Agreement Prot. n. <text:s/>29784 del 03/03/2023 <text:s/>del Repertorio n. <text:s/>587/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15">
            <text:p>CALL Erasmus+ KA107 International Credit Mobility fondi PO FSE Sicilia 2014-2020</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5">
            <text:p>borsa di mobilità Erasmus+KA107 ICM fondi PO FSE Sicilia 2014-2020 comprensiva di rimborso spese di viaggio. I beneficiari sono stati selezionati dalle Università di origine.</text:p>
          </table:table-cell>
          <table:table-cell table:number-columns-repeated="16375"/>
        </table:table-row>
        <table:table-row table:style-name="ro10">
          <table:table-cell office:value-type="string" table:style-name="ce11">
            <text:p>GIUSEPPE PELLICANE</text:p>
          </table:table-cell>
          <table:table-cell office:value-type="float" office:value="2601.64" table:style-name="ce21">
            <text:p>€ 2.601,64</text:p>
          </table:table-cell>
          <table:table-cell office:value-type="string" table:style-name="ce13">
            <text:p>Linee guida programma Erasmus plus Erasmus+KA171 International Credit Mobility <text:s/>accordo finanziario n. 2022-1-IT02-KA171-HED-000077971</text:p>
            <text:p>Bando per l'assegnazione di borse di mobilità Erasmus+KA107 <text:s/>per STA-STT II semestre dell'a.a. 2022/2023: https://www.unime.it/sites/default/files/2022-12/BANDO_Erasmus_KA107_STA_STT_F_signed.pdf</text:p>
          </table:table-cell>
          <table:table-cell office:value-type="string" table:style-name="ce14">
            <text:p>Grant Agreement <text:s/>Prot. n. 24273 del <text:s/>22/02/2023 del Repertorio n. <text:s/>456/2023+ Eendamento al grant agreement Prot. n. 79129 del 09706/2023 del Repertorio n. 1205/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22">
            <text:p><text:a xlink:href="https://www.unime.it/sites/default/files/2022-12/BANDO_Erasmus_KA107_STA_STT_F_signed.pdf">https://www.unime.it/sites/default/files/2022-12/BANDO_Erasmus_KA107_STA_STT_F_signed.pdf</text:a></text:p>
          </table:table-cell>
          <table:table-cell office:value-type="string" table:style-name="ce22">
            <text:p><text:a xlink:href="https://www.unime.it/sites/default/files/51706_DR%20pubblicazione%20graduatorie%20STA_STT_ICM_signed_1.pdf">https://www.unime.it/sites/default/files/2023-02/DR%20pubblicazione%20graduatorie%20STA_STT_ICM_signed.pdf; https://www.unime.it/sites/default/files/2023-02/DR%20rettifica%20pubblicazione%20graduatorie%20STA_STT_ICM%20_1_F%20%281%29.pdf</text:a></text:p>
          </table:table-cell>
          <table:table-cell office:value-type="string" table:style-name="ce15">
            <text:p>borsa di mobilità per formazione (STT) Erasmus+KA171 <text:s/>ICM comprensiva di rimborso spese di viaggio. CV allegato esternamente al file</text:p>
          </table:table-cell>
          <table:table-cell table:number-columns-repeated="16375"/>
        </table:table-row>
        <table:table-row table:style-name="ro10">
          <table:table-cell office:value-type="string" table:style-name="ce11">
            <text:p>ARCHIMEDE ROTONDO</text:p>
          </table:table-cell>
          <table:table-cell office:value-type="float" office:value="2601.64" table:formula="of:=2601.64" table:style-name="ce21">
            <text:p>€ 2.601,64</text:p>
          </table:table-cell>
          <table:table-cell office:value-type="string" table:style-name="ce13">
            <text:p>Linee guida programma Erasmus plus Erasmus+KA171 International Credit Mobility accordo finanziario n. 2022-1-IT02-KA171-HED-000077971</text:p>
            <text:p>Bando per l'assegnazione di borse di mobilità Erasmus+KA107 <text:s/>per STA-STT II semestre dell'a.a. 2022/2023: https://www.unime.it/sites/default/files/2022-12/BANDO_Erasmus_KA107_STA_STT_F_signed.pdf</text:p>
          </table:table-cell>
          <table:table-cell office:value-type="string" table:style-name="ce14">
            <text:p>Grant Agreement <text:s/>Prot. n. 24280 del 22/02/2023 del Repertorio n. 457/2023 + Emendamento al Grant agreement Prot. n. 75691 del 01/06/2023 del Repertorio n. 1159/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22">
            <text:p><text:a xlink:href="https://www.unime.it/sites/default/files/2022-12/BANDO_Erasmus_KA107_STA_STT_F_signed.pdf">https://www.unime.it/sites/default/files/2022-12/BANDO_Erasmus_KA107_STA_STT_F_signed.pdf</text:a></text:p>
          </table:table-cell>
          <table:table-cell office:value-type="string" table:style-name="ce22">
            <text:p><text:a xlink:href="https://www.unime.it/sites/default/files/51706_DR%20pubblicazione%20graduatorie%20STA_STT_ICM_signed_1.pdf">https://www.unime.it/sites/default/files/2023-02/DR%20pubblicazione%20graduatorie%20STA_STT_ICM_signed.pdf; https://www.unime.it/sites/default/files/2023-02/DR%20rettifica%20pubblicazione%20graduatorie%20STA_STT_ICM%20_1_F%20%281%29.pdf</text:a></text:p>
          </table:table-cell>
          <table:table-cell office:value-type="string" table:style-name="ce15">
            <text:p>borsa di mobilità per formazione (STT) Erasmus+KA171 <text:s/>ICM comprensiva di rimborso spese di viaggio. CV allegato esternamente al file</text:p>
          </table:table-cell>
          <table:table-cell table:number-columns-repeated="16375"/>
        </table:table-row>
        <table:table-row table:style-name="ro10">
          <table:table-cell office:value-type="string" table:style-name="ce11">
            <text:p>ALESSANDRA NOBILE</text:p>
          </table:table-cell>
          <table:table-cell office:value-type="float" office:value="1980" table:style-name="ce21">
            <text:p>€ 1.980,00</text:p>
          </table:table-cell>
          <table:table-cell office:value-type="string" table:style-name="ce13">
            <text:p>Linee guida programma Erasmus plus Erasmus+KA107 International Credit Mobility accordo finanziario n. 2020-1-IT02-KA107-078488</text:p>
            <text:p>Bando per l'assegnazione di borse di mobilità Erasmus+KA107 <text:s/>per STA-STT II semestre dell'a.a. 2022/2023: https://www.unime.it/sites/default/files/2022-12/BANDO_Erasmus_KA107_STA_STT_F_signed.pdf</text:p>
          </table:table-cell>
          <table:table-cell office:value-type="string" table:style-name="ce14">
            <text:p>Grant Agreement <text:s/>Prot. n. <text:s/>26897 del <text:s/>27/02/2023 del Repertorio n. 495/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22">
            <text:p><text:a xlink:href="https://www.unime.it/sites/default/files/2022-12/BANDO_Erasmus_KA107_STA_STT_F_signed.pdf">https://www.unime.it/sites/default/files/2022-12/BANDO_Erasmus_KA107_STA_STT_F_signed.pdf</text:a></text:p>
          </table:table-cell>
          <table:table-cell office:value-type="string" table:style-name="ce22">
            <text:p><text:a xlink:href="https://www.unime.it/sites/default/files/51706_DR%20pubblicazione%20graduatorie%20STA_STT_ICM_signed_1.pdf">https://www.unime.it/sites/default/files/2023-02/DR%20pubblicazione%20graduatorie%20STA_STT_ICM_signed.pdf; https://www.unime.it/sites/default/files/2023-02/DR%20rettifica%20pubblicazione%20graduatorie%20STA_STT_ICM%20_1_F%20%281%29.pdf</text:a></text:p>
          </table:table-cell>
          <table:table-cell office:value-type="string" table:style-name="ce15">
            <text:p>borsa di mobilità per formazione (STT) Erasmus+KA107 ICM comprensiva di rimborso spese di viaggio. CV allegato esternamente al file</text:p>
          </table:table-cell>
          <table:table-cell table:number-columns-repeated="16375"/>
        </table:table-row>
        <table:table-row table:style-name="ro7">
          <table:table-cell office:value-type="string" table:style-name="ce11">
            <text:p>A. V.</text:p>
          </table:table-cell>
          <table:table-cell office:value-type="float" office:value="5875" table:formula="of:= 4113 + 1762" table:style-name="ce21">
            <text:p>€ 5.875,00</text:p>
          </table:table-cell>
          <table:table-cell office:value-type="string" table:style-name="ce13">
            <text:p>Linee guida programma Erasmus plus Erasmus+KA107 International Credit Mobility accordo finanziario n. 2020-1-IT02-KA107-078488</text:p>
            <text:p/>
            <text:p/>
          </table:table-cell>
          <table:table-cell office:value-type="string" table:style-name="ce14">
            <text:p>Grant Agreement <text:s/>Prot. n. 29887 del 03/03/2023 del Repertorio n. <text:s/>594/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15">
            <text:p>CALL Erasmus+ KA107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5">
            <text:p>borsa di mobilità Erasmus+KA107 ICM comprensiva di rimborso spese di viaggio e contributo integrativo per studente con minori opportunità. I beneficiari sono stati selezionati dalle Università di origine.</text:p>
          </table:table-cell>
          <table:table-cell table:number-columns-repeated="16375" table:style-name="ce2"/>
        </table:table-row>
        <table:table-row table:style-name="ro7">
          <table:table-cell office:value-type="string" table:style-name="ce11">
            <text:p>Y. K.</text:p>
          </table:table-cell>
          <table:table-cell office:value-type="float" office:value="4335" table:formula="of:=4113+222" table:style-name="ce21">
            <text:p>€ 4.335,00</text:p>
          </table:table-cell>
          <table:table-cell office:value-type="string" table:style-name="ce13">
            <text:p>Linee guida programma Erasmus plus Erasmus+KA107 International Credit Mobility accordo finanziario n. 2020-1-IT02-KA107-078488</text:p>
            <text:p/>
            <text:p/>
          </table:table-cell>
          <table:table-cell office:value-type="string" table:style-name="ce14">
            <text:p>Grant Agreement <text:s/>Prot. n. <text:s/>29861 del 03/03/2023 <text:s/>del Repertorio n. 593/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15">
            <text:p>CALL Erasmus+ KA107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5">
            <text:p>borsa di mobilità Erasmus+KA107 ICM comprensiva di rimborso spese di viaggio e contributo integrativo per studente con minori opportunità. I beneficiari sono stati selezionati dalle Università di origine.</text:p>
          </table:table-cell>
          <table:table-cell table:number-columns-repeated="16375" table:style-name="ce2"/>
        </table:table-row>
        <table:table-row table:style-name="ro9">
          <table:table-cell office:value-type="string" table:style-name="ce11">
            <text:p>ABOU WAKIL SOUKAINA</text:p>
          </table:table-cell>
          <table:table-cell office:value-type="float" office:value="4468" table:formula="of:=2910+1558" table:style-name="ce21">
            <text:p>€ 4.468,00</text:p>
          </table:table-cell>
          <table:table-cell office:value-type="string" table:style-name="ce13">
            <text:p>Linee guida programma Erasmus plus Erasmus+KA107 International Credit Mobility accordo finanziario n. 2020-1-IT02-KA107-078488</text:p>
            <text:p/>
            <text:p/>
          </table:table-cell>
          <table:table-cell office:value-type="string" table:style-name="ce19">
            <text:p>Grant Agreement Prot. n. 36678 del 17/03/2023 <text:s/>del Repertorio n. 700/2023 + Emendamento al Grant agreement Prot. n. 64928 del 17/05/2023 del Repertorio n. 1051/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15">
            <text:p>CALL Erasmus+ KA107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5">
            <text:p>borsa di mobilità Erasmus+KA107 ICM comprensiva di rimborso spese di viaggio. I beneficiari sono stati selezionati dalle Università di origine.</text:p>
          </table:table-cell>
          <table:table-cell table:number-columns-repeated="16375" table:style-name="ce2"/>
        </table:table-row>
        <table:table-row table:style-name="ro9">
          <table:table-cell office:value-type="string" table:style-name="ce11">
            <text:p>ELAARAJ IBTISSAM</text:p>
          </table:table-cell>
          <table:table-cell office:value-type="float" office:value="2910" table:style-name="ce21">
            <text:p>€ 2.910,00</text:p>
          </table:table-cell>
          <table:table-cell office:value-type="string" table:style-name="ce13">
            <text:p>Linee guida programma Erasmus plus Erasmus+KA107 International Credit Mobility accordo finanziario n. 2020-1-IT02-KA107-078488</text:p>
            <text:p/>
            <text:p/>
          </table:table-cell>
          <table:table-cell office:value-type="string" table:style-name="ce14">
            <text:p>Grant Agreement <text:s/>Prot. n. 37081 <text:s/>del 17/03/2023 <text:s/>del Repertorio n. 710/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15">
            <text:p>CALL Erasmus+ KA107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5">
            <text:p>borsa di mobilità Erasmus+KA107 ICM comprensiva di rimborso spese di viaggio. I beneficiari sono stati selezionati dalle Università di origine.</text:p>
          </table:table-cell>
          <table:table-cell table:number-columns-repeated="16375" table:style-name="ce2"/>
        </table:table-row>
        <table:table-row table:style-name="ro9">
          <table:table-cell office:value-type="string" table:style-name="ce11">
            <text:p>M'HAMDI ZAKYA</text:p>
          </table:table-cell>
          <table:table-cell office:value-type="float" office:value="2910" table:style-name="ce21">
            <text:p>€ 2.910,00</text:p>
          </table:table-cell>
          <table:table-cell office:value-type="string" table:style-name="ce13">
            <text:p>Linee guida programma Erasmus plus Erasmus+KA107 International Credit Mobility accordo finanziario n. 2020-1-IT02-KA107-078488</text:p>
            <text:p/>
            <text:p/>
          </table:table-cell>
          <table:table-cell office:value-type="string" table:style-name="ce14">
            <text:p>Grant Agreement <text:s/>Prot. n. 37025 del <text:s/>17/03/2023 del Repertorio n. 709/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15">
            <text:p>CALL Erasmus+ KA107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5">
            <text:p>borsa di mobilità Erasmus+KA107 ICM comprensiva di rimborso spese di viaggio. I beneficiari sono stati selezionati dalle Università di origine.</text:p>
          </table:table-cell>
          <table:table-cell table:number-columns-repeated="16375" table:style-name="ce2"/>
        </table:table-row>
        <table:table-row table:style-name="ro3">
          <table:table-cell office:value-type="string" table:style-name="ce11">
            <text:p>BEN ABDENNEBI HASSEN</text:p>
            <text:p/>
          </table:table-cell>
          <table:table-cell office:value-type="float" office:value="1300" table:style-name="ce21">
            <text:p>€ 1.300,00</text:p>
          </table:table-cell>
          <table:table-cell office:value-type="string" table:style-name="ce13">
            <text:p>Linee guida programma Erasmus plus Erasmus+KA107 International Credit Mobility accordo finanziario n. 2019-1-IT02-KA107-061485 , Convenzione per la realizzazione di un progetto finanziato a valere sul FSE 2014/2020 P.O.R. Sicilia – Asse III – Azione 10.2.3 “Azioni di internazionalizzazione dei sistemi educativi e mobilità” Invito a presentare proposte 2020 — EAC/A02/2019 Programma Erasmus+ pubblicato in data 05/11/2019 sulla Gazzetta ufficiale dell'Unione europea serie C n. 373/12 Attività KA107 Settore Istruzione Superiore Mobilità per l'apprendimento individuale Codice progetto ERASMUS: <text:s text:c="2"/>2019-1-IT02-KA107-061485 <text:s/>CIP: 2014.IT.05.SFOP.014/3/10.2/OI.INDIRE/0038, CUP: J49J19000440008</text:p>
          </table:table-cell>
          <table:table-cell office:value-type="string" table:style-name="ce19">
            <text:p>Grant Agreement <text:s/>Prot. n. 36643 del <text:s/>17/03/2023 del Repertorio n. 699/2023</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6">
            <text:p>CALL Erasmus+ KA107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6">
            <text:p>borsa di mobilità per formazione (STT) Erasmus+KA107 ICM comprensiva di rimborso spese di viaggio. I beneficiari sono stati selezionati dalle Università di origine.</text:p>
          </table:table-cell>
          <table:table-cell table:number-columns-repeated="16375" table:style-name="ce2"/>
        </table:table-row>
        <table:table-row table:style-name="ro3">
          <table:table-cell office:value-type="string" table:style-name="ce11">
            <text:p>ZAOUALI MOHAMED AMINE</text:p>
            <text:p/>
          </table:table-cell>
          <table:table-cell office:value-type="float" office:value="1300" table:style-name="ce21">
            <text:p>€ 1.300,00</text:p>
          </table:table-cell>
          <table:table-cell office:value-type="string" table:style-name="ce13">
            <text:p>Linee guida programma Erasmus plus Erasmus+KA107 International Credit Mobility accordo finanziario n. 2019-1-IT02-KA107-061485 , Convenzione per la realizzazione di un progetto finanziato a valere sul FSE 2014/2020 P.O.R. Sicilia – Asse III – Azione 10.2.3 “Azioni di internazionalizzazione dei sistemi educativi e mobilità” Invito a presentare proposte 2020 — EAC/A02/2019 Programma Erasmus+ pubblicato in data 05/11/2019 sulla Gazzetta ufficiale dell'Unione europea serie C n. 373/12 Attività KA107 Settore Istruzione Superiore Mobilità per l'apprendimento individuale Codice progetto ERASMUS: <text:s text:c="2"/>2019-1-IT02-KA107-061485 <text:s/>CIP: 2014.IT.05.SFOP.014/3/10.2/OI.INDIRE/0038, CUP: J49J19000440008</text:p>
          </table:table-cell>
          <table:table-cell office:value-type="string" table:style-name="ce19">
            <text:p>Grant Agreement <text:s/>Prot. n. 36637 del <text:s/>17/03/2023 del Repertorio n. 698/2023 + Emendamento Prot. n. 41719 del 29/03/2023 del Repertorio n. 762/2023</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6">
            <text:p>CALL Erasmus+ KA107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6">
            <text:p>borsa di mobilità per docenza (STA) Erasmus+KA107 ICM comprensiva di rimborso spese di viaggio. I beneficiari sono stati selezionati dalle Università di origine.</text:p>
          </table:table-cell>
          <table:table-cell table:number-columns-repeated="16375" table:style-name="ce2"/>
        </table:table-row>
        <table:table-row table:style-name="ro9">
          <table:table-cell office:value-type="string" table:style-name="ce11">
            <text:p>ADAZE ESSAADIA</text:p>
          </table:table-cell>
          <table:table-cell office:value-type="float" office:value="4440" table:style-name="ce21">
            <text:p>€ 4.440,00</text:p>
          </table:table-cell>
          <table:table-cell office:value-type="string" table:style-name="ce13">
            <text:p>Linee guida programma Erasmus plus Erasmus+KA107 International Credit Mobility accordo finanziario n. 2020-1-IT02-KA107-078488</text:p>
            <text:p/>
            <text:p/>
          </table:table-cell>
          <table:table-cell office:value-type="string" table:style-name="ce14">
            <text:p>Grant Agreement <text:s/>Prot. n. 37082 del 17/03/2023 del Repertorio n. 711/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15">
            <text:p>CALL Erasmus+ KA107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5">
            <text:p>borsa di mobilità Erasmus+KA107 ICM comprensiva di rimborso spese di viaggio. I beneficiari sono stati selezionati dalle Università di origine.</text:p>
          </table:table-cell>
          <table:table-cell table:number-columns-repeated="16375" table:style-name="ce2"/>
        </table:table-row>
        <table:table-row table:style-name="ro3">
          <table:table-cell office:value-type="string" table:style-name="ce11">
            <text:p>MOHAMED RIDHA HACHANA</text:p>
            <text:p/>
          </table:table-cell>
          <table:table-cell office:value-type="float" office:value="1300" table:style-name="ce21">
            <text:p>€ 1.300,00</text:p>
          </table:table-cell>
          <table:table-cell office:value-type="string" table:style-name="ce13">
            <text:p>Linee guida programma Erasmus plus Erasmus+KA107 International Credit Mobility accordo finanziario n. 2020-1-IT02-KA107-078488, Convenzione per la realizzazione di un progetto finanziato a valere sul FSE 2014/2020 P.O.R. Sicilia – Asse III – Azione 10.2.3 “Azioni di internazionalizzazione dei sistemi educativi e mobilità” Invito a presentare proposte 2020 — EAC/A02/2019 Programma Erasmus+ pubblicato in data 05/11/2019 sulla Gazzetta ufficiale dell'Unione europea serie C n. 373/12 Attività KA107 Settore Istruzione Superiore Mobilità per l'apprendimento individuale Codice progetto ERASMUS: 2020-1-IT02-KA107-078488 CIP: 2014.IT.05.SFOP.014/3/10.2/OI.INDIRE/0038; CUP: J49J21003660006</text:p>
          </table:table-cell>
          <table:table-cell office:value-type="string" table:style-name="ce14">
            <text:p>Grant Agreement <text:s/>Prot. n. 49224 del 17/04/2023 del Repertorio n. 877/2023</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6">
            <text:p>CALL Erasmus+ KA107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6">
            <text:p>borsa di mobilità per docenza (STA) Erasmus+KA107 ICM comprensiva di rimborso spese di viaggio. I beneficiari sono stati selezionati dalle Università di origine.</text:p>
          </table:table-cell>
          <table:table-cell table:number-columns-repeated="16375" table:style-name="ce2"/>
        </table:table-row>
        <table:table-row table:style-name="ro6">
          <table:table-cell office:value-type="string" table:style-name="ce11">
            <text:p>EL OUAHABI MOUSSA</text:p>
          </table:table-cell>
          <table:table-cell office:value-type="float" office:value="4540" table:style-name="ce21">
            <text:p>€ 4.540,00</text:p>
          </table:table-cell>
          <table:table-cell office:value-type="string" table:style-name="ce13">
            <text:p>Linee guida programma Erasmus plus Erasmus+KA107 International Credit Mobility accordo finanziario n. 2020-1-IT02-KA107-078488</text:p>
            <text:p/>
            <text:p/>
          </table:table-cell>
          <table:table-cell office:value-type="string" table:style-name="ce14">
            <text:p>Emendamento al Grant Agreement Prot. n. <text:s text:c="2"/>38940 del 22/03/2023 del Repertorio n. 730/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15">
            <text:p>CALL Erasmus+ KA107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5">
            <text:p>borsa di</text:p>
            <text:p>mobilità Erasmus+KA107 ICM comprensiva di rimborso spese di viaggio. I beneficiari sono stati selezionati dalle Università di origine.</text:p>
          </table:table-cell>
          <table:table-cell table:number-columns-repeated="16375"/>
        </table:table-row>
        <table:table-row table:style-name="ro10">
          <table:table-cell office:value-type="string" table:style-name="ce11">
            <text:p>MARIA GABRIELLA CAMPOLO</text:p>
          </table:table-cell>
          <table:table-cell office:value-type="float" office:value="1800" table:formula="of:=1260+540" table:style-name="ce21">
            <text:p>€ 1.800,00</text:p>
          </table:table-cell>
          <table:table-cell office:value-type="string" table:style-name="ce13">
            <text:p>Linee guida programma Erasmus plus Erasmus+KA107 International Credit Mobility accordo finanziario n. <text:s/>n. 2020-1-IT02-KA107-078488</text:p>
            <text:p>Bando per l'assegnazione di borse di mobilità Erasmus+KA107 <text:s/>per STA-STT II semestre dell'a.a. 2022/2023: https://www.unime.it/sites/default/files/2022-12/BANDO_Erasmus_KA107_STA_STT_F_signed.pdf</text:p>
          </table:table-cell>
          <table:table-cell office:value-type="string" table:style-name="ce14">
            <text:p>Grant Agreement <text:s/>Prot. n. 36161 del <text:s/>16/03/2023 del Repertorio n. 696/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22">
            <text:p><text:a xlink:href="https://www.unime.it/sites/default/files/2022-12/BANDO_Erasmus_KA107_STA_STT_F_signed.pdf">https://www.unime.it/sites/default/files/2022-12/BANDO_Erasmus_KA107_STA_STT_F_signed.pdf</text:a></text:p>
          </table:table-cell>
          <table:table-cell office:value-type="string" table:style-name="ce22">
            <text:p><text:a xlink:href="https://www.unime.it/sites/default/files/51706_DR%20pubblicazione%20graduatorie%20STA_STT_ICM_signed_1.pdf">https://www.unime.it/sites/default/files/2023-02/DR%20pubblicazione%20graduatorie%20STA_STT_ICM_signed.pdf; https://www.unime.it/sites/default/files/2023-02/DR%20rettifica%20pubblicazione%20graduatorie%20STA_STT_ICM%20_1_F%20%281%29.pdf</text:a></text:p>
          </table:table-cell>
          <table:table-cell office:value-type="string" table:style-name="ce15">
            <text:p>borsa di mobilità per attività combinata di docenza e formazione (STA+STT) Erasmus+KA107 <text:s/>ICM comprensiva di rimborso spese di viaggio. CV allegato esternamente al file</text:p>
          </table:table-cell>
          <table:table-cell table:number-columns-repeated="16375"/>
        </table:table-row>
        <table:table-row table:style-name="ro4">
          <table:table-cell office:value-type="string" table:style-name="ce11">
            <text:p>KOUACHE YASSINE</text:p>
          </table:table-cell>
          <table:table-cell office:value-type="float" office:value="1395" table:style-name="ce12">
            <text:p>€ 1.395,00</text:p>
          </table:table-cell>
          <table:table-cell office:value-type="string" table:style-name="ce13">
            <text:p>Linee guida programma Erasmus plus Convenzione n. 2014.IT.05.SFOP.014/3/10.2/OI.INDIRE/0004 relativa alla realizzazione del progetto</text:p>
            <text:p>(codice progetto erasmus 2019-1-IT02-KA107-062027) finanziato a valere sul FSE 2014/2020 P.O.R. Sicilia – Asse</text:p>
            <text:p>III – Azione 10.2.3 “Azioni di internazionalizzazione dei sistemi educativi e mobilità”, Attività KA107 Settore Istruzione</text:p>
            <text:p>Superiore Mobilità per l'apprendimento individuale,</text:p>
            <text:p>Bando Consorzio COMMO per l'assegnazione di borse di mobilità Erasmus+ riservate agli atenei siciliani e della riva sud del Mediterraneo della rete UNIMED: https://www.unime.it/it/international/evidenza/progetto-commo-indire-regione-sicilia-unesperienza-imperdibile-studiare-e</text:p>
          </table:table-cell>
          <table:table-cell office:value-type="string" table:style-name="ce14">
            <text:p>Grant Agreement <text:s/>Prot. n. <text:s/>41788 del 29/03/2023 <text:s/>Repertorio n. 765/2023</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6">
            <text:p>CALL Erasmus+ KA107 Progetto COMMO</text:p>
            <text:p>(le singole call sono pubblicate</text:p>
            <text:p>dalle Università partner del progetto</text:p>
            <text:p>sui portali di ateneo)</text:p>
            <text:p/>
          </table:table-cell>
          <table:table-cell office:value-type="string" table:style-name="ce18">
            <text:p>https://www.uni-med.net/call-2020-progetto-commo-indire-regione-sicilia-unesperienza-imperdibile-per-studiare-e-insegnare-allestero/</text:p>
          </table:table-cell>
          <table:table-cell office:value-type="string" table:style-name="ce16">
            <text:p>borsa di mobilità per formazione (STT) Erasmus+KA107 ICM comprensiva di rimborso spese di viaggio. I beneficiari sono stati selezionati dalle Università di origine.</text:p>
          </table:table-cell>
          <table:table-cell table:number-columns-repeated="16375"/>
        </table:table-row>
        <table:table-row table:style-name="ro7">
          <table:table-cell office:value-type="string" table:style-name="ce11">
            <text:p>B. Z.</text:p>
          </table:table-cell>
          <table:table-cell office:value-type="float" office:value="4310" table:formula="of:=3017+1293" table:style-name="ce21">
            <text:p>€ 4.310,00</text:p>
          </table:table-cell>
          <table:table-cell office:value-type="string" table:style-name="ce13">
            <text:p>Linee guida programma Erasmus plus Erasmus+KA107 International Credit Mobility accordo finanziario n. 2020-1-IT02-KA107-078488</text:p>
            <text:p/>
            <text:p/>
          </table:table-cell>
          <table:table-cell office:value-type="string" table:style-name="ce14">
            <text:p>Grant Agreement <text:s/>Prot. n. 55156 <text:s/>del <text:s/>03/05/2023 del Repertorio n. 966/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15">
            <text:p>CALL Erasmus+ KA107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5">
            <text:p>borsa di mobilità Erasmus+KA107 ICM comprensiva di rimborso spese di viaggio e contributo integrativo per studente con minori opportunità. I beneficiari sono stati selezionati dalle Università di origine.</text:p>
          </table:table-cell>
          <table:table-cell table:number-columns-repeated="16375" table:style-name="ce2"/>
        </table:table-row>
        <table:table-row table:style-name="ro11">
          <table:table-cell office:value-type="string" table:style-name="ce11">
            <text:p>KUSHMARO ARIEL</text:p>
            <text:p/>
          </table:table-cell>
          <table:table-cell office:value-type="float" office:value="1395" table:style-name="ce21">
            <text:p>€ 1.395,00</text:p>
          </table:table-cell>
          <table:table-cell office:value-type="string" table:style-name="ce13">
            <text:p>Linee guida programma Erasmus plus Erasmus+KA107 International Credit Mobility accordo finanziario n. 2020-1-IT02-KA107-078488</text:p>
            <text:p/>
            <text:p/>
          </table:table-cell>
          <table:table-cell office:value-type="string" table:style-name="ce29">
            <text:p>Grant Agreement <text:s/>Prot. N. 47792 del 13/04/2023 del Repertorio n. 852/2023</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6">
            <text:p>CALL Erasmus+ KA107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6">
            <text:p>borsa di mobilità per formazione (STT) Erasmus+KA107 ICM comprensiva di rimborso spese di viaggio. I beneficiari sono stati selezionati dalle Università di origine.</text:p>
          </table:table-cell>
          <table:table-cell table:number-columns-repeated="16375" table:style-name="ce2"/>
        </table:table-row>
        <table:table-row table:style-name="ro10">
          <table:table-cell office:value-type="string" table:style-name="ce11">
            <text:p>CATERINA FAGGIO</text:p>
          </table:table-cell>
          <table:table-cell office:value-type="float" office:value="1862" table:formula="of:=1260+540+62" table:style-name="ce21">
            <text:p>€ 1.862,00</text:p>
          </table:table-cell>
          <table:table-cell office:value-type="string" table:style-name="ce13">
            <text:p>Linee guida programma Erasmus plus Erasmus+KA171 International Credit Mobility accordo finanziario n. 2022-1-IT02-KA171-HED-000077971</text:p>
            <text:p>Bando per l'assegnazione di borse di mobilità Erasmus+KA107 <text:s/>per STA-STT II semestre dell'a.a. 2022/2023: https://www.unime.it/sites/default/files/2022-12/BANDO_Erasmus_KA107_STA_STT_F_signed.pdf</text:p>
          </table:table-cell>
          <table:table-cell office:value-type="string" table:style-name="ce14">
            <text:p>Grant Agreement <text:s/>Prot. n.43322 <text:s/>del 03/04/2023 del Repertorio n. 800/2023 + Emendamento al Grant agreement. Prot. n. 75668 del 01/06/2023 del Repertorio n. 1157/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22">
            <text:p><text:a xlink:href="https://www.unime.it/sites/default/files/2022-12/BANDO_Erasmus_KA107_STA_STT_F_signed.pdf">https://www.unime.it/sites/default/files/2022-12/BANDO_Erasmus_KA107_STA_STT_F_signed.pdf</text:a></text:p>
          </table:table-cell>
          <table:table-cell office:value-type="string" table:style-name="ce22">
            <text:p><text:a xlink:href="https://www.unime.it/sites/default/files/51706_DR%20pubblicazione%20graduatorie%20STA_STT_ICM_signed_1.pdf">https://www.unime.it/sites/default/files/2023-02/DR%20pubblicazione%20graduatorie%20STA_STT_ICM_signed.pdf; https://www.unime.it/sites/default/files/2023-02/DR%20rettifica%20pubblicazione%20graduatorie%20STA_STT_ICM%20_1_F%20%281%29.pdf</text:a></text:p>
          </table:table-cell>
          <table:table-cell office:value-type="string" table:style-name="ce15">
            <text:p>borsa di mobilità per formazione (STT) Erasmus+KA171 <text:s/>ICM comprensiva di rimborso spese di viaggio. CV allegato esternamente al file</text:p>
          </table:table-cell>
          <table:table-cell table:number-columns-repeated="16375"/>
        </table:table-row>
        <table:table-row table:style-name="ro10">
          <table:table-cell office:value-type="string" table:style-name="ce11">
            <text:p>MARCELLO MOLLICA</text:p>
          </table:table-cell>
          <table:table-cell office:value-type="float" office:value="1260" table:formula="of:=882+378" table:style-name="ce21">
            <text:p>€ 1.260,00</text:p>
          </table:table-cell>
          <table:table-cell office:value-type="string" table:style-name="ce13">
            <text:p>Linee guida programma Erasmus plus Erasmus+KA171 International Credit Mobility accordo finanziario n. 2022-1-IT02-KA171-HED-000077971</text:p>
            <text:p>Bando per l'assegnazione di borse di mobilità Erasmus+KA107 <text:s/>per STA-STT II semestre dell'a.a. 2022/2023: https://www.unime.it/sites/default/files/2022-12/BANDO_Erasmus_KA107_STA_STT_F_signed.pdf</text:p>
          </table:table-cell>
          <table:table-cell office:value-type="string" table:style-name="ce14">
            <text:p>Grant Agreement <text:s/>Prot. n. 48896 del 17/04/2023 <text:s/>del Repertorio n. 871/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22">
            <text:p><text:a xlink:href="https://www.unime.it/sites/default/files/2022-12/BANDO_Erasmus_KA107_STA_STT_F_signed.pdf">https://www.unime.it/sites/default/files/2022-12/BANDO_Erasmus_KA107_STA_STT_F_signed.pdf</text:a></text:p>
          </table:table-cell>
          <table:table-cell office:value-type="string" table:style-name="ce22">
            <text:p><text:a xlink:href="https://www.unime.it/sites/default/files/51706_DR%20pubblicazione%20graduatorie%20STA_STT_ICM_signed_1.pdf">https://www.unime.it/sites/default/files/2023-02/DR%20pubblicazione%20graduatorie%20STA_STT_ICM_signed.pdf; https://www.unime.it/sites/default/files/2023-02/DR%20rettifica%20pubblicazione%20graduatorie%20STA_STT_ICM%20_1_F%20%281%29.pdf</text:a></text:p>
          </table:table-cell>
          <table:table-cell office:value-type="string" table:style-name="ce15">
            <text:p>borsa di mobilità per formazione (STT) Erasmus+KA171 <text:s/>ICM comprensiva di rimborso spese di viaggio. CV allegato esternamente al file</text:p>
          </table:table-cell>
          <table:table-cell table:number-columns-repeated="16375"/>
        </table:table-row>
        <table:table-row table:style-name="ro10">
          <table:table-cell office:value-type="string" table:style-name="ce11">
            <text:p>ALESSANDRO CRISAFULLI</text:p>
          </table:table-cell>
          <table:table-cell office:value-type="float" office:value="1260" table:formula="of:= 882+378" table:style-name="ce21">
            <text:p>€ 1.260,00</text:p>
          </table:table-cell>
          <table:table-cell office:value-type="string" table:style-name="ce13">
            <text:p>Linee guida programma Erasmus plus Erasmus+KA107 International Credit Mobility accordo finanziario n. 2020-1-IT02-KA107-078488</text:p>
            <text:p>Bando per l'assegnazione di borse di mobilità Erasmus+KA107 <text:s/>per STA-STT II semestre dell'a.a. 2022/2023: https://www.unime.it/sites/default/files/2022-12/BANDO_Erasmus_KA107_STA_STT_F_signed.pdf</text:p>
          </table:table-cell>
          <table:table-cell office:value-type="string" table:style-name="ce14">
            <text:p>Grant Agreement <text:s/>Prot. n. <text:s/>65336 del <text:s/>17/05/2023 del Repertorio n. 1059/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22">
            <text:p><text:a xlink:href="https://www.unime.it/sites/default/files/2022-12/BANDO_Erasmus_KA107_STA_STT_F_signed.pdf">https://www.unime.it/sites/default/files/2022-12/BANDO_Erasmus_KA107_STA_STT_F_signed.pdf</text:a></text:p>
          </table:table-cell>
          <table:table-cell office:value-type="string" table:style-name="ce22">
            <text:p><text:a xlink:href="https://www.unime.it/sites/default/files/51706_DR%20pubblicazione%20graduatorie%20STA_STT_ICM_signed_1.pdf">https://www.unime.it/sites/default/files/2023-02/DR%20pubblicazione%20graduatorie%20STA_STT_ICM_signed.pdf; https://www.unime.it/sites/default/files/2023-02/DR%20rettifica%20pubblicazione%20graduatorie%20STA_STT_ICM%20_1_F%20%281%29.pdf</text:a></text:p>
          </table:table-cell>
          <table:table-cell office:value-type="string" table:style-name="ce15">
            <text:p>borsa di mobilità per formazione (STT) Erasmus+KA107 <text:s/>ICM comprensiva di rimborso spese di viaggio. CV allegato esternamente al file</text:p>
          </table:table-cell>
          <table:table-cell table:number-columns-repeated="16375"/>
        </table:table-row>
        <table:table-row table:style-name="ro10">
          <table:table-cell office:value-type="string" table:style-name="ce11">
            <text:p>GARGIULO GAETANO</text:p>
          </table:table-cell>
          <table:table-cell office:value-type="float" office:value="1260" table:formula="of:= 882+378" table:style-name="ce21">
            <text:p>€ 1.260,00</text:p>
          </table:table-cell>
          <table:table-cell office:value-type="string" table:style-name="ce13">
            <text:p>Linee guida programma Erasmus plus Erasmus+KA107 International Credit Mobility accordo finanziario n. 2020-1-IT02-KA107-078488</text:p>
            <text:p>Bando per l'assegnazione di borse di mobilità Erasmus+KA107 <text:s/>per STA-STT II semestre dell'a.a. 2022/2023: https://www.unime.it/sites/default/files/2022-12/BANDO_Erasmus_KA107_STA_STT_F_signed.pdf</text:p>
          </table:table-cell>
          <table:table-cell office:value-type="string" table:style-name="ce14">
            <text:p>Grant Agreement <text:s/>Prot. n. <text:s/>65332 del <text:s/>17/05/2023 del Repertorio n. 1058/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22">
            <text:p><text:a xlink:href="https://www.unime.it/sites/default/files/2022-12/BANDO_Erasmus_KA107_STA_STT_F_signed.pdf">https://www.unime.it/sites/default/files/2022-12/BANDO_Erasmus_KA107_STA_STT_F_signed.pdf</text:a></text:p>
          </table:table-cell>
          <table:table-cell office:value-type="string" table:style-name="ce22">
            <text:p><text:a xlink:href="https://www.unime.it/sites/default/files/51706_DR%20pubblicazione%20graduatorie%20STA_STT_ICM_signed_1.pdf">https://www.unime.it/sites/default/files/2023-02/DR%20pubblicazione%20graduatorie%20STA_STT_ICM_signed.pdf; https://www.unime.it/sites/default/files/2023-02/DR%20rettifica%20pubblicazione%20graduatorie%20STA_STT_ICM%20_1_F%20%281%29.pdf</text:a></text:p>
          </table:table-cell>
          <table:table-cell office:value-type="string" table:style-name="ce15">
            <text:p>borsa di mobilità per formazione (STT) Erasmus+KA107 <text:s/>ICM comprensiva di rimborso spese di viaggio. CV allegato esternamente al file</text:p>
          </table:table-cell>
          <table:table-cell table:number-columns-repeated="16375"/>
        </table:table-row>
        <table:table-row table:style-name="ro10">
          <table:table-cell office:value-type="string" table:style-name="ce11">
            <text:p>ROSA MARIA PICONE</text:p>
          </table:table-cell>
          <table:table-cell office:value-type="float" office:value="1260" table:formula="of:= 882+378" table:style-name="ce21">
            <text:p>€ 1.260,00</text:p>
          </table:table-cell>
          <table:table-cell office:value-type="string" table:style-name="ce13">
            <text:p>Linee guida programma Erasmus plus Erasmus+KA107 International Credit Mobility accordo finanziario n. 2020-1-IT02-KA107-078488</text:p>
            <text:p>Bando per l'assegnazione di borse di mobilità Erasmus+KA107 <text:s/>per STA-STT II semestre dell'a.a. 2022/2023: https://www.unime.it/sites/default/files/2022-12/BANDO_Erasmus_KA107_STA_STT_F_signed.pdf</text:p>
          </table:table-cell>
          <table:table-cell office:value-type="string" table:style-name="ce14">
            <text:p>Grant Agreement <text:s/>Prot. n. <text:s/>65341 del 17/05/2023 del Repertorio n. 1061/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22">
            <text:p><text:a xlink:href="https://www.unime.it/sites/default/files/2022-12/BANDO_Erasmus_KA107_STA_STT_F_signed.pdf">https://www.unime.it/sites/default/files/2022-12/BANDO_Erasmus_KA107_STA_STT_F_signed.pdf</text:a></text:p>
          </table:table-cell>
          <table:table-cell office:value-type="string" table:style-name="ce22">
            <text:p><text:a xlink:href="https://www.unime.it/sites/default/files/51706_DR%20pubblicazione%20graduatorie%20STA_STT_ICM_signed_1.pdf">https://www.unime.it/sites/default/files/2023-02/DR%20pubblicazione%20graduatorie%20STA_STT_ICM_signed.pdf; https://www.unime.it/sites/default/files/2023-02/DR%20rettifica%20pubblicazione%20graduatorie%20STA_STT_ICM%20_1_F%20%281%29.pdf</text:a></text:p>
          </table:table-cell>
          <table:table-cell office:value-type="string" table:style-name="ce15">
            <text:p>borsa di mobilità per formazione (STT) Erasmus+KA107 <text:s/>ICM comprensiva di rimborso spese di viaggio. CV allegato esternamente al file</text:p>
          </table:table-cell>
          <table:table-cell table:number-columns-repeated="16375"/>
        </table:table-row>
        <table:table-row table:style-name="ro10">
          <table:table-cell office:value-type="string" table:style-name="ce11">
            <text:p>GERMANA' ANTONINO</text:p>
          </table:table-cell>
          <table:table-cell office:value-type="float" office:value="1706.5" table:formula="of:=1134+486+86.5" table:style-name="ce21">
            <text:p>€ 1.706,50</text:p>
          </table:table-cell>
          <table:table-cell office:value-type="string" table:style-name="ce13">
            <text:p>Linee guida programma Erasmus plus Erasmus+KA171 International Credit Mobility accordo finanziario n. 2022-1-IT02-KA171-HED-000077971</text:p>
            <text:p>Bando per l'assegnazione di borse di mobilità Erasmus+KA107 <text:s/>per STA-STT II semestre dell'a.a. 2022/2023: https://www.unime.it/sites/default/files/2022-12/BANDO_Erasmus_KA107_STA_STT_F_signed.pdf</text:p>
          </table:table-cell>
          <table:table-cell office:value-type="string" table:style-name="ce14">
            <text:p>Grant Agreement <text:s/>Prot. n. 55842 del 03/05/2023 del Repertorio n. 975/2023 + emendamento n. 1 al grant agreement Prot. n. 110606 del 06/09/2023 del Repertorio n. 1521/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22">
            <text:p><text:a xlink:href="https://www.unime.it/sites/default/files/2022-12/BANDO_Erasmus_KA107_STA_STT_F_signed.pdf">https://www.unime.it/sites/default/files/2022-12/BANDO_Erasmus_KA107_STA_STT_F_signed.pdf</text:a></text:p>
          </table:table-cell>
          <table:table-cell office:value-type="string" table:style-name="ce22">
            <text:p><text:a xlink:href="https://www.unime.it/sites/default/files/51706_DR%20pubblicazione%20graduatorie%20STA_STT_ICM_signed_1.pdf">https://www.unime.it/sites/default/files/2023-02/DR%20pubblicazione%20graduatorie%20STA_STT_ICM_signed.pdf; https://www.unime.it/sites/default/files/2023-02/DR%20rettifica%20pubblicazione%20graduatorie%20STA_STT_ICM%20_1_F%20%281%29.pdf</text:a></text:p>
          </table:table-cell>
          <table:table-cell office:value-type="string" table:style-name="ce15">
            <text:p>borsa di mobilità per attività combinata di docenza e <text:s/>formazione (STA+STT) Erasmus+KA171 <text:s/>ICM comprensiva di rimborso spese di viaggio. CV allegato esternamente al file</text:p>
          </table:table-cell>
          <table:table-cell table:number-columns-repeated="16375"/>
        </table:table-row>
        <table:table-row table:style-name="ro10">
          <table:table-cell office:value-type="string" table:style-name="ce11">
            <text:p>MONTALBANO GIUSEPPE</text:p>
          </table:table-cell>
          <table:table-cell office:value-type="float" office:value="1706.5" table:formula="of:=1134+486+86.5" table:style-name="ce21">
            <text:p>€ 1.706,50</text:p>
          </table:table-cell>
          <table:table-cell office:value-type="string" table:style-name="ce13">
            <text:p>Linee guida programma Erasmus plus Erasmus+KA171 International Credit Mobility accordo finanziario n. 2022-1-IT02-KA171-HED-000077971</text:p>
            <text:p>Bando per l'assegnazione di borse di mobilità Erasmus+KA107 <text:s/>per STA-STT II semestre dell'a.a. 2022/2023: https://www.unime.it/sites/default/files/2022-12/BANDO_Erasmus_KA107_STA_STT_F_signed.pdf</text:p>
          </table:table-cell>
          <table:table-cell office:value-type="string" table:style-name="ce14">
            <text:p>Grant Agreement <text:s/>Prot. n. 52490 del <text:s/>26/04/2023 del Repertorio n. 926/2023 + Emendamento al Grant agreement Prot. n. 99329 del 26/07/2023 del Repertorio n. 1434/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22">
            <text:p><text:a xlink:href="https://www.unime.it/sites/default/files/2022-12/BANDO_Erasmus_KA107_STA_STT_F_signed.pdf">https://www.unime.it/sites/default/files/2022-12/BANDO_Erasmus_KA107_STA_STT_F_signed.pdf</text:a></text:p>
          </table:table-cell>
          <table:table-cell office:value-type="string" table:style-name="ce22">
            <text:p><text:a xlink:href="https://www.unime.it/sites/default/files/51706_DR%20pubblicazione%20graduatorie%20STA_STT_ICM_signed_1.pdf">https://www.unime.it/sites/default/files/2023-02/DR%20pubblicazione%20graduatorie%20STA_STT_ICM_signed.pdf; https://www.unime.it/sites/default/files/2023-02/DR%20rettifica%20pubblicazione%20graduatorie%20STA_STT_ICM%20_1_F%20%281%29.pdf</text:a></text:p>
          </table:table-cell>
          <table:table-cell office:value-type="string" table:style-name="ce15">
            <text:p>borsa di mobilità per attività combinata di docenza e <text:s/>formazione (STA+STT) Erasmus+KA171 <text:s/>ICM comprensiva di rimborso spese di viaggio. CV allegato esternamente al file</text:p>
          </table:table-cell>
          <table:table-cell table:number-columns-repeated="16375"/>
        </table:table-row>
        <table:table-row table:style-name="ro10">
          <table:table-cell office:value-type="string" table:style-name="ce11">
            <text:p>LOREDENA BENEDETTO</text:p>
          </table:table-cell>
          <table:table-cell office:value-type="float" office:value="982" table:style-name="ce21">
            <text:p>€ 982,00</text:p>
          </table:table-cell>
          <table:table-cell office:value-type="string" table:style-name="ce13">
            <text:p>Linee guida programma Erasmus plus Erasmus+KA171 International Credit Mobility accordo finanziario n. 2022-1-IT02-KA171-HED-000077971</text:p>
            <text:p>Bando per l'assegnazione di borse di mobilità Erasmus+KA107 <text:s/>per STA-STT II semestre dell'a.a. 2022/2023: https://www.unime.it/sites/default/files/2022-12/BANDO_Erasmus_KA107_STA_STT_F_signed.pdf</text:p>
          </table:table-cell>
          <table:table-cell office:value-type="string" table:style-name="ce14">
            <text:p>Grant Agreement <text:s/>Prot. n. <text:s/>55430 del 03/05/203 del Repertorio n. 968/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22">
            <text:p><text:a xlink:href="https://www.unime.it/sites/default/files/2022-12/BANDO_Erasmus_KA107_STA_STT_F_signed.pdf">https://www.unime.it/sites/default/files/2022-12/BANDO_Erasmus_KA107_STA_STT_F_signed.pdf</text:a></text:p>
          </table:table-cell>
          <table:table-cell office:value-type="string" table:style-name="ce22">
            <text:p><text:a xlink:href="https://www.unime.it/sites/default/files/51706_DR%20pubblicazione%20graduatorie%20STA_STT_ICM_signed_1.pdf">https://www.unime.it/sites/default/files/2023-02/DR%20pubblicazione%20graduatorie%20STA_STT_ICM_signed.pdf; https://www.unime.it/sites/default/files/2023-02/DR%20rettifica%20pubblicazione%20graduatorie%20STA_STT_ICM%20_1_F%20%281%29.pdf</text:a></text:p>
          </table:table-cell>
          <table:table-cell office:value-type="string" table:style-name="ce15">
            <text:p>borsa di mobilità per formazione (STT) Erasmus+KA171 <text:s/>ICM comprensiva di rimborso spese di viaggio. CV allegato esternamente al file</text:p>
          </table:table-cell>
          <table:table-cell table:number-columns-repeated="16375"/>
        </table:table-row>
        <table:table-row table:style-name="ro10">
          <table:table-cell office:value-type="string" table:style-name="ce11">
            <text:p>MASSIMO INGRASSIA</text:p>
          </table:table-cell>
          <table:table-cell office:value-type="float" office:value="982" table:style-name="ce21">
            <text:p>€ 982,00</text:p>
          </table:table-cell>
          <table:table-cell office:value-type="string" table:style-name="ce13">
            <text:p>Linee guida programma Erasmus plus Erasmus+KA171 International Credit Mobility accordo finanziario n. 2022-1-IT02-KA171-HED-000077971</text:p>
            <text:p>Bando per l'assegnazione di borse di mobilità Erasmus+KA107 <text:s/>per STA-STT II semestre dell'a.a. 2022/2023: https://www.unime.it/sites/default/files/2022-12/BANDO_Erasmus_KA107_STA_STT_F_signed.pdf</text:p>
          </table:table-cell>
          <table:table-cell office:value-type="string" table:style-name="ce14">
            <text:p>Grant Agreement <text:s/>Prot. n. 55424 del 03/05/2023 del Repertorio n. 967/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22">
            <text:p><text:a xlink:href="https://www.unime.it/sites/default/files/2022-12/BANDO_Erasmus_KA107_STA_STT_F_signed.pdf">https://www.unime.it/sites/default/files/2022-12/BANDO_Erasmus_KA107_STA_STT_F_signed.pdf</text:a></text:p>
          </table:table-cell>
          <table:table-cell office:value-type="string" table:style-name="ce22">
            <text:p><text:a xlink:href="https://www.unime.it/sites/default/files/51706_DR%20pubblicazione%20graduatorie%20STA_STT_ICM_signed_1.pdf">https://www.unime.it/sites/default/files/2023-02/DR%20pubblicazione%20graduatorie%20STA_STT_ICM_signed.pdf; https://www.unime.it/sites/default/files/2023-02/DR%20rettifica%20pubblicazione%20graduatorie%20STA_STT_ICM%20_1_F%20%281%29.pdf</text:a></text:p>
          </table:table-cell>
          <table:table-cell office:value-type="string" table:style-name="ce15">
            <text:p>borsa di mobilità per formazione (STT) Erasmus+KA171 <text:s/>ICM comprensiva di rimborso spese di viaggio. CV allegato esternamente al file</text:p>
          </table:table-cell>
          <table:table-cell table:number-columns-repeated="16375"/>
        </table:table-row>
        <table:table-row table:style-name="ro10">
          <table:table-cell office:value-type="string" table:style-name="ce11">
            <text:p>FRANCESCO PIRA</text:p>
          </table:table-cell>
          <table:table-cell office:value-type="float" office:value="969.7" table:style-name="ce21">
            <text:p>€ 969,70</text:p>
          </table:table-cell>
          <table:table-cell office:value-type="string" table:style-name="ce13">
            <text:p>Linee guida programma Erasmus plus Erasmus+KA171 International Credit Mobility accordo finanziario n. 2022-1-IT02-KA171-HED-000077971</text:p>
            <text:p>Bando per l'assegnazione di borse di mobilità Erasmus+KA107 <text:s/>per STA-STT II semestre dell'a.a. 2022/2023: https://www.unime.it/sites/default/files/2022-12/BANDO_Erasmus_KA107_STA_STT_F_signed.pdf</text:p>
          </table:table-cell>
          <table:table-cell office:value-type="string" table:style-name="ce14">
            <text:p>Grant Agreement <text:s/>Prot. n. 51494 del <text:s/>21/04/2023 del Repertorio n. 920/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22">
            <text:p><text:a xlink:href="https://www.unime.it/sites/default/files/2022-12/BANDO_Erasmus_KA107_STA_STT_F_signed.pdf">https://www.unime.it/sites/default/files/2022-12/BANDO_Erasmus_KA107_STA_STT_F_signed.pdf</text:a></text:p>
          </table:table-cell>
          <table:table-cell office:value-type="string" table:style-name="ce22">
            <text:p><text:a xlink:href="https://www.unime.it/sites/default/files/51706_DR%20pubblicazione%20graduatorie%20STA_STT_ICM_signed_1.pdf">https://www.unime.it/sites/default/files/2023-02/DR%20pubblicazione%20graduatorie%20STA_STT_ICM_signed.pdf; https://www.unime.it/sites/default/files/2023-02/DR%20rettifica%20pubblicazione%20graduatorie%20STA_STT_ICM%20_1_F%20%281%29.pdf</text:a></text:p>
          </table:table-cell>
          <table:table-cell office:value-type="string" table:style-name="ce15">
            <text:p>borsa di mobilità per formazione (STT) Erasmus+KA171 <text:s/>ICM comprensiva di rimborso spese di viaggio. CV allegato esternamente al file</text:p>
          </table:table-cell>
          <table:table-cell table:number-columns-repeated="16375"/>
        </table:table-row>
        <table:table-row table:style-name="ro10">
          <table:table-cell office:value-type="string" table:style-name="ce11">
            <text:p>MARY ELLEN TOFFLE</text:p>
          </table:table-cell>
          <table:table-cell office:value-type="float" office:value="984" table:style-name="ce21">
            <text:p>€ 984,00</text:p>
          </table:table-cell>
          <table:table-cell office:value-type="string" table:style-name="ce13">
            <text:p>Linee guida programma Erasmus plus Erasmus+KA171 International Credit Mobility accordo finanziario n. 2022-1-IT02-KA171-HED-000077971</text:p>
            <text:p>Bando per l'assegnazione di borse di mobilità Erasmus+KA107 <text:s/>per STA-STT II semestre dell'a.a. 2022/2023: https://www.unime.it/sites/default/files/2022-12/BANDO_Erasmus_KA107_STA_STT_F_signed.pdf</text:p>
          </table:table-cell>
          <table:table-cell office:value-type="string" table:style-name="ce14">
            <text:p>Grant Agreement <text:s/>Prot. n. <text:s/>65142 del 17/05/2023 <text:s/>del Repertorio n. 1053/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22">
            <text:p><text:a xlink:href="https://www.unime.it/sites/default/files/2022-12/BANDO_Erasmus_KA107_STA_STT_F_signed.pdf">https://www.unime.it/sites/default/files/2022-12/BANDO_Erasmus_KA107_STA_STT_F_signed.pdf</text:a></text:p>
          </table:table-cell>
          <table:table-cell office:value-type="string" table:style-name="ce22">
            <text:p><text:a xlink:href="https://www.unime.it/sites/default/files/51706_DR%20pubblicazione%20graduatorie%20STA_STT_ICM_signed_1.pdf">https://www.unime.it/sites/default/files/2023-02/DR%20pubblicazione%20graduatorie%20STA_STT_ICM_signed.pdf; https://www.unime.it/sites/default/files/2023-02/DR%20rettifica%20pubblicazione%20graduatorie%20STA_STT_ICM%20_1_F%20%281%29.pdf</text:a></text:p>
          </table:table-cell>
          <table:table-cell office:value-type="string" table:style-name="ce15">
            <text:p>borsa di mobilità per formazione (STT) Erasmus+KA171 <text:s/>ICM comprensiva di rimborso spese di viaggio. CV allegato esternamente al file</text:p>
          </table:table-cell>
          <table:table-cell table:number-columns-repeated="16375"/>
        </table:table-row>
        <table:table-row table:style-name="ro6">
          <table:table-cell office:value-type="string" table:style-name="ce11">
            <text:p>CHIARA CARADONNA</text:p>
            <text:p/>
          </table:table-cell>
          <table:table-cell office:value-type="float" office:value="1395" table:style-name="ce35">
            <text:p>€ 1.395,00</text:p>
          </table:table-cell>
          <table:table-cell office:value-type="string" table:style-name="ce13">
            <text:p>Linee guida programma Erasmus plus Erasmus+KA107 International Credit Mobility accordo finanziario n. 2020-1-IT02-KA107-078488</text:p>
            <text:p/>
            <text:p/>
          </table:table-cell>
          <table:table-cell office:value-type="string" table:style-name="ce29">
            <text:p>Grant Agreement <text:s/>Prot. N. 50952 del 20/04/2023 del Repertorio n. 905/2023</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6">
            <text:p>CALL Erasmus+ KA107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6">
            <text:p>borsa di mobilità per docenza (STA) Erasmus+KA107 ICM comprensiva di rimborso spese di viaggio. I beneficiari sono stati selezionati dalle Università di origine.</text:p>
          </table:table-cell>
          <table:table-cell table:number-columns-repeated="16375" table:style-name="ce2"/>
        </table:table-row>
        <table:table-row table:style-name="ro9">
          <table:table-cell office:value-type="string" table:style-name="ce11">
            <text:p>ABDERRAZEK EL-KORDY</text:p>
          </table:table-cell>
          <table:table-cell office:value-type="float" office:value="2910" table:formula="of:=850+2060" table:style-name="ce21">
            <text:p>€ 2.910,00</text:p>
          </table:table-cell>
          <table:table-cell office:value-type="string" table:style-name="ce13">
            <text:p>Linee guida programma Erasmus plus Erasmus+KA107 International Credit Mobility accordo finanziario n. 2020-1-IT02-KA107-078488</text:p>
            <text:p/>
            <text:p/>
          </table:table-cell>
          <table:table-cell office:value-type="string" table:style-name="ce19">
            <text:p>Grant Agreement <text:s/>Prot. n. 63898 del 16/05/2023 <text:s/>del Repertorio n.1047/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15">
            <text:p>CALL Erasmus+ KA107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5">
            <text:p>borsa di mobilità Erasmus+KA107 ICM comprensiva di rimborso spese di viaggio. I beneficiari sono stati selezionati dalle Università di origine.</text:p>
          </table:table-cell>
          <table:table-cell table:number-columns-repeated="16375" table:style-name="ce2"/>
        </table:table-row>
        <table:table-row table:style-name="ro9">
          <table:table-cell office:value-type="string" table:style-name="ce11">
            <text:p>YOUSSEF BOUDAOUCH</text:p>
          </table:table-cell>
          <table:table-cell office:value-type="float" office:value="3052" table:style-name="ce21">
            <text:p>€ 3.052,00</text:p>
          </table:table-cell>
          <table:table-cell office:value-type="string" table:style-name="ce13">
            <text:p>Linee guida programma Erasmus plus Erasmus+KA107 International Credit Mobility accordo finanziario n. 2020-1-IT02-KA107-078488</text:p>
            <text:p/>
            <text:p/>
          </table:table-cell>
          <table:table-cell office:value-type="string" table:style-name="ce14">
            <text:p>Grant Agreement <text:s/>Prot. n. 64866 del 17/05/2023 del Repertorio n. 1050/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15">
            <text:p>CALL Erasmus+ KA107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5">
            <text:p>borsa di mobilità Erasmus+KA107 ICM comprensiva di rimborso spese di viaggio. I beneficiari sono stati selezionati dalle Università di origine.</text:p>
          </table:table-cell>
          <table:table-cell table:number-columns-repeated="16375" table:style-name="ce2"/>
        </table:table-row>
        <table:table-row table:style-name="ro11">
          <table:table-cell office:value-type="string" table:style-name="ce36">
            <text:p>EL BCHARI FATIMA</text:p>
            <text:p/>
          </table:table-cell>
          <table:table-cell office:value-type="float" office:value="1480" table:style-name="ce35">
            <text:p>€ 1.480,00</text:p>
          </table:table-cell>
          <table:table-cell office:value-type="string" table:style-name="ce13">
            <text:p>Linee guida programma Erasmus plus Erasmus+KA107 International Credit Mobility accordo finanziario n. 2020-1-IT02-KA107-078488</text:p>
            <text:p/>
            <text:p/>
          </table:table-cell>
          <table:table-cell office:value-type="string" table:style-name="ce14">
            <text:p>Grant Agreement <text:s/>Prot. n. <text:s/>62879 del <text:s/>15/05/2023 del Repertorio n. 1043/2023</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6">
            <text:p>CALL Erasmus+ KA107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6">
            <text:p>borsa di mobilità per formazione (STT) Erasmus+KA107 ICM comprensiva di rimborso spese di viaggio. I beneficiari sono stati selezionati dalle Università di origine.</text:p>
          </table:table-cell>
          <table:table-cell table:number-columns-repeated="16375" table:style-name="ce2"/>
        </table:table-row>
        <table:table-row table:style-name="ro6">
          <table:table-cell office:value-type="string" table:style-name="ce20">
            <text:p>ABOUDA SIWAR</text:p>
          </table:table-cell>
          <table:table-cell office:value-type="float" office:value="2570" table:style-name="ce35">
            <text:p>€ 2.570,00</text:p>
          </table:table-cell>
          <table:table-cell office:value-type="string" table:style-name="ce13">
            <text:p>Linee guida programma Erasmus plus Erasmus+KA107 International Credit Mobility accordo finanziario n. 2020-1-IT02-KA107-078488</text:p>
            <text:p/>
            <text:p/>
          </table:table-cell>
          <table:table-cell office:value-type="string" table:style-name="ce14">
            <text:p>Grant Agreement Prot. n. 127952 <text:s/>del 12/10/2022 <text:s/>del Repertorio n. <text:s/>1519/2022</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15">
            <text:p>CALL Erasmus+ KA107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5">
            <text:p>borsa di</text:p>
            <text:p>mobilità Erasmus+KA107 ICM comprensiva di rimborso spese di viaggio. I beneficiari sono stati selezionati dalle Università di origine.</text:p>
          </table:table-cell>
          <table:table-cell table:number-columns-repeated="16375"/>
        </table:table-row>
        <table:table-row table:style-name="ro6">
          <table:table-cell office:value-type="string" table:style-name="ce36">
            <text:p>GALYNA USATENKO</text:p>
            <text:p/>
          </table:table-cell>
          <table:table-cell office:value-type="float" office:value="1395" table:style-name="ce35">
            <text:p>€ 1.395,00</text:p>
          </table:table-cell>
          <table:table-cell office:value-type="string" table:style-name="ce13">
            <text:p>Linee guida programma Erasmus plus Erasmus+KA107 International Credit Mobility accordo finanziario n. 2020-1-IT02-KA107-078488</text:p>
            <text:p/>
            <text:p/>
          </table:table-cell>
          <table:table-cell office:value-type="string" table:style-name="ce14">
            <text:p>Grant Agreement <text:s/>Prot. n. <text:s/>66772 del 18/05/2023 Repertorio n. 1066/2023</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6">
            <text:p>CALL Erasmus+ KA107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6">
            <text:p>borsa di mobilità per docenza (STA) Erasmus+KA107 ICM comprensiva di rimborso spese di viaggio. I beneficiari sono stati selezionati dalle Università di origine.</text:p>
          </table:table-cell>
          <table:table-cell table:number-columns-repeated="16375" table:style-name="ce2"/>
        </table:table-row>
        <table:table-row table:style-name="ro6">
          <table:table-cell office:value-type="string" table:style-name="ce36">
            <text:p>PRYIMAK OKSANA</text:p>
            <text:p/>
          </table:table-cell>
          <table:table-cell office:value-type="float" office:value="1395" table:style-name="ce35">
            <text:p>€ 1.395,00</text:p>
          </table:table-cell>
          <table:table-cell office:value-type="string" table:style-name="ce13">
            <text:p>Linee guida programma Erasmus plus Erasmus+KA107 International Credit Mobility accordo finanziario n. 2020-1-IT02-KA107-078488</text:p>
            <text:p/>
            <text:p/>
          </table:table-cell>
          <table:table-cell office:value-type="string" table:style-name="ce14">
            <text:p>Grant Agreement <text:s/>Prot. n. 66890 del 18/05/2023 del Repertorio n. 1067/2023</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6">
            <text:p>CALL Erasmus+ KA107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6">
            <text:p>borsa di mobilità per docenza (STA) Erasmus+KA107 ICM comprensiva di rimborso spese di viaggio. I beneficiari sono stati selezionati dalle Università di origine.</text:p>
          </table:table-cell>
          <table:table-cell table:number-columns-repeated="16375" table:style-name="ce2"/>
        </table:table-row>
        <table:table-row table:style-name="ro6">
          <table:table-cell office:value-type="string" table:style-name="ce36">
            <text:p>KSENIIA VASYLENKO</text:p>
            <text:p/>
          </table:table-cell>
          <table:table-cell office:value-type="float" office:value="1395" table:style-name="ce35">
            <text:p>€ 1.395,00</text:p>
          </table:table-cell>
          <table:table-cell office:value-type="string" table:style-name="ce13">
            <text:p>Linee guida programma Erasmus plus Erasmus+KA107 International Credit Mobility accordo finanziario n. 2020-1-IT02-KA107-078488</text:p>
            <text:p/>
            <text:p/>
          </table:table-cell>
          <table:table-cell office:value-type="string" table:style-name="ce14">
            <text:p>Grant Agreement <text:s/>Prot. n. 66745 del 18/08/2023 del Repertorio n. 1065/2023</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6">
            <text:p>CALL Erasmus+ KA107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6">
            <text:p>borsa di mobilità per docenza (STA) Erasmus+KA107 ICM comprensiva di rimborso spese di viaggio. I beneficiari sono stati selezionati dalle Università di origine.</text:p>
          </table:table-cell>
          <table:table-cell table:number-columns-repeated="16375" table:style-name="ce2"/>
        </table:table-row>
        <table:table-row table:style-name="ro10">
          <table:table-cell office:value-type="string" table:style-name="ce11">
            <text:p>GIOVANNI BUSETTA</text:p>
          </table:table-cell>
          <table:table-cell office:value-type="float" office:value="1267.72" table:style-name="ce21">
            <text:p>€ 1.267,72</text:p>
          </table:table-cell>
          <table:table-cell office:value-type="string" table:style-name="ce13">
            <text:p>Linee guida programma Erasmus plus Erasmus+KA171 International Credit Mobility accordo finanziario n. 2022-1-IT02-KA171-HED-000077971</text:p>
            <text:p>Bando per l'assegnazione di borse di mobilità Erasmus+KA107 <text:s/>per STA-STT II semestre dell'a.a. 2022/2023: https://www.unime.it/sites/default/files/2022-12/BANDO_Erasmus_KA107_STA_STT_F_signed.pdf</text:p>
          </table:table-cell>
          <table:table-cell office:value-type="string" table:style-name="ce14">
            <text:p>Grant Agreement <text:s/>Prot. n. 65277 del <text:s/>17/05/2023 del Repertorio n. 1055/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22">
            <text:p><text:a xlink:href="https://www.unime.it/sites/default/files/2022-12/BANDO_Erasmus_KA107_STA_STT_F_signed.pdf">https://www.unime.it/sites/default/files/2022-12/BANDO_Erasmus_KA107_STA_STT_F_signed.pdf</text:a></text:p>
          </table:table-cell>
          <table:table-cell office:value-type="string" table:style-name="ce22">
            <text:p><text:a xlink:href="https://www.unime.it/sites/default/files/51706_DR%20pubblicazione%20graduatorie%20STA_STT_ICM_signed_1.pdf">https://www.unime.it/sites/default/files/2023-02/DR%20pubblicazione%20graduatorie%20STA_STT_ICM_signed.pdf; https://www.unime.it/sites/default/files/2023-02/DR%20rettifica%20pubblicazione%20graduatorie%20STA_STT_ICM%20_1_F%20%281%29.pdf</text:a></text:p>
          </table:table-cell>
          <table:table-cell office:value-type="string" table:style-name="ce15">
            <text:p>borsa di mobilità per attività combinata di docenza e formazione (STA+STT) Erasmus+KA171 <text:s/>ICM comprensiva di rimborso spese di viaggio. CV allegato esternamente al file</text:p>
          </table:table-cell>
          <table:table-cell table:number-columns-repeated="16375"/>
        </table:table-row>
        <table:table-row table:style-name="ro10">
          <table:table-cell office:value-type="string" table:style-name="ce11">
            <text:p>GIOVANNI MESSINA</text:p>
          </table:table-cell>
          <table:table-cell office:value-type="float" office:value="1260" table:formula="of:=882+378" table:style-name="ce21">
            <text:p>€ 1.260,00</text:p>
          </table:table-cell>
          <table:table-cell office:value-type="string" table:style-name="ce13">
            <text:p>Linee guida programma Erasmus plus Erasmus+KA171 International Credit Mobility accordo finanziario n. 2022-1-IT02-KA171-HED-000077971</text:p>
            <text:p>Bando per l'assegnazione di borse di mobilità Erasmus+KA107 <text:s/>per STA-STT II semestre dell'a.a. 2022/2023: https://www.unime.it/sites/default/files/2022-12/BANDO_Erasmus_KA107_STA_STT_F_signed.pdf</text:p>
          </table:table-cell>
          <table:table-cell office:value-type="string" table:style-name="ce14">
            <text:p>Grant Agreement <text:s/>Prot. n. 60944 <text:s/>del <text:s/>12/05/2023 del Repertorio n. 1035/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22">
            <text:p><text:a xlink:href="https://www.unime.it/sites/default/files/2022-12/BANDO_Erasmus_KA107_STA_STT_F_signed.pdf">https://www.unime.it/sites/default/files/2022-12/BANDO_Erasmus_KA107_STA_STT_F_signed.pdf</text:a></text:p>
          </table:table-cell>
          <table:table-cell office:value-type="string" table:style-name="ce22">
            <text:p><text:a xlink:href="https://www.unime.it/sites/default/files/51706_DR%20pubblicazione%20graduatorie%20STA_STT_ICM_signed_1.pdf">https://www.unime.it/sites/default/files/2023-02/DR%20pubblicazione%20graduatorie%20STA_STT_ICM_signed.pdf; https://www.unime.it/sites/default/files/2023-02/DR%20rettifica%20pubblicazione%20graduatorie%20STA_STT_ICM%20_1_F%20%281%29.pdf</text:a></text:p>
          </table:table-cell>
          <table:table-cell office:value-type="string" table:style-name="ce15">
            <text:p>borsa di mobilità per attività combinata di docenza e formazione (STA+STT) Erasmus+KA171 <text:s/>ICM comprensiva di rimborso spese di viaggio. CV allegato esternamente al file</text:p>
          </table:table-cell>
          <table:table-cell table:number-columns-repeated="16375"/>
        </table:table-row>
        <table:table-row table:style-name="ro10">
          <table:table-cell office:value-type="string" table:style-name="ce11">
            <text:p>ENZA CLARA URZI'</text:p>
          </table:table-cell>
          <table:table-cell office:value-type="float" office:value="1260" table:formula="of:= 882+378" table:style-name="ce21">
            <text:p>€ 1.260,00</text:p>
          </table:table-cell>
          <table:table-cell office:value-type="string" table:style-name="ce13">
            <text:p>Linee guida programma Erasmus plus Erasmus+KA107 International Credit Mobility accordo finanziario n. <text:s/>n. 2020-1-IT02-KA107-078488</text:p>
            <text:p>Bando per l'assegnazione di borse di mobilità Erasmus+KA107 <text:s/>per STA-STT II semestre dell'a.a. 2022/2023: https://www.unime.it/sites/default/files/2022-12/BANDO_Erasmus_KA107_STA_STT_F_signed.pdf</text:p>
          </table:table-cell>
          <table:table-cell office:value-type="string" table:style-name="ce14">
            <text:p>Grant Agreement <text:s/>Prot. n. <text:s/>65281 del 17/05/2023 <text:s/>del Repertorio n. 1056/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22">
            <text:p><text:a xlink:href="https://www.unime.it/sites/default/files/2022-12/BANDO_Erasmus_KA107_STA_STT_F_signed.pdf">https://www.unime.it/sites/default/files/2022-12/BANDO_Erasmus_KA107_STA_STT_F_signed.pdf</text:a></text:p>
          </table:table-cell>
          <table:table-cell office:value-type="string" table:style-name="ce22">
            <text:p><text:a xlink:href="https://www.unime.it/sites/default/files/51706_DR%20pubblicazione%20graduatorie%20STA_STT_ICM_signed_1.pdf">https://www.unime.it/sites/default/files/2023-02/DR%20pubblicazione%20graduatorie%20STA_STT_ICM_signed.pdf; https://www.unime.it/sites/default/files/2023-02/DR%20rettifica%20pubblicazione%20graduatorie%20STA_STT_ICM%20_1_F%20%281%29.pdf</text:a></text:p>
          </table:table-cell>
          <table:table-cell office:value-type="string" table:style-name="ce15">
            <text:p>borsa di mobilità per attività combinata di docenza e formazione (STA+STT) Erasmus+KA107 <text:s/>ICM comprensiva di rimborso spese di viaggio. CV allegato esternamente al file</text:p>
          </table:table-cell>
          <table:table-cell table:number-columns-repeated="16375"/>
        </table:table-row>
        <table:table-row table:style-name="ro12">
          <table:table-cell office:value-type="string" table:style-name="ce11">
            <text:p>GIOVANNA D'AMICO</text:p>
          </table:table-cell>
          <table:table-cell office:value-type="float" office:value="1008" table:style-name="ce21">
            <text:p>€ 1.008,00</text:p>
          </table:table-cell>
          <table:table-cell office:value-type="string" table:style-name="ce13">
            <text:p>Linee guida programma Erasmus plus Erasmus+KA107 International Credit Mobility accordo finanziario n. <text:s/>n. 2020-1-IT02-KA107-078488</text:p>
            <text:p>Bando per l'assegnazione di borse di mobilità Erasmus+KA107 <text:s/>per STA-STT II semestre dell'a.a. 2022/2023 verso Israele: https://www.unime.it/sites/default/files/2023-02/Prot.%20BANDO%20Erasmus%2B%20KA107%20STA%20STT%20Israele_signed.pdf.pdf</text:p>
          </table:table-cell>
          <table:table-cell office:value-type="string" table:style-name="ce14">
            <text:p>Grant Agreement <text:s/>Prot. n. 60953 <text:s/>del <text:s/>12/05/2023 del Repertorio n. 1036/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22">
            <text:p><text:a xlink:href="https://www.unime.it/sites/default/files/2023-02/Prot.%20BANDO%20Erasmus%2B%20KA107%20STA%20STT%20Israele_signed.pdf.pdf">https://www.unime.it/sites/default/files/2023-02/Prot.%20BANDO%20Erasmus%2B%20KA107%20STA%20STT%20Israele_signed.pdf.pdf</text:a></text:p>
          </table:table-cell>
          <table:table-cell office:value-type="string" table:style-name="ce22">
            <text:p><text:a xlink:href="https://www.unime.it/sites/default/files/2023-04/Prot.%20DR%20pubblicazione%20graduatorie%20Erasmus%20%20Ka107%20staff%20outgoing%20III%20Call_signed.pdf">https://www.unime.it/sites/default/files/2023-04/Prot.%20DR%20pubblicazione%20graduatorie%20Erasmus%20%20Ka107%20staff%20outgoing%20III%20Call_signed.pdf</text:a></text:p>
          </table:table-cell>
          <table:table-cell office:value-type="string" table:style-name="ce15">
            <text:p>borsa di mobilità per attività <text:s/>di docenza STA Erasmus+KA107 <text:s/>ICM comprensiva di rimborso spese di viaggio. CV allegato esternamente al file</text:p>
          </table:table-cell>
          <table:table-cell table:number-columns-repeated="16375"/>
        </table:table-row>
        <table:table-row table:style-name="ro12">
          <table:table-cell office:value-type="string" table:style-name="ce11">
            <text:p>FILOMENA DE LEO</text:p>
          </table:table-cell>
          <table:table-cell office:value-type="float" office:value="1260" table:formula="of:= 882+378" table:style-name="ce21">
            <text:p>€ 1.260,00</text:p>
          </table:table-cell>
          <table:table-cell office:value-type="string" table:style-name="ce13">
            <text:p>Linee guida programma Erasmus plus Erasmus+KA107 International Credit Mobility accordo finanziario n. <text:s/>n. 2020-1-IT02-KA107-078488</text:p>
            <text:p>Bando per l'assegnazione di borse di mobilità Erasmus+KA107 <text:s/>per STA-STT II semestre dell'a.a. 2022/2023 verso Israele: https://www.unime.it/sites/default/files/2023-02/Prot.%20BANDO%20Erasmus%2B%20KA107%20STA%20STT%20Israele_signed.pdf.pdf</text:p>
          </table:table-cell>
          <table:table-cell office:value-type="string" table:style-name="ce14">
            <text:p>Grant Agreement <text:s/>Prot. n. <text:s/>69275 del 22/05/2023 <text:s/>del Repertorio n. 1083/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22">
            <text:p><text:a xlink:href="https://www.unime.it/sites/default/files/2023-02/Prot.%20BANDO%20Erasmus%2B%20KA107%20STA%20STT%20Israele_signed.pdf.pdf">https://www.unime.it/sites/default/files/2023-02/Prot.%20BANDO%20Erasmus%2B%20KA107%20STA%20STT%20Israele_signed.pdf.pdf</text:a></text:p>
          </table:table-cell>
          <table:table-cell office:value-type="string" table:style-name="ce22">
            <text:p><text:a xlink:href="https://www.unime.it/sites/default/files/2023-04/Prot.%20DR%20pubblicazione%20graduatorie%20Erasmus%20%20Ka107%20staff%20outgoing%20III%20Call_signed.pdf">https://www.unime.it/sites/default/files/2023-04/Prot.%20DR%20pubblicazione%20graduatorie%20Erasmus%20%20Ka107%20staff%20outgoing%20III%20Call_signed.pdf</text:a></text:p>
          </table:table-cell>
          <table:table-cell office:value-type="string" table:style-name="ce15">
            <text:p>borsa di mobilità per attività combinata di docenza e formazione (STA+STT) Erasmus+KA107 <text:s/>ICM comprensiva di rimborso spese di viaggio. CV allegato esternamente al file</text:p>
          </table:table-cell>
          <table:table-cell table:number-columns-repeated="16375"/>
        </table:table-row>
        <table:table-row table:style-name="ro12">
          <table:table-cell office:value-type="string" table:style-name="ce36">
            <text:p>ORAZIO ROMEO</text:p>
            <text:p/>
          </table:table-cell>
          <table:table-cell office:value-type="float" office:value="1260" table:formula="of:= 882+378" table:style-name="ce21">
            <text:p>€ 1.260,00</text:p>
          </table:table-cell>
          <table:table-cell office:value-type="string" table:style-name="ce13">
            <text:p>Linee guida programma Erasmus plus Erasmus+KA107 International Credit Mobility accordo finanziario n. <text:s/>n. 2020-1-IT02-KA107-078488</text:p>
            <text:p>Bando per l'assegnazione di borse di mobilità Erasmus+KA107 <text:s/>per STA-STT II semestre dell'a.a. 2022/2023 verso Israele: https://www.unime.it/sites/default/files/2023-02/Prot.%20BANDO%20Erasmus%2B%20KA107%20STA%20STT%20Israele_signed.pdf.pdf</text:p>
          </table:table-cell>
          <table:table-cell office:value-type="string" table:style-name="ce14">
            <text:p>Grant Agreement <text:s/>Prot. n. 65344 del 17/05/2023 <text:s/>del Repertorio n. 1062/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22">
            <text:p><text:a xlink:href="https://www.unime.it/sites/default/files/2023-02/Prot.%20BANDO%20Erasmus%2B%20KA107%20STA%20STT%20Israele_signed.pdf.pdf">https://www.unime.it/sites/default/files/2023-02/Prot.%20BANDO%20Erasmus%2B%20KA107%20STA%20STT%20Israele_signed.pdf.pdf</text:a></text:p>
          </table:table-cell>
          <table:table-cell office:value-type="string" table:style-name="ce22">
            <text:p><text:a xlink:href="https://www.unime.it/sites/default/files/2023-04/Prot.%20DR%20pubblicazione%20graduatorie%20Erasmus%20%20Ka107%20staff%20outgoing%20III%20Call_signed.pdf">https://www.unime.it/sites/default/files/2023-04/Prot.%20DR%20pubblicazione%20graduatorie%20Erasmus%20%20Ka107%20staff%20outgoing%20III%20Call_signed.pdf</text:a></text:p>
          </table:table-cell>
          <table:table-cell office:value-type="string" table:style-name="ce15">
            <text:p>borsa di mobilità per attività combinata di docenza e formazione (STA+STT) Erasmus+KA107 <text:s/>ICM comprensiva di rimborso spese di viaggio. CV allegato esternamente al file</text:p>
          </table:table-cell>
          <table:table-cell table:number-columns-repeated="16375"/>
        </table:table-row>
        <table:table-row table:style-name="ro6">
          <table:table-cell office:value-type="string" table:style-name="ce36">
            <text:p>MANKOVSKA IRYNA</text:p>
            <text:p/>
          </table:table-cell>
          <table:table-cell office:value-type="float" office:value="1395" table:style-name="ce35">
            <text:p>€ 1.395,00</text:p>
          </table:table-cell>
          <table:table-cell office:value-type="string" table:style-name="ce13">
            <text:p>Linee guida programma Erasmus plus Erasmus+KA107 International Credit Mobility accordo finanziario n. 2020-1-IT02-KA107-078488</text:p>
            <text:p/>
            <text:p/>
          </table:table-cell>
          <table:table-cell office:value-type="string" table:style-name="ce32">
            <text:p>Grant Agreement <text:s/>Prot. n. 77059 <text:s/>del <text:s/>05/06/2023 del Repertorio n. 1167/2023</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6">
            <text:p>CALL Erasmus+ KA107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6">
            <text:p>borsa di mobilità per docenza (STA) Erasmus+KA107 ICM comprensiva di rimborso spese di viaggio. I beneficiari sono stati selezionati dalle Università di origine.</text:p>
          </table:table-cell>
          <table:table-cell table:number-columns-repeated="16375" table:style-name="ce2"/>
        </table:table-row>
        <table:table-row table:style-name="ro6">
          <table:table-cell office:value-type="string" table:style-name="ce36">
            <text:p>VYHOVSKA OLHA</text:p>
            <text:p/>
          </table:table-cell>
          <table:table-cell office:value-type="float" office:value="1395" table:style-name="ce35">
            <text:p>€ 1.395,00</text:p>
          </table:table-cell>
          <table:table-cell office:value-type="string" table:style-name="ce13">
            <text:p>Linee guida programma Erasmus plus Erasmus+KA107 International Credit Mobility accordo finanziario n. 2020-1-IT02-KA107-078488</text:p>
            <text:p/>
            <text:p/>
          </table:table-cell>
          <table:table-cell office:value-type="string" table:style-name="ce29">
            <text:p>Grant Agreement <text:s/>Prot. N. <text:s/>77034 del <text:s/>05/06/2023 <text:s/>del Repertorio n. 1066/2023</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6">
            <text:p>CALL Erasmus+ KA107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6">
            <text:p>borsa di mobilità per docenza (STA) Erasmus+KA107 ICM comprensiva di rimborso spese di viaggio. I beneficiari sono stati selezionati dalle Università di origine.</text:p>
          </table:table-cell>
          <table:table-cell table:number-columns-repeated="16375" table:style-name="ce2"/>
        </table:table-row>
        <table:table-row table:style-name="ro5">
          <table:table-cell office:value-type="string" table:style-name="ce36">
            <text:p>PAOLO PATANE'</text:p>
            <text:p/>
          </table:table-cell>
          <table:table-cell office:value-type="float" office:value="1260" table:style-name="ce21">
            <text:p>€ 1.260,00</text:p>
          </table:table-cell>
          <table:table-cell office:value-type="string" table:style-name="ce13">
            <text:p>Linee guida programma Erasmus plus Erasmus+KA107 International Credit Mobility accordo finanziario n. <text:s/>2020-1-IT02-KA107-078583 finanziato dal Consorzio Erasmus+ UNIADRION ITALY</text:p>
            <text:p/>
          </table:table-cell>
          <table:table-cell office:value-type="string" table:style-name="ce14">
            <text:p>Grant Agreement <text:s/>Prot. n. 41176 del 28/03/2023 del Repertorio n. 757/2023 + Emendamento Prot. n. 75738 del 01/06/2023 del Repertorio n. 1160/2023</text:p>
          </table:table-cell>
          <table:table-cell office:value-type="string" table:style-name="ce16">
            <text:p>U.Op. Programmi di mobilità extra-UE</text:p>
          </table:table-cell>
          <table:table-cell office:value-type="string" table:style-name="ce16">
            <text:p>Dott.ssa Francesca Scribano</text:p>
          </table:table-cell>
          <table:table-cell office:value-type="string" table:style-name="ce22">
            <text:p><text:a xlink:href="https://www.uniadrionitaly.it/bandi-erasmus/">https://www.uniadrionitaly.it/bandi-erasmus/</text:a></text:p>
          </table:table-cell>
          <table:table-cell office:value-type="string" table:style-name="ce22">
            <text:p><text:a xlink:href="https://www.uniadrionitaly.it/bandi-erasmus/">https://www.uniadrionitaly.it/bandi-erasmus/</text:a></text:p>
          </table:table-cell>
          <table:table-cell office:value-type="string" table:style-name="ce16">
            <text:p>borsa di mobilità per attività di formazione (STT) Erasmus+KA107 ICM comprensiva di rimborso spese di viaggio, finanziata dal Consorzio UniAdrion Italy, Convenzione n. 2020-1-IT02-KA107-078583. CV allegato esternamente al file</text:p>
          </table:table-cell>
          <table:table-cell table:number-columns-repeated="16375"/>
        </table:table-row>
        <table:table-row table:style-name="ro10">
          <table:table-cell office:value-type="string" table:style-name="ce20">
            <text:p>V. D.</text:p>
            <text:p/>
          </table:table-cell>
          <table:table-cell office:value-type="float" office:value="2445" table:formula="of:=850+1595" table:style-name="ce35">
            <text:p>€ 2.445,00</text:p>
          </table:table-cell>
          <table:table-cell office:value-type="string" table:style-name="ce13">
            <text:p>Linee guida programma Erasmus plus Erasmus+KA107 International Credit Mobility accordo finanziario n. 2020-1-IT02-KA107-078488</text:p>
            <text:p/>
            <text:p/>
          </table:table-cell>
          <table:table-cell office:value-type="string" table:style-name="ce14">
            <text:p>Grant Agreement Prot. n. 62930 del 15/05/2023 <text:s/>del Repertorio n. <text:s/>1044/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15">
            <text:p>CALL Erasmus+ KA107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5">
            <text:p>borsa di</text:p>
            <text:p>mobilità Erasmus+KA107 ICM comprensiva di rimborso spese di viaggio e contributo integrativo per studente con minori opportunità. I beneficiari sono stati selezionati dalle Università di origine.</text:p>
          </table:table-cell>
          <table:table-cell table:number-columns-repeated="16375"/>
        </table:table-row>
        <table:table-row table:style-name="ro6">
          <table:table-cell office:value-type="string" table:style-name="ce36">
            <text:p>ARSEN HAKOBYAN</text:p>
            <text:p/>
          </table:table-cell>
          <table:table-cell office:value-type="float" office:value="1544.24" table:style-name="ce35">
            <text:p>€ 1.544,24</text:p>
          </table:table-cell>
          <table:table-cell office:value-type="string" table:style-name="ce13">
            <text:p>Linee guida programma Erasmus plus Erasmus+KA171 <text:s/>International Credit Mobility accordo finanziario n. 2022-1-IT02-KA171-HED-000077971</text:p>
            <text:p/>
            <text:p/>
          </table:table-cell>
          <table:table-cell office:value-type="string" table:style-name="ce29">
            <text:p>Grant Agreement <text:s/>Prot. N. <text:s/>65440 del 17/05/2023 <text:s/>del Repertorio n. 1063/2023</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6">
            <text:p>CALL Erasmus+ KA171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6">
            <text:p>borsa di mobilità per docenza (STA) Erasmus+KA171 ICM comprensiva di rimborso spese di viaggio. I beneficiari sono stati selezionati dalle Università di origine.</text:p>
          </table:table-cell>
          <table:table-cell table:number-columns-repeated="16375" table:style-name="ce2"/>
        </table:table-row>
        <table:table-row table:style-name="ro6">
          <table:table-cell office:value-type="string" table:style-name="ce36">
            <text:p>YULIYA ANTONYAN</text:p>
            <text:p/>
          </table:table-cell>
          <table:table-cell office:value-type="float" office:value="1488.48" table:style-name="ce35">
            <text:p>€ 1.488,48</text:p>
          </table:table-cell>
          <table:table-cell office:value-type="string" table:style-name="ce13">
            <text:p>Linee guida programma Erasmus plus Erasmus+KA171 International Credit Mobility accordo finanziario n. 2022-1-IT02-KA171-HED-000077971</text:p>
            <text:p/>
            <text:p/>
          </table:table-cell>
          <table:table-cell office:value-type="string" table:style-name="ce29">
            <text:p>Grant Agreement <text:s/>Prot. n. 65448 del 17/05/2023 <text:s/>del Repertorio n. 1064/2023</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6">
            <text:p>CALL Erasmus+ KA171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6">
            <text:p>borsa di mobilità per docenza (STA) Erasmus+KA171 ICM comprensiva di rimborso spese di viaggio. I beneficiari sono stati selezionati dalle Università di origine.</text:p>
          </table:table-cell>
          <table:table-cell table:number-columns-repeated="16375" table:style-name="ce2"/>
        </table:table-row>
        <table:table-row table:style-name="ro11">
          <table:table-cell office:value-type="string" table:style-name="ce36">
            <text:p>RADU MELNICIUC</text:p>
            <text:p/>
          </table:table-cell>
          <table:table-cell office:value-type="float" office:value="1398.36" table:style-name="ce35">
            <text:p>€ 1.398,36</text:p>
          </table:table-cell>
          <table:table-cell office:value-type="string" table:style-name="ce13">
            <text:p>Linee guida programma Erasmus plus Erasmus+KA171 International Credit Mobility accordo finanziario n. 2022-1-IT02-KA171-HED-000077971</text:p>
            <text:p/>
            <text:p/>
          </table:table-cell>
          <table:table-cell office:value-type="string" table:style-name="ce29">
            <text:p>Grant Agreement <text:s/>Prot. n. <text:s/>76993 <text:s/>del 05/06/2023 <text:s/>del Repertorio n. 1165/2023</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6">
            <text:p>CALL Erasmus+ KA171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6">
            <text:p>borsa di mobilità per attività di formazione (STT) Erasmus+KA171 ICM comprensiva di rimborso spese di viaggio. I beneficiari sono stati selezionati dalle Università di origine.</text:p>
          </table:table-cell>
          <table:table-cell table:number-columns-repeated="16375" table:style-name="ce2"/>
        </table:table-row>
        <table:table-row table:style-name="ro11">
          <table:table-cell office:value-type="string" table:style-name="ce36">
            <text:p>ANI CHELISHVILI</text:p>
            <text:p/>
          </table:table-cell>
          <table:table-cell office:value-type="float" office:value="1480" table:formula="of:=950+530" table:style-name="ce35">
            <text:p>€ 1.480,00</text:p>
          </table:table-cell>
          <table:table-cell office:value-type="string" table:style-name="ce13">
            <text:p>Linee guida programma Erasmus plus Erasmus+KA171 <text:s/>International Credit Mobility accordo finanziario n. 2022-1-IT02-KA171-HED-000077971</text:p>
            <text:p/>
            <text:p/>
          </table:table-cell>
          <table:table-cell office:value-type="string" table:style-name="ce29">
            <text:p>Grant Agreement <text:s/>Prot. n. 84402 <text:s/>del <text:s/>21/06/2023 del Repertorio n. 1301/2023</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6">
            <text:p>CALL Erasmus+ KA171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6">
            <text:p>borsa di mobilità per attività di formazione (STT) Erasmus+KA171 ICM comprensiva di rimborso spese di viaggio. I beneficiari sono stati selezionati dalle Università di origine.</text:p>
          </table:table-cell>
          <table:table-cell table:number-columns-repeated="16375" table:style-name="ce2"/>
        </table:table-row>
        <table:table-row table:style-name="ro11">
          <table:table-cell office:value-type="string" table:style-name="ce36">
            <text:p>ANI TVALTVADZE</text:p>
            <text:p/>
          </table:table-cell>
          <table:table-cell office:value-type="float" office:value="1480" table:formula="of:=950+530" table:style-name="ce35">
            <text:p>€ 1.480,00</text:p>
          </table:table-cell>
          <table:table-cell office:value-type="string" table:style-name="ce13">
            <text:p>Linee guida programma Erasmus plus Erasmus+KA171 <text:s/>International Credit Mobility accordo finanziario n. 2022-1-IT02-KA171-HED-000077971</text:p>
            <text:p/>
            <text:p/>
          </table:table-cell>
          <table:table-cell office:value-type="string" table:style-name="ce32">
            <text:p>Grant Agreement <text:s/>Prot. n. 84514 del <text:s/>21/06/2023 del Repertorio n. 1302/2023<text:s/></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6">
            <text:p>CALL Erasmus+ KA171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6">
            <text:p>borsa di mobilità per attività di formazione (STT) Erasmus+KA171 ICM comprensiva di rimborso spese di viaggio. I beneficiari sono stati selezionati dalle Università di origine.</text:p>
          </table:table-cell>
          <table:table-cell table:number-columns-repeated="16375" table:style-name="ce2"/>
        </table:table-row>
        <table:table-row table:style-name="ro10">
          <table:table-cell office:value-type="string" table:style-name="ce11">
            <text:p>ANNAMARIA PASSANTINO</text:p>
          </table:table-cell>
          <table:table-cell office:value-type="float" office:value="1440" table:style-name="ce21">
            <text:p>€ 1.440,00</text:p>
          </table:table-cell>
          <table:table-cell office:value-type="string" table:style-name="ce13">
            <text:p>Linee guida programma Erasmus plus Erasmus+KA107 International Credit Mobility accordo finanziario n. 2020-1-IT02-KA107-078488</text:p>
            <text:p>Bando per l'assegnazione di borse di mobilità Erasmus+KA107 <text:s/>per STA-STT II semestre dell'a.a. 2022/2023: https://www.unime.it/sites/default/files/2022-12/BANDO_Erasmus_KA107_STA_STT_F_signed.pdf</text:p>
          </table:table-cell>
          <table:table-cell office:value-type="string" table:style-name="ce29">
            <text:p>Grant Agreement <text:s/>Prot. n. <text:s/>84294 del <text:s/>21/06/2023 del Repertorio n. 1299/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22">
            <text:p><text:a xlink:href="https://www.unime.it/sites/default/files/2022-12/BANDO_Erasmus_KA107_STA_STT_F_signed.pdf">https://www.unime.it/sites/default/files/2022-12/BANDO_Erasmus_KA107_STA_STT_F_signed.pdf</text:a></text:p>
          </table:table-cell>
          <table:table-cell office:value-type="string" table:style-name="ce22">
            <text:p><text:a xlink:href="https://www.unime.it/sites/default/files/51706_DR%20pubblicazione%20graduatorie%20STA_STT_ICM_signed_1.pdf">https://www.unime.it/sites/default/files/2023-02/DR%20pubblicazione%20graduatorie%20STA_STT_ICM_signed.pdf; https://www.unime.it/sites/default/files/2023-02/DR%20rettifica%20pubblicazione%20graduatorie%20STA_STT_ICM%20_1_F%20%281%29.pdf</text:a></text:p>
          </table:table-cell>
          <table:table-cell office:value-type="string" table:style-name="ce15">
            <text:p>borsa di mobilità per attività <text:s/>di docenza (STA) Erasmus+KA107 <text:s/>ICM comprensiva di rimborso spese di viaggio. CV allegato esternamente al file</text:p>
          </table:table-cell>
          <table:table-cell table:number-columns-repeated="16375"/>
        </table:table-row>
        <table:table-row table:style-name="ro10">
          <table:table-cell office:value-type="string" table:style-name="ce11">
            <text:p>MICHELA PUGLIESE</text:p>
          </table:table-cell>
          <table:table-cell office:value-type="float" office:value="1440" table:style-name="ce21">
            <text:p>€ 1.440,00</text:p>
          </table:table-cell>
          <table:table-cell office:value-type="string" table:style-name="ce13">
            <text:p>Linee guida programma Erasmus plus Erasmus+KA107 International Credit Mobility accordo finanziario n. 2020-1-IT02-KA107-078488</text:p>
            <text:p>Bando per l'assegnazione di borse di mobilità Erasmus+KA107 <text:s/>per STA-STT II semestre dell'a.a. 2022/2023: https://www.unime.it/sites/default/files/2022-12/BANDO_Erasmus_KA107_STA_STT_F_signed.pdf</text:p>
          </table:table-cell>
          <table:table-cell office:value-type="string" table:style-name="ce29">
            <text:p>Grant Agreement <text:s/>Prot. n. 82653 <text:s/>del 16/06/2023 <text:s/>del Repertorio n. 1274/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22">
            <text:p><text:a xlink:href="https://www.unime.it/sites/default/files/2022-12/BANDO_Erasmus_KA107_STA_STT_F_signed.pdf">https://www.unime.it/sites/default/files/2022-12/BANDO_Erasmus_KA107_STA_STT_F_signed.pdf</text:a></text:p>
          </table:table-cell>
          <table:table-cell office:value-type="string" table:style-name="ce22">
            <text:p><text:a xlink:href="https://www.unime.it/sites/default/files/51706_DR%20pubblicazione%20graduatorie%20STA_STT_ICM_signed_1.pdf">https://www.unime.it/sites/default/files/2023-02/DR%20pubblicazione%20graduatorie%20STA_STT_ICM_signed.pdf; https://www.unime.it/sites/default/files/2023-02/DR%20rettifica%20pubblicazione%20graduatorie%20STA_STT_ICM%20_1_F%20%281%29.pdf</text:a></text:p>
          </table:table-cell>
          <table:table-cell office:value-type="string" table:style-name="ce15">
            <text:p>borsa di mobilità per attività <text:s/>di docenza (STA) Erasmus+KA107 <text:s/>ICM comprensiva di rimborso spese di viaggio. CV allegato esternamente al file</text:p>
          </table:table-cell>
          <table:table-cell table:number-columns-repeated="16375"/>
        </table:table-row>
        <table:table-row table:style-name="ro10">
          <table:table-cell office:value-type="string" table:style-name="ce11">
            <text:p>CECILIA VULLO</text:p>
          </table:table-cell>
          <table:table-cell office:value-type="float" office:value="1440" table:style-name="ce21">
            <text:p>€ 1.440,00</text:p>
          </table:table-cell>
          <table:table-cell office:value-type="string" table:style-name="ce13">
            <text:p>Linee guida programma Erasmus plus Erasmus+KA107 International Credit Mobility accordo finanziario n. 2020-1-IT02-KA107-078488</text:p>
            <text:p>Bando per l'assegnazione di borse di mobilità Erasmus+KA107 <text:s/>per STA-STT II semestre dell'a.a. 2022/2023: https://www.unime.it/sites/default/files/2022-12/BANDO_Erasmus_KA107_STA_STT_F_signed.pdf</text:p>
          </table:table-cell>
          <table:table-cell office:value-type="string" table:style-name="ce29">
            <text:p>Grant Agreement <text:s/>Prot. n. 86198 <text:s/>del <text:s/>26/06/2023 del Repertorio n. 1317/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22">
            <text:p><text:a xlink:href="https://www.unime.it/sites/default/files/2022-12/BANDO_Erasmus_KA107_STA_STT_F_signed.pdf">https://www.unime.it/sites/default/files/2022-12/BANDO_Erasmus_KA107_STA_STT_F_signed.pdf</text:a></text:p>
          </table:table-cell>
          <table:table-cell office:value-type="string" table:style-name="ce22">
            <text:p><text:a xlink:href="https://www.unime.it/sites/default/files/51706_DR%20pubblicazione%20graduatorie%20STA_STT_ICM_signed_1.pdf">https://www.unime.it/sites/default/files/2023-02/DR%20pubblicazione%20graduatorie%20STA_STT_ICM_signed.pdf; https://www.unime.it/sites/default/files/2023-02/DR%20rettifica%20pubblicazione%20graduatorie%20STA_STT_ICM%20_1_F%20%281%29.pdf</text:a></text:p>
          </table:table-cell>
          <table:table-cell office:value-type="string" table:style-name="ce15">
            <text:p>borsa di mobilità per attività <text:s/>di docenza (STA) Erasmus+KA107 <text:s/>ICM comprensiva di rimborso spese di viaggio. CV allegato esternamente al file</text:p>
          </table:table-cell>
          <table:table-cell table:number-columns-repeated="16375"/>
        </table:table-row>
        <table:table-row table:style-name="ro11">
          <table:table-cell office:value-type="string" table:style-name="ce11">
            <text:p>SEROHINA NADIIA</text:p>
          </table:table-cell>
          <table:table-cell office:value-type="float" office:value="4531" table:style-name="ce35">
            <text:p>€ 4.531,00</text:p>
          </table:table-cell>
          <table:table-cell office:value-type="string" table:style-name="ce13">
            <text:p>Linee guida programma Erasmus plus Erasmus+KA107 International Credit Mobility accordo finanziario n. 2020-1-IT02-KA107-078488</text:p>
            <text:p/>
            <text:p/>
          </table:table-cell>
          <table:table-cell office:value-type="string" table:style-name="ce32">
            <text:p>Grant Agreement <text:s/>Prot. n. <text:s/>81896 <text:s/>del <text:s/>15/06/2023 del Repertorio n. 1260/2023</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6">
            <text:p>CALL Erasmus+ KA107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6">
            <text:p>borsa di mobilità per formazione (STT) Erasmus+KA107 ICM comprensiva di rimborso spese di viaggio. I beneficiari sono stati selezionati dalle Università di origine.</text:p>
          </table:table-cell>
          <table:table-cell table:number-columns-repeated="16375" table:style-name="ce2"/>
        </table:table-row>
        <table:table-row table:style-name="ro11">
          <table:table-cell office:value-type="string" table:style-name="ce11">
            <text:p>KURCHENKO OLENA</text:p>
          </table:table-cell>
          <table:table-cell office:value-type="float" office:value="4531" table:style-name="ce35">
            <text:p>€ 4.531,00</text:p>
          </table:table-cell>
          <table:table-cell office:value-type="string" table:style-name="ce13">
            <text:p>Linee guida programma Erasmus plus Erasmus+KA107 International Credit Mobility accordo finanziario n. 2020-1-IT02-KA107-078488</text:p>
            <text:p/>
            <text:p/>
          </table:table-cell>
          <table:table-cell office:value-type="string" table:style-name="ce29">
            <text:p>Grant Agreement Prot. n. 83411 del 19/06/2023 del Repertorio n. 1283/2023</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6">
            <text:p>CALL Erasmus+ KA107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6">
            <text:p>borsa di mobilità per formazione (STT) Erasmus+KA107 ICM comprensiva di rimborso spese di viaggio. I beneficiari sono stati selezionati dalle Università di origine.</text:p>
          </table:table-cell>
          <table:table-cell table:number-columns-repeated="16375" table:style-name="ce2"/>
        </table:table-row>
        <table:table-row table:style-name="ro11">
          <table:table-cell office:value-type="string" table:style-name="ce11">
            <text:p>ZAHIT FARAGO</text:p>
          </table:table-cell>
          <table:table-cell office:value-type="float" office:value="1395" table:style-name="ce35">
            <text:p>€ 1.395,00</text:p>
          </table:table-cell>
          <table:table-cell office:value-type="string" table:style-name="ce13">
            <text:p>Linee guida programma Erasmus plus Erasmus+KA107 International Credit Mobility accordo finanziario n. 2020-1-IT02-KA107-078488</text:p>
            <text:p/>
            <text:p/>
          </table:table-cell>
          <table:table-cell office:value-type="string" table:style-name="ce29">
            <text:p>Grant Agreement <text:s/>Prot. n. 87388 del 28/06/2023 del Repertorio n. 1330/2023</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6">
            <text:p>CALL Erasmus+ KA107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6">
            <text:p>borsa di mobilità per formazione (STT) Erasmus+KA107 ICM comprensiva di rimborso spese di viaggio. I beneficiari sono stati selezionati dalle Università di origine.</text:p>
          </table:table-cell>
          <table:table-cell table:number-columns-repeated="16375" table:style-name="ce2"/>
        </table:table-row>
        <table:table-row table:style-name="ro11">
          <table:table-cell office:value-type="string" table:style-name="ce36">
            <text:p>LILIA PETRUCIC</text:p>
            <text:p/>
          </table:table-cell>
          <table:table-cell office:value-type="float" office:value="1397.94" table:style-name="ce35">
            <text:p>€ 1.397,94</text:p>
          </table:table-cell>
          <table:table-cell office:value-type="string" table:style-name="ce13">
            <text:p>Linee guida programma Erasmus plus Erasmus+KA171 <text:s/>International Credit Mobility accordo finanziario n. 2022-1-IT02-KA171-HED-000077971</text:p>
            <text:p/>
            <text:p/>
          </table:table-cell>
          <table:table-cell office:value-type="string" table:style-name="ce29">
            <text:p>Grant Agreement <text:s/>Prot. n. <text:s/>84940 <text:s/>del 22/06/2023 del Repertorio n. 1305/2023</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6">
            <text:p>CALL Erasmus+ KA171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6">
            <text:p>borsa di mobilità per attività di formazione (STT) Erasmus+KA171 ICM comprensiva di rimborso spese di viaggio. I beneficiari sono stati selezionati dalle Università di origine.</text:p>
          </table:table-cell>
          <table:table-cell table:number-columns-repeated="16375" table:style-name="ce2"/>
        </table:table-row>
        <table:table-row table:style-name="ro11">
          <table:table-cell office:value-type="string" table:style-name="ce11">
            <text:p>BOUDIAF ABDELGHANI</text:p>
          </table:table-cell>
          <table:table-cell office:value-type="float" office:value="1480" table:style-name="ce35">
            <text:p>€ 1.480,00</text:p>
          </table:table-cell>
          <table:table-cell office:value-type="string" table:style-name="ce13">
            <text:p>Linee guida programma Erasmus plus Erasmus+KA107 International Credit Mobility accordo finanziario n. 2020-1-IT02-KA107-078488</text:p>
            <text:p/>
            <text:p/>
          </table:table-cell>
          <table:table-cell office:value-type="string" table:style-name="ce29">
            <text:p>Grant Agreement <text:s/>Prot. n. 83905 del 20/06/2023 del Repertorio n. 1293/2023</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6">
            <text:p>CALL Erasmus+ KA107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6">
            <text:p>borsa di mobilità per formazione (STT) Erasmus+KA107 ICM comprensiva di rimborso spese di viaggio. I beneficiari sono stati selezionati dalle Università di origine.</text:p>
          </table:table-cell>
          <table:table-cell table:number-columns-repeated="16375" table:style-name="ce2"/>
        </table:table-row>
        <table:table-row table:style-name="ro11">
          <table:table-cell office:value-type="string" table:style-name="ce11">
            <text:p>TRONINA ANASTASIIA</text:p>
          </table:table-cell>
          <table:table-cell office:value-type="float" office:value="1395" table:style-name="ce35">
            <text:p>€ 1.395,00</text:p>
          </table:table-cell>
          <table:table-cell office:value-type="string" table:style-name="ce13">
            <text:p>Linee guida programma Erasmus plus Erasmus+KA107 International Credit Mobility accordo finanziario n. 2020-1-IT02-KA107-078488</text:p>
            <text:p/>
            <text:p/>
          </table:table-cell>
          <table:table-cell office:value-type="string" table:style-name="ce29">
            <text:p>Grant Agreement <text:s/>Prot. n. 81989 <text:s/>del 15/06/2023 del Repertorio n. 1263/2023</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6">
            <text:p>CALL Erasmus+ KA107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6">
            <text:p>borsa di mobilità per formazione (STT) Erasmus+KA107 ICM comprensiva di rimborso spese di viaggio. I beneficiari sono stati selezionati dalle Università di origine.</text:p>
          </table:table-cell>
          <table:table-cell table:number-columns-repeated="16375" table:style-name="ce2"/>
        </table:table-row>
        <table:table-row table:style-name="ro11">
          <table:table-cell office:value-type="string" table:style-name="ce11">
            <text:p>SERBINA INNA</text:p>
          </table:table-cell>
          <table:table-cell office:value-type="float" office:value="1395" table:style-name="ce35">
            <text:p>€ 1.395,00</text:p>
          </table:table-cell>
          <table:table-cell office:value-type="string" table:style-name="ce13">
            <text:p>Linee guida programma Erasmus plus Erasmus+KA107 International Credit Mobility accordo finanziario n. 2020-1-IT02-KA107-078488</text:p>
            <text:p/>
            <text:p/>
          </table:table-cell>
          <table:table-cell office:value-type="string" table:style-name="ce29">
            <text:p>Grant Agreement <text:s/>Prot. n. <text:s/>81999 del <text:s/>15/06/2023 del Repertorio n. 1264/2023</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6">
            <text:p>CALL Erasmus+ KA107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6">
            <text:p>borsa di mobilità per formazione (STT) Erasmus+KA107 ICM comprensiva di rimborso spese di viaggio. I beneficiari sono stati selezionati dalle Università di origine.</text:p>
          </table:table-cell>
          <table:table-cell table:number-columns-repeated="16375" table:style-name="ce2"/>
        </table:table-row>
        <table:table-row table:style-name="ro11">
          <table:table-cell office:value-type="string" table:style-name="ce11">
            <text:p>GALYCH LILIIA</text:p>
          </table:table-cell>
          <table:table-cell office:value-type="float" office:value="1395" table:style-name="ce35">
            <text:p>€ 1.395,00</text:p>
          </table:table-cell>
          <table:table-cell office:value-type="string" table:style-name="ce13">
            <text:p>Linee guida programma Erasmus plus Erasmus+KA107 International Credit Mobility accordo finanziario n. 2020-1-IT02-KA107-078488</text:p>
            <text:p/>
            <text:p/>
          </table:table-cell>
          <table:table-cell office:value-type="string" table:style-name="ce29">
            <text:p>Grant Agreement <text:s/>Prot. n. <text:s/>81922 del 15/06/2023 del Repertorio n. 1261/2023</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6">
            <text:p>CALL Erasmus+ KA107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6">
            <text:p>borsa di mobilità per formazione (STT) Erasmus+KA107 ICM comprensiva di rimborso spese di viaggio. I beneficiari sono stati selezionati dalle Università di origine.</text:p>
          </table:table-cell>
          <table:table-cell table:number-columns-repeated="16375" table:style-name="ce2"/>
        </table:table-row>
        <table:table-row table:style-name="ro11">
          <table:table-cell office:value-type="string" table:style-name="ce11">
            <text:p>TKACHENKO VIKTORIIA</text:p>
          </table:table-cell>
          <table:table-cell office:value-type="float" office:value="1395" table:style-name="ce35">
            <text:p>€ 1.395,00</text:p>
          </table:table-cell>
          <table:table-cell office:value-type="string" table:style-name="ce13">
            <text:p>Linee guida programma Erasmus plus Erasmus+KA107 International Credit Mobility accordo finanziario n. 2020-1-IT02-KA107-078488</text:p>
            <text:p/>
            <text:p/>
          </table:table-cell>
          <table:table-cell office:value-type="string" table:style-name="ce29">
            <text:p>Grant Agreement <text:s/>Prot. n. <text:s/>83384 <text:s/>del 19/06/2023 del Repertorio n. 1282/2023</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6">
            <text:p>CALL Erasmus+ KA107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6">
            <text:p>borsa di mobilità per formazione (STT) Erasmus+KA107 ICM comprensiva di rimborso spese di viaggio. I beneficiari sono stati selezionati dalle Università di origine.</text:p>
          </table:table-cell>
          <table:table-cell table:number-columns-repeated="16375" table:style-name="ce2"/>
        </table:table-row>
        <table:table-row table:style-name="ro11">
          <table:table-cell office:value-type="string" table:style-name="ce11">
            <text:p>NIR IRIT</text:p>
          </table:table-cell>
          <table:table-cell office:value-type="float" office:value="1395" table:style-name="ce35">
            <text:p>€ 1.395,00</text:p>
          </table:table-cell>
          <table:table-cell office:value-type="string" table:style-name="ce13">
            <text:p>Linee guida programma Erasmus plus Erasmus+KA107 International Credit Mobility accordo finanziario n. 2020-1-IT02-KA107-078488</text:p>
            <text:p/>
            <text:p/>
          </table:table-cell>
          <table:table-cell office:value-type="string" table:style-name="ce29">
            <text:p>Grant Agreement <text:s/>Prot. n. 83814 del 20/06/2023 del Repertorio n. 1289/2023</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6">
            <text:p>CALL Erasmus+ KA107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6">
            <text:p>borsa di mobilità per formazione (STT) Erasmus+KA107 ICM comprensiva di rimborso spese di viaggio. I beneficiari sono stati selezionati dalle Università di origine.</text:p>
          </table:table-cell>
          <table:table-cell table:number-columns-repeated="16375" table:style-name="ce2"/>
        </table:table-row>
        <table:table-row table:style-name="ro11">
          <table:table-cell office:value-type="string" table:style-name="ce36">
            <text:p>CASTRO POSADA YAMIREISY</text:p>
          </table:table-cell>
          <table:table-cell office:value-type="float" office:value="1998.05" table:formula="of:=1900+98.05" table:style-name="ce35">
            <text:p>€ 1.998,05</text:p>
          </table:table-cell>
          <table:table-cell office:value-type="string" table:style-name="ce13">
            <text:p>Linee guida programma Erasmus plus Erasmus+KA171 International Credit Mobility accordo finanziario n. 2022-1-IT02-KA171-HED-000077971</text:p>
            <text:p/>
            <text:p/>
          </table:table-cell>
          <table:table-cell office:value-type="string" table:style-name="ce29">
            <text:p>Grant Agreement <text:s/>Prot. n. 94523 del 14/07/2023 del Repertorio n. 1396/2023</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6">
            <text:p>CALL Erasmus+ KA171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6">
            <text:p>borsa di mobilità per attività di formazione (STT) Erasmus+KA171 ICM comprensiva di rimborso spese di viaggio. I beneficiari sono stati selezionati dalle Università di origine.</text:p>
          </table:table-cell>
          <table:table-cell table:number-columns-repeated="16375" table:style-name="ce2"/>
        </table:table-row>
        <table:table-row table:style-name="ro11">
          <table:table-cell office:value-type="string" table:style-name="ce36">
            <text:p>MIGUEL PEREZ RUANO</text:p>
            <text:p/>
          </table:table-cell>
          <table:table-cell office:value-type="float" office:value="1998.05" table:formula="of:=1900+98.05" table:style-name="ce35">
            <text:p>€ 1.998,05</text:p>
          </table:table-cell>
          <table:table-cell office:value-type="string" table:style-name="ce13">
            <text:p>Linee guida programma Erasmus plus Erasmus+KA171 International Credit Mobility accordo finanziario n. 2022-1-IT02-KA171-HED-000077971</text:p>
            <text:p/>
            <text:p/>
          </table:table-cell>
          <table:table-cell office:value-type="string" table:style-name="ce29">
            <text:p>Grant Agreement <text:s/>Prot. n.94528 del 14/07/2023 del Repertorio n. 1397/2023</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6">
            <text:p>CALL Erasmus+ KA171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6">
            <text:p>borsa di mobilità per attività di formazione (STT) Erasmus+KA171 ICM comprensiva di rimborso spese di viaggio. I beneficiari sono stati selezionati dalle Università di origine.</text:p>
          </table:table-cell>
          <table:table-cell table:number-columns-repeated="16375" table:style-name="ce2"/>
        </table:table-row>
        <table:table-row table:style-name="ro10">
          <table:table-cell office:value-type="string" table:style-name="ce11">
            <text:p>TIZIANA CAPPELLO</text:p>
          </table:table-cell>
          <table:table-cell office:value-type="float" office:value="1260" table:style-name="ce21">
            <text:p>€ 1.260,00</text:p>
          </table:table-cell>
          <table:table-cell office:value-type="string" table:style-name="ce13">
            <text:p>Linee guida programma Erasmus plus Erasmus+KA107 International Credit Mobility accordo finanziario n. <text:s/>2020-1-IT02-KA107-078488</text:p>
            <text:p>Bando per l'assegnazione di borse di mobilità Erasmus+KA107 <text:s/>per STA-STT II semestre dell'a.a. 2022/2023: https://www.unime.it/sites/default/files/2022-12/BANDO_Erasmus_KA107_STA_STT_F_signed.pdf</text:p>
          </table:table-cell>
          <table:table-cell office:value-type="string" table:style-name="ce29">
            <text:p>Grant Agreement <text:s/>Prot. n. 88465 del 30/06/2023 <text:s/>del Repertorio n. 1340/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22">
            <text:p><text:a xlink:href="https://www.unime.it/sites/default/files/2022-12/BANDO_Erasmus_KA107_STA_STT_F_signed.pdf">https://www.unime.it/sites/default/files/2022-12/BANDO_Erasmus_KA107_STA_STT_F_signed.pdf</text:a></text:p>
          </table:table-cell>
          <table:table-cell office:value-type="string" table:style-name="ce22">
            <text:p><text:a xlink:href="https://www.unime.it/sites/default/files/51706_DR%20pubblicazione%20graduatorie%20STA_STT_ICM_signed_1.pdf">https://www.unime.it/sites/default/files/2023-02/DR%20pubblicazione%20graduatorie%20STA_STT_ICM_signed.pdf; https://www.unime.it/sites/default/files/2023-02/DR%20rettifica%20pubblicazione%20graduatorie%20STA_STT_ICM%20_1_F%20%281%29.pdf</text:a></text:p>
          </table:table-cell>
          <table:table-cell office:value-type="string" table:style-name="ce15">
            <text:p>borsa di mobilità per attività <text:s/>di formazione (STT) Erasmus+KA107 <text:s/>ICM comprensiva di rimborso spese di viaggio. CV allegato esternamente al file</text:p>
          </table:table-cell>
          <table:table-cell table:number-columns-repeated="16375"/>
        </table:table-row>
        <table:table-row table:style-name="ro10">
          <table:table-cell office:value-type="string" table:style-name="ce11">
            <text:p>DI BELLA GIUSEPPA</text:p>
          </table:table-cell>
          <table:table-cell office:value-type="float" office:value="1260" table:style-name="ce21">
            <text:p>€ 1.260,00</text:p>
          </table:table-cell>
          <table:table-cell office:value-type="string" table:style-name="ce13">
            <text:p>Linee guida programma Erasmus plus Erasmus+KA107 International Credit Mobility accordo finanziario n. 2020-1-IT02-KA107-078488</text:p>
            <text:p>Bando per l'assegnazione di borse di mobilità Erasmus+KA107 <text:s/>per STA-STT II semestre dell'a.a. 2022/2023: https://www.unime.it/sites/default/files/2022-12/BANDO_Erasmus_KA107_STA_STT_F_signed.pdf</text:p>
          </table:table-cell>
          <table:table-cell office:value-type="string" table:style-name="ce29">
            <text:p>Grant Agreement <text:s/>Prot. n. <text:s/>90686 del 05/07/2023 <text:s/>del Repertorio n. 1352/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22">
            <text:p><text:a xlink:href="https://www.unime.it/sites/default/files/2022-12/BANDO_Erasmus_KA107_STA_STT_F_signed.pdf">https://www.unime.it/sites/default/files/2022-12/BANDO_Erasmus_KA107_STA_STT_F_signed.pdf</text:a></text:p>
          </table:table-cell>
          <table:table-cell office:value-type="string" table:style-name="ce22">
            <text:p><text:a xlink:href="https://www.unime.it/sites/default/files/51706_DR%20pubblicazione%20graduatorie%20STA_STT_ICM_signed_1.pdf">https://www.unime.it/sites/default/files/2023-02/DR%20pubblicazione%20graduatorie%20STA_STT_ICM_signed.pdf; https://www.unime.it/sites/default/files/2023-02/DR%20rettifica%20pubblicazione%20graduatorie%20STA_STT_ICM%20_1_F%20%281%29.pdf</text:a></text:p>
          </table:table-cell>
          <table:table-cell office:value-type="string" table:style-name="ce15">
            <text:p>borsa di mobilità per attività <text:s/>di docenza (STA) Erasmus+KA107 <text:s/>ICM comprensiva di rimborso spese di viaggio. CV allegato esternamente al file</text:p>
          </table:table-cell>
          <table:table-cell table:number-columns-repeated="16375"/>
        </table:table-row>
        <table:table-row table:style-name="ro11">
          <table:table-cell office:value-type="string" table:style-name="ce11">
            <text:p>VOLODYMYR BUGROV</text:p>
          </table:table-cell>
          <table:table-cell office:value-type="string" table:style-name="ce35">
            <text:p>€ 1.395,00</text:p>
          </table:table-cell>
          <table:table-cell office:value-type="string" table:style-name="ce13">
            <text:p>Linee guida programma Erasmus plus Erasmus+KA107 International Credit Mobility accordo finanziario n. 2020-1-IT02-KA107-078488</text:p>
            <text:p/>
            <text:p/>
          </table:table-cell>
          <table:table-cell office:value-type="string" table:style-name="ce32">
            <text:p>Grant Agreement <text:s/>Prot. n. 95306 del 17/07/2023 del Repertorio n. 1401/2023</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6">
            <text:p>CALL Erasmus+ KA107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6">
            <text:p>borsa di mobilità per formazione (STT) Erasmus+KA107 ICM comprensiva di rimborso spese di viaggio. I beneficiari sono stati selezionati dalle Università di origine.</text:p>
          </table:table-cell>
          <table:table-cell table:number-columns-repeated="16375" table:style-name="ce2"/>
        </table:table-row>
        <table:table-row table:style-name="ro11">
          <table:table-cell office:value-type="string" table:style-name="ce11">
            <text:p>KSENIIA SMYRNOVA<text:s/></text:p>
          </table:table-cell>
          <table:table-cell office:value-type="string" table:style-name="ce35">
            <text:p>€ 1.395,00</text:p>
          </table:table-cell>
          <table:table-cell office:value-type="string" table:style-name="ce13">
            <text:p>Linee guida programma Erasmus plus Erasmus+KA107 International Credit Mobility accordo finanziario n. 2020-1-IT02-KA107-078488</text:p>
            <text:p/>
            <text:p/>
          </table:table-cell>
          <table:table-cell office:value-type="string" table:style-name="ce29">
            <text:p>Grant Agreement <text:s/>Prot. n. 95032 del 17/07/2023 del Repertorio n. 1399/2023</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6">
            <text:p>CALL Erasmus+ KA107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6">
            <text:p>borsa di mobilità per formazione (STT) Erasmus+KA107 ICM comprensiva di rimborso spese di viaggio. I beneficiari sono stati selezionati dalle Università di origine.</text:p>
          </table:table-cell>
          <table:table-cell table:number-columns-repeated="16375" table:style-name="ce2"/>
        </table:table-row>
        <table:table-row table:style-name="ro10">
          <table:table-cell office:value-type="string" table:style-name="ce11">
            <text:p>EL HABIB YAHIA</text:p>
          </table:table-cell>
          <table:table-cell office:value-type="string" table:style-name="ce35">
            <text:p>€ 162,00</text:p>
          </table:table-cell>
          <table:table-cell office:value-type="string" table:style-name="ce13">
            <text:p>Linee guida programma Erasmus plus Erasmus+KA107 International Credit Mobility accordo finanziario n. 2019-1-IT02-KA107-061485</text:p>
            <text:p/>
            <text:p/>
          </table:table-cell>
          <table:table-cell office:value-type="string" table:style-name="ce29">
            <text:p>Grant Agreement non formalizzato perchè lo studente ha interrotto la mobilità per causa di forza maggiore</text:p>
          </table:table-cell>
          <table:table-cell office:value-type="string" table:style-name="ce15">
            <text:p>U.Op. Programmi di mobilità extra-UE</text:p>
          </table:table-cell>
          <table:table-cell office:value-type="string" table:style-name="ce37">
            <text:p>Dott.ssa Francesca Scribano</text:p>
          </table:table-cell>
          <table:table-cell office:value-type="string" table:style-name="ce16">
            <text:p>CALL Erasmus+ KA107 International Credit Mobility</text:p>
            <text:p>(le singole call sono pubblicate</text:p>
            <text:p>dalle Università partner del progetto</text:p>
            <text:p>sui portali di ateneo)</text:p>
            <text:p/>
          </table:table-cell>
          <table:table-cell office:value-type="string" table:style-name="ce38">
            <text:p>https://www.unime.it/it/international/international-mobility/erasmus-icm-incoming-extra-eu</text:p>
          </table:table-cell>
          <table:table-cell office:value-type="string" table:style-name="ce16">
            <text:p>borsa di</text:p>
            <text:p>mobilità Erasmus+KA107 ICM comprensiva di rimborso spese di viaggio. Lo studente ha interrotto la mobilità per causa di forza maggiore. I beneficiari sono stati selezionati dalle Università di origine.</text:p>
          </table:table-cell>
          <table:table-cell table:number-columns-repeated="16375"/>
        </table:table-row>
        <table:table-row table:style-name="ro11">
          <table:table-cell office:value-type="string" table:style-name="ce11">
            <text:p>MAJID MOUNIR</text:p>
          </table:table-cell>
          <table:table-cell office:value-type="string" table:style-name="ce35">
            <text:p>€ 1480,00</text:p>
          </table:table-cell>
          <table:table-cell office:value-type="string" table:style-name="ce13">
            <text:p>Linee guida programma Erasmus plus Erasmus+KA107 International Credit Mobility accordo finanziario n. 2020-1-IT02-KA107-078488</text:p>
            <text:p/>
            <text:p/>
          </table:table-cell>
          <table:table-cell office:value-type="string" table:style-name="ce29">
            <text:p>Grant Agreement <text:s/>Prot. n. 101750 del 01/08/2023 del Repertorio n. 1455/2023</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6">
            <text:p>CALL Erasmus+ KA107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6">
            <text:p>borsa di mobilità per formazione (STT) Erasmus+KA107 ICM comprensiva di rimborso spese di viaggio. I beneficiari sono stati selezionati dalle Università di origine.</text:p>
          </table:table-cell>
          <table:table-cell table:number-columns-repeated="16375" table:style-name="ce2"/>
        </table:table-row>
        <table:table-row table:style-name="ro11">
          <table:table-cell office:value-type="string" table:style-name="ce11">
            <text:p>CHARIFA DRISSI TOUZANI WALALI</text:p>
          </table:table-cell>
          <table:table-cell office:value-type="string" table:style-name="ce35">
            <text:p>€ 1480,00</text:p>
          </table:table-cell>
          <table:table-cell office:value-type="string" table:style-name="ce13">
            <text:p>Linee guida programma Erasmus plus Erasmus+KA107 International Credit Mobility accordo finanziario n. 2020-1-IT02-KA107-078488</text:p>
            <text:p/>
            <text:p/>
          </table:table-cell>
          <table:table-cell office:value-type="string" table:style-name="ce29">
            <text:p>Grant Agreement <text:s/>Prot. n. 101776 del 01/08/2023 del Repertorio n. 1456/2023</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6">
            <text:p>CALL Erasmus+ KA107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6">
            <text:p>borsa di mobilità per formazione (STT) Erasmus+KA107 ICM comprensiva di rimborso spese di viaggio. I beneficiari sono stati selezionati dalle Università di origine.</text:p>
          </table:table-cell>
          <table:table-cell table:number-columns-repeated="16375" table:style-name="ce2"/>
        </table:table-row>
        <table:table-row table:style-name="ro11">
          <table:table-cell office:value-type="string" table:style-name="ce36">
            <text:p>VALBONA ALIKO</text:p>
          </table:table-cell>
          <table:table-cell office:value-type="float" office:value="1399" table:formula="of:=950+449" table:style-name="ce35">
            <text:p>€ 1.399,00</text:p>
          </table:table-cell>
          <table:table-cell office:value-type="string" table:style-name="ce13">
            <text:p>Linee guida programma Erasmus plus Erasmus+KA171 International Credit Mobility accordo finanziario n. 2022-1-IT02-KA171-HED-000077971</text:p>
            <text:p/>
            <text:p/>
          </table:table-cell>
          <table:table-cell office:value-type="string" table:style-name="ce29">
            <text:p>Grant Agreement <text:s/>Prot. N. 120883 del 27/09/2023 <text:s/>del Repertorio n. 1587/2023</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6">
            <text:p>CALL Erasmus+ KA171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6">
            <text:p>borsa di mobilità per formazione (STT) Erasmus+KA171 ICM comprensiva di rimborso spese di viaggio. I beneficiari sono stati selezionati dalle Università di origine.</text:p>
          </table:table-cell>
          <table:table-cell table:number-columns-repeated="16375" table:style-name="ce2"/>
        </table:table-row>
        <table:table-row table:style-name="ro11">
          <table:table-cell office:value-type="string" table:style-name="ce36">
            <text:p>ANI BAJRAMI</text:p>
          </table:table-cell>
          <table:table-cell office:value-type="float" office:value="1399" table:formula="of:=950+449" table:style-name="ce35">
            <text:p>€ 1.399,00</text:p>
          </table:table-cell>
          <table:table-cell office:value-type="string" table:style-name="ce13">
            <text:p>Linee guida programma Erasmus plus Erasmus+KA171 International Credit Mobility accordo finanziario n. 2022-1-IT02-KA171-HED-000077971</text:p>
            <text:p/>
            <text:p/>
          </table:table-cell>
          <table:table-cell office:value-type="string" table:style-name="ce29">
            <text:p>Grant Agreement <text:s/>Prot. N. 120905 del <text:s/>27/09/2023 del Repertorio n. 1589/2023</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6">
            <text:p>CALL Erasmus+ KA171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6">
            <text:p>borsa di mobilità per formazione (STT) Erasmus+KA171 ICM comprensiva di rimborso spese di viaggio. I beneficiari sono stati selezionati dalle Università di origine.</text:p>
          </table:table-cell>
          <table:table-cell table:number-columns-repeated="16375" table:style-name="ce2"/>
        </table:table-row>
        <table:table-row table:style-name="ro5">
          <table:table-cell office:value-type="string" table:style-name="ce20">
            <text:p>ASTONE FLAVIANA</text:p>
          </table:table-cell>
          <table:table-cell office:value-type="float" office:value="1519.01" table:style-name="ce21">
            <text:p>€ 1.519,01</text:p>
          </table:table-cell>
          <table:table-cell office:value-type="string" table:style-name="ce13">
            <text:p>Linee guida programma Erasmus plus Erasmus+KA171 accordo finanziario n. 2022-1-IT02-KA171-HED-000077971 Bando per l'assegnazione di borse di mobilità Erasmus+KA171 studenti outgoing per il I semestre dell'a.a. 2023/24: https://www.unime.it/sites/default/files/2023-06/Bando%20studenti%20terzo%20ciclo_KA171-1_signed.pdf<text:s/></text:p>
          </table:table-cell>
          <table:table-cell office:value-type="string" table:style-name="ce14">
            <text:p>Grant Agreement <text:s/>Prot. N. 110630 del 06/09/2023 Rep. 1522/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39">
            <text:p><text:a xlink:href="https://www.unime.it/sites/default/files/2023-07/Prot.%20DR%20pubblicazione%20graduatoria%20studenti_Erasmus_%20KA171_F_signed%20%281%29.pdf">https://www.unime.it/sites/default/files/2023-07/Prot.%20DR%20pubblicazione%20graduatoria%20studenti_Erasmus_%20KA171_F_signed%20%281%29.pdf</text:a></text:p>
          </table:table-cell>
          <table:table-cell office:value-type="string" table:style-name="ce39">
            <text:p><text:a xlink:href="https://www.unime.it/sites/default/files/2023-07/Prot.%20DR%20pubblicazione%20graduatoria%20studenti_Erasmus_%20KA171_F_signed%20%281%29.pdf">https://www.unime.it/sites/default/files/2023-07/Prot.%20DR%20pubblicazione%20graduatoria%20studenti_Erasmus_%20KA171_F_signed%20%281%29.pdf</text:a></text:p>
          </table:table-cell>
          <table:table-cell office:value-type="string" table:style-name="ce16">
            <text:p>borsa di studio Erasmus+KA171 comprensiva di rimborso spese di viaggio. La selezione dei beneficiari avviene secondo un algoritmo elaborato da Esse3, che si basa sul percorso accademico dello studente alla data di chiusura del Bando.</text:p>
          </table:table-cell>
          <table:table-cell table:number-columns-repeated="16375"/>
        </table:table-row>
        <table:table-row table:style-name="ro13">
          <table:table-cell office:value-type="string" table:style-name="ce20">
            <text:p>C. A.<text:s/></text:p>
          </table:table-cell>
          <table:table-cell office:value-type="float" office:value="1677.9" table:style-name="ce21">
            <text:p>€ 1.677,90</text:p>
          </table:table-cell>
          <table:table-cell office:value-type="string" table:style-name="ce13">
            <text:p>Linee guida programma Erasmus plus Erasmus+KA171 accordo finanziario n. 2022-1-IT02-KA171-HED-000077971 Bando per l'assegnazione di borse di mobilità Erasmus+KA171 studenti outgoing per il I semestre dell'a.a. 2023/24: https://www.unime.it/sites/default/files/2023-06/Bando%20studenti%20terzo%20ciclo_KA171-1_signed.pdf<text:s/></text:p>
          </table:table-cell>
          <table:table-cell office:value-type="string" table:style-name="ce32">
            <text:p>Grant Agreement <text:s/>Prot. N. 123653 <text:s/>del <text:s/>03/10/23 <text:s/>del Repertorio n. 974/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39">
            <text:p><text:a xlink:href="https://www.unime.it/sites/default/files/2023-07/Prot.%20DR%20pubblicazione%20graduatoria%20studenti_Erasmus_%20KA171_F_signed%20%281%29.pdf">https://www.unime.it/sites/default/files/2023-07/Prot.%20DR%20pubblicazione%20graduatoria%20studenti_Erasmus_%20KA171_F_signed%20%281%29.pdf</text:a></text:p>
          </table:table-cell>
          <table:table-cell office:value-type="string" table:style-name="ce38">
            <text:p><text:a xlink:href="https://www.unime.it/sites/default/files/2023-07/Prot.%20DR%20pubblicazione%20graduatoria%20studenti_Erasmus_%20KA171_F_signed%20%281%29.pdf">https://www.unime.it/sites/default/files/2023-07/Prot.%20DR%20pubblicazione%20graduatoria%20studenti_Erasmus_%20KA171_F_signed%20%281%29.pdf</text:a></text:p>
          </table:table-cell>
          <table:table-cell office:value-type="string" table:style-name="ce16">
            <text:p>borsa di studio Erasmus+KA171 comprensiva di rimborso spese di viaggio e contributo integrativo per studente con minori opportunità. La selezione dei beneficiari avviene sulla base della media dei due voti di laurea o del singolo voto di laurea (in caso di provenienza da un Corso di Laurea Magistrale a Ciclo Unico) autocertificati/o certificati dallo studente, trattandosi <text:s/>di studenti di III ciclo.</text:p>
          </table:table-cell>
          <table:table-cell table:number-columns-repeated="16375"/>
        </table:table-row>
        <table:table-row table:style-name="ro7">
          <table:table-cell office:value-type="string" table:style-name="ce20">
            <text:p>I. T.<text:s/></text:p>
          </table:table-cell>
          <table:table-cell office:value-type="float" office:value="4498.1100000000006" table:formula="of:=850+3648.11" table:style-name="ce21">
            <text:p>€ 4.498,11</text:p>
          </table:table-cell>
          <table:table-cell office:value-type="string" table:style-name="ce13">
            <text:p>Linee guida programma Erasmus plus Erasmus+KA171 International Credit Mobility accordo finanziario n. 2022-1-IT02-KA171-HED-000077971</text:p>
            <text:p/>
            <text:p/>
          </table:table-cell>
          <table:table-cell office:value-type="string" table:style-name="ce29">
            <text:p>Grant Agreement <text:s/>Prot. N. <text:s/>123339 del 02/10/2023 del Repertorio n. 965/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15">
            <text:p>CALL Erasmus+ KA171<text:s/></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5">
            <text:p>borsa di mobilità Erasmus+KA171 <text:s/>comprensiva di rimborso spese di viaggio e contributo integrativo per studente con minori opportunità. I beneficiari sono stati selezionati dalle Università di origine.</text:p>
          </table:table-cell>
          <table:table-cell table:number-columns-repeated="16375" table:style-name="ce2"/>
        </table:table-row>
        <table:table-row table:style-name="ro9">
          <table:table-cell office:value-type="string" table:style-name="ce20">
            <text:p>BENIDZE AKAKI</text:p>
          </table:table-cell>
          <table:table-cell office:value-type="float" office:value="3547.49" table:formula="of:=850+2697.49" table:style-name="ce21">
            <text:p>€ 3.547,49</text:p>
          </table:table-cell>
          <table:table-cell office:value-type="string" table:style-name="ce13">
            <text:p>Linee guida programma Erasmus plus Erasmus+KA171 International Credit Mobility accordo finanziario n. 2022-1-IT02-KA171-HED-000077971</text:p>
            <text:p/>
            <text:p/>
          </table:table-cell>
          <table:table-cell office:value-type="string" table:style-name="ce29">
            <text:p>Grant Agreement <text:s/>Prot. N. <text:s/>123078 del 02/10/2023 del Repertorio n. 962/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15">
            <text:p>CALL Erasmus+ KA171<text:s/></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5">
            <text:p>borsa di mobilità Erasmus+KA171 <text:s/>comprensiva di rimborso spese di viaggio. I beneficiari sono stati selezionati dalle Università di origine.</text:p>
          </table:table-cell>
          <table:table-cell table:number-columns-repeated="16375" table:style-name="ce2"/>
        </table:table-row>
        <table:table-row table:style-name="ro7">
          <table:table-cell office:value-type="string" table:style-name="ce20">
            <text:p>R. S.<text:s/></text:p>
          </table:table-cell>
          <table:table-cell office:value-type="float" office:value="4153" table:formula="of:=850+3303" table:style-name="ce21">
            <text:p>€ 4.153,00</text:p>
          </table:table-cell>
          <table:table-cell office:value-type="string" table:style-name="ce13">
            <text:p>Linee guida programma Erasmus plus Erasmus+KA171 International Credit Mobility accordo finanziario n. 2022-1-IT02-KA171-HED-000077971</text:p>
            <text:p/>
            <text:p/>
          </table:table-cell>
          <table:table-cell office:value-type="string" table:style-name="ce29">
            <text:p>Grant Agreement <text:s/>Prot. N. 128138 del 11/10/2023 <text:s/>del Repertorio n. <text:s/>1015/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15">
            <text:p>CALL Erasmus+ KA171<text:s/></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5">
            <text:p>borsa di mobilità Erasmus+KA171 <text:s/>comprensiva di rimborso spese di viaggio e contributo integrativo per studente con minori opportunità. I beneficiari sono stati selezionati dalle Università di origine.</text:p>
          </table:table-cell>
          <table:table-cell table:number-columns-repeated="16375" table:style-name="ce2"/>
        </table:table-row>
        <table:table-row table:style-name="ro9">
          <table:table-cell office:value-type="string" table:style-name="ce20">
            <text:p>KHOURI EMIL</text:p>
          </table:table-cell>
          <table:table-cell office:value-type="float" office:value="3396.85" table:formula="of:=850+2437+109.85" table:style-name="ce21">
            <text:p>€ 3.396,85</text:p>
          </table:table-cell>
          <table:table-cell office:value-type="string" table:style-name="ce13">
            <text:p>Linee guida programma Erasmus plus Erasmus+KA171 International Credit Mobility accordo finanziario n. 2022-1-IT02-KA171-HED-000077971</text:p>
            <text:p/>
            <text:p/>
          </table:table-cell>
          <table:table-cell office:value-type="string" table:style-name="ce29">
            <text:p>Grant Agreement <text:s/>Prot. N. 124056 <text:s/>del 03/10/2023 del Repertorio n. 989/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15">
            <text:p>CALL Erasmus+ KA171<text:s/></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5">
            <text:p>borsa di mobilità Erasmus+KA171 <text:s/>comprensiva di rimborso spese di viaggio. I beneficiari sono stati selezionati dalle Università di origine.</text:p>
          </table:table-cell>
          <table:table-cell table:number-columns-repeated="16375" table:style-name="ce2"/>
        </table:table-row>
        <table:table-row table:style-name="ro9">
          <table:table-cell office:value-type="string" table:style-name="ce20">
            <text:p>SUB LABAN MAHMOUD</text:p>
          </table:table-cell>
          <table:table-cell office:value-type="float" office:value="3554.5" table:formula="of:=850+2556+148.5" table:style-name="ce21">
            <text:p>€ 3.554,50</text:p>
          </table:table-cell>
          <table:table-cell office:value-type="string" table:style-name="ce13">
            <text:p>Linee guida programma Erasmus plus Erasmus+KA171 International Credit Mobility accordo finanziario n. 2022-1-IT02-KA171-HED-000077971</text:p>
            <text:p/>
            <text:p/>
          </table:table-cell>
          <table:table-cell office:value-type="string" table:style-name="ce29">
            <text:p>Grant Agreement <text:s/>Prot. N. 123620 <text:s/>del 03/10/2023 <text:s/>del Repertorio n. 969/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15">
            <text:p>CALL Erasmus+ KA171<text:s/></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5">
            <text:p>borsa di mobilità Erasmus+KA171 <text:s/>comprensiva di rimborso spese di viaggio. I beneficiari sono stati selezionati dalle Università di origine.</text:p>
          </table:table-cell>
          <table:table-cell table:number-columns-repeated="16375" table:style-name="ce2"/>
        </table:table-row>
        <table:table-row table:style-name="ro9">
          <table:table-cell office:value-type="string" table:style-name="ce20">
            <text:p>ZIADAH NOUR</text:p>
          </table:table-cell>
          <table:table-cell office:value-type="float" office:value="3403.22" table:formula="of:=850+2553.22" table:style-name="ce21">
            <text:p>€ 3.403,22</text:p>
          </table:table-cell>
          <table:table-cell office:value-type="string" table:style-name="ce13">
            <text:p>Linee guida programma Erasmus plus Erasmus+KA171 International Credit Mobility accordo finanziario n. 2022-1-IT02-KA171-HED-000077971</text:p>
            <text:p/>
            <text:p/>
          </table:table-cell>
          <table:table-cell office:value-type="string" table:style-name="ce29">
            <text:p>Grant Agreement <text:s/>Prot. N. <text:s/>123866 del 03/10/2023 del Repertorio n. 984/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15">
            <text:p>CALL Erasmus+ KA171<text:s/></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5">
            <text:p>borsa di mobilità Erasmus+KA171 <text:s/>comprensiva di rimborso spese di viaggio. I beneficiari sono stati selezionati dalle Università di origine.</text:p>
          </table:table-cell>
          <table:table-cell table:number-columns-repeated="16375" table:style-name="ce2"/>
        </table:table-row>
        <table:table-row table:style-name="ro9">
          <table:table-cell office:value-type="string" table:style-name="ce20">
            <text:p>GARUPI XHESIKA</text:p>
          </table:table-cell>
          <table:table-cell office:value-type="float" office:value="3441" table:formula="of:=850+2591" table:style-name="ce21">
            <text:p>€ 3.441,00</text:p>
          </table:table-cell>
          <table:table-cell office:value-type="string" table:style-name="ce13">
            <text:p>Linee guida programma Erasmus plus Erasmus+KA171 International Credit Mobility accordo finanziario n. 2022-1-IT02-KA171-HED-000077971</text:p>
            <text:p/>
            <text:p/>
          </table:table-cell>
          <table:table-cell office:value-type="string" table:style-name="ce29">
            <text:p>Grant Agreement <text:s/>Prot. N. 123540 del <text:s/>03/10/2023 del Repertorio n. 968/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15">
            <text:p>CALL Erasmus+ KA171<text:s/></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5">
            <text:p>borsa di mobilità Erasmus+KA171 <text:s/>comprensiva di rimborso spese di viaggio. I beneficiari sono stati selezionati dalle Università di origine.</text:p>
          </table:table-cell>
          <table:table-cell table:number-columns-repeated="16375" table:style-name="ce2"/>
        </table:table-row>
        <table:table-row table:style-name="ro9">
          <table:table-cell office:value-type="string" table:style-name="ce20">
            <text:p>XHEPA GRESI</text:p>
          </table:table-cell>
          <table:table-cell office:value-type="float" office:value="3460" table:formula="of:=850+2610" table:style-name="ce21">
            <text:p>€ 3.460,00</text:p>
          </table:table-cell>
          <table:table-cell office:value-type="string" table:style-name="ce13">
            <text:p>Linee guida programma Erasmus plus Erasmus+KA171 International Credit Mobility accordo finanziario n. 2022-1-IT02-KA171-HED-000077971</text:p>
            <text:p/>
            <text:p/>
          </table:table-cell>
          <table:table-cell office:value-type="string" table:style-name="ce29">
            <text:p>Grant Agreement <text:s/>Prot. N. <text:s/>123150 del <text:s/>02/10/2023 <text:s/>del Repertorio n. 963/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15">
            <text:p>CALL Erasmus+ KA171<text:s/></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5">
            <text:p>borsa di mobilità Erasmus+KA171 <text:s/>comprensiva di rimborso spese di viaggio. I beneficiari sono stati selezionati dalle Università di origine.</text:p>
          </table:table-cell>
          <table:table-cell table:number-columns-repeated="16375" table:style-name="ce2"/>
        </table:table-row>
        <table:table-row table:style-name="ro9">
          <table:table-cell office:value-type="string" table:style-name="ce20">
            <text:p>VERRI ALKETA</text:p>
          </table:table-cell>
          <table:table-cell office:value-type="float" office:value="3460" table:formula="of:=850+2610" table:style-name="ce21">
            <text:p>€ 3.460,00</text:p>
          </table:table-cell>
          <table:table-cell office:value-type="string" table:style-name="ce13">
            <text:p>Linee guida programma Erasmus plus Erasmus+KA171 International Credit Mobility accordo finanziario n. 2022-1-IT02-KA171-HED-000077971</text:p>
            <text:p/>
            <text:p/>
          </table:table-cell>
          <table:table-cell office:value-type="string" table:style-name="ce29">
            <text:p>Grant Agreement <text:s/>Prot. N. 123199 <text:s/>del <text:s/>02/10/2023 <text:s/>del Repertorio n. <text:s/>964/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15">
            <text:p>CALL Erasmus+ KA171<text:s/></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5">
            <text:p>borsa di mobilità Erasmus+KA171 <text:s/>comprensiva di rimborso spese di viaggio. I beneficiari sono stati selezionati dalle Università di origine.</text:p>
          </table:table-cell>
          <table:table-cell table:number-columns-repeated="16375" table:style-name="ce2"/>
        </table:table-row>
        <table:table-row table:style-name="ro9">
          <table:table-cell office:value-type="string" table:style-name="ce20">
            <text:p>ABDULJALIL ABDALLAH</text:p>
          </table:table-cell>
          <table:table-cell office:value-type="float" office:value="3395.95" table:formula="of:=850+2545.95" table:style-name="ce21">
            <text:p>€ 3.395,95</text:p>
          </table:table-cell>
          <table:table-cell office:value-type="string" table:style-name="ce13">
            <text:p>Linee guida programma Erasmus plus Erasmus+KA171 International Credit Mobility accordo finanziario n. 2022-1-IT02-KA171-HED-000077971</text:p>
            <text:p/>
            <text:p/>
          </table:table-cell>
          <table:table-cell office:value-type="string" table:style-name="ce29">
            <text:p>Grant Agreement <text:s/>Prot. N. 123719 del 03/10/2023 <text:s/>del Repertorio n. 976/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15">
            <text:p>CALL Erasmus+ KA171<text:s/></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5">
            <text:p>borsa di mobilità Erasmus+KA171 <text:s/>comprensiva di rimborso spese di viaggio. I beneficiari sono stati selezionati dalle Università di origine.</text:p>
          </table:table-cell>
          <table:table-cell table:number-columns-repeated="16375" table:style-name="ce2"/>
        </table:table-row>
        <table:table-row table:style-name="ro9">
          <table:table-cell office:value-type="string" table:style-name="ce20">
            <text:p>ALDAGHAMIN RUBA</text:p>
          </table:table-cell>
          <table:table-cell office:value-type="float" office:value="3378.42" table:formula="of:=850+2528.42" table:style-name="ce21">
            <text:p>€ 3.378,42</text:p>
          </table:table-cell>
          <table:table-cell office:value-type="string" table:style-name="ce13">
            <text:p>Linee guida programma Erasmus plus Erasmus+KA171 International Credit Mobility accordo finanziario n. 2022-1-IT02-KA171-HED-000077971</text:p>
            <text:p/>
            <text:p/>
          </table:table-cell>
          <table:table-cell office:value-type="string" table:style-name="ce29">
            <text:p>Grant Agreement <text:s/>Prot. N. 123900 del <text:s/>03/10/2023 del Repertorio n. 986/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15">
            <text:p>CALL Erasmus+ KA171<text:s/></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5">
            <text:p>borsa di mobilità Erasmus+KA171 <text:s/>comprensiva di rimborso spese di viaggio. I beneficiari sono stati selezionati dalle Università di origine.</text:p>
          </table:table-cell>
          <table:table-cell table:number-columns-repeated="16375" table:style-name="ce2"/>
        </table:table-row>
        <table:table-row table:style-name="ro9">
          <table:table-cell office:value-type="string" table:style-name="ce20">
            <text:p>NIKOLOZ BEKAURI</text:p>
          </table:table-cell>
          <table:table-cell office:value-type="float" office:value="3229.94" table:formula="of:=850+2379.94" table:style-name="ce21">
            <text:p>€ 3.229,94</text:p>
          </table:table-cell>
          <table:table-cell office:value-type="string" table:style-name="ce13">
            <text:p>Linee guida programma Erasmus plus Erasmus+KA171 International Credit Mobility accordo finanziario n. 2022-1-IT02-KA171-HED-000077971</text:p>
            <text:p/>
            <text:p/>
          </table:table-cell>
          <table:table-cell office:value-type="string" table:style-name="ce29">
            <text:p>Grant Agreement <text:s/>Prot. N. <text:s/>128174 del 11/10/2023 del Repertorio n. 1016/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15">
            <text:p>CALL Erasmus+ KA171<text:s/></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5">
            <text:p>borsa di mobilità Erasmus+KA171 <text:s/>comprensiva di rimborso spese di viaggio. I beneficiari sono stati selezionati dalle Università di origine.</text:p>
          </table:table-cell>
          <table:table-cell table:number-columns-repeated="16375" table:style-name="ce2"/>
        </table:table-row>
        <table:table-row table:style-name="ro7">
          <table:table-cell office:value-type="string" table:style-name="ce20">
            <text:p>D. L.<text:s/></text:p>
          </table:table-cell>
          <table:table-cell office:value-type="float" office:value="4476.51" table:formula="of:=850+3626.51" table:style-name="ce21">
            <text:p>€ 4.476,51</text:p>
          </table:table-cell>
          <table:table-cell office:value-type="string" table:style-name="ce13">
            <text:p>Linee guida programma Erasmus plus Erasmus+KA171 International Credit Mobility accordo finanziario n. 2022-1-IT02-KA171-HED-000077971</text:p>
            <text:p/>
            <text:p/>
          </table:table-cell>
          <table:table-cell office:value-type="string" table:style-name="ce29">
            <text:p>Grant Agreement <text:s/>Prot. N. 123377 del 02/10/2023 del Repertorio n. 966/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15">
            <text:p>CALL Erasmus+ KA171<text:s/></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5">
            <text:p>borsa di mobilità Erasmus+KA171 <text:s/>comprensiva di rimborso spese di viaggio e contributo integrativo per studente con minori opportunità. I beneficiari sono stati selezionati dalle Università di origine.</text:p>
          </table:table-cell>
          <table:table-cell table:number-columns-repeated="16375" table:style-name="ce2"/>
        </table:table-row>
        <table:table-row table:style-name="ro9">
          <table:table-cell office:value-type="string" table:style-name="ce20">
            <text:p>SAFARYAN ANUSH</text:p>
          </table:table-cell>
          <table:table-cell office:value-type="float" office:value="1899.6" table:formula="of:=850+1049.6" table:style-name="ce21">
            <text:p>€ 1.899,60</text:p>
          </table:table-cell>
          <table:table-cell office:value-type="string" table:style-name="ce13">
            <text:p>Linee guida programma Erasmus plus Erasmus+KA171 International Credit Mobility accordo finanziario n. 2022-1-IT02-KA171-HED-000077971</text:p>
            <text:p/>
            <text:p/>
          </table:table-cell>
          <table:table-cell office:value-type="string" table:style-name="ce29">
            <text:p>Grant Agreement <text:s/>Prot. N. <text:s/>131271 del 17/10/2023 <text:s/>del Repertorio n. 1031/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15">
            <text:p>CALL Erasmus+ KA171<text:s/></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5">
            <text:p>borsa di mobilità Erasmus+KA171 <text:s/>comprensiva di rimborso spese di viaggio. I beneficiari sono stati selezionati dalle Università di origine.</text:p>
          </table:table-cell>
          <table:table-cell table:number-columns-repeated="16375" table:style-name="ce2"/>
        </table:table-row>
        <table:table-row table:style-name="ro9">
          <table:table-cell office:value-type="string" table:style-name="ce20">
            <text:p>GABRIELYAN LILIT</text:p>
          </table:table-cell>
          <table:table-cell office:value-type="float" office:value="1899.6" table:formula="of:=850+1049.6" table:style-name="ce21">
            <text:p>€ 1.899,60</text:p>
          </table:table-cell>
          <table:table-cell office:value-type="string" table:style-name="ce13">
            <text:p>Linee guida programma Erasmus plus Erasmus+KA171 International Credit Mobility accordo finanziario n. 2022-1-IT02-KA171-HED-000077971</text:p>
            <text:p/>
            <text:p/>
          </table:table-cell>
          <table:table-cell office:value-type="string" table:style-name="ce29">
            <text:p>Grant Agreement <text:s/>Prot. N. 131241 <text:s/>del 17/10/2023 del Repertorio n. 1030/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15">
            <text:p>CALL Erasmus+ KA171<text:s/></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5">
            <text:p>borsa di mobilità Erasmus+KA171 <text:s/>comprensiva di rimborso spese di viaggio. I beneficiari sono stati selezionati dalle Università di origine.</text:p>
          </table:table-cell>
          <table:table-cell table:number-columns-repeated="16375" table:style-name="ce2"/>
        </table:table-row>
        <table:table-row table:style-name="ro7">
          <table:table-cell office:value-type="string" table:style-name="ce20">
            <text:p>P. Z.</text:p>
          </table:table-cell>
          <table:table-cell office:value-type="float" office:value="4225.54" table:formula="of:=850+3375.54" table:style-name="ce21">
            <text:p>€ 4.225,54</text:p>
          </table:table-cell>
          <table:table-cell office:value-type="string" table:style-name="ce13">
            <text:p>Linee guida programma Erasmus plus Erasmus+KA171 International Credit Mobility accordo finanziario n. 2022-1-IT02-KA171-HED-000077971</text:p>
            <text:p/>
            <text:p/>
          </table:table-cell>
          <table:table-cell office:value-type="string" table:style-name="ce29">
            <text:p>Grant Agreement <text:s/>Prot. N. 123927 del 03/10/2023 <text:s/>del Repertorio n. 988/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15">
            <text:p>CALL Erasmus+ KA171<text:s/></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5">
            <text:p>borsa di mobilità Erasmus+KA171 <text:s/>comprensiva di rimborso spese di viaggio e contributo integrativo per studente con minori opportunità. I beneficiari sono stati selezionati dalle Università di origine.</text:p>
          </table:table-cell>
          <table:table-cell table:number-columns-repeated="16375" table:style-name="ce2"/>
        </table:table-row>
        <table:table-row table:style-name="ro7">
          <table:table-cell office:value-type="string" table:style-name="ce20">
            <text:p>C. K.</text:p>
          </table:table-cell>
          <table:table-cell office:value-type="float" office:value="4224.38" table:formula="of:=850+3374.38" table:style-name="ce21">
            <text:p>€ 4.224,38</text:p>
          </table:table-cell>
          <table:table-cell office:value-type="string" table:style-name="ce13">
            <text:p>Linee guida programma Erasmus plus Erasmus+KA171 International Credit Mobility accordo finanziario n. 2022-1-IT02-KA171-HED-000077971</text:p>
            <text:p/>
            <text:p/>
          </table:table-cell>
          <table:table-cell office:value-type="string" table:style-name="ce29">
            <text:p>Grant Agreement <text:s/>Prot. N. 124066 del 03/10/2023 del Repertorio n. 990/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15">
            <text:p>CALL Erasmus+ KA171<text:s/></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5">
            <text:p>borsa di mobilità Erasmus+KA171 <text:s/>comprensiva di rimborso spese di viaggio e contributo integrativo per studente con minori opportunità. I beneficiari sono stati selezionati dalle Università di origine.</text:p>
          </table:table-cell>
          <table:table-cell table:number-columns-repeated="16375" table:style-name="ce2"/>
        </table:table-row>
        <table:table-row table:style-name="ro7">
          <table:table-cell office:value-type="string" table:style-name="ce20">
            <text:p>B. Y.<text:s/></text:p>
          </table:table-cell>
          <table:table-cell office:value-type="float" office:value="4171.04" table:formula="of:=850+3321.04" table:style-name="ce21">
            <text:p>€ 4.171,04</text:p>
          </table:table-cell>
          <table:table-cell office:value-type="string" table:style-name="ce13">
            <text:p>Linee guida programma Erasmus plus Erasmus+KA171 International Credit Mobility accordo finanziario n. 2022-1-IT02-KA171-HED-000077971</text:p>
            <text:p/>
            <text:p/>
          </table:table-cell>
          <table:table-cell office:value-type="string" table:style-name="ce29">
            <text:p>Grant Agreement <text:s/>Prot. N. 128192 del 11/10/2023 del Repertorio n. 1017/2023<text:s/></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15">
            <text:p>CALL Erasmus+ KA171<text:s/></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5">
            <text:p>borsa di mobilità Erasmus+KA171 <text:s/>comprensiva di rimborso spese di viaggio e contributo integrativo per studente con minori opportunità. I beneficiari sono stati selezionati dalle Università di origine.</text:p>
          </table:table-cell>
          <table:table-cell table:number-columns-repeated="16375" table:style-name="ce2"/>
        </table:table-row>
        <table:table-row table:style-name="ro7">
          <table:table-cell office:value-type="string" table:style-name="ce20">
            <text:p>H. V.</text:p>
          </table:table-cell>
          <table:table-cell office:value-type="float" office:value="4171.04" table:formula="of:=850+3321.04" table:style-name="ce21">
            <text:p>€ 4.171,04</text:p>
          </table:table-cell>
          <table:table-cell office:value-type="string" table:style-name="ce13">
            <text:p>Linee guida programma Erasmus plus Erasmus+KA171 International Credit Mobility accordo finanziario n. 2022-1-IT02-KA171-HED-000077971</text:p>
            <text:p/>
            <text:p/>
          </table:table-cell>
          <table:table-cell office:value-type="string" table:style-name="ce29">
            <text:p>Grant Agreement <text:s/>Prot. N. 128296 <text:s/>del 11/10/2023 <text:s/>del Repertorio n. 1018/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15">
            <text:p>CALL Erasmus+ KA171<text:s/></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5">
            <text:p>borsa di mobilità Erasmus+KA171 <text:s/>comprensiva di rimborso spese di viaggio e contributo integrativo per studente con minori opportunità. I beneficiari sono stati selezionati dalle Università di origine.</text:p>
          </table:table-cell>
          <table:table-cell table:number-columns-repeated="16375" table:style-name="ce2"/>
        </table:table-row>
        <table:table-row table:style-name="ro9">
          <table:table-cell office:value-type="string" table:style-name="ce23">
            <text:p>ARTEMCIUC DANIELA</text:p>
          </table:table-cell>
          <table:table-cell office:value-type="float" office:value="3175.33" table:formula="of:=850+2325.33" table:style-name="ce40">
            <text:p>€ 3.175,33</text:p>
          </table:table-cell>
          <table:table-cell office:value-type="string" table:style-name="ce41">
            <text:p>Linee guida programma Erasmus plus Erasmus+KA171 International Credit Mobility accordo finanziario n. 2022-1-IT02-KA171-HED-000077971</text:p>
            <text:p/>
            <text:p/>
          </table:table-cell>
          <table:table-cell office:value-type="string" table:style-name="ce42">
            <text:p>Grant Agreement <text:s/>Prot. N. 128317 del <text:s/>11/10/2023 del Repertorio n. 1019/2023</text:p>
          </table:table-cell>
          <table:table-cell office:value-type="string" table:style-name="ce43">
            <text:p>U.Op. Programmi di mobilità extra-UE</text:p>
          </table:table-cell>
          <table:table-cell office:value-type="string" table:style-name="ce43">
            <text:p>Dott.ssa Francesca Scribano</text:p>
          </table:table-cell>
          <table:table-cell office:value-type="string" table:style-name="ce43">
            <text:p>CALL Erasmus+ KA171<text:s/></text:p>
            <text:p>(le singole call sono pubblicate</text:p>
            <text:p>dalle Università partner del progetto</text:p>
            <text:p>sui portali di ateneo)</text:p>
            <text:p/>
          </table:table-cell>
          <table:table-cell office:value-type="string" table:style-name="ce24">
            <text:p>https://www.unime.it/it/international/international-mobility/erasmus-icm-incoming-extra-eu</text:p>
          </table:table-cell>
          <table:table-cell office:value-type="string" table:style-name="ce43">
            <text:p>borsa di mobilità Erasmus+KA171 <text:s/>comprensiva di rimborso spese di viaggio. I beneficiari sono stati selezionati dalle Università di origine.</text:p>
          </table:table-cell>
          <table:table-cell table:number-columns-repeated="16375" table:style-name="ce2"/>
        </table:table-row>
        <table:table-row table:style-name="ro13">
          <table:table-cell office:value-type="string" table:style-name="ce44">
            <text:p>M.L.</text:p>
          </table:table-cell>
          <table:table-cell office:value-type="currency" office:value="1253" table:style-name="ce45">
            <text:p><text:s/>1.253,00 €<text:s/></text:p>
          </table:table-cell>
          <table:table-cell office:value-type="string" table:style-name="ce13">
            <text:p>Linee guida programma Erasmus plus Erasmus+KA171 International Credit Mobility accordo finanziario n. 2022-1-IT02-KA171-HED-000077971</text:p>
            <text:p/>
            <text:p/>
          </table:table-cell>
          <table:table-cell office:value-type="string" table:style-name="ce16">
            <text:p>Grant Agreement <text:s/>Prot. N. <text:s/>128940 <text:s/>del <text:s/>12-10-2023 <text:s/>del Repertorio n. 1022-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39">
            <text:p><text:a xlink:href="https://www.unime.it/sites/default/files/2023-07/Prot.%20DR%20pubblicazione%20graduatoria%20studenti_Erasmus_%20KA171_F_signed%20%281%29.pdf">https://www.unime.it/sites/default/files/2023-07/Prot.%20DR%20pubblicazione%20graduatoria%20studenti_Erasmus_%20KA171_F_signed%20%281%29.pdf</text:a></text:p>
          </table:table-cell>
          <table:table-cell office:value-type="string" table:style-name="ce38">
            <text:p><text:a xlink:href="https://www.unime.it/sites/default/files/2023-07/Prot.%20DR%20pubblicazione%20graduatoria%20studenti_Erasmus_%20KA171_F_signed%20%281%29.pdf">https://www.unime.it/sites/default/files/2023-07/Prot.%20DR%20pubblicazione%20graduatoria%20studenti_Erasmus_%20KA171_F_signed%20%281%29.pdf<text:s/></text:a></text:p>
          </table:table-cell>
          <table:table-cell office:value-type="string" table:style-name="ce16">
            <text:p>borsa di studio Erasmus+KA171 comprensiva di rimborso spese di viaggio e contributo integrativo per studente con minori opportunità. La selezione dei beneficiari avviene sulla base della media dei due voti di laurea o del singolo voto di laurea (in caso di provenienza da un Corso di Laurea Magistrale a Ciclo Unico) autocertificati/o certificati dallo studente, trattandosi <text:s/>di studenti di III ciclo.</text:p>
          </table:table-cell>
          <table:table-cell table:number-columns-repeated="16375"/>
        </table:table-row>
        <table:table-row table:style-name="ro5">
          <table:table-cell office:value-type="string" table:style-name="ce44">
            <text:p>IMPELLITTERI FEDERICA</text:p>
          </table:table-cell>
          <table:table-cell office:value-type="currency" office:value="1355" table:style-name="ce45">
            <text:p><text:s/>1.355,00 €<text:s/></text:p>
          </table:table-cell>
          <table:table-cell office:value-type="string" table:style-name="ce13">
            <text:p>Linee guida programma Erasmus plus Erasmus+KA171 International Credit Mobility accordo finanziario n. 2022-1-IT02-KA171-HED-000077971</text:p>
            <text:p/>
            <text:p/>
          </table:table-cell>
          <table:table-cell office:value-type="string" table:style-name="ce16">
            <text:p>Grant Agreement <text:s/>Prot. N. 131729 <text:s text:c="2"/>del 18-10-2023 <text:s text:c="2"/>del Repertorio n. 1033-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39">
            <text:p><text:a xlink:href="https://www.unime.it/sites/default/files/2023-07/Prot.%20DR%20pubblicazione%20graduatoria%20studenti_Erasmus_%20KA171_F_signed%20%281%29.pdf">https://www.unime.it/sites/default/files/2023-07/Prot.%20DR%20pubblicazione%20graduatoria%20studenti_Erasmus_%20KA171_F_signed%20%281%29.pdf</text:a></text:p>
          </table:table-cell>
          <table:table-cell office:value-type="string" table:style-name="ce38">
            <text:p><text:a xlink:href="https://www.unime.it/sites/default/files/2023-07/Prot.%20DR%20pubblicazione%20graduatoria%20studenti_Erasmus_%20KA171_F_signed%20%281%29.pdf">https://www.unime.it/sites/default/files/2023-07/Prot.%20DR%20pubblicazione%20graduatoria%20studenti_Erasmus_%20KA171_F_signed%20%281%29.pdf<text:s/></text:a></text:p>
          </table:table-cell>
          <table:table-cell office:value-type="string" table:style-name="ce16">
            <text:p>borsa di studio Erasmus+KA171 comprensiva di rimborso spese di viaggio. La selezione dei beneficiari avviene secondo un algoritmo elaborato da Esse3, che si basa sul percorso accademico dello studente alla data di chiusura del Bando.</text:p>
          </table:table-cell>
          <table:table-cell table:number-columns-repeated="16375"/>
        </table:table-row>
        <table:table-row table:style-name="ro13">
          <table:table-cell office:value-type="string" table:style-name="ce44">
            <text:p>S.L.</text:p>
          </table:table-cell>
          <table:table-cell office:value-type="currency" office:value="2255" table:style-name="ce45">
            <text:p><text:s/>2.255,00 €<text:s/></text:p>
          </table:table-cell>
          <table:table-cell office:value-type="string" table:style-name="ce13">
            <text:p>Linee guida programma Erasmus plus Erasmus+KA171 International Credit Mobility accordo finanziario n. 2022-1-IT02-KA171-HED-000077971</text:p>
            <text:p/>
            <text:p/>
          </table:table-cell>
          <table:table-cell office:value-type="string" table:style-name="ce16">
            <text:p>Grant Agreement <text:s/>Prot. N. <text:s/>131382 <text:s/>del <text:s/>17-10-23 <text:s/>del Repertorio n. 1032/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39">
            <text:p>https://www.unime.it/sites/default/files/2023-07/Prot.%20DR%20pubblicazione%20graduatoria%20studenti_Erasmus_%20KA171_F_signed%20%281%29.pdf</text:p>
          </table:table-cell>
          <table:table-cell office:value-type="string" table:style-name="ce38">
            <text:p><text:a xlink:href="https://www.unime.it/sites/default/files/2023-07/Prot.%20DR%20pubblicazione%20graduatoria%20studenti_Erasmus_%20KA171_F_signed%20%281%29.pdf">https://www.unime.it/sites/default/files/2023-07/Prot.%20DR%20pubblicazione%20graduatoria%20studenti_Erasmus_%20KA171_F_signed%20%281%29.pdf<text:s/></text:a></text:p>
          </table:table-cell>
          <table:table-cell office:value-type="string" table:style-name="ce16">
            <text:p>borsa di studio Erasmus+KA171 comprensiva di rimborso spese di viaggio e contributo integrativo per studente con minori opportunità. La selezione dei beneficiari avviene sulla base della media dei due voti di laurea o del singolo voto di laurea (in caso di provenienza da un Corso di Laurea Magistrale a Ciclo Unico) autocertificati/o certificati dallo studente, trattandosi <text:s/>di studenti di III ciclo.</text:p>
          </table:table-cell>
          <table:table-cell table:number-columns-repeated="16375"/>
        </table:table-row>
        <table:table-row table:style-name="ro7">
          <table:table-cell office:value-type="string" table:style-name="ce23">
            <text:p>U. N.<text:s/></text:p>
          </table:table-cell>
          <table:table-cell office:value-type="float" office:value="4129.76" table:formula="of:=850+3279.76" table:style-name="ce40">
            <text:p>€ 4.129,76</text:p>
          </table:table-cell>
          <table:table-cell office:value-type="string" table:style-name="ce41">
            <text:p>Linee guida programma Erasmus plus Erasmus+KA171 International Credit Mobility accordo finanziario n. 2022-1-IT02-KA171-HED-000077971</text:p>
            <text:p/>
            <text:p/>
          </table:table-cell>
          <table:table-cell office:value-type="string" table:style-name="ce42">
            <text:p>Grant Agreement <text:s/>Prot. N. 128060 del <text:s/>11/10/2023 del Repertorio n. 1014/2023</text:p>
          </table:table-cell>
          <table:table-cell office:value-type="string" table:style-name="ce43">
            <text:p>U.Op. Programmi di mobilità extra-UE</text:p>
          </table:table-cell>
          <table:table-cell office:value-type="string" table:style-name="ce43">
            <text:p>Dott.ssa Francesca Scribano</text:p>
          </table:table-cell>
          <table:table-cell office:value-type="string" table:style-name="ce43">
            <text:p>CALL Erasmus+ KA171<text:s/></text:p>
            <text:p>(le singole call sono pubblicate</text:p>
            <text:p>dalle Università partner del progetto</text:p>
            <text:p>sui portali di ateneo)</text:p>
            <text:p/>
          </table:table-cell>
          <table:table-cell office:value-type="string" table:style-name="ce24">
            <text:p>https://www.unime.it/it/international/international-mobility/erasmus-icm-incoming-extra-eu</text:p>
          </table:table-cell>
          <table:table-cell office:value-type="string" table:style-name="ce43">
            <text:p>borsa di mobilità Erasmus+KA171 <text:s/>comprensiva di rimborso spese di viaggio e contributo integrativo per studente con minori opportunità. I beneficiari sono stati selezionati dalle Università di origine.</text:p>
          </table:table-cell>
          <table:table-cell table:number-columns-repeated="16375" table:style-name="ce2"/>
        </table:table-row>
        <table:table-row table:style-name="ro7">
          <table:table-cell office:value-type="string" table:style-name="ce23">
            <text:p>H. Y.</text:p>
          </table:table-cell>
          <table:table-cell office:value-type="float" office:value="4224.38" table:formula="of:=850+3374.38" table:style-name="ce40">
            <text:p>€ 4.224,38</text:p>
          </table:table-cell>
          <table:table-cell office:value-type="string" table:style-name="ce46">
            <text:p>Linee guida programma Erasmus plus Erasmus+KA171 International Credit Mobility accordo finanziario n. 2022-1-IT02-KA171-HED-000077971</text:p>
            <text:p/>
            <text:p/>
          </table:table-cell>
          <table:table-cell office:value-type="string" table:style-name="ce43">
            <text:p>Grant Agreement <text:s/>Prot. N. 128060 del <text:s/>11/10/2023 del Repertorio n. 1014/2023</text:p>
          </table:table-cell>
          <table:table-cell office:value-type="string" table:style-name="ce47">
            <text:p>U.Op. Programmi di mobilità extra-UE</text:p>
          </table:table-cell>
          <table:table-cell office:value-type="string" table:style-name="ce43">
            <text:p>Dott.ssa Francesca Scribano</text:p>
          </table:table-cell>
          <table:table-cell office:value-type="string" table:style-name="ce43">
            <text:p>CALL Erasmus+ KA171<text:s/></text:p>
            <text:p>(le singole call sono pubblicate</text:p>
            <text:p>dalle Università partner del progetto</text:p>
            <text:p>sui portali di ateneo)</text:p>
            <text:p/>
          </table:table-cell>
          <table:table-cell office:value-type="string" table:style-name="ce24">
            <text:p>https://www.unime.it/it/international/international-mobility/erasmus-icm-incoming-extra-eu</text:p>
          </table:table-cell>
          <table:table-cell office:value-type="string" table:style-name="ce43">
            <text:p>borsa di mobilità Erasmus+KA171 <text:s/>comprensiva di rimborso spese di viaggio e contributo integrativo per studente con minori opportunità. I beneficiari sono stati selezionati dalle Università di origine.</text:p>
          </table:table-cell>
          <table:table-cell table:number-columns-repeated="16375" table:style-name="ce2"/>
        </table:table-row>
        <table:table-row table:style-name="ro12">
          <table:table-cell office:value-type="string" table:style-name="ce36">
            <text:p>BARAKU IRMA</text:p>
          </table:table-cell>
          <table:table-cell office:value-type="float" office:value="1399" table:formula="of:=950+449" table:style-name="ce35">
            <text:p>€ 1.399,00</text:p>
          </table:table-cell>
          <table:table-cell office:value-type="string" table:style-name="ce48">
            <text:p>Linee guida programma Erasmus plus Erasmus+KA171 International Credit Mobility accordo finanziario n. 2022-1-IT02-KA171-HED-000077971</text:p>
            <text:p/>
            <text:p/>
          </table:table-cell>
          <table:table-cell office:value-type="string" table:style-name="ce15">
            <text:p>Grant Agreement <text:s/>Prot. N. 131181 del 17/10/2023 del Repertorio n. 1642/2023</text:p>
          </table:table-cell>
          <table:table-cell office:value-type="string" table:style-name="ce19">
            <text:p>U.Op. Programmi di mobilità extra-UE</text:p>
          </table:table-cell>
          <table:table-cell office:value-type="string" table:style-name="ce16">
            <text:p>Dott.ssa Francesca Scribano</text:p>
          </table:table-cell>
          <table:table-cell office:value-type="string" table:style-name="ce16">
            <text:p>CALL Erasmus+ KA171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6">
            <text:p>borsa di mobilità combinata per docenza e formazione (STA+STT) Erasmus+KA171 ICM comprensiva di rimborso spese di viaggio. I beneficiari sono stati selezionati dalle Università di origine.</text:p>
          </table:table-cell>
          <table:table-cell table:number-columns-repeated="16375" table:style-name="ce2"/>
        </table:table-row>
        <table:table-row table:style-name="ro13">
          <table:table-cell office:value-type="string" table:style-name="ce49">
            <text:p>D'A. E.</text:p>
          </table:table-cell>
          <table:table-cell office:value-type="float" office:value="1705" table:style-name="ce35">
            <text:p>€ 1.705,00</text:p>
          </table:table-cell>
          <table:table-cell office:value-type="string" table:style-name="ce13">
            <text:p>Linee guida programma Erasmus plus Erasmus+KA171 International Credit Mobility accordo finanziario n. 2022-1-IT02-KA171-HED-000077971</text:p>
            <text:p/>
            <text:p/>
          </table:table-cell>
          <table:table-cell office:value-type="string" table:style-name="ce32">
            <text:p>Grant Agreement <text:s/>Prot. N. 142168 del 08/11/2023 del Repertorio n. 1089/2023</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6">
            <text:p>CALL Erasmus+ KA171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6">
            <text:p>borsa di studio Erasmus+KA171 comprensiva di rimborso spese di viaggio e contributo integrativo per studente con minori opportunità. La selezione dei beneficiari avviene sulla base della media dei due voti di laurea o del singolo voto di laurea (in caso di provenienza da un Corso di Laurea Magistrale a Ciclo Unico) autocertificati/o certificati dallo studente, trattandosi <text:s/>di studenti di III ciclo.</text:p>
          </table:table-cell>
          <table:table-cell table:number-columns-repeated="16375"/>
        </table:table-row>
        <table:table-row table:style-name="ro13">
          <table:table-cell office:value-type="string" table:style-name="ce36">
            <text:p>C. G.</text:p>
          </table:table-cell>
          <table:table-cell office:value-type="float" office:value="1705" table:style-name="ce50">
            <text:p>€ 1.705,00</text:p>
          </table:table-cell>
          <table:table-cell office:value-type="string" table:style-name="ce13">
            <text:p>Linee guida programma Erasmus plus Erasmus+KA171 International Credit Mobility accordo finanziario n. 2022-1-IT02-KA171-HED-000077971</text:p>
            <text:p/>
            <text:p/>
          </table:table-cell>
          <table:table-cell office:value-type="string" table:style-name="ce32">
            <text:p>Grant Agreement <text:s/>Prot. N. 142754 del 09/11/2023 del Repertorio n. 1095/2023</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6">
            <text:p>CALL Erasmus+ KA171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6">
            <text:p>borsa di studio Erasmus+KA171 comprensiva di rimborso spese di viaggio e contributo integrativo per studente con minori opportunità. La selezione dei beneficiari avviene sulla base della media dei due voti di laurea o del singolo voto di laurea (in caso di provenienza da un Corso di Laurea Magistrale a Ciclo Unico) autocertificati/o certificati dallo studente, trattandosi <text:s/>di studenti di III ciclo.</text:p>
          </table:table-cell>
          <table:table-cell table:number-columns-repeated="16375"/>
        </table:table-row>
        <table:table-row table:style-name="ro7">
          <table:table-cell office:value-type="string" table:style-name="ce20">
            <text:p>P. K.<text:s/></text:p>
          </table:table-cell>
          <table:table-cell office:value-type="float" office:value="4379.5599999999995" table:formula="of:=850+3529.56" table:style-name="ce21">
            <text:p>€ 4.379,56</text:p>
          </table:table-cell>
          <table:table-cell office:value-type="string" table:style-name="ce13">
            <text:p>Linee guida programma Erasmus plus Erasmus+KA171 International Credit Mobility accordo finanziario n. 2022-1-IT02-KA171-HED-000077971</text:p>
            <text:p/>
            <text:p/>
          </table:table-cell>
          <table:table-cell office:value-type="string" table:style-name="ce29">
            <text:p>Grant Agreement <text:s/>Prot. N. 123782 del 03/10/2023 del Repertorio n. 979/2023</text:p>
          </table:table-cell>
          <table:table-cell office:value-type="string" table:style-name="ce15">
            <text:p>U.Op. Programmi di mobilità extra-UE</text:p>
          </table:table-cell>
          <table:table-cell office:value-type="string" table:style-name="ce15">
            <text:p>Dott.ssa Francesca Scribano</text:p>
          </table:table-cell>
          <table:table-cell office:value-type="string" table:style-name="ce15">
            <text:p>CALL Erasmus+ KA171<text:s/></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5">
            <text:p>borsa di mobilità Erasmus+KA171 <text:s/>comprensiva di rimborso spese di viaggio e contributo integrativo per studente con minori opportunità. I beneficiari sono stati selezionati dalle Università di origine.</text:p>
          </table:table-cell>
          <table:table-cell table:number-columns-repeated="16375" table:style-name="ce2"/>
        </table:table-row>
        <table:table-row table:style-name="ro11">
          <table:table-cell office:value-type="string" table:style-name="ce36">
            <text:p>CAÑETE BETANCOURT GERARDO</text:p>
          </table:table-cell>
          <table:table-cell office:value-type="float" office:value="1541.5900000000001" table:formula="of:=950+591.59" table:style-name="ce35">
            <text:p>€ 1.541,59</text:p>
          </table:table-cell>
          <table:table-cell office:value-type="string" table:style-name="ce13">
            <text:p>Linee guida programma Erasmus plus Erasmus+KA171 International Credit Mobility accordo finanziario n. 2022-1-IT02-KA171-HED-000077971</text:p>
            <text:p/>
            <text:p/>
          </table:table-cell>
          <table:table-cell office:value-type="string" table:style-name="ce29">
            <text:p>Grant Agreement <text:s/>Prot. N. 149877 del 23/11/2023 del Repertorio n. 1777/2023</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6">
            <text:p>CALL Erasmus+ KA171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6">
            <text:p>borsa di mobilità per formazione (STT) Erasmus+KA171 ICM comprensiva di rimborso spese di viaggio. I beneficiari sono stati selezionati dalle Università di origine.</text:p>
          </table:table-cell>
          <table:table-cell table:number-columns-repeated="16375" table:style-name="ce2"/>
        </table:table-row>
        <table:table-row table:style-name="ro7">
          <table:table-cell office:value-type="string" table:style-name="ce36">
            <text:p>ABID KHOULOUD</text:p>
          </table:table-cell>
          <table:table-cell office:value-type="float" office:value="-755.66" table:style-name="ce35">
            <text:p>-€ 755,66</text:p>
          </table:table-cell>
          <table:table-cell office:value-type="string" table:style-name="ce13">
            <text:p>Linee guida programma Erasmus plus Erasmus+KA107 International Credit Mobility accordo finanziario n. 2020-1-IT02-KA107-078488</text:p>
            <text:p/>
            <text:p/>
          </table:table-cell>
          <table:table-cell office:value-type="string" table:style-name="ce13">
            <text:p>Grant Agreement Prot. n. 147637 del <text:s/>26/11/2021 del Repertorio n. 1181/2021</text:p>
          </table:table-cell>
          <table:table-cell office:value-type="string" table:style-name="ce13">
            <text:p>U.Op. Programmi di mobilità extra-UE</text:p>
          </table:table-cell>
          <table:table-cell office:value-type="string" table:style-name="ce13">
            <text:p>Dott.ssa Francesca Scribano</text:p>
          </table:table-cell>
          <table:table-cell office:value-type="string" table:style-name="ce13">
            <text:p>CALL Erasmus+ KA107 International Credit Mobility</text:p>
            <text:p>(le singole call sono pubblicate</text:p>
            <text:p>dalle Università partner del progetto</text:p>
            <text:p>sui portali di ateneo)</text:p>
            <text:p/>
          </table:table-cell>
          <table:table-cell office:value-type="string" table:style-name="ce38">
            <text:p>https://www.unime.it/it/international/international-mobility/erasmus-icm-incoming-extra-eu</text:p>
          </table:table-cell>
          <table:table-cell office:value-type="string" table:style-name="ce13">
            <text:p>La borsa di mobilità Erasmus+KA107 ICM comprensiva di rimborso spese di viaggio è stata erogata nell'anno 2022. Nell'anno 2023 il contributo assegnato è stato parzialmente restituito per la somma di Euro 755,66.</text:p>
          </table:table-cell>
          <table:table-cell table:number-columns-repeated="16375"/>
        </table:table-row>
        <table:table-row table:style-name="ro11">
          <table:table-cell office:value-type="string" table:style-name="ce51">
            <text:p>ARMENTEROS AMAYA MABELIN</text:p>
          </table:table-cell>
          <table:table-cell office:value-type="float" office:value="1541.5900000000001" table:formula="of:=950+591.59" table:style-name="ce35">
            <text:p>€ 1.541,59</text:p>
          </table:table-cell>
          <table:table-cell office:value-type="string" table:style-name="ce41">
            <text:p>Linee guida programma Erasmus plus Erasmus+KA171 International Credit Mobility accordo finanziario n. 2022-1-IT02-KA171-HED-000077971</text:p>
            <text:p/>
            <text:p/>
          </table:table-cell>
          <table:table-cell office:value-type="string" table:style-name="ce42">
            <text:p>Grant Agreement <text:s/>Prot. N. 149841 del 23/11/2023 del Repertorio n. 1776/2023</text:p>
          </table:table-cell>
          <table:table-cell office:value-type="string" table:style-name="ce43">
            <text:p>U.Op. Programmi di mobilità extra-UE</text:p>
          </table:table-cell>
          <table:table-cell office:value-type="string" table:style-name="ce52">
            <text:p>Dott.ssa Francesca Scribano</text:p>
          </table:table-cell>
          <table:table-cell office:value-type="string" table:style-name="ce52">
            <text:p>CALL Erasmus+ KA171 International Credit Mobility</text:p>
            <text:p>(le singole call sono pubblicate</text:p>
            <text:p>dalle Università partner del progetto</text:p>
            <text:p>sui portali di ateneo)</text:p>
            <text:p/>
          </table:table-cell>
          <table:table-cell office:value-type="string" table:style-name="ce24">
            <text:p>https://www.unime.it/it/international/international-mobility/erasmus-icm-incoming-extra-eu</text:p>
          </table:table-cell>
          <table:table-cell office:value-type="string" table:style-name="ce52">
            <text:p>borsa di mobilità per formazione (STT) Erasmus+KA171 ICM comprensiva di rimborso spese di viaggio. I beneficiari sono stati selezionati dalle Università di origine.</text:p>
          </table:table-cell>
          <table:table-cell table:number-columns-repeated="16375" table:style-name="ce2"/>
        </table:table-row>
        <table:table-row table:style-name="ro9">
          <table:table-cell office:value-type="string" table:style-name="ce53">
            <text:p>HERRERA LEDESMA LEYANIS</text:p>
          </table:table-cell>
          <table:table-cell office:value-type="float" office:value="2380" table:formula="of:=850+850+680" table:style-name="ce40">
            <text:p>€ 2.380,00</text:p>
          </table:table-cell>
          <table:table-cell office:value-type="string" table:style-name="ce41">
            <text:p>Linee guida programma Erasmus plus Erasmus+KA171 International Credit Mobility accordo finanziario n. 2022-1-IT02-KA171-HED-000077971</text:p>
            <text:p/>
            <text:p/>
          </table:table-cell>
          <table:table-cell office:value-type="string" table:style-name="ce43">
            <text:p>Grant Agreement <text:s/>Prot. N.143617 del 10/11/2023 del Repertorio n. 1100/2023+ Emendamento n. 1 al grant agreement Prot. n. 154460 del 04/12/2023 del Repertorio n. 1212/2023</text:p>
          </table:table-cell>
          <table:table-cell office:value-type="string" table:style-name="ce43">
            <text:p>U.Op. Programmi di mobilità extra-UE</text:p>
          </table:table-cell>
          <table:table-cell office:value-type="string" table:style-name="ce43">
            <text:p>Dott.ssa Francesca Scribano</text:p>
          </table:table-cell>
          <table:table-cell office:value-type="string" table:style-name="ce43">
            <text:p>CALL Erasmus+ KA171 International Credit Mobility</text:p>
            <text:p>(le singole call sono pubblicate</text:p>
            <text:p>dalle Università partner del progetto</text:p>
            <text:p>sui portali di ateneo)</text:p>
            <text:p/>
          </table:table-cell>
          <table:table-cell office:value-type="string" table:style-name="ce24">
            <text:p>https://www.unime.it/it/international/international-mobility/erasmus-icm-incoming-extra-eu</text:p>
          </table:table-cell>
          <table:table-cell office:value-type="string" table:style-name="ce43">
            <text:p>borsa di mobilità Erasmus+KA171 <text:s/>comprensiva di rimborso spese di viaggio. I beneficiari sono stati selezionati dalle Università di origine.</text:p>
          </table:table-cell>
          <table:table-cell table:number-columns-repeated="16375" table:style-name="ce54"/>
        </table:table-row>
        <table:table-row table:style-name="ro6">
          <table:table-cell office:value-type="string" table:style-name="ce36">
            <text:p>STOPIN MAKSYM</text:p>
          </table:table-cell>
          <table:table-cell office:value-type="float" office:value="1719.79" table:style-name="ce35">
            <text:p>€ 1.719,79</text:p>
          </table:table-cell>
          <table:table-cell office:value-type="string" table:style-name="ce13">
            <text:p>Linee guida programma Erasmus plus Erasmus+KA171 International Credit Mobility accordo finanziario n. 2022-1-IT02-KA171-HED-000077971</text:p>
            <text:p/>
            <text:p/>
          </table:table-cell>
          <table:table-cell office:value-type="string" table:style-name="ce19">
            <text:p>Grant Agreement <text:s/>Prot. N. 154508 del 04/12/2023 del Repertorio n. 1813/2023</text:p>
          </table:table-cell>
          <table:table-cell office:value-type="string" table:style-name="ce15">
            <text:p>U.Op. Programmi di mobilità extra-UE</text:p>
          </table:table-cell>
          <table:table-cell office:value-type="string" table:style-name="ce16">
            <text:p>Dott.ssa Francesca Scribano</text:p>
          </table:table-cell>
          <table:table-cell office:value-type="string" table:style-name="ce16">
            <text:p>CALL Erasmus+ KA171 International Credit Mobility</text:p>
            <text:p>(le singole call sono pubblicate</text:p>
            <text:p>dalle Università partner del progetto</text:p>
            <text:p>sui portali di ateneo)</text:p>
            <text:p/>
          </table:table-cell>
          <table:table-cell office:value-type="string" table:style-name="ce22">
            <text:p>https://www.unime.it/it/international/international-mobility/erasmus-icm-incoming-extra-eu</text:p>
          </table:table-cell>
          <table:table-cell office:value-type="string" table:style-name="ce16">
            <text:p>borsa di mobilità per docenza (STA) Erasmus+KA171 ICM comprensiva di rimborso spese di viaggio. I beneficiari sono stati selezionati dalle Università di origine.</text:p>
          </table:table-cell>
          <table:table-cell table:number-columns-repeated="16375" table:style-name="ce55"/>
        </table:table-row>
        <table:table-row table:number-rows-repeated="1048418" table:style-name="ro1">
          <table:table-cell table:number-columns-repeated="16384"/>
        </table:table-row>
      </table:table>
      <table:database-ranges>
        <table:database-range table:target-range-address="KA107.A2:KA107.I15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1" svg:font-family="Arial1"/>
    <style:font-face style:name="Calibri   " svg:font-family="&quot;Calibri   &quot;"/>
    <style:font-face style:name="Arial" svg:font-family="Arial"/>
  </office:font-face-decls>
  <office:styles>
    <number:number-style style:name="N0">
      <number:number number:min-integer-digits="1"/>
    </number:number-style>
    <number:number-style style:name="N36">
      <number:text>€ </number:text>
      <number:number number:decimal-places="2" number:min-decimal-places="2" number:min-integer-digits="1" number:grouping="true"/>
    </number:number-style>
    <number:currency-style style:name="N37P0" number:language="it" number:country="IT">
      <number:text> </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37P1" number:language="it" number:country="IT">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37P2" number:language="it" number:country="IT">
      <number:text> -</number:text>
      <number:number number:decimal-places="0" number:min-decimal-places="0" number:min-integer-digits="2">
        <number:embedded-text number:position="0"> </number:embedded-text>
      </number:number>
      <number:currency-symbol number:language="it" number:country="IT">€</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8P0"/>
    </number:currency-style>
    <number:currency-style style:name="N39P0"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39P1" number:language="it" number:country="IT">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39P2" number:language="it" number:country="IT">
      <number:currency-symbol number:language="it" number:country="IT">€</number:currency-symbol>
      <number:text> -</number:text>
      <number:number number:decimal-places="0" number:min-decimal-places="0" number:min-integer-digits="2"/>
      <number:text> </number:text>
    </number:currency-style>
    <number:text-style style:name="N39">
      <number:text-content/>
      <number:text> </number:text>
      <style:map style:condition="value()&gt;0" style:apply-style-name="N39P0"/>
      <style:map style:condition="value()&lt;0" style:apply-style-name="N39P1"/>
      <style:map style:condition="value()=0" style:apply-style-name="N39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ollegamento_32_ipertestuale" style:display-name="Collegamento ipertestuale" style:family="table-cell" style:data-style-name="N0">
      <style:table-cell-properties style:vertical-align="automatic" fo:background-color="transparent"/>
      <style:text-properties fo:color="#0000FF" style:text-underline-style="solid" style:text-underline-type="single"/>
    </style:style>
    <style:style style:name="Collegamento_32_ipertestuale_32_2" style:display-name="Collegamento ipertestuale 2" style:family="table-cell" style:data-style-name="N0">
      <style:table-cell-properties style:vertical-align="automatic" fo:background-color="transparent"/>
      <style:text-properties fo:color="#0000FF" fo:font-size="8pt" style:font-size-asian="8pt" style:font-size-complex="8pt" style:text-underline-style="solid" style:text-underline-type="single"/>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e_32_2_32_2" style:display-name="Normale 2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e_32_3" style:display-name="Normale 3"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e_32_4" style:display-name="Normale 4"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aluta_32_2" style:display-name="Valuta 2" style:family="table-cell" style:data-style-name="N39">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11023622047in" fo:margin-bottom="0.511811023622047in" fo:margin-left="0.708267716535433in" fo:margin-right="0.708267716535433in" style:print-orientation="landscape" style:print-page-order="ttb" style:first-page-number="continue" style:scale-to="80%" style:table-centering="none" style:print="grid objects charts drawings"/>
      <style:header-style>
        <style:header-footer-properties fo:min-height="0.236220472440945in" fo:margin-left="0.708267716535433in" fo:margin-right="0.708267716535433in" fo:margin-bottom="0in"/>
      </style:header-style>
      <style:footer-style>
        <style:header-footer-properties fo:min-height="0.236220472440945in" fo:margin-left="0.708267716535433in" fo:margin-right="0.708267716535433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dc:title/>
    <dc:description/>
    <dc:subject/>
    <meta:initial-creator>l</meta:initial-creator>
    <dc:creator>Francesca Scribano</dc:creator>
    <meta:creation-date>2018-03-14T15:39:02Z</meta:creation-date>
    <dc:date>2024-01-24T16:42:08Z</dc:date>
    <meta:editing-cycles>52</meta:editing-cycles>
    <meta:user-defined meta:name="AppVersion">16.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