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宋体" svg:font-family="宋体"/>
    <style:font-face style:name="Arial" svg:font-family="Arial"/>
    <style:font-face style:name="Arial Cyr" svg:font-family="&quot;Arial Cyr&quot;"/>
    <style:font-face style:name="Arial1" svg:font-family="Arial1"/>
    <style:font-face style:name="Calibri " svg:font-family="Calibri 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" style:font-name-asian="Calibri " style:font-name-complex="Calibri 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wrap-option="wrap" style:cell-protec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FFFFFF" style:cell-protect="none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Calibri " style:font-name-asian="Calibri " style:font-name-complex="Calibri "/>
    </style:style>
    <style:style style:name="ce29" style:family="table-cell" style:parent-style-name="Default" style:data-style-name="N36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#FFFFFF" style:cell-protect="none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automatic" fo:wrap-option="wrap" style:cell-protect="non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irocinio_2019-2020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1"/>
        <table:table-column table:style-name="co4" table:default-cell-style-name="ce30"/>
        <table:table-column table:style-name="co5" table:default-cell-style-name="ce31"/>
        <table:table-column table:style-name="co6" table:default-cell-style-name="ce3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 del soggetto beneficiario</text:p>
          </table:table-cell>
          <table:table-cell office:value-type="string" table:style-name="ce3">
            <text:p>Importo<text:s/>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3">
            <text:p>Atto di concessione<text:s/></text:p>
          </table:table-cell>
          <table:table-cell office:value-type="string" table:style-name="ce5">
            <text:p>Struttura (ufficio) competente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6">
            <text:p>Modalità di individuazione del beneficiario</text:p>
          </table:table-cell>
          <table:table-cell office:value-type="string" table:style-name="ce5">
            <text:p>Link (eventuale) al progetto<text:s/></text:p>
          </table:table-cell>
          <table:table-cell office:value-type="string" table:style-name="ce7">
            <text:p>Note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BASSO MELISSA</text:p>
          </table:table-cell>
          <table:table-cell office:value-type="currency" office:value="840" table:style-name="ce8">
            <text:p>€ 840,00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 2300/21 - Prot. 122797 del 08/10/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cadenza%C2%A0%C2%A020-luglio-2020</text:p>
          </table:table-cell>
          <table:table-cell office:value-type="string" table:style-name="ce14">
            <text:p>ACCONT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BUI THI THU NGUYET</text:p>
          </table:table-cell>
          <table:table-cell office:value-type="currency" office:value="1258.4000000000001" table:style-name="ce8">
            <text:p>€ 1.258,40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 577/2021 Prot. 37053 del 17/03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cadenza%C2%A0%C2%A020-luglio-2020</text:p>
          </table:table-cell>
          <table:table-cell office:value-type="string" table:style-name="ce14">
            <text:p>ACCONT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BUI THI THU NGUYET</text:p>
          </table:table-cell>
          <table:table-cell office:value-type="currency" office:value="314.60000000000002" table:style-name="ce8">
            <text:p>€ 314,60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 1790/2021 <text:s text:c="2"/>- Prot. 98646 <text:s/>del 05/08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cadenza%C2%A0%C2%A020-luglio-2020</text:p>
          </table:table-cell>
          <table:table-cell office:value-type="string" table:style-name="ce14">
            <text:p>SALD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'ANGELO BEATRICE</text:p>
          </table:table-cell>
          <table:table-cell office:value-type="currency" office:value="320" table:style-name="ce8">
            <text:p>€ 320,00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 103/2021 - Prot. 7606 del 20/01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cadenza%C2%A0%C2%A020-luglio-2020</text:p>
          </table:table-cell>
          <table:table-cell office:value-type="string" table:style-name="ce14">
            <text:p>SALDO BORSA MOBILITA' ERASMUS+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GIAIMO FRANCESCO</text:p>
          </table:table-cell>
          <table:table-cell office:value-type="currency" office:value="160" table:style-name="ce8">
            <text:p>€ 160,00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 170/2021 - Prot. 11873 del 28/01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cadenza%C2%A0%C2%A020-luglio-2020</text:p>
          </table:table-cell>
          <table:table-cell office:value-type="string" table:style-name="ce14">
            <text:p>SALDO CONTRIBUTO MIUR FONDO GIOVANI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MPELLITTERI FEDERICA</text:p>
          </table:table-cell>
          <table:table-cell office:value-type="currency" office:value="1120" table:style-name="ce8">
            <text:p>€ 1.120,00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531/2021- Prot. 35733 del 15/03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cadenza%C2%A0%C2%A020-luglio-2020</text:p>
          </table:table-cell>
          <table:table-cell office:value-type="string" table:style-name="ce14">
            <text:p>ACCONT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MPELLITTERI FEDERICA</text:p>
          </table:table-cell>
          <table:table-cell office:value-type="currency" office:value="280" table:style-name="ce8">
            <text:p>€ 280,00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790/2021 - Prot. 98646 del 05/08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cadenza%C2%A0%C2%A020-luglio-2020</text:p>
          </table:table-cell>
          <table:table-cell office:value-type="string" table:style-name="ce14">
            <text:p>SALD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MPELLITTERI FEDERICA</text:p>
          </table:table-cell>
          <table:table-cell office:value-type="currency" office:value="1600" table:style-name="ce8">
            <text:p>€ 1.600,00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530/2021 -Prot. 35703 del 15/03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cadenza%C2%A0%C2%A020-luglio-2020</text:p>
          </table:table-cell>
          <table:table-cell office:value-type="string" table:style-name="ce14">
            <text:p>ACCONTO CONTRIBUTO MIUR FONDO GIOVANI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MPELLITTERI FEDERICA</text:p>
          </table:table-cell>
          <table:table-cell office:value-type="currency" office:value="400" table:style-name="ce8">
            <text:p>€ 400,00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795/2021 - Prot. 98671 del 05/08/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cadenza%C2%A0%C2%A020-luglio-2020</text:p>
          </table:table-cell>
          <table:table-cell office:value-type="string" table:style-name="ce14">
            <text:p>SALDO CONTRIBUTO MIUR FONDO GIOVANI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NARCISI NUALA</text:p>
          </table:table-cell>
          <table:table-cell office:value-type="currency" office:value="1120" table:style-name="ce8">
            <text:p>€ 1.120,00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427/2021 - Prot 28292 del 01/03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cadenza%C2%A0%C2%A020-luglio-2020</text:p>
          </table:table-cell>
          <table:table-cell office:value-type="string" table:style-name="ce14">
            <text:p>ACCONT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NARCISI NUALA</text:p>
          </table:table-cell>
          <table:table-cell office:value-type="currency" office:value="280" table:style-name="ce8">
            <text:p>€ 280,00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529/2021 - Prot- 89731 del 14/07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cadenza%C2%A0%C2%A020-luglio-2020</text:p>
          </table:table-cell>
          <table:table-cell office:value-type="string" table:style-name="ce14">
            <text:p>SALD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NGO MINH HIEN</text:p>
          </table:table-cell>
          <table:table-cell office:value-type="currency" office:value="1120" table:style-name="ce8">
            <text:p>€ 1.120,00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427/2021 - Prot 28292 del 01/03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cadenza%C2%A0%C2%A020-luglio-2020</text:p>
          </table:table-cell>
          <table:table-cell office:value-type="string" table:style-name="ce14">
            <text:p>ACCONT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NGO MINH HIEN</text:p>
          </table:table-cell>
          <table:table-cell office:value-type="currency" office:value="280" table:style-name="ce8">
            <text:p>€ 280,00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529/2021 - Prot- 89731 del 14/07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cadenza%C2%A0%C2%A020-luglio-2020</text:p>
          </table:table-cell>
          <table:table-cell office:value-type="string" table:style-name="ce14">
            <text:p>SALDO BORSA MOBILITA' ERASMUS+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OROZCO MARTINEZ EDUARDO ROBERTO</text:p>
          </table:table-cell>
          <table:table-cell office:value-type="currency" office:value="840" table:style-name="ce16">
            <text:p><text:s/>€ 840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388/2021 - Prot. 83583 del 30/06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cadenza%C2%A0%C2%A020-luglio-2020</text:p>
          </table:table-cell>
          <table:table-cell office:value-type="string" table:style-name="ce14">
            <text:p>ACCONTO BORSA MOBILITA' ERASMUS+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OROZCO MARTINEZ EDUARDO ROBERTO</text:p>
          </table:table-cell>
          <table:table-cell office:value-type="currency" office:value="210" table:style-name="ce16">
            <text:p><text:s/>€ 210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2301/2021 - Prot. 122811 del 08/10/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cadenza%C2%A0%C2%A020-luglio-2020</text:p>
          </table:table-cell>
          <table:table-cell office:value-type="string" table:style-name="ce14">
            <text:p>SALD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NTORO MARCO</text:p>
          </table:table-cell>
          <table:table-cell office:value-type="currency" office:value="989.6" table:style-name="ce16">
            <text:p><text:s/>€ 989,6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388/2021 - Prot. 83583 del 30/06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cadenza%C2%A0%C2%A020-luglio-2020</text:p>
          </table:table-cell>
          <table:table-cell office:value-type="string" table:style-name="ce14">
            <text:p>ACCONT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NTORO MARCO</text:p>
          </table:table-cell>
          <table:table-cell office:value-type="currency" office:value="247.4" table:style-name="ce16">
            <text:p><text:s/>€ 247,4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2301/2021 - Prot. 122811 del 08/10/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cadenza%C2%A0%C2%A020-luglio-2020</text:p>
          </table:table-cell>
          <table:table-cell office:value-type="string" table:style-name="ce14">
            <text:p>SALD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MENDOLIA MARZIA</text:p>
          </table:table-cell>
          <table:table-cell office:value-type="currency" office:value="1101.5999999999999" table:style-name="ce16">
            <text:p><text:s/>€ 1.101,6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946/2021- Prot. 56275 del 28/04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4">
            <text:p>ACCONT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MENDOLIA MARZIA</text:p>
          </table:table-cell>
          <table:table-cell office:value-type="currency" office:value="275.39999999999998" table:style-name="ce16">
            <text:p><text:s/>€ 275,4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931/2021 - Prot. 106842 del 08/09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4">
            <text:p>SALD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BALLA NUTAN KUMAR</text:p>
          </table:table-cell>
          <table:table-cell office:value-type="currency" office:value="1120" table:style-name="ce16">
            <text:p><text:s/>€ 1.120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2300/21 - Prot. 122797 del 08/10/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4">
            <text:p>ACCONT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BONAZINGA PIERGIORGIO</text:p>
          </table:table-cell>
          <table:table-cell office:value-type="currency" office:value="880" table:style-name="ce16">
            <text:p><text:s/>€ 880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507/2021 Prot. 88600 del 12/07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4">
            <text:p>BORSA MOBILITA' ERASMUS+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BONAZINGA PIERGIORGIO</text:p>
          </table:table-cell>
          <table:table-cell office:value-type="currency" office:value="792" table:style-name="ce16">
            <text:p><text:s/>€ 792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795/2021 - Prot. 98671 del 05/08/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4">
            <text:p>ACCONTO CONTRIBUTO MIUR FONDO GIOVANI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BONAZINGA PIERGIORGIO</text:p>
          </table:table-cell>
          <table:table-cell office:value-type="currency" office:value="198" table:style-name="ce16">
            <text:p><text:s/>€ 198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2304/21 - Prot. 122849 del 08/10/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4">
            <text:p>SALDO CONTRIBUTO MIUR FONDO GIOVANI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AMAROTO BENEDETTA</text:p>
          </table:table-cell>
          <table:table-cell office:value-type="currency" office:value="880" table:style-name="ce16">
            <text:p><text:s/>€ 880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792/2021- Prot. 98653 del 05/08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4">
            <text:p>BORSA MOBILITA' ERASMUS+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CAMAROTO BENEDETTA</text:p>
          </table:table-cell>
          <table:table-cell office:value-type="currency" office:value="704" table:style-name="ce16">
            <text:p><text:s/>€ 704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795/2021 - Prot. 98671 del 05/08/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4">
            <text:p>ACCONTO CONTRIBUTO MIUR FONDO GIOVANI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CAMAROTO BENEDETTA</text:p>
          </table:table-cell>
          <table:table-cell office:value-type="currency" office:value="176" table:style-name="ce16">
            <text:p><text:s/>€ 176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2304/21 - Prot. 122849 del 08/10/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4">
            <text:p>SALDO CONTRIBUTO MIUR FONDO GIOVANI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I SALVO BRIGITTE JADA</text:p>
          </table:table-cell>
          <table:table-cell office:value-type="currency" office:value="1120" table:style-name="ce16">
            <text:p><text:s/>€ 1.120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812/2021 - Prot. 48638 del 13/04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4">
            <text:p>ACCONT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I SALVO BRIGITTE JADA</text:p>
          </table:table-cell>
          <table:table-cell office:value-type="currency" office:value="280" table:style-name="ce16">
            <text:p><text:s/>€ 280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931/2021 - Prot. 106842 del 08/09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4">
            <text:p>SALDO BORSA MOBILITA' ERASMUS+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DI SALVO BRIGITTE JADA</text:p>
          </table:table-cell>
          <table:table-cell office:value-type="currency" office:value="320" table:style-name="ce16">
            <text:p><text:s/>€ 320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044/2021 - Prot. 61562 del 11/05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4">
            <text:p>ACCONTO CONTRIBUTO MIUR FONDO GIOVANI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DI SALVO BRIGITTE JADA</text:p>
          </table:table-cell>
          <table:table-cell office:value-type="currency" office:value="80" table:style-name="ce16">
            <text:p><text:s/>€ 80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930/2021 - Prot. 106824 del 08/09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4">
            <text:p>SALDO CONTRIBUTO MIUR FONDO GIOVANI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LIVIA GUARNA</text:p>
          </table:table-cell>
          <table:table-cell office:value-type="currency" office:value="700" table:style-name="ce16">
            <text:p><text:s/>€ 700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792/2021- Prot. 98653 del 05/08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4">
            <text:p>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IRENDA FEDERICA</text:p>
          </table:table-cell>
          <table:table-cell office:value-type="currency" office:value="1120" table:style-name="ce16">
            <text:p><text:s/>€ 1.120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811/2021- Prot. 48627 del 13/04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4">
            <text:p>ACCONT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IRENDA FEDERICA</text:p>
          </table:table-cell>
          <table:table-cell office:value-type="currency" office:value="280" table:style-name="ce16">
            <text:p><text:s/>€ 280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931/2021 - Prot. 106842 del 08/09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4">
            <text:p>SALD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IRENDA FEDERICA</text:p>
          </table:table-cell>
          <table:table-cell office:value-type="currency" office:value="320" table:style-name="ce16">
            <text:p><text:s/>€ 320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044/2021 - Prot. 61562 del 11/05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9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4">
            <text:p>ACCONTO CONTRIBUTO MIUR FONDO GIOVANI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MIRENDA FEDERICA</text:p>
          </table:table-cell>
          <table:table-cell office:value-type="currency" office:value="80" table:style-name="ce16">
            <text:p><text:s/>€ 80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930/2021 - Prot. 106824 del 08/09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18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9">
            <text:p>SALDO CONTRIBUTO MIUR FONDO GIOVANI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NGUYEN THI HAI YEN</text:p>
          </table:table-cell>
          <table:table-cell office:value-type="currency" office:value="840" table:style-name="ce16">
            <text:p><text:s/>€ 840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946/2021- Prot. 56275 del 28/04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18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9">
            <text:p>ACCONT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NGUYEN THI HAI YEN</text:p>
          </table:table-cell>
          <table:table-cell office:value-type="currency" office:value="210" table:style-name="ce16">
            <text:p><text:s/>€ 210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1790/2021 <text:s/>- Prot. 98646 <text:s/>del 05/08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18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9">
            <text:p>SALD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PADARO DAVIDE</text:p>
          </table:table-cell>
          <table:table-cell office:value-type="currency" office:value="840" table:style-name="ce16">
            <text:p><text:s/>€ 840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792/2021- Prot. 98653 del 05/08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18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9">
            <text:p>ACCONT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PADARO DAVIDE</text:p>
          </table:table-cell>
          <table:table-cell office:value-type="currency" office:value="23" table:style-name="ce16">
            <text:p><text:s/>€ 23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2645/21 - Prot. 134641 del 03/11/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18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9">
            <text:p>SALD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AMBURELLO MARIAPIA</text:p>
          </table:table-cell>
          <table:table-cell office:value-type="currency" office:value="756" table:style-name="ce16">
            <text:p><text:s/>€ 756,00<text:s/></text:p>
          </table:table-cell>
          <table:table-cell office:value-type="string" table:style-name="ce9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10">
            <text:p>DDG n. 1218/2021 - Prot. 71839 del 01/06/2021</text:p>
          </table:table-cell>
          <table:table-cell office:value-type="string" table:style-name="ce11">
            <text:p>Unità Operativa Mobilità per Tirocinio</text:p>
          </table:table-cell>
          <table:table-cell office:value-type="string" table:style-name="ce12">
            <text:p>Dott.ssa De Angelis Norita</text:p>
          </table:table-cell>
          <table:table-cell office:value-type="string" table:style-name="ce18">
            <text:p>Bando per l'assegnazione di Borse di mobilità Erasmus per Traineeship A.A. di riferimento</text:p>
          </table:table-cell>
          <table:table-cell office:value-type="string" table:style-name="ce13">
            <text:p>https://www.unime.it/it/international/evidenza/pubblicazione-bando-erasmus-traineeship-aa-2020-21-seconda-call-scadenza-16</text:p>
          </table:table-cell>
          <table:table-cell office:value-type="string" table:style-name="ce19">
            <text:p>ACCONT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TAMBURELLO MARIAPIA</text:p>
          </table:table-cell>
          <table:table-cell office:value-type="currency" office:value="189" table:style-name="ce21">
            <text:p><text:s/>€ 189,00<text:s/></text:p>
          </table:table-cell>
          <table:table-cell office:value-type="string" table:style-name="ce22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23">
            <text:p>DDG n. 1931/2021 - Prot. 106842 del 08/09/2021</text:p>
          </table:table-cell>
          <table:table-cell office:value-type="string" table:style-name="ce24">
            <text:p>Unità Operativa Mobilità per Tirocinio</text:p>
          </table:table-cell>
          <table:table-cell office:value-type="string" table:style-name="ce25">
            <text:p>Dott.ssa De Angelis Norita</text:p>
          </table:table-cell>
          <table:table-cell office:value-type="string" table:style-name="ce26">
            <text:p>Bando per l'assegnazione di Borse di mobilità Erasmus per Traineeship A.A. di riferimento</text:p>
          </table:table-cell>
          <table:table-cell office:value-type="string" table:style-name="ce17">
            <text:p>https://www.unime.it/it/international/evidenza/pubblicazione-bando-erasmus-traineeship-aa-2020-21-seconda-call-scadenza-16</text:p>
          </table:table-cell>
          <table:table-cell office:value-type="string" table:style-name="ce27">
            <text:p>SALD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AHMED SHAHBAZ</text:p>
          </table:table-cell>
          <table:table-cell office:value-type="currency" office:value="1073" table:style-name="ce33">
            <text:p><text:s/>€ 1.073,00<text:s/></text:p>
          </table:table-cell>
          <table:table-cell office:value-type="string" table:style-name="ce34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35">
            <text:p>DDG n. 2643/21 - Prot. 134628 del 03/11/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17">
            <text:p>https://www.unime.it/it/international/evidenza/pubblicazione-bando-mobilita-erasmus-traineeship-scadenza-23-luglio-2021-ore</text:p>
          </table:table-cell>
          <table:table-cell office:value-type="string" table:style-name="ce38">
            <text:p>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ARCO MARTINA</text:p>
          </table:table-cell>
          <table:table-cell office:value-type="currency" office:value="712" table:style-name="ce33">
            <text:p><text:s/>€ 712,00<text:s/></text:p>
          </table:table-cell>
          <table:table-cell office:value-type="string" table:style-name="ce34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35">
            <text:p>DDG n. 2303/21 - Prot. 122830 del 08/10/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17">
            <text:p>https://www.unime.it/it/international/evidenza/pubblicazione-bando-mobilita-erasmus-traineeship-scadenza-23-luglio-2021-ore</text:p>
          </table:table-cell>
          <table:table-cell office:value-type="string" table:style-name="ce38">
            <text:p>BORSA MOBILITA' ERASMUS+</text:p>
          </table:table-cell>
          <table:table-cell table:number-columns-repeated="16375"/>
        </table:table-row>
        <table:table-row table:style-name="ro10">
          <table:table-cell office:value-type="string" table:style-name="ce32">
            <text:p>AZZARA' MARIA</text:p>
          </table:table-cell>
          <table:table-cell office:value-type="currency" office:value="1178" table:style-name="ce33">
            <text:p><text:s/>€ 1.178,00<text:s/></text:p>
          </table:table-cell>
          <table:table-cell office:value-type="string" table:style-name="ce34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35">
            <text:p>DDG n. 2303/21 - Prot. 122830 del 08/10/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17">
            <text:p>https://www.unime.it/it/international/evidenza/pubblicazione-bando-mobilita-erasmus-traineeship-scadenza-23-luglio-2021-ore</text:p>
          </table:table-cell>
          <table:table-cell office:value-type="string" table:style-name="ce38">
            <text:p>BORSA MOBILITA' ERASMUS+</text:p>
          </table:table-cell>
          <table:table-cell table:number-columns-repeated="16375"/>
        </table:table-row>
        <table:table-row table:style-name="ro10">
          <table:table-cell office:value-type="string" table:style-name="ce32">
            <text:p>AZZARA' MARIA</text:p>
          </table:table-cell>
          <table:table-cell office:value-type="currency" office:value="538.4" table:style-name="ce33">
            <text:p><text:s/>€ 538,40<text:s/></text:p>
          </table:table-cell>
          <table:table-cell office:value-type="string" table:style-name="ce34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35">
            <text:p>DDG n. 2307/21 Prot. 122863 del 08/10/20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17">
            <text:p>https://www.unime.it/it/international/evidenza/pubblicazione-bando-mobilita-erasmus-traineeship-scadenza-23-luglio-2021-ore</text:p>
          </table:table-cell>
          <table:table-cell office:value-type="string" table:style-name="ce14">
            <text:p>ACCONTO CONTRIBUTO MIUR FONDO GIOVANI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BANKOVA GABRIELA</text:p>
          </table:table-cell>
          <table:table-cell office:value-type="currency" office:value="712" table:style-name="ce33">
            <text:p><text:s/>€ 712,00<text:s/></text:p>
          </table:table-cell>
          <table:table-cell office:value-type="string" table:style-name="ce34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35">
            <text:p>DDG n. 2303/21 - Prot. 122830 del 08/10/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17">
            <text:p>https://www.unime.it/it/international/evidenza/pubblicazione-bando-mobilita-erasmus-traineeship-scadenza-23-luglio-2021-ore</text:p>
          </table:table-cell>
          <table:table-cell office:value-type="string" table:style-name="ce38">
            <text:p>BORSA MOBILITA' ERASMUS+</text:p>
          </table:table-cell>
          <table:table-cell table:number-columns-repeated="16375"/>
        </table:table-row>
        <table:table-row table:style-name="ro11">
          <table:table-cell office:value-type="string" table:style-name="ce32">
            <text:p>BANKOVA GABRIELA</text:p>
          </table:table-cell>
          <table:table-cell office:value-type="currency" office:value="813.6" table:style-name="ce33">
            <text:p><text:s/>€ 813,60<text:s/></text:p>
          </table:table-cell>
          <table:table-cell office:value-type="string" table:style-name="ce34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35">
            <text:p>DDG n. 2307/21 Prot. 122863 del 08/10/20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17">
            <text:p>https://www.unime.it/it/international/evidenza/pubblicazione-bando-mobilita-erasmus-traineeship-scadenza-23-luglio-2021-ore</text:p>
          </table:table-cell>
          <table:table-cell office:value-type="string" table:style-name="ce14">
            <text:p>ACCONTO CONTRIBUTO MIUR FONDO GIOVANI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CAMBIASO CHIARA</text:p>
          </table:table-cell>
          <table:table-cell office:value-type="currency" office:value="712" table:style-name="ce33">
            <text:p><text:s/>€ 712,00<text:s/></text:p>
          </table:table-cell>
          <table:table-cell office:value-type="string" table:style-name="ce34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35">
            <text:p>DDG n. 2303/21 - Prot. 122830 del 08/10/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17">
            <text:p>https://www.unime.it/it/international/evidenza/pubblicazione-bando-mobilita-erasmus-traineeship-scadenza-23-luglio-2021-ore</text:p>
          </table:table-cell>
          <table:table-cell office:value-type="string" table:style-name="ce38">
            <text:p>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COSTANZO ALESSANDRO</text:p>
          </table:table-cell>
          <table:table-cell office:value-type="currency" office:value="1400" table:style-name="ce33">
            <text:p><text:s/>€ 1.400,00<text:s/></text:p>
          </table:table-cell>
          <table:table-cell office:value-type="string" table:style-name="ce34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35">
            <text:p>DDG n. 2643/21 - Prot. 134628 del 03/11/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17">
            <text:p>https://www.unime.it/it/international/evidenza/pubblicazione-bando-mobilita-erasmus-traineeship-scadenza-23-luglio-2021-ore</text:p>
          </table:table-cell>
          <table:table-cell office:value-type="string" table:style-name="ce38">
            <text:p>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DE SALVO MARCO</text:p>
          </table:table-cell>
          <table:table-cell office:value-type="currency" office:value="712" table:style-name="ce33">
            <text:p><text:s/>€ 712,00<text:s/></text:p>
          </table:table-cell>
          <table:table-cell office:value-type="string" table:style-name="ce34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35">
            <text:p>DDG n. 2303/21 - Prot. 122830 del 08/10/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17">
            <text:p>https://www.unime.it/it/international/evidenza/pubblicazione-bando-mobilita-erasmus-traineeship-scadenza-23-luglio-2021-ore</text:p>
          </table:table-cell>
          <table:table-cell office:value-type="string" table:style-name="ce38">
            <text:p>BORSA MOBILITA' ERASMUS+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DE SALVO MARCO</text:p>
          </table:table-cell>
          <table:table-cell office:value-type="currency" office:value="569.6" table:style-name="ce33">
            <text:p><text:s/>€ 569,60<text:s/></text:p>
          </table:table-cell>
          <table:table-cell office:value-type="string" table:style-name="ce34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35">
            <text:p>DDG n. 2307/21 Prot. 122863 del 08/10/20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17">
            <text:p>https://www.unime.it/it/international/evidenza/pubblicazione-bando-mobilita-erasmus-traineeship-scadenza-23-luglio-2021-ore</text:p>
          </table:table-cell>
          <table:table-cell office:value-type="string" table:style-name="ce14">
            <text:p>ACCONTO CONTRIBUTO MIUR FONDO GIOVANI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DI STEFANO MARCO</text:p>
          </table:table-cell>
          <table:table-cell office:value-type="currency" office:value="1062" table:style-name="ce33">
            <text:p><text:s/>€ 1.062,00<text:s/></text:p>
          </table:table-cell>
          <table:table-cell office:value-type="string" table:style-name="ce34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35">
            <text:p>DDG n. 2303/21 - Prot. 122830 del 08/10/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17">
            <text:p>https://www.unime.it/it/international/evidenza/pubblicazione-bando-mobilita-erasmus-traineeship-scadenza-23-luglio-2021-ore</text:p>
          </table:table-cell>
          <table:table-cell office:value-type="string" table:style-name="ce38">
            <text:p>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LANZA FEDERICO</text:p>
          </table:table-cell>
          <table:table-cell office:value-type="currency" office:value="712" table:style-name="ce33">
            <text:p><text:s/>€ 712,00<text:s/></text:p>
          </table:table-cell>
          <table:table-cell office:value-type="string" table:style-name="ce34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35">
            <text:p>DDG n. 2303/21 - Prot. 122830 del 08/10/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17">
            <text:p>https://www.unime.it/it/international/evidenza/pubblicazione-bando-mobilita-erasmus-traineeship-scadenza-23-luglio-2021-ore</text:p>
          </table:table-cell>
          <table:table-cell office:value-type="string" table:style-name="ce38">
            <text:p>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NGUYEN HAI LINH</text:p>
          </table:table-cell>
          <table:table-cell office:value-type="currency" office:value="1400" table:style-name="ce33">
            <text:p><text:s/>€ 1.400,00<text:s/></text:p>
          </table:table-cell>
          <table:table-cell office:value-type="string" table:style-name="ce34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35">
            <text:p>DDG n. 2303/21 - Prot. 122830 del 08/10/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17">
            <text:p>https://www.unime.it/it/international/evidenza/pubblicazione-bando-mobilita-erasmus-traineeship-scadenza-23-luglio-2021-ore</text:p>
          </table:table-cell>
          <table:table-cell office:value-type="string" table:style-name="ce38">
            <text:p>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NGUYEN DUY KHANH</text:p>
          </table:table-cell>
          <table:table-cell office:value-type="currency" office:value="1400" table:style-name="ce33">
            <text:p><text:s/>€ 1.400,00<text:s/></text:p>
          </table:table-cell>
          <table:table-cell office:value-type="string" table:style-name="ce34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35">
            <text:p>DDG n. 2303/21 - Prot. 122830 del 08/10/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17">
            <text:p>https://www.unime.it/it/international/evidenza/pubblicazione-bando-mobilita-erasmus-traineeship-scadenza-23-luglio-2021-ore</text:p>
          </table:table-cell>
          <table:table-cell office:value-type="string" table:style-name="ce38">
            <text:p>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ROMANO ALESSIA</text:p>
          </table:table-cell>
          <table:table-cell office:value-type="currency" office:value="1062" table:style-name="ce33">
            <text:p><text:s/>€ 1.062,00<text:s/></text:p>
          </table:table-cell>
          <table:table-cell office:value-type="string" table:style-name="ce34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35">
            <text:p>DDG n. 2303/21 - Prot. 122830 del 08/10/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17">
            <text:p>https://www.unime.it/it/international/evidenza/pubblicazione-bando-mobilita-erasmus-traineeship-scadenza-23-luglio-2021-ore</text:p>
          </table:table-cell>
          <table:table-cell office:value-type="string" table:style-name="ce38">
            <text:p>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SULFARO MARIAGRAZIA</text:p>
          </table:table-cell>
          <table:table-cell office:value-type="currency" office:value="1085" table:style-name="ce33">
            <text:p><text:s/>€ 1.085,00<text:s/></text:p>
          </table:table-cell>
          <table:table-cell office:value-type="string" table:style-name="ce34">
            <text:p>Guida al Programma Erasmus+ 2014-2020; Bando per l'assegnazione di Borse Erasmus+ Traineeship A.A. di riferimento; <text:s/>Statuto dell’Università di Messina</text:p>
          </table:table-cell>
          <table:table-cell office:value-type="string" table:style-name="ce35">
            <text:p>DDG n. 2303/21 - Prot. 122830 del 08/10/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39">
            <text:p>https://www.unime.it/it/international/evidenza/pubblicazione-bando-mobilita-erasmus-traineeship-scadenza-23-luglio-2021-ore</text:p>
          </table:table-cell>
          <table:table-cell office:value-type="string" table:style-name="ce38">
            <text:p>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ASIF KAINAT</text:p>
          </table:table-cell>
          <table:table-cell office:value-type="currency" office:value="942.4" table:style-name="ce33">
            <text:p><text:s/>€ 942,40<text:s/></text:p>
          </table:table-cell>
          <table:table-cell office:value-type="string" table:style-name="ce34">
            <text:p>Guida al Programma Erasmus+ 2014-2020; Bando per l'assegnazione di Borse Erasmus+ Traineeship A.A. di riferimento; <text:s/>Consorzio Bet for Jobs Università della Calabria</text:p>
          </table:table-cell>
          <table:table-cell office:value-type="string" table:style-name="ce35">
            <text:p>DDG n. 1835/2021 Prot. 100103 del 23/08/20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39">
            <text:p>https://www.unime.it/it/international/evidenza/pubblicazione-bando-di-mobilit%C3%A0-erasmus-traineeship-aa-20202021-consorzio-bet</text:p>
          </table:table-cell>
          <table:table-cell office:value-type="string" table:style-name="ce14">
            <text:p>ACCONT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ASIF KAINAT</text:p>
          </table:table-cell>
          <table:table-cell office:value-type="currency" office:value="235.6" table:style-name="ce33">
            <text:p><text:s/>€ 235,60<text:s/></text:p>
          </table:table-cell>
          <table:table-cell office:value-type="string" table:style-name="ce34">
            <text:p>Guida al Programma Erasmus+ 2014-2020; Bando per l'assegnazione di Borse Erasmus+ Traineeship A.A. di riferimento; <text:s/>Consorzio Bet for Jobs Università della Calabria</text:p>
          </table:table-cell>
          <table:table-cell office:value-type="string" table:style-name="ce35">
            <text:p>DDG n. 2298/21 - Prot. 122781 del 08/10/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39">
            <text:p>https://www.unime.it/it/international/evidenza/pubblicazione-bando-di-mobilit%C3%A0-erasmus-traineeship-aa-20202021-consorzio-bet</text:p>
          </table:table-cell>
          <table:table-cell office:value-type="string" table:style-name="ce14">
            <text:p>SALD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GENTILE IRENE</text:p>
          </table:table-cell>
          <table:table-cell office:value-type="currency" office:value="768" table:style-name="ce33">
            <text:p><text:s/>€ 768,00<text:s/></text:p>
          </table:table-cell>
          <table:table-cell office:value-type="string" table:style-name="ce34">
            <text:p>Guida al Programma Erasmus+ 2014-2020; Bando per l'assegnazione di Borse Erasmus+ Traineeship A.A. di riferimento; <text:s/>Consorzio Bet for Jobs Università della Calabria</text:p>
          </table:table-cell>
          <table:table-cell office:value-type="string" table:style-name="ce35">
            <text:p>DDG n. 1835/2021 Prot. 100103 del 23/08/20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39">
            <text:p>https://www.unime.it/it/international/evidenza/pubblicazione-bando-di-mobilit%C3%A0-erasmus-traineeship-aa-20202021-consorzio-bet</text:p>
          </table:table-cell>
          <table:table-cell office:value-type="string" table:style-name="ce14">
            <text:p>ACCONTO BORSA MOBILITA' ERASMUS+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GENTILE IRENE</text:p>
          </table:table-cell>
          <table:table-cell office:value-type="currency" office:value="192" table:style-name="ce33">
            <text:p><text:s/>€ 192,00<text:s/></text:p>
          </table:table-cell>
          <table:table-cell office:value-type="string" table:style-name="ce34">
            <text:p>Guida al Programma Erasmus+ 2014-2020; Bando per l'assegnazione di Borse Erasmus+ Traineeship A.A. di riferimento; <text:s/>Consorzio Bet for Jobs Università della Calabria</text:p>
          </table:table-cell>
          <table:table-cell office:value-type="string" table:style-name="ce35">
            <text:p>DDG n. 2298/21 - Prot. 122781 del 08/10/21</text:p>
          </table:table-cell>
          <table:table-cell office:value-type="string" table:style-name="ce36">
            <text:p>Unità Operativa Mobilità per Tirocinio</text:p>
          </table:table-cell>
          <table:table-cell office:value-type="string" table:style-name="ce37">
            <text:p>Dott.ssa De Angelis Norita</text:p>
          </table:table-cell>
          <table:table-cell office:value-type="string" table:style-name="ce34">
            <text:p>Bando per l'assegnazione di Borse di mobilità Erasmus per Traineeship A.A. di riferimento</text:p>
          </table:table-cell>
          <table:table-cell office:value-type="string" table:style-name="ce39">
            <text:p>https://www.unime.it/it/international/evidenza/pubblicazione-bando-di-mobilit%C3%A0-erasmus-traineeship-aa-20202021-consorzio-bet</text:p>
          </table:table-cell>
          <table:table-cell office:value-type="string" table:style-name="ce14">
            <text:p>SALDO BORSA MOBILITA' ERASMUS+</text:p>
          </table:table-cell>
          <table:table-cell table:number-columns-repeated="16375"/>
        </table:table-row>
        <table:table-row table:number-rows-repeated="1048514" table:style-name="ro1">
          <table:table-cell table:number-columns-repeated="16384"/>
        </table:table-row>
      </table:table>
      <table:database-ranges>
        <table:database-range table:target-range-address="Tirocinio_2019-2020.A12:Tirocinio_2019-2020.J78">
          <table:sort>
            <table:sort-by table:field-number="0"/>
          </table:sort>
        </table:database-range>
        <table:database-range table:target-range-address="Tirocinio_2019-2020.A1:Tirocinio_2019-2020.I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宋体" svg:font-family="宋体"/>
    <style:font-face style:name="Arial" svg:font-family="Arial"/>
    <style:font-face style:name="Arial Cyr" svg:font-family="&quot;Arial Cyr&quot;"/>
    <style:font-face style:name="Arial1" svg:font-family="Arial1"/>
    <style:font-face style:name="Calibri " svg:font-family="Calibri 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en" number:country="US">
      <number:number number:min-integer-digits="1"/>
    </number:number-style>
    <number:number-style style:name="N39" number:language="it" number:country="IT">
      <number:number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Collegamento_32_ipertestuale_32_3_32_2" style:display-name="Collegamento ipertestuale 3 2" style:family="table-cell" style:data-style-name="N0">
      <style:text-properties fo:color="#0000FF" style:text-underline-style="solid" style:text-underline-type="single"/>
    </style:style>
    <style:style style:name="Collegamento_32_ipertestuale_32_3_32_3" style:display-name="Collegamento ipertestuale 3 3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Collegamento_32_ipertestuale_32_3_32_4" style:display-name="Collegamento ipertestuale 3 4" style:family="table-cell" style:data-style-name="N0">
      <style:text-properties fo:color="#0000FF" style:text-underline-style="solid" style:text-underline-type="single"/>
    </style:style>
    <style:style style:name="Collegamento_32_ipertestuale_32_4" style:display-name="Collegamento ipertestuale 4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Collegamento_32_ipertestuale_32_5" style:display-name="Collegamento ipertestuale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6" style:display-name="Collegamento ipertestuale 6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Collegamento_32_ipertestuale_32_7" style:display-name="Collegamento ipertestuale 7" style:family="table-cell" style:data-style-name="N0"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/>
    </style:style>
    <style:style style:name="Excel_32_Built-in_32_Hyperlink" style:display-name="Excel Built-in Hyperlink" style:family="table-cell" style:data-style-name="N38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igliaia_32_2" style:display-name="Migliaia 2" style:family="table-cell" style:data-style-name="N40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Normal_32_2_32_3" style:display-name="Normal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_32_15" style:display-name="Normale 3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</meta:initial-creator>
    <dc:creator>pc15</dc:creator>
    <meta:creation-date>2018-03-14T15:39:02Z</meta:creation-date>
    <dc:date>2021-11-09T10:36:23Z</dc:date>
    <meta:print-date>2019-11-29T08:31:04Z</meta:print-date>
  </office:meta>
</office:document-meta>
</file>