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7.964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29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3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Università degli Studi di Messin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12">
              <text:p>12/04/2017</text:p>
            </table:table-cell>
            <table:table-cell table:style-name="ce13" table:number-columns-repeated="6"/>
            <table:table-cell table:style-name="ce18"/>
            <table:table-cell table:style-name="ce13"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i dati relativi all'ammontare dei premi stanziati e dei premi effettivamente distribuiti sono contenuti in un unico documento tabellar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i dati relativi alla distribuzione del trattamento accessorio in forma aggregata e grado di differenziazione sono contenuti in un unico documento tabellar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1" office:value-type="string">
            <text:p>il bilancio preventivo 2016 e 2017 sono pubblicati sul nuovo portale di Ateneo. Invece, il bilancio preventivo degli anni 2013, 2014 e 2015 e il consuntivo degli anni 2012, 2013, 2014 e 2015 sono pubblicati nella pagina del vecchio portale, collegata con un link alla pagina bilancio del nuovo portal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il documento è stato inserito il 12 aprile 2017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string">
            <text:p>Gli allegati al consuntivo sono presenti ,per il 2014 e il 2015, sulla pagina del vecchio sito, raggiungibile tramite link. Il consuntivo 2016 non è presente in quanto sarà approvato, come previsto dalle norme, entro il 30 aprile 2017.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il documento è stato inserito l'11 aprile 2017</text:p>
          </table:table-cell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2" office:value-type="string">
            <text:p>Per le Università non è ancora stato emanato il decreto di attuazione di cui al comma 4 dell'art. 19 D. Lgs. 91/2011, pertanto l'Ateneo sarà in grado di adempiere solo dopo l'emanazione del suddetto decreto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E' presente il link alla pagina del Nucleo di valutazione, che contiene tutti gli atti.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L'adempimento è stato introdotto dal decreto legislativo n. 97 del 25 maggio 2016 quindi è stata pubblicata la relazione dei revisori dei conti al bilancio 2017</text:p>
          </table:table-cell>
          <table:table-cell table:number-columns-repeated="1012"/>
        </table:table-row>
        <table:table-row table:style-name="ro12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 office:value-type="string">
            <text:p>Le norme non prevedono un controllo della Corte dei Conti su tutti gli atti delle Università. Tuttavia vi sono alcune disposizioni specifiche e, <text:s/>tra queste, il controllo sui piani di razionalizzazione delle Società partecipate. Pertanto è stato pubblicato il controllo effettuato dalla Corte dei Conti sui piani di razionalizzazione, udienza del <text:s/>13 dicembre 2016. 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 office:value-type="string">
            <text:p>non applicabile alle Università</text:p>
          </table:table-cell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2" office:value-type="string">
            <text:p>L'indicatore annuale di tempestività dei pagamenti sarà pubblicato <text:s/>dopo l'approvazione del conto consuntivo, prevista entro il 30 aprile 2017, ma sono comunque presenti i dati suddivisi per trimestri relativi al 2016 e al I trimestre 2017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2" office:value-type="string">
            <text:p>La pubblicazione dell'ammontare complessivo dei debiti e il numero delle imprese creditrici è stata introdotta dal decreto legislativo n. 97/2016. Sono stati pubblicati i dati del I trimestre 2017. 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6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7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8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6" table:number-columns-repeated="1015"/>
          </table:table-row>
        </table:table-header-rows>
        <table:table-row table:style-name="ro7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5" table:number-columns-repeated="3"/>
          <table:table-cell table:number-columns-repeated="1015"/>
        </table:table-row>
        <table:table-row table:style-name="ro9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20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5" table:number-columns-repeated="3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5" table:number-columns-repeated="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1.111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3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91" meta:object-count="0"/>
    <meta:generator>OpenOffice/4.1.3$Win32 OpenOffice.org_project/413m1$Build-9783</meta:generator>
  </office:meta>
</office:document-meta>
</file>