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Collegamento_32_ipertestuale" style:data-style-name="N36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0.743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0.611041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24.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tiva di riferimento <text:s/>e titolo di attribuzione <text:s text:c="5"/>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text:s text:c="15"/>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bando/note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BBATE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BBATE Tinda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GOSTA Stef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SELMO Anna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RENA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STONE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RRECA David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ASILICO Giorget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ENINATI Concet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LANDINO Alfred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ONACCORSI Paola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OTTARI Salvator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OTTAR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LABRO' Gra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MPO Giuseppe Mauriz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PPUCCIO 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RDALI Salvatore Massimili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VALIERI Rosal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SARONI Fabriz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CINOTTA Euge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TRONEO Giusepp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'ANDREA Luig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'ANGELO Giov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L POZZO 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 BELLA Giusepp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DI BLASI Ele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 PINO INCOGNITO Anton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 SCIULLO Franco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OMIANELLO Rosaria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AZIO Enz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AZIO Ester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AZIO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DERICO Ange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LIPPELLO Giusepp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OTI Claud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ANGEMI Sebasti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ARGIULO Gaet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OVESE Giusepp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IONTA Dani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IUFFRIDA Alessand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REGORIO Giuli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UGLIANDOLO Concet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GRA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OPPOL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BATE Ange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NFRANCHI Mauriz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NUZZA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EVANTI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IONE Raffa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CRI' 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DERA Adelaid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ISANO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JOLINO Domeni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INO Gabri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ZZULL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LARDI Demetr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NUTOLI Fab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NSU' SCOLARO Luig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RELLI Alessand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LIVERI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CE GRAVINA Giacom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NEBIANCO Giusepp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SSANTINO Anna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LLEGRINO Frances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CONTI Pietr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ICCIONE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ORTO Carmelo Mar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STA Cater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STUCCIA Lili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OMEO Andre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OSSI Fab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UPO Dani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AIJA Anton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ANTOR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ILI Andrea Mari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INDONI Maria Gra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ORRENTI Giusepp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QUADRITO Giovann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TAGLIANO' Raffae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ELLONE Ester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MASELLO Dar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MARCHI Fab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UCCARI Giovann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ERZERA Anton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TARELLI Tizi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WASNIEWSKA Malgorzata Gabri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IINO Graziel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02 agosto 2022 di approvazione ed autorizzazione all'emanazione del bando (prott. 100319 e 100346 del 04 agosto 2022); DR approvazione graduatoria prot. 168742 del 28.12.2022</text:p>
          </table:table-cell>
          <table:table-cell office:value-type="string" table:style-name="ce7">
            <text:p>Unità di Coordinamento Tecnico <text:s/>Programmazione e Progetti di ricerca</text:p>
          </table:table-cell>
          <table:table-cell office:value-type="string" table:style-name="ce4">
            <text:p>Ing. Carlo Costanzo</text:p>
          </table:table-cell>
          <table:table-cell office:value-type="string" table:style-name="ce7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8">
            <text:p>https://www.unime.it/bandi/bando-ffabr-unime-po-2022-finanziamento-attivita-di-base-della-ricerca-di-ateneo-docenti-di</text:p>
          </table:table-cell>
          <table:table-cell office:value-type="string" table:style-name="ce7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number-rows-repeated="1048488" table:style-name="ro7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Sheet1.A2:Sheet1.A8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09-04-16T11:32:48Z</meta:creation-date>
    <dc:date>2023-01-10T08:15:33Z</dc:date>
    <meta:editing-cycles>7</meta:editing-cycles>
    <meta:editing-duration>PT2458S</meta:editing-duration>
    <meta:user-defined meta:name="Info 1"/>
    <meta:user-defined meta:name="Info 2"/>
    <meta:user-defined meta:name="Info 3"/>
    <meta:user-defined meta:name="Info 4"/>
  </office:meta>
</office:document-meta>
</file>