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Collegamento_32_ipertestuale" style:data-style-name="N36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7.699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0.7433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0.611041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86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24.7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016" table:default-cell-style-name="ce2"/>
        <table:table-column table:style-name="co9" table:number-columns-repeated="15360" table:default-cell-style-name="ce1"/>
        <table:table-row table:style-name="ro1">
          <table:table-cell office:value-type="string" table:style-name="ce3">
            <text:p>Nome del soggetto beneficiari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Normativa di riferimento <text:s/>e titolo di attribuzione <text:s text:c="5"/>(legge, regolamento, ecc..)</text:p>
          </table:table-cell>
          <table:table-cell office:value-type="string" table:style-name="ce3">
            <text:p>Struttura competente</text:p>
          </table:table-cell>
          <table:table-cell office:value-type="string" table:style-name="ce3">
            <text:p>Responsabile del procedimento<text:s text:c="15"/></text:p>
          </table:table-cell>
          <table:table-cell office:value-type="string" table:style-name="ce3">
            <text:p>Modalità di individuazione del beneficiario</text:p>
          </table:table-cell>
          <table:table-cell office:value-type="string" table:style-name="ce3">
            <text:p>link al bando/note</text:p>
          </table:table-cell>
          <table:table-cell office:value-type="string" table:style-name="ce3">
            <text:p>NOTE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NELLO Giovanni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STONE Maria Annunzia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ONANZINGA Maddale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BRUNO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CALAPAI Gioacchi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OLLI VIGNARELLI Andre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COPPOLA Giovan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ISTARELLA Sant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RUPI Vincenz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UBIOTTI Paol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CURRO' Carme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'AMICO Giacom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CAPUA Pao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 MAJO Massim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ONA' Carl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UGO Pao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ERLUGA Loreda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FRENI Fortunat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ORDANO Giusepp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GIUDICE Elisabet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ATELLA Fortuna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ICASTRO Angel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 GIUDICE ALESS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LOZZI GALLO Lorenz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GAUDDA Ludovi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6">
          <table:table-cell office:value-type="string" table:style-name="ce4">
            <text:p>MANGANARO Natale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AUCERI Angela Ri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MONTESANO Mar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OVARESE Daniel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NUCCI Maria Clar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OTRANTO Edoard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LUMBO Annunzia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NEBIANCO Anton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ISI Melchiorre Francesc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ARRINELLO Concet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NNISI Maria Graz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OLLICINO Teres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ISICATO Luci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RUGGERI Stefan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GI Bruno Sergio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SERRONI Scolastic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TIGANO Mart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NTURA Cinzia An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ENUTI Valenti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VILLARI Susanna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8">
            <text:p>Delibere del Senato Accademico e del Consiglio di Amministrazione del 30 ottobre 2018 inerenti Provvedimenti per il finanziamento della ricerca per i docenti (prott. 92544 e 92556 del 28.11.2018); Delibere del Senato Accademico e del Consiglio di Amministrazione rispettivamente del 5 e 6 marzo 2019 inerenti Fondo di finanziamento attività di base della ricerca di Ateneo per docenti di prima fascia (prott. 26273 e 26258 del 14.03.2019); Delibere del Senato Accademico e del Consiglio di Amministrazione del 27 luglio 2021 di approvazione ed autorizzazione all'emanazione del bando (prott. 95685 e 95679 del 28 luglio 2021); DR approvazione graduatoria prot. 153745 del 07.12.2021</text:p>
          </table:table-cell>
          <table:table-cell office:value-type="string" table:style-name="ce6">
            <text:p>Unità di Coordinamento Tecnico del Dipartimento Amministrativo Ricerca ed Internazionalizzazione</text:p>
          </table:table-cell>
          <table:table-cell office:value-type="string" table:style-name="ce4">
            <text:p>Ing. Carlo Costanzo</text:p>
          </table:table-cell>
          <table:table-cell office:value-type="string" table:style-name="ce6">
            <text:p>Procedura di selezione ad evidenza pubblica - Indicatore di produzione scientifica individuale degli ultimi cinque anni come meglio descritto nell'Allegato A parte integrante del bando</text:p>
          </table:table-cell>
          <table:table-cell office:value-type="string" table:style-name="ce7">
            <text:p>https://www.unime.it/it/ricerca/finanziamenti-ricerca/bando-ffabr-unime-po-2021-finanziamento-attivit%C3%A0-di-base-della-0</text:p>
          </table:table-cell>
          <table:table-cell office:value-type="string" table:style-name="ce6">
            <text:p>Il criterio di valutazione dei docenti beneficiari non è basato sui CV ma sulla produttività scientifica individuale calcolata attraverso il "desktop prodotti" del docente/ricercatore su piattaforma Iris d'Ateneo</text:p>
          </table:table-cell>
          <table:table-cell table:number-columns-repeated="16376"/>
        </table:table-row>
        <table:table-row table:number-rows-repeated="1048530" table:style-name="ro7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9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Sheet1.A4:Sheet1.H3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Utente</dc:creator>
    <meta:creation-date>2009-04-16T11:32:48Z</meta:creation-date>
    <dc:date>2021-12-09T11:22:02Z</dc:date>
    <meta:editing-cycles>7</meta:editing-cycles>
    <meta:editing-duration>PT2458S</meta:editing-duration>
    <meta:user-defined meta:name="Info 1"/>
    <meta:user-defined meta:name="Info 2"/>
    <meta:user-defined meta:name="Info 3"/>
    <meta:user-defined meta:name="Info 4"/>
  </office:meta>
</office:document-meta>
</file>