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0.74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0.611041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8.6pt" style:use-optimal-row-height="fals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014" table:default-cell-style-name="ce3"/>
        <table:table-column table:style-name="co9" table:number-columns-repeated="15360" table:default-cell-style-name="ce1"/>
        <table:table-column table:style-name="co9" table:number-columns-repeated="2" table:default-cell-style-name="ce3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tiva di riferimento <text:s/>e titolo di attribuzione <text:s text:c="5"/>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text:s text:c="15"/>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bando/note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CRI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CCORDINO Patri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LITO Ange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LTADONNA Aless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DO'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RANGIO Alessand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RENA Antonio Ignaz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RENA Carm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RENA Kat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STONE Anton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AGLIO Anton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AGNATO Karin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ARATTUCCI 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ARILLA David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ASILE Giorg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ELLONE Feder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ENELLI Cater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ERLINGO' Vitto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ERTUCCIO Maria Pao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LARDO Ve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ONACCORSI Ivana Lid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ONGIOVANNI Veron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ORSELLINO Chia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ORZELLI Dani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ANCA Cater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ANDIMONTE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ETTI Clement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IUGLIA Silv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UNI Domen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CCA Anton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CCA Donat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CCISANO Andre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SCEMA Lu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SETTA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CCIOLA Alber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FFO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LABRO'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LIMERI Sebasti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LTABIANO Marc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MPENNI' Alfred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MPO Salvatore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MPOLO Maria Gabri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MPOLO Mich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NCELLIERI Anton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PILLO Gio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RATOZZOLO Rober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RBONE Silv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RDIA Luig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RDIANO Pao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RDILLO Emanu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RNEVALE Lorenz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SILI Giov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STIGLIONE Ang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TALANO Anton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TALIOTO Luci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VA Anton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DRO Clement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NTORBI Angela Nad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NTORRINO Giov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ANCIO Armand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CERO Vincenz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GALA Rosalia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NCOTTA Fabriz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RMI San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TRIGNO Anna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CUCCIO Mariafrances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NTE Francesca Lau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DARO Marik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ICA Domeni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IGLIANO Pasqual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RADO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VELLO Vincenz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STA Alessand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STA D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STA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STA Lara Tan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STA Ros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REA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RISAFULLI Alessand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RISAFULLI Carme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RISAFULLI Conc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RUPI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RUPI Rosal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CCIO Valent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RATOLA Anna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SUMANO Euge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'AGUI' Giusepp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'AMICO Ramo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'ASCOLA Ang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CARIDI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MARCHIS Cristi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MARC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MEO Pasqua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PASCALE Angel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SALVO Dar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SALVO Patri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VITA Fabriz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NARO Luc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BELLA Beatric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BELLA Guid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FILIPP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MAURO Debo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MAURO Pao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PIETRO Ang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PIETRO Maria Leti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PIETRO Simo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 STEFANO Omar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OLFIN Mar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ONAT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ONATO Maria Bernadett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ONNARUMMA Dani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ROMMI Dar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TTARI Rober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ACCIOLA' Aless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AZIO Riccard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ELICE Maria Ros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ICARRA Silv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IORE Ang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IORENZA Elis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IUMARA Giacom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RGIONE Antonio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TI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RANCO Domeni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UGALI Edoardo Augus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ALBO Rober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ALLO Pier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ANGEMI Chiara Maria Antoni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MBILLO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NOVESE Chia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ACOBELLO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ANELLI Claud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ANNETTO Claud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ARRATANA Filipp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ORDANO 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OSA Domeni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UFFRE' Ottav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UFFRIDA Dani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URA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IUSI G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ORGONE Matte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RADI Mar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RASSO Filipp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RAZIANO Mar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UERRERA Maria Crist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ANNAZZO Dani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ANNIZZOTTO Giancar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MBESI Mauriz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MPELLIZZERI Dani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GRASSIA Massim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RTO 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 GANGA Giusepp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 TORRE Giovanna Lored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GANA' Giusepp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NDO Gabri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NZA Marik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ZZARO 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ICATA Patri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IOTTI Giorg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O SCHIAVO Sand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O TURCO Vincenz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OPREIATO Vincenz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UPO Antoni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LESCIO Gianpiet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CUSO Filadelf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CUS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DUCA Raffa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GHISI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GRAVITI Domen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NINO Giuli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NUCCI Carmen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NTI Sa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CHESE Alber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CIANO' Ang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INO Ad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INO Ang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OZZO Veron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RA Antonella Cin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TINO Gabri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VIGLIA Domen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ZZEO Carme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RLINO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SSINA Nunzia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CALE Nico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CALE Ros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CALIZZI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DIRI Angel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LASI Mon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LLEMACI Emanu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CIULLO Paola Luc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UTOLI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RABITO Ross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CCIARDI Massim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SOLINO Mon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SUMECI Olimp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LBONE Lu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POLI Ettor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STASI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RI Giul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ICOCIA Giacom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ICOLO'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ICOSIA Enrico Domenico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STRO Anton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TTI 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UCITA Andre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CCHIUTO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STAKHOVA Tatiana Anatoliev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TERI Mari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NDOLFO Gianlu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PANIKOLAOU Georg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RITO Mariaeugen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SSALACQUA Frances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TANE' Lu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LLICANE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LLICANO' Giovanni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NNISI Rosa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RGOLIZZI Lau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IPEROPOULOS Elpid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IRARO Serg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ESTIPINO GIARRITTA Sant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IMO Nov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UGLISI Mariang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QUARTUCCIO Mar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QUATTROCCHI Anton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FFA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FFA Valent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NDAZZO Alber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PISARDA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PPAZZO Nico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EMIGANTE Alessia Grazia Doming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ICCIARDI Luis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IFICI Claud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INALDO Giancar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IZZO Rosalb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OGOLINO Patri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OMANO Claud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UGGIANO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USSO Eriber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USSO Giusepp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USSO Mar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ITTA Car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ITTA Piet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LERNO Tania Maria Gra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LZANO Giusepp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NO' Giuli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NSOTTA Car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NTAGATI Ele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NTONOCITO Dario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NTORO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NTORO Rober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RNELLI Fulv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VOCA Sere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ANDURRA Grazi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HEPIS Maria Felic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HIFILLITI Vale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IMONE Conc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IUTO Emanuele Luig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ERGI Alessand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FRAVARA Felic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IDOTI Anton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IRACUSA Rosalb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MERIGLIO Anton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OMMA Rober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PAGNOLO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PECIALE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PEZIALE Salvator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TASSI Rober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ARSIA Tizi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AVELLA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ISANO Adri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MAIUOLO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MMASINI Silv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SCAN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AMONTANA Alessand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ANCHIDA Peter Quin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FILO' Patri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MARCHI Carmen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OMBETTA Domeni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OVATO Emanu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RSO Anna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RZI' Clara Enz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ALENZISE Mari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ANUCCI Silv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ASI Sebasti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ENZA Mar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ERMIGLIO Giov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ERSACE Alessand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ICARIO Carmelo Mar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IOLA 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IVARELLI Silv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ULLO Cecil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WANDERLINGH Ulderi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AMMUTO Vincenz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AMPIERI Pier Pao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IRILLI Aga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OCCALI Mariosimon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UMBO Alessand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838 del 28.12.2022</text:p>
          </table:table-cell>
          <table:table-cell office:value-type="string" table:style-name="ce7">
            <text:p>Unità di Coordinamento Tecnico 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2022-finanziamento-attivita-di-base-della-ricerca-di-ateneo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number-rows-repeated="1048279" table:style-name="ro4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2:Sheet1.A29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09-04-16T11:32:48Z</meta:creation-date>
    <dc:date>2023-01-10T08:22:58Z</dc:date>
    <meta:editing-cycles>3</meta:editing-cycles>
    <meta:editing-duration>PT767S</meta:editing-duration>
    <meta:user-defined meta:name="Info 1"/>
    <meta:user-defined meta:name="Info 2"/>
    <meta:user-defined meta:name="Info 3"/>
    <meta:user-defined meta:name="Info 4"/>
  </office:meta>
</office:document-meta>
</file>