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2.0120833333333cm"/>
    </style:style>
    <style:style style:name="co9" style:family="table-column">
      <style:table-column-properties fo:break-before="auto" style:column-width="14.737291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152.25pt" style:use-optimal-row-height="false" fo:break-before="auto"/>
    </style:style>
    <style:style style:name="ro6" style:family="table-row">
      <style:table-row-properties style:row-height="104.25pt" style:use-optimal-row-height="false" fo:break-before="auto"/>
    </style:style>
    <style:style style:name="ro7" style:family="table-row">
      <style:table-row-properties style:row-height="16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BORSE DI STUDIO DEL DIPARTIMENTO DI SCIENZE CHIMICHE, BIOLOGICHE, FARMACEUTICHE ED AMBIENTALI (ChiBioFarAm) - ANNO 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6">
            <text:p>Nome del soggetto beneficiario</text:p>
          </table:table-cell>
          <table:covered-table-cell/>
          <table:table-cell office:value-type="string" table:style-name="ce2">
            <text:p>Importo</text:p>
          </table:table-cell>
          <table:table-cell office:value-type="string" table:style-name="ce3">
            <text:p>Durata<text:s/></text:p>
          </table:table-cell>
          <table:table-cell office:value-type="string" table:style-name="ce4">
            <text:p>Normativa di riferimento (legge, regolamento, ecc..)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5">
            <text:p>Modalità di individuazione del beneficiario</text:p>
          </table:table-cell>
          <table:table-cell office:value-type="string" table:style-name="ce6">
            <text:p>Link al Bando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ALIQUO' DORIANA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8">
            <text:p>6 mesi</text:p>
            <text:p>dal 14/01/2022 al 13/07/2022</text:p>
          </table:table-cell>
          <table:table-cell office:value-type="string" table:style-name="ce6">
            <text:p>Avviso di selezione Prot. N.153466 del 06/12/2021, relativo al conferimento di N. 1 borsa di studio per attività di ricerca post-lauream per laureati in Sicurezza e Qualità delle Produzioni Animali (Classe LM 86) o titolo equipollente.</text:p>
          </table:table-cell>
          <table:table-cell office:value-type="string" table:style-name="ce6">
            <text:p>Dipartimento di Scienze Chimiche, Biologiche, Farmaceutiche <text:s/>ed Ambientali (ChiBioFarAm)</text:p>
          </table:table-cell>
          <table:table-cell office:value-type="string" table:style-name="ce6">
            <text:p>Dott.ssa Leonarda Urzì</text:p>
          </table:table-cell>
          <table:table-cell office:value-type="string" table:style-name="ce9">
            <text:p>Art. 6 dell'avviso di selezione Prot. n. 153466 del 06/12/2021, relativo al conferimento di N. 1 Borsa di Studio per attività di ricerca post-lauream per laureati in Sicurezza e Qualità delle Produzioni Animali (Classe LM 86) o titolo equipollente.</text:p>
          </table:table-cell>
          <table:table-cell office:value-type="string" table:style-name="ce10">
            <text:p><text:a xlink:href="https://www.unime.it/it/dipartimenti/chibiofaram/avviso-di-selezione-il-conferimento-di-n-1-borsa-di-studio-attività-di-17">https://www.unime.it/it/dipartimenti/chibiofaram/avviso-di-selezione-il-conferimento-di-n-1-borsa-di-studio-attivit%C3%A0-di-17</text:a></text:p>
          </table:table-cell>
          <table:table-cell table:number-columns-repeated="16375" table:style-name="ce1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INGEGNERI MARIAROSAR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8">
            <text:p>10 mesi</text:p>
            <text:p>dal 07/03/2022 al 05/01/2023</text:p>
          </table:table-cell>
          <table:table-cell office:value-type="string" table:style-name="ce6">
            <text:p>Avviso di selezione Prot. n. 9655 del 26/01/2022, relativo al conferimento di N. 1 borsa di studio per attività di ricerca post-lauream per laureati in Farmacia o Chimica e Tecnologia Farmaceutiche (Laurea Magistrale LM-13 o Laurea Specialistica LS-14) o in Chimica (Laurea Magistrale Classe LM-54 o Laurea Specialistica in Scienze Chimiche Classe 62S) o titolo equipollente</text:p>
          </table:table-cell>
          <table:table-cell office:value-type="string" table:style-name="ce6">
            <text:p>Dipartimento di Scienze Chimiche, Biologiche, Farmaceutiche <text:s/>ed Ambientali (ChiBioFarAm)</text:p>
          </table:table-cell>
          <table:table-cell office:value-type="string" table:style-name="ce6">
            <text:p>Dott.ssa Leonarda Urzì</text:p>
          </table:table-cell>
          <table:table-cell office:value-type="string" table:style-name="ce9">
            <text:p>Art.6 dell'avviso di selezione Prot. n. 9655 del 26/01/2022, relativo al conferimento di N. 1 Borsa di Studio per attività di ricerca post-lauream per laureati in Farmacia o Chimica e Tecnologia Farmaceutiche (Laurea Magistrale LM-13 o Laurea Specialistica LS-14) o in Chimica (Laurea Magistrale Classe LM-54 o Laurea Specialistica in Scienze Chimiche Classe 62S) o titolo equipollente</text:p>
          </table:table-cell>
          <table:table-cell office:value-type="string" table:style-name="ce12">
            <text:p><text:a xlink:href="https://www.unime.it/it/dipartimenti/chibiofaram/avviso-di-selezione-il-conferimento-di-n-1-borsa-di-studio-attività-di-18">https://www.unime.it/it/dipartimenti/chibiofaram/avviso-di-selezione-il-conferimento-di-n-1-borsa-di-studio-attivit%C3%A0-di-18</text:a></text:p>
          </table:table-cell>
          <table:table-cell table:number-columns-repeated="16375" table:style-name="ce1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VACIRCA VERONICA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8">
            <text:p>9 mesi</text:p>
            <text:p>dal 01/04/2022 al 31/12/2022</text:p>
          </table:table-cell>
          <table:table-cell office:value-type="string" table:style-name="ce6">
            <text:p>Avviso di selezione Prot. n.20977 del 17/02/2022, relativo al conferimento di N. 1 borsa di studio per attività di ricerca post-lauream (L. 3 luglio 1998 n. 210, art. 4) per laureati in Biologia (Classe LM06) Laurea Magistrale (D.M.270/04), o Laurea Magistrale/Specialistica V.O. (D.M.509/99) o titolo equipollente.</text:p>
            <text:p/>
          </table:table-cell>
          <table:table-cell office:value-type="string" table:style-name="ce6">
            <text:p>Dipartimento di Scienze Chimiche, Biologiche, Farmaceutiche <text:s/>ed Ambientali (ChiBioFarAm)</text:p>
          </table:table-cell>
          <table:table-cell office:value-type="string" table:style-name="ce6">
            <text:p>Dott.ssa Leonarda Urzì</text:p>
          </table:table-cell>
          <table:table-cell office:value-type="string" table:style-name="ce6">
            <text:p>Art.6 dell'avviso di selezione Prot. n.20977 del 17/02/2022, relativo al conferimento di N. 1 borsa di studio per attività di ricerca post-lauream (L. 3 luglio 1998 n. 210, art. 4) per laureati in Biologia (Classe LM06) Laurea Magistrale (D.M.270/04), o Laurea Magistrale/Specialistica V.O. (D.M.509/99) o titolo equipollente.</text:p>
            <text:p/>
          </table:table-cell>
          <table:table-cell office:value-type="string" table:style-name="ce13">
            <text:p><text:a xlink:href="https://www.unime.it/it/dipartimenti/chibiofaram/rep-78-prot-209772022-avviso-di-selezione-il-conferimento-di-n-1-borsa-di">https://www.unime.it/it/dipartimenti/chibiofaram/rep-78-prot-209772022-avviso-di-selezione-il-conferimento-di-n-1-borsa-di</text:a></text:p>
          </table:table-cell>
          <table:table-cell table:number-columns-repeated="16375" table:style-name="ce1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FALLICA PIERO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8">
            <text:p>9 mesi</text:p>
            <text:p>dal 01/04/2022 al 31/12/2022</text:p>
          </table:table-cell>
          <table:table-cell office:value-type="string" table:style-name="ce6">
            <text:p>Avviso di selezione Prot. n.20981 del 17/02/2022, relativo al conferimento di N. 1 borsa di studio per attività di ricerca post- lauream (L. 3 luglio 1998 n. 210, art. 4) per laureati in Fisica (Classe LM17) Laurea Magistrale (D.M.270/04), o Laurea Magistrale/Specialistica V.O. (D.M.509/99) o titolo equipollente.</text:p>
            <text:p/>
          </table:table-cell>
          <table:table-cell office:value-type="string" table:style-name="ce6">
            <text:p>Dipartimento di Scienze Chimiche, Biologiche, Farmaceutiche <text:s/>ed Ambientali (ChiBioFarAm)</text:p>
          </table:table-cell>
          <table:table-cell office:value-type="string" table:style-name="ce6">
            <text:p>Dott.ssa Leonarda Urzì</text:p>
          </table:table-cell>
          <table:table-cell office:value-type="string" table:style-name="ce6">
            <text:p>Art.6 dell'avviso di selezione Prot. n.20981 del 17/02/2022, relativo al conferimento di N. 1 borsa di studio per attività di ricerca post- lauream (L. 3 luglio 1998 n. 210, art. 4) per laureati in Fisica (Classe LM17) Laurea Magistrale (D.M.270/04), o Laurea Magistrale/Specialistica V.O. (D.M.509/99) o titolo equipollente.</text:p>
            <text:p/>
          </table:table-cell>
          <table:table-cell office:value-type="string" table:style-name="ce13">
            <text:p><text:a xlink:href="https://www.unime.it/it/dipartimenti/chibiofaram/rep-79-prot-209812022-avviso-di-selezione-il-conferimento-di-n-1-borsa-di">https://www.unime.it/it/dipartimenti/chibiofaram/rep-79-prot-209812022-avviso-di-selezione-il-conferimento-di-n-1-borsa-di</text:a></text:p>
          </table:table-cell>
          <table:table-cell table:number-columns-repeated="16375" table:style-name="ce1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CANCELLIERE AMBRA MARIA</text:p>
          </table:table-cell>
          <table:table-cell office:value-type="float" office:value="5600" table:style-name="ce7">
            <text:p>5.600,00</text:p>
          </table:table-cell>
          <table:table-cell office:value-type="string" table:style-name="ce8">
            <text:p>4 mesi</text:p>
            <text:p>dal 01/04/2022 al 01/08/2022</text:p>
          </table:table-cell>
          <table:table-cell office:value-type="string" table:style-name="ce6">
            <text:p>Avviso di selezione Prot. n.21384 del 18/02/2022, relativo al conferimento di N. 1 norsa di studio per attività di ricerca post-lauream (L. 3 luglio 1998 n. 210, art. 4) per laureati in Chimica (LM 54), Laurea Magistrale in Chimica (D.M. 270/04), o Laurea Magistrale/Specialistica V.O. (D.M.509/99) o titolo equipollente.</text:p>
          </table:table-cell>
          <table:table-cell office:value-type="string" table:style-name="ce6">
            <text:p>Dipartimento di Scienze Chimiche, Biologiche, Farmaceutiche <text:s/>ed Ambientali (ChiBioFarAm)</text:p>
          </table:table-cell>
          <table:table-cell office:value-type="string" table:style-name="ce6">
            <text:p>Dott.ssa Leonarda Urzì</text:p>
          </table:table-cell>
          <table:table-cell office:value-type="string" table:style-name="ce9">
            <text:p>Art.6 dell'avviso di selezione Prot. n. 21384 del 18/02/2022, relativo al conferimento di N. 1 norsa di studio per attività di ricerca post-lauream (L. 3 luglio 1998 n. 210, art. 4) per laureati in Chimica (LM 54), Laurea Magistrale in Chimica (D.M. 270/04), o Laurea Magistrale/Specialistica V.O. (D.M.509/99) o titolo equipollente</text:p>
          </table:table-cell>
          <table:table-cell office:value-type="string" table:style-name="ce13">
            <text:p><text:a xlink:href="https://www.unime.it/it/dipartimenti/chibiofaram/rep-85-prot-213842022-avviso-di-selezione-il-conferimento-di-n-1-borsa-di">https://www.unime.it/it/dipartimenti/chibiofaram/rep-85-prot-213842022-avviso-di-selezione-il-conferimento-di-n-1-borsa-di</text:a></text:p>
          </table:table-cell>
          <table:table-cell table:number-columns-repeated="16375" table:style-name="ce1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PITASI GIOVANNA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8">
            <text:p>2 mesi</text:p>
            <text:p>dal 01/04/2022 al 31/05/2022</text:p>
          </table:table-cell>
          <table:table-cell office:value-type="string" table:style-name="ce6">
            <text:p>Avviso di selezione Prot. n.26050 del 28/02/2022, relativo al conferimento di N. 1 borsa di studio per attività di ricerca post-lauream (L. 3 luglio 1998 n. 210, art. 4) per laureati in Farmacia o Chimica e Tecnologia Farmaceutiche (Laurea Magistrale – Classe LM-13 - D.M. 270/04 o Laurea Specialistica Classe LS-14 <text:s/>D.M.509/99) o titolo equipollente.</text:p>
            <text:p/>
          </table:table-cell>
          <table:table-cell office:value-type="string" table:style-name="ce6">
            <text:p>Dipartimento di Scienze Chimiche, Biologiche, Farmaceutiche <text:s/>ed Ambientali (ChiBioFarAm)</text:p>
          </table:table-cell>
          <table:table-cell office:value-type="string" table:style-name="ce6">
            <text:p>Dott.ssa Leonarda Urzì</text:p>
          </table:table-cell>
          <table:table-cell office:value-type="string" table:style-name="ce6">
            <text:p>Art.6 dell'avviso di selezione Prot. n.26050 del 28/02/2022, relativo al conferimento di N. 1 borsa di studio per attività di ricerca post-lauream (L. 3 luglio 1998 n. 210, art. 4) per laureati in Farmacia o Chimica e Tecnologia Farmaceutiche (Laurea Magistrale – Classe LM-13 - D.M. 270/04 o Laurea Specialistica Classe LS-14 <text:s/>D.M.509/99) o titolo equipollente.</text:p>
            <text:p/>
          </table:table-cell>
          <table:table-cell office:value-type="string" table:style-name="ce13">
            <text:p><text:a xlink:href="https://www.unime.it/it/dipartimenti/chibiofaram/rep103-prot260502022-avviso-di-selezione-il-conferimento-di-n-1-borsa-di">https://www.unime.it/it/dipartimenti/chibiofaram/rep103-prot260502022-avviso-di-selezione-il-conferimento-di-n-1-borsa-di</text:a></text:p>
          </table:table-cell>
          <table:table-cell table:number-columns-repeated="16375" table:style-name="ce1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PALERMO NICOLETTA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8">
            <text:p>12 mesi</text:p>
            <text:p>dal 01/04/2022 al 31/03/2023</text:p>
          </table:table-cell>
          <table:table-cell office:value-type="string" table:style-name="ce6">
            <text:p>Avviso di selezione Prot. n.19283 del 14/02/2022, relativo al conferimento di N. 1 borsa di studio <text:s/>per attività di ricerca post-lauream (L. 3 luglio 1998 n. 210, art. 4) per laureati in Biologia (LM6) (D.M. 270/04), o Laurea Magistrale/Specialistica V.O. (D.M.509/99) o titolo equipollente.</text:p>
          </table:table-cell>
          <table:table-cell office:value-type="string" table:style-name="ce6">
            <text:p>Dipartimento di Scienze Chimiche, Biologiche, Farmaceutiche <text:s/>ed Ambientali (ChiBioFarAm)</text:p>
          </table:table-cell>
          <table:table-cell office:value-type="string" table:style-name="ce6">
            <text:p>Dott.ssa Leonarda Urzì</text:p>
          </table:table-cell>
          <table:table-cell office:value-type="string" table:style-name="ce6">
            <text:p>Art.6 dell'avviso di selezione Prot. n.19283 del 14/02/2022, relativo al conferimento di N. 1 borsa di studio <text:s/>per attività di ricerca postlauream (L. 3 luglio 1998 n. 210, art. 4) per laureati in Biologia (LM6) (D.M. 270/04), o Laurea Magistrale/Specialistica V.O. (D.M.509/99) o titolo equipollente.</text:p>
            <text:p/>
          </table:table-cell>
          <table:table-cell office:value-type="string" table:style-name="ce13">
            <text:p><text:a xlink:href="https://www.unime.it/it/dipartimenti/chibiofaram/avviso-di-selezione-il-conferimento-di-n-1-borsa-di-studio-attività-di-19">https://www.unime.it/it/dipartimenti/chibiofaram/avviso-di-selezione-il-conferimento-di-n-1-borsa-di-studio-attivit%C3%A0-di-19</text:a></text:p>
          </table:table-cell>
          <table:table-cell table:number-columns-repeated="16375" table:style-name="ce1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MORGANTI DARIO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8">
            <text:p>9 mesi</text:p>
            <text:p>dal 01/04/2022 al 31/12/2022</text:p>
          </table:table-cell>
          <table:table-cell office:value-type="string" table:style-name="ce6">
            <text:p>Avviso di selezione Prot. n.20984 del 17/02/2022, relativo al conferimento di N. 1 borsa di studio <text:s/>per attività di ricerca post-lauream (L. 3 luglio 1998 n. 210, art. 4) per laureati in Chimica (Classe LM54) o Chimica e Tecnologia Farmaceutiche (Classe LM13) Laurea Magistrale (D.M.270/04), o Laurea Magistrale/Specialistica V.O. (D.M.509/99) o titolo equipollente.</text:p>
            <text:p/>
          </table:table-cell>
          <table:table-cell office:value-type="string" table:style-name="ce6">
            <text:p>Dipartimento di Scienze Chimiche, Biologiche, Farmaceutiche <text:s/>ed Ambientali (ChiBioFarAm)</text:p>
          </table:table-cell>
          <table:table-cell office:value-type="string" table:style-name="ce6">
            <text:p>Dott.ssa Leonarda Urzì</text:p>
          </table:table-cell>
          <table:table-cell office:value-type="string" table:style-name="ce6">
            <text:p>Art. 6 dell'avviso di selezione Prot. n.20984 del 17/02/2022, relativo al conferimento di N. 1 borsa di studio <text:s/>per attività di ricerca postlauream (L. 3 luglio 1998 n. 210, art. 4) per laureati in Chimica (Classe LM54) o Chimica e Tecnologia Farmaceutiche (Classe LM13) Laurea Magistrale (D.M.270/04), o Laurea Magistrale/Specialistica V.O. (D.M.509/99) o titolo equipollente.</text:p>
            <text:p/>
          </table:table-cell>
          <table:table-cell office:value-type="string" table:style-name="ce13">
            <text:p><text:a xlink:href="https://www.unime.it/it/dipartimenti/chibiofaram/rep-80-prot-209842022-avviso-di-selezione-il-conferimento-di-n-1-borsa-di">https://www.unime.it/it/dipartimenti/chibiofaram/rep-80-prot-209842022-avviso-di-selezione-il-conferimento-di-n-1-borsa-di</text:a></text:p>
          </table:table-cell>
          <table:table-cell table:number-columns-repeated="16375" table:style-name="ce1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MICCICHE' GIUSEPPE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8">
            <text:p>9 mesi</text:p>
            <text:p>dal 01/04/2022 al 31/12/2022</text:p>
          </table:table-cell>
          <table:table-cell office:value-type="string" table:style-name="ce6">
            <text:p>Avviso di selezione Prot.n. 20986 del 17/02/2022 per il conferimento di n. 2 borse di studio per attività di ricerca postlauream (L. 3 luglio 1998 n. 210, art. 4) per laureati in Biologia (Classe LM06) Laurea Magistrale (D.M.270/04), o Laurea Magistrale/Specialistica V.O. (D.M.509/99) o titolo equipollente.</text:p>
          </table:table-cell>
          <table:table-cell office:value-type="string" table:style-name="ce6">
            <text:p>Dipartimento di Scienze Chimiche, Biologiche, Farmaceutiche <text:s/>ed Ambientali (ChiBioFarAm)</text:p>
          </table:table-cell>
          <table:table-cell office:value-type="string" table:style-name="ce6">
            <text:p>Dott.ssa Leonarda Urzì</text:p>
          </table:table-cell>
          <table:table-cell office:value-type="string" table:style-name="ce6">
            <text:p>Art.6 dell'avviso di selezione Prot.n. 20986 del 17/02/2022 per il conferimento di n. 2 borse di studio per attività di ricerca postlauream (L. 3 luglio 1998 n. 210, art. 4) per laureati in Biologia (Classe LM06) Laurea Magistrale (D.M.270/04), o Laurea Magistrale/Specialistica V.O. (D.M.509/99) o titolo equipollente.</text:p>
          </table:table-cell>
          <table:table-cell office:value-type="string" table:style-name="ce13">
            <text:p><text:a xlink:href="https://www.unime.it/it/dipartimenti/chibiofaram/rep-81-prot-209862022-avviso-di-selezione-il-conferimento-di-n-2-borse-di">https://www.unime.it/it/dipartimenti/chibiofaram/rep-81-prot-209862022-avviso-di-selezione-il-conferimento-di-n-2-borse-di</text:a></text:p>
          </table:table-cell>
          <table:table-cell table:number-columns-repeated="16375" table:style-name="ce1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DE GAETANO FEDERICA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8">
            <text:p>9 mesi<text:s/></text:p>
            <text:p>dal 02/05/2022 al 02/02/2023</text:p>
          </table:table-cell>
          <table:table-cell office:value-type="string" table:style-name="ce6">
            <text:p>Avviso di selezione prot.n. 20973 del 17/02/2022 per il conferimento di n. 1 borsa di studio per attività di ricerca post-lauream (L. 3 luglio 1998 n. 210, art. 4) per laureati in Biologia (LM 06) (D.M. 270/04), o Laurea Magistrale/Specialistica V.O. (D.M.509/99) o Laurea in Farmacia (LM13) o titolo equipollente, della durata di 9 mesi sulla tematica: “Valutazione degli effetti biologici e molecolari di nanosistemi per la veicolazione di farmaci antitumorali in vitro”, nell’ambito del progetto POR- “LSD - LiverSmartDrug”</text:p>
          </table:table-cell>
          <table:table-cell office:value-type="string" table:style-name="ce6">
            <text:p>Dipartimento di Scienze Chimiche, Biologiche, Farmaceutiche <text:s/>ed Ambientali (ChiBioFarAm)</text:p>
          </table:table-cell>
          <table:table-cell office:value-type="string" table:style-name="ce6">
            <text:p>Dott.ssa Leonarda Urzì</text:p>
          </table:table-cell>
          <table:table-cell office:value-type="string" table:style-name="ce6">
            <text:p>Art.6 dell'avviso di selezioneprot.n. 20973 del 17/02/2022 per il conferimento di n. 1 borsa di studio per attività di ricerca post-lauream (L. 3 luglio 1998 n. 210, art. 4) per laureati in Biologia (LM 06) (D.M. 270/04), o Laurea Magistrale/Specialistica V.O. (D.M.509/99) o Laurea in Farmacia (LM13) o titolo equipollente, della durata di 9 mesi sulla tematica: “Valutazione degli effetti biologici e molecolari di nanosistemi per la veicolazione di farmaci antitumorali in vitro”, nell’ambito del progetto POR- “LSD - LiverSmartDrug”</text:p>
          </table:table-cell>
          <table:table-cell office:value-type="string" table:style-name="ce13">
            <text:p><text:a xlink:href="https://www.unime.it/it/dipartimenti/chibiofaram/rep-77-prot-20973-del-17022022-avviso-di-selezione-il-conferimento-di-n-1">https://www.unime.it/it/dipartimenti/chibiofaram/rep-77-prot-20973-del-17022022-avviso-di-selezione-il-conferimento-di-n-1</text:a></text:p>
          </table:table-cell>
          <table:table-cell table:number-columns-repeated="16375" table:style-name="ce11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6">
            <text:p>TAMBURELLO MARIA PIA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2 mesi<text:s/></text:p>
            <text:p>dal 17/06/2022 al 16/08/2022</text:p>
          </table:table-cell>
          <table:table-cell office:value-type="string" table:style-name="ce6">
            <text:p>Avviso di selezione prot.n.62752 del 18/05/2022 per il conferimento di n. 1 borsa di studio per attività di ricerca postlauream (L. 3 luglio 1998 n. 210, art. 4) per laureati in Biologia (Classe LM06) Laurea Magistrale (D.M.270/04), o Laurea Magistrale/Specialistica V.O. (D.M.509/99) o titolo equipollente.</text:p>
          </table:table-cell>
          <table:table-cell office:value-type="string" table:style-name="ce6">
            <text:p>Dipartimento di Scienze Chimiche, Biologiche, Farmaceutiche <text:s/>ed Ambientali (ChiBioFarAm)</text:p>
          </table:table-cell>
          <table:table-cell office:value-type="string" table:style-name="ce6">
            <text:p>Dott.ssa Leonarda Urzì</text:p>
          </table:table-cell>
          <table:table-cell office:value-type="string" table:style-name="ce6">
            <text:p>Art.6 dell'avviso di selezione prot.n.62752 del 18/05/2022 per il conferimento di n. 1 borsa di studio per attività di ricerca postlauream (L. 3 luglio 1998 n. 210, art. 4) per laureati in Biologia (Classe LM06) Laurea Magistrale (D.M.270/04), o Laurea Magistrale/Specialistica V.O. (D.M.509/99) o titolo equipollente.</text:p>
          </table:table-cell>
          <table:table-cell office:value-type="string" table:style-name="ce12">
            <text:p><text:a xlink:href="https://www.unime.it/it/dipartimenti/chibiofaram/prot-627522022-avviso-di-selezione-il-conferimento-di-n-1-borsa-di-studio">https://www.unime.it/it/dipartimenti/chibiofaram/prot-627522022-avviso-di-selezione-il-conferimento-di-n-1-borsa-di-studio</text:a></text:p>
          </table:table-cell>
          <table:table-cell table:number-columns-repeated="16375" table:style-name="ce11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ALU' DESIREE'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8">
            <text:p>9 mesi<text:s/></text:p>
            <text:p>dal 06/07/2022 al 05/04/2023</text:p>
          </table:table-cell>
          <table:table-cell office:value-type="string" table:style-name="ce6">
            <text:p>Riattivazione avviso di selezione prot.n.51268 del 21/04/2022 per il conferimento di n. 1 borsa di studio per attività di ricerca post-lauream (L. 3 luglio 1998 n. 210, art. 4) per laureati in Biologia (Classe LM06) Laurea Magistrale (D.M.270/04), o Laurea Magistrale/Specialistica V.O. (D.M.509/99) o titolo equipollente</text:p>
          </table:table-cell>
          <table:table-cell office:value-type="string" table:style-name="ce6">
            <text:p>Dipartimento di Scienze Chimiche, Biologiche, Farmaceutiche <text:s/>ed Ambientali (ChiBioFarAm)</text:p>
          </table:table-cell>
          <table:table-cell office:value-type="string" table:style-name="ce6">
            <text:p>Dott.ssa Leonarda Urzì</text:p>
          </table:table-cell>
          <table:table-cell office:value-type="string" table:style-name="ce6">
            <text:p>Art. 6 della riattivazione avviso di selezione prot.n.51268 del 21/04/2022 per il conferimento di n. 1 borsa di studio per attività di ricerca post-lauream (L. 3 luglio 1998 n. 210, art. 4) per laureati in Biologia (Classe LM06) Laurea Magistrale (D.M.270/04), o Laurea Magistrale/Specialistica V.O. (D.M.509/99) o titolo equipollente</text:p>
          </table:table-cell>
          <table:table-cell office:value-type="string" table:style-name="ce13">
            <text:p><text:a xlink:href="https://www.unime.it/it/dipartimenti/chibiofaram/prot-512682022-riattivazione-avviso-di-selezione-il-conferimento-di-n-1">https://www.unime.it/it/dipartimenti/chibiofaram/prot-512682022-riattivazione-avviso-di-selezione-il-conferimento-di-n-1</text:a></text:p>
          </table:table-cell>
          <table:table-cell table:number-columns-repeated="16375" table:style-name="ce11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GIUFFRE' LETTERIO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12 mesi<text:s/></text:p>
            <text:p>dal 25/07/2022 al 24/07/2023</text:p>
          </table:table-cell>
          <table:table-cell office:value-type="string" table:style-name="ce6">
            <text:p>Avviso di selezione prot. 76215 del 14/06/2022 per il conferimento di n. 2 borse di studio per attività di ricerca post-lauream (L. 3 luglio 1998 n. 210, art. 4) per laureati in Biologia (Classe LM-6), Laurea Magistrale (D.M. 270/04), Laurea Magistrale/Specialistica V. O. (D.M.509/99) o titolo equipollente</text:p>
          </table:table-cell>
          <table:table-cell office:value-type="string" table:style-name="ce6">
            <text:p>Dipartimento di Scienze Chimiche, Biologiche, Farmaceutiche <text:s/>ed Ambientali (ChiBioFarAm)</text:p>
          </table:table-cell>
          <table:table-cell office:value-type="string" table:style-name="ce6">
            <text:p>Dott.ssa Leonarda Urzì</text:p>
          </table:table-cell>
          <table:table-cell office:value-type="string" table:style-name="ce6">
            <text:p>Art. 6 dell'avviso di selezione prot. 76215 del 14/06/2022 per il conferimento di n. 2 borse di studio per attività di ricerca post-lauream (L. 3 luglio 1998 n. 210, art. 4) per laureati in Biologia (Classe LM-6), Laurea Magistrale (D.M. 270/04), Laurea Magistrale/Specialistica V. O. (D.M.509/99) o titolo equipollente</text:p>
          </table:table-cell>
          <table:table-cell office:value-type="string" table:style-name="ce13">
            <text:p><text:a xlink:href="https://www.unime.it/it/dipartimenti/chibiofaram/prot-762152022-avviso-di-selezione-il-conferimento-di-n-2-borse-di-studio">https://www.unime.it/it/dipartimenti/chibiofaram/prot-762152022-avviso-di-selezione-il-conferimento-di-n-2-borse-di-studio</text:a></text:p>
          </table:table-cell>
          <table:table-cell table:number-columns-repeated="16375" table:style-name="ce11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GALEANO GRAZIA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12 mesi<text:s/></text:p>
            <text:p>dal 25/07/2022 al 24/07/2023</text:p>
          </table:table-cell>
          <table:table-cell office:value-type="string" table:style-name="ce6">
            <text:p>Avviso di selezione prot. 76215 del 14/06/2022 per il conferimento di n. 2 borse di studio per attività di ricerca post-lauream (L. 3 luglio 1998 n. 210, art. 4) per laureati in Biologia (Classe LM-6), Laurea Magistrale (D.M. 270/04), Laurea Magistrale/Specialistica V. O. (D.M.509/99) o titolo equipollente - Rinuncia prot.n.52152 del 26/04/2023</text:p>
          </table:table-cell>
          <table:table-cell office:value-type="string" table:style-name="ce6">
            <text:p>Dipartimento di Scienze Chimiche, Biologiche, Farmaceutiche <text:s/>ed Ambientali (ChiBioFarAm)</text:p>
          </table:table-cell>
          <table:table-cell office:value-type="string" table:style-name="ce6">
            <text:p>Dott.ssa Leonarda Urzì</text:p>
          </table:table-cell>
          <table:table-cell office:value-type="string" table:style-name="ce6">
            <text:p>Art. 6 dell'avviso di selezione prot. 76215 del 14/06/2022 per il conferimento di n. 2 borse di studio per attività di ricerca post-lauream (L. 3 luglio 1998 n. 210, art. 4) per laureati in Biologia (Classe LM-6), Laurea Magistrale (D.M. 270/04), Laurea Magistrale/Specialistica V. O. (D.M.509/99) o titolo equipollente</text:p>
          </table:table-cell>
          <table:table-cell office:value-type="string" table:style-name="ce13">
            <text:p><text:a xlink:href="https://www.unime.it/it/dipartimenti/chibiofaram/prot-762152022-avviso-di-selezione-il-conferimento-di-n-2-borse-di-studio">https://www.unime.it/it/dipartimenti/chibiofaram/prot-762152022-avviso-di-selezione-il-conferimento-di-n-2-borse-di-studio</text:a></text:p>
          </table:table-cell>
          <table:table-cell table:number-columns-repeated="16375" table:style-name="ce11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FAVERIO CHIARA</text:p>
          </table:table-cell>
          <table:table-cell office:value-type="float" office:value="11000" table:style-name="ce8">
            <text:p>11.000,00</text:p>
          </table:table-cell>
          <table:table-cell office:value-type="string" table:style-name="ce8">
            <text:p>7 mesi<text:s/></text:p>
            <text:p>dal 25/07/2022 al 24/02/2023</text:p>
          </table:table-cell>
          <table:table-cell office:value-type="string" table:style-name="ce6">
            <text:p>Avviso di selezione prot.n. 76219 del 14/06/2022 per il conferimento di n. 1 borsa di studio per attività di ricerca post-lauream (L. 3 luglio 1998 n. 210, art. 4) per laureati in Chimica (Classe LM54) o Chimica e Tecnologia Farmaceutiche (Classe LM13) Laurea Magistrale (D.M.270/04), o Laurea Magistrale/Specialistica V.O. (D.M.509/99) o titolo equipollente</text:p>
          </table:table-cell>
          <table:table-cell office:value-type="string" table:style-name="ce6">
            <text:p>Dipartimento di Scienze Chimiche, Biologiche, Farmaceutiche <text:s/>ed Ambientali (ChiBioFarAm)</text:p>
          </table:table-cell>
          <table:table-cell office:value-type="string" table:style-name="ce6">
            <text:p>Dott.ssa Leonarda Urzì</text:p>
          </table:table-cell>
          <table:table-cell office:value-type="string" table:style-name="ce6">
            <text:p>Art.6 dell'avviso di selezione prot.n. 76219 del 14/06/2022 per il conferimento di n. 1 borsa di studio per attività di ricerca post-lauream (L. 3 luglio 1998 n. 210, art. 4) per laureati in Chimica (Classe LM54) o Chimica e Tecnologia Farmaceutiche (Classe LM13) Laurea Magistrale (D.M.270/04), o Laurea Magistrale/Specialistica V.O. (D.M.509/99) o titolo equipollente</text:p>
          </table:table-cell>
          <table:table-cell office:value-type="string" table:style-name="ce13">
            <text:p><text:a xlink:href="https://www.unime.it/it/dipartimenti/chibiofaram/prot-762192022-avviso-di-selezione-il-conferimento-di-n-1-borsa-di-studio">https://www.unime.it/it/dipartimenti/chibiofaram/prot-762192022-avviso-di-selezione-il-conferimento-di-n-1-borsa-di-studio</text:a></text:p>
          </table:table-cell>
          <table:table-cell table:number-columns-repeated="16375" table:style-name="ce11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ALIBRANDI PAOLA</text:p>
          </table:table-cell>
          <table:table-cell office:value-type="float" office:value="4800" table:style-name="ce8">
            <text:p>4.800,00</text:p>
          </table:table-cell>
          <table:table-cell office:value-type="string" table:style-name="ce8">
            <text:p>6 mesi<text:s/></text:p>
            <text:p>dal 20/09/2022 al 19/03/2023</text:p>
          </table:table-cell>
          <table:table-cell office:value-type="string" table:style-name="ce6">
            <text:p>Avviso di selezione prot. N. 95273 del 25/07/2022 per il conferimento di n. 1 borsa di studio per attività di ricerca post lauream (L. 3 luglio 1998 n. 210, art. 4) per laureati in Tecniche di Laboratorio Biomedico (Classe L/SNT3-Classe delle Lauree in Professioni Sanitarie Tecniche) Laurea Triennale in Tecniche di Laboratorio Biomedico (D.M.270/2004) o titolo equipollente</text:p>
          </table:table-cell>
          <table:table-cell office:value-type="string" table:style-name="ce6">
            <text:p>Dipartimento di Scienze Chimiche, Biologiche, Farmaceutiche <text:s/>ed Ambientali (ChiBioFarAm)</text:p>
          </table:table-cell>
          <table:table-cell office:value-type="string" table:style-name="ce6">
            <text:p>Dott.ssa Leonarda Urzì</text:p>
          </table:table-cell>
          <table:table-cell office:value-type="string" table:style-name="ce6">
            <text:p>Art.6 dell'avviso di selezione prot. N. 95273 del 25/07/2022 per il conferimento di n. 1 borsa di studio per attività di ricerca post lauream (L. 3 luglio 1998 n. 210, art. 4) per laureati in Tecniche di Laboratorio Biomedico (Classe L/SNT3-Classe delle Lauree in Professioni Sanitarie Tecniche) Laurea Triennale in Tecniche di Laboratorio Biomedico (D.M.270/2004) o titolo equipollente</text:p>
          </table:table-cell>
          <table:table-cell office:value-type="string" table:style-name="ce13">
            <text:p><text:a xlink:href="https://www.unime.it/it/dipartimenti/chibiofaram/prot-952732022-avviso-di-selezione-il-conferimento-di-n1-borsa-di-studio">https://www.unime.it/it/dipartimenti/chibiofaram/prot-952732022-avviso-di-selezione-il-conferimento-di-n1-borsa-di-studio</text:a></text:p>
          </table:table-cell>
          <table:table-cell table:number-columns-repeated="16375" table:style-name="ce11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6">
            <text:p>IRRERA DANIELA</text:p>
          </table:table-cell>
          <table:table-cell office:value-type="float" office:value="22000" table:style-name="ce8">
            <text:p>22.000,00</text:p>
          </table:table-cell>
          <table:table-cell office:value-type="string" table:style-name="ce8">
            <text:p>12 mesi<text:s/></text:p>
            <text:p>dal 20/09/2022 al 19/09/2023</text:p>
          </table:table-cell>
          <table:table-cell office:value-type="string" table:style-name="ce6">
            <text:p>Avviso di selezione prot.n. 95282 del 25/07/2022 per il conferimento di n. 1 borsa di studio per attività di ricerca post - lauream (L. 3 luglio 1998 n. 210, art. 4) per laureati in Scienza dei materiali, Architettura, Ingegneria, nell’ambito del progetto (Classe LM-4, LM-53) Laurea Magistrale (D.M.270/04), o Laurea Magistrale/Specialistica V.O. (D.M.509/99) o titolo equipollente</text:p>
          </table:table-cell>
          <table:table-cell office:value-type="string" table:style-name="ce6">
            <text:p>Dipartimento di Scienze Chimiche, Biologiche, Farmaceutiche <text:s/>ed Ambientali (ChiBioFarAm)</text:p>
          </table:table-cell>
          <table:table-cell office:value-type="string" table:style-name="ce6">
            <text:p>Dott.ssa Leonarda Urzì</text:p>
          </table:table-cell>
          <table:table-cell office:value-type="string" table:style-name="ce6">
            <text:p>Art.6 dell'avviso di selezione prot.n. 95282 del 25/07/2022 per il conferimento di n. 1 borsa di studio per attività di ricerca post - lauream (L. 3 luglio 1998 n. 210, art. 4) per laureati in Scienza dei materiali, Architettura, Ingegneria, nell’ambito del progetto (Classe LM-4, LM-53) Laurea Magistrale (D.M.270/04), o Laurea Magistrale/Specialistica V.O. (D.M.509/99) o titolo equipollente</text:p>
          </table:table-cell>
          <table:table-cell office:value-type="string" table:style-name="ce13">
            <text:p><text:a xlink:href="https://www.unime.it/it/dipartimenti/chibiofaram/prot-952822022-avviso-di-selezione-il-conferimento-di-n-1-borsa-di-studio">https://www.unime.it/it/dipartimenti/chibiofaram/prot-952822022-avviso-di-selezione-il-conferimento-di-n-1-borsa-di-studio</text:a></text:p>
          </table:table-cell>
          <table:table-cell table:number-columns-repeated="16375" table:style-name="ce11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6">
            <text:p>DE FRANCESCO ANTONINA</text:p>
          </table:table-cell>
          <table:table-cell office:value-type="float" office:value="7200" table:style-name="ce8">
            <text:p>7.200,00</text:p>
          </table:table-cell>
          <table:table-cell office:value-type="string" table:style-name="ce8">
            <text:p>6 mesi<text:s/></text:p>
            <text:p>dal 29/11/2022 al 28/05/2023</text:p>
          </table:table-cell>
          <table:table-cell office:value-type="string" table:style-name="ce6">
            <text:p>Avviso di selezione prot. n. 129581 del 14/10/2022 per il conferimento di n. 1 borsa di studio per attività di ricerca post-lauream (L. 3 luglio 1998 n. 210, art. 4) per laureati in Chimica (Classe LM 54) o Chimica e Tecnologia Farmaceutiche (Classe LM 13) o Fisica (Classe LM 30) Laurea Magistrale (D.M. 270/04), o Laurea Magistrale/Specialistica V.O. (D.M.509/99) o titolo equipollente, sulla tematica “Sviluppo di micro e nanotecnologie per la predittività, la diagnosi, la terapia e i trattamenti rigenerativi delle alterazioni patologiche dell’osso e osteo-articolari", nell’ambito del progetto “BONE ++”</text:p>
          </table:table-cell>
          <table:table-cell office:value-type="string" table:style-name="ce6">
            <text:p>Dipartimento di Scienze Chimiche, Biologiche, Farmaceutiche <text:s/>ed Ambientali (ChiBioFarAm)</text:p>
          </table:table-cell>
          <table:table-cell office:value-type="string" table:style-name="ce6">
            <text:p>Dott. Santino Zagami</text:p>
          </table:table-cell>
          <table:table-cell office:value-type="string" table:style-name="ce6">
            <text:p>Art.6 dell'avviso di selezione prot. n. 129581 del 14/10/2022 per il conferimento di n. 1 borsa di studio per attività di ricerca post-lauream (L. 3 luglio 1998 n. 210, art. 4) per laureati in Chimica (Classe LM 54) o Chimica e Tecnologia Farmaceutiche (Classe LM 13) o Fisica (Classe LM 30) Laurea Magistrale (D.M. 270/04), o Laurea Magistrale/Specialistica V.O. (D.M.509/99) o titolo equipollente, sulla tematica “Sviluppo di micro e nanotecnologie per la predittività, la diagnosi, la terapia e i trattamenti rigenerativi delle alterazioni patologiche dell’osso e osteo-articolari", nell’ambito del progetto “BONE ++”</text:p>
          </table:table-cell>
          <table:table-cell office:value-type="string" table:style-name="ce12">
            <text:p><text:a xlink:href="https://www.unime.it/bandi/prot-129581-avviso-di-selezione-il-conferimento-di-1-borsa-di-studio-attivita-di-ricerca-post">https://www.unime.it/bandi/prot-129581-avviso-di-selezione-il-conferimento-di-1-borsa-di-studio-attivita-di-ricerca-post</text:a></text:p>
          </table:table-cell>
          <table:table-cell table:number-columns-repeated="16375" table:style-name="ce11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style-name="ce6">
            <text:p>IACONIS ANTONELLA</text:p>
          </table:table-cell>
          <table:table-cell office:value-type="float" office:value="7200" table:style-name="ce8">
            <text:p>7.200,00</text:p>
          </table:table-cell>
          <table:table-cell office:value-type="string" table:style-name="ce8">
            <text:p>6 mesi<text:s/></text:p>
            <text:p>dal 06/12/2022 al 05/06/2023</text:p>
          </table:table-cell>
          <table:table-cell office:value-type="string" table:style-name="ce14">
            <text:p>Avviso di selezione prot.n.129608 del 14/10/2022 per il conferimento di n. 1 borsa di studio per attività di ricerca post-lauream (L. 3 luglio 1998 n. 210, art. 4) per laureati in Chimica (Classe LM 54) o Chimica e Tecnologia Farmaceutiche (Classe LM 13) o Biologia (Classe LM 6) Laurea Magistrale (D.M. 270/04), o Laurea Magistrale/Specialistica V.O. (D.M.509/99) o titolo equipollente, sulla tematica “Caratterizzazione di micro e nanotecnologie per la predittività, la diagnosi, la terapia e i trattamenti rigenerativi delle alterazioni patologiche dell’osso e osteo-articolari", nell’ambito del progetto “BONE ++”</text:p>
          </table:table-cell>
          <table:table-cell office:value-type="string" table:style-name="ce6">
            <text:p>Dipartimento di Scienze Chimiche, Biologiche, Farmaceutiche <text:s/>ed Ambientali (ChiBioFarAm)</text:p>
          </table:table-cell>
          <table:table-cell office:value-type="string" table:style-name="ce6">
            <text:p>Dott.Santino Zagami</text:p>
          </table:table-cell>
          <table:table-cell office:value-type="string" table:style-name="ce14">
            <text:p>Art.6 dell'avviso di selezione prot.n.129608 del 14/10/2022 per il conferimento di n. 1 borsa di studio per attività di ricerca post-lauream (L. 3 luglio 1998 n. 210, art. 4) per laureati in Chimica (Classe LM 54) o Chimica e Tecnologia Farmaceutiche (Classe LM 13) o Biologia (Classe LM 6) Laurea Magistrale (D.M. 270/04), o Laurea Magistrale/Specialistica V.O. (D.M.509/99) o titolo equipollente, sulla tematica “Caratterizzazione di micro e nanotecnologie per la predittività, la diagnosi, la terapia e i trattamenti rigenerativi delle alterazioni patologiche dell’osso e osteo-articolari", nell’ambito del progetto “BONE ++”</text:p>
          </table:table-cell>
          <table:table-cell office:value-type="string" table:style-name="ce13">
            <text:p><text:a xlink:href="https://www.unime.it/bandi/prot129608-avviso-di-selezione-il-conferimento-di-1-borsa-di-studio-attivita-di-ricerca-post">https://www.unime.it/bandi/prot129608-avviso-di-selezione-il-conferimento-di-1-borsa-di-studio-attivita-di-ricerca-post</text:a></text:p>
          </table:table-cell>
          <table:table-cell table:number-columns-repeated="16375" table:style-name="ce1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.118110236220472in" style:print-orientation="landscape" style:print-page-order="ttb" style:first-page-number="continue" style:scale-to="32%" style:table-centering="none" style:print="objects charts drawings"/>
      <style:header-style>
        <style:header-footer-properties fo:min-height="0.433464566929134in" fo:margin-left="0in" fo:margin-right="0.118110236220472in" fo:margin-bottom="0in"/>
      </style:header-style>
      <style:footer-style>
        <style:header-footer-properties fo:min-height="0.433464566929134in" fo:margin-left="0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Unime</meta:initial-creator>
    <dc:creator>Pina</dc:creator>
    <meta:creation-date>2017-04-03T09:20:34Z</meta:creation-date>
    <dc:date>2023-04-28T13:20:38Z</dc:date>
    <meta:print-date>2022-11-24T10:33:28Z</meta:print-date>
    <meta:editing-cycles>31</meta:editing-cycles>
    <meta:editing-duration>PT27480S</meta:editing-duration>
    <meta:user-defined meta:name="Info 1"/>
    <meta:user-defined meta:name="Info 2"/>
    <meta:user-defined meta:name="Info 3"/>
    <meta:user-defined meta:name="Info 4"/>
  </office:meta>
</office:document-meta>
</file>