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0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ce11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2.1708333333333cm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12.0120833333333cm"/>
    </style:style>
    <style:style style:name="co9" style:family="table-column">
      <style:table-column-properties fo:break-before="auto" style:column-width="16.4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73.5pt" style:use-optimal-row-height="fals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123.75pt" style:use-optimal-row-height="false" fo:break-before="auto"/>
    </style:style>
    <style:style style:name="ro5" style:family="table-row">
      <style:table-row-properties style:row-height="111.75pt" style:use-optimal-row-height="false" fo:break-before="auto"/>
    </style:style>
    <style:style style:name="ro6" style:family="table-row">
      <style:table-row-properties style:row-height="125.25pt" style:use-optimal-row-height="false" fo:break-before="auto"/>
    </style:style>
    <style:style style:name="ro7" style:family="table-row">
      <style:table-row-properties style:row-height="157.5pt" style:use-optimal-row-height="false" fo:break-before="auto"/>
    </style:style>
    <style:style style:name="ro8" style:family="table-row">
      <style:table-row-properties style:row-height="101.25pt" style:use-optimal-row-height="false" fo:break-before="auto"/>
    </style:style>
    <style:style style:name="ro9" style:family="table-row">
      <style:table-row-properties style:row-height="171.75pt" style:use-optimal-row-height="false" fo:break-before="auto"/>
    </style:style>
    <style:style style:name="ro10" style:family="table-row">
      <style:table-row-properties style:row-height="267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5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BORSE DI STUDIO DEL DIPARTIMENTO DI SCIENZE CHIMICHE, BIOLOGICHE, FARMACEUTICHE ED AMBIENTALI (ChiBioFarAm) - ANNO 2020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3">
            <text:p>Nome del soggetto beneficiario</text:p>
          </table:table-cell>
          <table:covered-table-cell/>
          <table:table-cell office:value-type="string" table:style-name="ce2">
            <text:p>Importo</text:p>
          </table:table-cell>
          <table:table-cell office:value-type="string" table:style-name="ce2">
            <text:p>Durata<text:s/></text:p>
          </table:table-cell>
          <table:table-cell office:value-type="string" table:style-name="ce3">
            <text:p>Normativa di riferimento (legge, regolamento, ecc..)</text:p>
          </table:table-cell>
          <table:table-cell office:value-type="string" table:style-name="ce3">
            <text:p>Struttura competente</text:p>
          </table:table-cell>
          <table:table-cell office:value-type="string" table:style-name="ce3">
            <text:p>Responsabile del procedimento</text:p>
          </table:table-cell>
          <table:table-cell office:value-type="string" table:style-name="ce3">
            <text:p>Modalità di individuazione del beneficiario</text:p>
          </table:table-cell>
          <table:table-cell office:value-type="string" table:style-name="ce3">
            <text:p>Link al Bando</text:p>
          </table:table-cell>
          <table:table-cell table:number-columns-repeated="16375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SMERIGLIO ANTONELLA</text:p>
          </table:table-cell>
          <table:table-cell office:value-type="float" office:value="11000" table:style-name="ce2">
            <text:p>11.000,00</text:p>
          </table:table-cell>
          <table:table-cell office:value-type="string" table:style-name="ce2">
            <text:p>10 mesi</text:p>
          </table:table-cell>
          <table:table-cell office:value-type="string" table:style-name="ce3">
            <text:p>Avviso di selezione prot. n. 9645 del 28/01/2020 per il conferimento di n. 1 <text:s/>borsa di studio per attività di ricerca post-lauream per laureati in Farmacia (Classe LM13), Laurea Magistrale (D.M. 270/04), o Laurea/Specialistica V.O. (D.M.509/99) o titolo equipollente</text:p>
          </table:table-cell>
          <table:table-cell office:value-type="string" table:style-name="ce3">
            <text:p>Dipartimento di Scienze Chimiche, Biologiche, Farmaceutiche <text:s/>ed Ambientali (ChiBioFarAm)</text:p>
          </table:table-cell>
          <table:table-cell office:value-type="string" table:style-name="ce3">
            <text:p>Dott.ssa Leonarda Urzì</text:p>
          </table:table-cell>
          <table:table-cell office:value-type="string" table:style-name="ce3">
            <text:p>Art. 6 dell'avviso di selezione per il conferimento di n. 1 borsa di studio per attività di ricerca post-lauream per laureati in Medicina Veterinaria <text:s/>(Classe LM42), Laurea Magistrale (D.M. 270/04), o Laurea Magistrale/Specialistica V.O. (D.M.509/99) o titolo equipollente</text:p>
          </table:table-cell>
          <table:table-cell office:value-type="string" table:style-name="ce4">
            <text:p><text:a xlink:href="https://www.unime.it/it/node/126104">https://www.unime.it/it/node/126104</text:a></text:p>
          </table:table-cell>
          <table:table-cell table:number-columns-repeated="16375" table:style-name="ce5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3">
            <text:p>NIREY VELEZ CERVERA</text:p>
          </table:table-cell>
          <table:table-cell office:value-type="float" office:value="5000" table:style-name="ce2">
            <text:p>5.000,00</text:p>
          </table:table-cell>
          <table:table-cell office:value-type="string" table:style-name="ce2">
            <text:p>5 mesi</text:p>
          </table:table-cell>
          <table:table-cell office:value-type="string" table:style-name="ce3">
            <text:p>Avviso di selezione prot.n. 85547 del 18/09/2019 per il conferimento di n. 1 Borsa di Studio per attività di ricerca post-lauream per laureati in Biologia (Classe LM-06) Laurea Magistrale (D.M. 270/04), o Laurea Specialistica V.O. (D.M.509/99), o titolo equipollente. Proroga prot.n.31413 del 23/03/2020</text:p>
          </table:table-cell>
          <table:table-cell office:value-type="string" table:style-name="ce3">
            <text:p>Dipartimento di Scienze Chimiche, Biologiche, Farmaceutiche <text:s/>ed Ambientali (ChiBioFarAm)</text:p>
          </table:table-cell>
          <table:table-cell office:value-type="string" table:style-name="ce3">
            <text:p>Dott.ssa Leonarda Urzì</text:p>
          </table:table-cell>
          <table:table-cell office:value-type="string" table:style-name="ce3">
            <text:p>Art.6 dell'avviso di selezione prot.n. 85547 del 18/09/2019 di n. 1 Borsa di Studio per attività di ricerca post-lauream per laureati in Biologia (Classe LM-06) Laurea Magistrale (D.M. 270/04), o Laurea Specialistica V.O. (D.M.509/99), o titolo equipollente. Proroga prot.n.31413 del 23/03/2020.</text:p>
          </table:table-cell>
          <table:table-cell office:value-type="string" table:style-name="ce4">
            <text:p><text:a xlink:href="https://www.unime.it/it/node/120621">https://www.unime.it/it/node/120621</text:a></text:p>
          </table:table-cell>
          <table:table-cell table:number-columns-repeated="16375" table:style-name="ce5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style-name="ce3">
            <text:p>ZAMMUTO VINCENZO</text:p>
          </table:table-cell>
          <table:table-cell office:value-type="float" office:value="12000" table:style-name="ce2">
            <text:p>12.000,00</text:p>
          </table:table-cell>
          <table:table-cell office:value-type="string" table:style-name="ce2">
            <text:p>12 mesi</text:p>
          </table:table-cell>
          <table:table-cell office:value-type="string" table:style-name="ce3">
            <text:p>Avviso di selezione prot. n. 94425 del 03/12/2018 per il conferimento di n. 1 <text:s/>borsa di studio per attività di ricerca post-lauream per laureati in Biologia (Classe LM-6), Laurea Magistrale (D.M. 270/04), o Laurea/Specialistica V.O. (D.M.509/99) o titolo equipollente. Proroga prot.n. 34861 del 07/04/2020</text:p>
          </table:table-cell>
          <table:table-cell office:value-type="string" table:style-name="ce3">
            <text:p>Dipartimento di Scienze Chimiche, Biologiche, Farmaceutiche <text:s/>ed Ambientali (ChiBioFarAm)</text:p>
          </table:table-cell>
          <table:table-cell office:value-type="string" table:style-name="ce3">
            <text:p>Dott.ssa Leonarda Urzì</text:p>
          </table:table-cell>
          <table:table-cell office:value-type="string" table:style-name="ce3">
            <text:p>Art.6 dell'avviso di selezione <text:s/>prot. n. 94425 del 03/12/2018 <text:s/>per il conferimento di n. 1 <text:s/>borsa di studio per attività di ricerca post-lauream per laureati in Biologia (Classe LM6), Laurea Magistrale (D.M. 270/04), o Laurea/Specialistica V.O. (D.M.509/99) o titolo equipollente. Proroga prot.n. 34861 del 07/04/2020.</text:p>
          </table:table-cell>
          <table:table-cell office:value-type="string" table:style-name="ce4">
            <text:p><text:a xlink:href="https://www.unime.it/it/node/110870">https://www.unime.it/it/node/110870</text:a></text:p>
          </table:table-cell>
          <table:table-cell table:number-columns-repeated="16375" table:style-name="ce5"/>
        </table:table-row>
        <table:table-row table:style-name="ro6">
          <table:table-cell office:value-type="float" office:value="4" table:style-name="ce3">
            <text:p>4</text:p>
          </table:table-cell>
          <table:table-cell office:value-type="string" table:style-name="ce3">
            <text:p>RIZZO MARIA GIOVANNA</text:p>
          </table:table-cell>
          <table:table-cell office:value-type="float" office:value="12000" table:style-name="ce2">
            <text:p>12.000,00</text:p>
          </table:table-cell>
          <table:table-cell office:value-type="string" table:style-name="ce2">
            <text:p>12 mesi</text:p>
          </table:table-cell>
          <table:table-cell office:value-type="string" table:style-name="ce3">
            <text:p>Avviso di selezione prot. n. 9979 del 01/02/2019 per il conferimento di n. 1 Borsa di Studio per attività di ricerca post lauream per laureati in Biologia (Classe LM-6) Laurea Magistrale (D.M. 270/04), o Laurea Specialistica V.O. (D.M.509/99), o titolo equipollente. Proroga prot.n. 34860 del 07/04/2020</text:p>
          </table:table-cell>
          <table:table-cell office:value-type="string" table:style-name="ce3">
            <text:p>Dipartimento di Scienze Chimiche, Biologiche, Farmaceutiche <text:s/>ed Ambientali (ChiBioFarAm)</text:p>
          </table:table-cell>
          <table:table-cell office:value-type="string" table:style-name="ce3">
            <text:p>Dott.ssa Leonarda Urzì</text:p>
          </table:table-cell>
          <table:table-cell office:value-type="string" table:style-name="ce3">
            <text:p>Art.6 dell'avviso di selezione prot. n. 9979 del 01/02/2019 per il conferimento di n. 1 Borsa di Studio per attività di ricerca post lauream per laureati in Biologia (Classe LM-6) Laurea Magistrale (D.M. 270/04), o Laurea Specialistica V.O. (D.M.509/99), o titolo equipollente. Proroga prot.n. 34860 del 07/04/2020.</text:p>
          </table:table-cell>
          <table:table-cell office:value-type="string" table:style-name="ce7">
            <text:p><text:a xlink:href="https://www.unime.it/it/node/112470">https://www.unime.it/it/node/112470</text:a></text:p>
          </table:table-cell>
          <table:table-cell table:number-columns-repeated="16375" table:style-name="ce5"/>
        </table:table-row>
        <table:table-row table:style-name="ro7">
          <table:table-cell office:value-type="float" office:value="5" table:style-name="ce3">
            <text:p>5</text:p>
          </table:table-cell>
          <table:table-cell office:value-type="string" table:style-name="ce3">
            <text:p>COLLURA PASQUALE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2">
            <text:p>10 mesi</text:p>
          </table:table-cell>
          <table:table-cell office:value-type="string" table:style-name="ce3">
            <text:p>Avviso di selezione prot. n. 13590 del 05/02/2020 per il conferimento di n. 1 Borsa di Studio per attività di ricerca post lauream per laureati in Medicina Veterinaria (Classe LM-42) Laurea Magistrale (D.M. 270/04), o Laurea Specialistica V.O. (D.M.509/99), o titolo equipollente.</text:p>
          </table:table-cell>
          <table:table-cell office:value-type="string" table:style-name="ce3">
            <text:p>Dipartimento di Scienze Chimiche, Biologiche, Farmaceutiche <text:s/>ed Ambientali (ChiBioFarAm)</text:p>
          </table:table-cell>
          <table:table-cell office:value-type="string" table:style-name="ce3">
            <text:p>Dott.ssa Leonarda Urzì</text:p>
          </table:table-cell>
          <table:table-cell office:value-type="string" table:style-name="ce8">
            <text:p>Art.6 dell'avviso di selezione prot. n. 13590 del 05/02/2020 per il conferimento di n. 1 Borsa di Studio per attività di ricerca post lauream per laureati in Medicina Veterinaria (Classe LM-42) Laurea Magistrale (D.M. 270/04), o Laurea Specialistica V.O. (D.M.509/99), o titolo equipollente.</text:p>
          </table:table-cell>
          <table:table-cell office:value-type="string" table:style-name="ce4">
            <text:p><text:a xlink:href="https://www.unime.it/it/node/126516">https://www.unime.it/it/node/126516</text:a></text:p>
          </table:table-cell>
          <table:table-cell table:number-columns-repeated="16375" table:style-name="ce5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3">
            <text:p>BRIGUGLIO GIOVANNI</text:p>
          </table:table-cell>
          <table:table-cell office:value-type="float" office:value="12000" table:style-name="ce2">
            <text:p>12.000,00</text:p>
          </table:table-cell>
          <table:table-cell office:value-type="string" table:style-name="ce2">
            <text:p>12 mesi</text:p>
          </table:table-cell>
          <table:table-cell office:value-type="string" table:style-name="ce3">
            <text:p>Avviso di selezione prot. n. 13595 del 05/02/2020 per il conferimento di n. 2 Borse di Studio per attività di ricerca post lauream per laureati in Medicina Veterinaria (Classe LM-42) Laurea Magistrale (D.M. 270/04), o Laurea Specialistica V.O. (D.M.509/99), o titolo equipollente.</text:p>
          </table:table-cell>
          <table:table-cell office:value-type="string" table:style-name="ce3">
            <text:p>Dipartimento di Scienze Chimiche, Biologiche, Farmaceutiche <text:s/>ed Ambientali (ChiBioFarAm)</text:p>
          </table:table-cell>
          <table:table-cell office:value-type="string" table:style-name="ce3">
            <text:p>Dott.ssa Leonarda Urzì</text:p>
          </table:table-cell>
          <table:table-cell office:value-type="string" table:style-name="ce8">
            <text:p>Art.6 dell'avviso di selezione prot. n. 13595 del 05/02/2020 per il conferimento di n. 2 Borse di Studio per attività di ricerca post lauream per laureati in Medicina Veterinaria (Classe LM-42) Laurea Magistrale (D.M. 270/04), o Laurea Specialistica V.O. (D.M.509/99), o titolo equipollente.</text:p>
          </table:table-cell>
          <table:table-cell office:value-type="string" table:style-name="ce4">
            <text:p><text:a xlink:href="https://www.unime.it/it/node/126517">https://www.unime.it/it/node/126517</text:a></text:p>
          </table:table-cell>
          <table:table-cell table:number-columns-repeated="16375" table:style-name="ce5"/>
        </table:table-row>
        <table:table-row table:style-name="ro7">
          <table:table-cell office:value-type="float" office:value="7" table:style-name="ce3">
            <text:p>7</text:p>
          </table:table-cell>
          <table:table-cell office:value-type="string" table:style-name="ce3">
            <text:p>FOTI FABIO</text:p>
          </table:table-cell>
          <table:table-cell office:value-type="float" office:value="12000" table:style-name="ce2">
            <text:p>12.000,00</text:p>
          </table:table-cell>
          <table:table-cell office:value-type="string" table:style-name="ce2">
            <text:p>12 mesi</text:p>
          </table:table-cell>
          <table:table-cell office:value-type="string" table:style-name="ce3">
            <text:p>Avviso di selezione prot. n. 13595 del 05/02/2020 per il conferimento di n. 2 Borse di Studio per attività di ricerca post lauream per laureati in Medicina Veterinaria (Classe LM-42) Laurea Magistrale (D.M. 270/04), o Laurea Specialistica V.O. (D.M.509/99), o titolo equipollente.</text:p>
          </table:table-cell>
          <table:table-cell office:value-type="string" table:style-name="ce3">
            <text:p>Dipartimento di Scienze Chimiche, Biologiche, Farmaceutiche <text:s/>ed Ambientali (ChiBioFarAm)</text:p>
          </table:table-cell>
          <table:table-cell office:value-type="string" table:style-name="ce3">
            <text:p>Dott.ssa Leonarda Urzì</text:p>
          </table:table-cell>
          <table:table-cell office:value-type="string" table:style-name="ce8">
            <text:p>Art.6 dell'avviso di selezione prot. n. 13595 del 05/02/2020 per il conferimento di n. 2 Borse di Studio per attività di ricerca post lauream per laureati in Medicina Veterinaria (Classe LM-42) Laurea Magistrale (D.M. 270/04), o Laurea Specialistica V.O. (D.M.509/99), o titolo equipollente.</text:p>
          </table:table-cell>
          <table:table-cell office:value-type="string" table:style-name="ce4">
            <text:p><text:a xlink:href="https://www.unime.it/it/node/126517">https://www.unime.it/it/node/126517</text:a></text:p>
          </table:table-cell>
          <table:table-cell table:number-columns-repeated="16375" table:style-name="ce5"/>
        </table:table-row>
        <table:table-row table:style-name="ro6">
          <table:table-cell office:value-type="float" office:value="8" table:style-name="ce3">
            <text:p>8</text:p>
          </table:table-cell>
          <table:table-cell office:value-type="string" table:style-name="ce3">
            <text:p>GIUFFRE' LETTERIO</text:p>
          </table:table-cell>
          <table:table-cell office:value-type="float" office:value="12000" table:style-name="ce2">
            <text:p>12.000,00</text:p>
          </table:table-cell>
          <table:table-cell office:value-type="string" table:style-name="ce2">
            <text:p>12 mesi</text:p>
          </table:table-cell>
          <table:table-cell office:value-type="string" table:style-name="ce3">
            <text:p>Avviso di selezione prot. n. 7248 del 22/01/2020 per il conferimento di n. 1 Borsa di Studio per attività di ricerca post lauream per laureati in Biologia (LM06) Laurea Magistrale (D.M. 270/04), o Laurea Specialistica V.O. (D.M.509/99) o titolo equipollente.</text:p>
          </table:table-cell>
          <table:table-cell office:value-type="string" table:style-name="ce3">
            <text:p>Dipartimento di Scienze Chimiche, Biologiche, Farmaceutiche <text:s/>ed Ambientali (ChiBioFarAm)</text:p>
          </table:table-cell>
          <table:table-cell office:value-type="string" table:style-name="ce3">
            <text:p>Dott.ssa Leonarda Urzì</text:p>
          </table:table-cell>
          <table:table-cell office:value-type="string" table:style-name="ce8">
            <text:p>Art.6 <text:s/>dell'avviso di selezione prot. n. 7248 del 22/01/2020 per il conferimento di n. 1 Borsa di Studio per attività di ricerca post lauream per laureati in Biologia (LM06) Laurea Magistrale (D.M. 270/04), o Laurea Specialistica V.O. (D.M.509/99) o titolo equipollente.</text:p>
          </table:table-cell>
          <table:table-cell office:value-type="string" table:style-name="ce4">
            <text:p><text:a xlink:href="https://www.unime.it/it/node/125860">https://www.unime.it/it/node/125860</text:a></text:p>
          </table:table-cell>
          <table:table-cell table:number-columns-repeated="16375" table:style-name="ce5"/>
        </table:table-row>
        <table:table-row table:style-name="ro7">
          <table:table-cell office:value-type="float" office:value="9" table:style-name="ce3">
            <text:p>9</text:p>
          </table:table-cell>
          <table:table-cell office:value-type="string" table:style-name="ce3">
            <text:p>ARFUSO FRANCESCA</text:p>
          </table:table-cell>
          <table:table-cell office:value-type="float" office:value="5400" table:style-name="ce2">
            <text:p>5.400,00</text:p>
          </table:table-cell>
          <table:table-cell office:value-type="string" table:style-name="ce2">
            <text:p>4 mesi</text:p>
          </table:table-cell>
          <table:table-cell office:value-type="string" table:style-name="ce3">
            <text:p>Avviso di selezione prot. n. 56804 del 23/06/2020 per il conferimento di n. 1 Borsa di Studio per attività di ricerca post lauream per laureati in Medicina Veterinaria (LM42) Laurea Magistrale (D.M. 270/04), o Laurea Specialistica V.O. (D.M.509/99) o titolo equipollente; Biologia o Biologia ed Ecologia dell'Ambiente Marino Costiero (LM6) Laurea Magistrale (D.M. 270/04), o Laurea Specialistica V.O. (D.M.509/99) o titolo equipollente.</text:p>
          </table:table-cell>
          <table:table-cell office:value-type="string" table:style-name="ce3">
            <text:p>Dipartimento di Scienze Chimiche, Biologiche, Farmaceutiche <text:s/>ed Ambientali (ChiBioFarAm)</text:p>
          </table:table-cell>
          <table:table-cell office:value-type="string" table:style-name="ce3">
            <text:p>Dott.ssa Leonarda Urzì</text:p>
          </table:table-cell>
          <table:table-cell office:value-type="string" table:style-name="ce8">
            <text:p>Art.6 dell'avviso di selezione prot. n. 56804 del 23/06/2020 per il conferimento di n. 1 Borsa di Studio per attività di ricerca post lauream per laureati in Medicina Veterinaria (LM42) Laurea Magistrale (D.M. 270/04), o Laurea Specialistica V.O. (D.M.509/99) o titolo equipollente; Biologia o Biologia ed Ecologia dell'Ambiente Marino Costiero (LM6) Laurea Magistrale (D.M. 270/04), o Laurea Specialistica V.O. (D.M.509/99) o titolo equipollente.</text:p>
          </table:table-cell>
          <table:table-cell office:value-type="string" table:style-name="ce9">
            <text:p><text:a xlink:href="https://www.unime.it/it/dipartimenti/chibiofaram/avviso-di-selezione-il-conferimento-di-n-1-borsa-di-studio-attività-di">https://www.unime.it/it/dipartimenti/chibiofaram/avviso-di-selezione-il-conferimento-di-n-1-borsa-di-studio-attivit%C3%A0-di</text:a></text:p>
          </table:table-cell>
          <table:table-cell table:number-columns-repeated="16375" table:style-name="ce5"/>
        </table:table-row>
        <table:table-row table:style-name="ro7">
          <table:table-cell office:value-type="float" office:value="10" table:style-name="ce3">
            <text:p>10</text:p>
          </table:table-cell>
          <table:table-cell office:value-type="string" table:style-name="ce3">
            <text:p>MACALUSO ALESSANDRO</text:p>
          </table:table-cell>
          <table:table-cell office:value-type="float" office:value="4000" table:style-name="ce2">
            <text:p>4.000,00</text:p>
          </table:table-cell>
          <table:table-cell office:value-type="string" table:style-name="ce2">
            <text:p>5 mesi</text:p>
          </table:table-cell>
          <table:table-cell office:value-type="string" table:style-name="ce3">
            <text:p>Avviso di selezione prot. n. 65422 del 16/07/2020 per il conferimento di n. 1 Borsa di Studio per attività di ricerca post- lauream per laureati in Scienze e Tecnologie Animali (Classe di <text:s/>Laurea LM 86, relativa al D.M. 270/04) o Laurea Magistrale/Specialistica (Classe di Laurea 79/S, relativa al D.M. 509/99) o titolo equipollente.</text:p>
          </table:table-cell>
          <table:table-cell office:value-type="string" table:style-name="ce3">
            <text:p>Dipartimento di Scienze Chimiche, Biologiche, Farmaceutiche <text:s/>ed Ambientali (ChiBioFarAm)</text:p>
          </table:table-cell>
          <table:table-cell office:value-type="string" table:style-name="ce3">
            <text:p>Dott.ssa Leonarda Urzì</text:p>
          </table:table-cell>
          <table:table-cell office:value-type="string" table:style-name="ce8">
            <text:p>Art.6 dell'avviso di selezione prot. n. 65422 del 16/07/2020 per il conferimento di n. 1 Borsa di Studio per attività di ricerca post- lauream per laureati in Scienze e Tecnologie Animali (Classe di <text:s/>Laurea LM 86, relativa al D.M. 270/04) o Laurea Magistrale/Specialistica (Classe di Laurea 79/S, relativa al D.M. 509/99) o titolo equipollente.</text:p>
          </table:table-cell>
          <table:table-cell office:value-type="string" table:style-name="ce10">
            <text:p><text:a xlink:href="https://www.unime.it/it/dipartimenti/chibiofaram/avviso-di-selezione-il-conferimento-di-n-1-borsa-di-studio-attività-di-0">https://www.unime.it/it/dipartimenti/chibiofaram/avviso-di-selezione-il-conferimento-di-n-1-borsa-di-studio-attivit%C3%A0-di-0</text:a></text:p>
          </table:table-cell>
          <table:table-cell table:number-columns-repeated="16375" table:style-name="ce5"/>
        </table:table-row>
        <table:table-row table:style-name="ro8">
          <table:table-cell office:value-type="float" office:value="11" table:style-name="ce3">
            <text:p>11</text:p>
          </table:table-cell>
          <table:table-cell office:value-type="string" table:style-name="ce3">
            <text:p>DE MARCO GIUSEPPE</text:p>
          </table:table-cell>
          <table:table-cell office:value-type="float" office:value="6000" table:style-name="ce2">
            <text:p>6.000,00</text:p>
          </table:table-cell>
          <table:table-cell office:value-type="string" table:style-name="ce2">
            <text:p>6 mesi</text:p>
          </table:table-cell>
          <table:table-cell office:value-type="string" table:style-name="ce3">
            <text:p>Avviso di selezione prot. n. 65414 del 16/07/2020 per il conferimento di n. 1 Borsa di Studio per attività di ricerca post- lauream per laureati in Biologia <text:s/>(LM 6), <text:s/>Laurea Magistrale (D.M. 270/04) o Laurea Specialistica V.O. (D.M. 509/99) o titolo equipollente.</text:p>
          </table:table-cell>
          <table:table-cell office:value-type="string" table:style-name="ce3">
            <text:p>Dipartimento di Scienze Chimiche, Biologiche, Farmaceutiche <text:s/>ed Ambientali (ChiBioFarAm)</text:p>
          </table:table-cell>
          <table:table-cell office:value-type="string" table:style-name="ce3">
            <text:p>Dott.ssa Leonarda Urzì</text:p>
          </table:table-cell>
          <table:table-cell office:value-type="string" table:style-name="ce8">
            <text:p>Art.6 dell'avviso di selezione prot. n. 65414 del 16/07/2020 per il conferimento di n. 1 Borsa di Studio per attività di ricerca post- lauream per laureati in Biologia <text:s/>(LM 6), <text:s/>Laurea Magistrale (D.M. 270/04) o Laurea Specialistica V.O. (D.M. 509/99) o titolo equipollente.</text:p>
          </table:table-cell>
          <table:table-cell office:value-type="string" table:style-name="ce11">
            <text:p><text:a xlink:href="https://www.unime.it/it/dipartimenti/chibiofaram/avviso-di-selezione-il-conferimento-di-n-1-borsa-di-studio-attività-di-1">https://www.unime.it/it/dipartimenti/chibiofaram/avviso-di-selezione-il-conferimento-di-n-1-borsa-di-studio-attivit%C3%A0-di-1</text:a></text:p>
          </table:table-cell>
          <table:table-cell table:number-columns-repeated="16375" table:style-name="ce5"/>
        </table:table-row>
        <table:table-row table:style-name="ro9">
          <table:table-cell office:value-type="float" office:value="12" table:style-name="ce3">
            <text:p>12</text:p>
          </table:table-cell>
          <table:table-cell office:value-type="string" table:style-name="ce3">
            <text:p>CIRMI SANTA</text:p>
          </table:table-cell>
          <table:table-cell office:value-type="float" office:value="5000" table:style-name="ce2">
            <text:p>5.000,00</text:p>
          </table:table-cell>
          <table:table-cell office:value-type="string" table:style-name="ce2">
            <text:p>4 mesi</text:p>
          </table:table-cell>
          <table:table-cell office:value-type="string" table:style-name="ce3">
            <text:p>Avviso di selezione prot. n.82639 del 14/09/2020 per il conferimento di n. 1 Borsa di Studio per attività di ricerca post- lauream per laureati in Chimica (V.O.), <text:s/>o Laurea Specialistica in Scienze Chimiche (Classe di Laurea 62/S, relativa al D.M. 509/99) o <text:s/>Laurea Magistrale in Scienze Chimiche (Classe di Laurea LM 54 relativa al D.M. 270/04) o titolo equipollente; o per laureati in Farmacia (V.O.), Laurea Specialistica in Farmacia e Farmacia Industriale (Classe di Laurea 14/S, relativa al D.M. 509/99) o Laurea Magistrale in Farmacia e Farmacia Industriale <text:s/>Classe di Laurea LM 13 relativa al D.M. 270/04) o titolo equipollente. Interruzione fruizione borsa di studio (21/12/2020 prot.n. 131614)</text:p>
          </table:table-cell>
          <table:table-cell office:value-type="string" table:style-name="ce3">
            <text:p>Dipartimento di Scienze Chimiche, Biologiche, Farmaceutiche <text:s/>ed Ambientali (ChiBioFarAm)</text:p>
          </table:table-cell>
          <table:table-cell office:value-type="string" table:style-name="ce3">
            <text:p>Dott.ssa Leonarda Urzì</text:p>
          </table:table-cell>
          <table:table-cell office:value-type="string" table:style-name="ce8">
            <text:p>Art. 6 dell'avviso di selezione prot. n.82639 del 14/09/2020 per il conferimento di n. 1 Borsa di Studio per attività di ricerca post- lauream per laureati in Chimica (V.O.), <text:s/>o Laurea Specialistica in Scienze Chimiche (Classe di Laurea 62/S, relativa al D.M. 509/99) o <text:s/>Laurea Magistrale in Scienze Chimiche (Classe di Laurea LM 54 relativa al D.M. 270/04) o titolo equipollente; o per laureati in Farmacia (V.O.), Laurea Specialistica in Farmacia e Farmacia Industriale (Classe di Laurea 14/S, relativa al D.M. 509/99) o Laurea Magistrale in Farmacia e Farmacia Industriale <text:s/>Classe di Laurea LM 13 relativa al D.M. 270/04) o titolo equipollente.<text:s/></text:p>
          </table:table-cell>
          <table:table-cell office:value-type="string" table:style-name="ce11">
            <text:p><text:a xlink:href="https://www.unime.it/it/dipartimenti/chibiofaram/avviso-di-selezione-il-conferimento-di-n-1-borsa-di-studio-attività-di-2">https://www.unime.it/it/dipartimenti/chibiofaram/avviso-di-selezione-il-conferimento-di-n-1-borsa-di-studio-attivit%C3%A0-di-2</text:a></text:p>
          </table:table-cell>
          <table:table-cell table:number-columns-repeated="16375" table:style-name="ce5"/>
        </table:table-row>
        <table:table-row table:style-name="ro10">
          <table:table-cell office:value-type="float" office:value="13" table:style-name="ce3">
            <text:p>13</text:p>
          </table:table-cell>
          <table:table-cell office:value-type="string" table:style-name="ce3">
            <text:p>SAMPERI MARIO</text:p>
          </table:table-cell>
          <table:table-cell office:value-type="float" office:value="7500" table:style-name="ce2">
            <text:p>7.500,00</text:p>
          </table:table-cell>
          <table:table-cell office:value-type="string" table:style-name="ce2">
            <text:p>6 mesi</text:p>
          </table:table-cell>
          <table:table-cell office:value-type="string" table:style-name="ce3">
            <text:p>Avviso di selezione Prot. n° 87217 del 24/09/2020, relativo al conferimento di n. 1 borsa di studio per attività di ricerca post lauream per laureati in Medicina Veterinaria (V.O.), o Laurea Specialistica - 47/S (D.M. 509/99), o Laurea Magistrale LM 42 (D.M. 270/04) o titolo equipollente; Chimica (V.O.), o Laurea Specialistica in Scienze chimiche – 62/S (D.M.509/99) o Laurea Magistrale in Scienze Chimiche LM 54 (D.M. 270/04) o titolo equipollente; Scienze e Tecnologie alimentari (V.O.) o Laurea Specialistica in Scienze e Tecnologie agroalimentari - 78/S (D.M.509/99) o Laurea Magistrale in Scienze e Tecnologie alimentari-LM 70 (D.M. 270/04) o titolo equipollente; Scienze Agrarie (V.O.) o</text:p>
            <text:p>Laurea Specialistica in Scienze e Tecnologie agrarie - 77/S (D.M.509/99) o Laurea Magistrale in Scienze e Tecnologie Agrarie – LM 69 (D.M. 270/04) o titolo equipollente.<text:s/></text:p>
            <text:p>Rinuncia dal 30/04/2021 prot.n.45745 del 07/04/2021</text:p>
          </table:table-cell>
          <table:table-cell office:value-type="string" table:style-name="ce3">
            <text:p>Dipartimento di Scienze Chimiche, Biologiche, Farmaceutiche <text:s/>ed Ambientali (ChiBioFarAm)</text:p>
          </table:table-cell>
          <table:table-cell office:value-type="string" table:style-name="ce3">
            <text:p>Dott.ssa Leonarda Urzì</text:p>
          </table:table-cell>
          <table:table-cell office:value-type="string" table:style-name="ce8">
            <text:p>Art.6 dell' Avviso di selezione Prot. n° 87217 del 24/09/2020, relativo al conferimento di n. 1 borsa di studio per attività di ricerca post lauream per laureati in Medicina Veterinaria (V.O.), o Laurea Specialistica - 47/S (D.M. 509/99), o Laurea Magistrale LM 42 (D.M. 270/04) o titolo equipollente; Chimica (V.O.), o Laurea Specialistica in Scienze chimiche – 62/S (D.M.509/99) o Laurea Magistrale in Scienze Chimiche LM 54 (D.M. 270/04) o titolo equipollente; Scienze e Tecnologie alimentari (V.O.) o Laurea Specialistica in Scienze e Tecnologie agroalimentari - 78/S (D.M.509/99) o Laurea Magistrale in Scienze e Tecnologie alimentari-LM 70 (D.M. 270/04) o titolo equipollente; Scienze Agrarie (V.O.) o</text:p>
            <text:p>Laurea Specialistica in Scienze e Tecnologie agrarie - 77/S (D.M.509/99) o Laurea Magistrale in Scienze e Tecnologie Agrarie – LM 69 (D.M. 270/04) o titolo equipollente</text:p>
          </table:table-cell>
          <table:table-cell office:value-type="string" table:style-name="ce9">
            <text:p><text:a xlink:href="https://www.unime.it/it/dipartimenti/chibiofaram/avviso-di-selezione-il-conferimento-di-n-1-borsa-di-studio-attività-di-4">https://www.unime.it/it/dipartimenti/chibiofaram/avviso-di-selezione-il-conferimento-di-n-1-borsa-di-studio-attivit%C3%A0-di-4</text:a></text:p>
          </table:table-cell>
          <table:table-cell table:number-columns-repeated="16375" table:style-name="ce5"/>
        </table:table-row>
        <table:table-row table:number-rows-repeated="104856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in" fo:margin-right="0.118110236220472in" style:print-orientation="landscape" style:print-page-order="ttb" style:first-page-number="continue" style:scale-to="32%" style:table-centering="none" style:print="objects charts drawings"/>
      <style:header-style>
        <style:header-footer-properties fo:min-height="0.433464566929134in" fo:margin-left="0in" fo:margin-right="0.118110236220472in" fo:margin-bottom="0in"/>
      </style:header-style>
      <style:footer-style>
        <style:header-footer-properties fo:min-height="0.433464566929134in" fo:margin-left="0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Unime</meta:initial-creator>
    <dc:creator>utente</dc:creator>
    <meta:creation-date>2017-04-03T09:20:34Z</meta:creation-date>
    <dc:date>2021-09-08T08:40:08Z</dc:date>
    <meta:print-date>2021-04-07T12:12:41Z</meta:print-date>
    <meta:editing-cycles>31</meta:editing-cycles>
    <meta:editing-duration>PT27480S</meta:editing-duration>
    <meta:user-defined meta:name="Info 1"/>
    <meta:user-defined meta:name="Info 2"/>
    <meta:user-defined meta:name="Info 3"/>
    <meta:user-defined meta:name="Info 4"/>
  </office:meta>
</office:document-meta>
</file>