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2.0120833333333cm"/>
    </style:style>
    <style:style style:name="co9" style:family="table-column">
      <style:table-column-properties fo:break-before="auto" style:column-width="14.73729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BORSE DI STUDIO DEL DIPARTIMENTO DI SCIENZE CHIMICHE, BIOLOGICHE, FARMACEUTICHE ED AMBIENTALI (ChiBioFarAm) - ANNO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ome del soggetto beneficiario</text:p>
          </table:table-cell>
          <table:covered-table-cell/>
          <table:table-cell office:value-type="string" table:style-name="ce2">
            <text:p>Importo</text:p>
          </table:table-cell>
          <table:table-cell office:value-type="string" table:style-name="ce2">
            <text:p>Durata<text:s/>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CANCELLIERE AMBRA MARIA</text:p>
          </table:table-cell>
          <table:table-cell office:value-type="float" office:value="8400" table:style-name="ce2">
            <text:p>8.400,00</text:p>
          </table:table-cell>
          <table:table-cell office:value-type="string" table:style-name="ce2">
            <text:p>6 mesi</text:p>
            <text:p>dal 13/01/2023 al 12/07/2023</text:p>
          </table:table-cell>
          <table:table-cell office:value-type="string" table:style-name="ce3">
            <text:p>Avviso di selezione Prot. N.153590 del 29/11/2022, relativo al conferimento di N. 1 borsa di studio per attività di ricerca post lauream (L. 3 luglio 1998 n. 210, art. 4) per laureati in Chimica (LM 54), Laurea Magistrale in Chimica (D.M. 270/04), o Laurea Magistrale/Specialistica V.O. (D.M.509/99) o titolo equipollente.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6 dell'avviso di selezione Prot. N.153590 del 29/11/2022, relativo al conferimento di N. 1 borsa di studio per attività di ricerca post lauream (L. 3 luglio 1998 n. 210, art. 4) per laureati in Chimica (LM 54), Laurea Magistrale in Chimica (D.M. 270/04), o Laurea Magistrale/Specialistica V.O. (D.M.509/99) o titolo equipollente.</text:p>
          </table:table-cell>
          <table:table-cell office:value-type="string" table:style-name="ce4">
            <text:p><text:a xlink:href="https://www.unime.it/bandi/prot-1535902022-avviso-di-selezione-il-conferimento-di-n-1-borsa-di-studio-attivita-di">https://www.unime.it/bandi/prot-1535902022-avviso-di-selezione-il-conferimento-di-n-1-borsa-di-studio-attivita-di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FALLETI ROSA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2">
            <text:p>4 mesi</text:p>
            <text:p>dal 01/02/2023 al 31/05/2023</text:p>
          </table:table-cell>
          <table:table-cell office:value-type="string" table:style-name="ce3">
            <text:p>Avviso di selezione Prot. n. 160332 del 12/12/2022, relativo al conferimento di n. 1 Borsa di Studio per attività di ricerca post-lauream per laureati in Biologia della Salute, delle tecnologie applicate e della nutrizione (Classe LM 6) o titolo equipollente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6 dell'avviso di selezione Prot. n. 160332 del 12/12/2022, relativo al conferimento di n. 1 Borsa di Studio per attività di ricerca post-lauream per laureati in Biologia della Salute, delle tecnologie applicate e della nutrizione (Classe LM 6) o titolo equipollente</text:p>
          </table:table-cell>
          <table:table-cell office:value-type="string" table:style-name="ce4">
            <text:p><text:a xlink:href="https://www.unime.it/bandi/prot160332-avviso-di-selezione-il-conferimento-di-1-borsa-di-studio-attivita-di-ricerca-post">https://www.unime.it/bandi/prot160332-avviso-di-selezione-il-conferimento-di-1-borsa-di-studio-attivita-di-ricerca-post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MARINO FLAVIO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2">
            <text:p>4 mesi</text:p>
            <text:p>dal 01/02/2023 al 31/05/2023</text:p>
          </table:table-cell>
          <table:table-cell office:value-type="string" table:style-name="ce3">
            <text:p>Avviso di selezione Prot. n. 160337 del 12/12/2022, relativo al conferimento di n. 2 Borse di Studio per attività di ricerca post-lauream per laureati in Scienze Biologiche (Classe L-13) o in Acquacoltura ed Igiene delle produzioni ittiche (L-38) o titolo equipollente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6 dell'avviso di selezione Prot. n. 160337 del 12/12/2022, relativo al conferimento di n. 2 Borse di Studio per attività di ricerca post-lauream per laureati in Scienze Biologiche (Classe L-13) o in Acquacoltura ed Igiene delle produzioni ittiche (L-38) o titolo equipollente</text:p>
          </table:table-cell>
          <table:table-cell office:value-type="string" table:style-name="ce4">
            <text:p><text:a xlink:href="https://www.unime.it/bandi/prot160337-avviso-di-selezione-il-conferimento-di-n-2-borse-di-studio-attivita-di-ricerca">https://www.unime.it/bandi/prot160337-avviso-di-selezione-il-conferimento-di-n-2-borse-di-studio-attivita-di-ricerca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PIRO MARIA GIOVANNA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2">
            <text:p>4 mesi</text:p>
            <text:p>dal 01/02/2023 al 31/05/2023</text:p>
          </table:table-cell>
          <table:table-cell office:value-type="string" table:style-name="ce3">
            <text:p>Avviso di selezione Prot. n. 160337 del 12/12/2022, relativo al conferimento di n. 2 Borse di Studio per attività di ricerca post-lauream per laureati in Scienze Biologiche (Classe L-13) o in Acquacoltura ed Igiene delle produzioni ittiche (L-38) o titolo equipollente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6 dell'avviso di selezione Prot. n. 160337 del 12/12/2022, relativo al conferimento di n. 2 Borse di Studio per attività di ricerca post-lauream per laureati in Scienze Biologiche (Classe L-13) o in Acquacoltura ed Igiene delle produzioni ittiche (L-38) o titolo equipollente</text:p>
          </table:table-cell>
          <table:table-cell office:value-type="string" table:style-name="ce4">
            <text:p><text:a xlink:href="https://www.unime.it/bandi/prot160337-avviso-di-selezione-il-conferimento-di-n-2-borse-di-studio-attivita-di-ricerca">https://www.unime.it/bandi/prot160337-avviso-di-selezione-il-conferimento-di-n-2-borse-di-studio-attivita-di-ricerca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BONOMO ANDRE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2">
            <text:p>10 mesi</text:p>
            <text:p>dal 13/03/2023 al 12/01/2024</text:p>
          </table:table-cell>
          <table:table-cell office:value-type="string" table:style-name="ce3">
            <text:p>Avviso di selezione Prot.n.4901 del 17/01/2023 per il conferimento di n. 1 borsa di studio per attività di ricerca post-lauream (L. 3 luglio 1998 n. 210, art. 4) per laureati in Biologia della Salute delle Tecnologie Applicate e della Nutrizione (LM6) o Biologia ed Ecologia dell'Ambiente Marino Costiero (LM6) o titolo equipollente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6 dell'avviso di selezione Prot.n.4901 del 17/01/2023 per il conferimento di n. 1 borsa di studio per attività di ricerca post-lauream (L. 3 luglio 1998 n. 210, art. 4) per laureati in Biologia della Salute delle Tecnologie Applicate e della Nutrizione (LM6) o Biologia ed Ecologia dell'Ambiente Marino Costiero (LM6) o titolo equipollente</text:p>
          </table:table-cell>
          <table:table-cell office:value-type="string" table:style-name="ce4">
            <text:p><text:a xlink:href="https://www.unime.it/bandi/prot-4901-avviso-selezione-borsa-di-studio-attivita-di-ricerca-laureati-biologia-della-salute">https://www.unime.it/bandi/prot-4901-avviso-selezione-borsa-di-studio-attivita-di-ricerca-laureati-biologia-della-salute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DISTEFANO FABIO</text:p>
          </table:table-cell>
          <table:table-cell office:value-type="float" office:value="4500" table:style-name="ce2">
            <text:p>4.500,00</text:p>
          </table:table-cell>
          <table:table-cell office:value-type="string" table:style-name="ce2">
            <text:p>4 mesi</text:p>
            <text:p>dal 10/03/2023 al 09/06/2023</text:p>
          </table:table-cell>
          <table:table-cell office:value-type="string" table:style-name="ce3">
            <text:p>Avviso di selezione Prot.n. 10706 del 27/01/2023 per il conferimento di n. 1 borsa di studio per attività di ricerca post-lauream (L. 3 luglio 1998 n. 210, art. 4), della durata di 3 mesi, per laureati in Ingegneria Meccanica (Classe LM 33) Laurea Magistrale (D.M. 270/04), o Laurea Magistrale/Specialistica V.O. (D.M.509/99) o titolo equipollente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6 dell'avviso di selezione Prot.n. 10706 del 27/01/2023 per il conferimento di n. 1 borsa di studio per attività di ricerca post-lauream (L. 3 luglio 1998 n. 210, art. 4), della durata di 3 mesi, per laureati in Ingegneria Meccanica (Classe LM 33) Laurea Magistrale (D.M. 270/04), o Laurea Magistrale/Specialistica V.O. (D.M.509/99) o titolo equipollente</text:p>
          </table:table-cell>
          <table:table-cell office:value-type="string" table:style-name="ce4">
            <text:p><text:a xlink:href="https://www.unime.it/bandi/prot-10706-avviso-di-selezione-il-conferimento-di-n-1-borsa-di-studio-3-mesi-attivita-di">https://www.unime.it/bandi/prot-10706-avviso-di-selezione-il-conferimento-di-n-1-borsa-di-studio-3-mesi-attivita-di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BRIGUGLIO GIOVANNI</text:p>
          </table:table-cell>
          <table:table-cell office:value-type="float" office:value="6000" table:style-name="ce2">
            <text:p>6.000,00</text:p>
          </table:table-cell>
          <table:table-cell office:value-type="string" table:style-name="ce2">
            <text:p>4 mesi</text:p>
            <text:p>dal 15/03/2023 al 14/07/2023</text:p>
          </table:table-cell>
          <table:table-cell office:value-type="string" table:style-name="ce3">
            <text:p>Avviso di selezione Prot.n. 10715 del 27/01/2023 per il conferimento di n. 1 borsa di studio per attività di ricerca post lauream per laureati in Ingegneria Meccanica (Classe LM 33) Laurea Magistrale (D.M. 270/04), o Laurea Magistrale/Specialistica V.O. (D.M.509/99) o titolo equipollente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6 dell'avviso di selezione Prot.n. 10715 del 27/01/2023 per il conferimento di n. 1 borsa di studio per attività di ricerca post lauream per laureati in Ingegneria Meccanica (Classe LM 33) Laurea Magistrale (D.M. 270/04), o Laurea Magistrale/Specialistica V.O. (D.M.509/99) o titolo equipollente</text:p>
          </table:table-cell>
          <table:table-cell office:value-type="string" table:style-name="ce4">
            <text:p><text:a xlink:href="https://www.unime.it/bandi/prot-10715-avviso-di-selezione-il-conferimento-di-n-1-borsa-di-studio-4-mesi-attivita-di">https://www.unime.it/bandi/prot-10715-avviso-di-selezione-il-conferimento-di-n-1-borsa-di-studio-4-mesi-attivita-di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RIZZO MA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2">
            <text:p>10 mesi</text:p>
            <text:p>dal 13/03/2023 al 12/01/2024</text:p>
          </table:table-cell>
          <table:table-cell office:value-type="string" table:style-name="ce3">
            <text:p>Avviso di selezione Prot. n. 4907 del 17/01/2023 per il conferimento di n. 1 borsa di studio per attività di ricerca post-lauream (L. 3 luglio 1998 n. 210, art. 4) per laureati in Medicina Veterinaria (LM42) o titolo equipollente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6 dell'avviso di selezione Prot. n. 4907 del 17/01/2023 per il conferimento di n. 1 borsa di studio per attività di ricerca post-lauream (L. 3 luglio 1998 n. 210, art. 4) per laureati in Medicina Veterinaria (LM42) o titolo equipollente</text:p>
          </table:table-cell>
          <table:table-cell office:value-type="string" table:style-name="ce6">
            <text:p><text:a xlink:href="https://www.unime.it/bandi/prot-4907-avviso-di-selezione-il-conferimento-di-n-1-borsa-di-studio-attivita-di-ricerca-post">https://www.unime.it/bandi/prot-4907-avviso-di-selezione-il-conferimento-di-n-1-borsa-di-studio-attivita-di-ricerca-post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BRANCATO GIOVANNI</text:p>
          </table:table-cell>
          <table:table-cell office:value-type="float" office:value="5600" table:style-name="ce2">
            <text:p>5.600,00</text:p>
          </table:table-cell>
          <table:table-cell office:value-type="string" table:style-name="ce2">
            <text:p>4 mesi</text:p>
            <text:p>dal 20/06/2023 al 19/10/2023</text:p>
          </table:table-cell>
          <table:table-cell office:value-type="string" table:style-name="ce3">
            <text:p>Avviso di selezione Prot.n. 56864 del 05/05/2023 per il conferimento di n. 1 borsa di studio per attività di ricerca post-lauream (L. 3 luglio 1998 n. 210, art. 4) per laureati in Biologia della Salute, delle tecnologie applicate e della nutrizione (Classe LM 6) o titolo equipollente.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6 dell'avviso di selezione Prot.n. 56864 del 05/05/2023 per il conferimento di n. 1 borsa di studio per attività di ricerca post-lauream (L. 3 luglio 1998 n. 210, art. 4) per laureati in Biologia della Salute, delle tecnologie applicate e della nutrizione (Classe LM 6) o titolo equipollente.</text:p>
          </table:table-cell>
          <table:table-cell office:value-type="string" table:style-name="ce4">
            <text:p><text:a xlink:href="https://www.unime.it/bandi/prot-568642023-avviso-di-selezione-il-conferimento-di-n-1-borsa-di-studio-attivita-di-ricerca">https://www.unime.it/bandi/prot-568642023-avviso-di-selezione-il-conferimento-di-n-1-borsa-di-studio-attivita-di-ricerca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LO RE LUCILLA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2">
            <text:p>12 mesi</text:p>
            <text:p>dal 04/07/2023 al 03/07/2024</text:p>
          </table:table-cell>
          <table:table-cell office:value-type="string" table:style-name="ce3">
            <text:p>Avviso di selezione Prot.n. 61034 del 12/05/2023 per il conferimento di due Borse di Studio per attività di ricerca post-lauream per laureati in Biologia (Classe LM-6), Laurea Magistrale (D.M. 270/04), Laurea Magistrale/Specialistica V. O. (D.M.509/99) o</text:p>
            <text:p>titolo equipollente.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3 dell'avviso di selezione Prot.n. 61034 del 12/05/2023 per il conferimento di due Borse di Studio per attività di ricerca post-lauream per laureati in Biologia (Classe LM-6), Laurea Magistrale (D.M. 270/04), Laurea Magistrale/Specialistica V. O. (D.M.509/99) o titolo equipollente.</text:p>
          </table:table-cell>
          <table:table-cell office:value-type="string" table:style-name="ce4">
            <text:p><text:a xlink:href="https://www.unime.it/bandi/prot-610342023-avviso-di-selezione-il-conferimento-di-n-2-borse-di-studio-attivita-di-ricerca">https://www.unime.it/bandi/prot-610342023-avviso-di-selezione-il-conferimento-di-n-2-borse-di-studio-attivita-di-ricerca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MEDIATI FRANCESCO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2">
            <text:p>12 mesi</text:p>
            <text:p>dal 04/07/2023 al 03/07/2024</text:p>
          </table:table-cell>
          <table:table-cell office:value-type="string" table:style-name="ce3">
            <text:p>Avviso di selezione Prot.n. 61034 del 12/05/2023 per il conferimento di due Borse di Studio per attività di ricerca post-lauream per laureati in Biologia (Classe LM-6), Laurea Magistrale (D.M. 270/04), Laurea Magistrale/Specialistica V. O. (D.M.509/99) o</text:p>
            <text:p>titolo equipollente. Rinuncia prot.n.137050 del 30/10/2023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3 dell'avviso di selezione Prot.n. 61034 del 12/05/2023 per il conferimento di due Borse di Studio per attività di ricerca post-lauream per laureati in Biologia (Classe LM-6), Laurea Magistrale (D.M. 270/04), Laurea Magistrale/Specialistica V. O. (D.M.509/99) o titolo equipollente.</text:p>
          </table:table-cell>
          <table:table-cell office:value-type="string" table:style-name="ce4">
            <text:p><text:a xlink:href="https://www.unime.it/bandi/prot-610342023-avviso-di-selezione-il-conferimento-di-n-2-borse-di-studio-attivita-di-ricerca">https://www.unime.it/bandi/prot-610342023-avviso-di-selezione-il-conferimento-di-n-2-borse-di-studio-attivita-di-ricerca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PIRO MARIA GIOVANNA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2">
            <text:p>4 mesi</text:p>
            <text:p>dal 01/08/2023 al 30/11/2023</text:p>
          </table:table-cell>
          <table:table-cell office:value-type="string" table:style-name="ce3">
            <text:p>Avviso di selezione prot.n. 87458 del 28/06/2023 per il conferimento di n. 2 borse di studio per attività di ricerca post lauream (L. 3 luglio 1998 n. 210, art. 4) per laureati in Scienze Biologiche (Classe L-13) o in Acquacoltura ed Igiene delle produzioni ittiche (L-38) o titolo equipollente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6 dell'avviso di selezione prot.n. 87458 del 28/06/2023 per il conferimento di n. 2 borse di studio per attività di ricerca post lauream (L. 3 luglio 1998 n. 210, art. 4) per laureati in Scienze Biologiche (Classe L-13) o in Acquacoltura ed Igiene delle produzioni ittiche (L-38) o titolo equipollente</text:p>
          </table:table-cell>
          <table:table-cell office:value-type="string" table:style-name="ce4">
            <text:p><text:a xlink:href="https://www.unime.it/bandi/prot-874582023-avviso-di-selezione-il-conferimento-di-n-2-borse-di-studio-attivita-di-ricerca">https://www.unime.it/bandi/prot-874582023-avviso-di-selezione-il-conferimento-di-n-2-borse-di-studio-attivita-di-ricerca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MARINO FLAVIO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2">
            <text:p>4 mesi</text:p>
            <text:p>dal 01/08/2023 al 30/11/2023</text:p>
          </table:table-cell>
          <table:table-cell office:value-type="string" table:style-name="ce3">
            <text:p>Avviso di selezione prot.n. 87458 del 28/06/2023 per il conferimento di n. 2 borse di studio per attività di ricerca post lauream (L. 3 luglio 1998 n. 210, art. 4) per laureati in Scienze Biologiche (Classe L-13) o in Acquacoltura ed Igiene delle produzioni ittiche (L-38) o titolo equipollente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6 dell'avviso di selezione prot.n. 87458 del 28/06/2023 per il conferimento di n. 2 borse di studio per attività di ricerca post lauream (L. 3 luglio 1998 n. 210, art. 4) per laureati in Scienze Biologiche (Classe L-13) o in Acquacoltura ed Igiene delle produzioni ittiche (L-38) o titolo equipollente</text:p>
          </table:table-cell>
          <table:table-cell office:value-type="string" table:style-name="ce4">
            <text:p><text:a xlink:href="https://www.unime.it/bandi/prot-874582023-avviso-di-selezione-il-conferimento-di-n-2-borse-di-studio-attivita-di-ricerca">https://www.unime.it/bandi/prot-874582023-avviso-di-selezione-il-conferimento-di-n-2-borse-di-studio-attivita-di-ricerca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NATALE SABRINA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2">
            <text:p>8 mesi</text:p>
            <text:p>dal 14/09/2023 al 13/05/2024</text:p>
          </table:table-cell>
          <table:table-cell office:value-type="string" table:style-name="ce3">
            <text:p>Avviso di selezione prot.n. 96444 del 19/07/2023 per il conferimento di n. 1 borsa di studio per attività di ricerca</text:p>
            <text:p>post-lauream (L. 3 luglio 1998 n. 210, art. 4) per laureati in Biologia ed Ecologia dell’Ambiente Marino Costiero (Classe LM 6) o titolo equipollente.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6 dell'avviso di selezione prot.n. 96444 del 19/07/2023 per il conferimento di n. 1 borsa di studio per attività di ricerca</text:p>
            <text:p>post-lauream (L. 3 luglio 1998 n. 210, art. 4) per laureati in Biologia ed Ecologia dell’Ambiente Marino Costiero (Classe LM 6) o titolo equipollente.</text:p>
          </table:table-cell>
          <table:table-cell office:value-type="string" table:style-name="ce4">
            <text:p><text:a xlink:href="https://www.unime.it/bandi/prot-964442023-avviso-di-selezione-il-conferimento-di-n-1-borsa-di-studio-attivita-di-ricerca">https://www.unime.it/bandi/prot-964442023-avviso-di-selezione-il-conferimento-di-n-1-borsa-di-studio-attivita-di-ricerca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IACONIS ANTONELLA</text:p>
          </table:table-cell>
          <table:table-cell office:value-type="float" office:value="7200" table:style-name="ce2">
            <text:p>7.200,00</text:p>
          </table:table-cell>
          <table:table-cell office:value-type="string" table:style-name="ce2">
            <text:p>6 mesi</text:p>
            <text:p>dal 04/10/2023 al 03/04/2024</text:p>
          </table:table-cell>
          <table:table-cell office:value-type="string" table:style-name="ce3">
            <text:p>Avviso di selezione prot. n.96439del 19/07/2023 per il conferimento di n. 1 Borsa di Studio per attività di ricerca post-lauream (L. 3 luglio 1998 n. 210, art. 4) per laureati in Biologia (Classe LM 6), Chimica (Classe LM 54) o titolo equipollente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Zagami Santino</text:p>
          </table:table-cell>
          <table:table-cell office:value-type="string" table:style-name="ce3">
            <text:p>Art.6 dell'avviso di selezione prot. 96439del 19/07/2023 per il conferimento di n. 1 Borsa di Studio per attività di ricerca post-lauream (L. 3 luglio 1998 n. 210, art. 4) per laureati in Biologia (Classe LM 6), Chimica (Classe LM 54) o titolo equipollente</text:p>
          </table:table-cell>
          <table:table-cell office:value-type="string" table:style-name="ce4">
            <text:p><text:a xlink:href="https://www.unime.it/bandi/prot-964392023-avviso-di-selezione-il-conferimento-di-n-1-borsa-di-studio-attivita-di-ricerca">https://www.unime.it/bandi/prot-964392023-avviso-di-selezione-il-conferimento-di-n-1-borsa-di-studio-attivita-di-ricerca</text:a></text:p>
          </table:table-cell>
          <table:table-cell table:number-columns-repeated="16375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BRUSCHETTA GABRIEL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2">
            <text:p>10 mesi</text:p>
            <text:p>dal 15/12/2023 al 14/10/2024</text:p>
          </table:table-cell>
          <table:table-cell office:value-type="string" table:style-name="ce3">
            <text:p>Avviso di selezione prot.n. 135477 del 25/10/2023 per il conferimento di n. 1 borsa di studio per attività di ricerca post-lauream (L. 3 luglio 1998 n. 210, art. 4) per laureati in Biologia ed Ecologia dell’Ambiente Marino Costiero (Classe LM 6) o titolo equipollente.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 Barbera Girolamo</text:p>
          </table:table-cell>
          <table:table-cell office:value-type="string" table:style-name="ce3">
            <text:p>Art.6 dell'avviso di selezione prot.n. 135477 del 25/10/2023 per il conferimento di n. 1 borsa di studio per attività di ricerca post-lauream (L. 3 luglio 1998 n. 210, art. 4) per laureati in Biologia ed Ecologia dell’Ambiente Marino Costiero (Classe LM 6) o titolo equipollente.</text:p>
          </table:table-cell>
          <table:table-cell office:value-type="string" table:style-name="ce9">
            <text:p><text:a xlink:href="https://www.unime.it/bandi/prot-1354772023-avviso-di-selezione-il-conferimento-di-n-1-borsa-di-studio-attivita-di">https://www.unime.it/bandi/prot-1354772023-avviso-di-selezione-il-conferimento-di-n-1-borsa-di-studio-attivita-di</text:a></text:p>
          </table:table-cell>
          <table:table-cell table:number-columns-repeated="16375" table:style-name="ce5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nime</meta:initial-creator>
    <dc:creator>Giuseppa Quartarone</dc:creator>
    <meta:creation-date>2017-04-03T09:20:34Z</meta:creation-date>
    <dc:date>2023-12-13T15:47:44Z</dc:date>
    <meta:print-date>2023-02-01T11:06:14Z</meta:print-date>
    <meta:editing-cycles>31</meta:editing-cycles>
    <meta:editing-duration>PT27480S</meta:editing-duration>
    <meta:user-defined meta:name="Info 1"/>
    <meta:user-defined meta:name="Info 2"/>
    <meta:user-defined meta:name="Info 3"/>
    <meta:user-defined meta:name="Info 4"/>
  </office:meta>
</office:document-meta>
</file>