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3">
            <text:p>SOGGETTO BENEFICIARIO</text:p>
          </table:table-cell>
          <table:table-cell office:value-type="string" table:style-name="ce4">
            <text:p>Modalità di individuazione</text:p>
            <text:p>del beneficiario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Progetto</text:p>
          </table:table-cell>
          <table:table-cell office:value-type="string" table:style-name="ce4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Importo previsto in €</text:p>
          </table:table-cell>
          <table:table-cell office:value-type="string" table:style-name="ce4">
            <text:p>Importo liquidato - €</text:p>
          </table:table-cell>
          <table:table-cell office:value-type="string" table:style-name="ce4">
            <text:p>Importo da liquidare - €</text:p>
          </table:table-cell>
          <table:table-cell table:number-columns-repeated="1637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Pulejo Patrizia</text:p>
          </table:table-cell>
          <table:table-cell office:value-type="string" table:style-name="ce6">
            <text:p>Bando di selezione</text:p>
            <text:p>del 17/02/2020</text:p>
          </table:table-cell>
          <table:table-cell office:value-type="string" table:style-name="ce7">
            <text:p>Borsa di Studio per attività di Ricerca Post-Laurea sul tema "Distribuzione Territoriale delle risorse e misurazione dello sviluppo regionale in Italia"</text:p>
          </table:table-cell>
          <table:table-cell office:value-type="string" table:style-name="ce6">
            <text:p>Dipartimento di</text:p>
            <text:p>Economia</text:p>
          </table:table-cell>
          <table:table-cell office:value-type="string" table:style-name="ce6">
            <text:p>RES_CONV_UNIFI_OMS2</text:p>
          </table:table-cell>
          <table:table-cell office:value-type="date" office:date-value="2020-05-15T00:00:00" table:style-name="ce8">
            <text:p>15/05/2020</text:p>
          </table:table-cell>
          <table:table-cell office:value-type="date" office:date-value="2020-10-14T00:00:00" table:style-name="ce8">
            <text:p>14/10/2020</text:p>
          </table:table-cell>
          <table:table-cell office:value-type="float" office:value="6000" table:style-name="ce9">
            <text:p><text:s/>6.000,00<text:s/></text:p>
          </table:table-cell>
          <table:table-cell office:value-type="float" office:value="1200" table:style-name="ce9">
            <text:p><text:s/>1.200,00<text:s/></text:p>
          </table:table-cell>
          <table:table-cell office:value-type="float" office:value="4800" table:style-name="ce10">
            <text:p><text:s/>4.800,00<text:s/></text:p>
          </table:table-cell>
          <table:table-cell table:number-columns-repeated="16373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  <table:table table:name="Foglio2" table:style-name="ta2">
        <table:table-column table:style-name="co12" table:default-cell-style-name="ce1"/>
        <table:table-column table:style-name="co11" table:number-columns-repeated="16383" table:default-cell-style-name="ce1"/>
        <table:table-row table:style-name="ro3">
          <table:table-cell office:value-type="string" table:style-name="ce13">
            <text:p>Abozziane Sara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hmed Karem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jlane Yasin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li Mohamed Salem B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Amara Meriam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Baytak Ozkan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Ben Najeh Samuel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Bousalmi Emira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Bousrih Saiffedin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Chaanbi Sonia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Djabali Nacer Yacin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El Arjouni Abdelghani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Elgendy Nehad Mokhatar</text:p>
          </table:table-cell>
          <table:table-cell table:number-columns-repeated="16383"/>
        </table:table-row>
        <table:table-row table:style-name="ro3">
          <table:table-cell office:value-type="string" table:style-name="ce14">
            <text:p>Farhat Jauhar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Hichiri Dorra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Ibrahim Khaled Ahmed Sabry Attia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Idres Mawada Mustafa A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Mancuso Amin Nicola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Nuttah Munstaser Mohamed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Oueslati Souh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Pistoia Annamalika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Rezgui Moham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Said Imane</text:p>
          </table:table-cell>
          <table:table-cell table:number-columns-repeated="16383"/>
        </table:table-row>
        <table:table-row table:style-name="ro3">
          <table:table-cell office:value-type="string" table:style-name="ce13">
            <text:p>Shatani Omar</text:p>
          </table:table-cell>
          <table:table-cell table:number-columns-repeated="16383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Foglio2.A1:Foglio2.A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Utente</meta:initial-creator>
    <dc:creator>One</dc:creator>
    <meta:creation-date>2018-04-23T06:24:05Z</meta:creation-date>
    <dc:date>2020-06-15T09:21:58Z</dc:date>
    <meta:print-date>2018-07-25T08:54:26Z</meta:print-date>
  </office:meta>
</office:document-meta>
</file>