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宋体" svg:font-family="宋体"/>
    <style:font-face style:name="Arial" svg:font-family="Arial"/>
    <style:font-face style:name="Arial Cyr" svg:font-family="&quot;Arial Cyr&quot;"/>
    <style:font-face style:name="Arial1" svg:font-family="Arial1"/>
    <style:font-face style:name="Arial Rounded MT Bold" svg:font-family="&quot;Arial Rounded MT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24" style:family="table-cell" style:parent-style-name="Default" style:data-style-name="N0"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27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2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30" style:family="table-cell" style:parent-style-name="Default" style:data-style-name="N30">
      <style:table-cell-properties fo:border="thin solid #000000" style:cell-protect="none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automatic" fo:wrap-option="wrap" style:cell-protect="none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32" style:family="table-cell" style:parent-style-name="Default" style:data-style-name="N40">
      <style:table-cell-properties fo:border="thin solid #000000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36" style:family="table-cell" style:parent-style-name="Default" style:data-style-name="N41">
      <style:table-cell-properties fo:border="thin solid #000000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38" style:family="table-cell" style:parent-style-name="Default" style:data-style-name="N41">
      <style:table-cell-properties fo:border="thin solid #000000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41" style:family="table-cell" style:parent-style-name="Default" style:data-style-name="N42">
      <style:table-cell-properties fo:border="thin solid #000000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44" style:family="table-cell" style:parent-style-name="Default" style:data-style-name="N41">
      <style:table-cell-properties fo:border="thin solid #000000" style:cell-protect="none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5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4" style:family="table-cell" style:parent-style-name="Default" style:data-style-name="N36">
      <style:table-cell-properties fo:border="thin solid #000000" fo:background-color="transparent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transparent" style:cell-protect="none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 Rounded MT Bold" style:font-name-asian="Arial Rounded MT Bold" style:font-name-complex="Arial Rounded MT Bold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Rounded MT Bold" style:font-name-asian="Arial Rounded MT Bold" style:font-name-complex="Arial Rounded MT Bold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0.2658333333333cm" style:use-optimal-column-width="true"/>
    </style:style>
    <style:style style:name="co11" style:family="table-column">
      <style:table-column-properties fo:break-before="auto" style:column-width="8.38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bilità_studio_2022-23" table:style-name="ta1">
        <table:table-column table:style-name="co1" table:default-cell-style-name="ce22"/>
        <table:table-column table:style-name="co2" table:number-columns-repeated="2" table:default-cell-style-name="ce24"/>
        <table:table-column table:style-name="co3" table:default-cell-style-name="ce23"/>
        <table:table-column table:style-name="co4" table:default-cell-style-name="ce24"/>
        <table:table-column table:style-name="co5" table:default-cell-style-name="ce25"/>
        <table:table-column table:style-name="co6" table:default-cell-style-name="ce25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5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table:style-name="ce2"/>
          <table:table-cell office:value-type="string" table:style-name="ce60">
            <text:p>Cognome</text:p>
          </table:table-cell>
          <table:table-cell office:value-type="string" table:style-name="ce60">
            <text:p>Nom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atto di concessione<text:s/></text:p>
          </table:table-cell>
          <table:table-cell office:value-type="string" table:style-name="ce4">
            <text:p>note</text:p>
          </table:table-cell>
          <table:table-cell office:value-type="string" table:style-name="ce4">
            <text:p>str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5">
            <text:p>modalità di individuazione del beneficiario</text:p>
          </table:table-cell>
          <table:table-cell office:value-type="string" table:style-name="ce6">
            <text:p>link (eventuale) al progetto<text:s/></text:p>
          </table:table-cell>
          <table:table-cell office:value-type="string" table:style-name="ce6">
            <text:p>Altro link al Bando con criteri e modalità stabiliti per la mobilità Erasmus</text:p>
          </table:table-cell>
          <table:table-cell table:number-columns-repeated="1637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53">
            <text:p>ABATE</text:p>
          </table:table-cell>
          <table:table-cell office:value-type="string" table:style-name="ce53">
            <text:p>MARCO</text:p>
          </table:table-cell>
          <table:table-cell office:value-type="currency" office:value="1168" table:style-name="ce54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53">
            <text:p>ABATE</text:p>
          </table:table-cell>
          <table:table-cell office:value-type="string" table:style-name="ce53">
            <text:p>MARCO</text:p>
          </table:table-cell>
          <table:table-cell office:value-type="currency" office:value="584" table:style-name="ce54">
            <text:p><text:s/>€ 5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30">
            <text:p>ABATE</text:p>
          </table:table-cell>
          <table:table-cell office:value-type="string" table:style-name="ce31">
            <text:p>MARCO</text:p>
          </table:table-cell>
          <table:table-cell office:value-type="currency" office:value="292" table:style-name="ce32">
            <text:p><text:s/>€ 2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35">
            <text:p>ABATE</text:p>
          </table:table-cell>
          <table:table-cell office:value-type="string" table:style-name="ce35">
            <text:p>MARCO</text:p>
          </table:table-cell>
          <table:table-cell office:value-type="currency" office:value="146" table:style-name="ce36">
            <text:p><text:s/>€14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53">
            <text:p>ABIGANIA</text:p>
          </table:table-cell>
          <table:table-cell office:value-type="string" table:style-name="ce53">
            <text:p>MARY JOYCE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53">
            <text:p>ABIGANIA</text:p>
          </table:table-cell>
          <table:table-cell office:value-type="string" table:style-name="ce53">
            <text:p>MARY JOYCE</text:p>
          </table:table-cell>
          <table:table-cell office:value-type="currency" office:value="1600" table:style-name="ce54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30">
            <text:p>ABIGANIA</text:p>
          </table:table-cell>
          <table:table-cell office:value-type="string" table:style-name="ce31">
            <text:p>MARY JOYCE</text:p>
          </table:table-cell>
          <table:table-cell office:value-type="currency" office:value="190" table:style-name="ce32">
            <text:p><text:s/>€ 1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35">
            <text:p>ABIGANIA</text:p>
          </table:table-cell>
          <table:table-cell office:value-type="string" table:style-name="ce35">
            <text:p>MARY JOYCE</text:p>
          </table:table-cell>
          <table:table-cell office:value-type="currency" office:value="253.33333333333348" table:style-name="ce36">
            <text:p><text:s/>€2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53">
            <text:p>ACHHAB KANOUNI</text:p>
          </table:table-cell>
          <table:table-cell office:value-type="string" table:style-name="ce53">
            <text:p>IBTISAM</text:p>
          </table:table-cell>
          <table:table-cell office:value-type="currency" office:value="1256" table:style-name="ce54">
            <text:p><text:s/>€ 1.2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53">
            <text:p>ACHHAB KANOUNI</text:p>
          </table:table-cell>
          <table:table-cell office:value-type="string" table:style-name="ce53">
            <text:p>IBTISAM</text:p>
          </table:table-cell>
          <table:table-cell office:value-type="currency" office:value="2093.3333333333339" table:style-name="ce54">
            <text:p><text:s/>€ 2.09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31">
            <text:p>ACHHAB KANOUNI</text:p>
          </table:table-cell>
          <table:table-cell office:value-type="string" table:style-name="ce31">
            <text:p>IBTISAM</text:p>
          </table:table-cell>
          <table:table-cell office:value-type="currency" office:value="244" table:style-name="ce36">
            <text:p><text:s/>€2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082/2023<text:s/></text:p>
            <text:p>Prot. <text:s/>45345 del 06/04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1">
            <text:p>AHMED</text:p>
          </table:table-cell>
          <table:table-cell office:value-type="string" table:style-name="ce11">
            <text:p>TAUQEER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1">
            <text:p>AHMED</text:p>
          </table:table-cell>
          <table:table-cell office:value-type="string" table:style-name="ce11">
            <text:p>TAUQEER</text:p>
          </table:table-cell>
          <table:table-cell office:value-type="currency" office:value="2400" table:style-name="ce26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5 Prot. n. 17383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35">
            <text:p>AHMED</text:p>
          </table:table-cell>
          <table:table-cell office:value-type="string" table:style-name="ce35">
            <text:p>TAUQEER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37">
            <text:p>AHMED</text:p>
          </table:table-cell>
          <table:table-cell office:value-type="string" table:style-name="ce37">
            <text:p>TAUQEER</text:p>
          </table:table-cell>
          <table:table-cell office:value-type="currency" office:value="600" table:style-name="ce38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53">
            <text:p>AHMED</text:p>
          </table:table-cell>
          <table:table-cell office:value-type="string" table:style-name="ce53">
            <text:p>WASAY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53">
            <text:p>AHMED</text:p>
          </table:table-cell>
          <table:table-cell office:value-type="string" table:style-name="ce53">
            <text:p>WASAY</text:p>
          </table:table-cell>
          <table:table-cell office:value-type="currency" office:value="4000" table:style-name="ce54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35">
            <text:p>AHMED</text:p>
          </table:table-cell>
          <table:table-cell office:value-type="string" table:style-name="ce35">
            <text:p>WASAY</text:p>
          </table:table-cell>
          <table:table-cell office:value-type="currency" office:value="417" table:style-name="ce36">
            <text:p><text:s/>€417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39">
            <text:p>AHMED</text:p>
          </table:table-cell>
          <table:table-cell office:value-type="string" table:style-name="ce40">
            <text:p>WASAY</text:p>
          </table:table-cell>
          <table:table-cell office:value-type="currency" office:value="833.33333333333394" table:style-name="ce41">
            <text:p>€ 83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6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53">
            <text:p>AHMED</text:p>
          </table:table-cell>
          <table:table-cell office:value-type="string" table:style-name="ce53">
            <text:p>YAHIA SHAWKY ELKADY ELTAHER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53">
            <text:p>AHMED</text:p>
          </table:table-cell>
          <table:table-cell office:value-type="string" table:style-name="ce53">
            <text:p>YAHIA SHAWKY ELKADY ELTAHER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30">
            <text:p>AHMED</text:p>
          </table:table-cell>
          <table:table-cell office:value-type="string" table:style-name="ce31">
            <text:p>YAHIA SHAWKY ELKADY ELTAHER</text:p>
          </table:table-cell>
          <table:table-cell office:value-type="currency" office:value="230" table:style-name="ce32">
            <text:p><text:s/>€ 23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42">
            <text:p>AHMED</text:p>
          </table:table-cell>
          <table:table-cell office:value-type="string" table:style-name="ce43">
            <text:p>YAHIA SHAWKY ELKADY ELTAHER</text:p>
          </table:table-cell>
          <table:table-cell office:value-type="currency" office:value="383.33333333333348" table:style-name="ce32">
            <text:p><text:s/>€ 38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1">
            <text:p>AKRAM</text:p>
          </table:table-cell>
          <table:table-cell office:value-type="string" table:style-name="ce11">
            <text:p>WASEEM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1">
            <text:p>AKRAM</text:p>
          </table:table-cell>
          <table:table-cell office:value-type="string" table:style-name="ce11">
            <text:p>WASEEM</text:p>
          </table:table-cell>
          <table:table-cell office:value-type="currency" office:value="2400" table:style-name="ce26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42">
            <text:p>AKRAM</text:p>
          </table:table-cell>
          <table:table-cell office:value-type="string" table:style-name="ce42">
            <text:p>WASEEM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SYED UMAID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SYED UMAID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SYED UMAID</text:p>
          </table:table-cell>
          <table:table-cell office:value-type="currency" office:value="-92" table:style-name="ce28">
            <text:p>-€ 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132852 del 20/10/2023</text:p>
          </table:table-cell>
          <table:table-cell office:value-type="string" table:style-name="ce10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1">
            <text:p>ALI</text:p>
          </table:table-cell>
          <table:table-cell office:value-type="string" table:style-name="ce11">
            <text:p>SYED UMAID</text:p>
          </table:table-cell>
          <table:table-cell office:value-type="currency" office:value="-183.33" table:style-name="ce28">
            <text:p>-€ 18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132852 del 20/10/2023</text:p>
          </table:table-cell>
          <table:table-cell office:value-type="string" table:style-name="ce10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1">
            <text:p>ALIBERTO</text:p>
          </table:table-cell>
          <table:table-cell office:value-type="string" table:style-name="ce11">
            <text:p>ALESSI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1">
            <text:p>ALIBERTO</text:p>
          </table:table-cell>
          <table:table-cell office:value-type="string" table:style-name="ce11">
            <text:p>ALESSI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30">
            <text:p>ALIBERTO</text:p>
          </table:table-cell>
          <table:table-cell office:value-type="string" table:style-name="ce31">
            <text:p>ALESSI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39">
            <text:p>ALIBERTO</text:p>
          </table:table-cell>
          <table:table-cell office:value-type="string" table:style-name="ce40">
            <text:p>ALESSIA</text:p>
          </table:table-cell>
          <table:table-cell office:value-type="currency" office:value="500" table:style-name="ce41">
            <text:p>€ 5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53">
            <text:p>ANCORA</text:p>
          </table:table-cell>
          <table:table-cell office:value-type="string" table:style-name="ce53">
            <text:p>LUCIA</text:p>
          </table:table-cell>
          <table:table-cell office:value-type="currency" office:value="904" table:style-name="ce54">
            <text:p><text:s/>€ 9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53">
            <text:p>ANCORA</text:p>
          </table:table-cell>
          <table:table-cell office:value-type="string" table:style-name="ce53">
            <text:p>LUCIA</text:p>
          </table:table-cell>
          <table:table-cell office:value-type="currency" office:value="1205.3333333333335" table:style-name="ce54">
            <text:p><text:s/>€ 1.20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30">
            <text:p>ANCORA</text:p>
          </table:table-cell>
          <table:table-cell office:value-type="string" table:style-name="ce30">
            <text:p>LUCIA</text:p>
          </table:table-cell>
          <table:table-cell office:value-type="currency" office:value="226" table:style-name="ce32">
            <text:p><text:s/>€ 22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35">
            <text:p>ANCORA</text:p>
          </table:table-cell>
          <table:table-cell office:value-type="string" table:style-name="ce35">
            <text:p>LUCIA</text:p>
          </table:table-cell>
          <table:table-cell office:value-type="currency" office:value="301.33333333333326" table:style-name="ce36">
            <text:p><text:s/>€301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1">
            <text:p>ANDALORO</text:p>
          </table:table-cell>
          <table:table-cell office:value-type="string" table:style-name="ce11">
            <text:p>GIANLUC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1">
            <text:p>ANDALORO</text:p>
          </table:table-cell>
          <table:table-cell office:value-type="string" table:style-name="ce11">
            <text:p>GIANLUC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35">
            <text:p>ANDALORO</text:p>
          </table:table-cell>
          <table:table-cell office:value-type="string" table:style-name="ce35">
            <text:p>GIANLUC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37">
            <text:p>ANDALORO</text:p>
          </table:table-cell>
          <table:table-cell office:value-type="string" table:style-name="ce37">
            <text:p>GIANLUCA</text:p>
          </table:table-cell>
          <table:table-cell office:value-type="currency" office:value="450" table:style-name="ce38">
            <text:p><text:s/>€4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53">
            <text:p>ANZALONE</text:p>
          </table:table-cell>
          <table:table-cell office:value-type="string" table:style-name="ce53">
            <text:p>SALVATORE</text:p>
          </table:table-cell>
          <table:table-cell office:value-type="currency" office:value="1112" table:style-name="ce54">
            <text:p><text:s/>€ 1.1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30">
            <text:p>ANZALONE</text:p>
          </table:table-cell>
          <table:table-cell office:value-type="string" table:style-name="ce31">
            <text:p>SALVATORE</text:p>
          </table:table-cell>
          <table:table-cell office:value-type="currency" office:value="278" table:style-name="ce32">
            <text:p><text:s/>€ 2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53">
            <text:p>ARIGO'</text:p>
          </table:table-cell>
          <table:table-cell office:value-type="string" table:style-name="ce53">
            <text:p>VERONICA</text:p>
          </table:table-cell>
          <table:table-cell office:value-type="currency" office:value="2320" table:style-name="ce54">
            <text:p><text:s/>€ 2.3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53">
            <text:p>ARIGO'</text:p>
          </table:table-cell>
          <table:table-cell office:value-type="string" table:style-name="ce53">
            <text:p>VERONICA</text:p>
          </table:table-cell>
          <table:table-cell office:value-type="currency" office:value="3866.6666666666674" table:style-name="ce54">
            <text:p><text:s/>€ 3.8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35">
            <text:p>ARIGO'</text:p>
          </table:table-cell>
          <table:table-cell office:value-type="string" table:style-name="ce35">
            <text:p>VERONICA</text:p>
          </table:table-cell>
          <table:table-cell office:value-type="currency" office:value="580" table:style-name="ce36">
            <text:p><text:s/>€5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39">
            <text:p>ARIGO'</text:p>
          </table:table-cell>
          <table:table-cell office:value-type="string" table:style-name="ce40">
            <text:p>VERONICA</text:p>
          </table:table-cell>
          <table:table-cell office:value-type="currency" office:value="966.66666666666652" table:style-name="ce41">
            <text:p>€ 96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11">
            <text:p>ARMALEO</text:p>
          </table:table-cell>
          <table:table-cell office:value-type="string" table:style-name="ce11">
            <text:p>PAOL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11">
            <text:p>ARMALEO</text:p>
          </table:table-cell>
          <table:table-cell office:value-type="string" table:style-name="ce11">
            <text:p>PAOL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35">
            <text:p>ARMALEO</text:p>
          </table:table-cell>
          <table:table-cell office:value-type="string" table:style-name="ce35">
            <text:p>PAOL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39">
            <text:p>ARMALEO</text:p>
          </table:table-cell>
          <table:table-cell office:value-type="string" table:style-name="ce40">
            <text:p>PAOLA</text:p>
          </table:table-cell>
          <table:table-cell office:value-type="currency" office:value="450" table:style-name="ce41">
            <text:p>€ 4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53">
            <text:p>ARMELI GRICIO</text:p>
          </table:table-cell>
          <table:table-cell office:value-type="string" table:style-name="ce53">
            <text:p>FRANCESCA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53">
            <text:p>ARMELI GRICIO</text:p>
          </table:table-cell>
          <table:table-cell office:value-type="string" table:style-name="ce53">
            <text:p>FRANCESCA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30">
            <text:p>ARMELI GRICIO</text:p>
          </table:table-cell>
          <table:table-cell office:value-type="string" table:style-name="ce31">
            <text:p>FRANCESC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35">
            <text:p>ARMELI GRICIO</text:p>
          </table:table-cell>
          <table:table-cell office:value-type="string" table:style-name="ce35">
            <text:p>FRANCESCA</text:p>
          </table:table-cell>
          <table:table-cell office:value-type="currency" office:value="500" table:style-name="ce36">
            <text:p><text:s/>€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53">
            <text:p>AZZARÀ</text:p>
          </table:table-cell>
          <table:table-cell office:value-type="string" table:style-name="ce53">
            <text:p>ALESSANDRA</text:p>
          </table:table-cell>
          <table:table-cell office:value-type="currency" office:value="1136" table:style-name="ce54">
            <text:p><text:s/>€ 1.1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53">
            <text:p>AZZARÀ</text:p>
          </table:table-cell>
          <table:table-cell office:value-type="string" table:style-name="ce53">
            <text:p>ALESSANDRA</text:p>
          </table:table-cell>
          <table:table-cell office:value-type="currency" office:value="757.33333333333348" table:style-name="ce54">
            <text:p><text:s/>€ 757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30">
            <text:p>AZZARÀ</text:p>
          </table:table-cell>
          <table:table-cell office:value-type="string" table:style-name="ce31">
            <text:p>ALESSANDRA</text:p>
          </table:table-cell>
          <table:table-cell office:value-type="currency" office:value="284" table:style-name="ce32">
            <text:p><text:s/>€ 2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42">
            <text:p>AZZARÀ</text:p>
          </table:table-cell>
          <table:table-cell office:value-type="string" table:style-name="ce43">
            <text:p>ALESSANDRA</text:p>
          </table:table-cell>
          <table:table-cell office:value-type="currency" office:value="189.33333333333326" table:style-name="ce32">
            <text:p><text:s/>€ 189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11">
            <text:p>BAIA</text:p>
          </table:table-cell>
          <table:table-cell office:value-type="string" table:style-name="ce11">
            <text:p>MARIAVIRGINIA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11">
            <text:p>BAIA</text:p>
          </table:table-cell>
          <table:table-cell office:value-type="string" table:style-name="ce11">
            <text:p>MARIAVIRGINI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35">
            <text:p>BAIA</text:p>
          </table:table-cell>
          <table:table-cell office:value-type="string" table:style-name="ce35">
            <text:p>MARIAVIRGINIA</text:p>
          </table:table-cell>
          <table:table-cell office:value-type="currency" office:value="250" table:style-name="ce32">
            <text:p><text:s/>€ 2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39">
            <text:p>BAIA</text:p>
          </table:table-cell>
          <table:table-cell office:value-type="string" table:style-name="ce40">
            <text:p>MARIAVIRGINIA</text:p>
          </table:table-cell>
          <table:table-cell office:value-type="currency" office:value="450" table:style-name="ce41">
            <text:p>€ 4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11">
            <text:p>BAIADA</text:p>
          </table:table-cell>
          <table:table-cell office:value-type="string" table:style-name="ce11">
            <text:p>LAUR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11">
            <text:p>BAIADA</text:p>
          </table:table-cell>
          <table:table-cell office:value-type="string" table:style-name="ce11">
            <text:p>LAUR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35">
            <text:p>BAIADA</text:p>
          </table:table-cell>
          <table:table-cell office:value-type="string" table:style-name="ce35">
            <text:p>LAUR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37">
            <text:p>BAIADA</text:p>
          </table:table-cell>
          <table:table-cell office:value-type="string" table:style-name="ce37">
            <text:p>LAURA</text:p>
          </table:table-cell>
          <table:table-cell office:value-type="currency" office:value="450" table:style-name="ce38">
            <text:p><text:s/>€4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53">
            <text:p>BALLATO</text:p>
          </table:table-cell>
          <table:table-cell office:value-type="string" table:style-name="ce53">
            <text:p>MIRIAM</text:p>
          </table:table-cell>
          <table:table-cell office:value-type="currency" office:value="1152" table:style-name="ce54">
            <text:p><text:s/>€ 1.1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53">
            <text:p>BALLATO</text:p>
          </table:table-cell>
          <table:table-cell office:value-type="string" table:style-name="ce53">
            <text:p>MIRIAM</text:p>
          </table:table-cell>
          <table:table-cell office:value-type="currency" office:value="1920" table:style-name="ce54">
            <text:p><text:s/>€ 1.9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30">
            <text:p>BALLATO</text:p>
          </table:table-cell>
          <table:table-cell office:value-type="string" table:style-name="ce31">
            <text:p>MIRIAM</text:p>
          </table:table-cell>
          <table:table-cell office:value-type="currency" office:value="288" table:style-name="ce32">
            <text:p><text:s/>€ 2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53">
            <text:p>BARBERA</text:p>
          </table:table-cell>
          <table:table-cell office:value-type="string" table:style-name="ce53">
            <text:p>LUCA</text:p>
          </table:table-cell>
          <table:table-cell office:value-type="currency" office:value="1056" table:style-name="ce54">
            <text:p><text:s/>€ 1.0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30">
            <text:p>BARBERA</text:p>
          </table:table-cell>
          <table:table-cell office:value-type="string" table:style-name="ce31">
            <text:p>LUCA</text:p>
          </table:table-cell>
          <table:table-cell office:value-type="currency" office:value="264" table:style-name="ce32">
            <text:p><text:s/>€ 2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11">
            <text:p>BARRILE</text:p>
          </table:table-cell>
          <table:table-cell office:value-type="string" table:style-name="ce11">
            <text:p>GIANMARC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35">
            <text:p>BARRILE</text:p>
          </table:table-cell>
          <table:table-cell office:value-type="string" table:style-name="ce35">
            <text:p>GIANMARCO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11">
            <text:p>BAYLEGN</text:p>
          </table:table-cell>
          <table:table-cell office:value-type="string" table:style-name="ce11">
            <text:p>ABENEZER JEMBERU</text:p>
          </table:table-cell>
          <table:table-cell office:value-type="currency" office:value="940" table:style-name="ce26">
            <text:p><text:s/>€ 9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11">
            <text:p>BAYLEGN</text:p>
          </table:table-cell>
          <table:table-cell office:value-type="string" table:style-name="ce11">
            <text:p>ABENEZER JEMBERU</text:p>
          </table:table-cell>
          <table:table-cell office:value-type="currency" office:value="1880" table:style-name="ce26">
            <text:p><text:s/>€ 1.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11">
            <text:p>BAYLEGN</text:p>
          </table:table-cell>
          <table:table-cell office:value-type="string" table:style-name="ce11">
            <text:p>ABENEZER JEMBERU</text:p>
          </table:table-cell>
          <table:table-cell office:value-type="currency" office:value="-82" table:style-name="ce26">
            <text:p>-€ 8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1141 del 06/07/2023</text:p>
          </table:table-cell>
          <table:table-cell office:value-type="string" table:style-name="ce10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11">
            <text:p>BAYLEGN</text:p>
          </table:table-cell>
          <table:table-cell office:value-type="string" table:style-name="ce11">
            <text:p>ABENEZER JEMBERU</text:p>
          </table:table-cell>
          <table:table-cell office:value-type="currency" office:value="-163.33000000000001" table:style-name="ce28">
            <text:p>-€ 16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1141 del 06/07/2023</text:p>
          </table:table-cell>
          <table:table-cell office:value-type="string" table:style-name="ce10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53">
            <text:p>BENANTI</text:p>
          </table:table-cell>
          <table:table-cell office:value-type="string" table:style-name="ce53">
            <text:p>FRANCESCA</text:p>
          </table:table-cell>
          <table:table-cell office:value-type="currency" office:value="1008" table:style-name="ce54">
            <text:p><text:s/>€ 1.0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30">
            <text:p>BENANTI</text:p>
          </table:table-cell>
          <table:table-cell office:value-type="string" table:style-name="ce31">
            <text:p>FRANCESCA</text:p>
          </table:table-cell>
          <table:table-cell office:value-type="currency" office:value="252" table:style-name="ce32">
            <text:p><text:s/>€ 2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53">
            <text:p>BENEDETTO</text:p>
          </table:table-cell>
          <table:table-cell office:value-type="string" table:style-name="ce53">
            <text:p>DENNIS ANDREA</text:p>
          </table:table-cell>
          <table:table-cell office:value-type="currency" office:value="946.4" table:style-name="ce54">
            <text:p><text:s/>€ 94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53">
            <text:p>BENEDETTO</text:p>
          </table:table-cell>
          <table:table-cell office:value-type="string" table:style-name="ce53">
            <text:p>DENNIS ANDREA</text:p>
          </table:table-cell>
          <table:table-cell office:value-type="currency" office:value="1704" table:style-name="ce54">
            <text:p><text:s/>€ 1.7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30">
            <text:p>BENEDETTO</text:p>
          </table:table-cell>
          <table:table-cell office:value-type="string" table:style-name="ce31">
            <text:p>DENNIS ANDREA</text:p>
          </table:table-cell>
          <table:table-cell office:value-type="currency" office:value="236.60000000000002" table:style-name="ce32">
            <text:p><text:s/>€ 23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42">
            <text:p>BENEDETTO</text:p>
          </table:table-cell>
          <table:table-cell office:value-type="string" table:style-name="ce43">
            <text:p>DENNIS ANDREA</text:p>
          </table:table-cell>
          <table:table-cell office:value-type="currency" office:value="426" table:style-name="ce32">
            <text:p><text:s/>€ 42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53">
            <text:p>BERENATO</text:p>
          </table:table-cell>
          <table:table-cell office:value-type="string" table:style-name="ce53">
            <text:p>MARTA</text:p>
          </table:table-cell>
          <table:table-cell office:value-type="currency" office:value="1288" table:style-name="ce54">
            <text:p><text:s/>€ 1.2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53">
            <text:p>BERENATO</text:p>
          </table:table-cell>
          <table:table-cell office:value-type="string" table:style-name="ce53">
            <text:p>MARTA</text:p>
          </table:table-cell>
          <table:table-cell office:value-type="currency" office:value="1932" table:style-name="ce54">
            <text:p><text:s/>€ 1.9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30">
            <text:p>BERENATO</text:p>
          </table:table-cell>
          <table:table-cell office:value-type="string" table:style-name="ce31">
            <text:p>MARTA</text:p>
          </table:table-cell>
          <table:table-cell office:value-type="currency" office:value="322" table:style-name="ce32">
            <text:p><text:s/>€ 32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42">
            <text:p>BERENATO</text:p>
          </table:table-cell>
          <table:table-cell office:value-type="string" table:style-name="ce43">
            <text:p>MARTA</text:p>
          </table:table-cell>
          <table:table-cell office:value-type="currency" office:value="483" table:style-name="ce32">
            <text:p><text:s/>€ 48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11">
            <text:p>BIN NADEEM</text:p>
          </table:table-cell>
          <table:table-cell office:value-type="string" table:style-name="ce11">
            <text:p>USAMA</text:p>
          </table:table-cell>
          <table:table-cell office:value-type="currency" office:value="1440" table:style-name="ce26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11">
            <text:p>BIN NADEEM</text:p>
          </table:table-cell>
          <table:table-cell office:value-type="string" table:style-name="ce11">
            <text:p>USAMA</text:p>
          </table:table-cell>
          <table:table-cell office:value-type="currency" office:value="2400" table:style-name="ce50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11">
            <text:p>BIN NADEEM</text:p>
          </table:table-cell>
          <table:table-cell office:value-type="string" table:style-name="ce11">
            <text:p>USAMA</text:p>
          </table:table-cell>
          <table:table-cell office:value-type="currency" office:value="-180" table:style-name="ce28">
            <text:p>-€ 1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6715 del 19/07/2023</text:p>
          </table:table-cell>
          <table:table-cell office:value-type="string" table:style-name="ce10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11">
            <text:p>BIN NADEEM</text:p>
          </table:table-cell>
          <table:table-cell office:value-type="string" table:style-name="ce11">
            <text:p>USAMA</text:p>
          </table:table-cell>
          <table:table-cell office:value-type="currency" office:value="-300" table:style-name="ce28">
            <text:p>-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6715 del 19/07/2023</text:p>
          </table:table-cell>
          <table:table-cell office:value-type="string" table:style-name="ce10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53">
            <text:p>BISE</text:p>
          </table:table-cell>
          <table:table-cell office:value-type="string" table:style-name="ce53">
            <text:p>FABIO</text:p>
          </table:table-cell>
          <table:table-cell office:value-type="currency" office:value="2368" table:style-name="ce54">
            <text:p><text:s/>€ 2.3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35">
            <text:p>BISE</text:p>
          </table:table-cell>
          <table:table-cell office:value-type="string" table:style-name="ce35">
            <text:p>FABIO</text:p>
          </table:table-cell>
          <table:table-cell office:value-type="currency" office:value="472" table:style-name="ce36">
            <text:p><text:s/>€4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53">
            <text:p>BLASQUES FRADE</text:p>
          </table:table-cell>
          <table:table-cell office:value-type="string" table:style-name="ce53">
            <text:p>MATEUS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53">
            <text:p>BLASQUES FRADE</text:p>
          </table:table-cell>
          <table:table-cell office:value-type="string" table:style-name="ce53">
            <text:p>MATEUS</text:p>
          </table:table-cell>
          <table:table-cell office:value-type="currency" office:value="4000" table:style-name="ce55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45880 del 15/11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35">
            <text:p>BLASQUES FRADE</text:p>
          </table:table-cell>
          <table:table-cell office:value-type="string" table:style-name="ce35">
            <text:p>MATEUS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37">
            <text:p>BLASQUES FRADE</text:p>
          </table:table-cell>
          <table:table-cell office:value-type="string" table:style-name="ce37">
            <text:p>MATEUS</text:p>
          </table:table-cell>
          <table:table-cell office:value-type="currency" office:value="1000" table:style-name="ce38">
            <text:p><text:s/>€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11">
            <text:p>BONANNO</text:p>
          </table:table-cell>
          <table:table-cell office:value-type="string" table:style-name="ce11">
            <text:p>CRISTINA</text:p>
          </table:table-cell>
          <table:table-cell office:value-type="currency" office:value="1440" table:style-name="ce26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1">
            <text:p>BONANNO</text:p>
          </table:table-cell>
          <table:table-cell office:value-type="string" table:style-name="ce11">
            <text:p>CRISTINA</text:p>
          </table:table-cell>
          <table:table-cell office:value-type="currency" office:value="2400" table:style-name="ce26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42">
            <text:p>BONANNO</text:p>
          </table:table-cell>
          <table:table-cell office:value-type="string" table:style-name="ce42">
            <text:p>CRISTINA</text:p>
          </table:table-cell>
          <table:table-cell office:value-type="currency" office:value="360" table:style-name="ce36">
            <text:p><text:s/>€3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37">
            <text:p>BONANNO</text:p>
          </table:table-cell>
          <table:table-cell office:value-type="string" table:style-name="ce37">
            <text:p>CRISTINA</text:p>
          </table:table-cell>
          <table:table-cell office:value-type="currency" office:value="600" table:style-name="ce38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1">
            <text:p>BONANNO</text:p>
          </table:table-cell>
          <table:table-cell office:value-type="string" table:style-name="ce11">
            <text:p>GIORGI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1">
            <text:p>BONANNO</text:p>
          </table:table-cell>
          <table:table-cell office:value-type="string" table:style-name="ce11">
            <text:p>GIORGIA</text:p>
          </table:table-cell>
          <table:table-cell office:value-type="currency" office:value="800" table:style-name="ce26">
            <text:p><text:s/>€ 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35">
            <text:p>BONANNO</text:p>
          </table:table-cell>
          <table:table-cell office:value-type="string" table:style-name="ce35">
            <text:p>GIORGI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40">
            <text:p>BONANNO</text:p>
          </table:table-cell>
          <table:table-cell office:value-type="string" table:style-name="ce40">
            <text:p>GIORGIA</text:p>
          </table:table-cell>
          <table:table-cell office:value-type="currency" office:value="200" table:style-name="ce41">
            <text:p>€ 2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53">
            <text:p>BONANNO</text:p>
          </table:table-cell>
          <table:table-cell office:value-type="string" table:style-name="ce53">
            <text:p>GIUSEPPE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35">
            <text:p>BONANNO</text:p>
          </table:table-cell>
          <table:table-cell office:value-type="string" table:style-name="ce35">
            <text:p>GIUSEPPE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1">
            <text:p>BONANSINGA</text:p>
          </table:table-cell>
          <table:table-cell office:value-type="string" table:style-name="ce11">
            <text:p>CRISTINA</text:p>
          </table:table-cell>
          <table:table-cell office:value-type="currency" office:value="1040" table:style-name="ce26">
            <text:p><text:s/>€ 1.0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11">
            <text:p>BONANSINGA</text:p>
          </table:table-cell>
          <table:table-cell office:value-type="string" table:style-name="ce11">
            <text:p>CRISTINA</text:p>
          </table:table-cell>
          <table:table-cell office:value-type="currency" office:value="1733.3333333333337" table:style-name="ce26">
            <text:p><text:s/>€ 1.7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30">
            <text:p>BONANSINGA</text:p>
          </table:table-cell>
          <table:table-cell office:value-type="string" table:style-name="ce31">
            <text:p>CRISTINA</text:p>
          </table:table-cell>
          <table:table-cell office:value-type="currency" office:value="260" table:style-name="ce32">
            <text:p><text:s/>€ 2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39">
            <text:p>BONANSINGA</text:p>
          </table:table-cell>
          <table:table-cell office:value-type="string" table:style-name="ce40">
            <text:p>CRISTINA</text:p>
          </table:table-cell>
          <table:table-cell office:value-type="currency" office:value="433.33333333333326" table:style-name="ce41">
            <text:p>€ 43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53">
            <text:p>BONFIGLIO</text:p>
          </table:table-cell>
          <table:table-cell office:value-type="string" table:style-name="ce53">
            <text:p>DANIELA</text:p>
          </table:table-cell>
          <table:table-cell office:value-type="currency" office:value="1168" table:style-name="ce26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30">
            <text:p>BONFIGLIO</text:p>
          </table:table-cell>
          <table:table-cell office:value-type="string" table:style-name="ce30">
            <text:p>DANIELA</text:p>
          </table:table-cell>
          <table:table-cell office:value-type="currency" office:value="222" table:style-name="ce32">
            <text:p><text:s/>€ 22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53">
            <text:p>BONFIGLIO</text:p>
          </table:table-cell>
          <table:table-cell office:value-type="string" table:style-name="ce53">
            <text:p>RICCARDO</text:p>
          </table:table-cell>
          <table:table-cell office:value-type="currency" office:value="864" table:style-name="ce54">
            <text:p><text:s/>€ 8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53">
            <text:p>BONFIGLIO</text:p>
          </table:table-cell>
          <table:table-cell office:value-type="string" table:style-name="ce53">
            <text:p>RICCARDO</text:p>
          </table:table-cell>
          <table:table-cell office:value-type="currency" office:value="576" table:style-name="ce54">
            <text:p><text:s/>€ 5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30">
            <text:p>BONFIGLIO</text:p>
          </table:table-cell>
          <table:table-cell office:value-type="string" table:style-name="ce31">
            <text:p>RICCARDO</text:p>
          </table:table-cell>
          <table:table-cell office:value-type="currency" office:value="216" table:style-name="ce32">
            <text:p><text:s/>€ 21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35">
            <text:p>BONFIGLIO</text:p>
          </table:table-cell>
          <table:table-cell office:value-type="string" table:style-name="ce35">
            <text:p>RICCARDO</text:p>
          </table:table-cell>
          <table:table-cell office:value-type="currency" office:value="144" table:style-name="ce36">
            <text:p><text:s/>€1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11">
            <text:p>BONSIGNORE</text:p>
          </table:table-cell>
          <table:table-cell office:value-type="string" table:style-name="ce11">
            <text:p>DAMIANA</text:p>
          </table:table-cell>
          <table:table-cell office:value-type="currency" office:value="1168" table:style-name="ce26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1">
            <text:p>BONSIGNORE</text:p>
          </table:table-cell>
          <table:table-cell office:value-type="string" table:style-name="ce11">
            <text:p>DAMIANA</text:p>
          </table:table-cell>
          <table:table-cell office:value-type="currency" office:value="1946.666666666667" table:style-name="ce26">
            <text:p><text:s/>€ 1.9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35">
            <text:p>BONSIGNORE</text:p>
          </table:table-cell>
          <table:table-cell office:value-type="string" table:style-name="ce35">
            <text:p>DAMIANA</text:p>
          </table:table-cell>
          <table:table-cell office:value-type="currency" office:value="292" table:style-name="ce36">
            <text:p><text:s/>€2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39">
            <text:p>BONSIGNORE</text:p>
          </table:table-cell>
          <table:table-cell office:value-type="string" table:style-name="ce40">
            <text:p>DAMIANA</text:p>
          </table:table-cell>
          <table:table-cell office:value-type="currency" office:value="486.66666666666652" table:style-name="ce41">
            <text:p>€ 48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11">
            <text:p>BORGOSANO</text:p>
          </table:table-cell>
          <table:table-cell office:value-type="string" table:style-name="ce11">
            <text:p>ANNARITA</text:p>
          </table:table-cell>
          <table:table-cell office:value-type="currency" office:value="1440" table:style-name="ce26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1">
            <text:p>BORGOSANO</text:p>
          </table:table-cell>
          <table:table-cell office:value-type="string" table:style-name="ce11">
            <text:p>ANNARITA</text:p>
          </table:table-cell>
          <table:table-cell office:value-type="currency" office:value="720" table:style-name="ce26">
            <text:p><text:s/>€ 7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6 Prot. n. 17395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35">
            <text:p>BORGOSANO</text:p>
          </table:table-cell>
          <table:table-cell office:value-type="string" table:style-name="ce35">
            <text:p>ANNARITA</text:p>
          </table:table-cell>
          <table:table-cell office:value-type="currency" office:value="360" table:style-name="ce36">
            <text:p><text:s/>€3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39">
            <text:p>BORGOSANO</text:p>
          </table:table-cell>
          <table:table-cell office:value-type="string" table:style-name="ce40">
            <text:p>ANNARITA</text:p>
          </table:table-cell>
          <table:table-cell office:value-type="currency" office:value="180" table:style-name="ce41">
            <text:p>€ 18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30">
            <text:p>BOTTARI</text:p>
          </table:table-cell>
          <table:table-cell office:value-type="string" table:style-name="ce30">
            <text:p>EMILIO</text:p>
          </table:table-cell>
          <table:table-cell office:value-type="currency" office:value="58" table:style-name="ce32">
            <text:p><text:s/>€ 5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53">
            <text:p>BRICCONCELLO</text:p>
          </table:table-cell>
          <table:table-cell office:value-type="string" table:style-name="ce53">
            <text:p>GIULIA</text:p>
          </table:table-cell>
          <table:table-cell office:value-type="currency" office:value="1853.6" table:style-name="ce54">
            <text:p><text:s/>€ 1.85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35">
            <text:p>BRICCONCELLO</text:p>
          </table:table-cell>
          <table:table-cell office:value-type="string" table:style-name="ce35">
            <text:p>GIULIA</text:p>
          </table:table-cell>
          <table:table-cell office:value-type="currency" office:value="463.40000000000009" table:style-name="ce36">
            <text:p><text:s/>€463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53">
            <text:p>BRUSELLES</text:p>
          </table:table-cell>
          <table:table-cell office:value-type="string" table:style-name="ce53">
            <text:p>MARTINA MARIA</text:p>
          </table:table-cell>
          <table:table-cell office:value-type="currency" office:value="1048" table:style-name="ce54">
            <text:p><text:s/>€ 1.04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53">
            <text:p>BRUSELLES</text:p>
          </table:table-cell>
          <table:table-cell office:value-type="string" table:style-name="ce53">
            <text:p>MARTINA MARIA</text:p>
          </table:table-cell>
          <table:table-cell office:value-type="currency" office:value="1746.666666666667" table:style-name="ce54">
            <text:p><text:s/>€ 1.7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53">
            <text:p>BRUSELLES</text:p>
          </table:table-cell>
          <table:table-cell office:value-type="string" table:style-name="ce53">
            <text:p>MARTINA MARIA</text:p>
          </table:table-cell>
          <table:table-cell office:value-type="currency" office:value="-1048" table:style-name="ce17">
            <text:p>-€ 1.04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38868 del 03/11/2022</text:p>
          </table:table-cell>
          <table:table-cell office:value-type="string" table:style-name="ce10">
            <text:p>Restituzione borsa mobilità Erasmus+ studio 22_23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53">
            <text:p>BRUSELLES</text:p>
          </table:table-cell>
          <table:table-cell office:value-type="string" table:style-name="ce53">
            <text:p>MARTINA MARIA</text:p>
          </table:table-cell>
          <table:table-cell office:value-type="currency" office:value="-1746.67" table:style-name="ce17">
            <text:p>-€ 1.7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38868 del 03/11/2022</text:p>
          </table:table-cell>
          <table:table-cell office:value-type="string" table:style-name="ce10">
            <text:p>Restituzione CONTRIBUTO MUR mobilità Erasmus+ studio 22_23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1">
            <text:p>BUCALO</text:p>
          </table:table-cell>
          <table:table-cell office:value-type="string" table:style-name="ce11">
            <text:p>SARA LETIZI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11">
            <text:p>BUCALO</text:p>
          </table:table-cell>
          <table:table-cell office:value-type="string" table:style-name="ce11">
            <text:p>SARA LETIZIA</text:p>
          </table:table-cell>
          <table:table-cell office:value-type="currency" office:value="800" table:style-name="ce26">
            <text:p><text:s/>€ 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35">
            <text:p>BUCALO</text:p>
          </table:table-cell>
          <table:table-cell office:value-type="string" table:style-name="ce35">
            <text:p>SARA LETIZI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37">
            <text:p>BUCALO</text:p>
          </table:table-cell>
          <table:table-cell office:value-type="string" table:style-name="ce37">
            <text:p>SARA LETIZIA</text:p>
          </table:table-cell>
          <table:table-cell office:value-type="currency" office:value="200" table:style-name="ce38">
            <text:p><text:s/>€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11">
            <text:p>BUCCHERI</text:p>
          </table:table-cell>
          <table:table-cell office:value-type="string" table:style-name="ce11">
            <text:p>GIUSEPPE</text:p>
          </table:table-cell>
          <table:table-cell office:value-type="currency" office:value="1344" table:style-name="ce26">
            <text:p><text:s/>€ 1.3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11">
            <text:p>BUCCHERI</text:p>
          </table:table-cell>
          <table:table-cell office:value-type="string" table:style-name="ce11">
            <text:p>GIUSEPPE</text:p>
          </table:table-cell>
          <table:table-cell office:value-type="currency" office:value="2016" table:style-name="ce26">
            <text:p><text:s/>€ 2.01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35">
            <text:p>BUCCHERI</text:p>
          </table:table-cell>
          <table:table-cell office:value-type="string" table:style-name="ce35">
            <text:p>GIUSEPPE</text:p>
          </table:table-cell>
          <table:table-cell office:value-type="currency" office:value="36" table:style-name="ce36">
            <text:p><text:s/>€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39">
            <text:p>BUCCHERI</text:p>
          </table:table-cell>
          <table:table-cell office:value-type="string" table:style-name="ce40">
            <text:p>GIUSEPPE</text:p>
          </table:table-cell>
          <table:table-cell office:value-type="currency" office:value="54" table:style-name="ce41">
            <text:p>€ 54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53">
            <text:p>BUONARRIGO</text:p>
          </table:table-cell>
          <table:table-cell office:value-type="string" table:style-name="ce53">
            <text:p>ANTEA</text:p>
          </table:table-cell>
          <table:table-cell office:value-type="currency" office:value="1072" table:style-name="ce54">
            <text:p><text:s/>€ 1.0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53">
            <text:p>BUONARRIGO</text:p>
          </table:table-cell>
          <table:table-cell office:value-type="string" table:style-name="ce53">
            <text:p>ANTEA</text:p>
          </table:table-cell>
          <table:table-cell office:value-type="currency" office:value="1786.666666666667" table:style-name="ce54">
            <text:p><text:s/>€ 1.7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30">
            <text:p>BUONARRIGO</text:p>
          </table:table-cell>
          <table:table-cell office:value-type="string" table:style-name="ce31">
            <text:p>ANTEA</text:p>
          </table:table-cell>
          <table:table-cell office:value-type="currency" office:value="268" table:style-name="ce32">
            <text:p><text:s/>€ 2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35">
            <text:p>BUONARRIGO</text:p>
          </table:table-cell>
          <table:table-cell office:value-type="string" table:style-name="ce35">
            <text:p>ANTEA</text:p>
          </table:table-cell>
          <table:table-cell office:value-type="currency" office:value="446.66666666666652" table:style-name="ce36">
            <text:p><text:s/>€4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11">
            <text:p>BUSÀ</text:p>
          </table:table-cell>
          <table:table-cell office:value-type="string" table:style-name="ce11">
            <text:p>YLENIA</text:p>
          </table:table-cell>
          <table:table-cell office:value-type="currency" office:value="1168" table:style-name="ce26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11">
            <text:p>BUSÀ</text:p>
          </table:table-cell>
          <table:table-cell office:value-type="string" table:style-name="ce11">
            <text:p>YLENIA</text:p>
          </table:table-cell>
          <table:table-cell office:value-type="currency" office:value="1752" table:style-name="ce26">
            <text:p><text:s/>€ 1.7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35">
            <text:p>BUSÀ</text:p>
          </table:table-cell>
          <table:table-cell office:value-type="string" table:style-name="ce35">
            <text:p>YLENIA</text:p>
          </table:table-cell>
          <table:table-cell office:value-type="currency" office:value="292" table:style-name="ce36">
            <text:p><text:s/>€2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31">
            <text:p>BUSÀ</text:p>
          </table:table-cell>
          <table:table-cell office:value-type="string" table:style-name="ce30">
            <text:p>YLENIA</text:p>
          </table:table-cell>
          <table:table-cell office:value-type="currency" office:value="438" table:style-name="ce44">
            <text:p><text:s/>€43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11">
            <text:p>CACCAMO</text:p>
          </table:table-cell>
          <table:table-cell office:value-type="string" table:style-name="ce11">
            <text:p>AURORA CLAUDIA</text:p>
          </table:table-cell>
          <table:table-cell office:value-type="currency" office:value="1168" table:style-name="ce26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8 Prot. n. 14907 del 06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11">
            <text:p>CACCAMO</text:p>
          </table:table-cell>
          <table:table-cell office:value-type="string" table:style-name="ce11">
            <text:p>AURORA CLAUDIA</text:p>
          </table:table-cell>
          <table:table-cell office:value-type="currency" office:value="1362.6666666666665" table:style-name="ce26">
            <text:p><text:s/>€ 1.362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42">
            <text:p>CACCAMO</text:p>
          </table:table-cell>
          <table:table-cell office:value-type="string" table:style-name="ce43">
            <text:p>AURORA CLAUDIA</text:p>
          </table:table-cell>
          <table:table-cell office:value-type="currency" office:value="292" table:style-name="ce36">
            <text:p><text:s/>€2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o <text:s/>2510/2023<text:s/></text:p>
            <text:p>Prot. 109209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39">
            <text:p>CACCAMO</text:p>
          </table:table-cell>
          <table:table-cell office:value-type="string" table:style-name="ce40">
            <text:p>AURORA CLAUDIA</text:p>
          </table:table-cell>
          <table:table-cell office:value-type="currency" office:value="340.66666666666674" table:style-name="ce41">
            <text:p>€ 340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11">
            <text:p>CACCIOLA</text:p>
          </table:table-cell>
          <table:table-cell office:value-type="string" table:style-name="ce11">
            <text:p>EMILIA</text:p>
          </table:table-cell>
          <table:table-cell office:value-type="currency" office:value="1160" table:style-name="ce26">
            <text:p><text:s/>€ 1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1">
            <text:p>CACCIOLA</text:p>
          </table:table-cell>
          <table:table-cell office:value-type="string" table:style-name="ce11">
            <text:p>EMILIA</text:p>
          </table:table-cell>
          <table:table-cell office:value-type="currency" office:value="580" table:style-name="ce26">
            <text:p><text:s/>€ 5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31">
            <text:p>CACCIOLA</text:p>
          </table:table-cell>
          <table:table-cell office:value-type="string" table:style-name="ce31">
            <text:p>EMILIA</text:p>
          </table:table-cell>
          <table:table-cell office:value-type="currency" office:value="110" table:style-name="ce32">
            <text:p><text:s/>€ 1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40">
            <text:p>CACCIOLA</text:p>
          </table:table-cell>
          <table:table-cell office:value-type="string" table:style-name="ce40">
            <text:p>EMILIA</text:p>
          </table:table-cell>
          <table:table-cell office:value-type="currency" office:value="55" table:style-name="ce41">
            <text:p>€ 55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11">
            <text:p>CACI</text:p>
          </table:table-cell>
          <table:table-cell office:value-type="string" table:style-name="ce11">
            <text:p>ANDREA</text:p>
          </table:table-cell>
          <table:table-cell office:value-type="currency" office:value="1440" table:style-name="ce26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8 Prot. n. 14907 del 06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11">
            <text:p>CACI</text:p>
          </table:table-cell>
          <table:table-cell office:value-type="string" table:style-name="ce11">
            <text:p>ANDREA</text:p>
          </table:table-cell>
          <table:table-cell office:value-type="currency" office:value="960" table:style-name="ce26">
            <text:p><text:s/>€ 9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42">
            <text:p>CACI</text:p>
          </table:table-cell>
          <table:table-cell office:value-type="string" table:style-name="ce42">
            <text:p>ANDREA</text:p>
          </table:table-cell>
          <table:table-cell office:value-type="currency" office:value="360" table:style-name="ce36">
            <text:p><text:s/>€3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o <text:s/>2510/2023<text:s/></text:p>
            <text:p>Prot. 109209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43">
            <text:p>CACI</text:p>
          </table:table-cell>
          <table:table-cell office:value-type="string" table:style-name="ce43">
            <text:p>ANDREA</text:p>
          </table:table-cell>
          <table:table-cell office:value-type="currency" office:value="240" table:style-name="ce36">
            <text:p><text:s/>€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600/2023<text:s/></text:p>
            <text:p>Prot. 156327 del 06/12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53">
            <text:p>CALABRESE</text:p>
          </table:table-cell>
          <table:table-cell office:value-type="string" table:style-name="ce53">
            <text:p>CRISTIAN</text:p>
          </table:table-cell>
          <table:table-cell office:value-type="currency" office:value="880" table:style-name="ce54">
            <text:p><text:s/>€ 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53">
            <text:p>CALABRESE</text:p>
          </table:table-cell>
          <table:table-cell office:value-type="string" table:style-name="ce53">
            <text:p>CRISTIAN</text:p>
          </table:table-cell>
          <table:table-cell office:value-type="currency" office:value="1760" table:style-name="ce54">
            <text:p><text:s/>€ 1.7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30">
            <text:p>CALABRESE</text:p>
          </table:table-cell>
          <table:table-cell office:value-type="string" table:style-name="ce31">
            <text:p>CRISTIAN</text:p>
          </table:table-cell>
          <table:table-cell office:value-type="currency" office:value="220" table:style-name="ce32">
            <text:p><text:s/>€ 2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39">
            <text:p>CALABRESE</text:p>
          </table:table-cell>
          <table:table-cell office:value-type="string" table:style-name="ce40">
            <text:p>CRISTIAN</text:p>
          </table:table-cell>
          <table:table-cell office:value-type="currency" office:value="440" table:style-name="ce41">
            <text:p>€ 44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11">
            <text:p>CALABRÒ</text:p>
          </table:table-cell>
          <table:table-cell office:value-type="string" table:style-name="ce11">
            <text:p>DANIELE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11">
            <text:p>CALABRÒ</text:p>
          </table:table-cell>
          <table:table-cell office:value-type="string" table:style-name="ce11">
            <text:p>DANIELE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35">
            <text:p>CALABRÒ</text:p>
          </table:table-cell>
          <table:table-cell office:value-type="string" table:style-name="ce35">
            <text:p>DANIELE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37">
            <text:p>CALABRÒ</text:p>
          </table:table-cell>
          <table:table-cell office:value-type="string" table:style-name="ce37">
            <text:p>DANIELE</text:p>
          </table:table-cell>
          <table:table-cell office:value-type="currency" office:value="500" table:style-name="ce38">
            <text:p><text:s/>€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53">
            <text:p>CALABRÒ</text:p>
          </table:table-cell>
          <table:table-cell office:value-type="string" table:style-name="ce53">
            <text:p>DAVIDE</text:p>
          </table:table-cell>
          <table:table-cell office:value-type="currency" office:value="1032" table:style-name="ce54">
            <text:p><text:s/>€ 1.0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30">
            <text:p>CALABRÒ</text:p>
          </table:table-cell>
          <table:table-cell office:value-type="string" table:style-name="ce31">
            <text:p>DAVIDE</text:p>
          </table:table-cell>
          <table:table-cell office:value-type="currency" office:value="258" table:style-name="ce32">
            <text:p><text:s/>€ 25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11">
            <text:p>CAMPANELLA</text:p>
          </table:table-cell>
          <table:table-cell office:value-type="string" table:style-name="ce11">
            <text:p>DOMENIC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753 Prot. n. 31605 del 07/03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42">
            <text:p>CAMPANELLA</text:p>
          </table:table-cell>
          <table:table-cell office:value-type="string" table:style-name="ce42">
            <text:p>DOMENICO</text:p>
          </table:table-cell>
          <table:table-cell office:value-type="currency" office:value="120" table:style-name="ce36">
            <text:p><text:s/>€1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53">
            <text:p>CANDELA</text:p>
          </table:table-cell>
          <table:table-cell office:value-type="string" table:style-name="ce53">
            <text:p>MARCO</text:p>
          </table:table-cell>
          <table:table-cell office:value-type="currency" office:value="866.4" table:style-name="ce54">
            <text:p><text:s/>€ 86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53">
            <text:p>CANDELA</text:p>
          </table:table-cell>
          <table:table-cell office:value-type="string" table:style-name="ce53">
            <text:p>MARCO</text:p>
          </table:table-cell>
          <table:table-cell office:value-type="currency" office:value="1733.3333333333337" table:style-name="ce54">
            <text:p><text:s/>€ 1.7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30">
            <text:p>CANDELA</text:p>
          </table:table-cell>
          <table:table-cell office:value-type="string" table:style-name="ce30">
            <text:p>MARCO</text:p>
          </table:table-cell>
          <table:table-cell office:value-type="currency" office:value="216.60000000000002" table:style-name="ce32">
            <text:p><text:s/>€ 21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35">
            <text:p>CANDELA</text:p>
          </table:table-cell>
          <table:table-cell office:value-type="string" table:style-name="ce35">
            <text:p>MARCO</text:p>
          </table:table-cell>
          <table:table-cell office:value-type="currency" office:value="433.33333333333326" table:style-name="ce36">
            <text:p><text:s/>€4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11">
            <text:p>CANU</text:p>
          </table:table-cell>
          <table:table-cell office:value-type="string" table:style-name="ce11">
            <text:p>ORNELLA</text:p>
          </table:table-cell>
          <table:table-cell office:value-type="currency" office:value="940" table:style-name="ce26">
            <text:p><text:s/>€ 9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11">
            <text:p>CANU</text:p>
          </table:table-cell>
          <table:table-cell office:value-type="string" table:style-name="ce11">
            <text:p>ORNELLA</text:p>
          </table:table-cell>
          <table:table-cell office:value-type="currency" office:value="1880" table:style-name="ce26">
            <text:p><text:s/>€ 1.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35">
            <text:p>CANU</text:p>
          </table:table-cell>
          <table:table-cell office:value-type="string" table:style-name="ce35">
            <text:p>ORNELLA</text:p>
          </table:table-cell>
          <table:table-cell office:value-type="currency" office:value="143" table:style-name="ce36">
            <text:p><text:s/>€14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11">
            <text:p>CAPRI'</text:p>
          </table:table-cell>
          <table:table-cell office:value-type="string" table:style-name="ce11">
            <text:p>FRANCESCO</text:p>
          </table:table-cell>
          <table:table-cell office:value-type="currency" office:value="873.6" table:style-name="ce26">
            <text:p><text:s/>€ 87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11">
            <text:p>CAPRI'</text:p>
          </table:table-cell>
          <table:table-cell office:value-type="string" table:style-name="ce11">
            <text:p>FRANCESCO</text:p>
          </table:table-cell>
          <table:table-cell office:value-type="currency" office:value="1572" table:style-name="ce26">
            <text:p><text:s/>€ 1.5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35">
            <text:p>CAPRI'</text:p>
          </table:table-cell>
          <table:table-cell office:value-type="string" table:style-name="ce35">
            <text:p>FRANCESCO</text:p>
          </table:table-cell>
          <table:table-cell office:value-type="currency" office:value="176.39999999999998" table:style-name="ce32">
            <text:p><text:s/>€ 17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43">
            <text:p>CAPRI'</text:p>
          </table:table-cell>
          <table:table-cell office:value-type="string" table:style-name="ce43">
            <text:p>FRANCESCO</text:p>
          </table:table-cell>
          <table:table-cell office:value-type="currency" office:value="303" table:style-name="ce36">
            <text:p><text:s/>€30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600/2023<text:s/></text:p>
            <text:p>Prot. 156327 del 06/12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53">
            <text:p>CAPUTO</text:p>
          </table:table-cell>
          <table:table-cell office:value-type="string" table:style-name="ce53">
            <text:p>MASSIMILIANO</text:p>
          </table:table-cell>
          <table:table-cell office:value-type="currency" office:value="960" table:style-name="ce54">
            <text:p><text:s/>€ 9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30">
            <text:p>CAPUTO</text:p>
          </table:table-cell>
          <table:table-cell office:value-type="string" table:style-name="ce31">
            <text:p>MASSIMILIANO</text:p>
          </table:table-cell>
          <table:table-cell office:value-type="currency" office:value="240" table:style-name="ce32">
            <text:p><text:s/>€ 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11">
            <text:p>CARDIA</text:p>
          </table:table-cell>
          <table:table-cell office:value-type="string" table:style-name="ce11">
            <text:p>FABIAN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11">
            <text:p>CARDIA</text:p>
          </table:table-cell>
          <table:table-cell office:value-type="string" table:style-name="ce11">
            <text:p>FABIAN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30">
            <text:p>CARDIA</text:p>
          </table:table-cell>
          <table:table-cell office:value-type="string" table:style-name="ce31">
            <text:p>FABIAN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39">
            <text:p>CARDIA</text:p>
          </table:table-cell>
          <table:table-cell office:value-type="string" table:style-name="ce40">
            <text:p>FABIANA</text:p>
          </table:table-cell>
          <table:table-cell office:value-type="currency" office:value="500" table:style-name="ce41">
            <text:p>€ 5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11">
            <text:p>CAROBENE</text:p>
          </table:table-cell>
          <table:table-cell office:value-type="string" table:style-name="ce11">
            <text:p>KAREN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11">
            <text:p>CAROBENE</text:p>
          </table:table-cell>
          <table:table-cell office:value-type="string" table:style-name="ce11">
            <text:p>KAREN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35">
            <text:p>CAROBENE</text:p>
          </table:table-cell>
          <table:table-cell office:value-type="string" table:style-name="ce35">
            <text:p>KAREN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37">
            <text:p>CAROBENE</text:p>
          </table:table-cell>
          <table:table-cell office:value-type="string" table:style-name="ce37">
            <text:p>KAREN</text:p>
          </table:table-cell>
          <table:table-cell office:value-type="currency" office:value="500" table:style-name="ce38">
            <text:p><text:s/>€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53">
            <text:p>CARRABOTTA</text:p>
          </table:table-cell>
          <table:table-cell office:value-type="string" table:style-name="ce53">
            <text:p>GIUSEPPE</text:p>
          </table:table-cell>
          <table:table-cell office:value-type="currency" office:value="993.6" table:style-name="ce54">
            <text:p><text:s/>€ 99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30">
            <text:p>CARRABOTTA</text:p>
          </table:table-cell>
          <table:table-cell office:value-type="string" table:style-name="ce31">
            <text:p>GIUSEPPE</text:p>
          </table:table-cell>
          <table:table-cell office:value-type="currency" office:value="248.39999999999998" table:style-name="ce32">
            <text:p><text:s/>€ 24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53">
            <text:p>CASETTI</text:p>
          </table:table-cell>
          <table:table-cell office:value-type="string" table:style-name="ce53">
            <text:p>MARIA MIRIANA</text:p>
          </table:table-cell>
          <table:table-cell office:value-type="currency" office:value="1440" table:style-name="ce54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53">
            <text:p>CASETTI</text:p>
          </table:table-cell>
          <table:table-cell office:value-type="string" table:style-name="ce53">
            <text:p>MARIA MIRIAN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30">
            <text:p>CASETTI</text:p>
          </table:table-cell>
          <table:table-cell office:value-type="string" table:style-name="ce31">
            <text:p>MARIA MIRIANA</text:p>
          </table:table-cell>
          <table:table-cell office:value-type="currency" office:value="10" table:style-name="ce32">
            <text:p><text:s/>€ 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53">
            <text:p>CASTORINA</text:p>
          </table:table-cell>
          <table:table-cell office:value-type="string" table:style-name="ce53">
            <text:p>FEDERICO</text:p>
          </table:table-cell>
          <table:table-cell office:value-type="currency" office:value="2200" table:style-name="ce54">
            <text:p><text:s/>€ 2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42">
            <text:p>CASTORINA</text:p>
          </table:table-cell>
          <table:table-cell office:value-type="string" table:style-name="ce42">
            <text:p>FEDERICO</text:p>
          </table:table-cell>
          <table:table-cell office:value-type="currency" office:value="550" table:style-name="ce36">
            <text:p><text:s/>€5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53">
            <text:p>CATANESE</text:p>
          </table:table-cell>
          <table:table-cell office:value-type="string" table:style-name="ce53">
            <text:p>CLAUDIA</text:p>
          </table:table-cell>
          <table:table-cell office:value-type="currency" office:value="1112" table:style-name="ce54">
            <text:p><text:s/>€ 1.1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53">
            <text:p>CATANESE</text:p>
          </table:table-cell>
          <table:table-cell office:value-type="string" table:style-name="ce53">
            <text:p>CLAUDIA</text:p>
          </table:table-cell>
          <table:table-cell office:value-type="currency" office:value="741.33333333333348" table:style-name="ce54">
            <text:p><text:s/>€ 741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30">
            <text:p>CATANESE</text:p>
          </table:table-cell>
          <table:table-cell office:value-type="string" table:style-name="ce31">
            <text:p>CLAUDIA</text:p>
          </table:table-cell>
          <table:table-cell office:value-type="currency" office:value="278" table:style-name="ce32">
            <text:p><text:s/>€ 2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37">
            <text:p>CATANESE</text:p>
          </table:table-cell>
          <table:table-cell office:value-type="string" table:style-name="ce37">
            <text:p>CLAUDIA</text:p>
          </table:table-cell>
          <table:table-cell office:value-type="currency" office:value="185.33333333333326" table:style-name="ce38">
            <text:p><text:s/>€18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11">
            <text:p>CATANIA</text:p>
          </table:table-cell>
          <table:table-cell office:value-type="string" table:style-name="ce11">
            <text:p>CHIARA</text:p>
          </table:table-cell>
          <table:table-cell office:value-type="currency" office:value="1104" table:style-name="ce26">
            <text:p><text:s/>€ 1.1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11">
            <text:p>CATANIA</text:p>
          </table:table-cell>
          <table:table-cell office:value-type="string" table:style-name="ce11">
            <text:p>CHIARA</text:p>
          </table:table-cell>
          <table:table-cell office:value-type="currency" office:value="1840" table:style-name="ce26">
            <text:p><text:s/>€ 1.8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31">
            <text:p>CATANIA</text:p>
          </table:table-cell>
          <table:table-cell office:value-type="string" table:style-name="ce31">
            <text:p>CHIARA</text:p>
          </table:table-cell>
          <table:table-cell office:value-type="currency" office:value="276" table:style-name="ce32">
            <text:p><text:s/>€ 2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40">
            <text:p>CATANIA</text:p>
          </table:table-cell>
          <table:table-cell office:value-type="string" table:style-name="ce40">
            <text:p>CHIARA</text:p>
          </table:table-cell>
          <table:table-cell office:value-type="currency" office:value="460" table:style-name="ce41">
            <text:p>€ 46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53">
            <text:p>CAVALLO</text:p>
          </table:table-cell>
          <table:table-cell office:value-type="string" table:style-name="ce53">
            <text:p>GIORGIO</text:p>
          </table:table-cell>
          <table:table-cell office:value-type="currency" office:value="2368" table:style-name="ce54">
            <text:p><text:s/>€ 2.3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53">
            <text:p>CAVALLO</text:p>
          </table:table-cell>
          <table:table-cell office:value-type="string" table:style-name="ce53">
            <text:p>GIORGIO</text:p>
          </table:table-cell>
          <table:table-cell office:value-type="currency" office:value="3552" table:style-name="ce54">
            <text:p><text:s/>€ 3.5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35">
            <text:p>CAVALLO</text:p>
          </table:table-cell>
          <table:table-cell office:value-type="string" table:style-name="ce35">
            <text:p>GIORGIO</text:p>
          </table:table-cell>
          <table:table-cell office:value-type="currency" office:value="592" table:style-name="ce36">
            <text:p><text:s/>€5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39">
            <text:p>CAVALLO</text:p>
          </table:table-cell>
          <table:table-cell office:value-type="string" table:style-name="ce40">
            <text:p>GIORGIO</text:p>
          </table:table-cell>
          <table:table-cell office:value-type="currency" office:value="888" table:style-name="ce41">
            <text:p>€ 888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53">
            <text:p>CHIARELLA</text:p>
          </table:table-cell>
          <table:table-cell office:value-type="string" table:style-name="ce53">
            <text:p>ANTONIO</text:p>
          </table:table-cell>
          <table:table-cell office:value-type="currency" office:value="1112" table:style-name="ce54">
            <text:p><text:s/>€ 1.1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53">
            <text:p>CHIARELLA</text:p>
          </table:table-cell>
          <table:table-cell office:value-type="string" table:style-name="ce53">
            <text:p>ANTONIO</text:p>
          </table:table-cell>
          <table:table-cell office:value-type="currency" office:value="1853.3333333333337" table:style-name="ce54">
            <text:p><text:s/>€ 1.8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30">
            <text:p>CHIARELLA</text:p>
          </table:table-cell>
          <table:table-cell office:value-type="string" table:style-name="ce30">
            <text:p>ANTONIO</text:p>
          </table:table-cell>
          <table:table-cell office:value-type="currency" office:value="278" table:style-name="ce32">
            <text:p><text:s/>€ 2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42">
            <text:p>CHIARELLA</text:p>
          </table:table-cell>
          <table:table-cell office:value-type="string" table:style-name="ce43">
            <text:p>ANTONIO</text:p>
          </table:table-cell>
          <table:table-cell office:value-type="currency" office:value="463.33333333333326" table:style-name="ce32">
            <text:p><text:s/>€ 46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11">
            <text:p>CHIOFALO</text:p>
          </table:table-cell>
          <table:table-cell office:value-type="string" table:style-name="ce11">
            <text:p>LINA</text:p>
          </table:table-cell>
          <table:table-cell office:value-type="currency" office:value="1168" table:style-name="ce26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35">
            <text:p>CHIOFALO</text:p>
          </table:table-cell>
          <table:table-cell office:value-type="string" table:style-name="ce35">
            <text:p>LINA</text:p>
          </table:table-cell>
          <table:table-cell office:value-type="currency" office:value="142" table:style-name="ce36">
            <text:p><text:s/>€14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11">
            <text:p>CIARDO</text:p>
          </table:table-cell>
          <table:table-cell office:value-type="string" table:style-name="ce11">
            <text:p>PAOLO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11">
            <text:p>CIARDO</text:p>
          </table:table-cell>
          <table:table-cell office:value-type="string" table:style-name="ce11">
            <text:p>PAOLO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31">
            <text:p>CIARDO</text:p>
          </table:table-cell>
          <table:table-cell office:value-type="string" table:style-name="ce31">
            <text:p>PAOLO</text:p>
          </table:table-cell>
          <table:table-cell office:value-type="currency" office:value="125" table:style-name="ce32">
            <text:p><text:s/>€ 12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42">
            <text:p>CIARDO</text:p>
          </table:table-cell>
          <table:table-cell office:value-type="string" table:style-name="ce43">
            <text:p>PAOLO</text:p>
          </table:table-cell>
          <table:table-cell office:value-type="currency" office:value="250" table:style-name="ce32">
            <text:p><text:s/>€ 2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53">
            <text:p>CICERO</text:p>
          </table:table-cell>
          <table:table-cell office:value-type="string" table:style-name="ce53">
            <text:p>FRANCESCO</text:p>
          </table:table-cell>
          <table:table-cell office:value-type="currency" office:value="960" table:style-name="ce54">
            <text:p><text:s/>€ 9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53">
            <text:p>CICERO</text:p>
          </table:table-cell>
          <table:table-cell office:value-type="string" table:style-name="ce53">
            <text:p>FRANCESCO</text:p>
          </table:table-cell>
          <table:table-cell office:value-type="currency" office:value="1536" table:style-name="ce54">
            <text:p><text:s/>€ 1.5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30">
            <text:p>CICERO</text:p>
          </table:table-cell>
          <table:table-cell office:value-type="string" table:style-name="ce31">
            <text:p>FRANCESCO</text:p>
          </table:table-cell>
          <table:table-cell office:value-type="currency" office:value="240" table:style-name="ce32">
            <text:p><text:s/>€ 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39">
            <text:p>CICERO</text:p>
          </table:table-cell>
          <table:table-cell office:value-type="string" table:style-name="ce40">
            <text:p>FRANCESCO</text:p>
          </table:table-cell>
          <table:table-cell office:value-type="currency" office:value="384" table:style-name="ce41">
            <text:p>€ 384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53">
            <text:p>CIPRIANI</text:p>
          </table:table-cell>
          <table:table-cell office:value-type="string" table:style-name="ce53">
            <text:p>FRANCESCO</text:p>
          </table:table-cell>
          <table:table-cell office:value-type="currency" office:value="2312" table:style-name="ce54">
            <text:p><text:s/>€ 2.3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35">
            <text:p>CIPRIANI</text:p>
          </table:table-cell>
          <table:table-cell office:value-type="string" table:style-name="ce35">
            <text:p>FRANCESCO</text:p>
          </table:table-cell>
          <table:table-cell office:value-type="currency" office:value="578" table:style-name="ce36">
            <text:p><text:s/>€5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53">
            <text:p>CIRAOLO</text:p>
          </table:table-cell>
          <table:table-cell office:value-type="string" table:style-name="ce53">
            <text:p>GIULIAN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53">
            <text:p>CIRAOLO</text:p>
          </table:table-cell>
          <table:table-cell office:value-type="string" table:style-name="ce53">
            <text:p>GIULIANA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53">
            <text:p>CIRAOLO</text:p>
          </table:table-cell>
          <table:table-cell office:value-type="string" table:style-name="ce53">
            <text:p>GIULIANA</text:p>
          </table:table-cell>
          <table:table-cell office:value-type="currency" office:value="400" table:style-name="ce54">
            <text:p><text:s/>€ 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35">
            <text:p>CIRAOLO</text:p>
          </table:table-cell>
          <table:table-cell office:value-type="string" table:style-name="ce35">
            <text:p>GIULIAN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37">
            <text:p>CIRAOLO</text:p>
          </table:table-cell>
          <table:table-cell office:value-type="string" table:style-name="ce37">
            <text:p>GIULIANA</text:p>
          </table:table-cell>
          <table:table-cell office:value-type="currency" office:value="800" table:style-name="ce38">
            <text:p><text:s/>€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53">
            <text:p>CLEMENTE</text:p>
          </table:table-cell>
          <table:table-cell office:value-type="string" table:style-name="ce53">
            <text:p>PAOLO</text:p>
          </table:table-cell>
          <table:table-cell office:value-type="currency" office:value="960" table:style-name="ce54">
            <text:p><text:s/>€ 9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88 <text:s/>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53">
            <text:p>CLEMENTE</text:p>
          </table:table-cell>
          <table:table-cell office:value-type="string" table:style-name="ce53">
            <text:p>PAOLO</text:p>
          </table:table-cell>
          <table:table-cell office:value-type="currency" office:value="1920" table:style-name="ce54">
            <text:p><text:s/>€ 1.9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30">
            <text:p>CLEMENTE</text:p>
          </table:table-cell>
          <table:table-cell office:value-type="string" table:style-name="ce31">
            <text:p>PAOLO</text:p>
          </table:table-cell>
          <table:table-cell office:value-type="currency" office:value="240" table:style-name="ce32">
            <text:p><text:s/>€ 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39">
            <text:p>CLEMENTE</text:p>
          </table:table-cell>
          <table:table-cell office:value-type="string" table:style-name="ce40">
            <text:p>PAOLO</text:p>
          </table:table-cell>
          <table:table-cell office:value-type="currency" office:value="480" table:style-name="ce41">
            <text:p>€ 48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53">
            <text:p>COLUCCIO</text:p>
          </table:table-cell>
          <table:table-cell office:value-type="string" table:style-name="ce53">
            <text:p>GABRIELE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53">
            <text:p>COLUCCIO</text:p>
          </table:table-cell>
          <table:table-cell office:value-type="string" table:style-name="ce53">
            <text:p>GABRIELE</text:p>
          </table:table-cell>
          <table:table-cell office:value-type="currency" office:value="3600" table:style-name="ce54">
            <text:p><text:s/>€ 3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30">
            <text:p>COLUCCIO</text:p>
          </table:table-cell>
          <table:table-cell office:value-type="string" table:style-name="ce31">
            <text:p>GABRIELE</text:p>
          </table:table-cell>
          <table:table-cell office:value-type="currency" office:value="600" table:style-name="ce32">
            <text:p><text:s/>€ 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43">
            <text:p>COLUCCIO</text:p>
          </table:table-cell>
          <table:table-cell office:value-type="string" table:style-name="ce43">
            <text:p>GABRIELE</text:p>
          </table:table-cell>
          <table:table-cell office:value-type="currency" office:value="900" table:style-name="ce36">
            <text:p><text:s/>€9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600/2023<text:s/></text:p>
            <text:p>Prot. 156327 del 06/12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53">
            <text:p>CONDELLO</text:p>
          </table:table-cell>
          <table:table-cell office:value-type="string" table:style-name="ce53">
            <text:p>MIRYAM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53">
            <text:p>CONDELLO</text:p>
          </table:table-cell>
          <table:table-cell office:value-type="string" table:style-name="ce53">
            <text:p>MIRYAM</text:p>
          </table:table-cell>
          <table:table-cell office:value-type="currency" office:value="2880" table:style-name="ce54">
            <text:p><text:s/>€ 2.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8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30">
            <text:p>CONDELLO</text:p>
          </table:table-cell>
          <table:table-cell office:value-type="string" table:style-name="ce31">
            <text:p>MIRYAM</text:p>
          </table:table-cell>
          <table:table-cell office:value-type="currency" office:value="540" table:style-name="ce32">
            <text:p><text:s/>€ 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39">
            <text:p>CONDELLO</text:p>
          </table:table-cell>
          <table:table-cell office:value-type="string" table:style-name="ce40">
            <text:p>MIRYAM</text:p>
          </table:table-cell>
          <table:table-cell office:value-type="currency" office:value="720" table:style-name="ce41">
            <text:p>€ 72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11">
            <text:p>CONSOLI</text:p>
          </table:table-cell>
          <table:table-cell office:value-type="string" table:style-name="ce11">
            <text:p>ALESSANDRO</text:p>
          </table:table-cell>
          <table:table-cell office:value-type="currency" office:value="992" table:style-name="ce26">
            <text:p><text:s/>€ 9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11">
            <text:p>CONSOLI</text:p>
          </table:table-cell>
          <table:table-cell office:value-type="string" table:style-name="ce11">
            <text:p>ALESSANDRO</text:p>
          </table:table-cell>
          <table:table-cell office:value-type="currency" office:value="1488" table:style-name="ce26">
            <text:p><text:s/>€ 1.4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30">
            <text:p>CONSOLI</text:p>
          </table:table-cell>
          <table:table-cell office:value-type="string" table:style-name="ce31">
            <text:p>ALESSANDRO</text:p>
          </table:table-cell>
          <table:table-cell office:value-type="currency" office:value="248" table:style-name="ce32">
            <text:p><text:s/>€ 24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39">
            <text:p>CONSOLI</text:p>
          </table:table-cell>
          <table:table-cell office:value-type="string" table:style-name="ce40">
            <text:p>ALESSANDRO</text:p>
          </table:table-cell>
          <table:table-cell office:value-type="currency" office:value="372" table:style-name="ce41">
            <text:p>€ 372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53">
            <text:p>COPPOLA</text:p>
          </table:table-cell>
          <table:table-cell office:value-type="string" table:style-name="ce53">
            <text:p>GIORGIO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53">
            <text:p>COPPOLA</text:p>
          </table:table-cell>
          <table:table-cell office:value-type="string" table:style-name="ce53">
            <text:p>GIORGIO</text:p>
          </table:table-cell>
          <table:table-cell office:value-type="currency" office:value="1600" table:style-name="ce54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35">
            <text:p>COPPOLA</text:p>
          </table:table-cell>
          <table:table-cell office:value-type="string" table:style-name="ce35">
            <text:p>GIORGIO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39">
            <text:p>COPPOLA</text:p>
          </table:table-cell>
          <table:table-cell office:value-type="string" table:style-name="ce40">
            <text:p>GIORGIO</text:p>
          </table:table-cell>
          <table:table-cell office:value-type="currency" office:value="400" table:style-name="ce41">
            <text:p>€ 4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53">
            <text:p>CORSELLI</text:p>
          </table:table-cell>
          <table:table-cell office:value-type="string" table:style-name="ce53">
            <text:p>GABRIELE</text:p>
          </table:table-cell>
          <table:table-cell office:value-type="currency" office:value="1208" table:style-name="ce54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53">
            <text:p>CORSELLI</text:p>
          </table:table-cell>
          <table:table-cell office:value-type="string" table:style-name="ce53">
            <text:p>GABRIELE</text:p>
          </table:table-cell>
          <table:table-cell office:value-type="currency" office:value="1812" table:style-name="ce54">
            <text:p><text:s/>€ 1.8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30">
            <text:p>CORSELLI</text:p>
          </table:table-cell>
          <table:table-cell office:value-type="string" table:style-name="ce31">
            <text:p>GABRIELE</text:p>
          </table:table-cell>
          <table:table-cell office:value-type="currency" office:value="302" table:style-name="ce32">
            <text:p><text:s/>€ 30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35">
            <text:p>CORSELLI</text:p>
          </table:table-cell>
          <table:table-cell office:value-type="string" table:style-name="ce35">
            <text:p>GABRIELE</text:p>
          </table:table-cell>
          <table:table-cell office:value-type="currency" office:value="453" table:style-name="ce36">
            <text:p><text:s/>€45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53">
            <text:p>COSETTA</text:p>
          </table:table-cell>
          <table:table-cell office:value-type="string" table:style-name="ce53">
            <text:p>MARCO</text:p>
          </table:table-cell>
          <table:table-cell office:value-type="currency" office:value="1192" table:style-name="ce54">
            <text:p><text:s/>€ 1.1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53">
            <text:p>COSETTA</text:p>
          </table:table-cell>
          <table:table-cell office:value-type="string" table:style-name="ce53">
            <text:p>MARCO</text:p>
          </table:table-cell>
          <table:table-cell office:value-type="currency" office:value="1986.666666666667" table:style-name="ce54">
            <text:p><text:s/>€ 1.9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30">
            <text:p>COSETTA</text:p>
          </table:table-cell>
          <table:table-cell office:value-type="string" table:style-name="ce31">
            <text:p>MARCO</text:p>
          </table:table-cell>
          <table:table-cell office:value-type="currency" office:value="38" table:style-name="ce32">
            <text:p><text:s/>€ 3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11">
            <text:p>COSTANTE</text:p>
          </table:table-cell>
          <table:table-cell office:value-type="string" table:style-name="ce11">
            <text:p>VANESSA</text:p>
          </table:table-cell>
          <table:table-cell office:value-type="currency" office:value="1160" table:style-name="ce26">
            <text:p><text:s/>€ 1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35">
            <text:p>COSTANTE</text:p>
          </table:table-cell>
          <table:table-cell office:value-type="string" table:style-name="ce35">
            <text:p>VANESSA</text:p>
          </table:table-cell>
          <table:table-cell office:value-type="currency" office:value="200" table:style-name="ce36">
            <text:p><text:s/>€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11">
            <text:p>COSTANZO GABELLI</text:p>
          </table:table-cell>
          <table:table-cell office:value-type="string" table:style-name="ce11">
            <text:p>CHIARA</text:p>
          </table:table-cell>
          <table:table-cell office:value-type="currency" office:value="1160" table:style-name="ce26">
            <text:p><text:s/>€ 1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11">
            <text:p>COSTANZO GABELLI</text:p>
          </table:table-cell>
          <table:table-cell office:value-type="string" table:style-name="ce11">
            <text:p>CHIARA</text:p>
          </table:table-cell>
          <table:table-cell office:value-type="currency" office:value="1933.3333333333337" table:style-name="ce26">
            <text:p><text:s/>€ 1.9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30">
            <text:p>COSTANZO GABELLI</text:p>
          </table:table-cell>
          <table:table-cell office:value-type="string" table:style-name="ce31">
            <text:p>CHIARA</text:p>
          </table:table-cell>
          <table:table-cell office:value-type="currency" office:value="40" table:style-name="ce32">
            <text:p><text:s/>€ 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39">
            <text:p>COSTANZO GABELLI</text:p>
          </table:table-cell>
          <table:table-cell office:value-type="string" table:style-name="ce40">
            <text:p>CHIARA</text:p>
          </table:table-cell>
          <table:table-cell office:value-type="currency" office:value="66.666666666666515" table:style-name="ce41">
            <text:p>€ 6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11">
            <text:p>CRIMI</text:p>
          </table:table-cell>
          <table:table-cell office:value-type="string" table:style-name="ce11">
            <text:p>GIULIA FATIMA</text:p>
          </table:table-cell>
          <table:table-cell office:value-type="currency" office:value="1200" table:style-name="ce49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753 Prot. n. 31605 del 07/03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11">
            <text:p>CRIMI</text:p>
          </table:table-cell>
          <table:table-cell office:value-type="string" table:style-name="ce11">
            <text:p>GIULIA FATIM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817 Prot. n. 33782 del 10/03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11">
            <text:p>CRIMI</text:p>
          </table:table-cell>
          <table:table-cell office:value-type="string" table:style-name="ce11">
            <text:p>GIULIA FATIMA</text:p>
          </table:table-cell>
          <table:table-cell office:value-type="currency" office:value="-110" table:style-name="ce28">
            <text:p>-€ 1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149769 del 22/11/2023</text:p>
          </table:table-cell>
          <table:table-cell office:value-type="string" table:style-name="ce10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11">
            <text:p>CRIMI</text:p>
          </table:table-cell>
          <table:table-cell office:value-type="string" table:style-name="ce11">
            <text:p>GIULIA FATIMA</text:p>
          </table:table-cell>
          <table:table-cell office:value-type="currency" office:value="-165" table:style-name="ce28">
            <text:p>-€ 16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149769 del 22/11/2023</text:p>
          </table:table-cell>
          <table:table-cell office:value-type="string" table:style-name="ce10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53">
            <text:p>CRIMI</text:p>
          </table:table-cell>
          <table:table-cell office:value-type="string" table:style-name="ce53">
            <text:p>MARIA GIULIA</text:p>
          </table:table-cell>
          <table:table-cell office:value-type="currency" office:value="1136" table:style-name="ce54">
            <text:p><text:s/>€ 1.1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53">
            <text:p>CRIMI</text:p>
          </table:table-cell>
          <table:table-cell office:value-type="string" table:style-name="ce53">
            <text:p>MARIA GIULIA</text:p>
          </table:table-cell>
          <table:table-cell office:value-type="currency" office:value="757.33333333333348" table:style-name="ce54">
            <text:p><text:s/>€ 757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30">
            <text:p>CRIMI</text:p>
          </table:table-cell>
          <table:table-cell office:value-type="string" table:style-name="ce31">
            <text:p>MARIA GIULIA</text:p>
          </table:table-cell>
          <table:table-cell office:value-type="currency" office:value="284" table:style-name="ce32">
            <text:p><text:s/>€ 2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11">
            <text:p>D’ASCOLI</text:p>
          </table:table-cell>
          <table:table-cell office:value-type="string" table:style-name="ce11">
            <text:p>DANIL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8 Prot. n. 14907 del 06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11">
            <text:p>D’ASCOLI</text:p>
          </table:table-cell>
          <table:table-cell office:value-type="string" table:style-name="ce11">
            <text:p>DANILO</text:p>
          </table:table-cell>
          <table:table-cell office:value-type="currency" office:value="1600" table:style-name="ce26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45">
            <text:p>D’ASCOLI</text:p>
          </table:table-cell>
          <table:table-cell office:value-type="string" table:style-name="ce45">
            <text:p>DANILO</text:p>
          </table:table-cell>
          <table:table-cell office:value-type="currency" office:value="90" table:style-name="ce38">
            <text:p><text:s/>€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3/2023<text:s/></text:p>
            <text:p>Prot. 92319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40">
            <text:p>D’ASCOLI</text:p>
          </table:table-cell>
          <table:table-cell office:value-type="string" table:style-name="ce40">
            <text:p>DANILO</text:p>
          </table:table-cell>
          <table:table-cell office:value-type="currency" office:value="120" table:style-name="ce41">
            <text:p>€ 12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11">
            <text:p>DA CAMPO</text:p>
          </table:table-cell>
          <table:table-cell office:value-type="string" table:style-name="ce11">
            <text:p>ANGEL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11">
            <text:p>DA CAMPO</text:p>
          </table:table-cell>
          <table:table-cell office:value-type="string" table:style-name="ce11">
            <text:p>ANGEL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35">
            <text:p>DA CAMPO</text:p>
          </table:table-cell>
          <table:table-cell office:value-type="string" table:style-name="ce35">
            <text:p>ANGEL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40">
            <text:p>DA CAMPO</text:p>
          </table:table-cell>
          <table:table-cell office:value-type="string" table:style-name="ce40">
            <text:p>ANGELA</text:p>
          </table:table-cell>
          <table:table-cell office:value-type="currency" office:value="450" table:style-name="ce41">
            <text:p>€ 4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11">
            <text:p>D'AGOSTINO</text:p>
          </table:table-cell>
          <table:table-cell office:value-type="string" table:style-name="ce11">
            <text:p>GIANMARCO</text:p>
          </table:table-cell>
          <table:table-cell office:value-type="currency" office:value="1232" table:style-name="ce26">
            <text:p><text:s/>€ 1.2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11">
            <text:p>D'AGOSTINO</text:p>
          </table:table-cell>
          <table:table-cell office:value-type="string" table:style-name="ce11">
            <text:p>GIANMARCO</text:p>
          </table:table-cell>
          <table:table-cell office:value-type="currency" office:value="1642.666666666667" table:style-name="ce26">
            <text:p><text:s/>€ 1.642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35">
            <text:p>D'AGOSTINO</text:p>
          </table:table-cell>
          <table:table-cell office:value-type="string" table:style-name="ce35">
            <text:p>GIANMARCO</text:p>
          </table:table-cell>
          <table:table-cell office:value-type="currency" office:value="308" table:style-name="ce36">
            <text:p><text:s/>€3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39">
            <text:p>D'AGOSTINO</text:p>
          </table:table-cell>
          <table:table-cell office:value-type="string" table:style-name="ce40">
            <text:p>GIANMARCO</text:p>
          </table:table-cell>
          <table:table-cell office:value-type="currency" office:value="410.66666666666652" table:style-name="ce41">
            <text:p>€ 410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53">
            <text:p>D'ALEO</text:p>
          </table:table-cell>
          <table:table-cell office:value-type="string" table:style-name="ce53">
            <text:p>ANTONIOCARMELO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30">
            <text:p>D'ALEO</text:p>
          </table:table-cell>
          <table:table-cell office:value-type="string" table:style-name="ce31">
            <text:p>ANTONIOCARMELO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53">
            <text:p>D'ALIA</text:p>
          </table:table-cell>
          <table:table-cell office:value-type="string" table:style-name="ce53">
            <text:p>ANN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35">
            <text:p>D'ALIA</text:p>
          </table:table-cell>
          <table:table-cell office:value-type="string" table:style-name="ce35">
            <text:p>ANNA</text:p>
          </table:table-cell>
          <table:table-cell office:value-type="currency" office:value="470" table:style-name="ce36">
            <text:p><text:s/>€4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53">
            <text:p>DANG</text:p>
          </table:table-cell>
          <table:table-cell office:value-type="string" table:style-name="ce53">
            <text:p>CAM TU</text:p>
          </table:table-cell>
          <table:table-cell office:value-type="currency" office:value="1208" table:style-name="ce54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53">
            <text:p>DANG</text:p>
          </table:table-cell>
          <table:table-cell office:value-type="string" table:style-name="ce53">
            <text:p>CAM TU</text:p>
          </table:table-cell>
          <table:table-cell office:value-type="currency" office:value="2013.3333333333337" table:style-name="ce54">
            <text:p><text:s/>€ 2.0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30">
            <text:p>DANG</text:p>
          </table:table-cell>
          <table:table-cell office:value-type="string" table:style-name="ce31">
            <text:p>CAM TU</text:p>
          </table:table-cell>
          <table:table-cell office:value-type="currency" office:value="212" table:style-name="ce32">
            <text:p><text:s/>€ 2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42">
            <text:p>DANG</text:p>
          </table:table-cell>
          <table:table-cell office:value-type="string" table:style-name="ce43">
            <text:p>CAM TU</text:p>
          </table:table-cell>
          <table:table-cell office:value-type="currency" office:value="353.33333333333326" table:style-name="ce32">
            <text:p><text:s/>€ 3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53">
            <text:p>DE FULCO</text:p>
          </table:table-cell>
          <table:table-cell office:value-type="string" table:style-name="ce53">
            <text:p>ILARI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35">
            <text:p>DE FULCO</text:p>
          </table:table-cell>
          <table:table-cell office:value-type="string" table:style-name="ce35">
            <text:p>ILARI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53">
            <text:p>DE PASQUALE</text:p>
          </table:table-cell>
          <table:table-cell office:value-type="string" table:style-name="ce53">
            <text:p>CAMILLA</text:p>
          </table:table-cell>
          <table:table-cell office:value-type="currency" office:value="1032" table:style-name="ce54">
            <text:p><text:s/>€ 1.0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30">
            <text:p>DE PASQUALE</text:p>
          </table:table-cell>
          <table:table-cell office:value-type="string" table:style-name="ce31">
            <text:p>CAMILLA</text:p>
          </table:table-cell>
          <table:table-cell office:value-type="currency" office:value="258" table:style-name="ce32">
            <text:p><text:s/>€ 25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11">
            <text:p>DELFINO</text:p>
          </table:table-cell>
          <table:table-cell office:value-type="string" table:style-name="ce11">
            <text:p>CARL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1">
            <text:p>DELFINO</text:p>
          </table:table-cell>
          <table:table-cell office:value-type="string" table:style-name="ce11">
            <text:p>CARLO</text:p>
          </table:table-cell>
          <table:table-cell office:value-type="currency" office:value="600" table:style-name="ce26">
            <text:p><text:s/>€ 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35">
            <text:p>DELFINO</text:p>
          </table:table-cell>
          <table:table-cell office:value-type="string" table:style-name="ce35">
            <text:p>CARLO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40">
            <text:p>DELFINO</text:p>
          </table:table-cell>
          <table:table-cell office:value-type="string" table:style-name="ce40">
            <text:p>CARLO</text:p>
          </table:table-cell>
          <table:table-cell office:value-type="currency" office:value="150" table:style-name="ce41">
            <text:p>€ 1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1">
            <text:p>DEMAIO</text:p>
          </table:table-cell>
          <table:table-cell office:value-type="string" table:style-name="ce11">
            <text:p>MARIA VIVIAN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11">
            <text:p>DEMAIO</text:p>
          </table:table-cell>
          <table:table-cell office:value-type="string" table:style-name="ce11">
            <text:p>MARIA VIVIAN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53">
            <text:p>DI CAPUA</text:p>
          </table:table-cell>
          <table:table-cell office:value-type="string" table:style-name="ce53">
            <text:p>DARIO</text:p>
          </table:table-cell>
          <table:table-cell office:value-type="currency" office:value="1328" table:style-name="ce54">
            <text:p><text:s/>€ 1.32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53">
            <text:p>DI CAPUA</text:p>
          </table:table-cell>
          <table:table-cell office:value-type="string" table:style-name="ce53">
            <text:p>DARIO</text:p>
          </table:table-cell>
          <table:table-cell office:value-type="currency" office:value="1770.666666666667" table:style-name="ce54">
            <text:p><text:s/>€ 1.770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30">
            <text:p>DI CAPUA</text:p>
          </table:table-cell>
          <table:table-cell office:value-type="string" table:style-name="ce31">
            <text:p>DARIO</text:p>
          </table:table-cell>
          <table:table-cell office:value-type="currency" office:value="252" table:style-name="ce36">
            <text:p><text:s/>€2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082/2023<text:s/></text:p>
            <text:p>Prot. <text:s/>45345 del 06/04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39">
            <text:p>DI CAPUA</text:p>
          </table:table-cell>
          <table:table-cell office:value-type="string" table:style-name="ce40">
            <text:p>DARIO</text:p>
          </table:table-cell>
          <table:table-cell office:value-type="currency" office:value="336" table:style-name="ce41">
            <text:p>€ 336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11">
            <text:p>DI CARLO</text:p>
          </table:table-cell>
          <table:table-cell office:value-type="string" table:style-name="ce11">
            <text:p>DARI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11">
            <text:p>DI CARLO</text:p>
          </table:table-cell>
          <table:table-cell office:value-type="string" table:style-name="ce11">
            <text:p>DARI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30">
            <text:p>DI CARLO</text:p>
          </table:table-cell>
          <table:table-cell office:value-type="string" table:style-name="ce31">
            <text:p>DARI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39">
            <text:p>DI CARLO</text:p>
          </table:table-cell>
          <table:table-cell office:value-type="string" table:style-name="ce40">
            <text:p>DARIA</text:p>
          </table:table-cell>
          <table:table-cell office:value-type="currency" office:value="500" table:style-name="ce41">
            <text:p>€ 5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53">
            <text:p>DI FELICIANTONIO</text:p>
          </table:table-cell>
          <table:table-cell office:value-type="string" table:style-name="ce53">
            <text:p>MARTINA</text:p>
          </table:table-cell>
          <table:table-cell office:value-type="currency" office:value="1352" table:style-name="ce54">
            <text:p><text:s/>€ 1.3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30">
            <text:p>DI FELICIANTONIO</text:p>
          </table:table-cell>
          <table:table-cell office:value-type="string" table:style-name="ce31">
            <text:p>MARTINA</text:p>
          </table:table-cell>
          <table:table-cell office:value-type="currency" office:value="258" table:style-name="ce32">
            <text:p><text:s/>€ 25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53">
            <text:p>DI NATALE</text:p>
          </table:table-cell>
          <table:table-cell office:value-type="string" table:style-name="ce53">
            <text:p>MARIA</text:p>
          </table:table-cell>
          <table:table-cell office:value-type="currency" office:value="1136" table:style-name="ce54">
            <text:p><text:s/>€ 1.1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53">
            <text:p>DI NATALE</text:p>
          </table:table-cell>
          <table:table-cell office:value-type="string" table:style-name="ce53">
            <text:p>MARIA</text:p>
          </table:table-cell>
          <table:table-cell office:value-type="currency" office:value="1893.3333333333337" table:style-name="ce54">
            <text:p><text:s/>€ 1.89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30">
            <text:p>DI NATALE</text:p>
          </table:table-cell>
          <table:table-cell office:value-type="string" table:style-name="ce31">
            <text:p>MARIA</text:p>
          </table:table-cell>
          <table:table-cell office:value-type="currency" office:value="284" table:style-name="ce32">
            <text:p><text:s/>€ 2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39">
            <text:p>DI NATALE</text:p>
          </table:table-cell>
          <table:table-cell office:value-type="string" table:style-name="ce40">
            <text:p>MARIA</text:p>
          </table:table-cell>
          <table:table-cell office:value-type="currency" office:value="473.33333333333326" table:style-name="ce41">
            <text:p>€ 47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53">
            <text:p>DI NEZZA</text:p>
          </table:table-cell>
          <table:table-cell office:value-type="string" table:style-name="ce53">
            <text:p>ANTONIO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30">
            <text:p>DI NEZZA</text:p>
          </table:table-cell>
          <table:table-cell office:value-type="string" table:style-name="ce31">
            <text:p>ANTONIO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35">
            <text:p>DI NEZZA</text:p>
          </table:table-cell>
          <table:table-cell office:value-type="string" table:style-name="ce35">
            <text:p>ANTONIO</text:p>
          </table:table-cell>
          <table:table-cell office:value-type="currency" office:value="1000" table:style-name="ce36">
            <text:p><text:s/>€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11">
            <text:p>DI PIETRO</text:p>
          </table:table-cell>
          <table:table-cell office:value-type="string" table:style-name="ce11">
            <text:p>FEDERICA</text:p>
          </table:table-cell>
          <table:table-cell office:value-type="currency" office:value="1040" table:style-name="ce26">
            <text:p><text:s/>€ 1.0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30">
            <text:p>DI PIETRO</text:p>
          </table:table-cell>
          <table:table-cell office:value-type="string" table:style-name="ce31">
            <text:p>FEDERICA</text:p>
          </table:table-cell>
          <table:table-cell office:value-type="currency" office:value="260" table:style-name="ce32">
            <text:p><text:s/>€ 2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53">
            <text:p>DI PRIMA</text:p>
          </table:table-cell>
          <table:table-cell office:value-type="string" table:style-name="ce53">
            <text:p>FLORA</text:p>
          </table:table-cell>
          <table:table-cell office:value-type="currency" office:value="993.6" table:style-name="ce54">
            <text:p><text:s/>€ 99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53">
            <text:p>DI PRIMA</text:p>
          </table:table-cell>
          <table:table-cell office:value-type="string" table:style-name="ce53">
            <text:p>FLORA</text:p>
          </table:table-cell>
          <table:table-cell office:value-type="currency" office:value="1788" table:style-name="ce54">
            <text:p><text:s/>€ 1.7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30">
            <text:p>DI PRIMA</text:p>
          </table:table-cell>
          <table:table-cell office:value-type="string" table:style-name="ce30">
            <text:p>FLORA</text:p>
          </table:table-cell>
          <table:table-cell office:value-type="currency" office:value="248.39999999999998" table:style-name="ce32">
            <text:p><text:s/>€ 24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42">
            <text:p>DI PRIMA</text:p>
          </table:table-cell>
          <table:table-cell office:value-type="string" table:style-name="ce43">
            <text:p>FLORA</text:p>
          </table:table-cell>
          <table:table-cell office:value-type="currency" office:value="447" table:style-name="ce32">
            <text:p><text:s/>€ 447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53">
            <text:p>DO</text:p>
          </table:table-cell>
          <table:table-cell office:value-type="string" table:style-name="ce53">
            <text:p>NHAT BANG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53">
            <text:p>DO</text:p>
          </table:table-cell>
          <table:table-cell office:value-type="string" table:style-name="ce53">
            <text:p>NHAT BANG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30">
            <text:p>DO</text:p>
          </table:table-cell>
          <table:table-cell office:value-type="string" table:style-name="ce30">
            <text:p>NHAT BANG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35">
            <text:p>DO</text:p>
          </table:table-cell>
          <table:table-cell office:value-type="string" table:style-name="ce35">
            <text:p>NHAT BANG</text:p>
          </table:table-cell>
          <table:table-cell office:value-type="currency" office:value="500" table:style-name="ce36">
            <text:p><text:s/>€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53">
            <text:p>DO</text:p>
          </table:table-cell>
          <table:table-cell office:value-type="string" table:style-name="ce53">
            <text:p>XUAN TUNG</text:p>
          </table:table-cell>
          <table:table-cell office:value-type="currency" office:value="1056" table:style-name="ce54">
            <text:p><text:s/>€ 1.0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88 <text:s/>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53">
            <text:p>DO</text:p>
          </table:table-cell>
          <table:table-cell office:value-type="string" table:style-name="ce53">
            <text:p>XUAN TUNG</text:p>
          </table:table-cell>
          <table:table-cell office:value-type="currency" office:value="1760" table:style-name="ce54">
            <text:p><text:s/>€ 1.7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30">
            <text:p>DO</text:p>
          </table:table-cell>
          <table:table-cell office:value-type="string" table:style-name="ce31">
            <text:p>XUAN TUNG</text:p>
          </table:table-cell>
          <table:table-cell office:value-type="currency" office:value="264" table:style-name="ce32">
            <text:p><text:s/>€ 2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35">
            <text:p>DO</text:p>
          </table:table-cell>
          <table:table-cell office:value-type="string" table:style-name="ce35">
            <text:p>XUAN TUNG</text:p>
          </table:table-cell>
          <table:table-cell office:value-type="currency" office:value="440" table:style-name="ce36">
            <text:p><text:s/>€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11">
            <text:p>DONATO</text:p>
          </table:table-cell>
          <table:table-cell office:value-type="string" table:style-name="ce11">
            <text:p>ELVIR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11">
            <text:p>DONATO</text:p>
          </table:table-cell>
          <table:table-cell office:value-type="string" table:style-name="ce11">
            <text:p>ELVIRA</text:p>
          </table:table-cell>
          <table:table-cell office:value-type="currency" office:value="1600" table:style-name="ce26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30">
            <text:p>DONATO</text:p>
          </table:table-cell>
          <table:table-cell office:value-type="string" table:style-name="ce31">
            <text:p>ELVIRA</text:p>
          </table:table-cell>
          <table:table-cell office:value-type="currency" office:value="200" table:style-name="ce32">
            <text:p><text:s/>€ 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39">
            <text:p>DONATO</text:p>
          </table:table-cell>
          <table:table-cell office:value-type="string" table:style-name="ce40">
            <text:p>ELVIRA</text:p>
          </table:table-cell>
          <table:table-cell office:value-type="currency" office:value="266.66666666666674" table:style-name="ce41">
            <text:p>€ 26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53">
            <text:p>DONIA</text:p>
          </table:table-cell>
          <table:table-cell office:value-type="string" table:style-name="ce53">
            <text:p>CHIARA</text:p>
          </table:table-cell>
          <table:table-cell office:value-type="currency" office:value="1440" table:style-name="ce54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53">
            <text:p>DONIA</text:p>
          </table:table-cell>
          <table:table-cell office:value-type="string" table:style-name="ce53">
            <text:p>CHIARA</text:p>
          </table:table-cell>
          <table:table-cell office:value-type="currency" office:value="1680" table:style-name="ce54">
            <text:p><text:s/>€ 1.6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30">
            <text:p>DONIA</text:p>
          </table:table-cell>
          <table:table-cell office:value-type="string" table:style-name="ce31">
            <text:p>CHIARA</text:p>
          </table:table-cell>
          <table:table-cell office:value-type="currency" office:value="130" table:style-name="ce32">
            <text:p><text:s/>€ 13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53">
            <text:p>DUCA</text:p>
          </table:table-cell>
          <table:table-cell office:value-type="string" table:style-name="ce53">
            <text:p>FRANCESCO</text:p>
          </table:table-cell>
          <table:table-cell office:value-type="currency" office:value="2288" table:style-name="ce54">
            <text:p><text:s/>€ 2.2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35">
            <text:p>DUCA</text:p>
          </table:table-cell>
          <table:table-cell office:value-type="string" table:style-name="ce35">
            <text:p>FRANCESCO</text:p>
          </table:table-cell>
          <table:table-cell office:value-type="currency" office:value="572" table:style-name="ce36">
            <text:p><text:s/>€5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53">
            <text:p>DUONG</text:p>
          </table:table-cell>
          <table:table-cell office:value-type="string" table:style-name="ce53">
            <text:p>DIEU LINH</text:p>
          </table:table-cell>
          <table:table-cell office:value-type="currency" office:value="1136" table:style-name="ce54">
            <text:p><text:s/>€ 1.1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53">
            <text:p>DUONG</text:p>
          </table:table-cell>
          <table:table-cell office:value-type="string" table:style-name="ce53">
            <text:p>DIEU LINH</text:p>
          </table:table-cell>
          <table:table-cell office:value-type="currency" office:value="1893.3333333333337" table:style-name="ce54">
            <text:p><text:s/>€ 1.89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35">
            <text:p>DUONG</text:p>
          </table:table-cell>
          <table:table-cell office:value-type="string" table:style-name="ce35">
            <text:p>DIEU LINH</text:p>
          </table:table-cell>
          <table:table-cell office:value-type="currency" office:value="473.33333333333326" table:style-name="ce36">
            <text:p><text:s/>€47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45">
            <text:p>DUONG</text:p>
          </table:table-cell>
          <table:table-cell office:value-type="string" table:style-name="ce45">
            <text:p>DIEU LINH</text:p>
          </table:table-cell>
          <table:table-cell office:value-type="currency" office:value="284" table:style-name="ce38">
            <text:p><text:s/>€2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3/2023<text:s/></text:p>
            <text:p>Prot. 92319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53">
            <text:p>ELLENA</text:p>
          </table:table-cell>
          <table:table-cell office:value-type="string" table:style-name="ce53">
            <text:p>MATHÉA SANT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42">
            <text:p>ELLENA</text:p>
          </table:table-cell>
          <table:table-cell office:value-type="string" table:style-name="ce42">
            <text:p>MATHÉA SANT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53">
            <text:p>ERIM</text:p>
          </table:table-cell>
          <table:table-cell office:value-type="string" table:style-name="ce53">
            <text:p>MERT MECIT</text:p>
          </table:table-cell>
          <table:table-cell office:value-type="currency" office:value="993.6" table:style-name="ce54">
            <text:p><text:s/>€ 99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56">
            <text:p>ERIM</text:p>
          </table:table-cell>
          <table:table-cell office:value-type="string" table:style-name="ce56">
            <text:p>MERT MECIT</text:p>
          </table:table-cell>
          <table:table-cell office:value-type="currency" office:value="1893.3333333333337" table:style-name="ce57">
            <text:p><text:s/>€ 1.893,33<text:s/></text:p>
          </table:table-cell>
          <table:table-cell office:value-type="string" table:style-name="ce20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5">
            <text:p>DDG Prot. n. 110611 del 12/09/2022</text:p>
          </table:table-cell>
          <table:table-cell office:value-type="string" table:style-name="ce15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 table:style-name="ce1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30">
            <text:p>ERIM</text:p>
          </table:table-cell>
          <table:table-cell office:value-type="string" table:style-name="ce31">
            <text:p>MERT MECIT</text:p>
          </table:table-cell>
          <table:table-cell office:value-type="currency" office:value="248.39999999999998" table:style-name="ce32">
            <text:p><text:s/>€ 24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35">
            <text:p>ERIM</text:p>
          </table:table-cell>
          <table:table-cell office:value-type="string" table:style-name="ce35">
            <text:p>MERT MECIT</text:p>
          </table:table-cell>
          <table:table-cell office:value-type="currency" office:value="496.66666666666652" table:style-name="ce36">
            <text:p><text:s/>€49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53">
            <text:p>FAGNANI</text:p>
          </table:table-cell>
          <table:table-cell office:value-type="string" table:style-name="ce53">
            <text:p>GIULIA</text:p>
          </table:table-cell>
          <table:table-cell office:value-type="currency" office:value="1128" table:style-name="ce54">
            <text:p><text:s/>€ 1.12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53">
            <text:p>FAGNANI</text:p>
          </table:table-cell>
          <table:table-cell office:value-type="string" table:style-name="ce53">
            <text:p>GIULIA</text:p>
          </table:table-cell>
          <table:table-cell office:value-type="currency" office:value="1692" table:style-name="ce54">
            <text:p><text:s/>€ 1.6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30">
            <text:p>FAGNANI</text:p>
          </table:table-cell>
          <table:table-cell office:value-type="string" table:style-name="ce31">
            <text:p>GIULIA</text:p>
          </table:table-cell>
          <table:table-cell office:value-type="currency" office:value="282" table:style-name="ce32">
            <text:p><text:s/>€ 28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35">
            <text:p>FAGNANI</text:p>
          </table:table-cell>
          <table:table-cell office:value-type="string" table:style-name="ce35">
            <text:p>GIULIA</text:p>
          </table:table-cell>
          <table:table-cell office:value-type="currency" office:value="423" table:style-name="ce36">
            <text:p><text:s/>€42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53">
            <text:p>FAKIR</text:p>
          </table:table-cell>
          <table:table-cell office:value-type="string" table:style-name="ce53">
            <text:p>AFTAB</text:p>
          </table:table-cell>
          <table:table-cell office:value-type="currency" office:value="806.4" table:style-name="ce54">
            <text:p><text:s/>€ 80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53">
            <text:p>FAKIR</text:p>
          </table:table-cell>
          <table:table-cell office:value-type="string" table:style-name="ce53">
            <text:p>AFTAB</text:p>
          </table:table-cell>
          <table:table-cell office:value-type="currency" office:value="1613.3333333333335" table:style-name="ce54">
            <text:p><text:s/>€ 1.6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30">
            <text:p>FAKIR</text:p>
          </table:table-cell>
          <table:table-cell office:value-type="string" table:style-name="ce31">
            <text:p>AFTAB</text:p>
          </table:table-cell>
          <table:table-cell office:value-type="currency" office:value="201.60000000000002" table:style-name="ce32">
            <text:p><text:s/>€ 201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42">
            <text:p>FAKIR</text:p>
          </table:table-cell>
          <table:table-cell office:value-type="string" table:style-name="ce43">
            <text:p>AFTAB</text:p>
          </table:table-cell>
          <table:table-cell office:value-type="currency" office:value="403.33333333333326" table:style-name="ce32">
            <text:p><text:s/>€ 40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11">
            <text:p>FALZEA</text:p>
          </table:table-cell>
          <table:table-cell office:value-type="string" table:style-name="ce11">
            <text:p>ELEN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30">
            <text:p>FALZEA</text:p>
          </table:table-cell>
          <table:table-cell office:value-type="string" table:style-name="ce31">
            <text:p>ELENA</text:p>
          </table:table-cell>
          <table:table-cell office:value-type="currency" office:value="190" table:style-name="ce32">
            <text:p><text:s/>€ 1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42">
            <text:p>FALZEA</text:p>
          </table:table-cell>
          <table:table-cell office:value-type="string" table:style-name="ce46">
            <text:p>GIOVANNI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21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53">
            <text:p>FARANNA</text:p>
          </table:table-cell>
          <table:table-cell office:value-type="string" table:style-name="ce58">
            <text:p>LUIS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21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30">
            <text:p>FARANNA</text:p>
          </table:table-cell>
          <table:table-cell office:value-type="string" table:style-name="ce48">
            <text:p>LUISA</text:p>
          </table:table-cell>
          <table:table-cell office:value-type="currency" office:value="540" table:style-name="ce32">
            <text:p><text:s/>€ 540,00<text:s/></text:p>
          </table:table-cell>
          <table:table-cell office:value-type="string" table:style-name="ce21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53">
            <text:p>FARINA</text:p>
          </table:table-cell>
          <table:table-cell office:value-type="string" table:style-name="ce58">
            <text:p>ALESSANDR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21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58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35">
            <text:p>FARINA</text:p>
          </table:table-cell>
          <table:table-cell office:value-type="string" table:style-name="ce47">
            <text:p>ALESSANDR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21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53">
            <text:p>FARINA</text:p>
          </table:table-cell>
          <table:table-cell office:value-type="string" table:style-name="ce58">
            <text:p>FRANCESC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21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53">
            <text:p>FARINA</text:p>
          </table:table-cell>
          <table:table-cell office:value-type="string" table:style-name="ce58">
            <text:p>FRANCESCA</text:p>
          </table:table-cell>
          <table:table-cell office:value-type="currency" office:value="1600" table:style-name="ce54">
            <text:p><text:s/>€ 1.600,00<text:s/></text:p>
          </table:table-cell>
          <table:table-cell office:value-type="string" table:style-name="ce21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30">
            <text:p>FARINA</text:p>
          </table:table-cell>
          <table:table-cell office:value-type="string" table:style-name="ce31">
            <text:p>FRANCESCA</text:p>
          </table:table-cell>
          <table:table-cell office:value-type="currency" office:value="430" table:style-name="ce32">
            <text:p><text:s/>€ 43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39">
            <text:p>FARINA</text:p>
          </table:table-cell>
          <table:table-cell office:value-type="string" table:style-name="ce40">
            <text:p>FRANCESCA</text:p>
          </table:table-cell>
          <table:table-cell office:value-type="currency" office:value="286.66666666666674" table:style-name="ce41">
            <text:p>€ 28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53">
            <text:p>FAYED</text:p>
          </table:table-cell>
          <table:table-cell office:value-type="string" table:style-name="ce53">
            <text:p>MERYEM</text:p>
          </table:table-cell>
          <table:table-cell office:value-type="currency" office:value="1120" table:style-name="ce54">
            <text:p><text:s/>€ 1.1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53">
            <text:p>FAYED</text:p>
          </table:table-cell>
          <table:table-cell office:value-type="string" table:style-name="ce53">
            <text:p>MERYEM</text:p>
          </table:table-cell>
          <table:table-cell office:value-type="currency" office:value="1866.666666666667" table:style-name="ce54">
            <text:p><text:s/>€ 1.8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30">
            <text:p>FAYED</text:p>
          </table:table-cell>
          <table:table-cell office:value-type="string" table:style-name="ce31">
            <text:p>MERYEM</text:p>
          </table:table-cell>
          <table:table-cell office:value-type="currency" office:value="280" table:style-name="ce32">
            <text:p><text:s/>€ 2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35">
            <text:p>FAYED</text:p>
          </table:table-cell>
          <table:table-cell office:value-type="string" table:style-name="ce35">
            <text:p>MERYEM</text:p>
          </table:table-cell>
          <table:table-cell office:value-type="currency" office:value="466.66666666666652" table:style-name="ce36">
            <text:p><text:s/>€4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53">
            <text:p>FERRARI</text:p>
          </table:table-cell>
          <table:table-cell office:value-type="string" table:style-name="ce53">
            <text:p>MARCO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53">
            <text:p>FERRARI</text:p>
          </table:table-cell>
          <table:table-cell office:value-type="string" table:style-name="ce53">
            <text:p>MARCO</text:p>
          </table:table-cell>
          <table:table-cell office:value-type="currency" office:value="3200" table:style-name="ce54">
            <text:p><text:s/>€ 3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1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30">
            <text:p>FERRARI</text:p>
          </table:table-cell>
          <table:table-cell office:value-type="string" table:style-name="ce31">
            <text:p>MARCO</text:p>
          </table:table-cell>
          <table:table-cell office:value-type="currency" office:value="500" table:style-name="ce32">
            <text:p><text:s/>€ 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39">
            <text:p>FERRARI</text:p>
          </table:table-cell>
          <table:table-cell office:value-type="string" table:style-name="ce40">
            <text:p>MARCO</text:p>
          </table:table-cell>
          <table:table-cell office:value-type="currency" office:value="666.66666666666697" table:style-name="ce41">
            <text:p>€ 66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11">
            <text:p>FERRAROTTO</text:p>
          </table:table-cell>
          <table:table-cell office:value-type="string" table:style-name="ce11">
            <text:p>ALESSIO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35">
            <text:p>FERRAROTTO</text:p>
          </table:table-cell>
          <table:table-cell office:value-type="string" table:style-name="ce35">
            <text:p>ALESSIO</text:p>
          </table:table-cell>
          <table:table-cell office:value-type="currency" office:value="250" table:style-name="ce36">
            <text:p><text:s/>€2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53">
            <text:p>FERRAÙ</text:p>
          </table:table-cell>
          <table:table-cell office:value-type="string" table:style-name="ce53">
            <text:p>CARLO</text:p>
          </table:table-cell>
          <table:table-cell office:value-type="currency" office:value="2224" table:style-name="ce54">
            <text:p><text:s/>€ 2.22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53">
            <text:p>FERRAÙ</text:p>
          </table:table-cell>
          <table:table-cell office:value-type="string" table:style-name="ce53">
            <text:p>CARLO</text:p>
          </table:table-cell>
          <table:table-cell office:value-type="currency" office:value="2594.6666666666661" table:style-name="ce54">
            <text:p><text:s/>€ 2.594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35">
            <text:p>FERRAÙ</text:p>
          </table:table-cell>
          <table:table-cell office:value-type="string" table:style-name="ce35">
            <text:p>CARLO</text:p>
          </table:table-cell>
          <table:table-cell office:value-type="currency" office:value="556" table:style-name="ce36">
            <text:p><text:s/>€5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37">
            <text:p>FERRAÙ</text:p>
          </table:table-cell>
          <table:table-cell office:value-type="string" table:style-name="ce37">
            <text:p>CARLO</text:p>
          </table:table-cell>
          <table:table-cell office:value-type="currency" office:value="648.66666666666697" table:style-name="ce38">
            <text:p><text:s/>€648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53">
            <text:p>FERRERA</text:p>
          </table:table-cell>
          <table:table-cell office:value-type="string" table:style-name="ce53">
            <text:p>BEATRICE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30">
            <text:p>FERRERA</text:p>
          </table:table-cell>
          <table:table-cell office:value-type="string" table:style-name="ce31">
            <text:p>BEATRICE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6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53">
            <text:p>FERRERI</text:p>
          </table:table-cell>
          <table:table-cell office:value-type="string" table:style-name="ce53">
            <text:p>LUCREZIA GIUSEPP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53">
            <text:p>FERRERI</text:p>
          </table:table-cell>
          <table:table-cell office:value-type="string" table:style-name="ce53">
            <text:p>LUCREZIA GIUSEPPA</text:p>
          </table:table-cell>
          <table:table-cell office:value-type="currency" office:value="3600" table:style-name="ce54">
            <text:p><text:s/>€ 3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30">
            <text:p>FERRERI</text:p>
          </table:table-cell>
          <table:table-cell office:value-type="string" table:style-name="ce31">
            <text:p>LUCREZIA GIUSEPPA</text:p>
          </table:table-cell>
          <table:table-cell office:value-type="currency" office:value="540" table:style-name="ce32">
            <text:p><text:s/>€ 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39">
            <text:p>FERRERI</text:p>
          </table:table-cell>
          <table:table-cell office:value-type="string" table:style-name="ce40">
            <text:p>LUCREZIA GIUSEPPA</text:p>
          </table:table-cell>
          <table:table-cell office:value-type="currency" office:value="900" table:style-name="ce41">
            <text:p>€ 9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11">
            <text:p>FICHERA</text:p>
          </table:table-cell>
          <table:table-cell office:value-type="string" table:style-name="ce11">
            <text:p>DOROTEA PIA</text:p>
          </table:table-cell>
          <table:table-cell office:value-type="currency" office:value="1304" table:style-name="ce26">
            <text:p><text:s/>€ 1.3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11">
            <text:p>FICHERA</text:p>
          </table:table-cell>
          <table:table-cell office:value-type="string" table:style-name="ce11">
            <text:p>DOROTEA PIA</text:p>
          </table:table-cell>
          <table:table-cell office:value-type="currency" office:value="869.33333333333348" table:style-name="ce26">
            <text:p><text:s/>€ 869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35">
            <text:p>FICHERA</text:p>
          </table:table-cell>
          <table:table-cell office:value-type="string" table:style-name="ce35">
            <text:p>DOROTEA PIA</text:p>
          </table:table-cell>
          <table:table-cell office:value-type="currency" office:value="236" table:style-name="ce36">
            <text:p><text:s/>€2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53">
            <text:p>FILOCAMO</text:p>
          </table:table-cell>
          <table:table-cell office:value-type="string" table:style-name="ce53">
            <text:p>ALESSIA</text:p>
          </table:table-cell>
          <table:table-cell office:value-type="currency" office:value="1032" table:style-name="ce54">
            <text:p><text:s/>€ 1.0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53">
            <text:p>FILOCAMO</text:p>
          </table:table-cell>
          <table:table-cell office:value-type="string" table:style-name="ce53">
            <text:p>ALESSIA</text:p>
          </table:table-cell>
          <table:table-cell office:value-type="currency" office:value="1720" table:style-name="ce54">
            <text:p><text:s/>€ 1.7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30">
            <text:p>FILOCAMO</text:p>
          </table:table-cell>
          <table:table-cell office:value-type="string" table:style-name="ce31">
            <text:p>ALESSIA</text:p>
          </table:table-cell>
          <table:table-cell office:value-type="currency" office:value="258" table:style-name="ce32">
            <text:p><text:s/>€ 25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42">
            <text:p>FILOCAMO</text:p>
          </table:table-cell>
          <table:table-cell office:value-type="string" table:style-name="ce43">
            <text:p>ALESSIA</text:p>
          </table:table-cell>
          <table:table-cell office:value-type="currency" office:value="430" table:style-name="ce32">
            <text:p><text:s/>€ 43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53">
            <text:p>FIORILLO</text:p>
          </table:table-cell>
          <table:table-cell office:value-type="string" table:style-name="ce53">
            <text:p>DOMENICO</text:p>
          </table:table-cell>
          <table:table-cell office:value-type="currency" office:value="1066.4000000000001" table:style-name="ce54">
            <text:p><text:s/>€ 1.06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53">
            <text:p>FIORILLO</text:p>
          </table:table-cell>
          <table:table-cell office:value-type="string" table:style-name="ce53">
            <text:p>DOMENICO</text:p>
          </table:table-cell>
          <table:table-cell office:value-type="currency" office:value="853.33333333333348" table:style-name="ce54">
            <text:p><text:s/>€ 8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30">
            <text:p>FIORILLO</text:p>
          </table:table-cell>
          <table:table-cell office:value-type="string" table:style-name="ce31">
            <text:p>DOMENICO</text:p>
          </table:table-cell>
          <table:table-cell office:value-type="currency" office:value="116.59999999999991" table:style-name="ce32">
            <text:p><text:s/>€ 11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35">
            <text:p>FIORILLO</text:p>
          </table:table-cell>
          <table:table-cell office:value-type="string" table:style-name="ce35">
            <text:p>DOMENICO</text:p>
          </table:table-cell>
          <table:table-cell office:value-type="currency" office:value="93.333333333333258" table:style-name="ce36">
            <text:p><text:s/>€9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11">
            <text:p>FIUMARA</text:p>
          </table:table-cell>
          <table:table-cell office:value-type="string" table:style-name="ce11">
            <text:p>ILARIA GRAZIA</text:p>
          </table:table-cell>
          <table:table-cell office:value-type="currency" office:value="966.4" table:style-name="ce26">
            <text:p><text:s/>€ 96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35">
            <text:p>FIUMARA</text:p>
          </table:table-cell>
          <table:table-cell office:value-type="string" table:style-name="ce35">
            <text:p>ILARIA GRAZIA</text:p>
          </table:table-cell>
          <table:table-cell office:value-type="currency" office:value="116.60000000000002" table:style-name="ce36">
            <text:p><text:s/>€11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53">
            <text:p>FORTUNA</text:p>
          </table:table-cell>
          <table:table-cell office:value-type="string" table:style-name="ce53">
            <text:p>GABRIELE</text:p>
          </table:table-cell>
          <table:table-cell office:value-type="currency" office:value="1056" table:style-name="ce54">
            <text:p><text:s/>€ 1.0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53">
            <text:p>FORTUNA</text:p>
          </table:table-cell>
          <table:table-cell office:value-type="string" table:style-name="ce53">
            <text:p>GABRIELE</text:p>
          </table:table-cell>
          <table:table-cell office:value-type="currency" office:value="1408" table:style-name="ce54">
            <text:p><text:s/>€ 1.4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30">
            <text:p>FORTUNA</text:p>
          </table:table-cell>
          <table:table-cell office:value-type="string" table:style-name="ce31">
            <text:p>GABRIELE</text:p>
          </table:table-cell>
          <table:table-cell office:value-type="currency" office:value="264" table:style-name="ce32">
            <text:p><text:s/>€ 2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35">
            <text:p>FORTUNA</text:p>
          </table:table-cell>
          <table:table-cell office:value-type="string" table:style-name="ce35">
            <text:p>GABRIELE</text:p>
          </table:table-cell>
          <table:table-cell office:value-type="currency" office:value="352" table:style-name="ce36">
            <text:p><text:s/>€3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53">
            <text:p>FRENI</text:p>
          </table:table-cell>
          <table:table-cell office:value-type="string" table:style-name="ce53">
            <text:p>VALENTINA</text:p>
          </table:table-cell>
          <table:table-cell office:value-type="currency" office:value="800" table:style-name="ce54">
            <text:p><text:s/>€ 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53">
            <text:p>FRENI</text:p>
          </table:table-cell>
          <table:table-cell office:value-type="string" table:style-name="ce53">
            <text:p>VALENTINA</text:p>
          </table:table-cell>
          <table:table-cell office:value-type="currency" office:value="640" table:style-name="ce54">
            <text:p><text:s/>€ 6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31">
            <text:p>FRENI</text:p>
          </table:table-cell>
          <table:table-cell office:value-type="string" table:style-name="ce31">
            <text:p>VALENTINA</text:p>
          </table:table-cell>
          <table:table-cell office:value-type="currency" office:value="200" table:style-name="ce32">
            <text:p><text:s/>€ 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35">
            <text:p>FRENI</text:p>
          </table:table-cell>
          <table:table-cell office:value-type="string" table:style-name="ce35">
            <text:p>VALENTINA</text:p>
          </table:table-cell>
          <table:table-cell office:value-type="currency" office:value="160" table:style-name="ce36">
            <text:p><text:s/>€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11">
            <text:p>GAETANI</text:p>
          </table:table-cell>
          <table:table-cell office:value-type="string" table:style-name="ce11">
            <text:p>ELEONORA</text:p>
          </table:table-cell>
          <table:table-cell office:value-type="currency" office:value="1024" table:style-name="ce26">
            <text:p><text:s/>€ 1.02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11">
            <text:p>GAETANI</text:p>
          </table:table-cell>
          <table:table-cell office:value-type="string" table:style-name="ce11">
            <text:p>ELEONORA</text:p>
          </table:table-cell>
          <table:table-cell office:value-type="currency" office:value="1536" table:style-name="ce26">
            <text:p><text:s/>€ 1.5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0 Prot. n. 21894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30">
            <text:p>GAETANI</text:p>
          </table:table-cell>
          <table:table-cell office:value-type="string" table:style-name="ce31">
            <text:p>ELEONORA</text:p>
          </table:table-cell>
          <table:table-cell office:value-type="currency" office:value="256" table:style-name="ce32">
            <text:p><text:s/>€ 2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39">
            <text:p>GAETANI</text:p>
          </table:table-cell>
          <table:table-cell office:value-type="string" table:style-name="ce40">
            <text:p>ELEONORA</text:p>
          </table:table-cell>
          <table:table-cell office:value-type="currency" office:value="384" table:style-name="ce41">
            <text:p>€ 384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11">
            <text:p>GALIZIA</text:p>
          </table:table-cell>
          <table:table-cell office:value-type="string" table:style-name="ce11">
            <text:p>ALFREDO</text:p>
          </table:table-cell>
          <table:table-cell office:value-type="currency" office:value="920" table:style-name="ce26">
            <text:p><text:s/>€ 9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35">
            <text:p>GALIZIA</text:p>
          </table:table-cell>
          <table:table-cell office:value-type="string" table:style-name="ce35">
            <text:p>ALFREDO</text:p>
          </table:table-cell>
          <table:table-cell office:value-type="currency" office:value="230" table:style-name="ce36">
            <text:p><text:s/>€23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53">
            <text:p>GALLETTA</text:p>
          </table:table-cell>
          <table:table-cell office:value-type="string" table:style-name="ce53">
            <text:p>ROBERTO</text:p>
          </table:table-cell>
          <table:table-cell office:value-type="currency" office:value="2312" table:style-name="ce54">
            <text:p><text:s/>€ 2.3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53">
            <text:p>GALLETTA</text:p>
          </table:table-cell>
          <table:table-cell office:value-type="string" table:style-name="ce53">
            <text:p>ROBERTO</text:p>
          </table:table-cell>
          <table:table-cell office:value-type="currency" office:value="1541.3333333333335" table:style-name="ce54">
            <text:p><text:s/>€ 1.541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30">
            <text:p>GALLETTA</text:p>
          </table:table-cell>
          <table:table-cell office:value-type="string" table:style-name="ce31">
            <text:p>ROBERTO</text:p>
          </table:table-cell>
          <table:table-cell office:value-type="currency" office:value="578" table:style-name="ce32">
            <text:p><text:s/>€ 5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37">
            <text:p>GALLETTA</text:p>
          </table:table-cell>
          <table:table-cell office:value-type="string" table:style-name="ce37">
            <text:p>ROBERTO</text:p>
          </table:table-cell>
          <table:table-cell office:value-type="currency" office:value="385.33333333333326" table:style-name="ce38">
            <text:p><text:s/>€38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53">
            <text:p>GAMA DE SOUZA SILVA</text:p>
          </table:table-cell>
          <table:table-cell office:value-type="string" table:style-name="ce53">
            <text:p>MARIA CLARA</text:p>
          </table:table-cell>
          <table:table-cell office:value-type="currency" office:value="2312" table:style-name="ce54">
            <text:p><text:s/>€ 2.3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53">
            <text:p>GAMA DE SOUZA SILVA</text:p>
          </table:table-cell>
          <table:table-cell office:value-type="string" table:style-name="ce53">
            <text:p>MARIA CLARA</text:p>
          </table:table-cell>
          <table:table-cell office:value-type="currency" office:value="3853.3333333333339" table:style-name="ce54">
            <text:p><text:s/>€ 3.8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35">
            <text:p>GAMA DE SOUZA SILVA</text:p>
          </table:table-cell>
          <table:table-cell office:value-type="string" table:style-name="ce35">
            <text:p>MARIA CLARA</text:p>
          </table:table-cell>
          <table:table-cell office:value-type="currency" office:value="578" table:style-name="ce36">
            <text:p><text:s/>€5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39">
            <text:p>GAMA DE SOUZA SILVA</text:p>
          </table:table-cell>
          <table:table-cell office:value-type="string" table:style-name="ce40">
            <text:p>MARIA CLARA</text:p>
          </table:table-cell>
          <table:table-cell office:value-type="currency" office:value="963.33333333333303" table:style-name="ce41">
            <text:p>€ 96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53">
            <text:p>GAMBINO</text:p>
          </table:table-cell>
          <table:table-cell office:value-type="string" table:style-name="ce53">
            <text:p>GIOVANNI</text:p>
          </table:table-cell>
          <table:table-cell office:value-type="currency" office:value="993.6" table:style-name="ce54">
            <text:p><text:s/>€ 99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06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53">
            <text:p>GAMBINO</text:p>
          </table:table-cell>
          <table:table-cell office:value-type="string" table:style-name="ce53">
            <text:p>GIOVANNI</text:p>
          </table:table-cell>
          <table:table-cell office:value-type="currency" office:value="1788" table:style-name="ce54">
            <text:p><text:s/>€ 1.7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30">
            <text:p>GAMBINO</text:p>
          </table:table-cell>
          <table:table-cell office:value-type="string" table:style-name="ce31">
            <text:p>GIOVANNI</text:p>
          </table:table-cell>
          <table:table-cell office:value-type="currency" office:value="248.39999999999998" table:style-name="ce32">
            <text:p><text:s/>€ 24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35">
            <text:p>GAMBINO</text:p>
          </table:table-cell>
          <table:table-cell office:value-type="string" table:style-name="ce35">
            <text:p>GIOVANNI</text:p>
          </table:table-cell>
          <table:table-cell office:value-type="currency" office:value="447" table:style-name="ce36">
            <text:p><text:s/>€447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11">
            <text:p>GANGEMI</text:p>
          </table:table-cell>
          <table:table-cell office:value-type="string" table:style-name="ce11">
            <text:p>CHIARA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11">
            <text:p>GANGEMI</text:p>
          </table:table-cell>
          <table:table-cell office:value-type="string" table:style-name="ce11">
            <text:p>CHIAR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35">
            <text:p>GANGEMI</text:p>
          </table:table-cell>
          <table:table-cell office:value-type="string" table:style-name="ce35">
            <text:p>CHIARA</text:p>
          </table:table-cell>
          <table:table-cell office:value-type="currency" office:value="250" table:style-name="ce36">
            <text:p><text:s/>€2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39">
            <text:p>GANGEMI</text:p>
          </table:table-cell>
          <table:table-cell office:value-type="string" table:style-name="ce40">
            <text:p>CHIARA</text:p>
          </table:table-cell>
          <table:table-cell office:value-type="currency" office:value="450" table:style-name="ce41">
            <text:p>€ 4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53">
            <text:p>GARZOZY</text:p>
          </table:table-cell>
          <table:table-cell office:value-type="string" table:style-name="ce53">
            <text:p>FADI</text:p>
          </table:table-cell>
          <table:table-cell office:value-type="currency" office:value="3800" table:style-name="ce54">
            <text:p><text:s/>€ 3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35">
            <text:p>GARZOZY</text:p>
          </table:table-cell>
          <table:table-cell office:value-type="string" table:style-name="ce35">
            <text:p>FADI</text:p>
          </table:table-cell>
          <table:table-cell office:value-type="currency" office:value="367" table:style-name="ce36">
            <text:p><text:s/>€367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37">
            <text:p>GARZOZY</text:p>
          </table:table-cell>
          <table:table-cell office:value-type="string" table:style-name="ce37">
            <text:p>FADI</text:p>
          </table:table-cell>
          <table:table-cell office:value-type="currency" office:value="733.33333333333394" table:style-name="ce38">
            <text:p><text:s/>€7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53">
            <text:p>GEMELLI</text:p>
          </table:table-cell>
          <table:table-cell office:value-type="string" table:style-name="ce53">
            <text:p>ELISABETTA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53">
            <text:p>GEMELLI</text:p>
          </table:table-cell>
          <table:table-cell office:value-type="string" table:style-name="ce53">
            <text:p>ELISABETT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30">
            <text:p>GEMELLI</text:p>
          </table:table-cell>
          <table:table-cell office:value-type="string" table:style-name="ce30">
            <text:p>ELISABETTA</text:p>
          </table:table-cell>
          <table:table-cell office:value-type="currency" office:value="17" table:style-name="ce32">
            <text:p><text:s/>€ 17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35">
            <text:p>GEMELLI</text:p>
          </table:table-cell>
          <table:table-cell office:value-type="string" table:style-name="ce35">
            <text:p>ELISABETTA</text:p>
          </table:table-cell>
          <table:table-cell office:value-type="currency" office:value="30" table:style-name="ce36">
            <text:p><text:s/>€3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53">
            <text:p>GENNARINI</text:p>
          </table:table-cell>
          <table:table-cell office:value-type="string" table:style-name="ce53">
            <text:p>PAOLA</text:p>
          </table:table-cell>
          <table:table-cell office:value-type="currency" office:value="1208" table:style-name="ce54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53">
            <text:p>GENNARINI</text:p>
          </table:table-cell>
          <table:table-cell office:value-type="string" table:style-name="ce53">
            <text:p>PAOLA</text:p>
          </table:table-cell>
          <table:table-cell office:value-type="currency" office:value="1812" table:style-name="ce54">
            <text:p><text:s/>€ 1.8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30">
            <text:p>GENNARINI</text:p>
          </table:table-cell>
          <table:table-cell office:value-type="string" table:style-name="ce31">
            <text:p>PAOLA</text:p>
          </table:table-cell>
          <table:table-cell office:value-type="currency" office:value="142" table:style-name="ce32">
            <text:p><text:s/>€ 14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35">
            <text:p>GENNARINI</text:p>
          </table:table-cell>
          <table:table-cell office:value-type="string" table:style-name="ce35">
            <text:p>PAOLA</text:p>
          </table:table-cell>
          <table:table-cell office:value-type="currency" office:value="213" table:style-name="ce36">
            <text:p><text:s/>€21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53">
            <text:p>GENOVESE</text:p>
          </table:table-cell>
          <table:table-cell office:value-type="string" table:style-name="ce53">
            <text:p>KAROLA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53">
            <text:p>GENOVESE</text:p>
          </table:table-cell>
          <table:table-cell office:value-type="string" table:style-name="ce53">
            <text:p>KAROLA</text:p>
          </table:table-cell>
          <table:table-cell office:value-type="currency" office:value="800" table:style-name="ce54">
            <text:p><text:s/>€ 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30">
            <text:p>GENOVESE</text:p>
          </table:table-cell>
          <table:table-cell office:value-type="string" table:style-name="ce31">
            <text:p>KAROL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42">
            <text:p>GENOVESE</text:p>
          </table:table-cell>
          <table:table-cell office:value-type="string" table:style-name="ce43">
            <text:p>KAROLA</text:p>
          </table:table-cell>
          <table:table-cell office:value-type="currency" office:value="200" table:style-name="ce32">
            <text:p><text:s/>€ 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53">
            <text:p>GENTILE</text:p>
          </table:table-cell>
          <table:table-cell office:value-type="string" table:style-name="ce53">
            <text:p>NICOLE</text:p>
          </table:table-cell>
          <table:table-cell office:value-type="currency" office:value="1160" table:style-name="ce54">
            <text:p><text:s/>€ 1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88 <text:s/>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53">
            <text:p>GENTILE</text:p>
          </table:table-cell>
          <table:table-cell office:value-type="string" table:style-name="ce53">
            <text:p>NICOLE</text:p>
          </table:table-cell>
          <table:table-cell office:value-type="currency" office:value="1933.3333333333337" table:style-name="ce54">
            <text:p><text:s/>€ 1.9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30">
            <text:p>GENTILE</text:p>
          </table:table-cell>
          <table:table-cell office:value-type="string" table:style-name="ce31">
            <text:p>NICOLE</text:p>
          </table:table-cell>
          <table:table-cell office:value-type="currency" office:value="290" table:style-name="ce32">
            <text:p><text:s/>€ 2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42">
            <text:p>GENTILE</text:p>
          </table:table-cell>
          <table:table-cell office:value-type="string" table:style-name="ce43">
            <text:p>NICOLE</text:p>
          </table:table-cell>
          <table:table-cell office:value-type="currency" office:value="483.33333333333326" table:style-name="ce32">
            <text:p><text:s/>€ 48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11">
            <text:p>GENTILE</text:p>
          </table:table-cell>
          <table:table-cell office:value-type="string" table:style-name="ce11">
            <text:p>PAOLA</text:p>
          </table:table-cell>
          <table:table-cell office:value-type="currency" office:value="1160" table:style-name="ce26">
            <text:p><text:s/>€ 1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11">
            <text:p>GENTILE</text:p>
          </table:table-cell>
          <table:table-cell office:value-type="string" table:style-name="ce11">
            <text:p>PAOLA</text:p>
          </table:table-cell>
          <table:table-cell office:value-type="currency" office:value="773.33333333333348" table:style-name="ce26">
            <text:p><text:s/>€ 77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35">
            <text:p>GENTILE</text:p>
          </table:table-cell>
          <table:table-cell office:value-type="string" table:style-name="ce35">
            <text:p>PAOLA</text:p>
          </table:table-cell>
          <table:table-cell office:value-type="currency" office:value="290" table:style-name="ce36">
            <text:p><text:s/>€2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37">
            <text:p>GENTILE</text:p>
          </table:table-cell>
          <table:table-cell office:value-type="string" table:style-name="ce37">
            <text:p>PAOLA</text:p>
          </table:table-cell>
          <table:table-cell office:value-type="currency" office:value="193.33333333333326" table:style-name="ce38">
            <text:p><text:s/>€19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53">
            <text:p>GERVASI</text:p>
          </table:table-cell>
          <table:table-cell office:value-type="string" table:style-name="ce53">
            <text:p>GIULIA</text:p>
          </table:table-cell>
          <table:table-cell office:value-type="currency" office:value="2256" table:style-name="ce54">
            <text:p><text:s/>€ 2.2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53">
            <text:p>GERVASI</text:p>
          </table:table-cell>
          <table:table-cell office:value-type="string" table:style-name="ce53">
            <text:p>GIULIA</text:p>
          </table:table-cell>
          <table:table-cell office:value-type="currency" office:value="3760" table:style-name="ce54">
            <text:p><text:s/>€ 3.7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35">
            <text:p>GERVASI</text:p>
          </table:table-cell>
          <table:table-cell office:value-type="string" table:style-name="ce35">
            <text:p>GIULIA</text:p>
          </table:table-cell>
          <table:table-cell office:value-type="currency" office:value="564" table:style-name="ce36">
            <text:p><text:s/>€5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39">
            <text:p>GERVASI</text:p>
          </table:table-cell>
          <table:table-cell office:value-type="string" table:style-name="ce40">
            <text:p>GIULIA</text:p>
          </table:table-cell>
          <table:table-cell office:value-type="currency" office:value="940" table:style-name="ce41">
            <text:p>€ 94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53">
            <text:p>GIACOBBE</text:p>
          </table:table-cell>
          <table:table-cell office:value-type="string" table:style-name="ce53">
            <text:p>REBECCA</text:p>
          </table:table-cell>
          <table:table-cell office:value-type="currency" office:value="1184" table:style-name="ce54">
            <text:p><text:s/>€ 1.1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53">
            <text:p>GIACOBBE</text:p>
          </table:table-cell>
          <table:table-cell office:value-type="string" table:style-name="ce53">
            <text:p>REBECCA</text:p>
          </table:table-cell>
          <table:table-cell office:value-type="currency" office:value="1776" table:style-name="ce54">
            <text:p><text:s/>€ 1.7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30">
            <text:p>GIACOBBE</text:p>
          </table:table-cell>
          <table:table-cell office:value-type="string" table:style-name="ce31">
            <text:p>REBECCA</text:p>
          </table:table-cell>
          <table:table-cell office:value-type="currency" office:value="296" table:style-name="ce36">
            <text:p><text:s/>€29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082/2023<text:s/></text:p>
            <text:p>Prot. <text:s/>45345 del 06/04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42">
            <text:p>GIACOBBE</text:p>
          </table:table-cell>
          <table:table-cell office:value-type="string" table:style-name="ce43">
            <text:p>REBECCA</text:p>
          </table:table-cell>
          <table:table-cell office:value-type="currency" office:value="444" table:style-name="ce32">
            <text:p><text:s/>€ 4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11">
            <text:p>GIAIMO</text:p>
          </table:table-cell>
          <table:table-cell office:value-type="string" table:style-name="ce11">
            <text:p>AURORA</text:p>
          </table:table-cell>
          <table:table-cell office:value-type="currency" office:value="1104" table:style-name="ce26">
            <text:p><text:s/>€ 1.1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11">
            <text:p>GIAIMO</text:p>
          </table:table-cell>
          <table:table-cell office:value-type="string" table:style-name="ce11">
            <text:p>AURORA</text:p>
          </table:table-cell>
          <table:table-cell office:value-type="currency" office:value="1656" table:style-name="ce26">
            <text:p><text:s/>€ 1.6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35">
            <text:p>GIAIMO</text:p>
          </table:table-cell>
          <table:table-cell office:value-type="string" table:style-name="ce35">
            <text:p>AURORA</text:p>
          </table:table-cell>
          <table:table-cell office:value-type="currency" office:value="276" table:style-name="ce36">
            <text:p><text:s/>€2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37">
            <text:p>GIAIMO</text:p>
          </table:table-cell>
          <table:table-cell office:value-type="string" table:style-name="ce37">
            <text:p>AURORA</text:p>
          </table:table-cell>
          <table:table-cell office:value-type="currency" office:value="414" table:style-name="ce38">
            <text:p><text:s/>€41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11">
            <text:p>GIAIMO</text:p>
          </table:table-cell>
          <table:table-cell office:value-type="string" table:style-name="ce11">
            <text:p>FRANCESC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11">
            <text:p>GIAIMO</text:p>
          </table:table-cell>
          <table:table-cell office:value-type="string" table:style-name="ce11">
            <text:p>FRANCESCO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31">
            <text:p>GIAIMO</text:p>
          </table:table-cell>
          <table:table-cell office:value-type="string" table:style-name="ce31">
            <text:p>FRANCESCO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40">
            <text:p>GIAIMO</text:p>
          </table:table-cell>
          <table:table-cell office:value-type="string" table:style-name="ce40">
            <text:p>FRANCESCO</text:p>
          </table:table-cell>
          <table:table-cell office:value-type="currency" office:value="450" table:style-name="ce41">
            <text:p>€ 4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53">
            <text:p>GIAIMO</text:p>
          </table:table-cell>
          <table:table-cell office:value-type="string" table:style-name="ce53">
            <text:p>GIUSEPPE</text:p>
          </table:table-cell>
          <table:table-cell office:value-type="currency" office:value="1980" table:style-name="ce54">
            <text:p><text:s/>€ 1.9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53">
            <text:p>GIAIMO</text:p>
          </table:table-cell>
          <table:table-cell office:value-type="string" table:style-name="ce53">
            <text:p>GIUSEPPE</text:p>
          </table:table-cell>
          <table:table-cell office:value-type="currency" office:value="3564" table:style-name="ce54">
            <text:p><text:s/>€ 3.5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35">
            <text:p>GIAIMO</text:p>
          </table:table-cell>
          <table:table-cell office:value-type="string" table:style-name="ce35">
            <text:p>GIUSEPPE</text:p>
          </table:table-cell>
          <table:table-cell office:value-type="currency" office:value="495" table:style-name="ce36">
            <text:p><text:s/>€49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39">
            <text:p>GIAIMO</text:p>
          </table:table-cell>
          <table:table-cell office:value-type="string" table:style-name="ce40">
            <text:p>GIUSEPPE</text:p>
          </table:table-cell>
          <table:table-cell office:value-type="currency" office:value="891" table:style-name="ce41">
            <text:p>€ 891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MIRIAM</text:p>
          </table:table-cell>
          <table:table-cell office:value-type="currency" office:value="1168" table:style-name="ce26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11">
            <text:p>GIORDANO</text:p>
          </table:table-cell>
          <table:table-cell office:value-type="string" table:style-name="ce11">
            <text:p>MIRIAM</text:p>
          </table:table-cell>
          <table:table-cell office:value-type="currency" office:value="778.66666666666674" table:style-name="ce26">
            <text:p><text:s/>€ 778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35">
            <text:p>GIORDANO</text:p>
          </table:table-cell>
          <table:table-cell office:value-type="string" table:style-name="ce35">
            <text:p>MIRIAM</text:p>
          </table:table-cell>
          <table:table-cell office:value-type="currency" office:value="292" table:style-name="ce36">
            <text:p><text:s/>€2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40">
            <text:p>GIORDANO</text:p>
          </table:table-cell>
          <table:table-cell office:value-type="string" table:style-name="ce40">
            <text:p>MIRIAM</text:p>
          </table:table-cell>
          <table:table-cell office:value-type="currency" office:value="194.66666666666663" table:style-name="ce41">
            <text:p>€ 194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53">
            <text:p>GIUFFRÈ</text:p>
          </table:table-cell>
          <table:table-cell office:value-type="string" table:style-name="ce53">
            <text:p>ALESSANDRO</text:p>
          </table:table-cell>
          <table:table-cell office:value-type="currency" office:value="866.4" table:style-name="ce54">
            <text:p><text:s/>€ 86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53">
            <text:p>GIUFFRÈ</text:p>
          </table:table-cell>
          <table:table-cell office:value-type="string" table:style-name="ce53">
            <text:p>ALESSANDRO</text:p>
          </table:table-cell>
          <table:table-cell office:value-type="currency" office:value="1560" table:style-name="ce54">
            <text:p><text:s/>€ 1.5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30">
            <text:p>GIUFFRÈ</text:p>
          </table:table-cell>
          <table:table-cell office:value-type="string" table:style-name="ce31">
            <text:p>ALESSANDRO</text:p>
          </table:table-cell>
          <table:table-cell office:value-type="currency" office:value="216.60000000000002" table:style-name="ce32">
            <text:p><text:s/>€ 21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35">
            <text:p>GIUFFRÈ</text:p>
          </table:table-cell>
          <table:table-cell office:value-type="string" table:style-name="ce35">
            <text:p>ALESSANDRO</text:p>
          </table:table-cell>
          <table:table-cell office:value-type="currency" office:value="390" table:style-name="ce36">
            <text:p><text:s/>€3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11">
            <text:p>GIUNTA</text:p>
          </table:table-cell>
          <table:table-cell office:value-type="string" table:style-name="ce11">
            <text:p>GRET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11">
            <text:p>GIUNTA</text:p>
          </table:table-cell>
          <table:table-cell office:value-type="string" table:style-name="ce11">
            <text:p>GRET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35">
            <text:p>GIUNTA</text:p>
          </table:table-cell>
          <table:table-cell office:value-type="string" table:style-name="ce35">
            <text:p>GRET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39">
            <text:p>GIUNTA</text:p>
          </table:table-cell>
          <table:table-cell office:value-type="string" table:style-name="ce40">
            <text:p>GRETA</text:p>
          </table:table-cell>
          <table:table-cell office:value-type="currency" office:value="450" table:style-name="ce41">
            <text:p>€ 4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53">
            <text:p>GROTTERIA</text:p>
          </table:table-cell>
          <table:table-cell office:value-type="string" table:style-name="ce53">
            <text:p>ENRICO</text:p>
          </table:table-cell>
          <table:table-cell office:value-type="currency" office:value="2304" table:style-name="ce54">
            <text:p><text:s/>€ 2.3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35">
            <text:p>GROTTERIA</text:p>
          </table:table-cell>
          <table:table-cell office:value-type="string" table:style-name="ce35">
            <text:p>ENRICO</text:p>
          </table:table-cell>
          <table:table-cell office:value-type="currency" office:value="576" table:style-name="ce36">
            <text:p><text:s/>€5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11">
            <text:p>GUARNERA</text:p>
          </table:table-cell>
          <table:table-cell office:value-type="string" table:style-name="ce11">
            <text:p>MARIAVITTORI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11">
            <text:p>GUARNERA</text:p>
          </table:table-cell>
          <table:table-cell office:value-type="string" table:style-name="ce11">
            <text:p>MARIAVITTORIA</text:p>
          </table:table-cell>
          <table:table-cell office:value-type="currency" office:value="-90" table:style-name="ce28">
            <text:p>-€ 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0011 del 04/07/2023</text:p>
          </table:table-cell>
          <table:table-cell office:value-type="string" table:style-name="ce10">
            <text:p>Restituzione borsa mobilità Erasmus+ studio 22_23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53">
            <text:p>GUASTELLA</text:p>
          </table:table-cell>
          <table:table-cell office:value-type="string" table:style-name="ce53">
            <text:p>MARTA CHIARA</text:p>
          </table:table-cell>
          <table:table-cell office:value-type="currency" office:value="1208" table:style-name="ce54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53">
            <text:p>GUASTELLA</text:p>
          </table:table-cell>
          <table:table-cell office:value-type="string" table:style-name="ce53">
            <text:p>MARTA CHIARA</text:p>
          </table:table-cell>
          <table:table-cell office:value-type="currency" office:value="1610.666666666667" table:style-name="ce54">
            <text:p><text:s/>€ 1.610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53">
            <text:p>GUASTELLA</text:p>
          </table:table-cell>
          <table:table-cell office:value-type="string" table:style-name="ce53">
            <text:p>MARTA CHIARA</text:p>
          </table:table-cell>
          <table:table-cell office:value-type="currency" office:value="-578" table:style-name="ce17">
            <text:p>-€ 5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0761 del 16/02/2023</text:p>
          </table:table-cell>
          <table:table-cell office:value-type="string" table:style-name="ce10">
            <text:p>Restituzione borsa mobilità Erasmus+ studio 22_23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53">
            <text:p>GUASTELLA</text:p>
          </table:table-cell>
          <table:table-cell office:value-type="string" table:style-name="ce53">
            <text:p>MARTA CHIARA</text:p>
          </table:table-cell>
          <table:table-cell office:value-type="currency" office:value="-770.67" table:style-name="ce17">
            <text:p>-€ 770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0761 del 16/02/2023</text:p>
          </table:table-cell>
          <table:table-cell office:value-type="string" table:style-name="ce10">
            <text:p>Restituzione CONTRIBUTO MUR mobilità Erasmus+ studio 22_23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53">
            <text:p>GUCCA</text:p>
          </table:table-cell>
          <table:table-cell office:value-type="string" table:style-name="ce53">
            <text:p>EMANUELE</text:p>
          </table:table-cell>
          <table:table-cell office:value-type="currency" office:value="2360" table:style-name="ce54">
            <text:p><text:s/>€ 2.3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53">
            <text:p>GUCCA</text:p>
          </table:table-cell>
          <table:table-cell office:value-type="string" table:style-name="ce53">
            <text:p>EMANUELE</text:p>
          </table:table-cell>
          <table:table-cell office:value-type="currency" office:value="2753.333333333333" table:style-name="ce54">
            <text:p><text:s/>€ 2.7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35">
            <text:p>GUCCA</text:p>
          </table:table-cell>
          <table:table-cell office:value-type="string" table:style-name="ce35">
            <text:p>EMANUELE</text:p>
          </table:table-cell>
          <table:table-cell office:value-type="currency" office:value="590" table:style-name="ce36">
            <text:p><text:s/>€5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39">
            <text:p>GUCCA</text:p>
          </table:table-cell>
          <table:table-cell office:value-type="string" table:style-name="ce40">
            <text:p>EMANUELE</text:p>
          </table:table-cell>
          <table:table-cell office:value-type="currency" office:value="688.33333333333348" table:style-name="ce41">
            <text:p>€ 688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11">
            <text:p>GULLETTA</text:p>
          </table:table-cell>
          <table:table-cell office:value-type="string" table:style-name="ce11">
            <text:p>ERICA</text:p>
          </table:table-cell>
          <table:table-cell office:value-type="currency" office:value="1120" table:style-name="ce26">
            <text:p><text:s/>€ 1.1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11">
            <text:p>GULLETTA</text:p>
          </table:table-cell>
          <table:table-cell office:value-type="string" table:style-name="ce11">
            <text:p>ERICA</text:p>
          </table:table-cell>
          <table:table-cell office:value-type="currency" office:value="1866.666666666667" table:style-name="ce26">
            <text:p><text:s/>€ 1.8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35">
            <text:p>GULLETTA</text:p>
          </table:table-cell>
          <table:table-cell office:value-type="string" table:style-name="ce35">
            <text:p>ERICA</text:p>
          </table:table-cell>
          <table:table-cell office:value-type="currency" office:value="190" table:style-name="ce36">
            <text:p><text:s/>€1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39">
            <text:p>GULLETTA</text:p>
          </table:table-cell>
          <table:table-cell office:value-type="string" table:style-name="ce40">
            <text:p>ERICA</text:p>
          </table:table-cell>
          <table:table-cell office:value-type="currency" office:value="316.66666666666652" table:style-name="ce41">
            <text:p>€ 31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11">
            <text:p>GULLINO</text:p>
          </table:table-cell>
          <table:table-cell office:value-type="string" table:style-name="ce11">
            <text:p>INES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30">
            <text:p>GULLINO</text:p>
          </table:table-cell>
          <table:table-cell office:value-type="string" table:style-name="ce31">
            <text:p>INES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11">
            <text:p>HAMID DAWOUD</text:p>
          </table:table-cell>
          <table:table-cell office:value-type="string" table:style-name="ce11">
            <text:p>HAMID DAWOUD</text:p>
          </table:table-cell>
          <table:table-cell office:value-type="currency" office:value="906.4" table:style-name="ce26">
            <text:p><text:s/>€ 90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11">
            <text:p>HAMID DAWOUD</text:p>
          </table:table-cell>
          <table:table-cell office:value-type="string" table:style-name="ce11">
            <text:p>HAMID DAWOUD</text:p>
          </table:table-cell>
          <table:table-cell office:value-type="currency" office:value="1813.3333333333337" table:style-name="ce26">
            <text:p><text:s/>€ 1.8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31">
            <text:p>HAMID DAWOUD</text:p>
          </table:table-cell>
          <table:table-cell office:value-type="string" table:style-name="ce31">
            <text:p>HAMID DAWOUD</text:p>
          </table:table-cell>
          <table:table-cell office:value-type="currency" office:value="135.60000000000002" table:style-name="ce32">
            <text:p><text:s/>€ 135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37">
            <text:p>HAMID DAWOUD</text:p>
          </table:table-cell>
          <table:table-cell office:value-type="string" table:style-name="ce37">
            <text:p>HAMID DAWOUD</text:p>
          </table:table-cell>
          <table:table-cell office:value-type="currency" office:value="269.99999999999977" table:style-name="ce38">
            <text:p><text:s/>€2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53">
            <text:p>HOSSEINI</text:p>
          </table:table-cell>
          <table:table-cell office:value-type="string" table:style-name="ce53">
            <text:p>SEYEDHOSSEIN</text:p>
          </table:table-cell>
          <table:table-cell office:value-type="currency" office:value="1926" table:style-name="ce54">
            <text:p><text:s/>€ 1.92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53">
            <text:p>HOSSEINI</text:p>
          </table:table-cell>
          <table:table-cell office:value-type="string" table:style-name="ce53">
            <text:p>SEYEDHOSSEIN</text:p>
          </table:table-cell>
          <table:table-cell office:value-type="currency" office:value="3853.3333333333339" table:style-name="ce54">
            <text:p><text:s/>€ 3.8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35">
            <text:p>HOSSEINI</text:p>
          </table:table-cell>
          <table:table-cell office:value-type="string" table:style-name="ce35">
            <text:p>SEYEDHOSSEIN</text:p>
          </table:table-cell>
          <table:table-cell office:value-type="currency" office:value="482" table:style-name="ce36">
            <text:p><text:s/>€48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39">
            <text:p>HOSSEINI</text:p>
          </table:table-cell>
          <table:table-cell office:value-type="string" table:style-name="ce40">
            <text:p>SEYEDHOSSEIN</text:p>
          </table:table-cell>
          <table:table-cell office:value-type="currency" office:value="963.33333333333303" table:style-name="ce41">
            <text:p>€ 96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11">
            <text:p>HUSSAIN</text:p>
          </table:table-cell>
          <table:table-cell office:value-type="string" table:style-name="ce11">
            <text:p>BABAR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8 Prot. n. 14907 del 06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11">
            <text:p>HUSSAIN</text:p>
          </table:table-cell>
          <table:table-cell office:value-type="string" table:style-name="ce11">
            <text:p>BABAR</text:p>
          </table:table-cell>
          <table:table-cell office:value-type="currency" office:value="2400" table:style-name="ce26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42">
            <text:p>HUSSAIN</text:p>
          </table:table-cell>
          <table:table-cell office:value-type="string" table:style-name="ce42">
            <text:p>BABAR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o <text:s/>2510/2023<text:s/></text:p>
            <text:p>Prot. 109209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37">
            <text:p>HUSSAIN</text:p>
          </table:table-cell>
          <table:table-cell office:value-type="string" table:style-name="ce37">
            <text:p>BABAR</text:p>
          </table:table-cell>
          <table:table-cell office:value-type="currency" office:value="600" table:style-name="ce38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53">
            <text:p>IARIA</text:p>
          </table:table-cell>
          <table:table-cell office:value-type="string" table:style-name="ce53">
            <text:p>FRANCESCO</text:p>
          </table:table-cell>
          <table:table-cell office:value-type="currency" office:value="1088" table:style-name="ce54">
            <text:p><text:s/>€ 1.0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88 <text:s/>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53">
            <text:p>IARIA</text:p>
          </table:table-cell>
          <table:table-cell office:value-type="string" table:style-name="ce53">
            <text:p>FRANCESCO</text:p>
          </table:table-cell>
          <table:table-cell office:value-type="currency" office:value="1632" table:style-name="ce54">
            <text:p><text:s/>€ 1.6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30">
            <text:p>IARIA</text:p>
          </table:table-cell>
          <table:table-cell office:value-type="string" table:style-name="ce31">
            <text:p>FRANCESCO</text:p>
          </table:table-cell>
          <table:table-cell office:value-type="currency" office:value="272" table:style-name="ce32">
            <text:p><text:s/>€ 2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42">
            <text:p>IARIA</text:p>
          </table:table-cell>
          <table:table-cell office:value-type="string" table:style-name="ce43">
            <text:p>FRANCESCO</text:p>
          </table:table-cell>
          <table:table-cell office:value-type="currency" office:value="408" table:style-name="ce32">
            <text:p><text:s/>€ 4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53">
            <text:p>IELO</text:p>
          </table:table-cell>
          <table:table-cell office:value-type="string" table:style-name="ce53">
            <text:p>ANDREA</text:p>
          </table:table-cell>
          <table:table-cell office:value-type="currency" office:value="1278.4000000000001" table:style-name="ce54">
            <text:p><text:s/>€ 1.27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53">
            <text:p>IELO</text:p>
          </table:table-cell>
          <table:table-cell office:value-type="string" table:style-name="ce53">
            <text:p>ANDREA</text:p>
          </table:table-cell>
          <table:table-cell office:value-type="currency" office:value="1644" table:style-name="ce54">
            <text:p><text:s/>€ 1.6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30">
            <text:p>IELO</text:p>
          </table:table-cell>
          <table:table-cell office:value-type="string" table:style-name="ce31">
            <text:p>ANDREA</text:p>
          </table:table-cell>
          <table:table-cell office:value-type="currency" office:value="319.59999999999991" table:style-name="ce32">
            <text:p><text:s/>€ 319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35">
            <text:p>IELO</text:p>
          </table:table-cell>
          <table:table-cell office:value-type="string" table:style-name="ce35">
            <text:p>ANDREA</text:p>
          </table:table-cell>
          <table:table-cell office:value-type="currency" office:value="411" table:style-name="ce36">
            <text:p><text:s/>€411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53">
            <text:p>IELO</text:p>
          </table:table-cell>
          <table:table-cell office:value-type="string" table:style-name="ce53">
            <text:p>CONSOLATO</text:p>
          </table:table-cell>
          <table:table-cell office:value-type="currency" office:value="1264" table:style-name="ce54">
            <text:p><text:s/>€ 1.2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53">
            <text:p>IELO</text:p>
          </table:table-cell>
          <table:table-cell office:value-type="string" table:style-name="ce53">
            <text:p>CONSOLATO</text:p>
          </table:table-cell>
          <table:table-cell office:value-type="currency" office:value="2106.666666666667" table:style-name="ce54">
            <text:p><text:s/>€ 2.10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30">
            <text:p>IELO</text:p>
          </table:table-cell>
          <table:table-cell office:value-type="string" table:style-name="ce31">
            <text:p>CONSOLATO</text:p>
          </table:table-cell>
          <table:table-cell office:value-type="currency" office:value="196" table:style-name="ce32">
            <text:p><text:s/>€ 19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35">
            <text:p>IELO</text:p>
          </table:table-cell>
          <table:table-cell office:value-type="string" table:style-name="ce35">
            <text:p>CONSOLATO</text:p>
          </table:table-cell>
          <table:table-cell office:value-type="currency" office:value="326.66666666666652" table:style-name="ce36">
            <text:p><text:s/>€32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53">
            <text:p>INFERRERA</text:p>
          </table:table-cell>
          <table:table-cell office:value-type="string" table:style-name="ce53">
            <text:p>FEDERICA</text:p>
          </table:table-cell>
          <table:table-cell office:value-type="currency" office:value="993.6" table:style-name="ce54">
            <text:p><text:s/>€ 99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53">
            <text:p>INFERRERA</text:p>
          </table:table-cell>
          <table:table-cell office:value-type="string" table:style-name="ce53">
            <text:p>FEDERICA</text:p>
          </table:table-cell>
          <table:table-cell office:value-type="currency" office:value="1986.666666666667" table:style-name="ce54">
            <text:p><text:s/>€ 1.9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30">
            <text:p>INFERRERA</text:p>
          </table:table-cell>
          <table:table-cell office:value-type="string" table:style-name="ce31">
            <text:p>FEDERICA</text:p>
          </table:table-cell>
          <table:table-cell office:value-type="currency" office:value="248.39999999999998" table:style-name="ce32">
            <text:p><text:s/>€ 24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35">
            <text:p>INFERRERA</text:p>
          </table:table-cell>
          <table:table-cell office:value-type="string" table:style-name="ce35">
            <text:p>FEDERICA</text:p>
          </table:table-cell>
          <table:table-cell office:value-type="currency" office:value="496.66666666666652" table:style-name="ce36">
            <text:p><text:s/>€49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53">
            <text:p>ISSA</text:p>
          </table:table-cell>
          <table:table-cell office:value-type="string" table:style-name="ce53">
            <text:p>DIANA</text:p>
          </table:table-cell>
          <table:table-cell office:value-type="currency" office:value="1980" table:style-name="ce54">
            <text:p><text:s/>€ 1.9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53">
            <text:p>ISSA</text:p>
          </table:table-cell>
          <table:table-cell office:value-type="string" table:style-name="ce53">
            <text:p>DIANA</text:p>
          </table:table-cell>
          <table:table-cell office:value-type="currency" office:value="3960" table:style-name="ce54">
            <text:p><text:s/>€ 3.9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35">
            <text:p>ISSA</text:p>
          </table:table-cell>
          <table:table-cell office:value-type="string" table:style-name="ce35">
            <text:p>DIANA</text:p>
          </table:table-cell>
          <table:table-cell office:value-type="currency" office:value="295" table:style-name="ce36">
            <text:p><text:s/>€29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37">
            <text:p>ISSA</text:p>
          </table:table-cell>
          <table:table-cell office:value-type="string" table:style-name="ce37">
            <text:p>DIANA</text:p>
          </table:table-cell>
          <table:table-cell office:value-type="currency" office:value="590" table:style-name="ce38">
            <text:p><text:s/>€5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53">
            <text:p>JAMIL</text:p>
          </table:table-cell>
          <table:table-cell office:value-type="string" table:style-name="ce53">
            <text:p>ZAIN</text:p>
          </table:table-cell>
          <table:table-cell office:value-type="currency" office:value="928" table:style-name="ce54">
            <text:p><text:s/>€ 92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53">
            <text:p>JAMIL</text:p>
          </table:table-cell>
          <table:table-cell office:value-type="string" table:style-name="ce53">
            <text:p>ZAIN</text:p>
          </table:table-cell>
          <table:table-cell office:value-type="currency" office:value="1546.666666666667" table:style-name="ce54">
            <text:p><text:s/>€ 1.5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30">
            <text:p>JAMIL</text:p>
          </table:table-cell>
          <table:table-cell office:value-type="string" table:style-name="ce31">
            <text:p>ZAIN</text:p>
          </table:table-cell>
          <table:table-cell office:value-type="currency" office:value="232" table:style-name="ce32">
            <text:p><text:s/>€ 2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42">
            <text:p>JAMIL</text:p>
          </table:table-cell>
          <table:table-cell office:value-type="string" table:style-name="ce43">
            <text:p>ZAIN</text:p>
          </table:table-cell>
          <table:table-cell office:value-type="currency" office:value="386.66666666666652" table:style-name="ce32">
            <text:p><text:s/>€ 3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11">
            <text:p>JAMSHID</text:p>
          </table:table-cell>
          <table:table-cell office:value-type="string" table:style-name="ce11">
            <text:p>NASIR</text:p>
          </table:table-cell>
          <table:table-cell office:value-type="currency" office:value="1440" table:style-name="ce26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11">
            <text:p>JAMSHID</text:p>
          </table:table-cell>
          <table:table-cell office:value-type="string" table:style-name="ce11">
            <text:p>NASIR</text:p>
          </table:table-cell>
          <table:table-cell office:value-type="currency" office:value="2400" table:style-name="ce26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11">
            <text:p>JAMSHID</text:p>
          </table:table-cell>
          <table:table-cell office:value-type="string" table:style-name="ce11">
            <text:p>NASIR</text:p>
          </table:table-cell>
          <table:table-cell office:value-type="currency" office:value="-210" table:style-name="ce28">
            <text:p>-€ 2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4198 del 14/07/2023</text:p>
          </table:table-cell>
          <table:table-cell office:value-type="string" table:style-name="ce10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11">
            <text:p>JAMSHID</text:p>
          </table:table-cell>
          <table:table-cell office:value-type="string" table:style-name="ce11">
            <text:p>NASIR</text:p>
          </table:table-cell>
          <table:table-cell office:value-type="currency" office:value="-350" table:style-name="ce28">
            <text:p>-€ 3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4198 del 14/07/2023</text:p>
          </table:table-cell>
          <table:table-cell office:value-type="string" table:style-name="ce10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11">
            <text:p>JUFA</text:p>
          </table:table-cell>
          <table:table-cell office:value-type="string" table:style-name="ce11">
            <text:p>GABRIEL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11">
            <text:p>JUFA</text:p>
          </table:table-cell>
          <table:table-cell office:value-type="string" table:style-name="ce11">
            <text:p>GABRIEL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35">
            <text:p>JUFA</text:p>
          </table:table-cell>
          <table:table-cell office:value-type="string" table:style-name="ce35">
            <text:p>GABRIEL</text:p>
          </table:table-cell>
          <table:table-cell office:value-type="currency" office:value="250" table:style-name="ce32">
            <text:p><text:s/>€ 2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39">
            <text:p>JUFA</text:p>
          </table:table-cell>
          <table:table-cell office:value-type="string" table:style-name="ce40">
            <text:p>GABRIEL</text:p>
          </table:table-cell>
          <table:table-cell office:value-type="currency" office:value="500" table:style-name="ce41">
            <text:p>€ 5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53">
            <text:p>KAIUM</text:p>
          </table:table-cell>
          <table:table-cell office:value-type="string" table:style-name="ce53">
            <text:p>MOHAMMAD ABDUL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53">
            <text:p>KAIUM</text:p>
          </table:table-cell>
          <table:table-cell office:value-type="string" table:style-name="ce53">
            <text:p>MOHAMMAD ABDUL</text:p>
          </table:table-cell>
          <table:table-cell office:value-type="currency" office:value="4000" table:style-name="ce54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35">
            <text:p>KAIUM</text:p>
          </table:table-cell>
          <table:table-cell office:value-type="string" table:style-name="ce35">
            <text:p>MOHAMMAD ABDUL</text:p>
          </table:table-cell>
          <table:table-cell office:value-type="currency" office:value="500" table:style-name="ce36">
            <text:p><text:s/>€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39">
            <text:p>KAIUM</text:p>
          </table:table-cell>
          <table:table-cell office:value-type="string" table:style-name="ce40">
            <text:p>MOHAMMAD ABDUL</text:p>
          </table:table-cell>
          <table:table-cell office:value-type="currency" office:value="1000" table:style-name="ce41">
            <text:p>€ 1.0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11">
            <text:p>KALYBEK</text:p>
          </table:table-cell>
          <table:table-cell office:value-type="string" table:style-name="ce11">
            <text:p>AKTAN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11">
            <text:p>KALYBEK</text:p>
          </table:table-cell>
          <table:table-cell office:value-type="string" table:style-name="ce11">
            <text:p>AKTAN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35">
            <text:p>KALYBEK</text:p>
          </table:table-cell>
          <table:table-cell office:value-type="string" table:style-name="ce35">
            <text:p>AKTAN</text:p>
          </table:table-cell>
          <table:table-cell office:value-type="currency" office:value="100" table:style-name="ce36">
            <text:p><text:s/>€1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53">
            <text:p>KIOURKOU</text:p>
          </table:table-cell>
          <table:table-cell office:value-type="string" table:style-name="ce53">
            <text:p>STEFANIA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53">
            <text:p>KIOURKOU</text:p>
          </table:table-cell>
          <table:table-cell office:value-type="string" table:style-name="ce53">
            <text:p>STEFANIA</text:p>
          </table:table-cell>
          <table:table-cell office:value-type="currency" office:value="4000" table:style-name="ce54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35">
            <text:p>KIOURKOU</text:p>
          </table:table-cell>
          <table:table-cell office:value-type="string" table:style-name="ce35">
            <text:p>STEFANIA</text:p>
          </table:table-cell>
          <table:table-cell office:value-type="currency" office:value="425" table:style-name="ce36">
            <text:p><text:s/>€42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30">
            <text:p>KIOURKOU</text:p>
          </table:table-cell>
          <table:table-cell office:value-type="string" table:style-name="ce30">
            <text:p>STEFANIA</text:p>
          </table:table-cell>
          <table:table-cell office:value-type="currency" office:value="850" table:style-name="ce36">
            <text:p><text:s/>€8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11">
            <text:p>KUTBIDINOVA</text:p>
          </table:table-cell>
          <table:table-cell office:value-type="string" table:style-name="ce11">
            <text:p>AIANA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11">
            <text:p>KUTBIDINOVA</text:p>
          </table:table-cell>
          <table:table-cell office:value-type="string" table:style-name="ce11">
            <text:p>AIAN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11">
            <text:p>KUTBIDINOVA</text:p>
          </table:table-cell>
          <table:table-cell office:value-type="string" table:style-name="ce11">
            <text:p>AIANA</text:p>
          </table:table-cell>
          <table:table-cell office:value-type="currency" office:value="-83" table:style-name="ce28">
            <text:p>-€ 8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89543 del 03/07/2023</text:p>
          </table:table-cell>
          <table:table-cell office:value-type="string" table:style-name="ce10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11">
            <text:p>KUTBIDINOVA</text:p>
          </table:table-cell>
          <table:table-cell office:value-type="string" table:style-name="ce11">
            <text:p>AIANA</text:p>
          </table:table-cell>
          <table:table-cell office:value-type="currency" office:value="-163.66999999999999" table:style-name="ce28">
            <text:p>-€ 163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89543 del 03/07/2023</text:p>
          </table:table-cell>
          <table:table-cell office:value-type="string" table:style-name="ce10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53">
            <text:p>LA ROSA</text:p>
          </table:table-cell>
          <table:table-cell office:value-type="string" table:style-name="ce53">
            <text:p>LORENZO</text:p>
          </table:table-cell>
          <table:table-cell office:value-type="currency" office:value="1080" table:style-name="ce54">
            <text:p><text:s/>€ 1.0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53">
            <text:p>LA ROSA</text:p>
          </table:table-cell>
          <table:table-cell office:value-type="string" table:style-name="ce53">
            <text:p>LORENZO</text:p>
          </table:table-cell>
          <table:table-cell office:value-type="currency" office:value="1620" table:style-name="ce54">
            <text:p><text:s/>€ 1.6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30">
            <text:p>LA ROSA</text:p>
          </table:table-cell>
          <table:table-cell office:value-type="string" table:style-name="ce31">
            <text:p>LORENZO</text:p>
          </table:table-cell>
          <table:table-cell office:value-type="currency" office:value="270" table:style-name="ce32">
            <text:p><text:s/>€ 2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42">
            <text:p>LA ROSA</text:p>
          </table:table-cell>
          <table:table-cell office:value-type="string" table:style-name="ce43">
            <text:p>LORENZO</text:p>
          </table:table-cell>
          <table:table-cell office:value-type="currency" office:value="405" table:style-name="ce32">
            <text:p><text:s/>€ 40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53">
            <text:p>LACAVA</text:p>
          </table:table-cell>
          <table:table-cell office:value-type="string" table:style-name="ce53">
            <text:p>CARMELO LUCA</text:p>
          </table:table-cell>
          <table:table-cell office:value-type="currency" office:value="1112" table:style-name="ce54">
            <text:p><text:s/>€ 1.1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56">
            <text:p>LACAVA</text:p>
          </table:table-cell>
          <table:table-cell office:value-type="string" table:style-name="ce56">
            <text:p>CARMELO LUCA</text:p>
          </table:table-cell>
          <table:table-cell office:value-type="currency" office:value="1853.3333333333337" table:style-name="ce57">
            <text:p><text:s/>€ 1.853,33<text:s/></text:p>
          </table:table-cell>
          <table:table-cell office:value-type="string" table:style-name="ce20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5">
            <text:p>DDG Prot. n. 110614 del 12/09/2022</text:p>
          </table:table-cell>
          <table:table-cell office:value-type="string" table:style-name="ce51">
            <text:p>Acconto  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30">
            <text:p>LACAVA</text:p>
          </table:table-cell>
          <table:table-cell office:value-type="string" table:style-name="ce30">
            <text:p>CARMELO LUCA</text:p>
          </table:table-cell>
          <table:table-cell office:value-type="currency" office:value="278" table:style-name="ce32">
            <text:p><text:s/>€ 2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42">
            <text:p>LACAVA</text:p>
          </table:table-cell>
          <table:table-cell office:value-type="string" table:style-name="ce43">
            <text:p>CARMELO LUCA</text:p>
          </table:table-cell>
          <table:table-cell office:value-type="currency" office:value="463.33333333333326" table:style-name="ce32">
            <text:p><text:s/>€ 46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53">
            <text:p>LACERDA SOUZA</text:p>
          </table:table-cell>
          <table:table-cell office:value-type="string" table:style-name="ce53">
            <text:p>JOÃO VITOR</text:p>
          </table:table-cell>
          <table:table-cell office:value-type="currency" office:value="1986.4" table:style-name="ce54">
            <text:p><text:s/>€ 1.98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53">
            <text:p>LACERDA SOUZA</text:p>
          </table:table-cell>
          <table:table-cell office:value-type="string" table:style-name="ce53">
            <text:p>JOÃO VITOR</text:p>
          </table:table-cell>
          <table:table-cell office:value-type="currency" office:value="3973.3333333333339" table:style-name="ce54">
            <text:p><text:s/>€ 3.97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4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35">
            <text:p>LACERDA SOUZA</text:p>
          </table:table-cell>
          <table:table-cell office:value-type="string" table:style-name="ce35">
            <text:p>JOÃO VITOR</text:p>
          </table:table-cell>
          <table:table-cell office:value-type="currency" office:value="496.59999999999991" table:style-name="ce36">
            <text:p><text:s/>€49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30">
            <text:p>LACERDA SOUZA</text:p>
          </table:table-cell>
          <table:table-cell office:value-type="string" table:style-name="ce30">
            <text:p>JOÃO VITOR</text:p>
          </table:table-cell>
          <table:table-cell office:value-type="currency" office:value="993.33" table:style-name="ce36">
            <text:p><text:s/>€99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53">
            <text:p>LANZA</text:p>
          </table:table-cell>
          <table:table-cell office:value-type="string" table:style-name="ce53">
            <text:p>ENRICO</text:p>
          </table:table-cell>
          <table:table-cell office:value-type="currency" office:value="913.6" table:style-name="ce54">
            <text:p><text:s/>€ 91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30">
            <text:p>LANZA</text:p>
          </table:table-cell>
          <table:table-cell office:value-type="string" table:style-name="ce31">
            <text:p>ENRICO</text:p>
          </table:table-cell>
          <table:table-cell office:value-type="currency" office:value="228.39999999999998" table:style-name="ce32">
            <text:p><text:s/>€ 22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10">
            <text:p>Saldo borsa <text:s/>mobilità Erasmus+ studio 22_23 partenze 1° semestre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53">
            <text:p>LAROCCA</text:p>
          </table:table-cell>
          <table:table-cell office:value-type="string" table:style-name="ce53">
            <text:p>MARTINA</text:p>
          </table:table-cell>
          <table:table-cell office:value-type="currency" office:value="1208" table:style-name="ce54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10">
            <text:p>Acconto <text:s/>mobilità Erasmus+ studio 22_23 partenze 1° semestre /anno intero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53">
            <text:p>LAROCCA</text:p>
          </table:table-cell>
          <table:table-cell office:value-type="string" table:style-name="ce53">
            <text:p>MARTINA</text:p>
          </table:table-cell>
          <table:table-cell office:value-type="currency" office:value="2013.3333333333337" table:style-name="ce54">
            <text:p><text:s/>€ 2.0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53">
            <text:p>LAROCCA</text:p>
          </table:table-cell>
          <table:table-cell office:value-type="string" table:style-name="ce53">
            <text:p>MARTINA</text:p>
          </table:table-cell>
          <table:table-cell office:value-type="currency" office:value="-608" table:style-name="ce17">
            <text:p>-€ 6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1614 del 26/02/2023</text:p>
          </table:table-cell>
          <table:table-cell office:value-type="string" table:style-name="ce10">
            <text:p>Restituzione borsa mobilità Erasmus+ studio 22_23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53">
            <text:p>LAROCCA</text:p>
          </table:table-cell>
          <table:table-cell office:value-type="string" table:style-name="ce53">
            <text:p>MARTINA</text:p>
          </table:table-cell>
          <table:table-cell office:value-type="currency" office:value="-1013.33" table:style-name="ce17">
            <text:p>-€ 1.0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1614 del 26/02/2023</text:p>
          </table:table-cell>
          <table:table-cell office:value-type="string" table:style-name="ce10">
            <text:p>Restituzione CONTRIBUTO MUR mobilità Erasmus+ studio 22_23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office:value-type="string" table:style-name="ce52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11">
            <text:p>LASSONI</text:p>
          </table:table-cell>
          <table:table-cell office:value-type="string" table:style-name="ce11">
            <text:p>CHIARA</text:p>
          </table:table-cell>
          <table:table-cell office:value-type="currency" office:value="926.4" table:style-name="ce26">
            <text:p><text:s/>€ 92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11">
            <text:p>LASSONI</text:p>
          </table:table-cell>
          <table:table-cell office:value-type="string" table:style-name="ce11">
            <text:p>CHIARA</text:p>
          </table:table-cell>
          <table:table-cell office:value-type="currency" office:value="1853.3333333333337" table:style-name="ce26">
            <text:p><text:s/>€ 1.8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10">
            <text:p>Acconto  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31">
            <text:p>LASSONI</text:p>
          </table:table-cell>
          <table:table-cell office:value-type="string" table:style-name="ce31">
            <text:p>CHIARA</text:p>
          </table:table-cell>
          <table:table-cell office:value-type="currency" office:value="231.60000000000002" table:style-name="ce32">
            <text:p><text:s/>€ 231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10">
            <text:p>Saldo borsa <text:s/>mobilità Erasmus+ studio 22_23 partenze 2° semestre/Anno intero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40">
            <text:p>LASSONI</text:p>
          </table:table-cell>
          <table:table-cell office:value-type="string" table:style-name="ce40">
            <text:p>CHIARA</text:p>
          </table:table-cell>
          <table:table-cell office:value-type="currency" office:value="463.33333333333326" table:style-name="ce41">
            <text:p>€ 46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10">
            <text:p>Saldo mobilità Erasmus+ studio 22_23 CONTRIBUTO MIUR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11">
            <text:p>LATTERI</text:p>
          </table:table-cell>
          <table:table-cell office:value-type="string" table:style-name="ce11">
            <text:p>LUIGI</text:p>
          </table:table-cell>
          <table:table-cell office:value-type="currency" office:value="826.4" table:style-name="ce26">
            <text:p><text:s/>€ 82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10">
            <text:p>Acconto <text:s/>mobilità Erasmus+ studio 22_23 partenze 2° semestre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9">
            <text:p>Bando per l'assegnazione di Borse di mobilità Erasmus per Studio A.A. di riferimento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office:value-type="string" table:style-name="ce29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11">
            <text:p>LATTERI</text:p>
          </table:table-cell>
          <table:table-cell office:value-type="string" table:style-name="ce11">
            <text:p>LUIGI</text:p>
          </table:table-cell>
          <table:table-cell office:value-type="currency" office:value="768" table:style-name="ce26">
            <text:p><text:s/>€ 7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35">
            <text:p>LATTERI</text:p>
          </table:table-cell>
          <table:table-cell office:value-type="string" table:style-name="ce35">
            <text:p>LUIGI</text:p>
          </table:table-cell>
          <table:table-cell office:value-type="currency" office:value="206.60000000000002" table:style-name="ce36">
            <text:p><text:s/>€20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37">
            <text:p>LATTERI</text:p>
          </table:table-cell>
          <table:table-cell office:value-type="string" table:style-name="ce37">
            <text:p>LUIGI</text:p>
          </table:table-cell>
          <table:table-cell office:value-type="currency" office:value="165.33333333333326" table:style-name="ce38">
            <text:p><text:s/>€16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53">
            <text:p>LAZZARA</text:p>
          </table:table-cell>
          <table:table-cell office:value-type="string" table:style-name="ce53">
            <text:p>FRANCESCA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53">
            <text:p>LAZZARA</text:p>
          </table:table-cell>
          <table:table-cell office:value-type="string" table:style-name="ce53">
            <text:p>FRANCESCA</text:p>
          </table:table-cell>
          <table:table-cell office:value-type="currency" office:value="1400" table:style-name="ce54">
            <text:p><text:s/>€ 1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30">
            <text:p>LAZZARA</text:p>
          </table:table-cell>
          <table:table-cell office:value-type="string" table:style-name="ce31">
            <text:p>FRANCESC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42">
            <text:p>LAZZARA</text:p>
          </table:table-cell>
          <table:table-cell office:value-type="string" table:style-name="ce43">
            <text:p>FRANCESCA</text:p>
          </table:table-cell>
          <table:table-cell office:value-type="currency" office:value="350" table:style-name="ce32">
            <text:p><text:s/>€ 3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53">
            <text:p>LE</text:p>
          </table:table-cell>
          <table:table-cell office:value-type="string" table:style-name="ce53">
            <text:p>THI PHUONG THAO</text:p>
          </table:table-cell>
          <table:table-cell office:value-type="currency" office:value="946.4" table:style-name="ce54">
            <text:p><text:s/>€ 94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53">
            <text:p>LE</text:p>
          </table:table-cell>
          <table:table-cell office:value-type="string" table:style-name="ce53">
            <text:p>THI PHUONG THAO</text:p>
          </table:table-cell>
          <table:table-cell office:value-type="currency" office:value="1893.3333333333337" table:style-name="ce54">
            <text:p><text:s/>€ 1.89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30">
            <text:p>LE</text:p>
          </table:table-cell>
          <table:table-cell office:value-type="string" table:style-name="ce31">
            <text:p>THI PHUONG THAO</text:p>
          </table:table-cell>
          <table:table-cell office:value-type="currency" office:value="236.60000000000002" table:style-name="ce32">
            <text:p><text:s/>€ 23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42">
            <text:p>LE</text:p>
          </table:table-cell>
          <table:table-cell office:value-type="string" table:style-name="ce43">
            <text:p>THI PHUONG THAO</text:p>
          </table:table-cell>
          <table:table-cell office:value-type="currency" office:value="473.33333333333326" table:style-name="ce32">
            <text:p><text:s/>€ 47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11">
            <text:p>LE DONNE</text:p>
          </table:table-cell>
          <table:table-cell office:value-type="string" table:style-name="ce11">
            <text:p>IRENE MARIA</text:p>
          </table:table-cell>
          <table:table-cell office:value-type="currency" office:value="926.4" table:style-name="ce26">
            <text:p><text:s/>€ 92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11">
            <text:p>LE DONNE</text:p>
          </table:table-cell>
          <table:table-cell office:value-type="string" table:style-name="ce11">
            <text:p>IRENE MARIA</text:p>
          </table:table-cell>
          <table:table-cell office:value-type="currency" office:value="1482.666666666667" table:style-name="ce26">
            <text:p><text:s/>€ 1.482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35">
            <text:p>LE DONNE</text:p>
          </table:table-cell>
          <table:table-cell office:value-type="string" table:style-name="ce35">
            <text:p>IRENE MARIA</text:p>
          </table:table-cell>
          <table:table-cell office:value-type="currency" office:value="231.60000000000002" table:style-name="ce36">
            <text:p><text:s/>€231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40">
            <text:p>LE DONNE</text:p>
          </table:table-cell>
          <table:table-cell office:value-type="string" table:style-name="ce40">
            <text:p>IRENE MARIA</text:p>
          </table:table-cell>
          <table:table-cell office:value-type="currency" office:value="370.66666666666652" table:style-name="ce41">
            <text:p>€ 370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11">
            <text:p>LE DONNE</text:p>
          </table:table-cell>
          <table:table-cell office:value-type="string" table:style-name="ce11">
            <text:p>LAURA</text:p>
          </table:table-cell>
          <table:table-cell office:value-type="currency" office:value="933.6" table:style-name="ce26">
            <text:p><text:s/>€ 93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11">
            <text:p>LE DONNE</text:p>
          </table:table-cell>
          <table:table-cell office:value-type="string" table:style-name="ce11">
            <text:p>LAURA</text:p>
          </table:table-cell>
          <table:table-cell office:value-type="currency" office:value="746.66666666666674" table:style-name="ce26">
            <text:p><text:s/>€ 7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2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30">
            <text:p>LE DONNE</text:p>
          </table:table-cell>
          <table:table-cell office:value-type="string" table:style-name="ce31">
            <text:p>LAURA</text:p>
          </table:table-cell>
          <table:table-cell office:value-type="currency" office:value="99.399999999999977" table:style-name="ce32">
            <text:p><text:s/>€ 99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4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6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37">
            <text:p>LE DONNE</text:p>
          </table:table-cell>
          <table:table-cell office:value-type="string" table:style-name="ce37">
            <text:p>LAURA</text:p>
          </table:table-cell>
          <table:table-cell office:value-type="currency" office:value="80" table:style-name="ce38">
            <text:p><text:s/>€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53">
            <text:p>LENZO</text:p>
          </table:table-cell>
          <table:table-cell office:value-type="string" table:style-name="ce53">
            <text:p>MICHELE PIO</text:p>
          </table:table-cell>
          <table:table-cell office:value-type="currency" office:value="1096" table:style-name="ce54">
            <text:p><text:s/>€ 1.09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53">
            <text:p>LENZO</text:p>
          </table:table-cell>
          <table:table-cell office:value-type="string" table:style-name="ce53">
            <text:p>MICHELE PIO</text:p>
          </table:table-cell>
          <table:table-cell office:value-type="currency" office:value="1826.666666666667" table:style-name="ce54">
            <text:p><text:s/>€ 1.82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30">
            <text:p>LENZO</text:p>
          </table:table-cell>
          <table:table-cell office:value-type="string" table:style-name="ce30">
            <text:p>MICHELE PIO</text:p>
          </table:table-cell>
          <table:table-cell office:value-type="currency" office:value="124" table:style-name="ce32">
            <text:p><text:s/>€ 12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42">
            <text:p>LENZO</text:p>
          </table:table-cell>
          <table:table-cell office:value-type="string" table:style-name="ce43">
            <text:p>MICHELE PIO</text:p>
          </table:table-cell>
          <table:table-cell office:value-type="currency" office:value="206.66666666666652" table:style-name="ce32">
            <text:p><text:s/>€ 20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53">
            <text:p>LEONARDO</text:p>
          </table:table-cell>
          <table:table-cell office:value-type="string" table:style-name="ce53">
            <text:p>SILVIA</text:p>
          </table:table-cell>
          <table:table-cell office:value-type="currency" office:value="2312" table:style-name="ce54">
            <text:p><text:s/>€ 2.3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53">
            <text:p>LEONARDO</text:p>
          </table:table-cell>
          <table:table-cell office:value-type="string" table:style-name="ce53">
            <text:p>SILVIA</text:p>
          </table:table-cell>
          <table:table-cell office:value-type="currency" office:value="3082.666666666667" table:style-name="ce54">
            <text:p><text:s/>€ 3.082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35">
            <text:p>LEONARDO</text:p>
          </table:table-cell>
          <table:table-cell office:value-type="string" table:style-name="ce35">
            <text:p>SILVIA</text:p>
          </table:table-cell>
          <table:table-cell office:value-type="currency" office:value="578" table:style-name="ce36">
            <text:p><text:s/>€5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37">
            <text:p>LEONARDO</text:p>
          </table:table-cell>
          <table:table-cell office:value-type="string" table:style-name="ce37">
            <text:p>SILVIA</text:p>
          </table:table-cell>
          <table:table-cell office:value-type="currency" office:value="770.66666666666652" table:style-name="ce38">
            <text:p><text:s/>€770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53">
            <text:p>LEONE</text:p>
          </table:table-cell>
          <table:table-cell office:value-type="string" table:style-name="ce53">
            <text:p>ROBERTA</text:p>
          </table:table-cell>
          <table:table-cell office:value-type="currency" office:value="912" table:style-name="ce54">
            <text:p><text:s/>€ 9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53">
            <text:p>LEONE</text:p>
          </table:table-cell>
          <table:table-cell office:value-type="string" table:style-name="ce53">
            <text:p>ROBERTA</text:p>
          </table:table-cell>
          <table:table-cell office:value-type="currency" office:value="1216" table:style-name="ce54">
            <text:p><text:s/>€ 1.21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30">
            <text:p>LEONE</text:p>
          </table:table-cell>
          <table:table-cell office:value-type="string" table:style-name="ce30">
            <text:p>ROBERTA</text:p>
          </table:table-cell>
          <table:table-cell office:value-type="currency" office:value="228" table:style-name="ce32">
            <text:p><text:s/>€ 22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35">
            <text:p>LEONE</text:p>
          </table:table-cell>
          <table:table-cell office:value-type="string" table:style-name="ce35">
            <text:p>ROBERTA</text:p>
          </table:table-cell>
          <table:table-cell office:value-type="currency" office:value="304" table:style-name="ce36">
            <text:p><text:s/>€3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11">
            <text:p>L'EPISCOPO</text:p>
          </table:table-cell>
          <table:table-cell office:value-type="string" table:style-name="ce11">
            <text:p>ROBERT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35">
            <text:p>L'EPISCOPO</text:p>
          </table:table-cell>
          <table:table-cell office:value-type="string" table:style-name="ce35">
            <text:p>ROBERTA</text:p>
          </table:table-cell>
          <table:table-cell office:value-type="currency" office:value="210" table:style-name="ce36">
            <text:p><text:s/>€2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11">
            <text:p>LEPRO</text:p>
          </table:table-cell>
          <table:table-cell office:value-type="string" table:style-name="ce11">
            <text:p>SANTO</text:p>
          </table:table-cell>
          <table:table-cell office:value-type="currency" office:value="1040" table:style-name="ce26">
            <text:p><text:s/>€ 1.0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35">
            <text:p>LEPRO</text:p>
          </table:table-cell>
          <table:table-cell office:value-type="string" table:style-name="ce35">
            <text:p>SANTO</text:p>
          </table:table-cell>
          <table:table-cell office:value-type="currency" office:value="260" table:style-name="ce36">
            <text:p><text:s/>€2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53">
            <text:p>LOPRESTI</text:p>
          </table:table-cell>
          <table:table-cell office:value-type="string" table:style-name="ce53">
            <text:p>ELENE</text:p>
          </table:table-cell>
          <table:table-cell office:value-type="currency" office:value="1232" table:style-name="ce54">
            <text:p><text:s/>€ 1.2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30">
            <text:p>LOPRESTI</text:p>
          </table:table-cell>
          <table:table-cell office:value-type="string" table:style-name="ce31">
            <text:p>ELENE</text:p>
          </table:table-cell>
          <table:table-cell office:value-type="currency" office:value="148" table:style-name="ce32">
            <text:p><text:s/>€ 14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53">
            <text:p>MADDALENA</text:p>
          </table:table-cell>
          <table:table-cell office:value-type="string" table:style-name="ce53">
            <text:p>CLAUDIA</text:p>
          </table:table-cell>
          <table:table-cell office:value-type="currency" office:value="2392" table:style-name="ce54">
            <text:p><text:s/>€ 2.3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53">
            <text:p>MADDALENA</text:p>
          </table:table-cell>
          <table:table-cell office:value-type="string" table:style-name="ce53">
            <text:p>CLAUDIA</text:p>
          </table:table-cell>
          <table:table-cell office:value-type="currency" office:value="1594.666666666667" table:style-name="ce54">
            <text:p><text:s/>€ 1.594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35">
            <text:p>MADDALENA</text:p>
          </table:table-cell>
          <table:table-cell office:value-type="string" table:style-name="ce35">
            <text:p>CLAUDIA</text:p>
          </table:table-cell>
          <table:table-cell office:value-type="currency" office:value="458" table:style-name="ce36">
            <text:p><text:s/>€45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37">
            <text:p>MADDALENA</text:p>
          </table:table-cell>
          <table:table-cell office:value-type="string" table:style-name="ce37">
            <text:p>CLAUDIA</text:p>
          </table:table-cell>
          <table:table-cell office:value-type="currency" office:value="305.33333333333303" table:style-name="ce38">
            <text:p><text:s/>€30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53">
            <text:p>MAGGIO</text:p>
          </table:table-cell>
          <table:table-cell office:value-type="string" table:style-name="ce53">
            <text:p>GIUSEPPE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53">
            <text:p>MAGGIO</text:p>
          </table:table-cell>
          <table:table-cell office:value-type="string" table:style-name="ce53">
            <text:p>GIUSEPPE</text:p>
          </table:table-cell>
          <table:table-cell office:value-type="currency" office:value="1440" table:style-name="ce54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35">
            <text:p>MAGGIO</text:p>
          </table:table-cell>
          <table:table-cell office:value-type="string" table:style-name="ce35">
            <text:p>GIUSEPPE</text:p>
          </table:table-cell>
          <table:table-cell office:value-type="currency" office:value="540" table:style-name="ce36">
            <text:p><text:s/>€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39">
            <text:p>MAGGIO</text:p>
          </table:table-cell>
          <table:table-cell office:value-type="string" table:style-name="ce40">
            <text:p>GIUSEPPE</text:p>
          </table:table-cell>
          <table:table-cell office:value-type="currency" office:value="360" table:style-name="ce41">
            <text:p>€ 36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11">
            <text:p>MAGRO</text:p>
          </table:table-cell>
          <table:table-cell office:value-type="string" table:style-name="ce11">
            <text:p>KRIZIA</text:p>
          </table:table-cell>
          <table:table-cell office:value-type="currency" office:value="1168" table:style-name="ce26">
            <text:p><text:s/>€ 1.1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11">
            <text:p>MAGRO</text:p>
          </table:table-cell>
          <table:table-cell office:value-type="string" table:style-name="ce11">
            <text:p>KRIZIA</text:p>
          </table:table-cell>
          <table:table-cell office:value-type="currency" office:value="1752" table:style-name="ce26">
            <text:p><text:s/>€ 1.7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35">
            <text:p>MAGRO</text:p>
          </table:table-cell>
          <table:table-cell office:value-type="string" table:style-name="ce35">
            <text:p>KRIZIA</text:p>
          </table:table-cell>
          <table:table-cell office:value-type="currency" office:value="292" table:style-name="ce36">
            <text:p><text:s/>€2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37">
            <text:p>MAGRO</text:p>
          </table:table-cell>
          <table:table-cell office:value-type="string" table:style-name="ce37">
            <text:p>KRIZIA</text:p>
          </table:table-cell>
          <table:table-cell office:value-type="currency" office:value="438" table:style-name="ce38">
            <text:p><text:s/>€43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53">
            <text:p>MAJOLINO</text:p>
          </table:table-cell>
          <table:table-cell office:value-type="string" table:style-name="ce53">
            <text:p>BIANCA MARI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30">
            <text:p>MAJOLINO</text:p>
          </table:table-cell>
          <table:table-cell office:value-type="string" table:style-name="ce31">
            <text:p>BIANCA MARIA</text:p>
          </table:table-cell>
          <table:table-cell office:value-type="currency" office:value="540" table:style-name="ce32">
            <text:p><text:s/>€ 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53">
            <text:p>MALIKZADA</text:p>
          </table:table-cell>
          <table:table-cell office:value-type="string" table:style-name="ce53">
            <text:p>MASIHULLAH</text:p>
          </table:table-cell>
          <table:table-cell office:value-type="currency" office:value="913.6" table:style-name="ce54">
            <text:p><text:s/>€ 91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53">
            <text:p>MALIKZADA</text:p>
          </table:table-cell>
          <table:table-cell office:value-type="string" table:style-name="ce53">
            <text:p>MASIHULLAH</text:p>
          </table:table-cell>
          <table:table-cell office:value-type="currency" office:value="1826.666666666667" table:style-name="ce54">
            <text:p><text:s/>€ 1.82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30">
            <text:p>MALIKZADA</text:p>
          </table:table-cell>
          <table:table-cell office:value-type="string" table:style-name="ce31">
            <text:p>MASIHULLAH</text:p>
          </table:table-cell>
          <table:table-cell office:value-type="currency" office:value="228.39999999999998" table:style-name="ce32">
            <text:p><text:s/>€ 22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35">
            <text:p>MALIKZADA</text:p>
          </table:table-cell>
          <table:table-cell office:value-type="string" table:style-name="ce35">
            <text:p>MASIHULLAH</text:p>
          </table:table-cell>
          <table:table-cell office:value-type="currency" office:value="456.66666666666652" table:style-name="ce36">
            <text:p><text:s/>€45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53">
            <text:p>MANCUSO</text:p>
          </table:table-cell>
          <table:table-cell office:value-type="string" table:style-name="ce53">
            <text:p>GAIA MARIA PIA</text:p>
          </table:table-cell>
          <table:table-cell office:value-type="currency" office:value="1440" table:style-name="ce54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53">
            <text:p>MANCUSO</text:p>
          </table:table-cell>
          <table:table-cell office:value-type="string" table:style-name="ce53">
            <text:p>GAIA MARIA PIA</text:p>
          </table:table-cell>
          <table:table-cell office:value-type="currency" office:value="1920" table:style-name="ce54">
            <text:p><text:s/>€ 1.9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30">
            <text:p>MANCUSO</text:p>
          </table:table-cell>
          <table:table-cell office:value-type="string" table:style-name="ce31">
            <text:p>GAIA MARIA PIA</text:p>
          </table:table-cell>
          <table:table-cell office:value-type="currency" office:value="360" table:style-name="ce36">
            <text:p><text:s/>€3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082/2023<text:s/></text:p>
            <text:p>Prot. <text:s/>45345 del 06/04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42">
            <text:p>MANCUSO</text:p>
          </table:table-cell>
          <table:table-cell office:value-type="string" table:style-name="ce43">
            <text:p>GAIA MARIA PIA</text:p>
          </table:table-cell>
          <table:table-cell office:value-type="currency" office:value="480" table:style-name="ce32">
            <text:p><text:s/>€ 4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53">
            <text:p>MANCUSO</text:p>
          </table:table-cell>
          <table:table-cell office:value-type="string" table:style-name="ce53">
            <text:p>PAOLA</text:p>
          </table:table-cell>
          <table:table-cell office:value-type="currency" office:value="1072" table:style-name="ce54">
            <text:p><text:s/>€ 1.0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30">
            <text:p>MANCUSO</text:p>
          </table:table-cell>
          <table:table-cell office:value-type="string" table:style-name="ce31">
            <text:p>PAOLA</text:p>
          </table:table-cell>
          <table:table-cell office:value-type="currency" office:value="268" table:style-name="ce32">
            <text:p><text:s/>€ 2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53">
            <text:p>MANISCALCO</text:p>
          </table:table-cell>
          <table:table-cell office:value-type="string" table:style-name="ce53">
            <text:p>MICHAEL</text:p>
          </table:table-cell>
          <table:table-cell office:value-type="currency" office:value="2368" table:style-name="ce54">
            <text:p><text:s/>€ 2.3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6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53">
            <text:p>MANISCALCO</text:p>
          </table:table-cell>
          <table:table-cell office:value-type="string" table:style-name="ce53">
            <text:p>MICHAEL</text:p>
          </table:table-cell>
          <table:table-cell office:value-type="currency" office:value="2762.6666666666661" table:style-name="ce54">
            <text:p><text:s/>€ 2.762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35">
            <text:p>MANISCALCO</text:p>
          </table:table-cell>
          <table:table-cell office:value-type="string" table:style-name="ce35">
            <text:p>MICHAEL</text:p>
          </table:table-cell>
          <table:table-cell office:value-type="currency" office:value="592" table:style-name="ce36">
            <text:p><text:s/>€5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39">
            <text:p>MANISCALCO</text:p>
          </table:table-cell>
          <table:table-cell office:value-type="string" table:style-name="ce40">
            <text:p>MICHAEL</text:p>
          </table:table-cell>
          <table:table-cell office:value-type="currency" office:value="690.66666666666697" table:style-name="ce41">
            <text:p>€ 690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53">
            <text:p>MANUGUERRA</text:p>
          </table:table-cell>
          <table:table-cell office:value-type="string" table:style-name="ce53">
            <text:p>GIOVANNI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35">
            <text:p>MANUGUERRA</text:p>
          </table:table-cell>
          <table:table-cell office:value-type="string" table:style-name="ce35">
            <text:p>GIOVANNI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11">
            <text:p>MARKOS</text:p>
          </table:table-cell>
          <table:table-cell office:value-type="string" table:style-name="ce11">
            <text:p>EYERUSALEM DAGMAWI</text:p>
          </table:table-cell>
          <table:table-cell office:value-type="currency" office:value="840" table:style-name="ce26">
            <text:p><text:s/>€ 8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11">
            <text:p>MARKOS</text:p>
          </table:table-cell>
          <table:table-cell office:value-type="string" table:style-name="ce11">
            <text:p>EYERUSALEM DAGMAWI</text:p>
          </table:table-cell>
          <table:table-cell office:value-type="currency" office:value="1680" table:style-name="ce26">
            <text:p><text:s/>€ 1.6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31">
            <text:p>MARKOS</text:p>
          </table:table-cell>
          <table:table-cell office:value-type="string" table:style-name="ce31">
            <text:p>EYERUSALEM DAGMAWI</text:p>
          </table:table-cell>
          <table:table-cell office:value-type="currency" office:value="35" table:style-name="ce32">
            <text:p><text:s/>€ 3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40">
            <text:p>MARKOS</text:p>
          </table:table-cell>
          <table:table-cell office:value-type="string" table:style-name="ce40">
            <text:p>EYERUSALEM DAGMAWI</text:p>
          </table:table-cell>
          <table:table-cell office:value-type="currency" office:value="70.000000000000227" table:style-name="ce41">
            <text:p>€ 7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53">
            <text:p>MARRA</text:p>
          </table:table-cell>
          <table:table-cell office:value-type="string" table:style-name="ce53">
            <text:p>ELEN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53">
            <text:p>MARRA</text:p>
          </table:table-cell>
          <table:table-cell office:value-type="string" table:style-name="ce53">
            <text:p>ELENA</text:p>
          </table:table-cell>
          <table:table-cell office:value-type="currency" office:value="1600" table:style-name="ce54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35">
            <text:p>MARRA</text:p>
          </table:table-cell>
          <table:table-cell office:value-type="string" table:style-name="ce35">
            <text:p>ELEN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37">
            <text:p>MARRA</text:p>
          </table:table-cell>
          <table:table-cell office:value-type="string" table:style-name="ce37">
            <text:p>ELENA</text:p>
          </table:table-cell>
          <table:table-cell office:value-type="currency" office:value="400" table:style-name="ce38">
            <text:p><text:s/>€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53">
            <text:p>MARTORANA</text:p>
          </table:table-cell>
          <table:table-cell office:value-type="string" table:style-name="ce53">
            <text:p>AGNESE</text:p>
          </table:table-cell>
          <table:table-cell office:value-type="currency" office:value="1184" table:style-name="ce54">
            <text:p><text:s/>€ 1.1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30">
            <text:p>MARTORANA</text:p>
          </table:table-cell>
          <table:table-cell office:value-type="string" table:style-name="ce31">
            <text:p>AGNESE</text:p>
          </table:table-cell>
          <table:table-cell office:value-type="currency" office:value="296" table:style-name="ce36">
            <text:p><text:s/>€29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082/2023<text:s/></text:p>
            <text:p>Prot. <text:s/>45345 del 06/04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53">
            <text:p>MATAR</text:p>
          </table:table-cell>
          <table:table-cell office:value-type="string" table:style-name="ce53">
            <text:p>MOHAMAD ALI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53">
            <text:p>MATAR</text:p>
          </table:table-cell>
          <table:table-cell office:value-type="string" table:style-name="ce53">
            <text:p>MOHAMAD ALI</text:p>
          </table:table-cell>
          <table:table-cell office:value-type="currency" office:value="4000" table:style-name="ce54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53">
            <text:p>MATAR</text:p>
          </table:table-cell>
          <table:table-cell office:value-type="string" table:style-name="ce53">
            <text:p>MOHAMAD ALI</text:p>
          </table:table-cell>
          <table:table-cell office:value-type="currency" office:value="-1010" table:style-name="ce17">
            <text:p>-€ 1.0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31011 del 06/03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53">
            <text:p>MATAR</text:p>
          </table:table-cell>
          <table:table-cell office:value-type="string" table:style-name="ce53">
            <text:p>MOHAMAD ALI</text:p>
          </table:table-cell>
          <table:table-cell office:value-type="currency" office:value="-1683.33" table:style-name="ce17">
            <text:p>-€ 1.68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31011 del 06/03/2023</text:p>
          </table:table-cell>
          <table:table-cell office:value-type="string" table:style-name="ce34">
            <text:p>Restituzione CONTRIBUTO MUR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53">
            <text:p>MATERIA</text:p>
          </table:table-cell>
          <table:table-cell office:value-type="string" table:style-name="ce53">
            <text:p>GIULIA</text:p>
          </table:table-cell>
          <table:table-cell office:value-type="currency" office:value="1088" table:style-name="ce54">
            <text:p><text:s/>€ 1.0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53">
            <text:p>MATERIA</text:p>
          </table:table-cell>
          <table:table-cell office:value-type="string" table:style-name="ce53">
            <text:p>GIULIA</text:p>
          </table:table-cell>
          <table:table-cell office:value-type="currency" office:value="725.33333333333348" table:style-name="ce54">
            <text:p><text:s/>€ 72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30">
            <text:p>MATERIA</text:p>
          </table:table-cell>
          <table:table-cell office:value-type="string" table:style-name="ce31">
            <text:p>GIULIA</text:p>
          </table:table-cell>
          <table:table-cell office:value-type="currency" office:value="272" table:style-name="ce32">
            <text:p><text:s/>€ 2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35">
            <text:p>MATERIA</text:p>
          </table:table-cell>
          <table:table-cell office:value-type="string" table:style-name="ce35">
            <text:p>GIULIA</text:p>
          </table:table-cell>
          <table:table-cell office:value-type="currency" office:value="181.33333333333326" table:style-name="ce36">
            <text:p><text:s/>€181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53">
            <text:p>MATRANGA</text:p>
          </table:table-cell>
          <table:table-cell office:value-type="string" table:style-name="ce53">
            <text:p>ALESSANDRA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53">
            <text:p>MATRANGA</text:p>
          </table:table-cell>
          <table:table-cell office:value-type="string" table:style-name="ce53">
            <text:p>ALESSANDRA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35">
            <text:p>MATRANGA</text:p>
          </table:table-cell>
          <table:table-cell office:value-type="string" table:style-name="ce35">
            <text:p>ALESSANDRA</text:p>
          </table:table-cell>
          <table:table-cell office:value-type="currency" office:value="383" table:style-name="ce36">
            <text:p><text:s/>€38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39">
            <text:p>MATRANGA</text:p>
          </table:table-cell>
          <table:table-cell office:value-type="string" table:style-name="ce40">
            <text:p>ALESSANDRA</text:p>
          </table:table-cell>
          <table:table-cell office:value-type="currency" office:value="230" table:style-name="ce41">
            <text:p>€ 23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11">
            <text:p>MAZZA</text:p>
          </table:table-cell>
          <table:table-cell office:value-type="string" table:style-name="ce11">
            <text:p>ALESSIA</text:p>
          </table:table-cell>
          <table:table-cell office:value-type="currency" office:value="1040" table:style-name="ce26">
            <text:p><text:s/>€ 1.0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11">
            <text:p>MAZZA</text:p>
          </table:table-cell>
          <table:table-cell office:value-type="string" table:style-name="ce11">
            <text:p>ALESSIA</text:p>
          </table:table-cell>
          <table:table-cell office:value-type="currency" office:value="1733.3333333333337" table:style-name="ce26">
            <text:p><text:s/>€ 1.7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30">
            <text:p>MAZZA</text:p>
          </table:table-cell>
          <table:table-cell office:value-type="string" table:style-name="ce31">
            <text:p>ALESSIA</text:p>
          </table:table-cell>
          <table:table-cell office:value-type="currency" office:value="260" table:style-name="ce32">
            <text:p><text:s/>€ 2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39">
            <text:p>MAZZA</text:p>
          </table:table-cell>
          <table:table-cell office:value-type="string" table:style-name="ce40">
            <text:p>ALESSIA</text:p>
          </table:table-cell>
          <table:table-cell office:value-type="currency" office:value="433.33333333333326" table:style-name="ce41">
            <text:p>€ 43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11">
            <text:p>MAZZEO</text:p>
          </table:table-cell>
          <table:table-cell office:value-type="string" table:style-name="ce11">
            <text:p>SIMONE PIETR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11">
            <text:p>MAZZEO</text:p>
          </table:table-cell>
          <table:table-cell office:value-type="string" table:style-name="ce11">
            <text:p>SIMONE PIETRO</text:p>
          </table:table-cell>
          <table:table-cell office:value-type="currency" office:value="600" table:style-name="ce26">
            <text:p><text:s/>€ 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31">
            <text:p>MAZZEO</text:p>
          </table:table-cell>
          <table:table-cell office:value-type="string" table:style-name="ce31">
            <text:p>SIMONE PIETRO</text:p>
          </table:table-cell>
          <table:table-cell office:value-type="currency" office:value="40" table:style-name="ce32">
            <text:p><text:s/>€ 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40">
            <text:p>MAZZEO</text:p>
          </table:table-cell>
          <table:table-cell office:value-type="string" table:style-name="ce40">
            <text:p>SIMONE PIETRO</text:p>
          </table:table-cell>
          <table:table-cell office:value-type="currency" office:value="20" table:style-name="ce41">
            <text:p>€ 2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53">
            <text:p>MAZZULLO</text:p>
          </table:table-cell>
          <table:table-cell office:value-type="string" table:style-name="ce53">
            <text:p>PASQUALE</text:p>
          </table:table-cell>
          <table:table-cell office:value-type="currency" office:value="1240" table:style-name="ce54">
            <text:p><text:s/>€ 1.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53">
            <text:p>MAZZULLO</text:p>
          </table:table-cell>
          <table:table-cell office:value-type="string" table:style-name="ce53">
            <text:p>PASQUALE</text:p>
          </table:table-cell>
          <table:table-cell office:value-type="currency" office:value="-50" table:style-name="ce17">
            <text:p>-€ 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36900 del 17/03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11">
            <text:p>MELIS</text:p>
          </table:table-cell>
          <table:table-cell office:value-type="string" table:style-name="ce11">
            <text:p>MARTIN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11">
            <text:p>MELIS</text:p>
          </table:table-cell>
          <table:table-cell office:value-type="string" table:style-name="ce11">
            <text:p>MARTIN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30">
            <text:p>MELIS</text:p>
          </table:table-cell>
          <table:table-cell office:value-type="string" table:style-name="ce31">
            <text:p>MARTINA</text:p>
          </table:table-cell>
          <table:table-cell office:value-type="currency" office:value="150" table:style-name="ce32">
            <text:p><text:s/>€ 1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39">
            <text:p>MELIS</text:p>
          </table:table-cell>
          <table:table-cell office:value-type="string" table:style-name="ce40">
            <text:p>MARTINA</text:p>
          </table:table-cell>
          <table:table-cell office:value-type="currency" office:value="225" table:style-name="ce41">
            <text:p>€ 225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53">
            <text:p>MELITA</text:p>
          </table:table-cell>
          <table:table-cell office:value-type="string" table:style-name="ce53">
            <text:p>RENATA</text:p>
          </table:table-cell>
          <table:table-cell office:value-type="currency" office:value="2376" table:style-name="ce54">
            <text:p><text:s/>€ 2.3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30">
            <text:p>MELITA</text:p>
          </table:table-cell>
          <table:table-cell office:value-type="string" table:style-name="ce31">
            <text:p>RENATA</text:p>
          </table:table-cell>
          <table:table-cell office:value-type="currency" office:value="364" table:style-name="ce32">
            <text:p><text:s/>€ 3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53">
            <text:p>MENDOLIA</text:p>
          </table:table-cell>
          <table:table-cell office:value-type="string" table:style-name="ce53">
            <text:p>FABIANA</text:p>
          </table:table-cell>
          <table:table-cell office:value-type="currency" office:value="980" table:style-name="ce54">
            <text:p><text:s/>€ 9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53">
            <text:p>MENDOLIA</text:p>
          </table:table-cell>
          <table:table-cell office:value-type="string" table:style-name="ce53">
            <text:p>FABIANA</text:p>
          </table:table-cell>
          <table:table-cell office:value-type="currency" office:value="1764" table:style-name="ce54">
            <text:p><text:s/>€ 1.7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30">
            <text:p>MENDOLIA</text:p>
          </table:table-cell>
          <table:table-cell office:value-type="string" table:style-name="ce31">
            <text:p>FABIANA</text:p>
          </table:table-cell>
          <table:table-cell office:value-type="currency" office:value="170" table:style-name="ce32">
            <text:p><text:s/>€ 1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35">
            <text:p>MENDOLIA</text:p>
          </table:table-cell>
          <table:table-cell office:value-type="string" table:style-name="ce35">
            <text:p>FABIANA</text:p>
          </table:table-cell>
          <table:table-cell office:value-type="currency" office:value="306" table:style-name="ce36">
            <text:p><text:s/>€30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53">
            <text:p>MERLINO</text:p>
          </table:table-cell>
          <table:table-cell office:value-type="string" table:style-name="ce53">
            <text:p>JESSICA</text:p>
          </table:table-cell>
          <table:table-cell office:value-type="currency" office:value="1216" table:style-name="ce54">
            <text:p><text:s/>€ 1.21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53">
            <text:p>MERLINO</text:p>
          </table:table-cell>
          <table:table-cell office:value-type="string" table:style-name="ce53">
            <text:p>JESSICA</text:p>
          </table:table-cell>
          <table:table-cell office:value-type="currency" office:value="2026.666666666667" table:style-name="ce54">
            <text:p><text:s/>€ 2.02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30">
            <text:p>MERLINO</text:p>
          </table:table-cell>
          <table:table-cell office:value-type="string" table:style-name="ce31">
            <text:p>JESSICA</text:p>
          </table:table-cell>
          <table:table-cell office:value-type="currency" office:value="304" table:style-name="ce32">
            <text:p><text:s/>€ 3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42">
            <text:p>MERLINO</text:p>
          </table:table-cell>
          <table:table-cell office:value-type="string" table:style-name="ce43">
            <text:p>JESSICA</text:p>
          </table:table-cell>
          <table:table-cell office:value-type="currency" office:value="506.66666666666652" table:style-name="ce32">
            <text:p><text:s/>€ 50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53">
            <text:p>MESSINA</text:p>
          </table:table-cell>
          <table:table-cell office:value-type="string" table:style-name="ce53">
            <text:p>GIROLAMO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35">
            <text:p>MESSINA</text:p>
          </table:table-cell>
          <table:table-cell office:value-type="string" table:style-name="ce35">
            <text:p>GIROLAMO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53">
            <text:p>MILONE</text:p>
          </table:table-cell>
          <table:table-cell office:value-type="string" table:style-name="ce53">
            <text:p>CHIARA</text:p>
          </table:table-cell>
          <table:table-cell office:value-type="currency" office:value="1032" table:style-name="ce54">
            <text:p><text:s/>€ 1.0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30">
            <text:p>MILONE</text:p>
          </table:table-cell>
          <table:table-cell office:value-type="string" table:style-name="ce31">
            <text:p>CHIARA</text:p>
          </table:table-cell>
          <table:table-cell office:value-type="currency" office:value="258" table:style-name="ce32">
            <text:p><text:s/>€ 25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53">
            <text:p>MILONE</text:p>
          </table:table-cell>
          <table:table-cell office:value-type="string" table:style-name="ce53">
            <text:p>GIULI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53">
            <text:p>MILONE</text:p>
          </table:table-cell>
          <table:table-cell office:value-type="string" table:style-name="ce53">
            <text:p>GIULIA</text:p>
          </table:table-cell>
          <table:table-cell office:value-type="currency" office:value="1600" table:style-name="ce54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35">
            <text:p>MILONE</text:p>
          </table:table-cell>
          <table:table-cell office:value-type="string" table:style-name="ce35">
            <text:p>GIULI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8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39">
            <text:p>MILONE</text:p>
          </table:table-cell>
          <table:table-cell office:value-type="string" table:style-name="ce40">
            <text:p>GIULIA</text:p>
          </table:table-cell>
          <table:table-cell office:value-type="currency" office:value="400" table:style-name="ce41">
            <text:p>€ 4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53">
            <text:p>MILONE</text:p>
          </table:table-cell>
          <table:table-cell office:value-type="string" table:style-name="ce53">
            <text:p>MARTINA</text:p>
          </table:table-cell>
          <table:table-cell office:value-type="currency" office:value="2376" table:style-name="ce54">
            <text:p><text:s/>€ 2.3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53">
            <text:p>MILONE</text:p>
          </table:table-cell>
          <table:table-cell office:value-type="string" table:style-name="ce53">
            <text:p>MARTINA</text:p>
          </table:table-cell>
          <table:table-cell office:value-type="currency" office:value="1584" table:style-name="ce54">
            <text:p><text:s/>€ 1.5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35">
            <text:p>MILONE</text:p>
          </table:table-cell>
          <table:table-cell office:value-type="string" table:style-name="ce35">
            <text:p>MARTINA</text:p>
          </table:table-cell>
          <table:table-cell office:value-type="currency" office:value="474" table:style-name="ce36">
            <text:p><text:s/>€47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37">
            <text:p>MILONE</text:p>
          </table:table-cell>
          <table:table-cell office:value-type="string" table:style-name="ce37">
            <text:p>MARTINA</text:p>
          </table:table-cell>
          <table:table-cell office:value-type="currency" office:value="316" table:style-name="ce38">
            <text:p><text:s/>€31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11">
            <text:p>MILORO</text:p>
          </table:table-cell>
          <table:table-cell office:value-type="string" table:style-name="ce11">
            <text:p>SALVATORE</text:p>
          </table:table-cell>
          <table:table-cell office:value-type="currency" office:value="846.4" table:style-name="ce26">
            <text:p><text:s/>€ 84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31">
            <text:p>MILORO</text:p>
          </table:table-cell>
          <table:table-cell office:value-type="string" table:style-name="ce31">
            <text:p>SALVATORE</text:p>
          </table:table-cell>
          <table:table-cell office:value-type="currency" office:value="211.60000000000002" table:style-name="ce32">
            <text:p><text:s/>€ 211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53">
            <text:p>MINNICI</text:p>
          </table:table-cell>
          <table:table-cell office:value-type="string" table:style-name="ce53">
            <text:p>SOPHIA</text:p>
          </table:table-cell>
          <table:table-cell office:value-type="currency" office:value="1193.5999999999999" table:style-name="ce54">
            <text:p><text:s/>€ 1.19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53">
            <text:p>MINNICI</text:p>
          </table:table-cell>
          <table:table-cell office:value-type="string" table:style-name="ce53">
            <text:p>SOPHIA</text:p>
          </table:table-cell>
          <table:table-cell office:value-type="currency" office:value="2386.666666666667" table:style-name="ce54">
            <text:p><text:s/>€ 2.3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30">
            <text:p>MINNICI</text:p>
          </table:table-cell>
          <table:table-cell office:value-type="string" table:style-name="ce31">
            <text:p>SOPHIA</text:p>
          </table:table-cell>
          <table:table-cell office:value-type="currency" office:value="298.40000000000009" table:style-name="ce32">
            <text:p><text:s/>€ 29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39">
            <text:p>MINNICI</text:p>
          </table:table-cell>
          <table:table-cell office:value-type="string" table:style-name="ce40">
            <text:p>SOPHIA</text:p>
          </table:table-cell>
          <table:table-cell office:value-type="currency" office:value="596.66666666666652" table:style-name="ce41">
            <text:p>€ 59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53">
            <text:p>MIRABILE</text:p>
          </table:table-cell>
          <table:table-cell office:value-type="string" table:style-name="ce53">
            <text:p>CHIARA</text:p>
          </table:table-cell>
          <table:table-cell office:value-type="currency" office:value="1926.4" table:style-name="ce54">
            <text:p><text:s/>€ 1.92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35">
            <text:p>MIRABILE</text:p>
          </table:table-cell>
          <table:table-cell office:value-type="string" table:style-name="ce35">
            <text:p>CHIARA</text:p>
          </table:table-cell>
          <table:table-cell office:value-type="currency" office:value="481.59999999999991" table:style-name="ce36">
            <text:p><text:s/>€481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11">
            <text:p>MODAFFERI</text:p>
          </table:table-cell>
          <table:table-cell office:value-type="string" table:style-name="ce11">
            <text:p>MELISSA</text:p>
          </table:table-cell>
          <table:table-cell office:value-type="currency" office:value="1192" table:style-name="ce26">
            <text:p><text:s/>€ 1.1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11">
            <text:p>MODAFFERI</text:p>
          </table:table-cell>
          <table:table-cell office:value-type="string" table:style-name="ce11">
            <text:p>MELISSA</text:p>
          </table:table-cell>
          <table:table-cell office:value-type="currency" office:value="1986.666666666667" table:style-name="ce26">
            <text:p><text:s/>€ 1.9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30">
            <text:p>MODAFFERI</text:p>
          </table:table-cell>
          <table:table-cell office:value-type="string" table:style-name="ce31">
            <text:p>MELISSA</text:p>
          </table:table-cell>
          <table:table-cell office:value-type="currency" office:value="228" table:style-name="ce32">
            <text:p><text:s/>€ 22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39">
            <text:p>MODAFFERI</text:p>
          </table:table-cell>
          <table:table-cell office:value-type="string" table:style-name="ce40">
            <text:p>MELISSA</text:p>
          </table:table-cell>
          <table:table-cell office:value-type="currency" office:value="380" table:style-name="ce41">
            <text:p>€ 38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53">
            <text:p>MOHSENI</text:p>
          </table:table-cell>
          <table:table-cell office:value-type="string" table:style-name="ce53">
            <text:p>MOHAMMAD</text:p>
          </table:table-cell>
          <table:table-cell office:value-type="currency" office:value="853.6" table:style-name="ce54">
            <text:p><text:s/>€ 85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53">
            <text:p>MOHSENI</text:p>
          </table:table-cell>
          <table:table-cell office:value-type="string" table:style-name="ce53">
            <text:p>MOHAMMAD</text:p>
          </table:table-cell>
          <table:table-cell office:value-type="currency" office:value="1706.666666666667" table:style-name="ce54">
            <text:p><text:s/>€ 1.70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30">
            <text:p>MOHSENI</text:p>
          </table:table-cell>
          <table:table-cell office:value-type="string" table:style-name="ce31">
            <text:p>MOHAMMAD</text:p>
          </table:table-cell>
          <table:table-cell office:value-type="currency" office:value="213.39999999999998" table:style-name="ce32">
            <text:p><text:s/>€ 213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42">
            <text:p>MOHSENI</text:p>
          </table:table-cell>
          <table:table-cell office:value-type="string" table:style-name="ce43">
            <text:p>MOHAMMAD</text:p>
          </table:table-cell>
          <table:table-cell office:value-type="currency" office:value="426.66666666666652" table:style-name="ce32">
            <text:p><text:s/>€ 42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53">
            <text:p>MOLICA</text:p>
          </table:table-cell>
          <table:table-cell office:value-type="string" table:style-name="ce53">
            <text:p>MARCO</text:p>
          </table:table-cell>
          <table:table-cell office:value-type="currency" office:value="2160" table:style-name="ce26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53">
            <text:p>MOLICA</text:p>
          </table:table-cell>
          <table:table-cell office:value-type="string" table:style-name="ce53">
            <text:p>MARCO</text:p>
          </table:table-cell>
          <table:table-cell office:value-type="currency" office:value="3240" table:style-name="ce54">
            <text:p><text:s/>€ 3.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30">
            <text:p>MOLICA</text:p>
          </table:table-cell>
          <table:table-cell office:value-type="string" table:style-name="ce31">
            <text:p>MARCO</text:p>
          </table:table-cell>
          <table:table-cell office:value-type="currency" office:value="540" table:style-name="ce32">
            <text:p><text:s/>€ 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39">
            <text:p>MOLICA</text:p>
          </table:table-cell>
          <table:table-cell office:value-type="string" table:style-name="ce40">
            <text:p>MARCO</text:p>
          </table:table-cell>
          <table:table-cell office:value-type="currency" office:value="810" table:style-name="ce41">
            <text:p>€ 81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11">
            <text:p>MORGANTE</text:p>
          </table:table-cell>
          <table:table-cell office:value-type="string" table:style-name="ce11">
            <text:p>GIOVANNI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11">
            <text:p>MORGANTE</text:p>
          </table:table-cell>
          <table:table-cell office:value-type="string" table:style-name="ce11">
            <text:p>GIOVANNI</text:p>
          </table:table-cell>
          <table:table-cell office:value-type="currency" office:value="-80" table:style-name="ce28">
            <text:p>-€ 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5877 del 18/07/2023</text:p>
          </table:table-cell>
          <table:table-cell office:value-type="string" table:style-name="ce34">
            <text:p>Restituzione borsa mobilità Erasmus+ studio 22_23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53">
            <text:p>MULÈ</text:p>
          </table:table-cell>
          <table:table-cell office:value-type="string" table:style-name="ce53">
            <text:p>CLAUDI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53">
            <text:p>MULÈ</text:p>
          </table:table-cell>
          <table:table-cell office:value-type="string" table:style-name="ce53">
            <text:p>CLAUDIA</text:p>
          </table:table-cell>
          <table:table-cell office:value-type="currency" office:value="1600" table:style-name="ce54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35">
            <text:p>MULÈ</text:p>
          </table:table-cell>
          <table:table-cell office:value-type="string" table:style-name="ce35">
            <text:p>CLAUDIA</text:p>
          </table:table-cell>
          <table:table-cell office:value-type="currency" office:value="480" table:style-name="ce36">
            <text:p><text:s/>€4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30">
            <text:p>MULÈ</text:p>
          </table:table-cell>
          <table:table-cell office:value-type="string" table:style-name="ce30">
            <text:p>CLAUDIA</text:p>
          </table:table-cell>
          <table:table-cell office:value-type="currency" office:value="320" table:style-name="ce36">
            <text:p><text:s/>€3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53">
            <text:p>NAGAR</text:p>
          </table:table-cell>
          <table:table-cell office:value-type="string" table:style-name="ce53">
            <text:p>NISHA</text:p>
          </table:table-cell>
          <table:table-cell office:value-type="currency" office:value="1176" table:style-name="ce54">
            <text:p><text:s/>€ 1.1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53">
            <text:p>NAGAR</text:p>
          </table:table-cell>
          <table:table-cell office:value-type="string" table:style-name="ce53">
            <text:p>NISHA</text:p>
          </table:table-cell>
          <table:table-cell office:value-type="currency" office:value="1680" table:style-name="ce54">
            <text:p><text:s/>€ 1.6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0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30">
            <text:p>NAGAR</text:p>
          </table:table-cell>
          <table:table-cell office:value-type="string" table:style-name="ce31">
            <text:p>NISHA</text:p>
          </table:table-cell>
          <table:table-cell office:value-type="currency" office:value="294" table:style-name="ce32">
            <text:p><text:s/>€ 29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35">
            <text:p>NAGAR</text:p>
          </table:table-cell>
          <table:table-cell office:value-type="string" table:style-name="ce35">
            <text:p>NISHA</text:p>
          </table:table-cell>
          <table:table-cell office:value-type="currency" office:value="420" table:style-name="ce36">
            <text:p><text:s/>€4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11">
            <text:p>NANIA</text:p>
          </table:table-cell>
          <table:table-cell office:value-type="string" table:style-name="ce11">
            <text:p>GIUSY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11">
            <text:p>NANIA</text:p>
          </table:table-cell>
          <table:table-cell office:value-type="string" table:style-name="ce11">
            <text:p>GIUSY</text:p>
          </table:table-cell>
          <table:table-cell office:value-type="currency" office:value="1400" table:style-name="ce26">
            <text:p><text:s/>€ 1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35">
            <text:p>NANIA</text:p>
          </table:table-cell>
          <table:table-cell office:value-type="string" table:style-name="ce35">
            <text:p>GIUSY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9">
            <text:p>U.Op. Mobilità per Studio</text:p>
          </table:table-cell>
          <table:table-cell office:value-type="string" table:style-name="ce15">
            <text:p>Dott.ssa De Angelis Norita</text:p>
          </table:table-cell>
          <table:table-cell office:value-type="string" table:style-name="ce11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40">
            <text:p>NANIA</text:p>
          </table:table-cell>
          <table:table-cell office:value-type="string" table:style-name="ce40">
            <text:p>GIUSY</text:p>
          </table:table-cell>
          <table:table-cell office:value-type="currency" office:value="350" table:style-name="ce41">
            <text:p>€ 35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53">
            <text:p>NAVISSE</text:p>
          </table:table-cell>
          <table:table-cell office:value-type="string" table:style-name="ce53">
            <text:p>LARA</text:p>
          </table:table-cell>
          <table:table-cell office:value-type="currency" office:value="1880" table:style-name="ce54">
            <text:p><text:s/>€ 1.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53">
            <text:p>NAVISSE</text:p>
          </table:table-cell>
          <table:table-cell office:value-type="string" table:style-name="ce53">
            <text:p>LARA</text:p>
          </table:table-cell>
          <table:table-cell office:value-type="currency" office:value="3384" table:style-name="ce54">
            <text:p><text:s/>€ 3.3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35">
            <text:p>NAVISSE</text:p>
          </table:table-cell>
          <table:table-cell office:value-type="string" table:style-name="ce35">
            <text:p>LARA</text:p>
          </table:table-cell>
          <table:table-cell office:value-type="currency" office:value="470" table:style-name="ce36">
            <text:p><text:s/>€4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39">
            <text:p>NAVISSE</text:p>
          </table:table-cell>
          <table:table-cell office:value-type="string" table:style-name="ce40">
            <text:p>LARA</text:p>
          </table:table-cell>
          <table:table-cell office:value-type="currency" office:value="846" table:style-name="ce41">
            <text:p>€ 846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11">
            <text:p>NGUYEN</text:p>
          </table:table-cell>
          <table:table-cell office:value-type="string" table:style-name="ce11">
            <text:p>DANG TRA MY</text:p>
          </table:table-cell>
          <table:table-cell office:value-type="currency" office:value="1208" table:style-name="ce26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11">
            <text:p>NGUYEN</text:p>
          </table:table-cell>
          <table:table-cell office:value-type="string" table:style-name="ce11">
            <text:p>DANG TRA MY</text:p>
          </table:table-cell>
          <table:table-cell office:value-type="currency" office:value="2013.3333333333337" table:style-name="ce26">
            <text:p><text:s/>€ 2.0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35">
            <text:p>NGUYEN</text:p>
          </table:table-cell>
          <table:table-cell office:value-type="string" table:style-name="ce35">
            <text:p>DANG TRA MY</text:p>
          </table:table-cell>
          <table:table-cell office:value-type="currency" office:value="302" table:style-name="ce36">
            <text:p><text:s/>€30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11">
            <text:p>NGUYEN</text:p>
          </table:table-cell>
          <table:table-cell office:value-type="string" table:style-name="ce11">
            <text:p>HUONG GIANG</text:p>
          </table:table-cell>
          <table:table-cell office:value-type="currency" office:value="933.6" table:style-name="ce26">
            <text:p><text:s/>€ 93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11">
            <text:p>NGUYEN</text:p>
          </table:table-cell>
          <table:table-cell office:value-type="string" table:style-name="ce11">
            <text:p>HUONG GIANG</text:p>
          </table:table-cell>
          <table:table-cell office:value-type="currency" office:value="1866.666666666667" table:style-name="ce26">
            <text:p><text:s/>€ 1.8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31">
            <text:p>NGUYEN</text:p>
          </table:table-cell>
          <table:table-cell office:value-type="string" table:style-name="ce31">
            <text:p>HUONG GIANG</text:p>
          </table:table-cell>
          <table:table-cell office:value-type="currency" office:value="158.39999999999998" table:style-name="ce32">
            <text:p><text:s/>€ 15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40">
            <text:p>NGUYEN</text:p>
          </table:table-cell>
          <table:table-cell office:value-type="string" table:style-name="ce40">
            <text:p>HUONG GIANG</text:p>
          </table:table-cell>
          <table:table-cell office:value-type="currency" office:value="316.66666666666652" table:style-name="ce41">
            <text:p>€ 31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53">
            <text:p>NGUYEN</text:p>
          </table:table-cell>
          <table:table-cell office:value-type="string" table:style-name="ce53">
            <text:p>THANH BINH</text:p>
          </table:table-cell>
          <table:table-cell office:value-type="currency" office:value="1280" table:style-name="ce54">
            <text:p><text:s/>€ 1.2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53">
            <text:p>NGUYEN</text:p>
          </table:table-cell>
          <table:table-cell office:value-type="string" table:style-name="ce53">
            <text:p>THANH BINH</text:p>
          </table:table-cell>
          <table:table-cell office:value-type="currency" office:value="2133.3333333333339" table:style-name="ce54">
            <text:p><text:s/>€ 2.1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30">
            <text:p>NGUYEN</text:p>
          </table:table-cell>
          <table:table-cell office:value-type="string" table:style-name="ce30">
            <text:p>THANH BINH</text:p>
          </table:table-cell>
          <table:table-cell office:value-type="currency" office:value="40" table:style-name="ce32">
            <text:p><text:s/>€ 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42">
            <text:p>NGUYEN</text:p>
          </table:table-cell>
          <table:table-cell office:value-type="string" table:style-name="ce43">
            <text:p>THANH BINH</text:p>
          </table:table-cell>
          <table:table-cell office:value-type="currency" office:value="66.66666666666606" table:style-name="ce32">
            <text:p><text:s/>€ 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11">
            <text:p>NGUYEN</text:p>
          </table:table-cell>
          <table:table-cell office:value-type="string" table:style-name="ce11">
            <text:p>THU HIEN</text:p>
          </table:table-cell>
          <table:table-cell office:value-type="currency" office:value="1192" table:style-name="ce26">
            <text:p><text:s/>€ 1.1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11">
            <text:p>NGUYEN</text:p>
          </table:table-cell>
          <table:table-cell office:value-type="string" table:style-name="ce11">
            <text:p>THU HIEN</text:p>
          </table:table-cell>
          <table:table-cell office:value-type="currency" office:value="1986.666666666667" table:style-name="ce26">
            <text:p><text:s/>€ 1.9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30">
            <text:p>NGUYEN</text:p>
          </table:table-cell>
          <table:table-cell office:value-type="string" table:style-name="ce31">
            <text:p>THU HIEN</text:p>
          </table:table-cell>
          <table:table-cell office:value-type="currency" office:value="298" table:style-name="ce32">
            <text:p><text:s/>€ 29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42">
            <text:p>NGUYEN</text:p>
          </table:table-cell>
          <table:table-cell office:value-type="string" table:style-name="ce43">
            <text:p>THU HIEN</text:p>
          </table:table-cell>
          <table:table-cell office:value-type="currency" office:value="496.66666666666652" table:style-name="ce32">
            <text:p><text:s/>€ 49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53">
            <text:p>NICOSIA</text:p>
          </table:table-cell>
          <table:table-cell office:value-type="string" table:style-name="ce53">
            <text:p>CHIARA</text:p>
          </table:table-cell>
          <table:table-cell office:value-type="currency" office:value="1256" table:style-name="ce54">
            <text:p><text:s/>€ 1.2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53">
            <text:p>NICOSIA</text:p>
          </table:table-cell>
          <table:table-cell office:value-type="string" table:style-name="ce53">
            <text:p>CHIARA</text:p>
          </table:table-cell>
          <table:table-cell office:value-type="currency" office:value="1674.666666666667" table:style-name="ce54">
            <text:p><text:s/>€ 1.674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30">
            <text:p>NICOSIA</text:p>
          </table:table-cell>
          <table:table-cell office:value-type="string" table:style-name="ce31">
            <text:p>CHIARA</text:p>
          </table:table-cell>
          <table:table-cell office:value-type="currency" office:value="314" table:style-name="ce32">
            <text:p><text:s/>€ 31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35">
            <text:p>NICOSIA</text:p>
          </table:table-cell>
          <table:table-cell office:value-type="string" table:style-name="ce35">
            <text:p>CHIARA</text:p>
          </table:table-cell>
          <table:table-cell office:value-type="currency" office:value="418.66666666666652" table:style-name="ce36">
            <text:p><text:s/>€418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11">
            <text:p>OLIVERI</text:p>
          </table:table-cell>
          <table:table-cell office:value-type="string" table:style-name="ce11">
            <text:p>ALESSI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11">
            <text:p>OLIVERI</text:p>
          </table:table-cell>
          <table:table-cell office:value-type="string" table:style-name="ce11">
            <text:p>ALESSI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35">
            <text:p>OLIVERI</text:p>
          </table:table-cell>
          <table:table-cell office:value-type="string" table:style-name="ce35">
            <text:p>ALESSI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39">
            <text:p>OLIVERI</text:p>
          </table:table-cell>
          <table:table-cell office:value-type="string" table:style-name="ce40">
            <text:p>ALESSIA</text:p>
          </table:table-cell>
          <table:table-cell office:value-type="currency" office:value="500" table:style-name="ce41">
            <text:p>€ 5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53">
            <text:p>OSMAN</text:p>
          </table:table-cell>
          <table:table-cell office:value-type="string" table:style-name="ce53">
            <text:p>ABDELNASIR MOHAMMED GALAL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53">
            <text:p>OSMAN</text:p>
          </table:table-cell>
          <table:table-cell office:value-type="string" table:style-name="ce53">
            <text:p>ABDELNASIR MOHAMMED GALAL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30">
            <text:p>OSMAN</text:p>
          </table:table-cell>
          <table:table-cell office:value-type="string" table:style-name="ce31">
            <text:p>ABDELNASIR MOHAMMED GALAL</text:p>
          </table:table-cell>
          <table:table-cell office:value-type="currency" office:value="133" table:style-name="ce36">
            <text:p><text:s/>€13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082/2023<text:s/></text:p>
            <text:p>Prot. <text:s/>45345 del 06/04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35">
            <text:p>OSMAN</text:p>
          </table:table-cell>
          <table:table-cell office:value-type="string" table:style-name="ce35">
            <text:p>ABDELNASIR MOHAMMED GALAL</text:p>
          </table:table-cell>
          <table:table-cell office:value-type="currency" office:value="266.66666666666697" table:style-name="ce36">
            <text:p><text:s/>€2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53">
            <text:p>OTERI</text:p>
          </table:table-cell>
          <table:table-cell office:value-type="string" table:style-name="ce53">
            <text:p>MARTINA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53">
            <text:p>OTERI</text:p>
          </table:table-cell>
          <table:table-cell office:value-type="string" table:style-name="ce53">
            <text:p>MARTINA</text:p>
          </table:table-cell>
          <table:table-cell office:value-type="currency" office:value="1400" table:style-name="ce54">
            <text:p><text:s/>€ 1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30">
            <text:p>OTERI</text:p>
          </table:table-cell>
          <table:table-cell office:value-type="string" table:style-name="ce31">
            <text:p>MARTINA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35">
            <text:p>OTERI</text:p>
          </table:table-cell>
          <table:table-cell office:value-type="string" table:style-name="ce35">
            <text:p>MARTINA</text:p>
          </table:table-cell>
          <table:table-cell office:value-type="currency" office:value="350" table:style-name="ce36">
            <text:p><text:s/>€3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53">
            <text:p>OTGEN</text:p>
          </table:table-cell>
          <table:table-cell office:value-type="string" table:style-name="ce53">
            <text:p>MUGE NIL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53">
            <text:p>OTGEN</text:p>
          </table:table-cell>
          <table:table-cell office:value-type="string" table:style-name="ce53">
            <text:p>MUGE NIL</text:p>
          </table:table-cell>
          <table:table-cell office:value-type="currency" office:value="4000" table:style-name="ce54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89" table:style-name="ce8">
            <text:p>789</text:p>
          </table:table-cell>
          <table:table-cell office:value-type="string" table:style-name="ce42">
            <text:p>OTGEN</text:p>
          </table:table-cell>
          <table:table-cell office:value-type="string" table:style-name="ce42">
            <text:p>MUGE NIL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0" table:style-name="ce8">
            <text:p>790</text:p>
          </table:table-cell>
          <table:table-cell office:value-type="string" table:style-name="ce11">
            <text:p>PACE</text:p>
          </table:table-cell>
          <table:table-cell office:value-type="string" table:style-name="ce11">
            <text:p>CLAUDI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1" table:style-name="ce8">
            <text:p>791</text:p>
          </table:table-cell>
          <table:table-cell office:value-type="string" table:style-name="ce35">
            <text:p>PACE</text:p>
          </table:table-cell>
          <table:table-cell office:value-type="string" table:style-name="ce35">
            <text:p>CLAUDIO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2" table:style-name="ce8">
            <text:p>792</text:p>
          </table:table-cell>
          <table:table-cell office:value-type="string" table:style-name="ce11">
            <text:p>PAGA</text:p>
          </table:table-cell>
          <table:table-cell office:value-type="string" table:style-name="ce11">
            <text:p>GIANMICHELE</text:p>
          </table:table-cell>
          <table:table-cell office:value-type="currency" office:value="1160" table:style-name="ce26">
            <text:p><text:s/>€ 1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8 Prot. n. 14907 del 06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3" table:style-name="ce8">
            <text:p>793</text:p>
          </table:table-cell>
          <table:table-cell office:value-type="string" table:style-name="ce11">
            <text:p>PAGA</text:p>
          </table:table-cell>
          <table:table-cell office:value-type="string" table:style-name="ce11">
            <text:p>GIANMICHELE</text:p>
          </table:table-cell>
          <table:table-cell office:value-type="currency" office:value="1353.333333333333" table:style-name="ce26">
            <text:p><text:s/>€ 1.3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4" table:style-name="ce8">
            <text:p>794</text:p>
          </table:table-cell>
          <table:table-cell office:value-type="string" table:style-name="ce45">
            <text:p>PAGA</text:p>
          </table:table-cell>
          <table:table-cell office:value-type="string" table:style-name="ce37">
            <text:p>GIANMICHELE</text:p>
          </table:table-cell>
          <table:table-cell office:value-type="currency" office:value="200" table:style-name="ce38">
            <text:p><text:s/>€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3/2023<text:s/></text:p>
            <text:p>Prot. 92319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5" table:style-name="ce8">
            <text:p>795</text:p>
          </table:table-cell>
          <table:table-cell office:value-type="string" table:style-name="ce39">
            <text:p>PAGA</text:p>
          </table:table-cell>
          <table:table-cell office:value-type="string" table:style-name="ce40">
            <text:p>GIANMICHELE</text:p>
          </table:table-cell>
          <table:table-cell office:value-type="currency" office:value="233.33333333333348" table:style-name="ce41">
            <text:p>€ 23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6" table:style-name="ce8">
            <text:p>796</text:p>
          </table:table-cell>
          <table:table-cell office:value-type="string" table:style-name="ce53">
            <text:p>PANEBIANCO</text:p>
          </table:table-cell>
          <table:table-cell office:value-type="string" table:style-name="ce53">
            <text:p>LILIANA</text:p>
          </table:table-cell>
          <table:table-cell office:value-type="currency" office:value="993.6" table:style-name="ce54">
            <text:p><text:s/>€ 99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7" table:style-name="ce8">
            <text:p>797</text:p>
          </table:table-cell>
          <table:table-cell office:value-type="string" table:style-name="ce53">
            <text:p>PANEBIANCO</text:p>
          </table:table-cell>
          <table:table-cell office:value-type="string" table:style-name="ce53">
            <text:p>LILIANA</text:p>
          </table:table-cell>
          <table:table-cell office:value-type="currency" office:value="1986.666666666667" table:style-name="ce54">
            <text:p><text:s/>€ 1.9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8" table:style-name="ce8">
            <text:p>798</text:p>
          </table:table-cell>
          <table:table-cell office:value-type="string" table:style-name="ce30">
            <text:p>PANEBIANCO</text:p>
          </table:table-cell>
          <table:table-cell office:value-type="string" table:style-name="ce31">
            <text:p>LILIANA</text:p>
          </table:table-cell>
          <table:table-cell office:value-type="currency" office:value="248.39999999999998" table:style-name="ce32">
            <text:p><text:s/>€ 24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799" table:style-name="ce8">
            <text:p>799</text:p>
          </table:table-cell>
          <table:table-cell office:value-type="string" table:style-name="ce35">
            <text:p>PANEBIANCO</text:p>
          </table:table-cell>
          <table:table-cell office:value-type="string" table:style-name="ce35">
            <text:p>LILIANA</text:p>
          </table:table-cell>
          <table:table-cell office:value-type="currency" office:value="496.66666666666652" table:style-name="ce36">
            <text:p><text:s/>€49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0" table:style-name="ce8">
            <text:p>800</text:p>
          </table:table-cell>
          <table:table-cell office:value-type="string" table:style-name="ce53">
            <text:p>PAONE</text:p>
          </table:table-cell>
          <table:table-cell office:value-type="string" table:style-name="ce53">
            <text:p>LUISA</text:p>
          </table:table-cell>
          <table:table-cell office:value-type="currency" office:value="2360" table:style-name="ce54">
            <text:p><text:s/>€ 2.3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1" table:style-name="ce8">
            <text:p>801</text:p>
          </table:table-cell>
          <table:table-cell office:value-type="string" table:style-name="ce35">
            <text:p>PAONE</text:p>
          </table:table-cell>
          <table:table-cell office:value-type="string" table:style-name="ce35">
            <text:p>LUISA</text:p>
          </table:table-cell>
          <table:table-cell office:value-type="currency" office:value="590" table:style-name="ce36">
            <text:p><text:s/>€5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2" table:style-name="ce8">
            <text:p>802</text:p>
          </table:table-cell>
          <table:table-cell office:value-type="string" table:style-name="ce53">
            <text:p>PARISI</text:p>
          </table:table-cell>
          <table:table-cell office:value-type="string" table:style-name="ce53">
            <text:p>LORENZO FRANCESCO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3" table:style-name="ce8">
            <text:p>803</text:p>
          </table:table-cell>
          <table:table-cell office:value-type="string" table:style-name="ce53">
            <text:p>PARISI</text:p>
          </table:table-cell>
          <table:table-cell office:value-type="string" table:style-name="ce53">
            <text:p>LORENZO FRANCESCO</text:p>
          </table:table-cell>
          <table:table-cell office:value-type="currency" office:value="1440" table:style-name="ce54">
            <text:p><text:s/>€ 1.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4" table:style-name="ce8">
            <text:p>804</text:p>
          </table:table-cell>
          <table:table-cell office:value-type="string" table:style-name="ce35">
            <text:p>PARISI</text:p>
          </table:table-cell>
          <table:table-cell office:value-type="string" table:style-name="ce35">
            <text:p>LORENZO FRANCESCO</text:p>
          </table:table-cell>
          <table:table-cell office:value-type="currency" office:value="540" table:style-name="ce36">
            <text:p><text:s/>€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5" table:style-name="ce8">
            <text:p>805</text:p>
          </table:table-cell>
          <table:table-cell office:value-type="string" table:style-name="ce39">
            <text:p>PARISI</text:p>
          </table:table-cell>
          <table:table-cell office:value-type="string" table:style-name="ce40">
            <text:p>LORENZO FRANCESCO</text:p>
          </table:table-cell>
          <table:table-cell office:value-type="currency" office:value="360" table:style-name="ce41">
            <text:p>€ 36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6" table:style-name="ce8">
            <text:p>806</text:p>
          </table:table-cell>
          <table:table-cell office:value-type="string" table:style-name="ce11">
            <text:p>PATLOLLA</text:p>
          </table:table-cell>
          <table:table-cell office:value-type="string" table:style-name="ce11">
            <text:p>SAKETH</text:p>
          </table:table-cell>
          <table:table-cell office:value-type="currency" office:value="966.4" table:style-name="ce26">
            <text:p><text:s/>€ 96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7" table:style-name="ce8">
            <text:p>807</text:p>
          </table:table-cell>
          <table:table-cell office:value-type="string" table:style-name="ce11">
            <text:p>PATLOLLA</text:p>
          </table:table-cell>
          <table:table-cell office:value-type="string" table:style-name="ce11">
            <text:p>SAKETH</text:p>
          </table:table-cell>
          <table:table-cell office:value-type="currency" office:value="1933.3333333333337" table:style-name="ce26">
            <text:p><text:s/>€ 1.9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1 Prot. n. 21896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8" table:style-name="ce8">
            <text:p>808</text:p>
          </table:table-cell>
          <table:table-cell office:value-type="string" table:style-name="ce35">
            <text:p>PATLOLLA</text:p>
          </table:table-cell>
          <table:table-cell office:value-type="string" table:style-name="ce35">
            <text:p>SAKETH</text:p>
          </table:table-cell>
          <table:table-cell office:value-type="currency" office:value="125.60000000000002" table:style-name="ce36">
            <text:p><text:s/>€125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09" table:style-name="ce8">
            <text:p>809</text:p>
          </table:table-cell>
          <table:table-cell office:value-type="string" table:style-name="ce53">
            <text:p>PECORA</text:p>
          </table:table-cell>
          <table:table-cell office:value-type="string" table:style-name="ce53">
            <text:p>GIULIANA</text:p>
          </table:table-cell>
          <table:table-cell office:value-type="currency" office:value="1208" table:style-name="ce54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0" table:style-name="ce8">
            <text:p>810</text:p>
          </table:table-cell>
          <table:table-cell office:value-type="string" table:style-name="ce53">
            <text:p>PECORA</text:p>
          </table:table-cell>
          <table:table-cell office:value-type="string" table:style-name="ce53">
            <text:p>GIULIANA</text:p>
          </table:table-cell>
          <table:table-cell office:value-type="currency" office:value="1812" table:style-name="ce54">
            <text:p><text:s/>€ 1.8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1" table:style-name="ce8">
            <text:p>811</text:p>
          </table:table-cell>
          <table:table-cell office:value-type="string" table:style-name="ce30">
            <text:p>PECORA</text:p>
          </table:table-cell>
          <table:table-cell office:value-type="string" table:style-name="ce31">
            <text:p>GIULIANA</text:p>
          </table:table-cell>
          <table:table-cell office:value-type="currency" office:value="302" table:style-name="ce32">
            <text:p><text:s/>€ 30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2" table:style-name="ce8">
            <text:p>812</text:p>
          </table:table-cell>
          <table:table-cell office:value-type="string" table:style-name="ce35">
            <text:p>PECORA</text:p>
          </table:table-cell>
          <table:table-cell office:value-type="string" table:style-name="ce35">
            <text:p>GIULIANA</text:p>
          </table:table-cell>
          <table:table-cell office:value-type="currency" office:value="453" table:style-name="ce36">
            <text:p><text:s/>€453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3" table:style-name="ce8">
            <text:p>813</text:p>
          </table:table-cell>
          <table:table-cell office:value-type="string" table:style-name="ce11">
            <text:p>PELLICANÒ</text:p>
          </table:table-cell>
          <table:table-cell office:value-type="string" table:style-name="ce11">
            <text:p>CAROLA</text:p>
          </table:table-cell>
          <table:table-cell office:value-type="currency" office:value="1224" table:style-name="ce26">
            <text:p><text:s/>€ 1.22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4" table:style-name="ce8">
            <text:p>814</text:p>
          </table:table-cell>
          <table:table-cell office:value-type="string" table:style-name="ce11">
            <text:p>PELLICANÒ</text:p>
          </table:table-cell>
          <table:table-cell office:value-type="string" table:style-name="ce11">
            <text:p>CAROLA</text:p>
          </table:table-cell>
          <table:table-cell office:value-type="currency" office:value="1836" table:style-name="ce26">
            <text:p><text:s/>€ 1.8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5" table:style-name="ce8">
            <text:p>815</text:p>
          </table:table-cell>
          <table:table-cell office:value-type="string" table:style-name="ce35">
            <text:p>PELLICANÒ</text:p>
          </table:table-cell>
          <table:table-cell office:value-type="string" table:style-name="ce35">
            <text:p>CAROLA</text:p>
          </table:table-cell>
          <table:table-cell office:value-type="currency" office:value="156" table:style-name="ce36">
            <text:p><text:s/>€15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6" table:style-name="ce8">
            <text:p>816</text:p>
          </table:table-cell>
          <table:table-cell office:value-type="string" table:style-name="ce53">
            <text:p>PETRELLA</text:p>
          </table:table-cell>
          <table:table-cell office:value-type="string" table:style-name="ce53">
            <text:p>SOFIA</text:p>
          </table:table-cell>
          <table:table-cell office:value-type="currency" office:value="886.4" table:style-name="ce54">
            <text:p><text:s/>€ 88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7" table:style-name="ce8">
            <text:p>817</text:p>
          </table:table-cell>
          <table:table-cell office:value-type="string" table:style-name="ce53">
            <text:p>PETRELLA</text:p>
          </table:table-cell>
          <table:table-cell office:value-type="string" table:style-name="ce53">
            <text:p>SOFIA</text:p>
          </table:table-cell>
          <table:table-cell office:value-type="currency" office:value="1241.333333333333" table:style-name="ce54">
            <text:p><text:s/>€ 1.241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8" table:style-name="ce8">
            <text:p>818</text:p>
          </table:table-cell>
          <table:table-cell office:value-type="string" table:style-name="ce30">
            <text:p>PETRELLA</text:p>
          </table:table-cell>
          <table:table-cell office:value-type="string" table:style-name="ce31">
            <text:p>SOFIA</text:p>
          </table:table-cell>
          <table:table-cell office:value-type="currency" office:value="96.600000000000023" table:style-name="ce32">
            <text:p><text:s/>€ 9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19" table:style-name="ce8">
            <text:p>819</text:p>
          </table:table-cell>
          <table:table-cell office:value-type="string" table:style-name="ce35">
            <text:p>PETRELLA</text:p>
          </table:table-cell>
          <table:table-cell office:value-type="string" table:style-name="ce35">
            <text:p>SOFIA</text:p>
          </table:table-cell>
          <table:table-cell office:value-type="currency" office:value="135.33333333333348" table:style-name="ce36">
            <text:p><text:s/>€13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0" table:style-name="ce8">
            <text:p>820</text:p>
          </table:table-cell>
          <table:table-cell office:value-type="string" table:style-name="ce53">
            <text:p>PICCIOLO</text:p>
          </table:table-cell>
          <table:table-cell office:value-type="string" table:style-name="ce53">
            <text:p>FRANCESCO</text:p>
          </table:table-cell>
          <table:table-cell office:value-type="currency" office:value="3336" table:style-name="ce54">
            <text:p><text:s/>€ 3.3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1" table:style-name="ce8">
            <text:p>821</text:p>
          </table:table-cell>
          <table:table-cell office:value-type="string" table:style-name="ce30">
            <text:p>PICCIOLO</text:p>
          </table:table-cell>
          <table:table-cell office:value-type="string" table:style-name="ce31">
            <text:p>FRANCESCO</text:p>
          </table:table-cell>
          <table:table-cell office:value-type="currency" office:value="286" table:style-name="ce32">
            <text:p><text:s/>€ 28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2" table:style-name="ce8">
            <text:p>822</text:p>
          </table:table-cell>
          <table:table-cell office:value-type="string" table:style-name="ce39">
            <text:p>PICCIOLO</text:p>
          </table:table-cell>
          <table:table-cell office:value-type="string" table:style-name="ce40">
            <text:p>FRANCESCO</text:p>
          </table:table-cell>
          <table:table-cell office:value-type="currency" office:value="429" table:style-name="ce41">
            <text:p>€ 429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3" table:style-name="ce8">
            <text:p>823</text:p>
          </table:table-cell>
          <table:table-cell office:value-type="string" table:style-name="ce53">
            <text:p>PILLA</text:p>
          </table:table-cell>
          <table:table-cell office:value-type="string" table:style-name="ce53">
            <text:p>ALESSANDRA</text:p>
          </table:table-cell>
          <table:table-cell office:value-type="currency" office:value="1128" table:style-name="ce54">
            <text:p><text:s/>€ 1.12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4" table:style-name="ce8">
            <text:p>824</text:p>
          </table:table-cell>
          <table:table-cell office:value-type="string" table:style-name="ce53">
            <text:p>PILLA</text:p>
          </table:table-cell>
          <table:table-cell office:value-type="string" table:style-name="ce53">
            <text:p>ALESSANDRA</text:p>
          </table:table-cell>
          <table:table-cell office:value-type="currency" office:value="1880" table:style-name="ce54">
            <text:p><text:s/>€ 1.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5" table:style-name="ce8">
            <text:p>825</text:p>
          </table:table-cell>
          <table:table-cell office:value-type="string" table:style-name="ce30">
            <text:p>PILLA</text:p>
          </table:table-cell>
          <table:table-cell office:value-type="string" table:style-name="ce31">
            <text:p>ALESSANDRA</text:p>
          </table:table-cell>
          <table:table-cell office:value-type="currency" office:value="282" table:style-name="ce32">
            <text:p><text:s/>€ 28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6" table:style-name="ce8">
            <text:p>826</text:p>
          </table:table-cell>
          <table:table-cell office:value-type="string" table:style-name="ce35">
            <text:p>PILLA</text:p>
          </table:table-cell>
          <table:table-cell office:value-type="string" table:style-name="ce35">
            <text:p>ALESSANDRA</text:p>
          </table:table-cell>
          <table:table-cell office:value-type="currency" office:value="470" table:style-name="ce36">
            <text:p><text:s/>€4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7" table:style-name="ce8">
            <text:p>827</text:p>
          </table:table-cell>
          <table:table-cell office:value-type="string" table:style-name="ce53">
            <text:p>PIRES FERREIRA</text:p>
          </table:table-cell>
          <table:table-cell office:value-type="string" table:style-name="ce53">
            <text:p>PEDRO CELSO</text:p>
          </table:table-cell>
          <table:table-cell office:value-type="currency" office:value="1973.6" table:style-name="ce54">
            <text:p><text:s/>€ 1.97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8" table:style-name="ce8">
            <text:p>828</text:p>
          </table:table-cell>
          <table:table-cell office:value-type="string" table:style-name="ce53">
            <text:p>PIRES FERREIRA</text:p>
          </table:table-cell>
          <table:table-cell office:value-type="string" table:style-name="ce53">
            <text:p>PEDRO CELSO</text:p>
          </table:table-cell>
          <table:table-cell office:value-type="currency" office:value="3946.6666666666674" table:style-name="ce54">
            <text:p><text:s/>€ 3.9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29" table:style-name="ce8">
            <text:p>829</text:p>
          </table:table-cell>
          <table:table-cell office:value-type="string" table:style-name="ce35">
            <text:p>PIRES FERREIRA</text:p>
          </table:table-cell>
          <table:table-cell office:value-type="string" table:style-name="ce35">
            <text:p>PEDRO CELSO</text:p>
          </table:table-cell>
          <table:table-cell office:value-type="currency" office:value="393.40000000000009" table:style-name="ce36">
            <text:p><text:s/>€393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0" table:style-name="ce8">
            <text:p>830</text:p>
          </table:table-cell>
          <table:table-cell office:value-type="string" table:style-name="ce53">
            <text:p>POLLICINO</text:p>
          </table:table-cell>
          <table:table-cell office:value-type="string" table:style-name="ce53">
            <text:p>CATERIN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1" table:style-name="ce8">
            <text:p>831</text:p>
          </table:table-cell>
          <table:table-cell office:value-type="string" table:style-name="ce30">
            <text:p>POLLICINO</text:p>
          </table:table-cell>
          <table:table-cell office:value-type="string" table:style-name="ce31">
            <text:p>CATERINA</text:p>
          </table:table-cell>
          <table:table-cell office:value-type="currency" office:value="540" table:style-name="ce32">
            <text:p><text:s/>€ 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2" table:style-name="ce8">
            <text:p>832</text:p>
          </table:table-cell>
          <table:table-cell office:value-type="string" table:style-name="ce53">
            <text:p>PORTARO</text:p>
          </table:table-cell>
          <table:table-cell office:value-type="string" table:style-name="ce53">
            <text:p>GABRIELE ANTONINO</text:p>
          </table:table-cell>
          <table:table-cell office:value-type="currency" office:value="864" table:style-name="ce54">
            <text:p><text:s/>€ 8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3" table:style-name="ce8">
            <text:p>833</text:p>
          </table:table-cell>
          <table:table-cell office:value-type="string" table:style-name="ce53">
            <text:p>PORTARO</text:p>
          </table:table-cell>
          <table:table-cell office:value-type="string" table:style-name="ce53">
            <text:p>GABRIELE ANTONINO</text:p>
          </table:table-cell>
          <table:table-cell office:value-type="currency" office:value="576" table:style-name="ce54">
            <text:p><text:s/>€ 5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4" table:style-name="ce8">
            <text:p>834</text:p>
          </table:table-cell>
          <table:table-cell office:value-type="string" table:style-name="ce30">
            <text:p>PORTARO</text:p>
          </table:table-cell>
          <table:table-cell office:value-type="string" table:style-name="ce31">
            <text:p>GABRIELE ANTONINO</text:p>
          </table:table-cell>
          <table:table-cell office:value-type="currency" office:value="216" table:style-name="ce32">
            <text:p><text:s/>€ 21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5" table:style-name="ce8">
            <text:p>835</text:p>
          </table:table-cell>
          <table:table-cell office:value-type="string" table:style-name="ce35">
            <text:p>PORTARO</text:p>
          </table:table-cell>
          <table:table-cell office:value-type="string" table:style-name="ce35">
            <text:p>GABRIELE ANTONINO</text:p>
          </table:table-cell>
          <table:table-cell office:value-type="currency" office:value="144" table:style-name="ce36">
            <text:p><text:s/>€1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6" table:style-name="ce8">
            <text:p>836</text:p>
          </table:table-cell>
          <table:table-cell office:value-type="string" table:style-name="ce11">
            <text:p>PRATICO'</text:p>
          </table:table-cell>
          <table:table-cell office:value-type="string" table:style-name="ce11">
            <text:p>FEDERIC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7" table:style-name="ce8">
            <text:p>837</text:p>
          </table:table-cell>
          <table:table-cell office:value-type="string" table:style-name="ce11">
            <text:p>PRATICO'</text:p>
          </table:table-cell>
          <table:table-cell office:value-type="string" table:style-name="ce11">
            <text:p>FEDERIC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8" table:style-name="ce8">
            <text:p>838</text:p>
          </table:table-cell>
          <table:table-cell office:value-type="string" table:style-name="ce35">
            <text:p>PRATICO'</text:p>
          </table:table-cell>
          <table:table-cell office:value-type="string" table:style-name="ce35">
            <text:p>FEDERICA</text:p>
          </table:table-cell>
          <table:table-cell office:value-type="currency" office:value="110" table:style-name="ce36">
            <text:p><text:s/>€1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39" table:style-name="ce8">
            <text:p>839</text:p>
          </table:table-cell>
          <table:table-cell office:value-type="string" table:style-name="ce40">
            <text:p>PRATICO'</text:p>
          </table:table-cell>
          <table:table-cell office:value-type="string" table:style-name="ce40">
            <text:p>FEDERICA</text:p>
          </table:table-cell>
          <table:table-cell office:value-type="currency" office:value="183.33333333333348" table:style-name="ce41">
            <text:p>€ 18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0" table:style-name="ce8">
            <text:p>840</text:p>
          </table:table-cell>
          <table:table-cell office:value-type="string" table:style-name="ce11">
            <text:p>PRATICO'</text:p>
          </table:table-cell>
          <table:table-cell office:value-type="string" table:style-name="ce11">
            <text:p>VALERI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1" table:style-name="ce8">
            <text:p>841</text:p>
          </table:table-cell>
          <table:table-cell office:value-type="string" table:style-name="ce11">
            <text:p>PRATICO'</text:p>
          </table:table-cell>
          <table:table-cell office:value-type="string" table:style-name="ce11">
            <text:p>VALERIA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2" table:style-name="ce8">
            <text:p>842</text:p>
          </table:table-cell>
          <table:table-cell office:value-type="string" table:style-name="ce31">
            <text:p>PRATICO'</text:p>
          </table:table-cell>
          <table:table-cell office:value-type="string" table:style-name="ce31">
            <text:p>VALERIA</text:p>
          </table:table-cell>
          <table:table-cell office:value-type="currency" office:value="190" table:style-name="ce32">
            <text:p><text:s/>€ 1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3" table:style-name="ce8">
            <text:p>843</text:p>
          </table:table-cell>
          <table:table-cell office:value-type="string" table:style-name="ce40">
            <text:p>PRATICO'</text:p>
          </table:table-cell>
          <table:table-cell office:value-type="string" table:style-name="ce40">
            <text:p>VALERIA</text:p>
          </table:table-cell>
          <table:table-cell office:value-type="currency" office:value="285" table:style-name="ce41">
            <text:p>€ 285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4" table:style-name="ce8">
            <text:p>844</text:p>
          </table:table-cell>
          <table:table-cell office:value-type="string" table:style-name="ce53">
            <text:p>PROVVIDENZA</text:p>
          </table:table-cell>
          <table:table-cell office:value-type="string" table:style-name="ce53">
            <text:p>FRANCESCO</text:p>
          </table:table-cell>
          <table:table-cell office:value-type="currency" office:value="2320" table:style-name="ce54">
            <text:p><text:s/>€ 2.3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5" table:style-name="ce8">
            <text:p>845</text:p>
          </table:table-cell>
          <table:table-cell office:value-type="string" table:style-name="ce53">
            <text:p>PROVVIDENZA</text:p>
          </table:table-cell>
          <table:table-cell office:value-type="string" table:style-name="ce53">
            <text:p>FRANCESCO</text:p>
          </table:table-cell>
          <table:table-cell office:value-type="currency" office:value="3866.6666666666674" table:style-name="ce54">
            <text:p><text:s/>€ 3.8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6" table:style-name="ce8">
            <text:p>846</text:p>
          </table:table-cell>
          <table:table-cell office:value-type="string" table:style-name="ce35">
            <text:p>PROVVIDENZA</text:p>
          </table:table-cell>
          <table:table-cell office:value-type="string" table:style-name="ce35">
            <text:p>FRANCESCO</text:p>
          </table:table-cell>
          <table:table-cell office:value-type="currency" office:value="580" table:style-name="ce36">
            <text:p><text:s/>€5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7" table:style-name="ce8">
            <text:p>847</text:p>
          </table:table-cell>
          <table:table-cell office:value-type="string" table:style-name="ce39">
            <text:p>PROVVIDENZA</text:p>
          </table:table-cell>
          <table:table-cell office:value-type="string" table:style-name="ce40">
            <text:p>FRANCESCO</text:p>
          </table:table-cell>
          <table:table-cell office:value-type="currency" office:value="966.66666666666652" table:style-name="ce41">
            <text:p>€ 96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8" table:style-name="ce8">
            <text:p>848</text:p>
          </table:table-cell>
          <table:table-cell office:value-type="string" table:style-name="ce11">
            <text:p>PUGLIA</text:p>
          </table:table-cell>
          <table:table-cell office:value-type="string" table:style-name="ce11">
            <text:p>ROBERTA</text:p>
          </table:table-cell>
          <table:table-cell office:value-type="currency" office:value="1304" table:style-name="ce26">
            <text:p><text:s/>€ 1.3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49" table:style-name="ce8">
            <text:p>849</text:p>
          </table:table-cell>
          <table:table-cell office:value-type="string" table:style-name="ce35">
            <text:p>PUGLIA</text:p>
          </table:table-cell>
          <table:table-cell office:value-type="string" table:style-name="ce35">
            <text:p>ROBERTA</text:p>
          </table:table-cell>
          <table:table-cell office:value-type="currency" office:value="236" table:style-name="ce36">
            <text:p><text:s/>€2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0" table:style-name="ce8">
            <text:p>850</text:p>
          </table:table-cell>
          <table:table-cell office:value-type="string" table:style-name="ce53">
            <text:p>PULEO</text:p>
          </table:table-cell>
          <table:table-cell office:value-type="string" table:style-name="ce53">
            <text:p>ANN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1" table:style-name="ce8">
            <text:p>851</text:p>
          </table:table-cell>
          <table:table-cell office:value-type="string" table:style-name="ce53">
            <text:p>PULEO</text:p>
          </table:table-cell>
          <table:table-cell office:value-type="string" table:style-name="ce53">
            <text:p>ANNA</text:p>
          </table:table-cell>
          <table:table-cell office:value-type="currency" office:value="3240" table:style-name="ce54">
            <text:p><text:s/>€ 3.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2" table:style-name="ce8">
            <text:p>852</text:p>
          </table:table-cell>
          <table:table-cell office:value-type="string" table:style-name="ce53">
            <text:p>PULEO</text:p>
          </table:table-cell>
          <table:table-cell office:value-type="string" table:style-name="ce53">
            <text:p>ANNA</text:p>
          </table:table-cell>
          <table:table-cell office:value-type="currency" office:value="-1390" table:style-name="ce17">
            <text:p>-€ 1.39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2222 del 20/02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3" table:style-name="ce8">
            <text:p>853</text:p>
          </table:table-cell>
          <table:table-cell office:value-type="string" table:style-name="ce53">
            <text:p>PULEO</text:p>
          </table:table-cell>
          <table:table-cell office:value-type="string" table:style-name="ce53">
            <text:p>ANNA</text:p>
          </table:table-cell>
          <table:table-cell office:value-type="currency" office:value="-1285" table:style-name="ce17">
            <text:p>-€ 1.28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2222 del 20/02/2023</text:p>
          </table:table-cell>
          <table:table-cell office:value-type="string" table:style-name="ce34">
            <text:p>Restituzione CONTRIBUTO MUR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4" table:style-name="ce8">
            <text:p>854</text:p>
          </table:table-cell>
          <table:table-cell office:value-type="string" table:style-name="ce53">
            <text:p>QUINCI</text:p>
          </table:table-cell>
          <table:table-cell office:value-type="string" table:style-name="ce53">
            <text:p>BENEDETTO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75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5" table:style-name="ce8">
            <text:p>855</text:p>
          </table:table-cell>
          <table:table-cell office:value-type="string" table:style-name="ce53">
            <text:p>QUINCI</text:p>
          </table:table-cell>
          <table:table-cell office:value-type="string" table:style-name="ce53">
            <text:p>BENEDETTO</text:p>
          </table:table-cell>
          <table:table-cell office:value-type="currency" office:value="3600" table:style-name="ce54">
            <text:p><text:s/>€ 3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6" table:style-name="ce8">
            <text:p>856</text:p>
          </table:table-cell>
          <table:table-cell office:value-type="string" table:style-name="ce53">
            <text:p>QUINCI</text:p>
          </table:table-cell>
          <table:table-cell office:value-type="string" table:style-name="ce53">
            <text:p>BENEDETTO</text:p>
          </table:table-cell>
          <table:table-cell office:value-type="currency" office:value="-1080" table:style-name="ce17">
            <text:p>-€ 1.0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33161 del 09/03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7" table:style-name="ce8">
            <text:p>857</text:p>
          </table:table-cell>
          <table:table-cell office:value-type="string" table:style-name="ce53">
            <text:p>QUINCI</text:p>
          </table:table-cell>
          <table:table-cell office:value-type="string" table:style-name="ce53">
            <text:p>BENEDETTO</text:p>
          </table:table-cell>
          <table:table-cell office:value-type="currency" office:value="-1620" table:style-name="ce17">
            <text:p>-€ 1.6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33161 del 09/03/2023</text:p>
          </table:table-cell>
          <table:table-cell office:value-type="string" table:style-name="ce34">
            <text:p>Restituzione CONTRIBUTO MUR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8" table:style-name="ce8">
            <text:p>858</text:p>
          </table:table-cell>
          <table:table-cell office:value-type="string" table:style-name="ce53">
            <text:p>RAIMONDO</text:p>
          </table:table-cell>
          <table:table-cell office:value-type="string" table:style-name="ce53">
            <text:p>FRANCESCO BIAGIO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59" table:style-name="ce8">
            <text:p>859</text:p>
          </table:table-cell>
          <table:table-cell office:value-type="string" table:style-name="ce53">
            <text:p>RAIMONDO</text:p>
          </table:table-cell>
          <table:table-cell office:value-type="string" table:style-name="ce53">
            <text:p>FRANCESCO BIAGIO</text:p>
          </table:table-cell>
          <table:table-cell office:value-type="currency" office:value="3600" table:style-name="ce54">
            <text:p><text:s/>€ 3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0" table:style-name="ce8">
            <text:p>860</text:p>
          </table:table-cell>
          <table:table-cell office:value-type="string" table:style-name="ce35">
            <text:p>RAIMONDO</text:p>
          </table:table-cell>
          <table:table-cell office:value-type="string" table:style-name="ce35">
            <text:p>FRANCESCO BIAGIO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1" table:style-name="ce8">
            <text:p>861</text:p>
          </table:table-cell>
          <table:table-cell office:value-type="string" table:style-name="ce37">
            <text:p>RAIMONDO</text:p>
          </table:table-cell>
          <table:table-cell office:value-type="string" table:style-name="ce37">
            <text:p>FRANCESCO BIAGIO</text:p>
          </table:table-cell>
          <table:table-cell office:value-type="currency" office:value="900" table:style-name="ce38">
            <text:p><text:s/>€9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2" table:style-name="ce8">
            <text:p>862</text:p>
          </table:table-cell>
          <table:table-cell office:value-type="string" table:style-name="ce11">
            <text:p>RAPIDÀ</text:p>
          </table:table-cell>
          <table:table-cell office:value-type="string" table:style-name="ce11">
            <text:p>ROSSELLA</text:p>
          </table:table-cell>
          <table:table-cell office:value-type="currency" office:value="1400" table:style-name="ce26">
            <text:p><text:s/>€ 1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3" table:style-name="ce8">
            <text:p>863</text:p>
          </table:table-cell>
          <table:table-cell office:value-type="string" table:style-name="ce11">
            <text:p>RAPIDÀ</text:p>
          </table:table-cell>
          <table:table-cell office:value-type="string" table:style-name="ce11">
            <text:p>ROSSELLA</text:p>
          </table:table-cell>
          <table:table-cell office:value-type="currency" office:value="2333.3333333333339" table:style-name="ce26">
            <text:p><text:s/>€ 2.3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4" table:style-name="ce8">
            <text:p>864</text:p>
          </table:table-cell>
          <table:table-cell office:value-type="string" table:style-name="ce35">
            <text:p>RAPIDÀ</text:p>
          </table:table-cell>
          <table:table-cell office:value-type="string" table:style-name="ce35">
            <text:p>ROSSELLA</text:p>
          </table:table-cell>
          <table:table-cell office:value-type="currency" office:value="350" table:style-name="ce36">
            <text:p><text:s/>€3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5" table:style-name="ce8">
            <text:p>865</text:p>
          </table:table-cell>
          <table:table-cell office:value-type="string" table:style-name="ce39">
            <text:p>RAPIDÀ</text:p>
          </table:table-cell>
          <table:table-cell office:value-type="string" table:style-name="ce40">
            <text:p>ROSSELLA</text:p>
          </table:table-cell>
          <table:table-cell office:value-type="currency" office:value="583.33333333333303" table:style-name="ce41">
            <text:p>€ 58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6" table:style-name="ce8">
            <text:p>866</text:p>
          </table:table-cell>
          <table:table-cell office:value-type="string" table:style-name="ce53">
            <text:p>RATUIS</text:p>
          </table:table-cell>
          <table:table-cell office:value-type="string" table:style-name="ce53">
            <text:p>SALVATORE</text:p>
          </table:table-cell>
          <table:table-cell office:value-type="currency" office:value="960" table:style-name="ce54">
            <text:p><text:s/>€ 9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88 <text:s/>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7" table:style-name="ce8">
            <text:p>867</text:p>
          </table:table-cell>
          <table:table-cell office:value-type="string" table:style-name="ce53">
            <text:p>RATUIS</text:p>
          </table:table-cell>
          <table:table-cell office:value-type="string" table:style-name="ce53">
            <text:p>SALVATORE</text:p>
          </table:table-cell>
          <table:table-cell office:value-type="currency" office:value="1344" table:style-name="ce54">
            <text:p><text:s/>€ 1.3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27799 del 12/10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8" table:style-name="ce8">
            <text:p>868</text:p>
          </table:table-cell>
          <table:table-cell office:value-type="string" table:style-name="ce30">
            <text:p>RATUIS</text:p>
          </table:table-cell>
          <table:table-cell office:value-type="string" table:style-name="ce31">
            <text:p>SALVATORE</text:p>
          </table:table-cell>
          <table:table-cell office:value-type="currency" office:value="240" table:style-name="ce32">
            <text:p><text:s/>€ 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69" table:style-name="ce8">
            <text:p>869</text:p>
          </table:table-cell>
          <table:table-cell office:value-type="string" table:style-name="ce39">
            <text:p>RATUIS</text:p>
          </table:table-cell>
          <table:table-cell office:value-type="string" table:style-name="ce40">
            <text:p>SALVATORE</text:p>
          </table:table-cell>
          <table:table-cell office:value-type="currency" office:value="336" table:style-name="ce41">
            <text:p>€ 336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0" table:style-name="ce8">
            <text:p>870</text:p>
          </table:table-cell>
          <table:table-cell office:value-type="string" table:style-name="ce53">
            <text:p>REALE</text:p>
          </table:table-cell>
          <table:table-cell office:value-type="string" table:style-name="ce53">
            <text:p>CRISTIAN</text:p>
          </table:table-cell>
          <table:table-cell office:value-type="currency" office:value="940" table:style-name="ce54">
            <text:p><text:s/>€ 9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1" table:style-name="ce8">
            <text:p>871</text:p>
          </table:table-cell>
          <table:table-cell office:value-type="string" table:style-name="ce53">
            <text:p>REALE</text:p>
          </table:table-cell>
          <table:table-cell office:value-type="string" table:style-name="ce53">
            <text:p>CRISTIAN</text:p>
          </table:table-cell>
          <table:table-cell office:value-type="currency" office:value="1880" table:style-name="ce54">
            <text:p><text:s/>€ 1.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2" table:style-name="ce8">
            <text:p>872</text:p>
          </table:table-cell>
          <table:table-cell office:value-type="string" table:style-name="ce30">
            <text:p>REALE</text:p>
          </table:table-cell>
          <table:table-cell office:value-type="string" table:style-name="ce31">
            <text:p>CRISTIAN</text:p>
          </table:table-cell>
          <table:table-cell office:value-type="currency" office:value="235" table:style-name="ce32">
            <text:p><text:s/>€ 23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3" table:style-name="ce8">
            <text:p>873</text:p>
          </table:table-cell>
          <table:table-cell office:value-type="string" table:style-name="ce42">
            <text:p>REALE</text:p>
          </table:table-cell>
          <table:table-cell office:value-type="string" table:style-name="ce43">
            <text:p>CRISTIAN</text:p>
          </table:table-cell>
          <table:table-cell office:value-type="currency" office:value="470" table:style-name="ce32">
            <text:p><text:s/>€ 4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4" table:style-name="ce8">
            <text:p>874</text:p>
          </table:table-cell>
          <table:table-cell office:value-type="string" table:style-name="ce11">
            <text:p>REKRUTIV</text:p>
          </table:table-cell>
          <table:table-cell office:value-type="string" table:style-name="ce11">
            <text:p>KARIN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753 Prot. n. 31605 del 07/03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5" table:style-name="ce8">
            <text:p>875</text:p>
          </table:table-cell>
          <table:table-cell office:value-type="string" table:style-name="ce11">
            <text:p>REKRUTIV</text:p>
          </table:table-cell>
          <table:table-cell office:value-type="string" table:style-name="ce11">
            <text:p>KARINA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817 Prot. n. 33782 del 10/03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6" table:style-name="ce8">
            <text:p>876</text:p>
          </table:table-cell>
          <table:table-cell office:value-type="string" table:style-name="ce35">
            <text:p>REKRUTIV</text:p>
          </table:table-cell>
          <table:table-cell office:value-type="string" table:style-name="ce35">
            <text:p>KARIN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7" table:style-name="ce8">
            <text:p>877</text:p>
          </table:table-cell>
          <table:table-cell office:value-type="string" table:style-name="ce31">
            <text:p>REKRUTIV</text:p>
          </table:table-cell>
          <table:table-cell office:value-type="string" table:style-name="ce30">
            <text:p>KARINA</text:p>
          </table:table-cell>
          <table:table-cell office:value-type="currency" office:value="500" table:style-name="ce44">
            <text:p><text:s/>€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8" table:style-name="ce8">
            <text:p>878</text:p>
          </table:table-cell>
          <table:table-cell office:value-type="string" table:style-name="ce11">
            <text:p>RESTUCCIA</text:p>
          </table:table-cell>
          <table:table-cell office:value-type="string" table:style-name="ce11">
            <text:p>DAMIANO</text:p>
          </table:table-cell>
          <table:table-cell office:value-type="currency" office:value="1112" table:style-name="ce26">
            <text:p><text:s/>€ 1.1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79" table:style-name="ce8">
            <text:p>879</text:p>
          </table:table-cell>
          <table:table-cell office:value-type="string" table:style-name="ce11">
            <text:p>RESTUCCIA</text:p>
          </table:table-cell>
          <table:table-cell office:value-type="string" table:style-name="ce11">
            <text:p>DAMIANO</text:p>
          </table:table-cell>
          <table:table-cell office:value-type="currency" office:value="1853.3333333333337" table:style-name="ce26">
            <text:p><text:s/>€ 1.8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0" table:style-name="ce8">
            <text:p>880</text:p>
          </table:table-cell>
          <table:table-cell office:value-type="string" table:style-name="ce31">
            <text:p>RESTUCCIA</text:p>
          </table:table-cell>
          <table:table-cell office:value-type="string" table:style-name="ce31">
            <text:p>DAMIANO</text:p>
          </table:table-cell>
          <table:table-cell office:value-type="currency" office:value="278" table:style-name="ce32">
            <text:p><text:s/>€ 2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1" table:style-name="ce8">
            <text:p>881</text:p>
          </table:table-cell>
          <table:table-cell office:value-type="string" table:style-name="ce37">
            <text:p>RESTUCCIA</text:p>
          </table:table-cell>
          <table:table-cell office:value-type="string" table:style-name="ce37">
            <text:p>DAMIANO</text:p>
          </table:table-cell>
          <table:table-cell office:value-type="currency" office:value="463.33333333333326" table:style-name="ce38">
            <text:p><text:s/>€46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2" table:style-name="ce8">
            <text:p>882</text:p>
          </table:table-cell>
          <table:table-cell office:value-type="string" table:style-name="ce11">
            <text:p>RICCA</text:p>
          </table:table-cell>
          <table:table-cell office:value-type="string" table:style-name="ce11">
            <text:p>LUCIA CHIARA</text:p>
          </table:table-cell>
          <table:table-cell office:value-type="currency" office:value="1112" table:style-name="ce26">
            <text:p><text:s/>€ 1.1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3" table:style-name="ce8">
            <text:p>883</text:p>
          </table:table-cell>
          <table:table-cell office:value-type="string" table:style-name="ce11">
            <text:p>RICCA</text:p>
          </table:table-cell>
          <table:table-cell office:value-type="string" table:style-name="ce11">
            <text:p>LUCIA CHIARA</text:p>
          </table:table-cell>
          <table:table-cell office:value-type="currency" office:value="1853.3333333333337" table:style-name="ce26">
            <text:p><text:s/>€ 1.8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4" table:style-name="ce8">
            <text:p>884</text:p>
          </table:table-cell>
          <table:table-cell office:value-type="string" table:style-name="ce31">
            <text:p>RICCA</text:p>
          </table:table-cell>
          <table:table-cell office:value-type="string" table:style-name="ce31">
            <text:p>LUCIA CHIARA</text:p>
          </table:table-cell>
          <table:table-cell office:value-type="currency" office:value="278" table:style-name="ce32">
            <text:p><text:s/>€ 2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5" table:style-name="ce8">
            <text:p>885</text:p>
          </table:table-cell>
          <table:table-cell office:value-type="string" table:style-name="ce40">
            <text:p>RICCA</text:p>
          </table:table-cell>
          <table:table-cell office:value-type="string" table:style-name="ce40">
            <text:p>LUCIA CHIARA</text:p>
          </table:table-cell>
          <table:table-cell office:value-type="currency" office:value="463.33333333333326" table:style-name="ce41">
            <text:p>€ 46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6" table:style-name="ce8">
            <text:p>886</text:p>
          </table:table-cell>
          <table:table-cell office:value-type="string" table:style-name="ce11">
            <text:p>RIGANO</text:p>
          </table:table-cell>
          <table:table-cell office:value-type="string" table:style-name="ce11">
            <text:p>GRAZIA MARIA</text:p>
          </table:table-cell>
          <table:table-cell office:value-type="currency" office:value="1184" table:style-name="ce26">
            <text:p><text:s/>€ 1.1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7" table:style-name="ce8">
            <text:p>887</text:p>
          </table:table-cell>
          <table:table-cell office:value-type="string" table:style-name="ce11">
            <text:p>RIGANO</text:p>
          </table:table-cell>
          <table:table-cell office:value-type="string" table:style-name="ce11">
            <text:p>GRAZIA MARIA</text:p>
          </table:table-cell>
          <table:table-cell office:value-type="currency" office:value="1973.3333333333337" table:style-name="ce26">
            <text:p><text:s/>€ 1.97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8" table:style-name="ce8">
            <text:p>888</text:p>
          </table:table-cell>
          <table:table-cell office:value-type="string" table:style-name="ce31">
            <text:p>RIGANO</text:p>
          </table:table-cell>
          <table:table-cell office:value-type="string" table:style-name="ce31">
            <text:p>GRAZIA MARIA</text:p>
          </table:table-cell>
          <table:table-cell office:value-type="currency" office:value="206" table:style-name="ce32">
            <text:p><text:s/>€ 20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89" table:style-name="ce8">
            <text:p>889</text:p>
          </table:table-cell>
          <table:table-cell office:value-type="string" table:style-name="ce40">
            <text:p>RIGANO</text:p>
          </table:table-cell>
          <table:table-cell office:value-type="string" table:style-name="ce40">
            <text:p>GRAZIA MARIA</text:p>
          </table:table-cell>
          <table:table-cell office:value-type="currency" office:value="343.33333333333326" table:style-name="ce41">
            <text:p>€ 34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0" table:style-name="ce8">
            <text:p>890</text:p>
          </table:table-cell>
          <table:table-cell office:value-type="string" table:style-name="ce53">
            <text:p>RIPINTO</text:p>
          </table:table-cell>
          <table:table-cell office:value-type="string" table:style-name="ce53">
            <text:p>MATILDE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1" table:style-name="ce8">
            <text:p>891</text:p>
          </table:table-cell>
          <table:table-cell office:value-type="string" table:style-name="ce53">
            <text:p>RIPINTO</text:p>
          </table:table-cell>
          <table:table-cell office:value-type="string" table:style-name="ce53">
            <text:p>MATILDE</text:p>
          </table:table-cell>
          <table:table-cell office:value-type="currency" office:value="1600" table:style-name="ce54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2" table:style-name="ce8">
            <text:p>892</text:p>
          </table:table-cell>
          <table:table-cell office:value-type="string" table:style-name="ce35">
            <text:p>RIPINTO</text:p>
          </table:table-cell>
          <table:table-cell office:value-type="string" table:style-name="ce35">
            <text:p>MATILDE</text:p>
          </table:table-cell>
          <table:table-cell office:value-type="currency" office:value="308" table:style-name="ce36">
            <text:p><text:s/>€3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3" table:style-name="ce8">
            <text:p>893</text:p>
          </table:table-cell>
          <table:table-cell office:value-type="string" table:style-name="ce39">
            <text:p>RIPINTO</text:p>
          </table:table-cell>
          <table:table-cell office:value-type="string" table:style-name="ce40">
            <text:p>MATILDE</text:p>
          </table:table-cell>
          <table:table-cell office:value-type="currency" office:value="246.66666666666674" table:style-name="ce41">
            <text:p>€ 24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4" table:style-name="ce8">
            <text:p>894</text:p>
          </table:table-cell>
          <table:table-cell office:value-type="string" table:style-name="ce53">
            <text:p>RIZZA</text:p>
          </table:table-cell>
          <table:table-cell office:value-type="string" table:style-name="ce53">
            <text:p>ELISABETTA</text:p>
          </table:table-cell>
          <table:table-cell office:value-type="currency" office:value="2336" table:style-name="ce54">
            <text:p><text:s/>€ 2.3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5" table:style-name="ce8">
            <text:p>895</text:p>
          </table:table-cell>
          <table:table-cell office:value-type="string" table:style-name="ce42">
            <text:p>RIZZA</text:p>
          </table:table-cell>
          <table:table-cell office:value-type="string" table:style-name="ce42">
            <text:p>ELISABETTA</text:p>
          </table:table-cell>
          <table:table-cell office:value-type="currency" office:value="584" table:style-name="ce36">
            <text:p><text:s/>€5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3/2023<text:s/></text:p>
            <text:p>Prot. 126614 del 09/10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6" table:style-name="ce8">
            <text:p>896</text:p>
          </table:table-cell>
          <table:table-cell office:value-type="string" table:style-name="ce11">
            <text:p>RIZZO</text:p>
          </table:table-cell>
          <table:table-cell office:value-type="string" table:style-name="ce11">
            <text:p>CETTINA</text:p>
          </table:table-cell>
          <table:table-cell office:value-type="currency" office:value="1312" table:style-name="ce26">
            <text:p><text:s/>€ 1.3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7" table:style-name="ce8">
            <text:p>897</text:p>
          </table:table-cell>
          <table:table-cell office:value-type="string" table:style-name="ce11">
            <text:p>RIZZO</text:p>
          </table:table-cell>
          <table:table-cell office:value-type="string" table:style-name="ce11">
            <text:p>CETTINA</text:p>
          </table:table-cell>
          <table:table-cell office:value-type="currency" office:value="1530.6666666666665" table:style-name="ce26">
            <text:p><text:s/>€ 1.530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8" table:style-name="ce8">
            <text:p>898</text:p>
          </table:table-cell>
          <table:table-cell office:value-type="string" table:style-name="ce35">
            <text:p>RIZZO</text:p>
          </table:table-cell>
          <table:table-cell office:value-type="string" table:style-name="ce35">
            <text:p>CETTINA</text:p>
          </table:table-cell>
          <table:table-cell office:value-type="currency" office:value="148" table:style-name="ce32">
            <text:p><text:s/>€ 14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899" table:style-name="ce8">
            <text:p>899</text:p>
          </table:table-cell>
          <table:table-cell office:value-type="string" table:style-name="ce39">
            <text:p>RIZZO</text:p>
          </table:table-cell>
          <table:table-cell office:value-type="string" table:style-name="ce40">
            <text:p>CETTINA</text:p>
          </table:table-cell>
          <table:table-cell office:value-type="currency" office:value="172.66666666666674" table:style-name="ce41">
            <text:p>€ 172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0" table:style-name="ce8">
            <text:p>900</text:p>
          </table:table-cell>
          <table:table-cell office:value-type="string" table:style-name="ce53">
            <text:p>RIZZO</text:p>
          </table:table-cell>
          <table:table-cell office:value-type="string" table:style-name="ce53">
            <text:p>FRANCESCA</text:p>
          </table:table-cell>
          <table:table-cell office:value-type="currency" office:value="1144" table:style-name="ce54">
            <text:p><text:s/>€ 1.1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1" table:style-name="ce8">
            <text:p>901</text:p>
          </table:table-cell>
          <table:table-cell office:value-type="string" table:style-name="ce30">
            <text:p>RIZZO</text:p>
          </table:table-cell>
          <table:table-cell office:value-type="string" table:style-name="ce30">
            <text:p>FRANCESCA</text:p>
          </table:table-cell>
          <table:table-cell office:value-type="currency" office:value="176" table:style-name="ce32">
            <text:p><text:s/>€ 1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4/2023<text:s/></text:p>
            <text:p>Prot. 31610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2" table:style-name="ce8">
            <text:p>902</text:p>
          </table:table-cell>
          <table:table-cell office:value-type="string" table:style-name="ce53">
            <text:p>ROMANO</text:p>
          </table:table-cell>
          <table:table-cell office:value-type="string" table:style-name="ce53">
            <text:p>DANIELE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3" table:style-name="ce8">
            <text:p>903</text:p>
          </table:table-cell>
          <table:table-cell office:value-type="string" table:style-name="ce30">
            <text:p>ROMANO</text:p>
          </table:table-cell>
          <table:table-cell office:value-type="string" table:style-name="ce31">
            <text:p>DANIELE</text:p>
          </table:table-cell>
          <table:table-cell office:value-type="currency" office:value="500" table:style-name="ce32">
            <text:p><text:s/>€ 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4" table:style-name="ce8">
            <text:p>904</text:p>
          </table:table-cell>
          <table:table-cell office:value-type="string" table:style-name="ce53">
            <text:p>ROMEO</text:p>
          </table:table-cell>
          <table:table-cell office:value-type="string" table:style-name="ce53">
            <text:p>FRANCESCO</text:p>
          </table:table-cell>
          <table:table-cell office:value-type="currency" office:value="1072" table:style-name="ce54">
            <text:p><text:s/>€ 1.0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5" table:style-name="ce8">
            <text:p>905</text:p>
          </table:table-cell>
          <table:table-cell office:value-type="string" table:style-name="ce53">
            <text:p>ROMEO</text:p>
          </table:table-cell>
          <table:table-cell office:value-type="string" table:style-name="ce53">
            <text:p>FRANCESCO</text:p>
          </table:table-cell>
          <table:table-cell office:value-type="currency" office:value="1250.6666666666665" table:style-name="ce54">
            <text:p><text:s/>€ 1.250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6" table:style-name="ce8">
            <text:p>906</text:p>
          </table:table-cell>
          <table:table-cell office:value-type="string" table:style-name="ce30">
            <text:p>ROMEO</text:p>
          </table:table-cell>
          <table:table-cell office:value-type="string" table:style-name="ce31">
            <text:p>FRANCESCO</text:p>
          </table:table-cell>
          <table:table-cell office:value-type="currency" office:value="268" table:style-name="ce32">
            <text:p><text:s/>€ 2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7" table:style-name="ce8">
            <text:p>907</text:p>
          </table:table-cell>
          <table:table-cell office:value-type="string" table:style-name="ce53">
            <text:p>ROMEO</text:p>
          </table:table-cell>
          <table:table-cell office:value-type="string" table:style-name="ce53">
            <text:p>MARIA</text:p>
          </table:table-cell>
          <table:table-cell office:value-type="currency" office:value="1072" table:style-name="ce54">
            <text:p><text:s/>€ 1.0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8" table:style-name="ce8">
            <text:p>908</text:p>
          </table:table-cell>
          <table:table-cell office:value-type="string" table:style-name="ce53">
            <text:p>ROMEO</text:p>
          </table:table-cell>
          <table:table-cell office:value-type="string" table:style-name="ce53">
            <text:p>MARIA</text:p>
          </table:table-cell>
          <table:table-cell office:value-type="currency" office:value="1429.3333333333335" table:style-name="ce54">
            <text:p><text:s/>€ 1.429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09" table:style-name="ce8">
            <text:p>909</text:p>
          </table:table-cell>
          <table:table-cell office:value-type="string" table:style-name="ce30">
            <text:p>ROMEO</text:p>
          </table:table-cell>
          <table:table-cell office:value-type="string" table:style-name="ce31">
            <text:p>MARIA</text:p>
          </table:table-cell>
          <table:table-cell office:value-type="currency" office:value="268" table:style-name="ce32">
            <text:p><text:s/>€ 2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0" table:style-name="ce8">
            <text:p>910</text:p>
          </table:table-cell>
          <table:table-cell office:value-type="string" table:style-name="ce35">
            <text:p>ROMEO</text:p>
          </table:table-cell>
          <table:table-cell office:value-type="string" table:style-name="ce35">
            <text:p>MARIA</text:p>
          </table:table-cell>
          <table:table-cell office:value-type="currency" office:value="357.33333333333326" table:style-name="ce36">
            <text:p><text:s/>€357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1" table:style-name="ce8">
            <text:p>911</text:p>
          </table:table-cell>
          <table:table-cell office:value-type="string" table:style-name="ce53">
            <text:p>ROSMINI</text:p>
          </table:table-cell>
          <table:table-cell office:value-type="string" table:style-name="ce53">
            <text:p>GIOVANNI</text:p>
          </table:table-cell>
          <table:table-cell office:value-type="currency" office:value="2304" table:style-name="ce54">
            <text:p><text:s/>€ 2.3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2" table:style-name="ce8">
            <text:p>912</text:p>
          </table:table-cell>
          <table:table-cell office:value-type="string" table:style-name="ce59">
            <text:p>ROSMINI</text:p>
          </table:table-cell>
          <table:table-cell office:value-type="string" table:style-name="ce59">
            <text:p>GIOVANNI</text:p>
          </table:table-cell>
          <table:table-cell office:value-type="currency" office:value="-864" table:style-name="ce17">
            <text:p>-€ 8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32202 del 08/03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3" table:style-name="ce8">
            <text:p>913</text:p>
          </table:table-cell>
          <table:table-cell office:value-type="string" table:style-name="ce11">
            <text:p>RUSSO</text:p>
          </table:table-cell>
          <table:table-cell office:value-type="string" table:style-name="ce11">
            <text:p>BEATRICE</text:p>
          </table:table-cell>
          <table:table-cell office:value-type="currency" office:value="1304" table:style-name="ce26">
            <text:p><text:s/>€ 1.3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4" table:style-name="ce8">
            <text:p>914</text:p>
          </table:table-cell>
          <table:table-cell office:value-type="string" table:style-name="ce11">
            <text:p>RUSSO</text:p>
          </table:table-cell>
          <table:table-cell office:value-type="string" table:style-name="ce11">
            <text:p>BEATRICE</text:p>
          </table:table-cell>
          <table:table-cell office:value-type="currency" office:value="2173.3333333333339" table:style-name="ce26">
            <text:p><text:s/>€ 2.17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5" table:style-name="ce8">
            <text:p>915</text:p>
          </table:table-cell>
          <table:table-cell office:value-type="string" table:style-name="ce35">
            <text:p>RUSSO</text:p>
          </table:table-cell>
          <table:table-cell office:value-type="string" table:style-name="ce35">
            <text:p>BEATRICE</text:p>
          </table:table-cell>
          <table:table-cell office:value-type="currency" office:value="236" table:style-name="ce32">
            <text:p><text:s/>€ 23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6" table:style-name="ce8">
            <text:p>916</text:p>
          </table:table-cell>
          <table:table-cell office:value-type="string" table:style-name="ce11">
            <text:p>SAGHRI</text:p>
          </table:table-cell>
          <table:table-cell office:value-type="string" table:style-name="ce11">
            <text:p>ARSALAN KHAN</text:p>
          </table:table-cell>
          <table:table-cell office:value-type="currency" office:value="1006.4" table:style-name="ce26">
            <text:p><text:s/>€ 1.00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7" table:style-name="ce8">
            <text:p>917</text:p>
          </table:table-cell>
          <table:table-cell office:value-type="string" table:style-name="ce11">
            <text:p>SAGHRI</text:p>
          </table:table-cell>
          <table:table-cell office:value-type="string" table:style-name="ce11">
            <text:p>ARSALAN KHAN</text:p>
          </table:table-cell>
          <table:table-cell office:value-type="currency" office:value="2013.3333333333337" table:style-name="ce26">
            <text:p><text:s/>€ 2.0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417 Prot. n. 17397 del 09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8" table:style-name="ce8">
            <text:p>918</text:p>
          </table:table-cell>
          <table:table-cell office:value-type="string" table:style-name="ce11">
            <text:p>SAITTA</text:p>
          </table:table-cell>
          <table:table-cell office:value-type="string" table:style-name="ce11">
            <text:p>EDEN</text:p>
          </table:table-cell>
          <table:table-cell office:value-type="currency" office:value="926.4" table:style-name="ce26">
            <text:p><text:s/>€ 92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19" table:style-name="ce8">
            <text:p>919</text:p>
          </table:table-cell>
          <table:table-cell office:value-type="string" table:style-name="ce31">
            <text:p>SAITTA</text:p>
          </table:table-cell>
          <table:table-cell office:value-type="string" table:style-name="ce31">
            <text:p>EDEN</text:p>
          </table:table-cell>
          <table:table-cell office:value-type="currency" office:value="231.60000000000002" table:style-name="ce32">
            <text:p><text:s/>€ 231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0" table:style-name="ce8">
            <text:p>920</text:p>
          </table:table-cell>
          <table:table-cell office:value-type="string" table:style-name="ce53">
            <text:p>SALAMONE</text:p>
          </table:table-cell>
          <table:table-cell office:value-type="string" table:style-name="ce53">
            <text:p>ESTER</text:p>
          </table:table-cell>
          <table:table-cell office:value-type="currency" office:value="2384" table:style-name="ce54">
            <text:p><text:s/>€ 2.3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1" table:style-name="ce8">
            <text:p>921</text:p>
          </table:table-cell>
          <table:table-cell office:value-type="string" table:style-name="ce53">
            <text:p>SALAMONE</text:p>
          </table:table-cell>
          <table:table-cell office:value-type="string" table:style-name="ce53">
            <text:p>ESTER</text:p>
          </table:table-cell>
          <table:table-cell office:value-type="currency" office:value="1589.3333333333335" table:style-name="ce54">
            <text:p><text:s/>€ 1.589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2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2" table:style-name="ce8">
            <text:p>922</text:p>
          </table:table-cell>
          <table:table-cell office:value-type="string" table:style-name="ce35">
            <text:p>SALAMONE</text:p>
          </table:table-cell>
          <table:table-cell office:value-type="string" table:style-name="ce35">
            <text:p>ESTER</text:p>
          </table:table-cell>
          <table:table-cell office:value-type="currency" office:value="596" table:style-name="ce36">
            <text:p><text:s/>€59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3" table:style-name="ce8">
            <text:p>923</text:p>
          </table:table-cell>
          <table:table-cell office:value-type="string" table:style-name="ce39">
            <text:p>SALAMONE</text:p>
          </table:table-cell>
          <table:table-cell office:value-type="string" table:style-name="ce40">
            <text:p>ESTER</text:p>
          </table:table-cell>
          <table:table-cell office:value-type="currency" office:value="397.33333333333326" table:style-name="ce41">
            <text:p>€ 397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4" table:style-name="ce8">
            <text:p>924</text:p>
          </table:table-cell>
          <table:table-cell office:value-type="string" table:style-name="ce53">
            <text:p>SAMMARRO</text:p>
          </table:table-cell>
          <table:table-cell office:value-type="string" table:style-name="ce53">
            <text:p>ALESSI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5" table:style-name="ce8">
            <text:p>925</text:p>
          </table:table-cell>
          <table:table-cell office:value-type="string" table:style-name="ce53">
            <text:p>SAMMARRO</text:p>
          </table:table-cell>
          <table:table-cell office:value-type="string" table:style-name="ce53">
            <text:p>ALESSIA</text:p>
          </table:table-cell>
          <table:table-cell office:value-type="currency" office:value="4000" table:style-name="ce54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6" table:style-name="ce8">
            <text:p>926</text:p>
          </table:table-cell>
          <table:table-cell office:value-type="string" table:style-name="ce35">
            <text:p>SAMMARRO</text:p>
          </table:table-cell>
          <table:table-cell office:value-type="string" table:style-name="ce35">
            <text:p>ALESSI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7" table:style-name="ce8">
            <text:p>927</text:p>
          </table:table-cell>
          <table:table-cell office:value-type="string" table:style-name="ce30">
            <text:p>SAMMARRO</text:p>
          </table:table-cell>
          <table:table-cell office:value-type="string" table:style-name="ce30">
            <text:p>ALESSIA</text:p>
          </table:table-cell>
          <table:table-cell office:value-type="currency" office:value="1000" table:style-name="ce36">
            <text:p><text:s/>€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8" table:style-name="ce8">
            <text:p>928</text:p>
          </table:table-cell>
          <table:table-cell office:value-type="string" table:style-name="ce53">
            <text:p>SAMPOGNARO</text:p>
          </table:table-cell>
          <table:table-cell office:value-type="string" table:style-name="ce53">
            <text:p>ALESSIA MARIA</text:p>
          </table:table-cell>
          <table:table-cell office:value-type="currency" office:value="2352" table:style-name="ce54">
            <text:p><text:s/>€ 2.3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29" table:style-name="ce8">
            <text:p>929</text:p>
          </table:table-cell>
          <table:table-cell office:value-type="string" table:style-name="ce53">
            <text:p>SAMPOGNARO</text:p>
          </table:table-cell>
          <table:table-cell office:value-type="string" table:style-name="ce53">
            <text:p>ALESSIA MARIA</text:p>
          </table:table-cell>
          <table:table-cell office:value-type="currency" office:value="2744" table:style-name="ce54">
            <text:p><text:s/>€ 2.7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0" table:style-name="ce8">
            <text:p>930</text:p>
          </table:table-cell>
          <table:table-cell office:value-type="string" table:style-name="ce35">
            <text:p>SAMPOGNARO</text:p>
          </table:table-cell>
          <table:table-cell office:value-type="string" table:style-name="ce35">
            <text:p>ALESSIA MARIA</text:p>
          </table:table-cell>
          <table:table-cell office:value-type="currency" office:value="588" table:style-name="ce36">
            <text:p><text:s/>€5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1" table:style-name="ce8">
            <text:p>931</text:p>
          </table:table-cell>
          <table:table-cell office:value-type="string" table:style-name="ce39">
            <text:p>SAMPOGNARO</text:p>
          </table:table-cell>
          <table:table-cell office:value-type="string" table:style-name="ce40">
            <text:p>ALESSIA MARIA</text:p>
          </table:table-cell>
          <table:table-cell office:value-type="currency" office:value="686" table:style-name="ce41">
            <text:p>€ 686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2" table:style-name="ce8">
            <text:p>932</text:p>
          </table:table-cell>
          <table:table-cell office:value-type="string" table:style-name="ce53">
            <text:p>SANTACROCE</text:p>
          </table:table-cell>
          <table:table-cell office:value-type="string" table:style-name="ce53">
            <text:p>MARCO</text:p>
          </table:table-cell>
          <table:table-cell office:value-type="currency" office:value="2368" table:style-name="ce54">
            <text:p><text:s/>€ 2.3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3" table:style-name="ce8">
            <text:p>933</text:p>
          </table:table-cell>
          <table:table-cell office:value-type="string" table:style-name="ce53">
            <text:p>SANTACROCE</text:p>
          </table:table-cell>
          <table:table-cell office:value-type="string" table:style-name="ce53">
            <text:p>MARCO</text:p>
          </table:table-cell>
          <table:table-cell office:value-type="currency" office:value="3157.3333333333339" table:style-name="ce54">
            <text:p><text:s/>€ 3.157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4" table:style-name="ce8">
            <text:p>934</text:p>
          </table:table-cell>
          <table:table-cell office:value-type="string" table:style-name="ce35">
            <text:p>SANTACROCE</text:p>
          </table:table-cell>
          <table:table-cell office:value-type="string" table:style-name="ce35">
            <text:p>MARCO</text:p>
          </table:table-cell>
          <table:table-cell office:value-type="currency" office:value="592" table:style-name="ce36">
            <text:p><text:s/>€59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5" table:style-name="ce8">
            <text:p>935</text:p>
          </table:table-cell>
          <table:table-cell office:value-type="string" table:style-name="ce39">
            <text:p>SANTACROCE</text:p>
          </table:table-cell>
          <table:table-cell office:value-type="string" table:style-name="ce40">
            <text:p>MARCO</text:p>
          </table:table-cell>
          <table:table-cell office:value-type="currency" office:value="789.33333333333303" table:style-name="ce41">
            <text:p>€ 789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6" table:style-name="ce8">
            <text:p>936</text:p>
          </table:table-cell>
          <table:table-cell office:value-type="string" table:style-name="ce11">
            <text:p>SANTORO</text:p>
          </table:table-cell>
          <table:table-cell office:value-type="string" table:style-name="ce11">
            <text:p>CARMELO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7" table:style-name="ce8">
            <text:p>937</text:p>
          </table:table-cell>
          <table:table-cell office:value-type="string" table:style-name="ce30">
            <text:p>SANTORO</text:p>
          </table:table-cell>
          <table:table-cell office:value-type="string" table:style-name="ce31">
            <text:p>CARMELO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8" table:style-name="ce8">
            <text:p>938</text:p>
          </table:table-cell>
          <table:table-cell office:value-type="string" table:style-name="ce53">
            <text:p>SAPONE</text:p>
          </table:table-cell>
          <table:table-cell office:value-type="string" table:style-name="ce53">
            <text:p>DOMENICO</text:p>
          </table:table-cell>
          <table:table-cell office:value-type="currency" office:value="1072" table:style-name="ce54">
            <text:p><text:s/>€ 1.0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39" table:style-name="ce8">
            <text:p>939</text:p>
          </table:table-cell>
          <table:table-cell office:value-type="string" table:style-name="ce53">
            <text:p>SAPONE</text:p>
          </table:table-cell>
          <table:table-cell office:value-type="string" table:style-name="ce53">
            <text:p>DOMENICO</text:p>
          </table:table-cell>
          <table:table-cell office:value-type="currency" office:value="1608" table:style-name="ce54">
            <text:p><text:s/>€ 1.6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0" table:style-name="ce8">
            <text:p>940</text:p>
          </table:table-cell>
          <table:table-cell office:value-type="string" table:style-name="ce30">
            <text:p>SAPONE</text:p>
          </table:table-cell>
          <table:table-cell office:value-type="string" table:style-name="ce31">
            <text:p>DOMENICO</text:p>
          </table:table-cell>
          <table:table-cell office:value-type="currency" office:value="268" table:style-name="ce32">
            <text:p><text:s/>€ 26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1" table:style-name="ce8">
            <text:p>941</text:p>
          </table:table-cell>
          <table:table-cell office:value-type="string" table:style-name="ce53">
            <text:p>SAUTA</text:p>
          </table:table-cell>
          <table:table-cell office:value-type="string" table:style-name="ce53">
            <text:p>EMMANUEL MARIA</text:p>
          </table:table-cell>
          <table:table-cell office:value-type="currency" office:value="864" table:style-name="ce54">
            <text:p><text:s/>€ 86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2" table:style-name="ce8">
            <text:p>942</text:p>
          </table:table-cell>
          <table:table-cell office:value-type="string" table:style-name="ce30">
            <text:p>SAUTA</text:p>
          </table:table-cell>
          <table:table-cell office:value-type="string" table:style-name="ce31">
            <text:p>EMMANUEL MARIA</text:p>
          </table:table-cell>
          <table:table-cell office:value-type="currency" office:value="216" table:style-name="ce32">
            <text:p><text:s/>€ 21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3" table:style-name="ce8">
            <text:p>943</text:p>
          </table:table-cell>
          <table:table-cell office:value-type="string" table:style-name="ce11">
            <text:p>SCHILLACI</text:p>
          </table:table-cell>
          <table:table-cell office:value-type="string" table:style-name="ce11">
            <text:p>MARTA</text:p>
          </table:table-cell>
          <table:table-cell office:value-type="currency" office:value="1400" table:style-name="ce26">
            <text:p><text:s/>€ 1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4" table:style-name="ce8">
            <text:p>944</text:p>
          </table:table-cell>
          <table:table-cell office:value-type="string" table:style-name="ce35">
            <text:p>SCHILLACI</text:p>
          </table:table-cell>
          <table:table-cell office:value-type="string" table:style-name="ce35">
            <text:p>MARTA</text:p>
          </table:table-cell>
          <table:table-cell office:value-type="currency" office:value="40" table:style-name="ce36">
            <text:p><text:s/>€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5" table:style-name="ce8">
            <text:p>945</text:p>
          </table:table-cell>
          <table:table-cell office:value-type="string" table:style-name="ce53">
            <text:p>SINDONI</text:p>
          </table:table-cell>
          <table:table-cell office:value-type="string" table:style-name="ce53">
            <text:p>ELISA</text:p>
          </table:table-cell>
          <table:table-cell office:value-type="currency" office:value="1152" table:style-name="ce54">
            <text:p><text:s/>€ 1.1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6" table:style-name="ce8">
            <text:p>946</text:p>
          </table:table-cell>
          <table:table-cell office:value-type="string" table:style-name="ce53">
            <text:p>SINDONI</text:p>
          </table:table-cell>
          <table:table-cell office:value-type="string" table:style-name="ce53">
            <text:p>ELISA</text:p>
          </table:table-cell>
          <table:table-cell office:value-type="currency" office:value="1728" table:style-name="ce54">
            <text:p><text:s/>€ 1.72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7" table:style-name="ce8">
            <text:p>947</text:p>
          </table:table-cell>
          <table:table-cell office:value-type="string" table:style-name="ce30">
            <text:p>SINDONI</text:p>
          </table:table-cell>
          <table:table-cell office:value-type="string" table:style-name="ce31">
            <text:p>ELISA</text:p>
          </table:table-cell>
          <table:table-cell office:value-type="currency" office:value="288" table:style-name="ce32">
            <text:p><text:s/>€ 2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8" table:style-name="ce8">
            <text:p>948</text:p>
          </table:table-cell>
          <table:table-cell office:value-type="string" table:style-name="ce30">
            <text:p>SINDONI</text:p>
          </table:table-cell>
          <table:table-cell office:value-type="string" table:style-name="ce30">
            <text:p>ELISA</text:p>
          </table:table-cell>
          <table:table-cell office:value-type="currency" office:value="432" table:style-name="ce36">
            <text:p><text:s/>€4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49" table:style-name="ce8">
            <text:p>949</text:p>
          </table:table-cell>
          <table:table-cell office:value-type="string" table:style-name="ce11">
            <text:p>SIRACUSA</text:p>
          </table:table-cell>
          <table:table-cell office:value-type="string" table:style-name="ce11">
            <text:p>CARMELA</text:p>
          </table:table-cell>
          <table:table-cell office:value-type="currency" office:value="1104" table:style-name="ce26">
            <text:p><text:s/>€ 1.10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0" table:style-name="ce8">
            <text:p>950</text:p>
          </table:table-cell>
          <table:table-cell office:value-type="string" table:style-name="ce30">
            <text:p>SIRACUSA</text:p>
          </table:table-cell>
          <table:table-cell office:value-type="string" table:style-name="ce31">
            <text:p>CARMELA</text:p>
          </table:table-cell>
          <table:table-cell office:value-type="currency" office:value="276" table:style-name="ce32">
            <text:p><text:s/>€ 2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1" table:style-name="ce8">
            <text:p>951</text:p>
          </table:table-cell>
          <table:table-cell office:value-type="string" table:style-name="ce53">
            <text:p>SISCI</text:p>
          </table:table-cell>
          <table:table-cell office:value-type="string" table:style-name="ce53">
            <text:p>GIULIA</text:p>
          </table:table-cell>
          <table:table-cell office:value-type="currency" office:value="2312" table:style-name="ce54">
            <text:p><text:s/>€ 2.3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2" table:style-name="ce8">
            <text:p>952</text:p>
          </table:table-cell>
          <table:table-cell office:value-type="string" table:style-name="ce53">
            <text:p>SISCI</text:p>
          </table:table-cell>
          <table:table-cell office:value-type="string" table:style-name="ce53">
            <text:p>GIULIA</text:p>
          </table:table-cell>
          <table:table-cell office:value-type="currency" office:value="1541.3333333333335" table:style-name="ce54">
            <text:p><text:s/>€ 1.541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3" table:style-name="ce8">
            <text:p>953</text:p>
          </table:table-cell>
          <table:table-cell office:value-type="string" table:style-name="ce30">
            <text:p>SISCI</text:p>
          </table:table-cell>
          <table:table-cell office:value-type="string" table:style-name="ce31">
            <text:p>GIULIA</text:p>
          </table:table-cell>
          <table:table-cell office:value-type="currency" office:value="578" table:style-name="ce32">
            <text:p><text:s/>€ 5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4" table:style-name="ce8">
            <text:p>954</text:p>
          </table:table-cell>
          <table:table-cell office:value-type="string" table:style-name="ce30">
            <text:p>SISCI</text:p>
          </table:table-cell>
          <table:table-cell office:value-type="string" table:style-name="ce30">
            <text:p>GIULIA</text:p>
          </table:table-cell>
          <table:table-cell office:value-type="currency" office:value="385.33333333333326" table:style-name="ce36">
            <text:p><text:s/>€385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5" table:style-name="ce8">
            <text:p>955</text:p>
          </table:table-cell>
          <table:table-cell office:value-type="string" table:style-name="ce53">
            <text:p>SORRENTI</text:p>
          </table:table-cell>
          <table:table-cell office:value-type="string" table:style-name="ce53">
            <text:p>ROBERT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6" table:style-name="ce8">
            <text:p>956</text:p>
          </table:table-cell>
          <table:table-cell office:value-type="string" table:style-name="ce35">
            <text:p>SORRENTI</text:p>
          </table:table-cell>
          <table:table-cell office:value-type="string" table:style-name="ce35">
            <text:p>ROBERT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7" table:style-name="ce8">
            <text:p>957</text:p>
          </table:table-cell>
          <table:table-cell office:value-type="string" table:style-name="ce53">
            <text:p>SPINELLA</text:p>
          </table:table-cell>
          <table:table-cell office:value-type="string" table:style-name="ce53">
            <text:p>ANTEA</text:p>
          </table:table-cell>
          <table:table-cell office:value-type="currency" office:value="1152" table:style-name="ce54">
            <text:p><text:s/>€ 1.15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8" table:style-name="ce8">
            <text:p>958</text:p>
          </table:table-cell>
          <table:table-cell office:value-type="string" table:style-name="ce53">
            <text:p>SPINELLA</text:p>
          </table:table-cell>
          <table:table-cell office:value-type="string" table:style-name="ce53">
            <text:p>ANTEA</text:p>
          </table:table-cell>
          <table:table-cell office:value-type="currency" office:value="576" table:style-name="ce54">
            <text:p><text:s/>€ 57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59" table:style-name="ce8">
            <text:p>959</text:p>
          </table:table-cell>
          <table:table-cell office:value-type="string" table:style-name="ce30">
            <text:p>SPINELLA</text:p>
          </table:table-cell>
          <table:table-cell office:value-type="string" table:style-name="ce31">
            <text:p>ANTEA</text:p>
          </table:table-cell>
          <table:table-cell office:value-type="currency" office:value="288" table:style-name="ce32">
            <text:p><text:s/>€ 2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0" table:style-name="ce8">
            <text:p>960</text:p>
          </table:table-cell>
          <table:table-cell office:value-type="string" table:style-name="ce35">
            <text:p>SPINELLA</text:p>
          </table:table-cell>
          <table:table-cell office:value-type="string" table:style-name="ce35">
            <text:p>ANTEA</text:p>
          </table:table-cell>
          <table:table-cell office:value-type="currency" office:value="144" table:style-name="ce36">
            <text:p><text:s/>€14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1" table:style-name="ce8">
            <text:p>961</text:p>
          </table:table-cell>
          <table:table-cell office:value-type="string" table:style-name="ce53">
            <text:p>SPIRITO</text:p>
          </table:table-cell>
          <table:table-cell office:value-type="string" table:style-name="ce53">
            <text:p>FEDERIC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2" table:style-name="ce8">
            <text:p>962</text:p>
          </table:table-cell>
          <table:table-cell office:value-type="string" table:style-name="ce53">
            <text:p>SPIRITO</text:p>
          </table:table-cell>
          <table:table-cell office:value-type="string" table:style-name="ce53">
            <text:p>FEDERICA</text:p>
          </table:table-cell>
          <table:table-cell office:value-type="currency" office:value="3240" table:style-name="ce54">
            <text:p><text:s/>€ 3.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3" table:style-name="ce8">
            <text:p>963</text:p>
          </table:table-cell>
          <table:table-cell office:value-type="string" table:style-name="ce35">
            <text:p>SPIRITO</text:p>
          </table:table-cell>
          <table:table-cell office:value-type="string" table:style-name="ce35">
            <text:p>FEDERICA</text:p>
          </table:table-cell>
          <table:table-cell office:value-type="currency" office:value="540" table:style-name="ce36">
            <text:p><text:s/>€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4" table:style-name="ce8">
            <text:p>964</text:p>
          </table:table-cell>
          <table:table-cell office:value-type="string" table:style-name="ce30">
            <text:p>SPIRITO</text:p>
          </table:table-cell>
          <table:table-cell office:value-type="string" table:style-name="ce30">
            <text:p>FEDERICA</text:p>
          </table:table-cell>
          <table:table-cell office:value-type="currency" office:value="810" table:style-name="ce36">
            <text:p><text:s/>€8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222/2023<text:s/></text:p>
            <text:p>Prot. 141057 del 07/11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5" table:style-name="ce8">
            <text:p>965</text:p>
          </table:table-cell>
          <table:table-cell office:value-type="string" table:style-name="ce11">
            <text:p>SPITALIERI</text:p>
          </table:table-cell>
          <table:table-cell office:value-type="string" table:style-name="ce11">
            <text:p>MARTINA</text:p>
          </table:table-cell>
          <table:table-cell office:value-type="currency" office:value="1088" table:style-name="ce26">
            <text:p><text:s/>€ 1.08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6" table:style-name="ce8">
            <text:p>966</text:p>
          </table:table-cell>
          <table:table-cell office:value-type="string" table:style-name="ce11">
            <text:p>SPITALIERI</text:p>
          </table:table-cell>
          <table:table-cell office:value-type="string" table:style-name="ce11">
            <text:p>MARTINA</text:p>
          </table:table-cell>
          <table:table-cell office:value-type="currency" office:value="1813.3333333333337" table:style-name="ce26">
            <text:p><text:s/>€ 1.8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7" table:style-name="ce8">
            <text:p>967</text:p>
          </table:table-cell>
          <table:table-cell office:value-type="string" table:style-name="ce35">
            <text:p>SPITALIERI</text:p>
          </table:table-cell>
          <table:table-cell office:value-type="string" table:style-name="ce35">
            <text:p>MARTINA</text:p>
          </table:table-cell>
          <table:table-cell office:value-type="currency" office:value="272" table:style-name="ce36">
            <text:p><text:s/>€27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8" table:style-name="ce8">
            <text:p>968</text:p>
          </table:table-cell>
          <table:table-cell office:value-type="string" table:style-name="ce37">
            <text:p>SPITALIERI</text:p>
          </table:table-cell>
          <table:table-cell office:value-type="string" table:style-name="ce37">
            <text:p>MARTINA</text:p>
          </table:table-cell>
          <table:table-cell office:value-type="currency" office:value="453.33333333333326" table:style-name="ce38">
            <text:p><text:s/>€4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69" table:style-name="ce8">
            <text:p>969</text:p>
          </table:table-cell>
          <table:table-cell office:value-type="string" table:style-name="ce53">
            <text:p>STAGLIANO'</text:p>
          </table:table-cell>
          <table:table-cell office:value-type="string" table:style-name="ce53">
            <text:p>VINCENZA FLAVIA</text:p>
          </table:table-cell>
          <table:table-cell office:value-type="currency" office:value="900" table:style-name="ce54">
            <text:p><text:s/>€ 9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0" table:style-name="ce8">
            <text:p>970</text:p>
          </table:table-cell>
          <table:table-cell office:value-type="string" table:style-name="ce53">
            <text:p>STAGLIANO'</text:p>
          </table:table-cell>
          <table:table-cell office:value-type="string" table:style-name="ce53">
            <text:p>VINCENZA FLAVIA</text:p>
          </table:table-cell>
          <table:table-cell office:value-type="currency" office:value="1800" table:style-name="ce54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1" table:style-name="ce8">
            <text:p>971</text:p>
          </table:table-cell>
          <table:table-cell office:value-type="string" table:style-name="ce30">
            <text:p>STAGLIANO'</text:p>
          </table:table-cell>
          <table:table-cell office:value-type="string" table:style-name="ce31">
            <text:p>VINCENZA FLAVIA</text:p>
          </table:table-cell>
          <table:table-cell office:value-type="currency" office:value="225" table:style-name="ce32">
            <text:p><text:s/>€ 22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2" table:style-name="ce8">
            <text:p>972</text:p>
          </table:table-cell>
          <table:table-cell office:value-type="string" table:style-name="ce42">
            <text:p>STAGLIANO'</text:p>
          </table:table-cell>
          <table:table-cell office:value-type="string" table:style-name="ce43">
            <text:p>VINCENZA FLAVIA</text:p>
          </table:table-cell>
          <table:table-cell office:value-type="currency" office:value="450" table:style-name="ce32">
            <text:p><text:s/>€ 4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4/2023<text:s/></text:p>
            <text:p>Prot. 92330 del 10/07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3" table:style-name="ce8">
            <text:p>973</text:p>
          </table:table-cell>
          <table:table-cell office:value-type="string" table:style-name="ce53">
            <text:p>STAITI</text:p>
          </table:table-cell>
          <table:table-cell office:value-type="string" table:style-name="ce53">
            <text:p>FABRIZIO</text:p>
          </table:table-cell>
          <table:table-cell office:value-type="currency" office:value="1126.4000000000001" table:style-name="ce54">
            <text:p><text:s/>€ 1.12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4" table:style-name="ce8">
            <text:p>974</text:p>
          </table:table-cell>
          <table:table-cell office:value-type="string" table:style-name="ce53">
            <text:p>STAITI</text:p>
          </table:table-cell>
          <table:table-cell office:value-type="string" table:style-name="ce53">
            <text:p>FABRIZIO</text:p>
          </table:table-cell>
          <table:table-cell office:value-type="currency" office:value="1802.666666666667" table:style-name="ce54">
            <text:p><text:s/>€ 1.802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5" table:style-name="ce8">
            <text:p>975</text:p>
          </table:table-cell>
          <table:table-cell office:value-type="string" table:style-name="ce30">
            <text:p>STAITI</text:p>
          </table:table-cell>
          <table:table-cell office:value-type="string" table:style-name="ce31">
            <text:p>FABRIZIO</text:p>
          </table:table-cell>
          <table:table-cell office:value-type="currency" office:value="173.59999999999991" table:style-name="ce32">
            <text:p><text:s/>€ 17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6" table:style-name="ce8">
            <text:p>976</text:p>
          </table:table-cell>
          <table:table-cell office:value-type="string" table:style-name="ce35">
            <text:p>STAITI</text:p>
          </table:table-cell>
          <table:table-cell office:value-type="string" table:style-name="ce35">
            <text:p>FABRIZIO</text:p>
          </table:table-cell>
          <table:table-cell office:value-type="currency" office:value="277.33333333333303" table:style-name="ce36">
            <text:p><text:s/>€277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7" table:style-name="ce8">
            <text:p>977</text:p>
          </table:table-cell>
          <table:table-cell office:value-type="string" table:style-name="ce53">
            <text:p>STELITANO</text:p>
          </table:table-cell>
          <table:table-cell office:value-type="string" table:style-name="ce53">
            <text:p>DOMENICO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7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8" table:style-name="ce8">
            <text:p>978</text:p>
          </table:table-cell>
          <table:table-cell office:value-type="string" table:style-name="ce30">
            <text:p>STELITANO</text:p>
          </table:table-cell>
          <table:table-cell office:value-type="string" table:style-name="ce31">
            <text:p>DOMENICO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79" table:style-name="ce8">
            <text:p>979</text:p>
          </table:table-cell>
          <table:table-cell office:value-type="string" table:style-name="ce53">
            <text:p>TAHA</text:p>
          </table:table-cell>
          <table:table-cell office:value-type="string" table:style-name="ce53">
            <text:p>FARES AYMAN ALSAYED ABDELWAHED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0" table:style-name="ce8">
            <text:p>980</text:p>
          </table:table-cell>
          <table:table-cell office:value-type="string" table:style-name="ce53">
            <text:p>TAHA</text:p>
          </table:table-cell>
          <table:table-cell office:value-type="string" table:style-name="ce53">
            <text:p>FARES AYMAN ALSAYED ABDELWAHED</text:p>
          </table:table-cell>
          <table:table-cell office:value-type="currency" office:value="4000" table:style-name="ce54">
            <text:p><text:s/>€ 4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1" table:style-name="ce8">
            <text:p>981</text:p>
          </table:table-cell>
          <table:table-cell office:value-type="string" table:style-name="ce35">
            <text:p>TAHA</text:p>
          </table:table-cell>
          <table:table-cell office:value-type="string" table:style-name="ce35">
            <text:p>FARES AYMAN ALSAYED ABDELWAHED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2" table:style-name="ce8">
            <text:p>982</text:p>
          </table:table-cell>
          <table:table-cell office:value-type="string" table:style-name="ce37">
            <text:p>TAHA</text:p>
          </table:table-cell>
          <table:table-cell office:value-type="string" table:style-name="ce37">
            <text:p>FARES AYMAN ALSAYED ABDELWAHED</text:p>
          </table:table-cell>
          <table:table-cell office:value-type="currency" office:value="1000" table:style-name="ce38">
            <text:p><text:s/>€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3" table:style-name="ce8">
            <text:p>983</text:p>
          </table:table-cell>
          <table:table-cell office:value-type="string" table:style-name="ce11">
            <text:p>TALARGIE</text:p>
          </table:table-cell>
          <table:table-cell office:value-type="string" table:style-name="ce11">
            <text:p>LINDA ABRHAM</text:p>
          </table:table-cell>
          <table:table-cell office:value-type="currency" office:value="920" table:style-name="ce26">
            <text:p><text:s/>€ 9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4" table:style-name="ce8">
            <text:p>984</text:p>
          </table:table-cell>
          <table:table-cell office:value-type="string" table:style-name="ce11">
            <text:p>TALARGIE</text:p>
          </table:table-cell>
          <table:table-cell office:value-type="string" table:style-name="ce11">
            <text:p>LINDA ABRHAM</text:p>
          </table:table-cell>
          <table:table-cell office:value-type="currency" office:value="1840" table:style-name="ce26">
            <text:p><text:s/>€ 1.8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5" table:style-name="ce8">
            <text:p>985</text:p>
          </table:table-cell>
          <table:table-cell office:value-type="string" table:style-name="ce11">
            <text:p>TALARGIE</text:p>
          </table:table-cell>
          <table:table-cell office:value-type="string" table:style-name="ce11">
            <text:p>LINDA ABRHAM</text:p>
          </table:table-cell>
          <table:table-cell office:value-type="currency" office:value="-170" table:style-name="ce28">
            <text:p>-€ 17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0890 del 06/07/2023</text:p>
          </table:table-cell>
          <table:table-cell office:value-type="string" table:style-name="ce34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6" table:style-name="ce8">
            <text:p>986</text:p>
          </table:table-cell>
          <table:table-cell office:value-type="string" table:style-name="ce11">
            <text:p>TALARGIE</text:p>
          </table:table-cell>
          <table:table-cell office:value-type="string" table:style-name="ce11">
            <text:p>LINDA ABRHAM</text:p>
          </table:table-cell>
          <table:table-cell office:value-type="currency" office:value="-340" table:style-name="ce28">
            <text:p>-€ 3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90890 del 06/07/2023</text:p>
          </table:table-cell>
          <table:table-cell office:value-type="string" table:style-name="ce34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7" table:style-name="ce8">
            <text:p>987</text:p>
          </table:table-cell>
          <table:table-cell office:value-type="string" table:style-name="ce53">
            <text:p>TALMI</text:p>
          </table:table-cell>
          <table:table-cell office:value-type="string" table:style-name="ce53">
            <text:p>EMANUELE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8" table:style-name="ce8">
            <text:p>988</text:p>
          </table:table-cell>
          <table:table-cell office:value-type="string" table:style-name="ce35">
            <text:p>TALMI</text:p>
          </table:table-cell>
          <table:table-cell office:value-type="string" table:style-name="ce35">
            <text:p>EMANUELE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89" table:style-name="ce8">
            <text:p>989</text:p>
          </table:table-cell>
          <table:table-cell office:value-type="string" table:style-name="ce11">
            <text:p>TEKLU</text:p>
          </table:table-cell>
          <table:table-cell office:value-type="string" table:style-name="ce11">
            <text:p>EYOB SEBSEBE</text:p>
          </table:table-cell>
          <table:table-cell office:value-type="currency" office:value="840" table:style-name="ce26">
            <text:p><text:s/>€ 8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0" table:style-name="ce8">
            <text:p>990</text:p>
          </table:table-cell>
          <table:table-cell office:value-type="string" table:style-name="ce11">
            <text:p>TEKLU</text:p>
          </table:table-cell>
          <table:table-cell office:value-type="string" table:style-name="ce11">
            <text:p>EYOB SEBSEBE</text:p>
          </table:table-cell>
          <table:table-cell office:value-type="currency" office:value="1680" table:style-name="ce26">
            <text:p><text:s/>€ 1.6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1" table:style-name="ce8">
            <text:p>991</text:p>
          </table:table-cell>
          <table:table-cell office:value-type="string" table:style-name="ce31">
            <text:p>TEKLU</text:p>
          </table:table-cell>
          <table:table-cell office:value-type="string" table:style-name="ce31">
            <text:p>EYOB SEBSEBE</text:p>
          </table:table-cell>
          <table:table-cell office:value-type="currency" office:value="77" table:style-name="ce32">
            <text:p><text:s/>€ 77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2" table:style-name="ce8">
            <text:p>992</text:p>
          </table:table-cell>
          <table:table-cell office:value-type="string" table:style-name="ce37">
            <text:p>TEKLU</text:p>
          </table:table-cell>
          <table:table-cell office:value-type="string" table:style-name="ce37">
            <text:p>EYOB SEBSEBE</text:p>
          </table:table-cell>
          <table:table-cell office:value-type="currency" office:value="153.33333333333348" table:style-name="ce38">
            <text:p><text:s/>€1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3" table:style-name="ce8">
            <text:p>993</text:p>
          </table:table-cell>
          <table:table-cell office:value-type="string" table:style-name="ce53">
            <text:p>TERRANOVA</text:p>
          </table:table-cell>
          <table:table-cell office:value-type="string" table:style-name="ce53">
            <text:p>MIRIAM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4" table:style-name="ce8">
            <text:p>994</text:p>
          </table:table-cell>
          <table:table-cell office:value-type="string" table:style-name="ce53">
            <text:p>TERRANOVA</text:p>
          </table:table-cell>
          <table:table-cell office:value-type="string" table:style-name="ce53">
            <text:p>MIRIAM</text:p>
          </table:table-cell>
          <table:table-cell office:value-type="currency" office:value="3600" table:style-name="ce54">
            <text:p><text:s/>€ 3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5" table:style-name="ce8">
            <text:p>995</text:p>
          </table:table-cell>
          <table:table-cell office:value-type="string" table:style-name="ce35">
            <text:p>TERRANOVA</text:p>
          </table:table-cell>
          <table:table-cell office:value-type="string" table:style-name="ce35">
            <text:p>MIRIAM</text:p>
          </table:table-cell>
          <table:table-cell office:value-type="currency" office:value="520" table:style-name="ce36">
            <text:p><text:s/>€5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6" table:style-name="ce8">
            <text:p>996</text:p>
          </table:table-cell>
          <table:table-cell office:value-type="string" table:style-name="ce39">
            <text:p>TERRANOVA</text:p>
          </table:table-cell>
          <table:table-cell office:value-type="string" table:style-name="ce40">
            <text:p>MIRIAM</text:p>
          </table:table-cell>
          <table:table-cell office:value-type="currency" office:value="780" table:style-name="ce41">
            <text:p>€ 78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7" table:style-name="ce8">
            <text:p>997</text:p>
          </table:table-cell>
          <table:table-cell office:value-type="string" table:style-name="ce53">
            <text:p>TIWARI</text:p>
          </table:table-cell>
          <table:table-cell office:value-type="string" table:style-name="ce53">
            <text:p>NAVEEN</text:p>
          </table:table-cell>
          <table:table-cell office:value-type="currency" office:value="880" table:style-name="ce54">
            <text:p><text:s/>€ 8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8" table:style-name="ce8">
            <text:p>998</text:p>
          </table:table-cell>
          <table:table-cell office:value-type="string" table:style-name="ce53">
            <text:p>TIWARI</text:p>
          </table:table-cell>
          <table:table-cell office:value-type="string" table:style-name="ce53">
            <text:p>NAVEEN</text:p>
          </table:table-cell>
          <table:table-cell office:value-type="currency" office:value="1760" table:style-name="ce54">
            <text:p><text:s/>€ 1.7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999" table:style-name="ce8">
            <text:p>999</text:p>
          </table:table-cell>
          <table:table-cell office:value-type="string" table:style-name="ce30">
            <text:p>TIWARI</text:p>
          </table:table-cell>
          <table:table-cell office:value-type="string" table:style-name="ce31">
            <text:p>NAVEEN</text:p>
          </table:table-cell>
          <table:table-cell office:value-type="currency" office:value="220" table:style-name="ce32">
            <text:p><text:s/>€ 2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0" table:style-name="ce8">
            <text:p>1000</text:p>
          </table:table-cell>
          <table:table-cell office:value-type="string" table:style-name="ce35">
            <text:p>TIWARI</text:p>
          </table:table-cell>
          <table:table-cell office:value-type="string" table:style-name="ce35">
            <text:p>NAVEEN</text:p>
          </table:table-cell>
          <table:table-cell office:value-type="currency" office:value="440" table:style-name="ce36">
            <text:p><text:s/>€4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1" table:style-name="ce8">
            <text:p>1001</text:p>
          </table:table-cell>
          <table:table-cell office:value-type="string" table:style-name="ce53">
            <text:p>TRIGONA</text:p>
          </table:table-cell>
          <table:table-cell office:value-type="string" table:style-name="ce53">
            <text:p>LUDOVIC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2" table:style-name="ce8">
            <text:p>1002</text:p>
          </table:table-cell>
          <table:table-cell office:value-type="string" table:style-name="ce35">
            <text:p>TRIGONA</text:p>
          </table:table-cell>
          <table:table-cell office:value-type="string" table:style-name="ce35">
            <text:p>LUDOVICA</text:p>
          </table:table-cell>
          <table:table-cell office:value-type="currency" office:value="600" table:style-name="ce36">
            <text:p><text:s/>€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3" table:style-name="ce8">
            <text:p>1003</text:p>
          </table:table-cell>
          <table:table-cell office:value-type="string" table:style-name="ce53">
            <text:p>TRINGALI</text:p>
          </table:table-cell>
          <table:table-cell office:value-type="string" table:style-name="ce53">
            <text:p>LETIZIA</text:p>
          </table:table-cell>
          <table:table-cell office:value-type="currency" office:value="1248" table:style-name="ce54">
            <text:p><text:s/>€ 1.24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4" table:style-name="ce8">
            <text:p>1004</text:p>
          </table:table-cell>
          <table:table-cell office:value-type="string" table:style-name="ce53">
            <text:p>TRINGALI</text:p>
          </table:table-cell>
          <table:table-cell office:value-type="string" table:style-name="ce53">
            <text:p>LETIZIA</text:p>
          </table:table-cell>
          <table:table-cell office:value-type="currency" office:value="832" table:style-name="ce54">
            <text:p><text:s/>€ 83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5" table:style-name="ce8">
            <text:p>1005</text:p>
          </table:table-cell>
          <table:table-cell office:value-type="string" table:style-name="ce30">
            <text:p>TRINGALI</text:p>
          </table:table-cell>
          <table:table-cell office:value-type="string" table:style-name="ce31">
            <text:p>LETIZIA</text:p>
          </table:table-cell>
          <table:table-cell office:value-type="currency" office:value="312" table:style-name="ce32">
            <text:p><text:s/>€ 31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6" table:style-name="ce8">
            <text:p>1006</text:p>
          </table:table-cell>
          <table:table-cell office:value-type="string" table:style-name="ce37">
            <text:p>TRINGALI</text:p>
          </table:table-cell>
          <table:table-cell office:value-type="string" table:style-name="ce37">
            <text:p>LETIZIA</text:p>
          </table:table-cell>
          <table:table-cell office:value-type="currency" office:value="208" table:style-name="ce38">
            <text:p><text:s/>€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7" table:style-name="ce8">
            <text:p>1007</text:p>
          </table:table-cell>
          <table:table-cell office:value-type="string" table:style-name="ce11">
            <text:p>TRIPEPI</text:p>
          </table:table-cell>
          <table:table-cell office:value-type="string" table:style-name="ce11">
            <text:p>LUDOVICA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8" table:style-name="ce8">
            <text:p>1008</text:p>
          </table:table-cell>
          <table:table-cell office:value-type="string" table:style-name="ce11">
            <text:p>TRIPEPI</text:p>
          </table:table-cell>
          <table:table-cell office:value-type="string" table:style-name="ce11">
            <text:p>LUDOVICA</text:p>
          </table:table-cell>
          <table:table-cell office:value-type="currency" office:value="1600" table:style-name="ce26">
            <text:p><text:s/>€ 1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09" table:style-name="ce8">
            <text:p>1009</text:p>
          </table:table-cell>
          <table:table-cell office:value-type="string" table:style-name="ce35">
            <text:p>TRIPEPI</text:p>
          </table:table-cell>
          <table:table-cell office:value-type="string" table:style-name="ce35">
            <text:p>LUDOVICA</text:p>
          </table:table-cell>
          <table:table-cell office:value-type="currency" office:value="300" table:style-name="ce36">
            <text:p><text:s/>€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0" table:style-name="ce8">
            <text:p>1010</text:p>
          </table:table-cell>
          <table:table-cell office:value-type="string" table:style-name="ce40">
            <text:p>TRIPEPI</text:p>
          </table:table-cell>
          <table:table-cell office:value-type="string" table:style-name="ce40">
            <text:p>LUDOVICA</text:p>
          </table:table-cell>
          <table:table-cell office:value-type="currency" office:value="400" table:style-name="ce41">
            <text:p>€ 4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1" table:style-name="ce8">
            <text:p>1011</text:p>
          </table:table-cell>
          <table:table-cell office:value-type="string" table:style-name="ce53">
            <text:p>TRIPODI</text:p>
          </table:table-cell>
          <table:table-cell office:value-type="string" table:style-name="ce53">
            <text:p>ELENA</text:p>
          </table:table-cell>
          <table:table-cell office:value-type="currency" office:value="1240" table:style-name="ce54">
            <text:p><text:s/>€ 1.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2" table:style-name="ce8">
            <text:p>1012</text:p>
          </table:table-cell>
          <table:table-cell office:value-type="string" table:style-name="ce30">
            <text:p>TRIPODI</text:p>
          </table:table-cell>
          <table:table-cell office:value-type="string" table:style-name="ce31">
            <text:p>ELENA</text:p>
          </table:table-cell>
          <table:table-cell office:value-type="currency" office:value="310" table:style-name="ce32">
            <text:p><text:s/>€ 31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3" table:style-name="ce8">
            <text:p>1013</text:p>
          </table:table-cell>
          <table:table-cell office:value-type="string" table:style-name="ce53">
            <text:p>TRIPODI</text:p>
          </table:table-cell>
          <table:table-cell office:value-type="string" table:style-name="ce53">
            <text:p>SAMUELE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4" table:style-name="ce8">
            <text:p>1014</text:p>
          </table:table-cell>
          <table:table-cell office:value-type="string" table:style-name="ce53">
            <text:p>TRIPODI</text:p>
          </table:table-cell>
          <table:table-cell office:value-type="string" table:style-name="ce53">
            <text:p>SAMUELE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5" table:style-name="ce8">
            <text:p>1015</text:p>
          </table:table-cell>
          <table:table-cell office:value-type="string" table:style-name="ce30">
            <text:p>TRIPODI</text:p>
          </table:table-cell>
          <table:table-cell office:value-type="string" table:style-name="ce31">
            <text:p>SAMUELE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6" table:style-name="ce8">
            <text:p>1016</text:p>
          </table:table-cell>
          <table:table-cell office:value-type="string" table:style-name="ce35">
            <text:p>TRIPODI</text:p>
          </table:table-cell>
          <table:table-cell office:value-type="string" table:style-name="ce35">
            <text:p>SAMUELE</text:p>
          </table:table-cell>
          <table:table-cell office:value-type="currency" office:value="500" table:style-name="ce36">
            <text:p><text:s/>€5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7" table:style-name="ce8">
            <text:p>1017</text:p>
          </table:table-cell>
          <table:table-cell office:value-type="string" table:style-name="ce11">
            <text:p>TRISCHITTA</text:p>
          </table:table-cell>
          <table:table-cell office:value-type="string" table:style-name="ce11">
            <text:p>SANTI</text:p>
          </table:table-cell>
          <table:table-cell office:value-type="currency" office:value="984" table:style-name="ce26">
            <text:p><text:s/>€ 984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8" table:style-name="ce8">
            <text:p>1018</text:p>
          </table:table-cell>
          <table:table-cell office:value-type="string" table:style-name="ce30">
            <text:p>TRISCHITTA</text:p>
          </table:table-cell>
          <table:table-cell office:value-type="string" table:style-name="ce31">
            <text:p>SANTI</text:p>
          </table:table-cell>
          <table:table-cell office:value-type="currency" office:value="246" table:style-name="ce32">
            <text:p><text:s/>€ 246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19" table:style-name="ce8">
            <text:p>1019</text:p>
          </table:table-cell>
          <table:table-cell office:value-type="string" table:style-name="ce53">
            <text:p>TROVATO</text:p>
          </table:table-cell>
          <table:table-cell office:value-type="string" table:style-name="ce53">
            <text:p>RICCARDO GIUSEPPE</text:p>
          </table:table-cell>
          <table:table-cell office:value-type="currency" office:value="1953.6" table:style-name="ce54">
            <text:p><text:s/>€ 1.95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0" table:style-name="ce8">
            <text:p>1020</text:p>
          </table:table-cell>
          <table:table-cell office:value-type="string" table:style-name="ce35">
            <text:p>TROVATO</text:p>
          </table:table-cell>
          <table:table-cell office:value-type="string" table:style-name="ce35">
            <text:p>RICCARDO GIUSEPPE</text:p>
          </table:table-cell>
          <table:table-cell office:value-type="currency" office:value="363.40000000000009" table:style-name="ce36">
            <text:p><text:s/>€363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1" table:style-name="ce8">
            <text:p>1021</text:p>
          </table:table-cell>
          <table:table-cell office:value-type="string" table:style-name="ce53">
            <text:p>TUTTOCUORE</text:p>
          </table:table-cell>
          <table:table-cell office:value-type="string" table:style-name="ce53">
            <text:p>SAMUELE ROSARIO</text:p>
          </table:table-cell>
          <table:table-cell office:value-type="currency" office:value="1000" table:style-name="ce54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2" table:style-name="ce8">
            <text:p>1022</text:p>
          </table:table-cell>
          <table:table-cell office:value-type="string" table:style-name="ce53">
            <text:p>TUTTOCUORE</text:p>
          </table:table-cell>
          <table:table-cell office:value-type="string" table:style-name="ce53">
            <text:p>SAMUELE ROSARIO</text:p>
          </table:table-cell>
          <table:table-cell office:value-type="currency" office:value="1800" table:style-name="ce54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3" table:style-name="ce8">
            <text:p>1023</text:p>
          </table:table-cell>
          <table:table-cell office:value-type="string" table:style-name="ce30">
            <text:p>TUTTOCUORE</text:p>
          </table:table-cell>
          <table:table-cell office:value-type="string" table:style-name="ce31">
            <text:p>SAMUELE ROSARIO</text:p>
          </table:table-cell>
          <table:table-cell office:value-type="currency" office:value="142" table:style-name="ce32">
            <text:p><text:s/>€ 14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4" table:style-name="ce8">
            <text:p>1024</text:p>
          </table:table-cell>
          <table:table-cell office:value-type="string" table:style-name="ce35">
            <text:p>TUTTOCUORE</text:p>
          </table:table-cell>
          <table:table-cell office:value-type="string" table:style-name="ce35">
            <text:p>SAMUELE ROSARIO</text:p>
          </table:table-cell>
          <table:table-cell office:value-type="currency" office:value="255" table:style-name="ce36">
            <text:p><text:s/>€255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5" table:style-name="ce8">
            <text:p>1025</text:p>
          </table:table-cell>
          <table:table-cell office:value-type="string" table:style-name="ce53">
            <text:p>ULLAH</text:p>
          </table:table-cell>
          <table:table-cell office:value-type="string" table:style-name="ce53">
            <text:p>OBAID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6" table:style-name="ce8">
            <text:p>1026</text:p>
          </table:table-cell>
          <table:table-cell office:value-type="string" table:style-name="ce53">
            <text:p>ULLAH</text:p>
          </table:table-cell>
          <table:table-cell office:value-type="string" table:style-name="ce53">
            <text:p>OBAID</text:p>
          </table:table-cell>
          <table:table-cell office:value-type="currency" office:value="2000" table:style-name="ce54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3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7" table:style-name="ce8">
            <text:p>1027</text:p>
          </table:table-cell>
          <table:table-cell office:value-type="string" table:style-name="ce30">
            <text:p>ULLAH</text:p>
          </table:table-cell>
          <table:table-cell office:value-type="string" table:style-name="ce31">
            <text:p>OBAID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8" table:style-name="ce8">
            <text:p>1028</text:p>
          </table:table-cell>
          <table:table-cell office:value-type="string" table:style-name="ce53">
            <text:p>VACCARA</text:p>
          </table:table-cell>
          <table:table-cell office:value-type="string" table:style-name="ce53">
            <text:p>CARLA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29" table:style-name="ce8">
            <text:p>1029</text:p>
          </table:table-cell>
          <table:table-cell office:value-type="string" table:style-name="ce59">
            <text:p>VACCARA</text:p>
          </table:table-cell>
          <table:table-cell office:value-type="string" table:style-name="ce59">
            <text:p>CARLA</text:p>
          </table:table-cell>
          <table:table-cell office:value-type="currency" office:value="-1100" table:style-name="ce17">
            <text:p>-€ 1.1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5816 del 24/02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0" table:style-name="ce8">
            <text:p>1030</text:p>
          </table:table-cell>
          <table:table-cell office:value-type="string" table:style-name="ce53">
            <text:p>VALENTINI</text:p>
          </table:table-cell>
          <table:table-cell office:value-type="string" table:style-name="ce53">
            <text:p>LAR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1" table:style-name="ce8">
            <text:p>1031</text:p>
          </table:table-cell>
          <table:table-cell office:value-type="string" table:style-name="ce35">
            <text:p>VALENTINI</text:p>
          </table:table-cell>
          <table:table-cell office:value-type="string" table:style-name="ce35">
            <text:p>LARA</text:p>
          </table:table-cell>
          <table:table-cell office:value-type="currency" office:value="540" table:style-name="ce36">
            <text:p><text:s/>€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2" table:style-name="ce8">
            <text:p>1032</text:p>
          </table:table-cell>
          <table:table-cell office:value-type="string" table:style-name="ce53">
            <text:p>VELLA</text:p>
          </table:table-cell>
          <table:table-cell office:value-type="string" table:style-name="ce53">
            <text:p>FLORIANA VIVIAN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3" table:style-name="ce8">
            <text:p>1033</text:p>
          </table:table-cell>
          <table:table-cell office:value-type="string" table:style-name="ce53">
            <text:p>VELLA</text:p>
          </table:table-cell>
          <table:table-cell office:value-type="string" table:style-name="ce53">
            <text:p>FLORIANA VIVIANA</text:p>
          </table:table-cell>
          <table:table-cell office:value-type="currency" office:value="3600" table:style-name="ce54">
            <text:p><text:s/>€ 3.6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4" table:style-name="ce8">
            <text:p>1034</text:p>
          </table:table-cell>
          <table:table-cell office:value-type="string" table:style-name="ce30">
            <text:p>VELLA</text:p>
          </table:table-cell>
          <table:table-cell office:value-type="string" table:style-name="ce31">
            <text:p>FLORIANA VIVIANA</text:p>
          </table:table-cell>
          <table:table-cell office:value-type="currency" office:value="540" table:style-name="ce32">
            <text:p><text:s/>€ 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5" table:style-name="ce8">
            <text:p>1035</text:p>
          </table:table-cell>
          <table:table-cell office:value-type="string" table:style-name="ce39">
            <text:p>VELLA</text:p>
          </table:table-cell>
          <table:table-cell office:value-type="string" table:style-name="ce40">
            <text:p>FLORIANA VIVIANA</text:p>
          </table:table-cell>
          <table:table-cell office:value-type="currency" office:value="900" table:style-name="ce41">
            <text:p>€ 9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6" table:style-name="ce8">
            <text:p>1036</text:p>
          </table:table-cell>
          <table:table-cell office:value-type="string" table:style-name="ce11">
            <text:p>VELTRE</text:p>
          </table:table-cell>
          <table:table-cell office:value-type="string" table:style-name="ce11">
            <text:p>FRANCESCA</text:p>
          </table:table-cell>
          <table:table-cell office:value-type="currency" office:value="966.4" table:style-name="ce26">
            <text:p><text:s/>€ 96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7" table:style-name="ce8">
            <text:p>1037</text:p>
          </table:table-cell>
          <table:table-cell office:value-type="string" table:style-name="ce11">
            <text:p>VELTRE</text:p>
          </table:table-cell>
          <table:table-cell office:value-type="string" table:style-name="ce11">
            <text:p>FRANCESCA</text:p>
          </table:table-cell>
          <table:table-cell office:value-type="currency" office:value="1933.3333333333337" table:style-name="ce26">
            <text:p><text:s/>€ 1.93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8" table:style-name="ce8">
            <text:p>1038</text:p>
          </table:table-cell>
          <table:table-cell office:value-type="string" table:style-name="ce35">
            <text:p>VELTRE</text:p>
          </table:table-cell>
          <table:table-cell office:value-type="string" table:style-name="ce35">
            <text:p>FRANCESCA</text:p>
          </table:table-cell>
          <table:table-cell office:value-type="currency" office:value="116.60000000000002" table:style-name="ce36">
            <text:p><text:s/>€11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39" table:style-name="ce8">
            <text:p>1039</text:p>
          </table:table-cell>
          <table:table-cell office:value-type="string" table:style-name="ce39">
            <text:p>VELTRE</text:p>
          </table:table-cell>
          <table:table-cell office:value-type="string" table:style-name="ce40">
            <text:p>FRANCESCA</text:p>
          </table:table-cell>
          <table:table-cell office:value-type="currency" office:value="233.33333333333326" table:style-name="ce41">
            <text:p>€ 233,33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0" table:style-name="ce8">
            <text:p>1040</text:p>
          </table:table-cell>
          <table:table-cell office:value-type="string" table:style-name="ce11">
            <text:p>VEMURI</text:p>
          </table:table-cell>
          <table:table-cell office:value-type="string" table:style-name="ce11">
            <text:p>VANIPRASAD</text:p>
          </table:table-cell>
          <table:table-cell office:value-type="currency" office:value="900" table:style-name="ce26">
            <text:p><text:s/>€ 9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1" table:style-name="ce8">
            <text:p>1041</text:p>
          </table:table-cell>
          <table:table-cell office:value-type="string" table:style-name="ce11">
            <text:p>VEMURI</text:p>
          </table:table-cell>
          <table:table-cell office:value-type="string" table:style-name="ce11">
            <text:p>VANIPRASAD</text:p>
          </table:table-cell>
          <table:table-cell office:value-type="currency" office:value="1800" table:style-name="ce26">
            <text:p><text:s/>€ 1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2" table:style-name="ce8">
            <text:p>1042</text:p>
          </table:table-cell>
          <table:table-cell office:value-type="string" table:style-name="ce11">
            <text:p>VEMURI</text:p>
          </table:table-cell>
          <table:table-cell office:value-type="string" table:style-name="ce11">
            <text:p>VANIPRASAD</text:p>
          </table:table-cell>
          <table:table-cell office:value-type="currency" office:value="42" table:formula="of:=--42" table:style-name="ce26">
            <text:p><text:s/>€ 42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125239 del 05/10/2023</text:p>
          </table:table-cell>
          <table:table-cell office:value-type="string" table:style-name="ce34">
            <text:p>Restituzione borsa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3" table:style-name="ce8">
            <text:p>1043</text:p>
          </table:table-cell>
          <table:table-cell office:value-type="string" table:style-name="ce11">
            <text:p>VEMURI</text:p>
          </table:table-cell>
          <table:table-cell office:value-type="string" table:style-name="ce11">
            <text:p>VANIPRASAD</text:p>
          </table:table-cell>
          <table:table-cell office:value-type="currency" office:value="-83.33" table:style-name="ce28">
            <text:p>-€ 8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Prot. n. 125239 del 05/10/2023</text:p>
          </table:table-cell>
          <table:table-cell office:value-type="string" table:style-name="ce34">
            <text:p>restituzione CONTRIBUTO MUR mobilità Erasmus+ studio 22_23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4" table:style-name="ce8">
            <text:p>1044</text:p>
          </table:table-cell>
          <table:table-cell office:value-type="string" table:style-name="ce53">
            <text:p>VENUTI</text:p>
          </table:table-cell>
          <table:table-cell office:value-type="string" table:style-name="ce53">
            <text:p>ALESSIA</text:p>
          </table:table-cell>
          <table:table-cell office:value-type="currency" office:value="1208" table:style-name="ce54">
            <text:p><text:s/>€ 1.20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5" table:style-name="ce8">
            <text:p>1045</text:p>
          </table:table-cell>
          <table:table-cell office:value-type="string" table:style-name="ce53">
            <text:p>VENUTI</text:p>
          </table:table-cell>
          <table:table-cell office:value-type="string" table:style-name="ce53">
            <text:p>ALESSIA</text:p>
          </table:table-cell>
          <table:table-cell office:value-type="currency" office:value="2013.3333333333337" table:style-name="ce54">
            <text:p><text:s/>€ 2.0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6" table:style-name="ce8">
            <text:p>1046</text:p>
          </table:table-cell>
          <table:table-cell office:value-type="string" table:style-name="ce59">
            <text:p>VENUTI</text:p>
          </table:table-cell>
          <table:table-cell office:value-type="string" table:style-name="ce59">
            <text:p>ALESSIA</text:p>
          </table:table-cell>
          <table:table-cell office:value-type="currency" office:value="-578" table:style-name="ce17">
            <text:p>-€ 578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0658 del 16/02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7" table:style-name="ce8">
            <text:p>1047</text:p>
          </table:table-cell>
          <table:table-cell office:value-type="string" table:style-name="ce59">
            <text:p>VENUTI</text:p>
          </table:table-cell>
          <table:table-cell office:value-type="string" table:style-name="ce59">
            <text:p>ALESSIA</text:p>
          </table:table-cell>
          <table:table-cell office:value-type="currency" office:value="-963.33" table:style-name="ce17">
            <text:p>-€ 96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0658 del 16/02/2023</text:p>
          </table:table-cell>
          <table:table-cell office:value-type="string" table:style-name="ce34">
            <text:p>Restituzione CONTRIBUTO MUR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8" table:style-name="ce8">
            <text:p>1048</text:p>
          </table:table-cell>
          <table:table-cell office:value-type="string" table:style-name="ce11">
            <text:p>VENUTO</text:p>
          </table:table-cell>
          <table:table-cell office:value-type="string" table:style-name="ce11">
            <text:p>DENISE</text:p>
          </table:table-cell>
          <table:table-cell office:value-type="currency" office:value="1200" table:style-name="ce26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8 Prot. n. 14907 del 06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49" table:style-name="ce8">
            <text:p>1049</text:p>
          </table:table-cell>
          <table:table-cell office:value-type="string" table:style-name="ce11">
            <text:p>VENUTO</text:p>
          </table:table-cell>
          <table:table-cell office:value-type="string" table:style-name="ce11">
            <text:p>DENISE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0" table:style-name="ce8">
            <text:p>1050</text:p>
          </table:table-cell>
          <table:table-cell office:value-type="string" table:style-name="ce42">
            <text:p>VENUTO</text:p>
          </table:table-cell>
          <table:table-cell office:value-type="string" table:style-name="ce42">
            <text:p>DENISE</text:p>
          </table:table-cell>
          <table:table-cell office:value-type="currency" office:value="180" table:style-name="ce32">
            <text:p><text:s/>€ 1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o <text:s/>2510/2023<text:s/></text:p>
            <text:p>Prot. 109209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1" table:style-name="ce8">
            <text:p>1051</text:p>
          </table:table-cell>
          <table:table-cell office:value-type="string" table:style-name="ce39">
            <text:p>VENUTO</text:p>
          </table:table-cell>
          <table:table-cell office:value-type="string" table:style-name="ce40">
            <text:p>DENISE</text:p>
          </table:table-cell>
          <table:table-cell office:value-type="currency" office:value="300" table:style-name="ce41">
            <text:p>€ 30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2" table:style-name="ce8">
            <text:p>1052</text:p>
          </table:table-cell>
          <table:table-cell office:value-type="string" table:style-name="ce53">
            <text:p>VILLARI</text:p>
          </table:table-cell>
          <table:table-cell office:value-type="string" table:style-name="ce53">
            <text:p>CHRISTIAN</text:p>
          </table:table-cell>
          <table:table-cell office:value-type="currency" office:value="1026.4000000000001" table:style-name="ce54">
            <text:p><text:s/>€ 1.026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3" table:style-name="ce8">
            <text:p>1053</text:p>
          </table:table-cell>
          <table:table-cell office:value-type="string" table:style-name="ce53">
            <text:p>VILLARI</text:p>
          </table:table-cell>
          <table:table-cell office:value-type="string" table:style-name="ce53">
            <text:p>CHRISTIAN</text:p>
          </table:table-cell>
          <table:table-cell office:value-type="currency" office:value="2053.3333333333339" table:style-name="ce54">
            <text:p><text:s/>€ 2.05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4" table:style-name="ce8">
            <text:p>1054</text:p>
          </table:table-cell>
          <table:table-cell office:value-type="string" table:style-name="ce30">
            <text:p>VILLARI</text:p>
          </table:table-cell>
          <table:table-cell office:value-type="string" table:style-name="ce31">
            <text:p>CHRISTIAN</text:p>
          </table:table-cell>
          <table:table-cell office:value-type="currency" office:value="106.59999999999991" table:style-name="ce32">
            <text:p><text:s/>€ 106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5" table:style-name="ce8">
            <text:p>1055</text:p>
          </table:table-cell>
          <table:table-cell office:value-type="string" table:style-name="ce43">
            <text:p>VILLARI</text:p>
          </table:table-cell>
          <table:table-cell office:value-type="string" table:style-name="ce43">
            <text:p>CHRISTIAN</text:p>
          </table:table-cell>
          <table:table-cell office:value-type="currency" office:value="213.33333333333303" table:style-name="ce36">
            <text:p><text:s/>€213,33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3600/2023<text:s/></text:p>
            <text:p>Prot. 156327 del 06/12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6" table:style-name="ce8">
            <text:p>1056</text:p>
          </table:table-cell>
          <table:table-cell office:value-type="string" table:style-name="ce53">
            <text:p>VILLARMONTE</text:p>
          </table:table-cell>
          <table:table-cell office:value-type="string" table:style-name="ce53">
            <text:p>DEBORAH</text:p>
          </table:table-cell>
          <table:table-cell office:value-type="currency" office:value="2400" table:style-name="ce54">
            <text:p><text:s/>€ 2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8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7" table:style-name="ce8">
            <text:p>1057</text:p>
          </table:table-cell>
          <table:table-cell office:value-type="string" table:style-name="ce53">
            <text:p>VILLARMONTE</text:p>
          </table:table-cell>
          <table:table-cell office:value-type="string" table:style-name="ce53">
            <text:p>DEBORAH</text:p>
          </table:table-cell>
          <table:table-cell office:value-type="currency" office:value="2800" table:style-name="ce54">
            <text:p><text:s/>€ 2.8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8" table:style-name="ce8">
            <text:p>1058</text:p>
          </table:table-cell>
          <table:table-cell office:value-type="string" table:style-name="ce30">
            <text:p>VILLARMONTE</text:p>
          </table:table-cell>
          <table:table-cell office:value-type="string" table:style-name="ce31">
            <text:p>DEBORAH</text:p>
          </table:table-cell>
          <table:table-cell office:value-type="currency" office:value="480" table:style-name="ce32">
            <text:p><text:s/>€ 4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59" table:style-name="ce8">
            <text:p>1059</text:p>
          </table:table-cell>
          <table:table-cell office:value-type="string" table:style-name="ce37">
            <text:p>VILLARMONTE</text:p>
          </table:table-cell>
          <table:table-cell office:value-type="string" table:style-name="ce37">
            <text:p>DEBORAH</text:p>
          </table:table-cell>
          <table:table-cell office:value-type="currency" office:value="560" table:style-name="ce38">
            <text:p><text:s/>€5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0" table:style-name="ce8">
            <text:p>1060</text:p>
          </table:table-cell>
          <table:table-cell office:value-type="string" table:style-name="ce53">
            <text:p>VINCI</text:p>
          </table:table-cell>
          <table:table-cell office:value-type="string" table:style-name="ce53">
            <text:p>FABRIZIO</text:p>
          </table:table-cell>
          <table:table-cell office:value-type="currency" office:value="2900" table:style-name="ce54">
            <text:p><text:s/>€ 2.9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1" table:style-name="ce8">
            <text:p>1061</text:p>
          </table:table-cell>
          <table:table-cell office:value-type="string" table:style-name="ce53">
            <text:p>VINCI</text:p>
          </table:table-cell>
          <table:table-cell office:value-type="string" table:style-name="ce53">
            <text:p>FABRIZIO</text:p>
          </table:table-cell>
          <table:table-cell office:value-type="currency" office:value="1546.666666666667" table:style-name="ce54">
            <text:p><text:s/>€ 1.54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2" table:style-name="ce8">
            <text:p>1062</text:p>
          </table:table-cell>
          <table:table-cell office:value-type="string" table:style-name="ce37">
            <text:p>VINCI</text:p>
          </table:table-cell>
          <table:table-cell office:value-type="string" table:style-name="ce37">
            <text:p>FABRIZIO</text:p>
          </table:table-cell>
          <table:table-cell office:value-type="currency" office:value="386.66666666666652" table:style-name="ce38">
            <text:p><text:s/>€3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3" table:style-name="ce8">
            <text:p>1063</text:p>
          </table:table-cell>
          <table:table-cell office:value-type="string" table:style-name="ce53">
            <text:p>VITA</text:p>
          </table:table-cell>
          <table:table-cell office:value-type="string" table:style-name="ce53">
            <text:p>MATTEO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4" table:style-name="ce8">
            <text:p>1064</text:p>
          </table:table-cell>
          <table:table-cell office:value-type="string" table:style-name="ce53">
            <text:p>VITA</text:p>
          </table:table-cell>
          <table:table-cell office:value-type="string" table:style-name="ce53">
            <text:p>MATTEO</text:p>
          </table:table-cell>
          <table:table-cell office:value-type="currency" office:value="3240" table:style-name="ce54">
            <text:p><text:s/>€ 3.2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5" table:style-name="ce8">
            <text:p>1065</text:p>
          </table:table-cell>
          <table:table-cell office:value-type="string" table:style-name="ce35">
            <text:p>VITA</text:p>
          </table:table-cell>
          <table:table-cell office:value-type="string" table:style-name="ce35">
            <text:p>MATTEO</text:p>
          </table:table-cell>
          <table:table-cell office:value-type="currency" office:value="540" table:style-name="ce36">
            <text:p><text:s/>€54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6" table:style-name="ce8">
            <text:p>1066</text:p>
          </table:table-cell>
          <table:table-cell office:value-type="string" table:style-name="ce39">
            <text:p>VITA</text:p>
          </table:table-cell>
          <table:table-cell office:value-type="string" table:style-name="ce40">
            <text:p>MATTEO</text:p>
          </table:table-cell>
          <table:table-cell office:value-type="currency" office:value="810" table:style-name="ce41">
            <text:p>€ 810,00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7" table:style-name="ce8">
            <text:p>1067</text:p>
          </table:table-cell>
          <table:table-cell office:value-type="string" table:style-name="ce11">
            <text:p>VO</text:p>
          </table:table-cell>
          <table:table-cell office:value-type="string" table:style-name="ce11">
            <text:p>HONG PHUONG VI</text:p>
          </table:table-cell>
          <table:table-cell office:value-type="currency" office:value="933.6" table:style-name="ce26">
            <text:p><text:s/>€ 933,6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8" table:style-name="ce8">
            <text:p>1068</text:p>
          </table:table-cell>
          <table:table-cell office:value-type="string" table:style-name="ce11">
            <text:p>VO</text:p>
          </table:table-cell>
          <table:table-cell office:value-type="string" table:style-name="ce11">
            <text:p>HONG PHUONG VI</text:p>
          </table:table-cell>
          <table:table-cell office:value-type="currency" office:value="1866.666666666667" table:style-name="ce26">
            <text:p><text:s/>€ 1.8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69" table:style-name="ce8">
            <text:p>1069</text:p>
          </table:table-cell>
          <table:table-cell office:value-type="string" table:style-name="ce31">
            <text:p>VO</text:p>
          </table:table-cell>
          <table:table-cell office:value-type="string" table:style-name="ce31">
            <text:p>HONG PHUONG VI</text:p>
          </table:table-cell>
          <table:table-cell office:value-type="currency" office:value="158.39999999999998" table:style-name="ce32">
            <text:p><text:s/>€ 158,4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0" table:style-name="ce8">
            <text:p>1070</text:p>
          </table:table-cell>
          <table:table-cell office:value-type="string" table:style-name="ce40">
            <text:p>VO</text:p>
          </table:table-cell>
          <table:table-cell office:value-type="string" table:style-name="ce40">
            <text:p>HONG PHUONG VI</text:p>
          </table:table-cell>
          <table:table-cell office:value-type="currency" office:value="316.66666666666652" table:style-name="ce41">
            <text:p>€ 316,67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2/2023<text:s/></text:p>
            <text:p>Prot. 109223 del 04/09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1" table:style-name="ce8">
            <text:p>1071</text:p>
          </table:table-cell>
          <table:table-cell office:value-type="string" table:style-name="ce53">
            <text:p>ZANFINI</text:p>
          </table:table-cell>
          <table:table-cell office:value-type="string" table:style-name="ce53">
            <text:p>GAIA</text:p>
          </table:table-cell>
          <table:table-cell office:value-type="currency" office:value="2160" table:style-name="ce54">
            <text:p><text:s/>€ 2.1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2" table:style-name="ce8">
            <text:p>1072</text:p>
          </table:table-cell>
          <table:table-cell office:value-type="string" table:style-name="ce53">
            <text:p>ZANFINI</text:p>
          </table:table-cell>
          <table:table-cell office:value-type="string" table:style-name="ce53">
            <text:p>GAIA</text:p>
          </table:table-cell>
          <table:table-cell office:value-type="currency" office:value="2520" table:style-name="ce54">
            <text:p><text:s/>€ 2.5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3" table:style-name="ce8">
            <text:p>1073</text:p>
          </table:table-cell>
          <table:table-cell office:value-type="string" table:style-name="ce59">
            <text:p>ZANFINI</text:p>
          </table:table-cell>
          <table:table-cell office:value-type="string" table:style-name="ce59">
            <text:p>GAIA</text:p>
          </table:table-cell>
          <table:table-cell office:value-type="currency" office:value="-760" table:style-name="ce17">
            <text:p>-€ 76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9914 del 03/03/2023</text:p>
          </table:table-cell>
          <table:table-cell office:value-type="string" table:style-name="ce34">
            <text:p>Restituzione borsa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4" table:style-name="ce8">
            <text:p>1074</text:p>
          </table:table-cell>
          <table:table-cell office:value-type="string" table:style-name="ce59">
            <text:p>ZANFINI</text:p>
          </table:table-cell>
          <table:table-cell office:value-type="string" table:style-name="ce59">
            <text:p>GAIA</text:p>
          </table:table-cell>
          <table:table-cell office:value-type="currency" office:value="-886.67" table:style-name="ce17">
            <text:p>-€ 88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29914 del 03/03/2023</text:p>
          </table:table-cell>
          <table:table-cell office:value-type="string" table:style-name="ce34">
            <text:p>Restituzione CONTRIBUTO MUR mobilità Erasmus+ studio 22_23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5" table:style-name="ce8">
            <text:p>1075</text:p>
          </table:table-cell>
          <table:table-cell office:value-type="string" table:style-name="ce53">
            <text:p>ZANGARI</text:p>
          </table:table-cell>
          <table:table-cell office:value-type="string" table:style-name="ce53">
            <text:p>GIUSEPPE</text:p>
          </table:table-cell>
          <table:table-cell office:value-type="currency" office:value="2320" table:style-name="ce54">
            <text:p><text:s/>€ 2.3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6" table:style-name="ce8">
            <text:p>1076</text:p>
          </table:table-cell>
          <table:table-cell office:value-type="string" table:style-name="ce53">
            <text:p>ZANGARI</text:p>
          </table:table-cell>
          <table:table-cell office:value-type="string" table:style-name="ce53">
            <text:p>GIUSEPPE</text:p>
          </table:table-cell>
          <table:table-cell office:value-type="currency" office:value="2706.6666666666661" table:style-name="ce54">
            <text:p><text:s/>€ 2.70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7" table:style-name="ce8">
            <text:p>1077</text:p>
          </table:table-cell>
          <table:table-cell office:value-type="string" table:style-name="ce35">
            <text:p>ZANGARI</text:p>
          </table:table-cell>
          <table:table-cell office:value-type="string" table:style-name="ce35">
            <text:p>GIUSEPPE</text:p>
          </table:table-cell>
          <table:table-cell office:value-type="currency" office:value="580" table:style-name="ce36">
            <text:p><text:s/>€5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8" table:style-name="ce8">
            <text:p>1078</text:p>
          </table:table-cell>
          <table:table-cell office:value-type="string" table:style-name="ce37">
            <text:p>ZANGARI</text:p>
          </table:table-cell>
          <table:table-cell office:value-type="string" table:style-name="ce37">
            <text:p>GIUSEPPE</text:p>
          </table:table-cell>
          <table:table-cell office:value-type="currency" office:value="676.66666666666697" table:style-name="ce38">
            <text:p><text:s/>€67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79" table:style-name="ce8">
            <text:p>1079</text:p>
          </table:table-cell>
          <table:table-cell office:value-type="string" table:style-name="ce53">
            <text:p>ZAVETTIERI</text:p>
          </table:table-cell>
          <table:table-cell office:value-type="string" table:style-name="ce53">
            <text:p>DOMINIQUE</text:p>
          </table:table-cell>
          <table:table-cell office:value-type="currency" office:value="1200" table:style-name="ce54">
            <text:p><text:s/>€ 1.2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201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0" table:style-name="ce8">
            <text:p>1080</text:p>
          </table:table-cell>
          <table:table-cell office:value-type="string" table:style-name="ce53">
            <text:p>ZAVETTIERI</text:p>
          </table:table-cell>
          <table:table-cell office:value-type="string" table:style-name="ce53">
            <text:p>DOMINIQUE</text:p>
          </table:table-cell>
          <table:table-cell office:value-type="currency" office:value="1400" table:style-name="ce54">
            <text:p><text:s/>€ 1.4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2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1" table:style-name="ce8">
            <text:p>1081</text:p>
          </table:table-cell>
          <table:table-cell office:value-type="string" table:style-name="ce30">
            <text:p>ZAVETTIERI</text:p>
          </table:table-cell>
          <table:table-cell office:value-type="string" table:style-name="ce31">
            <text:p>DOMINIQUE</text:p>
          </table:table-cell>
          <table:table-cell office:value-type="currency" office:value="300" table:style-name="ce32">
            <text:p><text:s/>€ 3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755/2023 Prot. 31613 del 07/03/2023</text:p>
          </table:table-cell>
          <table:table-cell office:value-type="string" table:style-name="ce34">
            <text:p>Saldo borsa <text:s/>mobilità Erasmus+ studio 22_23 partenze 1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2" table:style-name="ce8">
            <text:p>1082</text:p>
          </table:table-cell>
          <table:table-cell office:value-type="string" table:style-name="ce35">
            <text:p>ZAVETTIERI</text:p>
          </table:table-cell>
          <table:table-cell office:value-type="string" table:style-name="ce35">
            <text:p>DOMINIQUE</text:p>
          </table:table-cell>
          <table:table-cell office:value-type="currency" office:value="350" table:style-name="ce36">
            <text:p><text:s/>€3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1801/2023<text:s/></text:p>
            <text:p>Prot. 79803/ del 12/06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3" table:style-name="ce8">
            <text:p>1083</text:p>
          </table:table-cell>
          <table:table-cell office:value-type="string" table:style-name="ce11">
            <text:p>ZHYLDYZBEKOVA</text:p>
          </table:table-cell>
          <table:table-cell office:value-type="string" table:style-name="ce11">
            <text:p>AIGUL</text:p>
          </table:table-cell>
          <table:table-cell office:value-type="currency" office:value="1000" table:style-name="ce26">
            <text:p><text:s/>€ 1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334 Prot. n. 14518 del 03/02/2023</text:p>
          </table:table-cell>
          <table:table-cell office:value-type="string" table:style-name="ce34">
            <text:p>Acconto <text:s/>mobilità Erasmus+ studio 22_23 partenze 2° semestre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4" table:style-name="ce8">
            <text:p>1084</text:p>
          </table:table-cell>
          <table:table-cell office:value-type="string" table:style-name="ce11">
            <text:p>ZHYLDYZBEKOVA</text:p>
          </table:table-cell>
          <table:table-cell office:value-type="string" table:style-name="ce11">
            <text:p>AIGUL</text:p>
          </table:table-cell>
          <table:table-cell office:value-type="currency" office:value="2000" table:style-name="ce26">
            <text:p><text:s/>€ 2.00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562 Prot. n. 21897 del 17/02/2023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5" table:style-name="ce8">
            <text:p>1085</text:p>
          </table:table-cell>
          <table:table-cell office:value-type="string" table:style-name="ce31">
            <text:p>ZHYLDYZBEKOVA</text:p>
          </table:table-cell>
          <table:table-cell office:value-type="string" table:style-name="ce31">
            <text:p>AIGUL</text:p>
          </table:table-cell>
          <table:table-cell office:value-type="currency" office:value="250" table:style-name="ce32">
            <text:p><text:s/>€ 25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122/2023<text:s/></text:p>
            <text:p>Prot. 92315 del 10/07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6" table:style-name="ce8">
            <text:p>1086</text:p>
          </table:table-cell>
          <table:table-cell office:value-type="string" table:style-name="ce53">
            <text:p>ZINGALES</text:p>
          </table:table-cell>
          <table:table-cell office:value-type="string" table:style-name="ce53">
            <text:p>RAMONA</text:p>
          </table:table-cell>
          <table:table-cell office:value-type="currency" office:value="2320" table:style-name="ce54">
            <text:p><text:s/>€ 2.32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190 del 12/09/2022</text:p>
          </table:table-cell>
          <table:table-cell office:value-type="string" table:style-name="ce34">
            <text:p>Acconto <text:s/>mobilità Erasmus+ studio 22_23 partenze 1° semestre /anno intero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7" table:style-name="ce8">
            <text:p>1087</text:p>
          </table:table-cell>
          <table:table-cell office:value-type="string" table:style-name="ce53">
            <text:p>ZINGALES</text:p>
          </table:table-cell>
          <table:table-cell office:value-type="string" table:style-name="ce53">
            <text:p>RAMONA</text:p>
          </table:table-cell>
          <table:table-cell office:value-type="currency" office:value="3866.6666666666674" table:style-name="ce54">
            <text:p><text:s/>€ 3.8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10">
            <text:p>DDG Prot. n. 110616 del 12/09/2022</text:p>
          </table:table-cell>
          <table:table-cell office:value-type="string" table:style-name="ce34">
            <text:p>Acconto  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office:value-type="string" table:style-name="ce13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8" table:style-name="ce8">
            <text:p>1088</text:p>
          </table:table-cell>
          <table:table-cell office:value-type="string" table:style-name="ce35">
            <text:p>ZINGALES</text:p>
          </table:table-cell>
          <table:table-cell office:value-type="string" table:style-name="ce35">
            <text:p>RAMONA</text:p>
          </table:table-cell>
          <table:table-cell office:value-type="currency" office:value="580" table:style-name="ce36">
            <text:p><text:s/>€580,00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511/2023<text:s/></text:p>
            <text:p>Prot. 109220 del 04/09/2023</text:p>
          </table:table-cell>
          <table:table-cell office:value-type="string" table:style-name="ce34">
            <text:p>Saldo borsa <text:s/>mobilità Erasmus+ studio 22_23 partenze 2° semestre/Anno intero<text:s/>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style-name="ro1">
          <table:table-cell office:value-type="float" office:value="1089" table:style-name="ce8">
            <text:p>1089</text:p>
          </table:table-cell>
          <table:table-cell office:value-type="string" table:style-name="ce37">
            <text:p>ZINGALES</text:p>
          </table:table-cell>
          <table:table-cell office:value-type="string" table:style-name="ce37">
            <text:p>RAMONA</text:p>
          </table:table-cell>
          <table:table-cell office:value-type="currency" office:value="966.66666666666652" table:style-name="ce38">
            <text:p><text:s/>€966,67<text:s/></text:p>
          </table:table-cell>
          <table:table-cell office:value-type="string" table:style-name="ce9">
            <text:p>Guida al Programma Erasmus+ 2021-2027; Bando per l'assegnazione di Borse Erasmus+ Studio A.A. di riferimento; <text:s/>Statuto dell’Università di Messina</text:p>
          </table:table-cell>
          <table:table-cell office:value-type="string" table:style-name="ce33">
            <text:p>Decreto 2914/2023<text:s/></text:p>
            <text:p>Prot. 126620 del 09/10/2023</text:p>
          </table:table-cell>
          <table:table-cell office:value-type="string" table:style-name="ce34">
            <text:p>Saldo mobilità Erasmus+ studio 22_23 CONTRIBUTO MIUR</text:p>
          </table:table-cell>
          <table:table-cell office:value-type="string" table:style-name="ce11">
            <text:p>U.Op. Mobilità per Studio</text:p>
          </table:table-cell>
          <table:table-cell office:value-type="string" table:style-name="ce10">
            <text:p>Dott.ssa De Angelis Norita</text:p>
          </table:table-cell>
          <table:table-cell office:value-type="string" table:style-name="ce18">
            <text:p>Bando per l'assegnazione di Borse di mobilità Erasmus per Studio A.A. di riferimento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office:value-type="string" table:style-name="ce27">
            <text:p>https://www.unime.it/international/opportunita-allestero/erasmus/mobilita-erasmus-studio-ue</text:p>
          </table:table-cell>
          <table:table-cell table:number-columns-repeated="16372"/>
        </table:table-row>
        <table:table-row table:number-rows-repeated="1047486" table:style-name="ro1">
          <table:table-cell table:number-columns-repeated="16384"/>
        </table:table-row>
        <table:named-expressions>
          <table:named-range table:name="Print_Area" table:cell-range-address="Mobilità_studio_2022-23.$D$1:Mobilità_studio_2022-23.$K$21" table:base-cell-address="Mobilità_studio_2022-23.$A$1"/>
        </table:named-expressions>
      </table:table>
      <table:database-ranges>
        <table:database-range table:target-range-address="Mobilità_studio_2022-23.A1:Mobilità_studio_2022-23.L1090">
          <table:sort>
            <table:sort-by table:field-number="1"/>
            <table:sort-by table:field-number="2"/>
          </table:sort>
        </table:database-range>
        <table:database-range table:target-range-address="Mobilità_studio_2022-23.A1:Mobilità_studio_2022-23.L10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宋体" svg:font-family="宋体"/>
    <style:font-face style:name="Arial" svg:font-family="Arial"/>
    <style:font-face style:name="Arial Cyr" svg:font-family="&quot;Arial Cyr&quot;"/>
    <style:font-face style:name="Arial1" svg:font-family="Arial1"/>
    <style:font-face style:name="Arial Rounded MT Bold" svg:font-family="&quot;Arial Rounded MT Bold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>
      <number:number number:min-integer-digits="1"/>
    </number:number-style>
    <number:number-style style:name="N38" number:language="it" number:country="IT">
      <number:number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text> 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it" number:country="IT">
      <number:text> </number:text>
      <number:currency-symbol number:language="it" number:country="IT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FF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3_32_4" style:display-name="Collegamento ipertestuale 3 4" style:family="table-cell" style:data-style-name="N0">
      <style:text-properties fo:color="#0000FF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5" style:display-name="Collegamento ipertestuale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6" style:display-name="Collegamento ipertestuale 6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Collegamento_32_ipertestuale_32_7" style:display-name="Collegamento ipertestuale 7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igliaia_32_2" style:display-name="Migliaia 2" style:family="table-cell" style:data-style-name="N39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_32_15" style:display-name="Normale 3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</meta:initial-creator>
    <dc:creator>Daniela Galati Sardo</dc:creator>
    <meta:creation-date>2018-03-14T15:39:02Z</meta:creation-date>
    <dc:date>2024-01-11T09:49:07Z</dc:date>
    <meta:print-date>2019-01-14T16:44:02Z</meta:print-date>
  </office:meta>
</office:document-meta>
</file>