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D9D9D9"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justify"/>
    </style:style>
    <style:style style:name="co1" style:family="table-column">
      <style:table-column-properties fo:break-before="auto" style:column-width="3.254375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8"/>
        <table:table-column table:style-name="co3" table:number-columns-repeated="16382" table:default-cell-style-name="ce1"/>
        <table:table-row table:style-name="ro1">
          <table:table-cell office:value-type="string" table:style-name="ce2">
            <text:p>data CdA</text:p>
          </table:table-cell>
          <table:table-cell office:value-type="string" table:style-name="ce7">
            <text:p>Descrizione</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Convenzioni con il comune di Patti (Prot. 133400 Rep. n. 641/2020)<text:s/></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Emendamento all'Accordo di Cotutela di Tesi, Corso di dottorato di Biologia Applicata e Medicina Sperimentale, XXXIV Ciclo, tra l’Università degli Studi di Messina (Host Institution) e la University of SFAX, Tunisia, (Home Institution), a favore della dottoranda Ichrak Ben Amor. (Prot. 134499 Rep. n. 665/2020)</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Convenzione tra l’Università degli Studi di Messina e la Start up Muoviti in Libertà s.r.l. (Prot. 134507 Rep. n. 666/2020)</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Convenzione Quadro tra l’Università degli Studi di Messina e la Società Fincantieri S.p.A. (Prot. 133439 Rep. n. 646/2020)</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Atto di concessione in comodato d’uso gratuito tra l’Università degli Studi di Messina e l’A.S.D. “Toxon Club” (Prot. 133441 Rep. n. 647/2020)</text:p>
          </table:table-cell>
          <table:table-cell table:number-columns-repeated="16382"/>
        </table:table-row>
        <table:table-row table:style-name="ro2">
          <table:table-cell office:value-type="date" office:date-value="2020-12-22T00:00:00" table:style-name="ce3">
            <text:p>22/12/2020</text:p>
          </table:table-cell>
          <table:table-cell office:value-type="string" table:style-name="ce5">
            <text:p>Atto di concessione in comodato d’uso gratuito tra l’Università degli Studi di Messina e la Società in house Uni.Lav S.c.p.a., per la gestione dei servizi erogati dall’OVUD. (Prot. 133442 Rep. n. 648/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SERVIZI UNILAV: PROROGA TECNICA. Prot. 130416 Rep. n. 622/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SBA – Autorizzazione Accordo per il cofinanziamento e l’aggiornamento collaborativo della banca dati Editori e Politiche Open Access (EPOcA) (Prot. 132646 Rep. n. 630/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di cotutela internazionale di tesi di dottorato con l’Université Paul-Valéry Montpellier 3: ratifica emendamento. (Prot. 132653 Rep. n. 631/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Rinnovo Convenzione quadro Fondazione CRUI Università degli Studi di Messina per la realizzazione di programmi di tirocinio. (Prot. 132657 Rep. n. 632/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di Collaborazione Scientifica per la realizzazione del “Progetto NETT-1: UniMECubeSat Program” tra l’Azienda Italspazio S.r.l. e il Dipartimento di Ingegneria dell’Università degli Studi di Messina. (Prot. 132663 Rep. n. 633/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operativa per attività di ricerca tra il Dipartimento di Ingegneria della sostenibilità dell’Università degli Studi “Guglielmo Marconi” (nel seguito indicato come “DIS”) e il Dipartimento di Ingegneria dell’Università degli Studi di Messina (Prot. 132671 Rep. n. 634/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di ricerca tra la Stazione Zoologica Anton Dohrn e l’Università degli Studi di Messina (Prot. 134458 Rep. n. 662/2020)</text:p>
          </table:table-cell>
          <table:table-cell table:number-columns-repeated="16382"/>
        </table:table-row>
        <table:table-row table:style-name="ro2">
          <table:table-cell office:value-type="date" office:date-value="2020-12-15T00:00:00" table:style-name="ce3">
            <text:p>15/12/2020</text:p>
          </table:table-cell>
          <table:table-cell office:value-type="string" table:style-name="ce5">
            <text:p>Convenzione tra l’Università degli Studi di Messina e il Consorzio Interuniversitario Nazionale per Energia e Sistemi Elettrici per la costituzione di Unità di Ricerca Cluster Energia (Prot. 134460 Rep. n. 663/2020)</text:p>
          </table:table-cell>
          <table:table-cell table:number-columns-repeated="16382"/>
        </table:table-row>
        <table:table-row table:style-name="ro2">
          <table:table-cell office:value-type="date" office:date-value="2020-12-15T00:00:00" table:style-name="ce6">
            <text:p>15/12/2020</text:p>
          </table:table-cell>
          <table:table-cell office:value-type="string" table:style-name="ce5">
            <text:p>Contratto di Comodato d’uso gratuito tra l’Università degli Studi di Messina e l’Azienda Sanitaria Provinciale di Messina (A.S.P.). (Prot. 134466 Rep. n. 664/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CCORDO UNIVERSITÀ DEGLI STUDI DI MESSINA – A.O.U. POLICLINICO G. MARTINO PER LA DISCIPLINA DELL’ATTRIBUZIONE DEGLI INSEGNAMENTI A PERSONALE DELL’AREA TECNICOSCIENTIFICA E SOCIO-SANITARIA IN SERVIZIO PRESSO L’A.O.U. POLICLINICO G. MARTINO. (Prot. 122788 Rep. n. 532/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DEFINIZIONE DEI RAPPORTI NASCENTI DALLA CONVENZIONE STIPULATA TRA IL CUSI, IL CUS E L’UNIVERSITÀ DEGLI STUDI DI MESSINA: DETERMINAZIONI. (Prot. 135411 Rep. n. 670/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SBA – Rinnovo convenzione Università – CRUI per l’adesione alle trattative di acquisto di risorse elettroniche, triennio 2021-2023. (Prot. 124233 Rep. n. 573/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Unime e il Centro Servizi, per il Volontariato della Provincia di Messina (CESV). (Prot. 124236 Rep. n. 574/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Memorandum d’intesa tra l’Istituto Orientale – Accademia delle Scienze della Repubblica Ceca e il Dipartimento di Civiltà antiche e moderne dell’Università degli Studi di Messina. (Prot. 124239 Rep. n. 575/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Protocollo d’Intesa tra il Dipartimento di Civiltà antiche e moderne dell’Università degli Studi di Messina e l’Università di Varsavia. (Prot. 124242 Rep. n. 576/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Protocollo d’intesa per la realizzazione di un corso di formazione avanzato per le figure professionali che compongono l’equipe multidisciplinare per gli interventi assistiti dagli animali tra l’Università degli Studi di Messina e l’Associazione Equitando Onlus. (Prot. 124243 Rep. n. 577/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Protocollo d’intesa per la realizzazione di Interventi Assistiti con gli Animali (I.A.A.) tra l’Università degli Studi di Messina e l’Azienda Agricola “Junceum” – Fattoria Didattica Sociale. (Prot. 124244 Rep. n. 578/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tto aggiuntivo alla Convenzione per l’attivazione del tirocinio pratico valutativo per l’accesso alla prova d’esame di Stato per l’abilitazione all’esercizio della professione di medico-chirurgo, di cui al Decreto del MIUR 9 maggio 2018 n. 58. (Prot. 124246 Rep. n. 579/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per la valorizzazione del patrimonio archeologico di San Fratello, tra il Dipartimento di Civiltà Antiche e Moderne dell’Università degli Studi di Messina e il Comune di San Fratello. (Prot. 124247 Rep. n. 580/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per lo svolgimento di attività di tirocinio curriculare nei corsi di Laurea L-39 e LM-87/88 e di tirocinio di adattamento tra l’Università degli Studi di Messina e l’Ordine Professionale degli Assistenti Sociali della Regione Sicilia. (Prot. 124248 Rep. n. 581/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ccordo tra STMicroelettronics s.r.l. e Università degli Studi di Messina (Rep. Unime n. 1/2020) – Accordo di modifica lista attrezzature. (Prot. 124250 Rep. n. 582/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pprovazione in sanatoria del Protocollo d’intesa tra la Marina Militare Italiana, il Comune di Messina, la Soprintendenza per i beni culturali ed ambientali di Messina, l’Autorità di Sistema Portuale dello Stretto e l’Università degli Studi di Messina, per la semplificazione ed il coordinamento procedurale per l’attuazione di iniziative di riqualificazione e recupero urbanistico, architettonico e funzionale del complesso monumentale cinquecentesco della Zona Falcata, ricadente nella base navale della Marina Militare di Messina. (Prot. 124255 Rep. n. 583/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pprovazione in sanatoria della Convenzione per lo svolgimento anticipato di un semestre di tirocinio professionale forense tra l’Università degli Studi di Messina e il Consiglio dell’Ordine degli Avvocati di Siracusa. (Prot. 124256 Rep. n. 584/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ccordo di collaborazione scientifica tra il Dipartimento di Scienze chimiche, biologiche, farmaceutiche ed ambientali 22 (ChiBioFarAm – UniME) e il Centro Interdipartimentale di Ricerca per le Scienze Ambientali dell’Università degli Studi di Bologna (CIRSA-UniBO)</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tto di modifica dell’Accordo Quadro tra l’Università degli Studi di Messina e la Fondazione Santa Lucia IRCCS. (Prot. 124259 Rep. n. 586/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ccordo di collaborazione tra l’IIS “Francesco Maurolico” e il Dipartimento di Scienze Matematiche e Informatiche, Scienze Fisiche e Scienze della Terra dell’Università degli Studi di Messina (MIFT). (Prot. 124260 Rep. n. 587/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Protocollo d’intesa per lo sviluppo e la realizzazione del progetto “Il viaggio di Ulisse. Ieri e oggi. Progetto per la promozione della pace nel Mediterraneo attraverso il dialogo interculturale e lo Sviluppo Sostenibile” tra il Dipartimento di Civiltà antiche e moderne dell’Università degli Studi di Messina e il Dipartimento Patrimonio Architettonico e Urbanistico (PAU) dell’Università Mediterranea di Reggio Calabria. (Prot. 124261 Rep. n. 588/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ccordo di collaborazione scientifica per attività di ricerca 23 e studio per lo sviluppo di un modello idrologico-idraulico del bacino idrogeologico di alimentazione del sistema acquedottistico Alcantara tra Siciliacque S.p.A. e il Dipartimento di Ingegneria dell’Università degli Studi di Messina. (Prot. 124262 Rep. n. 589/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per l’anticipazione di un semestre di tirocinio per l’accesso alla professione di consulenti del lavoro tra l’Università degli Studi di Messina e gli Ordini Provinciali dei Consulenti del Lavoro di Messina, Siracusa e Reggio Calabria. (Prot. 124273 Rep. n. 590/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tra l’Istituto di Scienze Polari del Consiglio Nazionale delle Ricerche (CNR-ISP) e l’Università degli Studi di Messina per la collaborazione alla Gestione Scientifica ed operativa della collezione italiana di batteri antartici (CIBAN-MNA). (Prot. 124274 Rep. n. 591/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ddendum alla Convenzione per l’utilizzo di locali presso la sede di Villa Pace (MESSINA) per lo svolgimento congiunto di attività di Ricerca in Biologia, Ecologia e Biotecnologie Marine tra la Stazione Zoologica Anton Dorhn (SZN); (Prot. 124275 Rep. n. 592/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Protocollo di intesa tra l’Università degli Studi di Messina e l’Associazione Italiana Dislessia (A.I.D.) (Prot. 124276 Rep. n. 593/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tra l’Università degli Studi di Messina, il Consorzio Universitario di Siracusa “Giovanni Paolo II” e la Confcommercio – Imprese per l’Italia – Associazione Provinciale di Siracusa (Prot. 124277 Rep. n. 594/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Atto di rinnovo Convenzione ai sensi dell’art. 6, comma 11, della Legge 30 dicembre 2010, n. 240 tra l’Università degli Studi di Messina e l’Università degli Studi “Magna Graecia” di Catanzaro. (Prof. Currò) (Prot. 124279 Rep. n. 595/2020)</text:p>
          </table:table-cell>
          <table:table-cell table:number-columns-repeated="16382"/>
        </table:table-row>
        <table:table-row table:style-name="ro2">
          <table:table-cell office:value-type="date" office:date-value="2020-11-25T00:00:00" table:style-name="ce6">
            <text:p>25/11/2020</text:p>
          </table:table-cell>
          <table:table-cell office:value-type="string" table:style-name="ce5">
            <text:p>Convenzione per il finanziamento di un progetto di ricerca tra Ferring S.p.A. e il Dipartimento di Medicina Clinica e Sperimentale dell’Università degli Studi di Messina (DIMED). (Prot. 120478 Rep. n. 497/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utorizzazione alla firma dell’accordo quadro di cooperazione con la University of Dubai (Emirati Arabi Uniti). (Prot. 94834 Rep. n. 475/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utorizzazione alla firma di un Memorandum of Understanding con l’Universidade Feevale (Brasile) e la Eastern Washington University (USA) (Prot. 94836 Rep. n. 476/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utorizzazione alla firma dell’accordo quadro di cooperazione con la Universitas Sebelas Maret (Indonesia) (Prot. 94840 Rep. n. 477/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Ratifica Convenzioni di Tirocini Formativi e di Orientamento Curriculare, Extracurriculare e Professionalizzante. (Prot. 94869 Rep. n. 478/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Convenzione tra l’Università degli Studi di Messina e l’Associazione “Terra di Gesù” ONLUS. (Prot. 94820 Rep. n. 470/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Convenzione per le condizioni e per l’uso degli abbonamenti ATM su tutte le linee urbane, extraurbane e tramviarie e per l’utilizzo dei mezzi elettrici per i collegamenti con i Poli Universitari. (Prot. 94825 Rep. n. 471/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tto Aggiuntivo alla Convenzione tra l’Università degli 7 Studi di Messina e l’Associazione Taobuk. (Prot. 94827 Rep. n. 472/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Convenzione per lo svolgimento delle attività di tirocinio nel corso di Laurea Triennale in “Scienze del servizio sociale” (L-39) per l’Anno Accademico 2020/2021 tra l’Università degli Studi di Messina e la Scuola per Assistenti Sociali “F. Stagno d’Alcontres” di Modica. (Prot. 94829 Rep. n. 473/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Convenzione tra l’Università degli Studi di Messina e Centomedia &amp; Lode s.r.l. (Prot. 94831 Rep. n. 474/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UTORIZZAZIONE ALL’AFFIDAMENTO DEI SERVIZI PER L’UTILIZZO DELLE SOLUZIONI CINECA E DEI SERVIZI DI SVILUPPO ED ASSISTENZA CONNESSI – ANNI 2020-2022. (Prot. 91927 Rep. n. 465/2020)</text:p>
          </table:table-cell>
          <table:table-cell table:number-columns-repeated="16382"/>
        </table:table-row>
        <table:table-row table:style-name="ro2">
          <table:table-cell office:value-type="date" office:date-value="2020-09-28T00:00:00" table:style-name="ce3">
            <text:p>28/09/2020</text:p>
          </table:table-cell>
          <table:table-cell office:value-type="string" table:style-name="ce5">
            <text:p>AFFIDAMENTO SERVIZI C/O OVUD ALLA SOCIETA’ IN HOUSE UNILAV S.C.P.A.. (Prot. 93875 Rep. n. 467/2020)</text:p>
          </table:table-cell>
          <table:table-cell table:number-columns-repeated="16382"/>
        </table:table-row>
        <table:table-row table:style-name="ro2">
          <table:table-cell office:value-type="date" office:date-value="2020-09-04T00:00:00" table:style-name="ce3">
            <text:p>04/09/2020</text:p>
          </table:table-cell>
          <table:table-cell office:value-type="string" table:style-name="ce5">
            <text:p>Convenzione per l’inserimento nella rete formativa della Scuola di Specializzazione di Chirurgia Orale delle Strutture dell’Azienda Ospedaliero – universitaria Policlinico “Gaspare Rodolico – San Marco” di Catania. (Prot. 82210 Rep. n. 437/2020)</text:p>
          </table:table-cell>
          <table:table-cell table:number-columns-repeated="16382"/>
        </table:table-row>
        <table:table-row table:style-name="ro2">
          <table:table-cell office:value-type="date" office:date-value="2020-09-04T00:00:00" table:style-name="ce3">
            <text:p>04/09/2020</text:p>
          </table:table-cell>
          <table:table-cell office:value-type="string" table:style-name="ce5">
            <text:p>Protocollo d’Intesa tra l’Università degli Studi di Messina e la Fondazione “Bonino Pulejo” per pagamento spese di immatricolazione-iscrizione dei quattro neo vincitori del Progetto “Diderot” Linea Digital Math Training. (Prot. 82221 Rep. n. 438/2020)</text:p>
          </table:table-cell>
          <table:table-cell table:number-columns-repeated="16382"/>
        </table:table-row>
        <table:table-row table:style-name="ro2">
          <table:table-cell office:value-type="date" office:date-value="2020-09-04T00:00:00" table:style-name="ce3">
            <text:p>04/09/2020</text:p>
          </table:table-cell>
          <table:table-cell office:value-type="string" table:style-name="ce5">
            <text:p>Convenzione operativa per attività di collaborazione scientifica tra il Dipartimento di Scienze chimiche, biologiche, farmaceutiche ed ambientali (“ChiBioFarAm”) dell’Università degli Studi di Messina e l’Istituto di Scienza e Tecnologia dei Materiali Ceramici del Consiglio Nazionale delle Ricerche (“ISTEC-CNR”). (Prot. 82228 Rep. n. 439/2020)</text:p>
          </table:table-cell>
          <table:table-cell table:number-columns-repeated="16382"/>
        </table:table-row>
        <table:table-row table:style-name="ro2">
          <table:table-cell office:value-type="date" office:date-value="2020-09-04T00:00:00" table:style-name="ce3">
            <text:p>04/09/2020</text:p>
          </table:table-cell>
          <table:table-cell office:value-type="string" table:style-name="ce5">
            <text:p>Convenzione tra il Dipartimento di Scienze Chimiche, Biologiche, Farmaceutiche e Ambientali (Chibiofaram) dell'Università degli Studi di Messina e l'Istituto Oncologico del Mediterraneo S.p.A. (IOM). (Prot. 82236 Rep. n. 440/2020)</text:p>
          </table:table-cell>
          <table:table-cell table:number-columns-repeated="16382"/>
        </table:table-row>
        <table:table-row table:style-name="ro2">
          <table:table-cell office:value-type="date" office:date-value="2020-09-04T00:00:00" table:style-name="ce3">
            <text:p>04/09/2020</text:p>
          </table:table-cell>
          <table:table-cell office:value-type="string" table:style-name="ce5">
            <text:p>Convenzione tra il Dipartimento di Scienze Biomediche, Odontoiatriche e delle Immagini Morfologiche e Funzionali (Biomorf) e l'Istituto Oncologico del Mediterraneo S.p.A. (IOM). (Prot. 82260 Rep. n. 441/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Approvazione delle integrazioni all’Accordo di Cotutela di Tesi (Agreement of Joint Thesis Supervision) approvato dagli organi collegiali nella seduta del 18 giugno 2020, tra l’Università degli Studi di Messina (Host Institution) e University of Sfax, Tunisia, (Home Institution), a favore della dottoranda Khouloud ABID, per il Corso di dottorato di Ingegneria e Chimica dei Materiali e delle Costruzioni, XXXV Ciclo. (Prot. 73812 Rep. n. 409/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Autorizzazione alla firma dell’accordo quadro di cooperazione e di un protocollo aggiuntivo per mobilità studenti con la Pontifícia Universidade Católica do Rio Grande do Sul (Brasile). (Prot. 73813 Rep. n. 410/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tra l’Università degli Studi di Messina e il Distretto 2110 Sicilia – Malta del Rotary International. (Prot. 73815 Rep. n. 412/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Accordo Quadro per la collaborazione tecnico-scientifica, studio e scambio tecnologie e servizi tra Il Dipartimento di Ingegneria dell’Università degli Studi di Messina, l’Agenzia Industrie Difesa (“AID”) e la Signo Motus Srl. (Prot. 73818 Rep. n. 414/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tra l’Università degli Studi di Messina e l’Istituto di Ricovero e Cura a Carattere Scientifico Associazione Oasi Maria SS. ONLUS di Troina. (Prot. 73820 Rep. n. 416/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tra il Dipartimento di Ingegneria dell’Università degli Studi di Messina e l’Autorità di Sistema Portuale dello Stretto per la realizzazione di un Sistema di monitoraggio, analisi e previsione del traffico diretto all’imbarco di Tremestieri per l’attraversamento dello Stretto di Messina. (Prot. 73821 Rep. n. 417/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operativa per attività di ricerca tra l’Istituto per le Tecnologie della Costruzione del Consiglio Nazionale delle Ricerche (CNR – ITC) e il Dipartimento di Ingegneria dell’Università degli Studi di Messina. (Prot. 73814 Rep. n. 411/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tra la Scuola Superiore di Studi Universitari e di Perfezionamento Sant’Anna e l’Università degli Studi di Messina. (Prot. 73816 Rep. n. 413/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Protocollo d’intesa tra la Fondazione “I Lincei per la Scuola” e l’Università degli Studi di Messina. (Prot. 73819 Rep. n. 415/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llaborazione tra l’Università degli Studi di Messina e il Centro Regionale - Scuola Cani Guida per Ciechi H. Keller: Concessione spazi. (Prot. 73824 Rep. n. 418/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tra l’Azienda Ospedaliera Papardo, l’Università degli Studi di Messina e l’Azienda Universitaria Policlinico “G. Martino”, per il funzionamento dell’U.O.S.D. di Neurochirurgia. (Prot. 73828 Rep. n. 419/2020)</text:p>
          </table:table-cell>
          <table:table-cell table:number-columns-repeated="16382"/>
        </table:table-row>
        <table:table-row table:style-name="ro2">
          <table:table-cell office:value-type="date" office:date-value="2020-08-05T00:00:00" table:style-name="ce3">
            <text:p>05/08/2020</text:p>
          </table:table-cell>
          <table:table-cell office:value-type="string" table:style-name="ce5">
            <text:p>CONVENZIONE DI CUI ALLA DELIBERA DEL CONSIGLIO DI AMMINISTRAZIONE PROT. 4516 DEL 18.01.2019 REP. 57: CUSI e il C.U.S. UNIME A.S.D. DETERMINAZIONI. (Prot. 73831 Rep. n. 420/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Approvazione Accordo di Cotutela di Tesi, in uscita, Corso di Dottorato di Biologia Applicata e Medicina Sperimentale, XXXV Ciclo, tra l’Università degli Studi di Messina (Home Institution) e Universidade da Coruña, Spagna, (Host Institution), a favore del dottorando Damiano Spagnuolo; (Prot. 72018 Rep. n. 361/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Accordo di collaborazione tra l'Agenzia nazionale per le nuove tecnologie, l'energia e lo sviluppo economico sostenibile (ENEA) e il Dipartimento di Ingegneria dell’Università degli Studi di Messina; (Prot. 72034 Rep. n. 364/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Accordo di collaborazione tra il Consiglio Nazionale delle Ricerche (CNR) e il Dipartimento di Ingegneria dell’Università degli Studi di 7 Messina; (Prot. 72137 Rep. n. 374/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per la ricognizione archeologica e scavo nel territorio della Valle d’Agrò (provincia di Messina) ai fini della valorizzazione del Patrimonio Culturale Regionale tra il Dipartimento di Civiltà antiche e moderne dell’Università degli Studi di Messina e il Dipartimento Regionale dei Beni Culturali e dell’Identità Siciliana – Soprintendenza per i Beni culturali ed ambientali di Messina; (Prot. 72124 Rep. n. 373/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tra Autostrade per l’Italia S.p.A., il Ministero delle Infrastrutture e dei Trasporti – Direzione Generale per la Vigilanza sulle Concessionarie Autostradali – Ufficio Ispettivo territoriale di Roma e l’Università degli Studi di Messina; (Prot. 72099 Rep. n. 372/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Accordo Quadro tra Autostrade per l’Italia S.p.A. e l’Università degli Studi di Messina per attività di collaborazione di studi scientifici nel campo della ingegneria strutturale e stradale legata alla sicurezza e integrità della rete autostradale in concessione ad ASPI; (Prot. 72097 Rep. n. 371/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per il finanziamento di un progetto di ricerca tra la CSL Behring S.p.A. e il Dipartimento di Medicina Clinica e Sperimentale dell’Università degli Studi di Messina; (Prot. 72092 Rep. n. 370/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Protocollo d’intesa tra l’Università degli Studi di Messina – CDL in Scienze Motorie, Sport e Salute e la Federazione Italiana Nuoto (F.I.N.); (Prot. 72077 Rep. n. 369/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tra l’Università degli Studi di Messina e la Federazione Italiana Tennis (F.I.T.); (Prot. 72045 Rep. n. 368/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tra la Union Internationale Motonautique (UIM) e l’Università degli Studi Messina per attività di collaborazione in ambiti di comune interesse; (Prot. 72040 Rep. n. 367/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Accordo di collaborazione scientifica per la realizzazione dello Studio “Indagine sierologica sulla diffusione del virus SARS-CoV-2 nel personale dell'Università degli Sudi di Messina”; (Prot. 72038 Rep. n. 366/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tratto di Comodato d’uso gratuito tra l’Università degli Studi di Messina e il Ministero dell’interno – Dipartimento dei Vigili del Fuoco, del Soccorso pubblico e della Difesa Civile (e per esso, il Comando Provinciale di Messina); 9 (Prot. 72035 Rep. n. 365/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tra il Dipartimento della Funzione Pubblica e del Personale della Regione Siciliana e il Dipartimento di Scienze Politiche e Giuridiche (SCIPOG) dell’Università degli Studi di Messina; (Prot. 72032 Rep. n. 363/2020)</text:p>
          </table:table-cell>
          <table:table-cell table:number-columns-repeated="16382"/>
        </table:table-row>
        <table:table-row table:style-name="ro2">
          <table:table-cell office:value-type="date" office:date-value="2020-07-27T00:00:00" table:style-name="ce3">
            <text:p>27/07/2020</text:p>
          </table:table-cell>
          <table:table-cell office:value-type="string" table:style-name="ce5">
            <text:p>Convenzione tra il Dipartimento di Scienze Giuridiche e Politiche (SCIPOG) dell’Università degli studi di Messina e la Soc. Civita srl per lo svolgimento di attività conto terzi relativa a: Certificazione delle competenze; Analisi della domanda; Monitoraggio e valutazione; (Prot. 72029 Rep. n. 362/2020)</text:p>
          </table:table-cell>
          <table:table-cell table:number-columns-repeated="16382"/>
        </table:table-row>
        <table:table-row table:style-name="ro2">
          <table:table-cell office:value-type="date" office:date-value="2020-07-06T00:00:00" table:style-name="ce3">
            <text:p>06/07/2020</text:p>
          </table:table-cell>
          <table:table-cell office:value-type="string" table:style-name="ce5">
            <text:p>Autorizzazione alla firma del Protocollo di intesa fra l’Università degli Studi di Messina ed il Segretariato Italiano Studenti di Messina (Prot. 64120 Rep. n. 324/2020)</text:p>
          </table:table-cell>
          <table:table-cell table:number-columns-repeated="16382"/>
        </table:table-row>
        <table:table-row table:style-name="ro2">
          <table:table-cell office:value-type="date" office:date-value="2020-07-06T00:00:00" table:style-name="ce3">
            <text:p>06/07/2020</text:p>
          </table:table-cell>
          <table:table-cell office:value-type="string" table:style-name="ce5">
            <text:p>Convenzione per lo svolgimento anticipato di un semestre di tirocinio professionale forense tra l’Università degli Studi di Messina e il Consiglio dell’Ordine degli Avvocati di Siracusa. (Prot. 64126 Rep. n. 325/2020)</text:p>
          </table:table-cell>
          <table:table-cell table:number-columns-repeated="16382"/>
        </table:table-row>
        <table:table-row table:style-name="ro2">
          <table:table-cell office:value-type="date" office:date-value="2020-07-06T00:00:00" table:style-name="ce3">
            <text:p>06/07/2020</text:p>
          </table:table-cell>
          <table:table-cell office:value-type="string" table:style-name="ce5">
            <text:p>Convenzione per lo svolgimento anticipato di un semestre di tirocinio per l’accesso alla professione notarile tra l’Università degli Studi di Messina e il Consiglio Notarile distrettuale di Messina (Prot. 64147 Rep. n. 327/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Autorizzazione alla firma del Memorandum of Understanding fra l’Università di Messina e la Maya Clinic through Its mayo clinic college of medicine and science. (Prot. 60099 Rep. n. 301/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Convenzione tra JobTeaser e Università degli Studi di Messina. (Prot. 60103 Rep. n. 302/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Approvazione dell’accordo interateneo finalizzato all’inserimento della Scuola di Specializzazione di Chirurgia Orale dell’Università di Palermo nella rete formativa della Scuola di Specializzazione dell’Università di Messina: rettifica delibera Consiglio di Amministrazione del 15.05.2020 punto XXI 6) Prot. 60113 Rep. n. 305/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Museo Nazionale dell’Antartide – Designazione responsabile sede associata Università di Messina 8 (Prot. 59906 Rep. n. 296/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Protocollo di intenti tra l’Università degli studi di Messina e l’A.O.U. Policlinico “G. Martino” per il miglioramento dei processi di umanizzazione delle cure, il benessere dei pazienti, il sostegno ai loro familiari ed ai dipendenti dell’Azienda. (Prot. 60108 Rep. n. 303/2020)</text:p>
          </table:table-cell>
          <table:table-cell table:number-columns-repeated="16382"/>
        </table:table-row>
        <table:table-row table:style-name="ro2">
          <table:table-cell office:value-type="date" office:date-value="2020-06-25T00:00:00" table:style-name="ce3">
            <text:p>25/06/2020</text:p>
          </table:table-cell>
          <table:table-cell office:value-type="string" table:style-name="ce5">
            <text:p>Accordo per lo svolgimento dell’esame statale di cer cazione della conoscenza del russo come lingua straniera (TORFL-TR I), tra il Dipar mento di Civiltà An che e Moderne dell’Università degli Studi di Messina (DICAM) e l’Ente Federale statale d’istruzione superiore a nanziamento statale “Università statale di San Pietroburgo” (SPbGU). (Prot. 60109 Rep. n. 304/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Approvazione Accordo Cotutela di tesi, in entrata, corso di Dottorato di Ingegneria e Chimica dei Materiali e delle Costruzioni, XXXV ciclo, tra l’Università degli Studi di Messina (Host Institution) e l’University of Sfax, Tunisia (Home Institution), a favore della dottoranda Khouloud Abid. (Prot. 56670 Rep. n. 257/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Rinnovo Protocollo d’intesa tra le Università siciliane in materia di placement. (Prot. 56711 Rep. n. 258/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generale di collaborazione e di scambio tra l’Università degli Studi di Messina e l’Accademia Interamericana dei diritti umani dell’Università Autonoma di Coahuila (Prot. 56714 Rep. n. 259/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tra il Dipartimento di Scienze Matematiche e Informatiche, Scienze Fisiche e Scienze della Terra (MIFT) dell’Università degli Studi di Messina e la Extraordy s.r.l. (Prot. 56719 Rep. n. 260/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per lo svolgimento di attività di tirocinio tra Università degli Studi di Messina e la Questura di Messina (Prot. 59190 Rep. n. 287/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Protocollo d’Intesa tra il Dipartimento di Ingegneria dell’Università degli Studi di Messina e la Corte d’Appello di Messina (Prot. 59193 Rep. n. 288/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tra l’Università degli Studi di Messina (OVUD) e l’Istituto Sperimentale Zootecnico per la Sicilia (ISZS) (Prot. 59197 Rep. n. 289/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tra l’Università degli Studi di Messina (OVUD) e l’Università degli Studi di Palermo (STEBICEF) (Prot. 59200 Rep. n. 290/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tra l’Università degli Studi di Messina (OVUD) e il Comando Interregionale Carabinieri “Culqualber” 6 (Prot. 59204 Rep. n. 291/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per la realizzazione di attività formative per l’anno 2020 tra l’Università degli Studi di Messina e la Fondazione CRUI per le Università Italiane. (Prot. 59206 Rep. n. 292/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Convenzione per lo svolgimento congiunto di attività di ricerca e concessione in comodato d’uso gratuito di spazi, tra l’Università degli Studi di Messina e la CHROMALEONT S.r.l. (Prot. 57994 Rep. n. 267/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Accordo della Rete delle Università per lo Sviluppo Sostenibile (RUS) (Prot. 58000 Rep. n. 268/2020)</text:p>
          </table:table-cell>
          <table:table-cell table:number-columns-repeated="16382"/>
        </table:table-row>
        <table:table-row table:style-name="ro2">
          <table:table-cell office:value-type="date" office:date-value="2020-06-18T00:00:00" table:style-name="ce3">
            <text:p>18/06/2020</text:p>
          </table:table-cell>
          <table:table-cell office:value-type="string" table:style-name="ce5">
            <text:p>Accordo Quadro tra l’Università degli Studi di Messina e la SIFI S.p.A. (Prot. 59210 Rep. n. 293/2020)</text:p>
          </table:table-cell>
          <table:table-cell table:number-columns-repeated="16382"/>
        </table:table-row>
        <table:table-row table:number-rows-repeated="1048470" table:style-name="ro2">
          <table:table-cell table:number-columns-repeated="16384"/>
        </table:table-row>
      </table:table>
      <table:table table:name="Foglio2" table:style-name="ta2">
        <table:table-column table:style-name="co3" table:number-columns-repeated="16384" table:default-cell-style-name="ce1"/>
        <table:table-row table:number-rows-repeated="1048576" table:style-name="ro3">
          <table:table-cell table:number-columns-repeated="16384"/>
        </table:table-row>
      </table:table>
      <table:table table:name="Foglio3" table:style-name="ta2">
        <table:table-column table:style-name="co3" table:number-columns-repeated="16384" table:default-cell-style-name="ce1"/>
        <table:table-row table:number-rows-repeated="1048576" table:style-name="ro3">
          <table:table-cell table:number-columns-repeated="16384"/>
        </table:table-row>
      </table:table>
      <table:database-ranges>
        <table:database-range table:target-range-address="Foglio1.A2:Foglio1.B15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lvira Russo</meta:initial-creator>
    <dc:creator>Elvira_Russo</dc:creator>
    <meta:creation-date>2019-03-06T09:57:42Z</meta:creation-date>
    <dc:date>2021-06-17T07:43:52Z</dc:date>
  </office:meta>
</office:document-meta>
</file>