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21cm"/>
    </style:style>
    <style:style style:name="co2" style:family="table-column">
      <style:table-column-properties fo:break-before="auto" style:column-width="17.364cm"/>
    </style:style>
    <style:style style:name="co3" style:family="table-column">
      <style:table-column-properties fo:break-before="auto" style:column-width="1.707cm"/>
    </style:style>
    <style:style style:name="ro1" style:family="table-row">
      <style:table-row-properties style:row-height="1.535cm" fo:break-before="auto" style:use-optimal-row-height="false"/>
    </style:style>
    <style:style style:name="ro2" style:family="table-row">
      <style:table-row-properties style:row-height="0.496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order-bottom="0.088cm solid #000000" fo:background-color="#d9d9d9"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bottom"/>
      <style:paragraph-properties fo:margin-left="0cm" style:writing-mode="page"/>
    </style:style>
    <style:style style:name="ce2" style:family="table-cell" style:parent-style-name="Excel_20_Built-in_20_Normal" style:data-style-name="N8036">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bottom"/>
      <style:paragraph-properties fo:margin-left="0cm" style:writing-mode="page"/>
    </style:style>
    <style:style style:name="ce3" style:family="table-cell" style:parent-style-name="Excel_20_Built-in_20_Normal" style:data-style-name="N8036">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 style:family="table-cell" style:parent-style-name="Excel_20_Built-in_20_Normal">
      <style:table-cell-properties fo:border-bottom="0.088cm solid #000000" fo:background-color="#d9d9d9"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bottom"/>
      <style:paragraph-properties fo:margin-left="0cm" style:writing-mode="page"/>
    </style:style>
    <style:style style:name="ce6"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bottom"/>
      <style:paragraph-properties fo:margin-left="0cm" style:writing-mode="page"/>
    </style:style>
    <style:style style:name="ce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false">
        <office:forms form:automatic-focus="false" form:apply-design-mode="false"/>
        <table:table-column table:style-name="co1" table:default-cell-style-name="ce4"/>
        <table:table-column table:style-name="co2" table:default-cell-style-name="ce4"/>
        <table:table-column table:style-name="co3" table:number-columns-repeated="1022" table:default-cell-style-name="Excel_20_Built-in_20_Normal"/>
        <table:table-row table:style-name="ro1">
          <table:table-cell table:style-name="ce1" office:value-type="string">
            <text:p>data CdA</text:p>
          </table:table-cell>
          <table:table-cell table:style-name="ce5" office:value-type="string">
            <text:p>Descrizione</text:p>
          </table:table-cell>
          <table:table-cell table:number-columns-repeated="1022"/>
        </table:table-row>
        <table:table-row table:style-name="ro1">
          <table:table-cell table:style-name="ce2" office:value-type="date" office:date-value="2018-01-11">
            <text:p>11/01/2018</text:p>
          </table:table-cell>
          <table:table-cell table:style-name="ce6" office:value-type="string">
            <text:p>1) Addendum Accordo Scuole di Eccellenza 2018. (Rep.n.50/2018)</text:p>
          </table:table-cell>
          <table:table-cell table:number-columns-repeated="1022"/>
        </table:table-row>
        <table:table-row table:style-name="ro1">
          <table:table-cell table:style-name="ce3" office:value-type="date" office:date-value="2018-01-11">
            <text:p>11/01/2018</text:p>
          </table:table-cell>
          <table:table-cell table:style-name="ce7" office:value-type="string">
            <text:p>2) Approvazione in sanatoria della Convenzione tra l’Università degli Studi di Messina e l’Università per Stranieri “Dante Alighieri” di Reggio Calabria per l’istituzione e l’attivazione del Corso di Laurea Magistrale Interateneo in “Lingua e Cultura Italiana per Stranieri (classe LM 39). (Rep.n.105/2018)</text:p>
          </table:table-cell>
          <table:table-cell table:number-columns-repeated="1022"/>
        </table:table-row>
        <table:table-row table:style-name="ro1">
          <table:table-cell table:style-name="ce3" office:value-type="date" office:date-value="2018-01-11">
            <text:p>11/01/2018</text:p>
          </table:table-cell>
          <table:table-cell table:style-name="ce7" office:value-type="string">
            <text:p>3) Atto di risoluzione consensuale della Convenzione stipulata tra Invitalia e Università degli Studi di Messina il 10.03.2004 e restituzione immobile. (Rep.n.183/2018)</text:p>
          </table:table-cell>
          <table:table-cell table:number-columns-repeated="1022"/>
        </table:table-row>
        <table:table-row table:style-name="ro1">
          <table:table-cell table:style-name="ce3" office:value-type="date" office:date-value="2018-01-11">
            <text:p>11/01/2018</text:p>
          </table:table-cell>
          <table:table-cell table:style-name="ce7" office:value-type="string">
            <text:p>4) Accordo di Collaborazione Istituzionale tra Invitalia e Università degli Studi di Messina. (Rep.n.182/2018)</text:p>
          </table:table-cell>
          <table:table-cell table:number-columns-repeated="1022"/>
        </table:table-row>
        <table:table-row table:style-name="ro1">
          <table:table-cell table:style-name="ce3" office:value-type="date" office:date-value="2018-01-11">
            <text:p>11/01/2018</text:p>
          </table:table-cell>
          <table:table-cell table:style-name="ce7" office:value-type="string">
            <text:p>5) Convenzione tra l’Università degli Studi di Messina, per il tramite del Dipartimento di Scienze Matematiche e Informatiche, Scienze Fisiche e Scienze della Terra (MIFT) e 4 l’Istituto Nazionale di Geofisica e Vulcanologia (INGV) (Rep.n.106/2018)</text:p>
          </table:table-cell>
          <table:table-cell table:number-columns-repeated="1022"/>
        </table:table-row>
        <table:table-row table:style-name="ro1">
          <table:table-cell table:style-name="ce3" office:value-type="date" office:date-value="2018-01-31">
            <text:p>31/01/2018</text:p>
          </table:table-cell>
          <table:table-cell table:style-name="ce7" office:value-type="string">
            <text:p>1) Approvazione proroga Convenzione Consip "Energia Elettrica E.E. 14 lotto 9; (Rep.n. 126/2018)</text:p>
          </table:table-cell>
          <table:table-cell table:number-columns-repeated="1022"/>
        </table:table-row>
        <table:table-row table:style-name="ro1">
          <table:table-cell table:style-name="ce3" office:value-type="date" office:date-value="2018-01-31">
            <text:p>31/01/2018</text:p>
          </table:table-cell>
          <table:table-cell table:style-name="ce7" office:value-type="string">
            <text:p>2) Adesione Convenzione Consip "Gas naturale 9 lotto 7". (Rep.n. 89/2018)</text:p>
          </table:table-cell>
          <table:table-cell table:number-columns-repeated="1022"/>
        </table:table-row>
        <table:table-row table:style-name="ro1">
          <table:table-cell table:style-name="ce3" office:value-type="date" office:date-value="2018-01-31">
            <text:p>31/01/2018</text:p>
          </table:table-cell>
          <table:table-cell table:style-name="ce7" office:value-type="string">
            <text:p>3) Approvazione in sanatoria del Protocollo tra l’Università degli Studi di Messina, la Fondazione Horcynus Orca, il C.U.S. Messina A.S.D. e l’Accademia Peloritana dei Pericolanti; (Rep.n. 112/2018)</text:p>
          </table:table-cell>
          <table:table-cell table:number-columns-repeated="1022"/>
        </table:table-row>
        <table:table-row table:style-name="ro1">
          <table:table-cell table:style-name="ce3" office:value-type="date" office:date-value="2018-01-31">
            <text:p>31/01/2018</text:p>
          </table:table-cell>
          <table:table-cell table:style-name="ce7" office:value-type="string">
            <text:p>4) Convenzione tra l’Università degli Studi di Messina e il Consiglio dell’Ordine degli Avvocati di Patti, per lo svolgimento anticipato di un semestre di tirocinio 5 professionale forense; (Rep.n. 113/2018)</text:p>
          </table:table-cell>
          <table:table-cell table:number-columns-repeated="1022"/>
        </table:table-row>
        <table:table-row table:style-name="ro1">
          <table:table-cell table:style-name="ce3" office:value-type="date" office:date-value="2018-01-31">
            <text:p>31/01/2018</text:p>
          </table:table-cell>
          <table:table-cell table:style-name="ce7" office:value-type="string">
            <text:p>5) Convenzione tra il Dipartimento di Scienze Chimiche, Biologiche, Farmaceutiche ed Ambientali dell’Università degli Studi di Messina e l’Associazione Centro Educazione e Formazione Ambientale Messina ONLUS (CEA Messina); (Rep.n. 114/2018)</text:p>
          </table:table-cell>
          <table:table-cell table:number-columns-repeated="1022"/>
        </table:table-row>
        <table:table-row table:style-name="ro1">
          <table:table-cell table:style-name="ce3" office:value-type="date" office:date-value="2018-01-31">
            <text:p>31/01/2018</text:p>
          </table:table-cell>
          <table:table-cell table:style-name="ce7" office:value-type="string">
            <text:p>6) Atto aggiuntivo all’Atto di Rinnovo della Convenzione tra l'Università degli Studi di Messina, l'Azienda Ospedaliera Papardo e l'Azienda Ospedaliera Universitaria "Policlinico G.Martino", finalizzata all’istituzione e all’attivazione di una Struttura Oncologica presso l'Azienda Papardo; (Rep.n. 95/2018)</text:p>
          </table:table-cell>
          <table:table-cell table:number-columns-repeated="1022"/>
        </table:table-row>
        <table:table-row table:style-name="ro1">
          <table:table-cell table:style-name="ce3" office:value-type="date" office:date-value="2018-01-31">
            <text:p>31/01/2018</text:p>
          </table:table-cell>
          <table:table-cell table:style-name="ce7" office:value-type="string">
            <text:p>7) Accordo tra l’Università degli Studi di Messina e l’Azienda Pfizer Inc.– sulla diffusione e implementazione di IGLC per Progetto di ricerca dal titolo “The Sicilian Spoke to Hub Interactive Network fot the diagnosis and management of Adulthood Growth Hormone Deficiency”; (Rep.n. 88/2018)</text:p>
          </table:table-cell>
          <table:table-cell table:number-columns-repeated="1022"/>
        </table:table-row>
        <table:table-row table:style-name="ro1">
          <table:table-cell table:style-name="ce3" office:value-type="date" office:date-value="2018-01-31">
            <text:p>31/01/2018</text:p>
          </table:table-cell>
          <table:table-cell table:style-name="ce7" office:value-type="string">
            <text:p>8) Protocollo di Intenti tra l’Università degli Studi di Messina, l’Azienda Ospedaliera Universitaria Policlinico “Gaetano Martino”, l’Azienda Sanitaria Provinciale di Messina, l’Azienda Sanitaria Provinciale di Ragusa e l’IRCCS – Centro Neurolesi “Bonino Pulejo” di Messina, per la Formazione nell’ambito della Chirurgia Robotica ed Attività assistenziale. (Rep.n. 115/2018)</text:p>
          </table:table-cell>
          <table:table-cell table:number-columns-repeated="1022"/>
        </table:table-row>
        <table:table-row table:style-name="ro1">
          <table:table-cell table:style-name="ce3" office:value-type="date" office:date-value="2018-01-31">
            <text:p>31/01/2018</text:p>
          </table:table-cell>
          <table:table-cell table:style-name="ce7" office:value-type="string">
            <text:p>9) Convenzioni per la costituzione della rete formativa delle scuole di specializzazione area sanitaria; (Rep.n. 91/2018)</text:p>
          </table:table-cell>
          <table:table-cell table:number-columns-repeated="1022"/>
        </table:table-row>
        <table:table-row table:style-name="ro1">
          <table:table-cell table:style-name="ce3" office:value-type="date" office:date-value="2018-01-31">
            <text:p>31/01/2018</text:p>
          </table:table-cell>
          <table:table-cell table:style-name="ce7" office:value-type="string">
            <text:p>10) Convenzione tra l’Università degli Studi di Messina e la Regione Siciliana relativo al finanziamento dei contratti di formazione specialistica nell’area medico-sanitaria in Sicilia – AVVISO 13/2016, PO Sicilia FSE 2014/2020; (Rep.n. 93/2018)</text:p>
          </table:table-cell>
          <table:table-cell table:number-columns-repeated="1022"/>
        </table:table-row>
        <table:table-row table:style-name="ro1">
          <table:table-cell table:style-name="ce3" office:value-type="date" office:date-value="2018-01-31">
            <text:p>31/01/2018</text:p>
          </table:table-cell>
          <table:table-cell table:style-name="ce7" office:value-type="string">
            <text:p>11) Approvazione Convenzione tra l’Università degli Studi di Messina e l’Ospedale San Bortolo di Vicenza dell’Azienda Sanitaria ULSS 8 Berica; (Rep.n. 92/2018)</text:p>
          </table:table-cell>
          <table:table-cell table:number-columns-repeated="1022"/>
        </table:table-row>
        <table:table-row table:style-name="ro1">
          <table:table-cell table:style-name="ce3" office:value-type="date" office:date-value="2018-01-31">
            <text:p>31/01/2018</text:p>
          </table:table-cell>
          <table:table-cell table:style-name="ce7" office:value-type="string">
            <text:p>12) Approvazione Convenzione tra l’Università degli Studi di Messina e l’IRCCS Istituto Mediterraneo per i Trapianti e Terapie ad Alta Specializzazione S.r.l. (ISMETT); (Rep.n. 90/2018)</text:p>
          </table:table-cell>
          <table:table-cell table:number-columns-repeated="1022"/>
        </table:table-row>
        <table:table-row table:style-name="ro1">
          <table:table-cell table:style-name="ce3" office:value-type="date" office:date-value="2018-01-31">
            <text:p>31/01/2018</text:p>
          </table:table-cell>
          <table:table-cell table:style-name="ce7" office:value-type="string">
            <text:p>13) Ratifica Framework Cooperation Agreement fra HCMC Open University ed Università degli Studi di Messina; (Rep.n. 94/2018)</text:p>
          </table:table-cell>
          <table:table-cell table:number-columns-repeated="1022"/>
        </table:table-row>
        <table:table-row table:style-name="ro1">
          <table:table-cell table:style-name="ce3" office:value-type="date" office:date-value="2018-02-19">
            <text:p>19/02/2018</text:p>
          </table:table-cell>
          <table:table-cell table:style-name="ce7" office:value-type="string">
            <text:p>1) Autorizzazione alla firma della convenzione tra l’Università di Messina e l’Università Statale Nord-Est di Magadan (Russia); (Rep. n. 116/2018)</text:p>
          </table:table-cell>
          <table:table-cell table:number-columns-repeated="1022"/>
        </table:table-row>
        <table:table-row table:style-name="ro1">
          <table:table-cell table:style-name="ce3" office:value-type="date" office:date-value="2018-02-19">
            <text:p>19/02/2018</text:p>
          </table:table-cell>
          <table:table-cell table:style-name="ce7" office:value-type="string">
            <text:p>2) Autorizzazione alla ratifica dell’accordo di cooperazione tra l’Università di Messina e la Universidad de Alcalà-Spagna; (Rep. n. 118/2018)</text:p>
          </table:table-cell>
          <table:table-cell table:number-columns-repeated="1022"/>
        </table:table-row>
        <table:table-row table:style-name="ro1">
          <table:table-cell table:style-name="ce3" office:value-type="date" office:date-value="2018-02-19">
            <text:p>19/02/2018</text:p>
          </table:table-cell>
          <table:table-cell table:style-name="ce7" office:value-type="string">
            <text:p>3) Autorizzazione alla firma della convenzione tra l’Università di Messina e la Eastern Oregon University (USA); (Rep. n. 117/2018)</text:p>
          </table:table-cell>
          <table:table-cell table:number-columns-repeated="1022"/>
        </table:table-row>
        <table:table-row table:style-name="ro1">
          <table:table-cell table:style-name="ce3" office:value-type="date" office:date-value="2018-02-19">
            <text:p>19/02/2018</text:p>
          </table:table-cell>
          <table:table-cell table:style-name="ce7" office:value-type="string">
            <text:p>4) Approvazione convenzione tra l’Università degli Studi di Messina e l’ AUSL della Romagna; (Rep. n.134/2018)</text:p>
          </table:table-cell>
          <table:table-cell table:number-columns-repeated="1022"/>
        </table:table-row>
        <table:table-row table:style-name="ro1">
          <table:table-cell table:style-name="ce3" office:value-type="date" office:date-value="2018-02-19">
            <text:p>19/02/2018</text:p>
          </table:table-cell>
          <table:table-cell table:style-name="ce7" office:value-type="string">
            <text:p>5) Approvazione convenzione tra l’Università degli Studi di Messina e l’ Istituto Clinico Humanitas – Rozzano (Milano); (Rep. n. 135/2018)</text:p>
          </table:table-cell>
          <table:table-cell table:number-columns-repeated="1022"/>
        </table:table-row>
        <table:table-row table:style-name="ro1">
          <table:table-cell table:style-name="ce3" office:value-type="date" office:date-value="2018-02-19">
            <text:p>19/02/2018</text:p>
          </table:table-cell>
          <table:table-cell table:style-name="ce7" office:value-type="string">
            <text:p>6) Convenzione per il finanziamento di un assegno di ricerca nel settore Scientifico Disciplinare SPS/01 – Filosofia Politica tra il Dipartimento di Scienze Cognitive, Psicologiche, Pedagogiche e degli Studi Culturali dell’Università degli Studi di Messina e 4 l’Associazione “Religione e Potere – Centro Studi”; (Rep. n. 145/2018)</text:p>
          </table:table-cell>
          <table:table-cell table:number-columns-repeated="1022"/>
        </table:table-row>
        <table:table-row table:style-name="ro1">
          <table:table-cell table:style-name="ce3" office:value-type="date" office:date-value="2018-02-19">
            <text:p>19/02/2018</text:p>
          </table:table-cell>
          <table:table-cell table:style-name="ce7" office:value-type="string">
            <text:p>7) Convenzione tra Università degli Studi Messina e l’Agenzia per l’Italia Digitale, per l’adesione delle Pubbliche Amministrazione al Sistema Pubblico per le Identità digitali; (Rep. n. 130/2018)</text:p>
          </table:table-cell>
          <table:table-cell table:number-columns-repeated="1022"/>
        </table:table-row>
        <table:table-row table:style-name="ro1">
          <table:table-cell table:style-name="ce3" office:value-type="date" office:date-value="2018-02-19">
            <text:p>19/02/2018</text:p>
          </table:table-cell>
          <table:table-cell table:style-name="ce7" office:value-type="string">
            <text:p>8) Accordo di cooperazione tra i Dipartimento di Civiltà Antiche e Moderne dell’Università degli Studi di Messina e il Centro Europeo di Bioetica e qualità della vita; (Rep. n. 131/2018)</text:p>
          </table:table-cell>
          <table:table-cell table:number-columns-repeated="1022"/>
        </table:table-row>
        <table:table-row table:style-name="ro1">
          <table:table-cell table:style-name="ce3" office:value-type="date" office:date-value="2018-02-19">
            <text:p>19/02/2018</text:p>
          </table:table-cell>
          <table:table-cell table:style-name="ce7" office:value-type="string">
            <text:p>9) Protocollo d’Intesa tra il Dipartimento di Civiltà Antiche e Moderne dell’Università degli Studi di Messina e il Comune di Laino Borgo; (Rep. n. 132/2018)</text:p>
          </table:table-cell>
          <table:table-cell table:number-columns-repeated="1022"/>
        </table:table-row>
        <table:table-row table:style-name="ro1">
          <table:table-cell table:style-name="ce3" office:value-type="date" office:date-value="2018-02-19">
            <text:p>19/02/2018</text:p>
          </table:table-cell>
          <table:table-cell table:style-name="ce7" office:value-type="string">
            <text:p>10) Protocollo d’Intesa tra il Dipartimento di Civiltà Antiche e Moderne dell’Università degli Studi di Messina e l’Associazione Pro Loco San Marco; (Rep. n. 133/2018)</text:p>
          </table:table-cell>
          <table:table-cell table:number-columns-repeated="1022"/>
        </table:table-row>
        <table:table-row table:style-name="ro1">
          <table:table-cell table:style-name="ce3" office:value-type="date" office:date-value="2018-02-19">
            <text:p>19/02/2018</text:p>
          </table:table-cell>
          <table:table-cell table:style-name="ce7" office:value-type="string">
            <text:p>11) Accordo per l’erogazione di un contributo tra l’Azienda Pfiser e il Dipartimento di Medicina Clinica e Sperimentale dell’Università degli Studi di Messina; (Rep. n. 136/2018)</text:p>
          </table:table-cell>
          <table:table-cell table:number-columns-repeated="1022"/>
        </table:table-row>
        <table:table-row table:style-name="ro1">
          <table:table-cell table:style-name="ce3" office:value-type="date" office:date-value="2018-03-20">
            <text:p>20/03/2018</text:p>
          </table:table-cell>
          <table:table-cell table:style-name="ce7" office:value-type="string">
            <text:p>1) Autorizzazione alla firma della convenzione tra l’Università di Messina e l’Università Kozma Minin Nizhny Novgorod state Pedagogical University (Minin University) Russia. (Rep. n.150/2018)</text:p>
          </table:table-cell>
          <table:table-cell table:number-columns-repeated="1022"/>
        </table:table-row>
        <table:table-row table:style-name="ro1">
          <table:table-cell table:style-name="ce3" office:value-type="date" office:date-value="2018-03-20">
            <text:p>20/03/2018</text:p>
          </table:table-cell>
          <table:table-cell table:style-name="ce7" office:value-type="string">
            <text:p>2) Autorizzazione al rinnovo della convenzione tra l’Università di Messina e la Pontifícia Universidade Católica de Minas Gerais (PUC-MG) - Brasile. (Rep. n.151/2018)</text:p>
          </table:table-cell>
          <table:table-cell table:number-columns-repeated="1022"/>
        </table:table-row>
        <table:table-row table:style-name="ro1">
          <table:table-cell table:style-name="ce3" office:value-type="date" office:date-value="2018-03-20">
            <text:p>20/03/2018</text:p>
          </table:table-cell>
          <table:table-cell table:style-name="ce7" office:value-type="string">
            <text:p>3) Autorizzazione alla firma della convenzione tra l’Università di Messina e la Regents of the University of Michigan - USA (USA) (Rep. n.149/2018)</text:p>
          </table:table-cell>
          <table:table-cell table:number-columns-repeated="1022"/>
        </table:table-row>
        <table:table-row table:style-name="ro1">
          <table:table-cell table:style-name="ce3" office:value-type="date" office:date-value="2018-03-20">
            <text:p>20/03/2018</text:p>
          </table:table-cell>
          <table:table-cell table:style-name="ce7" office:value-type="string">
            <text:p>4) Ratifica dell’ Accordo di cotutela di tesi in entrata, dottorato di ricerca in Biologia Applicata e Medicina Sperimentale, XXXII Ciclo, tra l’Università degli Studi di Messina e la University Abdelmalek Essaâdi Tetouan (Marocco) a favore della dottoranda Halima SMAILI. (Rep. n.170/2018)</text:p>
          </table:table-cell>
          <table:table-cell table:number-columns-repeated="1022"/>
        </table:table-row>
        <table:table-row table:style-name="ro1">
          <table:table-cell table:style-name="ce3" office:value-type="date" office:date-value="2018-03-20">
            <text:p>20/03/2018</text:p>
          </table:table-cell>
          <table:table-cell table:style-name="ce7" office:value-type="string">
            <text:p>5) Ratifica dell’Accordo di cotutela di tesi in entrata, dottorato di ricerca in Biologia Applicata e Medicina Sperimentale, XXXII Ciclo, tra l’Università degli Studi di Messina e la University Abdelmalek Essaâdi Tetouan (Marocco) a favore della dottoranda Fatima Zahra MIR. (Rep. n.171/2018)</text:p>
          </table:table-cell>
          <table:table-cell table:number-columns-repeated="1022"/>
        </table:table-row>
        <table:table-row table:style-name="ro1">
          <table:table-cell table:style-name="ce3" office:value-type="date" office:date-value="2018-03-20">
            <text:p>20/03/2018</text:p>
          </table:table-cell>
          <table:table-cell table:style-name="ce7" office:value-type="string">
            <text:p>6) Ratifica accordo di Cotutela di Tesi, dottorato di FILOSOFIA, Ciclo XXXII tra l’Università degli Studi di Messina e l’Università Ruprecht-Karls di Heidelberg (Germania), a favore della dottoranda Jessica Segesta. (Rep. n.172/2018)</text:p>
          </table:table-cell>
          <table:table-cell table:number-columns-repeated="1022"/>
        </table:table-row>
        <table:table-row table:style-name="ro1">
          <table:table-cell table:style-name="ce3" office:value-type="date" office:date-value="2018-03-20">
            <text:p>20/03/2018</text:p>
          </table:table-cell>
          <table:table-cell table:style-name="ce7" office:value-type="string">
            <text:p>7) Protocollo d’Intesa tra il Dipartimento di Civiltà Antiche e Moderne dell’Università degli Studi di Messina e il Comune di Galati Mamertino (ME). (Rep. n.166/2018)</text:p>
          </table:table-cell>
          <table:table-cell table:number-columns-repeated="1022"/>
        </table:table-row>
        <table:table-row table:style-name="ro1">
          <table:table-cell table:style-name="ce3" office:value-type="date" office:date-value="2018-03-20">
            <text:p>20/03/2018</text:p>
          </table:table-cell>
          <table:table-cell table:style-name="ce7" office:value-type="string">
            <text:p>8) Protocollo d’Intesa tra il Dipartimento di Civiltà Antiche e Moderne dell’Università degli Studi di Messina e il Comune di Pienza (SI). (Rep. n.167/2018)</text:p>
          </table:table-cell>
          <table:table-cell table:number-columns-repeated="1022"/>
        </table:table-row>
        <table:table-row table:style-name="ro1">
          <table:table-cell table:style-name="ce3" office:value-type="date" office:date-value="2018-03-20">
            <text:p>20/03/2018</text:p>
          </table:table-cell>
          <table:table-cell table:style-name="ce7" office:value-type="string">
            <text:p>9) Protocollo d’Intesa tra il Dipartimento di Civiltà Antiche e Moderne dell’ l’Università degli Studi di Messina e il Comune di TUSA (ME). (Rep. n.168/2018)</text:p>
          </table:table-cell>
          <table:table-cell table:number-columns-repeated="1022"/>
        </table:table-row>
        <table:table-row table:style-name="ro1">
          <table:table-cell table:style-name="ce3" office:value-type="date" office:date-value="2018-03-20">
            <text:p>20/03/2018</text:p>
          </table:table-cell>
          <table:table-cell table:style-name="ce7" office:value-type="string">
            <text:p>10) Convenzione tra l’Università degli Studi di Messina e l’Associazione “S.A.M.O. club – Scuderia Antichi Motori Messina. (Rep. n.164/2018)</text:p>
          </table:table-cell>
          <table:table-cell table:number-columns-repeated="1022"/>
        </table:table-row>
        <table:table-row table:style-name="ro1">
          <table:table-cell table:style-name="ce3" office:value-type="date" office:date-value="2018-03-20">
            <text:p>20/03/2018</text:p>
          </table:table-cell>
          <table:table-cell table:style-name="ce7" office:value-type="string">
            <text:p>11) Convenzione tra l’Università degli Studi di Messina e La Sicilgest snc di Parlagreco G. &amp; C. relativa alle condizioni di ingresso presso la multisala IRIS (Rep.n.200/2018)</text:p>
          </table:table-cell>
          <table:table-cell table:number-columns-repeated="1022"/>
        </table:table-row>
        <table:table-row table:style-name="ro1">
          <table:table-cell table:style-name="ce3" office:value-type="date" office:date-value="2018-03-20">
            <text:p>20/03/2018</text:p>
          </table:table-cell>
          <table:table-cell table:style-name="ce7" office:value-type="string">
            <text:p>12) Approvazione convenzioni tra l’Università degli Studi di Messina (Scuola di Specializzazione in Farmacia Ospedaliera) e (I) Policlinico S. Orsola-Malpighi (Bologna); (Ii) Istituto Europeo di Oncologia (Milano). (Rep. n.173/2018)</text:p>
          </table:table-cell>
          <table:table-cell table:number-columns-repeated="1022"/>
        </table:table-row>
        <table:table-row table:style-name="ro1">
          <table:table-cell table:style-name="ce3" office:value-type="date" office:date-value="2018-03-20">
            <text:p>20/03/2018</text:p>
          </table:table-cell>
          <table:table-cell table:style-name="ce7" office:value-type="string">
            <text:p>13) Convenzione tra l’Università degli Studi di Messina e l’Istituto Clinico Humanitas - Rozzano (Milano). (Rep. n. 174/2018)</text:p>
          </table:table-cell>
          <table:table-cell table:number-columns-repeated="1022"/>
        </table:table-row>
        <table:table-row table:style-name="ro1">
          <table:table-cell table:style-name="ce3" office:value-type="date" office:date-value="2018-03-20">
            <text:p>20/03/2018</text:p>
          </table:table-cell>
          <table:table-cell table:style-name="ce7" office:value-type="string">
            <text:p>14) Atto aggiuntivo all’atto di rinnovo della convenzione finalizzata all’istituzione e all’attivazione di una struttura di Oncologia presso l’Azienda Papardo. (Rep. n.142/2018)</text:p>
          </table:table-cell>
          <table:table-cell table:number-columns-repeated="1022"/>
        </table:table-row>
        <table:table-row table:style-name="ro1">
          <table:table-cell table:style-name="ce3" office:value-type="date" office:date-value="2018-03-20">
            <text:p>20/03/2018</text:p>
          </table:table-cell>
          <table:table-cell table:style-name="ce7" office:value-type="string">
            <text:p>15) Rinnovo convenzione tra l’Università degli Studi di Messina e il Consorzio interuniversitario Nazionale per l’Informatica (CINI). (Rep. n.163/2018)</text:p>
          </table:table-cell>
          <table:table-cell table:number-columns-repeated="1022"/>
        </table:table-row>
        <table:table-row table:style-name="ro1">
          <table:table-cell table:style-name="ce3" office:value-type="date" office:date-value="2018-03-20">
            <text:p>20/03/2018</text:p>
          </table:table-cell>
          <table:table-cell table:style-name="ce7" office:value-type="string">
            <text:p>ADDENDUM CONVENZIONE UNILAV. (Rep. n.152 /2018)</text:p>
          </table:table-cell>
          <table:table-cell table:number-columns-repeated="1022"/>
        </table:table-row>
        <table:table-row table:style-name="ro1">
          <table:table-cell table:style-name="ce3" office:value-type="date" office:date-value="2018-05-08">
            <text:p>08/05/2018</text:p>
          </table:table-cell>
          <table:table-cell table:style-name="ce7" office:value-type="string">
            <text:p>1) Proposta stipula Convenzione “Creazione della Rete di Studi Italiani con prospettiva di genere – (International Network Gender Italian studies of University of Sevilla) – “INGENIU-US” tra Università di Messina - Dipartimento DICAM e l’ Università di Siviglia. (Rep. n.219/2018)</text:p>
          </table:table-cell>
          <table:table-cell table:number-columns-repeated="1022"/>
        </table:table-row>
        <table:table-row table:style-name="ro1">
          <table:table-cell table:style-name="ce3" office:value-type="date" office:date-value="2018-05-08">
            <text:p>08/05/2018</text:p>
          </table:table-cell>
          <table:table-cell table:style-name="ce7" office:value-type="string">
            <text:p>2) Convenzione tra l’Università degli Studi di Messina, l’Università degli Studi di Siena e l’Università per gli Studi di Perugia per l’istituzione ed il funzionamento del Centro Interuniversitario di ricerca, Centro di Studi d’area comparati: Asia, Africa, America Latina. (ASAFAL). (Rep. n.254/2018)</text:p>
          </table:table-cell>
          <table:table-cell table:number-columns-repeated="1022"/>
        </table:table-row>
        <table:table-row table:style-name="ro1">
          <table:table-cell table:style-name="ce3" office:value-type="date" office:date-value="2018-05-08">
            <text:p>08/05/2018</text:p>
          </table:table-cell>
          <table:table-cell table:style-name="ce7" office:value-type="string">
            <text:p>3) Richiesta di Rinnovo Convenzione tra Università di Messina - Dipartimento DICAM e L’IIS “IPSSEOA e LICEO CLASSICO di Praia a Mare”. (Rep. n.218/2018)</text:p>
          </table:table-cell>
          <table:table-cell table:number-columns-repeated="1022"/>
        </table:table-row>
        <table:table-row table:style-name="ro1">
          <table:table-cell table:style-name="ce3" office:value-type="date" office:date-value="2018-05-08">
            <text:p>08/05/2018</text:p>
          </table:table-cell>
          <table:table-cell table:style-name="ce7" office:value-type="string">
            <text:p>4) Proposta di concessione in comodato d’uso a titolo gratuito di spazi e attrezzature per lo svolgimento di attività presso il Dipartimento di Patologia Umana e dell’Adulto e dell’Età Evolutiva “Gaetano Barresi” alla Società “Charybdis Vaccines”. (Rep. n. 289/2018)</text:p>
          </table:table-cell>
          <table:table-cell table:number-columns-repeated="1022"/>
        </table:table-row>
        <table:table-row table:style-name="ro1">
          <table:table-cell table:style-name="ce3" office:value-type="date" office:date-value="2018-05-08">
            <text:p>08/05/2018</text:p>
          </table:table-cell>
          <table:table-cell table:style-name="ce7" office:value-type="string">
            <text:p>5) Proposta stipula Convenzione adesione al Centro di Ricerca Interuniversitario in “Gestione Finanziaria locale – CERFIL” Università di Messina - Dipartimento di Economia. (Rep. n. 255/2018)</text:p>
          </table:table-cell>
          <table:table-cell table:number-columns-repeated="1022"/>
        </table:table-row>
        <table:table-row table:style-name="ro1">
          <table:table-cell table:style-name="ce3" office:value-type="date" office:date-value="2018-05-08">
            <text:p>08/05/2018</text:p>
          </table:table-cell>
          <table:table-cell table:style-name="ce7" office:value-type="string">
            <text:p>6) Proposta stipula protocollo d’intesa tra Università di Messina - Dipartimento di Civiltà Antiche e Moderne dell’Università di Messina e Comune di Gioiosa Marea (ME). (Rep. n. 220/2018)</text:p>
          </table:table-cell>
          <table:table-cell table:number-columns-repeated="1022"/>
        </table:table-row>
        <table:table-row table:style-name="ro1">
          <table:table-cell table:style-name="ce3" office:value-type="date" office:date-value="2018-05-08">
            <text:p>08/05/2018</text:p>
          </table:table-cell>
          <table:table-cell table:style-name="ce7" office:value-type="string">
            <text:p>7) Proposta stipula protocollo d’intesa tra Università di Messina - Dipartimento di Civiltà Antiche e Moderne dell’Università di Messina e Comune di Piraino (ME). (Rep. n. 222/2018)</text:p>
          </table:table-cell>
          <table:table-cell table:number-columns-repeated="1022"/>
        </table:table-row>
        <table:table-row table:style-name="ro1">
          <table:table-cell table:style-name="ce3" office:value-type="date" office:date-value="2018-05-08">
            <text:p>08/05/2018</text:p>
          </table:table-cell>
          <table:table-cell table:style-name="ce7" office:value-type="string">
            <text:p>8) Proposta stipula convenzione tra Università di Messina - Dipartimento di Scienze Chimiche, Biologiche, Farmaceutiche ed Ambientali e Dipartimento di Scienze della Terra dell’Ambiente e della Vita dell’Università di Genova. (Rep. n. 221/2018)</text:p>
          </table:table-cell>
          <table:table-cell table:number-columns-repeated="1022"/>
        </table:table-row>
        <table:table-row table:style-name="ro1">
          <table:table-cell table:style-name="ce3" office:value-type="date" office:date-value="2018-05-08">
            <text:p>08/05/2018</text:p>
          </table:table-cell>
          <table:table-cell table:style-name="ce7" office:value-type="string">
            <text:p>9) Proposta stipula convenzione tra Università di Messina - Dipartimento (CHIBIOFARAM) (Proponente) e l’Istituto Zooprofilattico Sperimentale della Sicilia “A. Mirri”. (Rep. n. 317/2018)</text:p>
          </table:table-cell>
          <table:table-cell table:number-columns-repeated="1022"/>
        </table:table-row>
        <table:table-row table:style-name="ro1">
          <table:table-cell table:style-name="ce3" office:value-type="date" office:date-value="2018-05-08">
            <text:p>08/05/2018</text:p>
          </table:table-cell>
          <table:table-cell table:style-name="ce7" office:value-type="string">
            <text:p>10) Proposta stipula convenzione tra Università di Messina– Dipartimento CHIBIOFARAM e l’IAMC – CNR Ambiente Marino Costiero di Messina. (Rep. n. 265/2018)</text:p>
          </table:table-cell>
          <table:table-cell table:number-columns-repeated="1022"/>
        </table:table-row>
        <table:table-row table:style-name="ro1">
          <table:table-cell table:style-name="ce3" office:value-type="date" office:date-value="2018-05-08">
            <text:p>08/05/2018</text:p>
          </table:table-cell>
          <table:table-cell table:style-name="ce7" office:value-type="string">
            <text:p>11)Autorizzazione alla firma dell’accordo specifico tra l’Università di Messina e Indian Institute of Information Technology Allahabad – India. (Rep. n. 210/2018)</text:p>
          </table:table-cell>
          <table:table-cell table:number-columns-repeated="1022"/>
        </table:table-row>
        <table:table-row table:style-name="ro1">
          <table:table-cell table:style-name="ce3" office:value-type="date" office:date-value="2018-05-08">
            <text:p>08/05/2018</text:p>
          </table:table-cell>
          <table:table-cell table:style-name="ce7" office:value-type="string">
            <text:p>12) Autorizzazione alla firma dell’accordo di cooperazione tra l’università di Messina e l’Università della Pennsylvania – USA. (Rep. n. 228/2018)</text:p>
          </table:table-cell>
          <table:table-cell table:number-columns-repeated="1022"/>
        </table:table-row>
        <table:table-row table:style-name="ro1">
          <table:table-cell table:style-name="ce3" office:value-type="date" office:date-value="2018-05-24">
            <text:p>24/05/2018</text:p>
          </table:table-cell>
          <table:table-cell table:style-name="ce7" office:value-type="string">
            <text:p>ATTO AGGIUNTIVO E INTEGRATIVO ALLA 4 CONVENZIONE PER L’AFFIDAMENTO “IN HOUSE PROVIDING” ALLA UNI.LAV. S.C.P.A. DI SERVIZI STRUMENTALI.</text:p>
          </table:table-cell>
          <table:table-cell table:number-columns-repeated="1022"/>
        </table:table-row>
        <table:table-row table:style-name="ro1">
          <table:table-cell table:style-name="ce3" office:value-type="date" office:date-value="2018-05-24">
            <text:p>24/05/2018</text:p>
          </table:table-cell>
          <table:table-cell table:style-name="ce7" office:value-type="string">
            <text:p>1) Autorizzazione alla firma dell’accordo quadro tra l’Università di Messina e l’International Christian University – Tokyo- Japan. (Rep. n.251/2018)</text:p>
          </table:table-cell>
          <table:table-cell table:number-columns-repeated="1022"/>
        </table:table-row>
        <table:table-row table:style-name="ro1">
          <table:table-cell table:style-name="ce3" office:value-type="date" office:date-value="2018-05-24">
            <text:p>24/05/2018</text:p>
          </table:table-cell>
          <table:table-cell table:style-name="ce7" office:value-type="string">
            <text:p>2) Autorizzazione alla firma della Research Collaboration Agreement tra l’Università di Messina, l’Université de Bordeaux e Institut National de la sante et de la recherche medicale (Francia). (Rep. n.252/2018)</text:p>
          </table:table-cell>
          <table:table-cell table:number-columns-repeated="1022"/>
        </table:table-row>
        <table:table-row table:style-name="ro1">
          <table:table-cell table:style-name="ce3" office:value-type="date" office:date-value="2018-05-24">
            <text:p>24/05/2018</text:p>
          </table:table-cell>
          <table:table-cell table:style-name="ce7" office:value-type="string">
            <text:p>3) Ratifica convenzione tra Università di Messina e AGH University of Science and Technology di Cracovia per l'istituzione di un percorso di mobilità strutturata con rilascio del doppio titolo. (Rep. n.257/2018)</text:p>
          </table:table-cell>
          <table:table-cell table:number-columns-repeated="1022"/>
        </table:table-row>
        <table:table-row table:style-name="ro1">
          <table:table-cell table:style-name="ce3" office:value-type="date" office:date-value="2018-05-24">
            <text:p>24/05/2018</text:p>
          </table:table-cell>
          <table:table-cell table:style-name="ce7" office:value-type="string">
            <text:p>4) Convenzione tra l’Università degli Studi di Messina e l’Azienda Provinciale Sanitaria di Messina (ASP), per conferimento incarichi di insegnamento a titolo gratuito nel Corso di Laurea in Tecniche della prevenzione nell’ambiente e nei luoghi di lavoro. (Rep. n. 295 /2018)</text:p>
          </table:table-cell>
          <table:table-cell table:number-columns-repeated="1022"/>
        </table:table-row>
        <table:table-row table:style-name="ro1">
          <table:table-cell table:style-name="ce3" office:value-type="date" office:date-value="2018-05-24">
            <text:p>24/05/2018</text:p>
          </table:table-cell>
          <table:table-cell table:style-name="ce7" office:value-type="string">
            <text:p>5) Accordo di collaborazione scientifica e tecnologica tra il Dipartimento di Patologia Umana dell’Adulto e dell’età Evolutiva “G. Barresi” dell’Università e la Società BrainSigns; (Rep. n. 282/2018)</text:p>
          </table:table-cell>
          <table:table-cell table:number-columns-repeated="1022"/>
        </table:table-row>
        <table:table-row table:style-name="ro1">
          <table:table-cell table:style-name="ce3" office:value-type="date" office:date-value="2018-05-24">
            <text:p>24/05/2018</text:p>
          </table:table-cell>
          <table:table-cell table:style-name="ce7" office:value-type="string">
            <text:p>6) Convenzione tra il Dipartimento di Patologia Umana dell’Adulto e dell’Età Evolutiva “G. Barresi” e la Società IDI “Integratori dietetici italiani s.r.l. con sede a Catania (Comune di Aci Bonaccorsi) (Rep. n. 283/2018)</text:p>
          </table:table-cell>
          <table:table-cell table:number-columns-repeated="1022"/>
        </table:table-row>
        <table:table-row table:style-name="ro1">
          <table:table-cell table:style-name="ce3" office:value-type="date" office:date-value="2018-05-24">
            <text:p>24/05/2018</text:p>
          </table:table-cell>
          <table:table-cell table:style-name="ce7" office:value-type="string">
            <text:p>7) Modifiche alla convenzione Quadro di Collaborazione Scientifica tra l’Università degli Studi di Messina e l’IRCCS Istituto Mediterraneo per i Trapianti e Terapia ad Alta Specializzazione (IRCCS ISMETT); (Rep. n. 294 /2018)</text:p>
          </table:table-cell>
          <table:table-cell table:number-columns-repeated="1022"/>
        </table:table-row>
        <table:table-row table:style-name="ro1">
          <table:table-cell table:style-name="ce3" office:value-type="date" office:date-value="2018-07-20">
            <text:p>20/07/2018</text:p>
          </table:table-cell>
          <table:table-cell table:style-name="ce7" office:value-type="string">
            <text:p>1) Autorizzazione alla firma della convenzione tra l’Università di Messina e l’Università del Minnesota – USA. (Rep. 355/2018)</text:p>
          </table:table-cell>
          <table:table-cell table:number-columns-repeated="1022"/>
        </table:table-row>
        <table:table-row table:style-name="ro1">
          <table:table-cell table:style-name="ce3" office:value-type="date" office:date-value="2018-07-20">
            <text:p>20/07/2018</text:p>
          </table:table-cell>
          <table:table-cell table:style-name="ce7" office:value-type="string">
            <text:p>2) Autorizzazione alla firma del Memorandum of understanding tra l’Università degli studi di Messina e l’Università di Malta. (Rep. n. 367/2018)</text:p>
          </table:table-cell>
          <table:table-cell table:number-columns-repeated="1022"/>
        </table:table-row>
        <table:table-row table:style-name="ro1">
          <table:table-cell table:style-name="ce3" office:value-type="date" office:date-value="2018-07-20">
            <text:p>20/07/2018</text:p>
          </table:table-cell>
          <table:table-cell table:style-name="ce7" office:value-type="string">
            <text:p>3) Autorizzazione alla firma della convenzione tra l’Università di Messina e la Universidad Federal de Pelotas-Brasile. (Rep. n. 356/2018)</text:p>
          </table:table-cell>
          <table:table-cell table:number-columns-repeated="1022"/>
        </table:table-row>
        <table:table-row table:style-name="ro1">
          <table:table-cell table:style-name="ce3" office:value-type="date" office:date-value="2018-07-20">
            <text:p>20/07/2018</text:p>
          </table:table-cell>
          <table:table-cell table:style-name="ce7" office:value-type="string">
            <text:p>4) Autorizzazione alla firma del protocollo d’intesa tra l’Università degli studi di Messina e l’Associazione Mediterranea per la crescita e lo sviluppo umano ABWAB ONLUS - AVEZZANO (AQ). (Rep. 357/2018)</text:p>
          </table:table-cell>
          <table:table-cell table:number-columns-repeated="1022"/>
        </table:table-row>
        <table:table-row table:style-name="ro1">
          <table:table-cell table:style-name="ce3" office:value-type="date" office:date-value="2018-07-20">
            <text:p>20/07/2018</text:p>
          </table:table-cell>
          <table:table-cell table:style-name="ce7" office:value-type="string">
            <text:p>5) Autorizzazione alla firma dell’accordo quadro tra Università di Messina e l’Université BordeauxMontaigne (Francia). (Rep. 354/2018)</text:p>
          </table:table-cell>
          <table:table-cell table:number-columns-repeated="1022"/>
        </table:table-row>
        <table:table-row table:style-name="ro1">
          <table:table-cell table:style-name="ce3" office:value-type="date" office:date-value="2018-07-20">
            <text:p>20/07/2018</text:p>
          </table:table-cell>
          <table:table-cell table:style-name="ce7" office:value-type="string">
            <text:p>6) Protocollo d’Intesa tra il Dipartimento di Civiltà antiche e moderne dell’Università degli Studi di Messina e la Cooperativa In Cammino Società Cooperativa Sociale Onlus.( Rep. n. 411/2018)</text:p>
          </table:table-cell>
          <table:table-cell table:number-columns-repeated="1022"/>
        </table:table-row>
        <table:table-row table:style-name="ro1">
          <table:table-cell table:style-name="ce3" office:value-type="date" office:date-value="2018-07-20">
            <text:p>20/07/2018</text:p>
          </table:table-cell>
          <table:table-cell table:style-name="ce7" office:value-type="string">
            <text:p>7) Protocollo d’Intesa tra il Dipartimento di Civiltà Antiche e Moderne dell’Università degli Studi di Messina e l’IIS “Liceo G.G. Adria – G.P. Ballatore” Mazara del Vallo (TP). (Rep. n. 410/2018)</text:p>
          </table:table-cell>
          <table:table-cell table:number-columns-repeated="1022"/>
        </table:table-row>
        <table:table-row table:style-name="ro1">
          <table:table-cell table:style-name="ce3" office:value-type="date" office:date-value="2018-07-20">
            <text:p>20/07/2018</text:p>
          </table:table-cell>
          <table:table-cell table:style-name="ce7" office:value-type="string">
            <text:p>8) Protocollo d’Intesa tra il Dipartimento di Civiltà antiche e moderne dell’Università degli Studi di Messina, il Dipartimento di Scienze Biologiche, Geologiche e Ambientali dell’Università degli Studi di Catania e la Soprintendenza Archeologia, Belle Arti e Paesaggio per le province di Catanzaro, Cosenza, Crotone. (Rep. n. 409/2018)</text:p>
          </table:table-cell>
          <table:table-cell table:number-columns-repeated="1022"/>
        </table:table-row>
        <table:table-row table:style-name="ro1">
          <table:table-cell table:style-name="ce3" office:value-type="date" office:date-value="2018-07-20">
            <text:p>20/07/2018</text:p>
          </table:table-cell>
          <table:table-cell table:style-name="ce7" office:value-type="string">
            <text:p>9) Autorizzazione stipula convenzione fra l’Università di Messina e l’INAIL per il deposito e la gestione congiunta di una domanda di brevetto concernente “Dispositivo di sicurezza per la previsione di collisioni nella conduzione di operazioni con gru basato sul rilevamento visivo degli oggetti.”. (Rep. n. 358/2018)</text:p>
          </table:table-cell>
          <table:table-cell table:number-columns-repeated="1022"/>
        </table:table-row>
        <table:table-row table:style-name="ro1">
          <table:table-cell table:style-name="ce3" office:value-type="date" office:date-value="2018-07-20">
            <text:p>20/07/2018</text:p>
          </table:table-cell>
          <table:table-cell table:style-name="ce7" office:value-type="string">
            <text:p>10) Stipula Convenzione tra il Dipartimento di Civiltà Antiche e Moderne e l’Università degli Studi di Catania tramite il Dipartimento di Scienze Biologiche, Geologiche e Ambientali per uno “Studio petro archeometrico di ceramiche arcaiche/tardoarcaiche provenienti da Gela e da altri siti della Sicilia”. (Rep. n. 376/2018</text:p>
          </table:table-cell>
          <table:table-cell table:number-columns-repeated="1022"/>
        </table:table-row>
        <table:table-row table:style-name="ro1">
          <table:table-cell table:style-name="ce3" office:value-type="date" office:date-value="2018-07-20">
            <text:p>20/07/2018</text:p>
          </table:table-cell>
          <table:table-cell table:style-name="ce7" office:value-type="string">
            <text:p>11) Stipula Convenzione Quadro tra l’Università degli Studi di Messina e la Stazione Zoologica “Anton Dohrn”. (Rep. n. 377/2018)</text:p>
          </table:table-cell>
          <table:table-cell table:number-columns-repeated="1022"/>
        </table:table-row>
        <table:table-row table:style-name="ro1">
          <table:table-cell table:style-name="ce3" office:value-type="date" office:date-value="2018-07-20">
            <text:p>20/07/2018</text:p>
          </table:table-cell>
          <table:table-cell table:style-name="ce7" office:value-type="string">
            <text:p>12) Convenzione quadro tra l’Università degli Studi di Messina, il Consorzio ELIS per la formazione professionale superiore S.C.A.R.L. e LaChioccia.org Società Cooperativa. (Rep. 346/2018)</text:p>
          </table:table-cell>
          <table:table-cell table:number-columns-repeated="1022"/>
        </table:table-row>
        <table:table-row table:style-name="ro1">
          <table:table-cell table:style-name="ce3" office:value-type="date" office:date-value="2018-07-20">
            <text:p>20/07/2018</text:p>
          </table:table-cell>
          <table:table-cell table:style-name="ce7" office:value-type="string">
            <text:p>13) Convenzione per l'affidamento dell'incarico di Medico Competente per il triennio 2018/2021. (Rep. 353/2018)</text:p>
          </table:table-cell>
          <table:table-cell table:number-columns-repeated="1022"/>
        </table:table-row>
        <table:table-row table:style-name="ro1">
          <table:table-cell table:style-name="ce3" office:value-type="date" office:date-value="2018-08-03">
            <text:p>03/08/2018</text:p>
          </table:table-cell>
          <table:table-cell table:style-name="ce7" office:value-type="string">
            <text:p>1) Approvazione Accordo di cotutela di tesi, dottorato di Ingegneria e Chimica dei Materiali e delle Costruzioni, tra l’Università di Messina (Home Institution) l’Università Claude Bernard Lyon 1, (Host Institution), a favore della dottoranda Wei WUA. (Rep. n.382/2018)</text:p>
          </table:table-cell>
          <table:table-cell table:number-columns-repeated="1022"/>
        </table:table-row>
        <table:table-row table:style-name="ro1">
          <table:table-cell table:style-name="ce3" office:value-type="date" office:date-value="2018-08-03">
            <text:p>03/08/2018</text:p>
          </table:table-cell>
          <table:table-cell table:style-name="ce7" office:value-type="string">
            <text:p>2) Approvazione Accordo di cotutela di tesi, dottorato di Ingegneria e Chimica dei Materiali e delle Costruzioni, tra l’Università di Messina (Host institution) e l’Università Claude Bernard Lyon 1, (Home institution), a favore del dottorando Medet ZHUKUSH. (Rep. n.383/2018)</text:p>
          </table:table-cell>
          <table:table-cell table:number-columns-repeated="1022"/>
        </table:table-row>
        <table:table-row table:style-name="ro1">
          <table:table-cell table:style-name="ce3" office:value-type="date" office:date-value="2018-08-03">
            <text:p>03/08/2018</text:p>
          </table:table-cell>
          <table:table-cell table:style-name="ce7" office:value-type="string">
            <text:p>3) Autorizzazione alla modifica della convenzione tra l’Università di Messina e la University of Pennsylvania. (Rep. n.384/2018)</text:p>
          </table:table-cell>
          <table:table-cell table:number-columns-repeated="1022"/>
        </table:table-row>
        <table:table-row table:style-name="ro1">
          <table:table-cell table:style-name="ce3" office:value-type="date" office:date-value="2018-08-03">
            <text:p>03/08/2018</text:p>
          </table:table-cell>
          <table:table-cell table:style-name="ce7" office:value-type="string">
            <text:p>4) Autorizzazione alla firma della convenzione tra l’Università di Messina e V.N. Karazin Kharkiv National University (Ukraine). (Rep. n. 385/2018)</text:p>
          </table:table-cell>
          <table:table-cell table:number-columns-repeated="1022"/>
        </table:table-row>
        <table:table-row table:style-name="ro1">
          <table:table-cell table:style-name="ce3" office:value-type="date" office:date-value="2018-08-03">
            <text:p>03/08/2018</text:p>
          </table:table-cell>
          <table:table-cell table:style-name="ce7" office:value-type="string">
            <text:p>5) Approvazione della Convenzione stipulata tra l’Università degli Studi di Messina e l’Ordine degli psicologi della Regione Siciliana per lo svolgimento dei tirocini post lauream in Psicologia. (Rep. n. 391/2018)</text:p>
          </table:table-cell>
          <table:table-cell table:number-columns-repeated="1022"/>
        </table:table-row>
        <table:table-row table:style-name="ro1">
          <table:table-cell table:style-name="ce3" office:value-type="date" office:date-value="2018-08-03">
            <text:p>03/08/2018</text:p>
          </table:table-cell>
          <table:table-cell table:style-name="ce7" office:value-type="string">
            <text:p>6) Approvazione della Convenzione stipulata tra l’Università degli Studi di Messina e l’Istituto TOLMAN, Laboratorio di Scienze Cognitivo–Comportamentali, Scuola di Specializzazione in Psicoterapia Cognitivo– Comportamentale per lo svolgimento di attività di tirocinio di formazione ed orientamento di specializzandi. (Rep. n. 392/2018)</text:p>
          </table:table-cell>
          <table:table-cell table:number-columns-repeated="1022"/>
        </table:table-row>
        <table:table-row table:style-name="ro1">
          <table:table-cell table:style-name="ce3" office:value-type="date" office:date-value="2018-08-03">
            <text:p>03/08/2018</text:p>
          </table:table-cell>
          <table:table-cell table:style-name="ce7" office:value-type="string">
            <text:p>7) modifica convenzione istitutiva del “Centro Interuniversitario di Ricerca sulle Reazioni Pericicliche e Sintesi dei Sistemi Etero e Carbociclici”. (Rep. n. 393/2018)</text:p>
          </table:table-cell>
          <table:table-cell table:number-columns-repeated="1022"/>
        </table:table-row>
        <table:table-row table:style-name="ro1">
          <table:table-cell table:style-name="ce3" office:value-type="date" office:date-value="2018-08-03">
            <text:p>03/08/2018</text:p>
          </table:table-cell>
          <table:table-cell table:style-name="ce7" office:value-type="string">
            <text:p>8) Accordo inerente lo svolgimento nell’a.a. 2016/2017 delle attività didattiche del Corso di laurea in “Scienze del Servizio Sociale”; (Rep. n. 418/2018)</text:p>
          </table:table-cell>
          <table:table-cell table:number-columns-repeated="1022"/>
        </table:table-row>
        <table:table-row table:style-name="ro1">
          <table:table-cell table:style-name="ce3" office:value-type="date" office:date-value="2018-08-03">
            <text:p>03/08/2018</text:p>
          </table:table-cell>
          <table:table-cell table:style-name="ce7" office:value-type="string">
            <text:p>9) Accordo per lo svolgimento delle attività didattiche relative al Corso di laurea in “Scienze del Servizio Sociale” per l’anno accademico 2017/2018; (Rep. n. 417/2018)</text:p>
          </table:table-cell>
          <table:table-cell table:number-columns-repeated="1022"/>
        </table:table-row>
        <table:table-row table:style-name="ro1">
          <table:table-cell table:style-name="ce3" office:value-type="date" office:date-value="2018-08-03">
            <text:p>03/08/2018</text:p>
          </table:table-cell>
          <table:table-cell table:style-name="ce7" office:value-type="string">
            <text:p>10) Convenzione tra l’Università degli Studi di Messina e il Consorzio Universitario Megara Ibleo per l’istituzione del Corso di Laurea Magistrale a ciclo unico in Giurisprudenza; (Rep. n. 416/2018)</text:p>
          </table:table-cell>
          <table:table-cell table:number-columns-repeated="1022"/>
        </table:table-row>
        <table:table-row table:style-name="ro1">
          <table:table-cell table:style-name="ce3" office:value-type="date" office:date-value="2018-08-03">
            <text:p>03/08/2018</text:p>
          </table:table-cell>
          <table:table-cell table:style-name="ce7" office:value-type="string">
            <text:p>11) Atto aggiuntivo alla Convenzione tra l’Università degli Studi di Messina e l’Associazione “S.A.M.O. club – Scuderia Antichi Motori Messina. (Rep. 374/2018)</text:p>
          </table:table-cell>
          <table:table-cell table:number-columns-repeated="1022"/>
        </table:table-row>
        <table:table-row table:style-name="ro1">
          <table:table-cell table:style-name="ce3" office:value-type="date" office:date-value="2018-08-03">
            <text:p>03/08/2018</text:p>
          </table:table-cell>
          <table:table-cell table:style-name="ce7" office:value-type="string">
            <text:p>12) Rinnovo convenzione tra l’Università degli Studi di Messina e PISTA s.r.l. per lo sviluppo, la sperimentazione e la validazione di un modello innovativo di mobilità condivisa. (Rep. 407/2018)</text:p>
          </table:table-cell>
          <table:table-cell table:number-columns-repeated="1022"/>
        </table:table-row>
        <table:table-row table:style-name="ro1">
          <table:table-cell table:style-name="ce3" office:value-type="date" office:date-value="2018-08-03">
            <text:p>03/08/2018</text:p>
          </table:table-cell>
          <table:table-cell table:style-name="ce7" office:value-type="string">
            <text:p>13) Accordo di collaborazione scientifica” tra il Dipartimento di Scienze Matematiche e Informatiche, Scienze Fisiche e Scienze della Terra dell’Università degli Studi di Messina e la società Amigo s.r.l.. (Rep. 394/2018)</text:p>
          </table:table-cell>
          <table:table-cell table:number-columns-repeated="1022"/>
        </table:table-row>
        <table:table-row table:style-name="ro1">
          <table:table-cell table:style-name="ce3" office:value-type="date" office:date-value="2018-08-03">
            <text:p>03/08/2018</text:p>
          </table:table-cell>
          <table:table-cell table:style-name="ce7" office:value-type="string">
            <text:p>14) Rinnovo Concessione di Scavo Taormina Villa S. Pancrazio tra Dipartimento di Civiltà Antiche e Moderne dell’ Università degli Studi di Messina, la Soprintendenza di Messina e la Società Luxury Collection srl. (Rep. n. 395/2018)</text:p>
          </table:table-cell>
          <table:table-cell table:number-columns-repeated="1022"/>
        </table:table-row>
        <table:table-row table:style-name="ro1">
          <table:table-cell table:style-name="ce3" office:value-type="date" office:date-value="2018-09-11">
            <text:p>11/09/2018</text:p>
          </table:table-cell>
          <table:table-cell table:style-name="ce7" office:value-type="string">
            <text:p>1) Convenzione tra l'Università degli Studi di Messina e la Federazione Italiana Tennis (FIT) . (Rep. n. 433/2018)</text:p>
          </table:table-cell>
          <table:table-cell table:number-columns-repeated="1022"/>
        </table:table-row>
        <table:table-row table:style-name="ro1">
          <table:table-cell table:style-name="ce3" office:value-type="date" office:date-value="2018-09-11">
            <text:p>11/09/2018</text:p>
          </table:table-cell>
          <table:table-cell table:style-name="ce7" office:value-type="string">
            <text:p>2) Autorizzazione alla firma del Protocollo allegato all'accordo di cooperazione N. 518/2016 tra l'Università degli Studi di Messina e il Suzhou Institute of Nano-tech and Nanobionics, Chinese Academy of Science – R.P. della Cina. (Rep. n. 434/2018)</text:p>
          </table:table-cell>
          <table:table-cell table:number-columns-repeated="1022"/>
        </table:table-row>
        <table:table-row table:style-name="ro1">
          <table:table-cell table:style-name="ce3" office:value-type="date" office:date-value="2018-09-11">
            <text:p>11/09/2018</text:p>
          </table:table-cell>
          <table:table-cell table:style-name="ce7" office:value-type="string">
            <text:p>3) Protocollo di intesa tra l’Università degli Studi di Messina e la Procura della Repubblica presso il Tribunale di Messina per attività di consulenza. (Rep. n. 435/2018)</text:p>
          </table:table-cell>
          <table:table-cell table:number-columns-repeated="1022"/>
        </table:table-row>
        <table:table-row table:style-name="ro1">
          <table:table-cell table:style-name="ce3" office:value-type="date" office:date-value="2018-09-11">
            <text:p>11/09/2018</text:p>
          </table:table-cell>
          <table:table-cell table:style-name="ce7" office:value-type="string">
            <text:p>4) Convenzione per l’utilizzo degli abbonamenti ATM su tutte le linee urbane extraurbane e tramviarie – degli studenti, specializzandi, assegnisti, dottorandi, borsisti, tirocinanti e personale dipendente dell’Università degli Studi di Messina. (Rep. n.415/2018)</text:p>
          </table:table-cell>
          <table:table-cell table:number-columns-repeated="1022"/>
        </table:table-row>
        <table:table-row table:style-name="ro1">
          <table:table-cell table:style-name="ce3" office:value-type="date" office:date-value="2018-10-30">
            <text:p>30/10/2018</text:p>
          </table:table-cell>
          <table:table-cell table:style-name="ce7" office:value-type="string">
            <text:p>1) Autorizzazione alla firma dell’Accordo specifico di cooperazione tra l’Università di Messina ed la Chengdu University – (China). (Rep. n.468/2018)</text:p>
          </table:table-cell>
          <table:table-cell table:number-columns-repeated="1022"/>
        </table:table-row>
        <table:table-row table:style-name="ro1">
          <table:table-cell table:style-name="ce3" office:value-type="date" office:date-value="2018-10-30">
            <text:p>30/10/2018</text:p>
          </table:table-cell>
          <table:table-cell table:style-name="ce7" office:value-type="string">
            <text:p>2)Autorizzazione alla firma dell’accordo quadro tra l’Università di Messina e l’Università di Augsburg – Germania. (Rep. n.469/2018)</text:p>
          </table:table-cell>
          <table:table-cell table:number-columns-repeated="1022"/>
        </table:table-row>
        <table:table-row table:style-name="ro1">
          <table:table-cell table:style-name="ce3" office:value-type="date" office:date-value="2018-10-30">
            <text:p>30/10/2018</text:p>
          </table:table-cell>
          <table:table-cell table:style-name="ce7" office:value-type="string">
            <text:p>3)Autorizzazione alla firma del accordo quadro tra l’Università degli studi di Messina e l’Università di Bucarest – (Romania). (Rep. n.470/2018)</text:p>
          </table:table-cell>
          <table:table-cell table:number-columns-repeated="1022"/>
        </table:table-row>
        <table:table-row table:style-name="ro1">
          <table:table-cell table:style-name="ce3" office:value-type="date" office:date-value="2018-10-30">
            <text:p>30/10/2018</text:p>
          </table:table-cell>
          <table:table-cell table:style-name="ce7" office:value-type="string">
            <text:p>4)Autorizzazione alla firma del Memorandum of understanding tra l’Università degli studi di Messina e l’Università di Niš –Serbia. (Rep. n.471/2018)</text:p>
          </table:table-cell>
          <table:table-cell table:number-columns-repeated="1022"/>
        </table:table-row>
        <table:table-row table:style-name="ro1">
          <table:table-cell table:style-name="ce3" office:value-type="date" office:date-value="2018-10-30">
            <text:p>30/10/2018</text:p>
          </table:table-cell>
          <table:table-cell table:style-name="ce7" office:value-type="string">
            <text:p>5) Convenzione tra le procure della Repubblica del Distretto della Corte di Appello di Messina e l’Università degli Studi di Messina per lo svolgimento di attività scientifica e di consulenza tecnica. (Rep. n.446/2018)</text:p>
          </table:table-cell>
          <table:table-cell table:number-columns-repeated="1022"/>
        </table:table-row>
        <table:table-row table:style-name="ro1">
          <table:table-cell table:style-name="ce3" office:value-type="date" office:date-value="2018-10-30">
            <text:p>30/10/2018</text:p>
          </table:table-cell>
          <table:table-cell table:style-name="ce7" office:value-type="string">
            <text:p>6)Protocollo di intesa per attività di consulenza tra l’Università degli Studi di Messina e la Procura della Repubblica presso il Tribunale di Barcellona Pozzo di Gotto. (Rep. n.447/2018)</text:p>
          </table:table-cell>
          <table:table-cell table:number-columns-repeated="1022"/>
        </table:table-row>
        <table:table-row table:style-name="ro1">
          <table:table-cell table:style-name="ce3" office:value-type="date" office:date-value="2018-10-30">
            <text:p>30/10/2018</text:p>
          </table:table-cell>
          <table:table-cell table:style-name="ce7" office:value-type="string">
            <text:p>7)Protocollo d’Intesa tra l’Università degli Studi di Messina e la Procura della Repubblica presso il Tribunale di Patti per Attività di Consulenza. (Rep. n.448/2018)</text:p>
          </table:table-cell>
          <table:table-cell table:number-columns-repeated="1022"/>
        </table:table-row>
        <table:table-row table:style-name="ro1">
          <table:table-cell table:style-name="ce3" office:value-type="date" office:date-value="2018-10-30">
            <text:p>30/10/2018</text:p>
          </table:table-cell>
          <table:table-cell table:style-name="ce7" office:value-type="string">
            <text:p>8) Rinnovo Convenzione tra Università degli Studi di Messina e la Coop. Tassisti Jolly – Radio Taxi per servizio taxi a tariffe agevolate. (Rep. n.475/2018)</text:p>
          </table:table-cell>
          <table:table-cell table:number-columns-repeated="1022"/>
        </table:table-row>
        <table:table-row table:style-name="ro1">
          <table:table-cell table:style-name="ce3" office:value-type="date" office:date-value="2018-10-30">
            <text:p>30/10/2018</text:p>
          </table:table-cell>
          <table:table-cell table:style-name="ce7" office:value-type="string">
            <text:p>9)Convenzione tra Azienda Ospedaliera Universitaria Mater Domini, Catanzaro– U.O. di Farmacologia Clinica e Farmacovigilanza e il Dipartimento di Scienze Chimiche, Biologiche, Farmaceutiche ed Ambientali dell’Università degli Studi di Messina. (Rep. n.464/2018)</text:p>
          </table:table-cell>
          <table:table-cell table:number-columns-repeated="1022"/>
        </table:table-row>
        <table:table-row table:style-name="ro1">
          <table:table-cell table:style-name="ce3" office:value-type="date" office:date-value="2018-10-30">
            <text:p>30/10/2018</text:p>
          </table:table-cell>
          <table:table-cell table:style-name="ce7" office:value-type="string">
            <text:p>10)Convenzione Quadro tra l'Università degli studi di Messina e l'Istituto Luigi Sturzo. (Rep. n.463/2018)</text:p>
          </table:table-cell>
          <table:table-cell table:number-columns-repeated="1022"/>
        </table:table-row>
        <table:table-row table:style-name="ro1">
          <table:table-cell table:style-name="ce3" office:value-type="date" office:date-value="2018-10-30">
            <text:p>30/10/2018</text:p>
          </table:table-cell>
          <table:table-cell table:style-name="ce7" office:value-type="string">
            <text:p>11) Accordo di Collaborazione per la Realizzazione del Progetto di Ricerca “Piano di monitoraggio ambientale in trota fario (Salmo trutta) del Parco Nazionale dell’Aspromonte”tra l’Ente Parco nazionale dell’Aspromonte e il Dipartimento di Scienze Chimiche, Biologiche, Farmaceutiche ed Ambientali dell’Università di Messina. (Rep. n.467/2018)</text:p>
          </table:table-cell>
          <table:table-cell table:number-columns-repeated="1022"/>
        </table:table-row>
        <table:table-row table:style-name="ro1">
          <table:table-cell table:style-name="ce3" office:value-type="date" office:date-value="2018-10-30">
            <text:p>30/10/2018</text:p>
          </table:table-cell>
          <table:table-cell table:style-name="ce7" office:value-type="string">
            <text:p>12) Addendum n. 1 alla Convenzione tra l’Università degli Studi di Messina, l’Azienda Ospedaliera Universitaria Policlinico “Gaetano Martino” di Messina, per l’espletamento di prestazione, ad integrazione delle attività del CAVS dell’A.O. Papardo, da parte di un dirigente medico- disciplina medicina legale, proveniente dall’Azienda Ospedaliera Universitaria Policlinico “Gaetano Martino” di Messina. (Rep. n.476/2018)</text:p>
          </table:table-cell>
          <table:table-cell table:number-columns-repeated="1022"/>
        </table:table-row>
        <table:table-row table:style-name="ro1">
          <table:table-cell table:style-name="ce3" office:value-type="date" office:date-value="2018-10-30">
            <text:p>30/10/2018</text:p>
          </table:table-cell>
          <table:table-cell table:style-name="ce7" office:value-type="string">
            <text:p>13)Rinnovo Convenzione tra l’Università degli Studi di Messina e il Comitato promotore SabirFest. (Rep. n.501/2018)</text:p>
          </table:table-cell>
          <table:table-cell table:number-columns-repeated="1022"/>
        </table:table-row>
        <table:table-row table:style-name="ro1">
          <table:table-cell table:style-name="ce3" office:value-type="date" office:date-value="2018-10-30">
            <text:p>30/10/2018</text:p>
          </table:table-cell>
          <table:table-cell table:style-name="ce7" office:value-type="string">
            <text:p>14) Convenzione Operativa per Attivita’ di Ricerca tra l’Istituto Zooprofilattico Sperimentale della Sicilia “A. Mirri” e il Dipartimento di Scienze Chimiche, Biologiche, Farmaceutiche e Ambientali (CHIBIOFARAM) dell’Università degli Studi di Messina. (Rep. n.477/2018)</text:p>
          </table:table-cell>
          <table:table-cell table:number-columns-repeated="1022"/>
        </table:table-row>
        <table:table-row table:style-name="ro1">
          <table:table-cell table:style-name="ce3" office:value-type="date" office:date-value="2018-10-30">
            <text:p>30/10/2018</text:p>
          </table:table-cell>
          <table:table-cell table:style-name="ce7" office:value-type="string">
            <text:p>15) Protocollo di intesa tra l’Ordine Nazionale dei Biologi, l’Università degli Studi di Messina per il tramite del Dipartimento di Scienze Chimiche, Biologiche, Farmaceutiche ed Ambientali. (Rep. n.478/2018)</text:p>
          </table:table-cell>
          <table:table-cell table:number-columns-repeated="1022"/>
        </table:table-row>
        <table:table-row table:style-name="ro1">
          <table:table-cell table:style-name="ce3" office:value-type="date" office:date-value="2018-10-30">
            <text:p>30/10/2018</text:p>
          </table:table-cell>
          <table:table-cell table:style-name="ce7" office:value-type="string">
            <text:p>16) Accordo di Collaborazione Scientifica tra il Dipartimento di Ingegneria dell’Università degli Studi di Perugia e il Dipartimento di Scienze Matematiche e Informatiche, Scienze Fisiche e Scienze della Terra dell’ Università degli Studi di Messina. (Rep. n.479/2018)</text:p>
          </table:table-cell>
          <table:table-cell table:number-columns-repeated="1022"/>
        </table:table-row>
        <table:table-row table:style-name="ro1">
          <table:table-cell table:style-name="ce3" office:value-type="date" office:date-value="2018-10-30">
            <text:p>30/10/2018</text:p>
          </table:table-cell>
          <table:table-cell table:style-name="ce7" office:value-type="string">
            <text:p>17) Rinnovo Convenzione tra il Consiglio Nazionale delle Ricerche e l’Università degli Studi di Messina (denominate CNR e Università). (Rep. n.484/2018)</text:p>
          </table:table-cell>
          <table:table-cell table:number-columns-repeated="1022"/>
        </table:table-row>
        <table:table-row table:style-name="ro1">
          <table:table-cell table:style-name="ce3" office:value-type="date" office:date-value="2018-10-30">
            <text:p>30/10/2018</text:p>
          </table:table-cell>
          <table:table-cell table:style-name="ce7" office:value-type="string">
            <text:p>18) Convenzione ai sensi dell’art. 6, comma 11, della legge 30 dicembre 2010, n. 240 tra l’Università di Messina e l’Università degli Studi di "Magna Graecia" di Catanzaro. (Rep. n.481/2018)</text:p>
          </table:table-cell>
          <table:table-cell table:number-columns-repeated="1022"/>
        </table:table-row>
        <table:table-row table:style-name="ro1">
          <table:table-cell table:style-name="ce3" office:value-type="date" office:date-value="2018-10-30">
            <text:p>30/10/2018</text:p>
          </table:table-cell>
          <table:table-cell table:style-name="ce7" office:value-type="string">
            <text:p>19) Protocollo d’intesa tra il Comune di Alì Terme della Città Metropolitana di Messina e il Dipartimento di Scienze Chimiche, Biologiche, Farmaceutiche ed Ambientali dell’Università degli Studi di Messina finalizzato alla partecipazione al bando PON "Legalità" 2014/2020 - Interventi di recupero e rifunzionalizzazione di beni confiscati alla criminalità organizzata ed alla successiva utilizzazione del bene. (Rep. n.485/2018)</text:p>
          </table:table-cell>
          <table:table-cell table:number-columns-repeated="1022"/>
        </table:table-row>
        <table:table-row table:style-name="ro1">
          <table:table-cell table:style-name="ce3" office:value-type="date" office:date-value="2018-10-30">
            <text:p>30/10/2018</text:p>
          </table:table-cell>
          <table:table-cell table:style-name="ce7" office:value-type="string">
            <text:p>20) Autorizzazione alla firma dell’accordo quadro tra Università degli Studi di Messina (UNIME) e l’Université Bordeaux-Montaigne (Francia). (Rep. n.465/2018)</text:p>
          </table:table-cell>
          <table:table-cell table:number-columns-repeated="1022"/>
        </table:table-row>
        <table:table-row table:style-name="ro1">
          <table:table-cell table:style-name="ce3" office:value-type="date" office:date-value="2018-10-30">
            <text:p>30/10/2018</text:p>
          </table:table-cell>
          <table:table-cell table:style-name="ce7" office:value-type="string">
            <text:p>21)Autorizzazione alla firma della convenzione tra l’Università degli Studi di Messina (UNIME) e l’Université Bordeaux-Montaigne (Francia) per l'istituzione di un percorso di mobilità strutturata con rilascio del doppio titolo. (Rep. n.466/2018)</text:p>
          </table:table-cell>
          <table:table-cell table:number-columns-repeated="1022"/>
        </table:table-row>
        <table:table-row table:style-name="ro1">
          <table:table-cell table:style-name="ce3" office:value-type="date" office:date-value="2018-10-30">
            <text:p>30/10/2018</text:p>
          </table:table-cell>
          <table:table-cell table:style-name="ce7" office:value-type="string">
            <text:p>22) Autorizzazione stipula Accordo Quadro di collaborazione con Fondazione Ri.MED. (Rep. n.486/2018)</text:p>
          </table:table-cell>
          <table:table-cell table:number-columns-repeated="1022"/>
        </table:table-row>
        <table:table-row table:style-name="ro1">
          <table:table-cell table:style-name="ce3" office:value-type="date" office:date-value="2018-10-30">
            <text:p>30/10/2018</text:p>
          </table:table-cell>
          <table:table-cell table:style-name="ce7" office:value-type="string">
            <text:p>23) Convenzione tra l’Università degli Studi di Messina e il Consorzio Universitario Megara Ibleo per l’istituzione del Corso di Laurea Magistrale a ciclo unico in Giurisprudenza. (Rep. n.502/2018)</text:p>
          </table:table-cell>
          <table:table-cell table:number-columns-repeated="1022"/>
        </table:table-row>
        <table:table-row table:style-name="ro1">
          <table:table-cell table:style-name="ce3" office:value-type="date" office:date-value="2018-10-30">
            <text:p>30/10/2018</text:p>
          </table:table-cell>
          <table:table-cell table:style-name="ce7" office:value-type="string">
            <text:p>24) Bando di concorso FELLOWSHIP PROGRAM 2018: ratifica convenzione Progetto “Prevalenza dell’infezione da virus dell’epatite C in pazienti consecutivamente ricoverati in reparti di Medicina interna e di Chirurgia Generale e d’urgenza del Policlinico Universitario di Messina”. (Rep. n.487/2018)</text:p>
          </table:table-cell>
          <table:table-cell table:number-columns-repeated="1022"/>
        </table:table-row>
        <table:table-row table:style-name="ro1">
          <table:table-cell table:style-name="ce3" office:value-type="date" office:date-value="2018-10-30">
            <text:p>30/10/2018</text:p>
          </table:table-cell>
          <table:table-cell table:style-name="ce7" office:value-type="string">
            <text:p>25) Accordo Quadro con l’Associazione “Equitando Onlus”. (Rep. n.488/2018)</text:p>
          </table:table-cell>
          <table:table-cell table:number-columns-repeated="1022"/>
        </table:table-row>
        <table:table-row table:style-name="ro1">
          <table:table-cell table:style-name="ce3" office:value-type="date" office:date-value="2018-11-30">
            <text:p>30/11/2018</text:p>
          </table:table-cell>
          <table:table-cell table:style-name="ce7" office:value-type="string">
            <text:p>1) Stipula Protocollo d'Intesa con Centro Istruzione Provinciale agli Adulti "C.P.I.A. Provincia di Messina" per attività di interesse CEMI. (Rep. n. 554/2018)</text:p>
          </table:table-cell>
          <table:table-cell table:number-columns-repeated="1022"/>
        </table:table-row>
        <table:table-row table:style-name="ro1">
          <table:table-cell table:style-name="ce3" office:value-type="date" office:date-value="2018-11-30">
            <text:p>30/11/2018</text:p>
          </table:table-cell>
          <table:table-cell table:style-name="ce7" office:value-type="string">
            <text:p>2) Autorizzazione alla firma dell’accordo quadro tra l’Università degli studi di Messina e la Hanoi University of Pharmacy (Vietnam). (Rep. n. 530/2018)</text:p>
          </table:table-cell>
          <table:table-cell table:number-columns-repeated="1022"/>
        </table:table-row>
        <table:table-row table:style-name="ro1">
          <table:table-cell table:style-name="ce3" office:value-type="date" office:date-value="2018-11-30">
            <text:p>30/11/2018</text:p>
          </table:table-cell>
          <table:table-cell table:style-name="ce7" office:value-type="string">
            <text:p>3) Autorizzazione al rinnovo dell’accordo quadro di cooperazione inter-universitaria 2017-2021 Consortium des Universités Euro-méditerranéennes Tethys. (Rep. n. 532/2018)</text:p>
          </table:table-cell>
          <table:table-cell table:number-columns-repeated="1022"/>
        </table:table-row>
        <table:table-row table:style-name="ro1">
          <table:table-cell table:style-name="ce3" office:value-type="date" office:date-value="2018-11-30">
            <text:p>30/11/2018</text:p>
          </table:table-cell>
          <table:table-cell table:style-name="ce7" office:value-type="string">
            <text:p>4) Autorizzazione alla firma dell’accordo specifico tra l’Università di Messina e lo Shenzhen International Institute for Biomedical Research - People’s Republic of China. (Rep. n. 508/2018)</text:p>
          </table:table-cell>
          <table:table-cell table:number-columns-repeated="1022"/>
        </table:table-row>
        <table:table-row table:style-name="ro1">
          <table:table-cell table:style-name="ce3" office:value-type="date" office:date-value="2018-11-30">
            <text:p>30/11/2018</text:p>
          </table:table-cell>
          <table:table-cell table:style-name="ce7" office:value-type="string">
            <text:p>5) Convenzione per attività di Studi – Ricerca - Formazione – Valorizzazione tra il Dipartimento di Civiltà Antiche e Moderne dell’Università degli Studi di Messina e il Museo Archeologico Nazionale di Reggio Calabria. (Rep. n. 533/2018)</text:p>
          </table:table-cell>
          <table:table-cell table:number-columns-repeated="1022"/>
        </table:table-row>
        <table:table-row table:style-name="ro1">
          <table:table-cell table:style-name="ce3" office:value-type="date" office:date-value="2018-11-30">
            <text:p>30/11/2018</text:p>
          </table:table-cell>
          <table:table-cell table:style-name="ce7" office:value-type="string">
            <text:p>6) Accordo Quadro ex art. 15 L. 241/1990 tra il Politecnico di Torino e l’Università degli Studi di Messina. (Rep. n. 534/2018)</text:p>
          </table:table-cell>
          <table:table-cell table:number-columns-repeated="1022"/>
        </table:table-row>
        <table:table-row table:style-name="ro1">
          <table:table-cell table:style-name="ce3" office:value-type="date" office:date-value="2018-11-30">
            <text:p>30/11/2018</text:p>
          </table:table-cell>
          <table:table-cell table:style-name="ce7" office:value-type="string">
            <text:p>7) Convenzione tra Università degli Studi di Messina e l’Istituto Teologico “San Tommaso” di Messina. (Rep. n. 535/2018)</text:p>
          </table:table-cell>
          <table:table-cell table:number-columns-repeated="1022"/>
        </table:table-row>
        <table:table-row table:style-name="ro1">
          <table:table-cell table:style-name="ce3" office:value-type="date" office:date-value="2018-11-30">
            <text:p>30/11/2018</text:p>
          </table:table-cell>
          <table:table-cell table:style-name="ce7" office:value-type="string">
            <text:p>8) Convenzione tra Università degli Studi di Messina e l’Autorità per le garanzie nelle comunicazioni. (Rep. n. 536/2018)</text:p>
          </table:table-cell>
          <table:table-cell table:number-columns-repeated="1022"/>
        </table:table-row>
        <table:table-row table:style-name="ro1">
          <table:table-cell table:style-name="ce3" office:value-type="date" office:date-value="2018-11-30">
            <text:p>30/11/2018</text:p>
          </table:table-cell>
          <table:table-cell table:style-name="ce7" office:value-type="string">
            <text:p>9) Accordo tra l’Università degli Studi di Messina e la Siberia Airlines, PJSC. (Rep. n. 543/2018)</text:p>
          </table:table-cell>
          <table:table-cell table:number-columns-repeated="1022"/>
        </table:table-row>
        <table:table-row table:style-name="ro1">
          <table:table-cell table:style-name="ce3" office:value-type="date" office:date-value="2018-11-30">
            <text:p>30/11/2018</text:p>
          </table:table-cell>
          <table:table-cell table:style-name="ce7" office:value-type="string">
            <text:p>10) Convenzione tra l’Università degli Studi di Messina e il Comitato promotore SabirFest - Determinazione contributo edizione 2018. (Rep. n. 537/2018)</text:p>
          </table:table-cell>
          <table:table-cell table:number-columns-repeated="1022"/>
        </table:table-row>
        <table:table-row table:style-name="ro1">
          <table:table-cell table:style-name="ce3" office:value-type="date" office:date-value="2018-11-30">
            <text:p>30/11/2018</text:p>
          </table:table-cell>
          <table:table-cell table:style-name="ce7" office:value-type="string">
            <text:p>11) Convenzione Buoni Pasto 8 – Lotto 12. (Rep. n.538 /2018)</text:p>
          </table:table-cell>
          <table:table-cell table:number-columns-repeated="1022"/>
        </table:table-row>
        <table:table-row table:style-name="ro1">
          <table:table-cell table:style-name="ce3" office:value-type="date" office:date-value="2018-11-30">
            <text:p>30/11/2018</text:p>
          </table:table-cell>
          <table:table-cell table:style-name="ce7" office:value-type="string">
            <text:p>12) Convenzione Consip Telefonia Fissa 5: Determinazioni. (Rep. n. 539/2018)</text:p>
          </table:table-cell>
          <table:table-cell table:number-columns-repeated="1022"/>
        </table:table-row>
        <table:table-row table:style-name="ro1">
          <table:table-cell table:style-name="ce3" office:value-type="date" office:date-value="2018-11-30">
            <text:p>30/11/2018</text:p>
          </table:table-cell>
          <table:table-cell table:style-name="ce7" office:value-type="string">
            <text:p>ACCORDO DI COOPERAZIONE TRA LA CITTÀ DI MESSINA E L’UNIVERSITÀ DEGLI STUDI DI MESSINA. (Rep. n. 521/2018)</text:p>
          </table:table-cell>
          <table:table-cell table:number-columns-repeated="1022"/>
        </table:table-row>
        <table:table-row table:style-name="ro1">
          <table:table-cell table:style-name="ce3" office:value-type="date" office:date-value="2018-12-12">
            <text:p>12/12/2018</text:p>
          </table:table-cell>
          <table:table-cell table:style-name="ce7" office:value-type="string">
            <text:p>APPROVAZIONE PROTOCOLLO D’INTESA QUADRO TRA L’UNIVERSITA’ DEGLI STUDI DI MESSINA E IL CONSERVATORIO ARCANGELO CORELLI DI MESSINA. (Rep. n. 547/2018)</text:p>
          </table:table-cell>
          <table:table-cell table:number-columns-repeated="1022"/>
        </table:table-row>
        <table:table-row table:style-name="ro1">
          <table:table-cell table:style-name="ce3" office:value-type="date" office:date-value="2018-12-12">
            <text:p>12/12/2018</text:p>
          </table:table-cell>
          <table:table-cell table:style-name="ce7" office:value-type="string">
            <text:p>1) Convenzione Consip Telefonia Mobile 7: Determinazioni. (Rep. n. 561/2018)</text:p>
          </table:table-cell>
          <table:table-cell table:number-columns-repeated="1022"/>
        </table:table-row>
        <table:table-row table:style-name="ro1">
          <table:table-cell table:style-name="ce3" office:value-type="date" office:date-value="2018-12-12">
            <text:p>12/12/2018</text:p>
          </table:table-cell>
          <table:table-cell table:style-name="ce7" office:value-type="string">
            <text:p>2) Adesione al Contratto Quadro SPC per l’affidamento dei servizi di connettività nell’ambito del Sistema Pubblico di Connettività (SPC2). ( Rep. n. 560/2018) Argomento rinviato</text:p>
          </table:table-cell>
          <table:table-cell table:number-columns-repeated="1022"/>
        </table:table-row>
        <table:table-row table:style-name="ro1">
          <table:table-cell table:style-name="ce3" office:value-type="date" office:date-value="2018-12-12">
            <text:p>12/12/2018</text:p>
          </table:table-cell>
          <table:table-cell table:style-name="ce7" office:value-type="string">
            <text:p>3) Convenzione con il Comitato promotore SabirFest – delibera CdA del 30.11.2018 punto X 10) – imputazione di spesa. (Rep. n. 552/2018.</text:p>
          </table:table-cell>
          <table:table-cell table:number-columns-repeated="1022"/>
        </table:table-row>
        <table:table-row table:style-name="ro1">
          <table:table-cell table:style-name="ce3" office:value-type="date" office:date-value="2018-12-21">
            <text:p>21/12/2018</text:p>
          </table:table-cell>
          <table:table-cell table:style-name="ce7" office:value-type="string">
            <text:p>1) Autorizzazione alla firma della convenzione tra l’Università di Messina e Birzeit University (Cisgiordania Palestina). (Rep. n. 33/2019)</text:p>
          </table:table-cell>
          <table:table-cell table:number-columns-repeated="1022"/>
        </table:table-row>
        <table:table-row table:style-name="ro1">
          <table:table-cell table:style-name="ce3" office:value-type="date" office:date-value="2018-12-21">
            <text:p>21/12/2018</text:p>
          </table:table-cell>
          <table:table-cell table:style-name="ce7" office:value-type="string">
            <text:p>2) Approvazione convenzione post-laurea Collegio Europeo di Parma; (Rep. n. 34/2019)</text:p>
          </table:table-cell>
          <table:table-cell table:number-columns-repeated="1022"/>
        </table:table-row>
        <table:table-row table:style-name="ro1">
          <table:table-cell table:style-name="ce3" office:value-type="date" office:date-value="2018-12-21">
            <text:p>21/12/2018</text:p>
          </table:table-cell>
          <table:table-cell table:style-name="ce7" office:value-type="string">
            <text:p>3) Accordo di collaborazione Università degli Studi di Messina-COP –Associazione BIOS. (Rep. n. 35/2019)</text:p>
          </table:table-cell>
          <table:table-cell table:number-columns-repeated="1022"/>
        </table:table-row>
        <table:table-row table:style-name="ro1">
          <table:table-cell table:style-name="ce3" office:value-type="date" office:date-value="2018-12-21">
            <text:p>21/12/2018</text:p>
          </table:table-cell>
          <table:table-cell table:style-name="ce7" office:value-type="string">
            <text:p>4) Avviso 23/2018 relativo al finanziamento dei contratti di formazione specialistica nell’Area medico-sanitaria in Sicilia – PO Sicilia FSE 2014-2020. (Cod. CUP J44F18000080009). Impegno di spesa ex art. 3 Convenzione. (Rep. n. 36/2019)</text:p>
          </table:table-cell>
          <table:table-cell table:number-columns-repeated="1022"/>
        </table:table-row>
        <table:table-row table:style-name="ro1">
          <table:table-cell table:style-name="ce3" office:value-type="date" office:date-value="2018-12-21">
            <text:p>21/12/2018</text:p>
          </table:table-cell>
          <table:table-cell table:style-name="ce7" office:value-type="string">
            <text:p>5) Protocollo d’intesa tra il Dipartimento di Civiltà antiche e moderne dell’ Università degli Studi di Messina e il Liceo Scientifico “Leonardo da Vinci” di Reggio Calabria. (Rep. n. 36/2019)</text:p>
          </table:table-cell>
          <table:table-cell table:number-columns-repeated="1022"/>
        </table:table-row>
        <table:table-row table:style-name="ro1">
          <table:table-cell table:style-name="ce3" office:value-type="date" office:date-value="2018-12-21">
            <text:p>21/12/2018</text:p>
          </table:table-cell>
          <table:table-cell table:style-name="ce7" office:value-type="string">
            <text:p>6) Protocollo d’intesa tra il Dipartimento di Civiltà antiche <text:s/>e moderne dell’Università degli Studi di Messina e la Delegazione “G.Sgroj – G. Morabito” di Messina dell’Associazione Italiana di Cultura Classica. (Rep. n. 38/2019)</text:p>
          </table:table-cell>
          <table:table-cell table:number-columns-repeated="1022"/>
        </table:table-row>
        <table:table-row table:style-name="ro1">
          <table:table-cell table:style-name="ce3" office:value-type="date" office:date-value="2018-12-21">
            <text:p>21/12/2018</text:p>
          </table:table-cell>
          <table:table-cell table:style-name="ce7" office:value-type="string">
            <text:p>7) Protocollo d’intesa tra il Dipartimento di Civiltà antiche e moderne dell’ Università degli Studi di Messina e la Delegazione di Acireale dell’Associazione Italiana di Cultura Classica. (Rep. n. 39/2019)</text:p>
          </table:table-cell>
          <table:table-cell table:number-columns-repeated="1022"/>
        </table:table-row>
        <table:table-row table:style-name="ro1">
          <table:table-cell table:style-name="ce3" office:value-type="date" office:date-value="2018-12-21">
            <text:p>21/12/2018</text:p>
          </table:table-cell>
          <table:table-cell table:style-name="ce7" office:value-type="string">
            <text:p>8) Protocollo d’intesa tra il Dipartimento di Civiltà antiche e moderne dell’Università degli Studi di Messina e la Delegazione di Villa San Giovanni dell’Associazione Italiana di Cultura Classica. (Rep. n. 40/2019)</text:p>
          </table:table-cell>
          <table:table-cell table:number-columns-repeated="1022"/>
        </table:table-row>
        <table:table-row table:style-name="ro1">
          <table:table-cell table:style-name="ce3" office:value-type="date" office:date-value="2018-12-21">
            <text:p>21/12/2018</text:p>
          </table:table-cell>
          <table:table-cell table:style-name="ce7" office:value-type="string">
            <text:p>9) Protocollo d’intesa tra il Dipartimento di Civiltà antiche e moderne dell’Università degli Studi di Messina e la Delegazione “Manara Valgimigli” di Milazzo dell’Associazione Italiana di Cultura Classica. (Rep. n. 41/2019)</text:p>
          </table:table-cell>
          <table:table-cell table:number-columns-repeated="1022"/>
        </table:table-row>
        <table:table-row table:style-name="ro1">
          <table:table-cell table:style-name="ce3" office:value-type="date" office:date-value="2018-12-21">
            <text:p>21/12/2018</text:p>
          </table:table-cell>
          <table:table-cell table:style-name="ce7" office:value-type="string">
            <text:p>10) Protocollo d’Intesa tra il Dipartimento di Civiltà Antiche e Moderne dell’Università degli Studi di Messina e il Comune di Capo d’Orlando (ME). (Rep. n. 42/2019)</text:p>
          </table:table-cell>
          <table:table-cell table:number-columns-repeated="1022"/>
        </table:table-row>
        <table:table-row table:style-name="ro1">
          <table:table-cell table:style-name="ce3" office:value-type="date" office:date-value="2018-12-21">
            <text:p>21/12/2018</text:p>
          </table:table-cell>
          <table:table-cell table:style-name="ce7" office:value-type="string">
            <text:p>11) Convenzione tra il Dipartimento di Civiltà Antiche e Moderne dell’Università degli Studi di Messina e il Dipartimento di Storia Culture Civiltà dell’Alma Mater Studiorum Università di Bologna. (Rep. n. 43/2019)</text:p>
          </table:table-cell>
          <table:table-cell table:number-columns-repeated="1022"/>
        </table:table-row>
        <table:table-row table:style-name="ro1">
          <table:table-cell table:style-name="ce3" office:value-type="date" office:date-value="2018-12-21">
            <text:p>21/12/2018</text:p>
          </table:table-cell>
          <table:table-cell table:style-name="ce7" office:value-type="string">
            <text:p>12) Convenzione tra Università degli Studi di Messina e Istituto Nazionale di Geofisica e Vulcanologia (INGV). (Rep. n. 44/2019)</text:p>
          </table:table-cell>
          <table:table-cell table:number-columns-repeated="1022"/>
        </table:table-row>
        <table:table-row table:style-name="ro1">
          <table:table-cell table:style-name="ce3" office:value-type="date" office:date-value="2018-12-21">
            <text:p>21/12/2018</text:p>
          </table:table-cell>
          <table:table-cell table:style-name="ce7" office:value-type="string">
            <text:p>13) Contratto di concessione immobile (Ufficio di Bruxelles) di proprietà regionale. (Rep. n. 45/2019)</text:p>
          </table:table-cell>
          <table:table-cell table:number-columns-repeated="1022"/>
        </table:table-row>
        <table:table-row table:style-name="ro1">
          <table:table-cell table:style-name="ce3" office:value-type="date" office:date-value="2018-12-21">
            <text:p>21/12/2018</text:p>
          </table:table-cell>
          <table:table-cell table:style-name="ce7" office:value-type="string">
            <text:p>14) Convenzione per la realizzazione del “Progetto Fish Path Net dei Centri di Ittiopatologia siciliani” CUP n. G47B18000130009 Codice Progetto SIPA 01/MS/18 – PO FEAMP 2014/2020, Misura 2.56 tra l’Università degli Studi di Messina e l’Assessorato dell’Agricoltura, dello Sviluppo Rurale e della Pesca Mediterranea – Regione Siciliana, per il tramite del Dipartimento Regionale della Pesca Mediterranea. (Rep. n. 46/2019)</text:p>
          </table:table-cell>
          <table:table-cell table:number-columns-repeated="1022"/>
        </table:table-row>
        <table:table-row table:style-name="ro1">
          <table:table-cell table:style-name="ce3" office:value-type="date" office:date-value="2018-12-21">
            <text:p>21/12/2018</text:p>
          </table:table-cell>
          <table:table-cell table:style-name="ce7" office:value-type="string">
            <text:p>15) Rinnovo convenzione tra l’Università degli Studi di Messina, C.U.S.I. e CUS UNIME A.S.D. (Rep. n. /2019)</text:p>
          </table:table-cell>
          <table:table-cell table:number-columns-repeated="1022"/>
        </table:table-row>
        <table:table-row table:style-name="ro1" table:number-rows-repeated="1048421">
          <table:table-cell table:number-columns-repeated="1024"/>
        </table:table-row>
        <table:table-row table:style-name="ro1">
          <table:table-cell table:number-columns-repeated="1024"/>
        </table:table-row>
      </table:table>
      <table:table table:name="Foglio2" table:style-name="ta2" table:print="false">
        <table:table-column table:style-name="co3" table:number-columns-repeated="1024" table:default-cell-style-name="Excel_20_Built-in_20_Normal"/>
        <table:table-row table:style-name="ro2" table:number-rows-repeated="1048575">
          <table:table-cell table:number-columns-repeated="1024"/>
        </table:table-row>
        <table:table-row table:style-name="ro2">
          <table:table-cell table:number-columns-repeated="1024"/>
        </table:table-row>
      </table:table>
      <table:table table:name="Foglio3" table:style-name="ta3" table:print="false">
        <table:table-column table:style-name="co3" table:number-columns-repeated="1024" table:default-cell-style-name="Excel_20_Built-in_20_Normal"/>
        <table:table-row table:style-name="ro2" table:number-rows-repeated="1048575">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0">20/03/2019</text:date>, <text:time>12.56.31</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308" meta:object-count="0"/>
    <meta:generator>OpenOffice/4.1.3$Win32 OpenOffice.org_project/413m1$Build-9783</meta:generator>
  </office:meta>
</office:document-meta>
</file>