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17.364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data CdA</text:p>
          </table:table-cell>
          <table:table-cell table:style-name="ce4" office:value-type="string">
            <text:p>Descrizione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PROTOCOLLI D’INTESA TRA LA REGIONE SICILIANA E L’UNIVERSITA’ DEGLI STUDI DI MESSINA. a) Ratifica Protocollo d’Intesa tra la Regione Siciliana - Assessorato alla Salute - e l’Università degli Studi di Messina. (Rep. n. 73/2015) - Allegato Protocollo d’Intesa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b) Stipula Protocollo d’Intesa tra la Regione Siciliana – Assessorato dei Beni Culturali e dell’Identità Siciliana – e l’Università degli Studi di Messina. (Rep. n. 65/2015) - Allegato Protocollo d’Intesa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1) STIPULA CONVEZIONE CON L’AZIENDA OSPEDALIERA “OSPEDALI RIUNITI PAPARDO - PIEMONTE” DI MESSINA (U.O.C. DI MEDICINA E CHIRURGIA D’ACCETTAZIONE E D’URGENZA). (Rep. n. 72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2) CONVENZIONE CON IL C.A.F. PER L'ATTIVITÀ DI ASSISTENZA ALLA COMPILAZIONE RICEZIONE E TRASMISSIONE DELLE DICHIARAZIONI SOSTITUTIVE UNICHE: MODIFICA ARTICOLO 3. SOPPRESSIONE DELLA MORA PER TARDIVA PRESENTAZIONE DELL'ATTESTAZIONE ISEEU, OLTRE LA DATA DEL 31 DICEMBRE 2014. (Rep. n. 7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3) RATIFICA CONVENZIONI DI TIROCINIO FORMATIVO, STAGE E TIROCINIO PROFESSIONALIZZANTE TRA L’UNIVERSITÀ DI MESSINA E SOGGETTI OSPITANTI. (Rep. n. 69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4) CONVENZIONE BUONI PASTO 6 – LOTTO 6. (Rep. n. 6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1-29">
            <text:p>29/01/2015</text:p>
          </table:table-cell>
          <table:table-cell table:style-name="ce5" office:value-type="string">
            <text:p>5) Convenzione con l’INPS della Regione Sicilia per Tirocini Curriculari. (Rep. n. 50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1) Ratifica Accordo di collaborazione per la realizzazione del Cluster Biomediterraneo in attuazione della Convenzione tra Expo 2015 S.pA e Regione Siciliana – Assessorato Agricoltura, Sviluppo rurale e Pesca Mediterranea. (Rep. n.11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2) Ratifica Protocollo d’intesa per collaborazione gratuita con la Società TIMEREPUBLIK (Rep.n. 100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3) Convenzione con l’OMCEO di Reggio Calabria e con l’Azienda Ospedaliera Bianchi-Melacrino-Morelli di Reggio Calabria, per il tirocinio pratico-valutativo del candidati agli esami di Stato per Medico Chirurgo. (Rep.n. 118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4) Ratifica convenzioni con aziende/enti terzi (soggetti ospitanti) per le esigenze dei tirocini curriculari degli studenti iscritti ai corsi di studio dell’Ateneo (Rep.n. 99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5) Convenzione per noleggio n. 20 fotocopiatrici multifunzione per varie strutture dell’Ateneo (Rep.n. 98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6) Protocollo d’Intesa Biblioteca Regionale. (Rep.n.14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2-23">
            <text:p>23/02/2015</text:p>
          </table:table-cell>
          <table:table-cell table:style-name="ce5" office:value-type="string">
            <text:p>7) Convenzione Università e AFM. Tirocinio Formativo Attivo (TFA) A.A. 2014/2015, II ciclo: attività formative di area comune (Gruppo A) (Rep.n. 112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3-13">
            <text:p>13/03/2015</text:p>
          </table:table-cell>
          <table:table-cell table:style-name="ce5" office:value-type="string">
            <text:p>1) Adesione alla Convenzione Consip “Gas naturale 7 lotto 7” per l’affidamento dei servizi di approvvigionamento di gas naturale e servizi connessi. (Direzione Appalti Servizi e Patrimonio) (Rep.n. 134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3-13">
            <text:p>13/03/2015</text:p>
          </table:table-cell>
          <table:table-cell table:style-name="ce5" office:value-type="string">
            <text:p>2) Protocollo d’Intesa tra l’Università degli Studi di Messina, l’ANCI Sicilia (Associazione comuni siciliani) e l’associazione TerrSafe, Science Shop in environment and territory safety. (Rep.n.13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3-13">
            <text:p>13/03/2015</text:p>
          </table:table-cell>
          <table:table-cell table:style-name="ce5" office:value-type="string">
            <text:p>3) Convenzione tra il Dipartimento di Matematica e Informatica e l’Ordine degli Ingegneri della Provincia di Messina per le attività formative finalizzate al conseguimento delle certificazioni informatiche europee. (Rep.n. 142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3-13">
            <text:p>13/03/2015</text:p>
          </table:table-cell>
          <table:table-cell table:style-name="ce5" office:value-type="string">
            <text:p>4) Richiesta Rappresentanti degli studenti in Senato Accademico di stipula convenzione con Expo 2015. (Rep.n. 14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4-14">
            <text:p>14/04/2015</text:p>
          </table:table-cell>
          <table:table-cell table:style-name="ce5" office:value-type="string">
            <text:p>1) Protocollo d’Intesa tra l’Università degli Studi di Messina e l’Associazione Italiana Dislessia. (Rep.n.177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4-14">
            <text:p>14/04/2015</text:p>
          </table:table-cell>
          <table:table-cell table:style-name="ce5" office:value-type="string">
            <text:p>2) Protocollo d’intesa tra l’Università degli Studi di Messina e l’Ente regionale per il Diritto allo Studio Universitario per la condivisione e lo scambio di dati e informazioni finalizzati all’erogazione di servizi agli studenti. (Rep.n.18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4-14">
            <text:p>14/04/2015</text:p>
          </table:table-cell>
          <table:table-cell table:style-name="ce5" office:value-type="string">
            <text:p>3) Protocollo d’intesa tra l’Università degli studi di Messina, l’Azienda Ospedaliera Papardo Piemonte, l’Università degli Studi di Roma Tor Vergata e la Fondazione INUIT (Rep.n.182/2015) 5 La trattazione dell’argomento viene rinviata ad una prossima seduta.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4-14">
            <text:p>14/04/2015</text:p>
          </table:table-cell>
          <table:table-cell table:style-name="ce5" office:value-type="string">
            <text:p>4) Convenzione Quadro tra l’Università ed ERIC (European Research Institute of Catalysis A.I.S.B.I.). (Rep.n.184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4-14">
            <text:p>14/04/2015</text:p>
          </table:table-cell>
          <table:table-cell table:style-name="ce5" office:value-type="string">
            <text:p>5) Convenzione Quadro tra l’Università e il Consorzio Interuniversitario Nazionale per la Scienza e la Tecnologia dei Materiali (INSTM). (Rep.n.18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4-14">
            <text:p>14/04/2015</text:p>
          </table:table-cell>
          <table:table-cell table:style-name="ce5" office:value-type="string">
            <text:p>6) Convenzione per l’affidamento dell’incarico di medico competente per il triennio 2015/2018. (Rep.n.15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1) Stipula convenzione con Centro per la Giustizia Minorile per la Sicilia Sede di Palermo (Rep. n. 21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2) Dipartimento Neuroscienze – Scuola di Specializzazione in Medicina Fisica e Riabilitativa: Convenzione con la Fondazione Istituto San Raffaele G. Giglio di Cefalù. (Rep. n. 214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3) Protocollo d’intesa tra l’Università degli Studi di Messina, l’Azienda Ospedaliera Papardo Piemonte, l’Università degli Studi di Roma Tor Vergata e la Fondazione INUIT (Rep. n. 195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4) Convenzione tra il Centro sportivo Università Messina A.S.D. e l’Università degli studi di Messina per la gestione del maneggio (Rep. n. 20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5) Accordo stralcio tra l’Università degli studi di Messina e l’Azienda Ospedaliera Ospedali Riuniti Papardo-Piemonte per la regolamentazione dell’impiego dei dottorandi di ricerca e dei ricercatori a tempo determinato nell’attività assistenziale (Rep. n. 20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6) Rinnovo Convenzione con A.O. OO.RR. Papardo – Piemonte per il funzionamento dell’UOC di Neurochirurgia del P.O. Papardo. (Rep. n. 190/2015) Approvato seduta stante.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19/05/2015</text:p>
          </table:table-cell>
          <table:table-cell table:style-name="ce5" office:value-type="string">
            <text:p>7) Rinnovo convenzione con Assessorato Regionale Beni Culturali e Identità Siciliana (Rep. n. 209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29">
            <text:p>29/05/2015</text:p>
          </table:table-cell>
          <table:table-cell table:style-name="ce5" office:value-type="string">
            <text:p>1) Autorizzazione stipula Protocollo d’Intesa con l’Università Mediterranea di Reggio Calabria e Camera di Commerci di Reggio Calabria – presentazione relazione attività (Rep. n. 244/2015) –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29">
            <text:p>29/05/2015</text:p>
          </table:table-cell>
          <table:table-cell table:style-name="ce5" office:value-type="string">
            <text:p>2) Stipula Convenzione Quadro tra UniMe e Stato Maggiore Marina Militare (Rep.n. 245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29">
            <text:p>29/05/2015</text:p>
          </table:table-cell>
          <table:table-cell table:style-name="ce5" office:value-type="string">
            <text:p>3) Convenzione tra Biblioteca Frati Minori Cappuccini e lo SBA (Rep. n. 24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29">
            <text:p>29/05/2015</text:p>
          </table:table-cell>
          <table:table-cell table:style-name="ce5" office:value-type="string">
            <text:p>4) Convenzione tra Biblioteca Istituto Centrale di Formazione del Personale – Messina Ministero della Giustizia e lo SBA. (Rep. n. 247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29">
            <text:p>29/05/2015</text:p>
          </table:table-cell>
          <table:table-cell table:style-name="ce5" office:value-type="string">
            <text:p>5) Convenzione “alloggi in convenzione” tra l’Università degli Studi di Messina e: 1) Associazione Nazionale Agenti Mediatorio d’Affari (ANAMA) – Confesercenti; 2) Federazione Italiana Mediatori Agenti d’Affari (FIMAA) – Confocommercio; 3) Federazione Italiana Agenti Immobiliari Professionale (FIAP). (Rep.203/29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6-18">
            <text:p>18/06/2015</text:p>
          </table:table-cell>
          <table:table-cell table:style-name="ce5" office:value-type="string">
            <text:p>Ratifica Convenzioni di Tirocinio Formativo, Stage e Tirocinio Professionalizzante. (Rep. n. 23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06">
            <text:p>06/07/2015</text:p>
          </table:table-cell>
          <table:table-cell table:style-name="ce5" office:value-type="string">
            <text:p>1) Accordo di Collaborazione con l’Agenzia delle Entrate per attività di stima immobiliare. (Rep. n.265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06">
            <text:p>06/07/2015</text:p>
          </table:table-cell>
          <table:table-cell table:style-name="ce5" office:value-type="string">
            <text:p>2) Addendum n. 3 dell’Accordo Stralcio tra l’Università degli Studi di Messina e l’A.O.U. – Policlinico “Gaetano Martino” di Messina.(Rep. n.214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06">
            <text:p>06/07/2015</text:p>
          </table:table-cell>
          <table:table-cell table:style-name="ce5" office:value-type="string">
            <text:p>3) Convenzione con l’Azienda Ospedaliera O. R. Papardo Piemonte di Messina per il funzionamento dell’U.O.C. di Neurochirurgia. (Rep. n.26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1) Convenzione Infocert per lo svolgimento di attività di Ufficio di Registrazione e rilascio di servizi di certificazione digitale (Rep.n.301 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2) Convenzione tra il Dipartimento di Matematica e Informatica e l’Associazione Archivi Guttuso (Rep.n. 305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3) Rinnovo Convenzione UNIME-AO “Ospedali riuniti Piemonte – AOU. G. Martino per il funzionamento dell’U.O.C. di Neurochirurgia. (Rep.n. 29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4) Protocollo d’Intesa UNIME-AOU “G. Martino” per la gestione delle grandi attrezzature “tomografo PET-CT” (Rep.n. 30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5) Ratifica Accordo di collaborazione nell’ambito del piano PAC e del PNSCIA, tra l’Università degli Studi di Messina, l’Università degli Sudi di Catania, l’Università degli Studi di Palermo, la Regione Siciliana – Assessore Regionale della Famiglia, delle Politiche Sociali e del Lavoro ed il Ministero dell’Interno – Autorità di gestione del Programma Nazionale XIII XIV XXII XXIV XXVI XXVII per i servizi di cura all’infanzia ed agli anziani non autosufficienti. (Rep.n. 319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6) Autorizzazione noleggio in Convenzione Consip n.14 macchine fotocopiatrici multifunzione, marca Kyocera. (Rep.n. 307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7-30">
            <text:p>30/07/2015</text:p>
          </table:table-cell>
          <table:table-cell table:style-name="ce5" office:value-type="string">
            <text:p>7) Autorizzazione proroga della Convenzione Consip “Telefonia fissa e connettività 1P4”. (Rep.n. 304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1) Protocollo aggiuntivo Convenzione CUS;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2) Convenzione per il trasporto – su tutte le linee urbane e su tram – degli studenti e del personale dipendente dell’Università di Messina; (Rep.367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3) Approvazione Protocollo d’intesa per la sperimentazione di percorsi innovativi di orientamento in entrata – Liceo Scientifico “Leonardo Da Vinci” Reggio Calabria; (Rep. 358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4) Approvazione Protocollo d’intesa per la realizzazione di laboratori di orientamento in uscita finalizzati al potenziamento delle competenze trasversali – Fire S.p.A.; (Rep.359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5) Protocollo d’Intesa con le Amministrazioni Comunali; (Rep.360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6) Approvazione convenzione tra l’Università degli Studi di Messina e l’Ordine dei Dottori Commercialisti e degli Esperti Contabili di Messina per la realizzazione del Master di I livello in “Esperto per le Professioni EconomicoAziendali” – A.A. 2015/2016. (Rep.36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7) Protocolli d’intesa tra l’Università e la Soprintendenza Archivistica della Sicilia, la Soprintendenza per i Beni Culturali e Ambientali, l’Archivio di Stato di Messina e il Comune di Messina per l’Assessore all'Urbanistica, alla Protezione Civile e ai Lavori Pubblici finalizzati al recupero della memoria storica dellacittà pre e post terremoto.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8) Approvazione convenzione tra l’Università degli Studi di Messina e l’Ordine dei Dottori Commercialisti e degli Esperti Contabili di Messina, Barcellona P.G. e Patti per lo svolgimento di Tirocinio in concomitanza con il percorso formativo e per l’esonero dalla prima prova scritta dell’esame di Stato per l’esercizio della professione di Dottore Commercialista e di Esperto Contabile. (Rep.362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9) Modifica art. 5 Contratto di servizio relativo a erogazione del TOLC. (Rep. 36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10) Master in Criminologia e Scienze forensi: convenzionamento con strutture Ministero della Giustizia: (Rep.364/20159) a) Casa Circondariale di Giarre; b) Casa Circondariale “Pagliarelli” Palermo” c) Centro Giustizia Minorile per la Calabria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11) Proposta convenzione con ASL 3 Genovese ai fini dello svolgimento di tirocinio professionalizzante post- lauream; (Rep.365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12) Convenzione tra Azienda Ospedaliera “Ospedali Riuniti Papardo Piemonte” e Università di Messina e AOU “Policlinico G.Martino”; (Rep.366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13) Convenzione per il cofinanziamento di un posto di Ricercatore a tempo determinato ex art.24, comma 3, lettera a), Legge 240/2010. (Rep.368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9-25">
            <text:p>25/09/2015</text:p>
          </table:table-cell>
          <table:table-cell table:style-name="ce5" office:value-type="string">
            <text:p>ATTO AGGIUNTIVO AL PROTOCOLLO D’INTESA STIPULATO TRA L’UNIVERSITA’ DI MESSINA, DIPARTIMENTO REGIONALE BILANCIO E TESORO, DIPARTIMENTO DEI BENI CULTURALI E DELL’IDENTITA’ SICILIANA, SOPRINTENDENZA BB.CC.AA. DI MESSINA E BIBLIOTECA REGIONALE DI MESSINA. (Rep.378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0-30">
            <text:p>30/10/2015</text:p>
          </table:table-cell>
          <table:table-cell table:style-name="ce5" office:value-type="string">
            <text:p>1) Convenzione per il servizio di trasporto gratuito bus navetta all’interno dell’A.O.U. Policlinico “G. Martino”. (Rep. 40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0-30">
            <text:p>30/10/2015</text:p>
          </table:table-cell>
          <table:table-cell table:style-name="ce5" office:value-type="string">
            <text:p>2) Accordi di collaborazione interuniversitaria tra l’Università degli Studi di Messina, l’Università degli Studi di Catania, l’Università degli Studi di Palermo e l’Università degli Studi “Magna Graecia “ di Catanzaro, per l’aggregazione di Scuole di Specializzazione mediche della stessa tipologia per l’a.a. 2014/2015. (Rep. 410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0-30">
            <text:p>30/10/2015</text:p>
          </table:table-cell>
          <table:table-cell table:style-name="ce5" office:value-type="string">
            <text:p>3) Convenzione per il deposito temporaneo di reperti paleontologici destinati al Dipartimento di Scienze Veterinarie – Museo della Fauna – polo Annunziata, ai fini della pubblica fruizione e per motivi di studio e ricerca. (Rep. 412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0-30">
            <text:p>30/10/2015</text:p>
          </table:table-cell>
          <table:table-cell table:style-name="ce5" office:value-type="string">
            <text:p>4) Convenzione tra l’Università degli Studi di Messina e l’Istituto Nazionale di Previdenza Sociale per lo scambio di dati relativi agli studenti. (Rep. 411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0-30">
            <text:p>30/10/2015</text:p>
          </table:table-cell>
          <table:table-cell table:style-name="ce5" office:value-type="string">
            <text:p>5) Protocolli attuativi – convenzione quadro con l’IRCCS Centro Neurolesi “Bonino Pulejo” di Messina. (Rep. 41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0-30">
            <text:p>30/10/2015</text:p>
          </table:table-cell>
          <table:table-cell table:style-name="ce5" office:value-type="string">
            <text:p>6) Ratifica Protocollo d’Intesa stipulato tra Dipartimento dei Beni Culturali e dell’Identità Siciliana, Dipartimento Regionale Bilancio e Tesoro, Soprintendenza BB.CC.AA. DI Messina e Università degli Studi di Messina. (Rep. 424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1-27">
            <text:p>27/11/2015</text:p>
          </table:table-cell>
          <table:table-cell table:style-name="ce5" office:value-type="string">
            <text:p>1) Convenzioni stipulate con aziende/enti terzi (soggetti ospitanti) per le esigenze dei tirocini curriculari degli studenti iscritti ai corsi di studio del’Ateneo; (Rep.448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1-27">
            <text:p>27/11/2015</text:p>
          </table:table-cell>
          <table:table-cell table:style-name="ce5" office:value-type="string">
            <text:p>2) Master in Criminologia e Scienze Forensi: convenzionamento con Casa Circondariale di Locri e ASP Messina per svolgimento stage; (Rep.433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1-27">
            <text:p>27/11/2015</text:p>
          </table:table-cell>
          <table:table-cell table:style-name="ce5" office:value-type="string">
            <text:p>3) Protocollo d’Intesa con il Comune di Messina. (Rep.430/2015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1) Approvazione in sanatoria della stipula del Protocollo d’Intesa per la fornitura di documenti (DD) e il prestito interbibliotecario (ILL) nell’ambito dell’Accordo Quadro Interuniversitario ME-RC-CZ – PPT 2013-2015. (Rep.18/2016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2) Accordo di Programma tra UNIME , Comune di Messina e la Soprintendenza ai BB.CC.AA., per la collocazione dell’Antico Portale dell’Università. (Rep.19/2016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3) Ratifica convenzioni di Tirocinio Formativo, Stage e Tirocinio Professionalizzante stipulate tra l’Università di Messina (ente promotore) e i soggetti ospitanti. (Rep.20/2016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4) Approvazione convenzione quadro tra l’Università Campus Bio-Medico di Roma e l'Università degli Studi di Messina per lo svolgimento di attività consulenziale presso il Centro Mafalda Luce per i disturbi pervasivi dello sviluppo. (Rep.21/2016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5) Atto di modifica convenzione tra l’Università degli Studi di Messina, il C.U.S.I. ed il C.U.S. UNIME A.S.D. del 12.12. 2013. (Rep.37/2016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6) Stipula convenzione di tirocinio curriculare con l'Ufficio di Esecuzione Penale Esterna di Messina. (Rep.22/2016)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12-30">
            <text:p>30/12/2015</text:p>
          </table:table-cell>
          <table:table-cell table:style-name="ce5" office:value-type="string">
            <text:p>7) Stipula convenzione ERSU (Rep.)</text:p>
          </table:table-cell>
          <table:table-cell table:number-columns-repeated="102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2.5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/4.1.3$Win32 OpenOffice.org_project/413m1$Build-9783</meta:generator>
  </office:meta>
</office:document-meta>
</file>