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4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1.2447916666667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bilità_studio_2022-23_2°_sem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number-columns-repeated="2" table:default-cell-style-name="ce31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31"/>
        <table:table-column table:style-name="co9" table:default-cell-style-name="ce28"/>
        <table:table-column table:style-name="co10" table:number-columns-repeated="16372" table:default-cell-style-name="ce26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Cogni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normativa di riferimento (legge, regolamento, ecc..)</text:p>
          </table:table-cell>
          <table:table-cell office:value-type="string" table:style-name="ce5">
            <text:p>atto di concessione<text:s/>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struttura (ufficio)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office:value-type="string" table:style-name="ce5">
            <text:p>link (eventuale) al progetto<text:s/></text:p>
          </table:table-cell>
          <table:table-cell office:value-type="string" table:style-name="ce5">
            <text:p>Altro link al Bando con criteri e modalità stabiliti per la mobilità Erasmus</text:p>
          </table:table-cell>
          <table:table-cell table:number-columns-repeated="16372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ULTISANTI<text:s/></text:p>
          </table:table-cell>
          <table:table-cell office:value-type="string" table:style-name="ce10">
            <text:p>CRISTIANA ROBERTA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28147 del 01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9">
            <text:p>CUCINOTTA<text:s/></text:p>
          </table:table-cell>
          <table:table-cell office:value-type="string" table:style-name="ce10">
            <text:p>FRANCESCO PAOLO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5608 del 18/01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SULFARO<text:s/></text:p>
          </table:table-cell>
          <table:table-cell office:value-type="string" table:style-name="ce10">
            <text:p>MARIAGRAZIA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44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9">
            <text:p>ARRIGO<text:s/></text:p>
          </table:table-cell>
          <table:table-cell office:value-type="string" table:style-name="ce10">
            <text:p>FEDERICA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44796 del 05/04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OROZCO<text:s/></text:p>
          </table:table-cell>
          <table:table-cell office:value-type="string" table:style-name="ce10">
            <text:p>MARTINEZ EDUARDO</text:p>
          </table:table-cell>
          <table:table-cell office:value-type="currency" office:value="2055" table:style-name="ce11">
            <text:p>€ 2.055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5608 del 18/01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9">
            <text:p>PHAM<text:s/></text:p>
          </table:table-cell>
          <table:table-cell office:value-type="string" table:style-name="ce10">
            <text:p>THI MINH ANH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5608 del 18/01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7">
            <text:p>FLERES<text:s/></text:p>
          </table:table-cell>
          <table:table-cell office:value-type="string" table:style-name="ce10">
            <text:p>DANIELE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16951 del 08/02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DO</text:p>
          </table:table-cell>
          <table:table-cell office:value-type="string" table:style-name="ce10">
            <text:p>NHAT BANG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19415 del 14/02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7">
            <text:p>NAPOLI<text:s/></text:p>
          </table:table-cell>
          <table:table-cell office:value-type="string" table:style-name="ce10">
            <text:p>SALVATORE</text:p>
          </table:table-cell>
          <table:table-cell office:value-type="currency" office:value="1050" table:style-name="ce11">
            <text:p>€ 1.05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66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SAYA<text:s/></text:p>
          </table:table-cell>
          <table:table-cell office:value-type="string" table:style-name="ce10">
            <text:p>BIAGIO</text:p>
          </table:table-cell>
          <table:table-cell office:value-type="currency" office:value="1050" table:style-name="ce11">
            <text:p>€ 1.05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28147 del 01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7">
            <text:p>BONACCORSO<text:s/></text:p>
          </table:table-cell>
          <table:table-cell office:value-type="string" table:style-name="ce10">
            <text:p>VALERIA</text:p>
          </table:table-cell>
          <table:table-cell office:value-type="currency" office:value="1275" table:style-name="ce11">
            <text:p>€ 1.275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23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CHIOFALO<text:s/></text:p>
          </table:table-cell>
          <table:table-cell office:value-type="string" table:style-name="ce10">
            <text:p>MARIA TERESA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23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7">
            <text:p>DANG<text:s/></text:p>
          </table:table-cell>
          <table:table-cell office:value-type="string" table:style-name="ce10">
            <text:p>TIEU HONG</text:p>
          </table:table-cell>
          <table:table-cell office:value-type="currency" office:value="1350" table:style-name="ce11">
            <text:p>€ 1.35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44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MILORO<text:s/></text:p>
          </table:table-cell>
          <table:table-cell office:value-type="string" table:style-name="ce10">
            <text:p>MARIA</text:p>
          </table:table-cell>
          <table:table-cell office:value-type="currency" office:value="1350" table:style-name="ce11">
            <text:p>€ 1.35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44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7">
            <text:p>SPATARO<text:s/></text:p>
          </table:table-cell>
          <table:table-cell office:value-type="string" table:style-name="ce10">
            <text:p>MALTA</text:p>
          </table:table-cell>
          <table:table-cell office:value-type="currency" office:value="1620" table:style-name="ce11">
            <text:p>€ 1.62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32123 DEL 08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8">
            <text:p>JANAGA</text:p>
          </table:table-cell>
          <table:table-cell office:value-type="string" table:style-name="ce19">
            <text:p>MARINO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47828 del 13/04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7">
            <text:p>CRISAFULLI<text:s/></text:p>
          </table:table-cell>
          <table:table-cell office:value-type="string" table:style-name="ce10">
            <text:p>NOEMI</text:p>
          </table:table-cell>
          <table:table-cell office:value-type="currency" office:value="1365" table:style-name="ce11">
            <text:p>€ 1.365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42317 del 30/03/23</text:p>
          </table:table-cell>
          <table:table-cell office:value-type="string" table:style-name="ce12">
            <text:p>Borsa di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GIACOBBE<text:s/></text:p>
          </table:table-cell>
          <table:table-cell office:value-type="string" table:style-name="ce10">
            <text:p>IVANA</text:p>
          </table:table-cell>
          <table:table-cell office:value-type="currency" office:value="1111" table:style-name="ce11">
            <text:p>€ 1.111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13">
            <text:p>Prot. 44796 del 05/04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0">
            <text:p>ARRIGO</text:p>
          </table:table-cell>
          <table:table-cell office:value-type="string" table:style-name="ce20">
            <text:p>FEDERICA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7">
            <text:p>BHARDWAJ</text:p>
          </table:table-cell>
          <table:table-cell office:value-type="string" table:style-name="ce17">
            <text:p>ANSHUL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7">
            <text:p>BÙI</text:p>
          </table:table-cell>
          <table:table-cell office:value-type="string" table:style-name="ce17">
            <text:p>MINH THÚY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7">
            <text:p>CUCINOTTA</text:p>
          </table:table-cell>
          <table:table-cell office:value-type="string" table:style-name="ce17">
            <text:p>FRANCESCOPAOLO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DO</text:p>
          </table:table-cell>
          <table:table-cell office:value-type="string" table:style-name="ce17">
            <text:p>NHAT BANG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7">
            <text:p>FLERES</text:p>
          </table:table-cell>
          <table:table-cell office:value-type="string" table:style-name="ce17">
            <text:p>DANIELE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GAIKWAD</text:p>
          </table:table-cell>
          <table:table-cell office:value-type="string" table:style-name="ce17">
            <text:p>RUSHIKESH DATTA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7">
            <text:p>GEMELLI</text:p>
          </table:table-cell>
          <table:table-cell office:value-type="string" table:style-name="ce17">
            <text:p>CHARLOTTE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7">
            <text:p>HAMOUCHI</text:p>
          </table:table-cell>
          <table:table-cell office:value-type="string" table:style-name="ce17">
            <text:p>YOUNES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7">
            <text:p>JAHEER HUSSAIN</text:p>
          </table:table-cell>
          <table:table-cell office:value-type="string" table:style-name="ce17">
            <text:p>AASHIK AHAMATH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7">
            <text:p>MOKARRAM GHAZANI</text:p>
          </table:table-cell>
          <table:table-cell office:value-type="string" table:style-name="ce17">
            <text:p>AHMAD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MULTISANTI<text:s/></text:p>
          </table:table-cell>
          <table:table-cell office:value-type="string" table:style-name="ce17">
            <text:p>CRISTIANA ROBERTA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PHAM</text:p>
          </table:table-cell>
          <table:table-cell office:value-type="string" table:style-name="ce17">
            <text:p>THI MINH ANH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4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 table:style-name="ce7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17">
            <text:p>SULFARO</text:p>
          </table:table-cell>
          <table:table-cell office:value-type="string" table:style-name="ce17">
            <text:p>MARIAGRAZIA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23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2">
            <text:p>Borsa MUR Mobilità Erasmus+ A.A. 22_23<text:s/></text:p>
          </table:table-cell>
          <table:table-cell office:value-type="string" table:style-name="ce23">
            <text:p>U.Op. Mobilità per Traineeship</text:p>
          </table:table-cell>
          <table:table-cell office:value-type="string" table:style-name="ce23">
            <text:p>Dott. Salvatore Cittadino</text:p>
          </table:table-cell>
          <table:table-cell office:value-type="string" table:style-name="ce24">
            <text:p>Bando per l'assegnazione di Borse di mobilità Erasmus per Traineeship A.A. di riferimento</text:p>
          </table:table-cell>
          <table:table-cell office:value-type="string" table:style-name="ce25">
            <text:p>https://archivio.unime.it/it/international/evidenza/pubblicazione-graduatorie-bando-l%E2%80%99assegnazione-di-borse-di-mobilit%C3%A0-11</text:p>
          </table:table-cell>
          <table:table-cell office:value-type="string" table:style-name="ce25">
            <text:p>https://www.unime.it/bandi/bando-la-mobilita-erasmus-tirocinio-aa-20222023-seconda-call</text:p>
          </table:table-cell>
          <table:table-cell table:number-columns-repeated="16372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17">
            <text:p>VO</text:p>
          </table:table-cell>
          <table:table-cell office:value-type="string" table:style-name="ce17">
            <text:p>HONG PHUONG VI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Guida al Programma Erasmus+ 2021-2027; Bando per l'assegnazione di Borse Erasmus+ Traineeship A.A. di riferimento; <text:s/>Statuto dell’Università di Messina</text:p>
          </table:table-cell>
          <table:table-cell office:value-type="string" table:style-name="ce21">
            <text:p>Prot. 41678 del 29/03/23</text:p>
          </table:table-cell>
          <table:table-cell office:value-type="string" table:style-name="ce14">
            <text:p>Borsa MUR Mobilità Erasmus+ A.A. 22_23<text:s/></text:p>
          </table:table-cell>
          <table:table-cell office:value-type="string" table:style-name="ce12">
            <text:p>U.Op. Mobilità per Traineeship</text:p>
          </table:table-cell>
          <table:table-cell office:value-type="string" table:style-name="ce12">
            <text:p>Dott. Salvatore Cittadino</text:p>
          </table:table-cell>
          <table:table-cell office:value-type="string" table:style-name="ce12">
            <text:p>Bando per l'assegnazione di Borse di mobilità Erasmus per Traineeship A.A. di riferimento</text:p>
          </table:table-cell>
          <table:table-cell office:value-type="string" table:style-name="ce15">
            <text:p>https://archivio.unime.it/it/international/evidenza/pubblicazione-graduatorie-bando-l%E2%80%99assegnazione-di-borse-di-mobilit%C3%A0-11</text:p>
          </table:table-cell>
          <table:table-cell office:value-type="string" table:style-name="ce15">
            <text:p>https://www.unime.it/bandi/bando-la-mobilita-erasmus-tirocinio-aa-20222023-seconda-call</text:p>
          </table:table-cell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Mobilità_studio_2022-23_2°_sem_.A4:Mobilità_studio_2022-23_2°_sem_.L189">
          <table:sort>
            <table:sort-by table:field-number="1"/>
            <table:sort-by table:field-number="2"/>
          </table:sort>
        </table:database-range>
        <table:database-range table:target-range-address="Mobilità_studio_2022-23_2°_sem_.A1:Mobilità_studio_2022-23_2°_sem_.L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" number:language="en" number:country="US">
      <number:number number:min-integer-digits="1"/>
    </number:number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FF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3_32_4" style:display-name="Collegamento ipertestuale 3 4" style:family="table-cell" style:data-style-name="N0">
      <style:text-properties fo:color="#0000FF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5" style:display-name="Collegamento ipertestuale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6" style:display-name="Collegamento ipertestuale 6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7" style:display-name="Collegamento ipertestuale 7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igliaia_32_2" style:display-name="Migliaia 2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15" style:display-name="Normale 3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</meta:initial-creator>
    <dc:creator>Giovanni Arena</dc:creator>
    <meta:creation-date>2018-03-14T15:39:02Z</meta:creation-date>
    <dc:date>2023-06-21T07:17:31Z</dc:date>
    <meta:print-date>2019-01-14T16:44:02Z</meta:print-date>
  </office:meta>
</office:document-meta>
</file>