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9.049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12.012cm"/>
    </style:style>
    <style:style style:name="co9" style:family="table-column">
      <style:table-column-properties fo:break-before="auto" style:column-width="24.85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625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4.419cm" fo:break-before="auto" style:use-optimal-row-height="false"/>
    </style:style>
    <style:style style:name="ro7" style:family="table-row">
      <style:table-row-properties style:row-height="5.556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5.9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015" table:default-cell-style-name="ce5"/>
        <table:table-row table:style-name="ro1">
          <table:table-cell table:style-name="ce1" office:value-type="string" table:number-columns-spanned="9" table:number-rows-spanned="1">
            <text:p>BORSE DI STUDIO DEL DIPARTIMENTO DI SCIENZE VETERINARIE ANNO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e del soggetto beneficiario</text:p>
          </table:table-cell>
          <table:covered-table-cell/>
          <table:table-cell table:style-name="ce6" office:value-type="string">
            <text:p>Importo</text:p>
          </table:table-cell>
          <table:table-cell table:style-name="ce6" office:value-type="string">
            <text:p>Durata </text:p>
          </table:table-cell>
          <table:table-cell table:style-name="ce3" office:value-type="string">
            <text:p>Normativa di riferimento (legge, regolamento, ecc..)</text:p>
          </table:table-cell>
          <table:table-cell table:style-name="ce3" office:value-type="string">
            <text:p>Struttura competente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Modalità di individuazione del beneficiario</text:p>
          </table:table-cell>
          <table:table-cell table:style-name="ce3" office:value-type="string">
            <text:p>Link al Bando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OTERI MARIANNA</text:p>
          </table:table-cell>
          <table:table-cell table:style-name="ce6" office:value-type="float" office:value="8000">
            <text:p>8.000,00</text:p>
          </table:table-cell>
          <table:table-cell table:style-name="ce6" office:value-type="string">
            <text:p>6 mesi</text:p>
          </table:table-cell>
          <table:table-cell table:style-name="ce3" office:value-type="string">
            <text:p>Avviso di selezione prot. n. 9645 del 28/01/2020 per il conferimento di n. 1 <text:s/>borsa di studio per attività di ricerca post-lauream per laureati in Farmacia (Classe LM13), Laurea Magistrale (D.M. 270/04), o Laurea/Specialistica V.O. (D.M.509/99) o titolo equipollente</text:p>
          </table:table-cell>
          <table:table-cell table:style-name="ce3" office:value-type="string">
            <text:p>Dipartimento di Scienze Veterinarie</text:p>
          </table:table-cell>
          <table:table-cell table:style-name="ce3" office:value-type="string">
            <text:p>Dott. Gabriele Latella</text:p>
          </table:table-cell>
          <table:table-cell table:style-name="ce3" office:value-type="string">
            <text:p>Avviso di selezione per il conferimento di n. 1 Borsa di Studio per attività di ricerca post-lauream per Laureati in Chimica (V.O.), o Laurea Specialistica in Scienze Chimiche -62/S (D.M. D.M.509/99), o Laurea Magistrale in Scienze Chimiche -LM 54 (D.M. 270/04) o titolo equipollente.</text:p>
          </table:table-cell>
          <table:table-cell table:style-name="ce8" office:value-type="string">
            <text:p><text:a xlink:href="https://www.unime.it/it/dipartimenti/vet/avviso-di-selezione-il-conferimento-di-n-1-borsa-di-studio-attività-di-ricerca-post">https://www.unime.it/it/dipartimenti/vet/avviso-di-selezione-il-conferimento-di-n-1-borsa-di-studio-attivit%C3%A0-di-ricerca-post</text:a></text:p>
          </table:table-cell>
          <table:table-cell table:style-name="ce7"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ARFUSO FRANCESCA</text:p>
          </table:table-cell>
          <table:table-cell table:style-name="ce6" office:value-type="float" office:value="6000">
            <text:p>6.000,00</text:p>
          </table:table-cell>
          <table:table-cell table:style-name="ce6" office:value-type="string">
            <text:p>12 mesi</text:p>
          </table:table-cell>
          <table:table-cell table:style-name="ce3" office:value-type="string">
            <text:p>Avviso di selezione prot.n. 85547 del 18/09/2019 per il conferimento di n. 1 Borsa di Studio per attività di ricerca post-lauream per laureati in Biologia (Classe LM-06) Laurea Magistrale (D.M. 270/04), o Laurea Specialistica V.O. (D.M.509/99), o titolo equipollente. Proroga prot.n.31413 del 23/03/2020</text:p>
          </table:table-cell>
          <table:table-cell table:style-name="ce3" office:value-type="string">
            <text:p>Dipartimento di Scienze Veterinarie</text:p>
          </table:table-cell>
          <table:table-cell table:style-name="ce3" office:value-type="string">
            <text:p>Dott. Gabriele Latella</text:p>
          </table:table-cell>
          <table:table-cell table:style-name="ce3" office:value-type="string">
            <text:p>BANDO DI CONCORSO PER TITOLI E ESAMI N. 2 BORSE DI STUDIO POSTLAUREAPER COLLABORAZIONE AD ATTIVITÀ DI RICERCA PER LAUREATI IN BIOLOGIA E MEDICINA VETERINARIA</text:p>
          </table:table-cell>
          <table:table-cell table:style-name="ce9" office:value-type="string">
            <text:p><text:a xlink:href="https://www.unime.it/it/node/115444">https://www.unime.it/it/node/115444</text:a></text:p>
          </table:table-cell>
          <table:table-cell table:style-name="ce7"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NAPOLI ETTORE</text:p>
          </table:table-cell>
          <table:table-cell table:style-name="ce6" office:value-type="float" office:value="9000">
            <text:p>9.000,00</text:p>
          </table:table-cell>
          <table:table-cell table:style-name="ce6" office:value-type="string">
            <text:p>12 mesi</text:p>
          </table:table-cell>
          <table:table-cell table:style-name="ce3" office:value-type="string">
            <text:p>Avviso di selezione prot. n. 94425 del 03/12/2018 per il conferimento di n. 1 <text:s/>borsa di studio per attività di ricerca post-lauream per laureati in Biologia (Classe LM-6), Laurea Magistrale (D.M. 270/04), o Laurea/Specialistica V.O. (D.M.509/99) o titolo equipollente. Proroga prot.n. 34861 del 07/04/2020</text:p>
          </table:table-cell>
          <table:table-cell table:style-name="ce3" office:value-type="string">
            <text:p>Dipartimento di Scienze Veterinarie</text:p>
          </table:table-cell>
          <table:table-cell table:style-name="ce3" office:value-type="string">
            <text:p>Dott. Gabriele Latella</text:p>
          </table:table-cell>
          <table:table-cell table:style-name="ce3" office:value-type="string">
            <text:p>BANDO DI CONCORSO PER TITOLI E ESAMI N. 2 BORSE DI STUDIO POSTLAUREAPER COLLABORAZIONE AD ATTIVITÀ DI RICERCA PER LAUREATI IN BIOLOGIA E MEDICINA VETERINARIA</text:p>
          </table:table-cell>
          <table:table-cell table:style-name="ce9" office:value-type="string">
            <text:p><text:a xlink:href="https://www.unime.it/it/node/115444">https://www.unime.it/it/node/115444</text:a></text:p>
          </table:table-cell>
          <table:table-cell table:style-name="ce7"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Default" table:number-columns-repeated="8"/>
          <table:table-cell table:style-name="ce7" table:number-columns-repeated="1015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Foglio1.$A$1" table:expression="[Foglio1.$A$1]:foglio1.$xfd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.3cm" style:print-page-order="ttb" style:first-page-number="continue" style:scale-to="32%" style:print="charts drawings objects"/>
      <style:header-style>
        <style:header-footer-properties fo:min-height="1.101cm" fo:margin-left="0cm" fo:margin-right="0.3cm" fo:margin-bottom="0cm"/>
      </style:header-style>
      <style:footer-style>
        <style:header-footer-properties fo:min-height="1.101cm" fo:margin-left="0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13.5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Unime</meta:initial-creator>
    <dc:creator>a g</dc:creator>
    <meta:creation-date>2017-04-03T09:20:34Z</meta:creation-date>
    <dc:date>2021-01-20T13:54:04.92</dc:date>
    <meta:print-date>2020-08-03T08:22:45Z</meta:print-date>
    <meta:editing-cycles>40</meta:editing-cycles>
    <meta:editing-duration>PT8H43M11S</meta:editing-duration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