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tyle="italic" style:font-style-asian="italic" style:font-style-complex="italic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thin solid #000000" style:vertical-align="automatic" style:repeat-content="tru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/>
      <style:text-properties fo:color="#0000FF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000FF"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tyle="italic" style:font-style-asian="italic" style:font-style-complex="italic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tyle="italic" style:font-style-asian="italic" style:font-style-complex="italic" style:text-underline-style="solid" style:text-underline-type="single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tru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4.71083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7.7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S_Biomorf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Oggetto della Ricerca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Ientile<text:s/></text:p>
          </table:table-cell>
          <table:table-cell office:value-type="string" table:style-name="ce6">
            <text:p>Valentina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21-04-01T00:00:00" table:formula="of:=EDATE([.E2];24)" table:style-name="ce8">
            <text:p>01/04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7">
            <text:p>RAFC UNIME - Regolamento Dip. BIOMORF</text:p>
          </table:table-cell>
          <table:table-cell office:value-type="string" table:style-name="ce10">
            <text:p>Dipartimento BIOMORF</text:p>
          </table:table-cell>
          <table:table-cell office:value-type="string" table:style-name="ce11">
            <text:p>Valutazione Comparativa</text:p>
          </table:table-cell>
          <table:table-cell office:value-type="string" table:style-name="ce12">
            <text:p><text:a xlink:href="https://www-admin.unime.it/it/node/113257">https://www-admin.unime.it/it/node/113257</text:a>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Vella</text:p>
          </table:table-cell>
          <table:table-cell office:value-type="string" table:style-name="ce6">
            <text:p>Vincenzo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9">
            <text:p>dimissioni volontarie in data 28/02/2020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10">
            <text:p>Dipartimento BIOMORF</text:p>
          </table:table-cell>
          <table:table-cell office:value-type="string" table:style-name="ce11">
            <text:p>Valutazione Comparativa</text:p>
          </table:table-cell>
          <table:table-cell office:value-type="string" table:style-name="ce12">
            <text:p><text:a xlink:href="https://www-admin.unime.it/it/node/113259">https://www-admin.unime.it/it/node/113259</text:a></text:p>
          </table:table-cell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Scondotto</text:p>
          </table:table-cell>
          <table:table-cell office:value-type="string" table:style-name="ce6">
            <text:p>Giulia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19-05-16T00:00:00" table:style-name="ce8">
            <text:p>16/05/2019</text:p>
          </table:table-cell>
          <table:table-cell office:value-type="date" office:date-value="2021-05-16T00:00:00" table:formula="of:=EDATE([.E4];24)" table:style-name="ce8">
            <text:p>16/05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Monitoraggio a breve e lungo termine del profilo beneficio-rischio dell’uso intravitreale dei farmaci anti-VEGF tramite network di dati clinici ed amministrativi”<text:s text:c="2"/>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10">
            <text:p>Dipartimento BIOMORF</text:p>
          </table:table-cell>
          <table:table-cell office:value-type="string" table:style-name="ce11">
            <text:p>Valutazione Comparativa</text:p>
          </table:table-cell>
          <table:table-cell office:value-type="string" table:style-name="ce12">
            <text:p><text:a xlink:href="https://www.unime.it/it/node/113256">https://www.unime.it/it/node/113256</text:a>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Mannucci<text:s/></text:p>
          </table:table-cell>
          <table:table-cell office:value-type="string" table:style-name="ce6">
            <text:p>Carmen</text:p>
          </table:table-cell>
          <table:table-cell office:value-type="currency" office:value="14004" table:style-name="ce7">
            <text:p><text:s/>€ 14.004,00<text:s/>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11-04T00:00:00" table:formula="of:=EDATE([.E5];12)" table:style-name="ce8">
            <text:p>04/11/2020</text:p>
          </table:table-cell>
          <table:table-cell office:value-type="string" table:style-name="ce7">
            <text:p>12 mesi</text:p>
          </table:table-cell>
          <table:table-cell office:value-type="string" table:style-name="ce9">
            <text:p>Biomarker di rischio nei fumatori</text:p>
          </table:table-cell>
          <table:table-cell office:value-type="string" table:style-name="ce7">
            <text:p>RAFC UNIME - Regolamento Dip. BIOMORF</text:p>
          </table:table-cell>
          <table:table-cell office:value-type="string" table:style-name="ce10">
            <text:p>Dipartimento BIOMORF</text:p>
          </table:table-cell>
          <table:table-cell office:value-type="string" table:style-name="ce11">
            <text:p>Valutazione Comparativa</text:p>
          </table:table-cell>
          <table:table-cell office:value-type="string" table:style-name="ce12">
            <text:p>https://www.unime.it/it/node/120694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Crisafulli</text:p>
          </table:table-cell>
          <table:table-cell office:value-type="string" table:style-name="ce6">
            <text:p>Salvatore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1-11-04T00:00:00" table:formula="of:=EDATE([.E6];24)" table:style-name="ce8">
            <text:p>04/11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10">
            <text:p>Dipartimento BIOMORF</text:p>
          </table:table-cell>
          <table:table-cell office:value-type="string" table:style-name="ce11">
            <text:p>Valutazione Comparativa</text:p>
          </table:table-cell>
          <table:table-cell office:value-type="string" table:style-name="ce12">
            <text:p>https://www.unime.it/it/node/121324</text:p>
          </table:table-cell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Isgrò</text:p>
          </table:table-cell>
          <table:table-cell office:value-type="string" table:style-name="ce6">
            <text:p>Valentina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1-11-04T00:00:00" table:formula="of:=EDATE([.E7];24)" table:style-name="ce8">
            <text:p>04/11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10">
            <text:p>Dipartimento BIOMORF</text:p>
          </table:table-cell>
          <table:table-cell office:value-type="string" table:style-name="ce11">
            <text:p>Valutazione Comparativa</text:p>
          </table:table-cell>
          <table:table-cell office:value-type="string" table:style-name="ce12">
            <text:p>https://www.unime.it/it/node/121324</text:p>
          </table:table-cell>
          <table:table-cell table:number-columns-repeated="16372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Scurria</text:p>
          </table:table-cell>
          <table:table-cell office:value-type="string" table:style-name="ce6">
            <text:p>Serena</text:p>
          </table:table-cell>
          <table:table-cell office:value-type="currency" office:value="25000" table:style-name="ce7">
            <text:p><text:s/>€ 25.000,00<text:s/></text:p>
          </table:table-cell>
          <table:table-cell office:value-type="date" office:date-value="2019-11-15T00:00:00" table:style-name="ce8">
            <text:p>15/11/2019</text:p>
          </table:table-cell>
          <table:table-cell office:value-type="date" office:date-value="2021-11-15T00:00:00" table:formula="of:=EDATE([.E8];24)" table:style-name="ce8">
            <text:p>15/11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Responsabilità professionale in ambito sanitario. Evoluzione, criticità e punti di forza in una azienda del territorio di Messina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10">
            <text:p>Dipartimento BIOMORF</text:p>
          </table:table-cell>
          <table:table-cell office:value-type="string" table:style-name="ce11">
            <text:p>Valutazione Comparativa</text:p>
          </table:table-cell>
          <table:table-cell office:value-type="string" table:style-name="ce13">
            <text:p>https://www.unime.it/it/node/120696</text:p>
          </table:table-cell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Albergamo<text:s/></text:p>
          </table:table-cell>
          <table:table-cell office:value-type="string" table:style-name="ce6">
            <text:p>Ambrogina</text:p>
          </table:table-cell>
          <table:table-cell office:value-type="currency" office:value="4800" table:style-name="ce7">
            <text:p><text:s/>€ 4.800,00<text:s/></text:p>
          </table:table-cell>
          <table:table-cell office:value-type="date" office:date-value="2019-12-05T00:00:00" table:style-name="ce8">
            <text:p>05/12/2019</text:p>
          </table:table-cell>
          <table:table-cell office:value-type="date" office:date-value="2020-06-05T00:00:00" table:formula="of:=EDATE([.E9];6)" table:style-name="ce8">
            <text:p>05/06/2020</text:p>
          </table:table-cell>
          <table:table-cell office:value-type="string" table:style-name="ce7">
            <text:p>6 mesi</text:p>
          </table:table-cell>
          <table:table-cell office:value-type="string" table:style-name="ce9">
            <text:p>Caratterizzazione e quantificazione di molecole di interesse biologico-nutrizionale presenti negli alimenti di origine animale e vegetale della dieta mediterranea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10">
            <text:p>Dipartimento BIOMORF</text:p>
          </table:table-cell>
          <table:table-cell office:value-type="string" table:style-name="ce14">
            <text:p>Valutazione Comparativa</text:p>
          </table:table-cell>
          <table:table-cell office:value-type="string" table:style-name="ce12">
            <text:p><text:a xlink:href="https://www.unime.it/it/node/123320">https://www.unime.it/it/node/123320</text:a></text:p>
          </table:table-cell>
          <table:table-cell table:number-columns-repeated="16372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6">
            <text:p>L'Abbate</text:p>
          </table:table-cell>
          <table:table-cell office:value-type="string" table:style-name="ce6">
            <text:p>Luca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date" office:date-value="2020-02-27T00:00:00" table:style-name="ce8">
            <text:p>27/02/2020</text:p>
          </table:table-cell>
          <table:table-cell office:value-type="date" office:date-value="2021-02-27T00:00:00" table:formula="of:=EDATE([.E10];12)" table:style-name="ce8">
            <text:p>27/02/2021</text:p>
          </table:table-cell>
          <table:table-cell office:value-type="string" table:style-name="ce7">
            <text:p>12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10">
            <text:p>Dipartimento BIOMORF</text:p>
          </table:table-cell>
          <table:table-cell office:value-type="string" table:style-name="ce14">
            <text:p>Valutazione Comparativa</text:p>
          </table:table-cell>
          <table:table-cell office:value-type="string" table:style-name="ce16">
            <text:p><text:a xlink:href="https://www.unime.it/it/node/125607">https://www.unime.it/it/node/125607</text:a></text:p>
          </table:table-cell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7">
            <text:p>Segreto</text:p>
          </table:table-cell>
          <table:table-cell office:value-type="string" table:style-name="ce6">
            <text:p>Antonino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date" office:date-value="2020-04-01T00:00:00" table:style-name="ce8">
            <text:p>01/04/2020</text:p>
          </table:table-cell>
          <table:table-cell office:value-type="date" office:date-value="2020-09-01T00:00:00" table:formula="of:=EDATE([.E11];5)" table:style-name="ce8">
            <text:p>01/09/2020</text:p>
          </table:table-cell>
          <table:table-cell office:value-type="string" table:style-name="ce7">
            <text:p>5 mesi</text:p>
          </table:table-cell>
          <table:table-cell office:value-type="string" table:style-name="ce9">
            <text:p>PErformance indicators of spatiotemporal PATterns of the spinal muscle coordination Output during walking with an exoskeleton (PEPATO)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10">
            <text:p>Dipartimento BIOMORF</text:p>
          </table:table-cell>
          <table:table-cell office:value-type="string" table:style-name="ce14">
            <text:p>Valutazione Comparativa</text:p>
          </table:table-cell>
          <table:table-cell office:value-type="string" table:style-name="ce16">
            <text:p><text:a xlink:href="https://www.unime.it/it/node/126797">https://www.unime.it/it/node/126797</text:a></text:p>
          </table:table-cell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8">
            <text:p>Macrì</text:p>
          </table:table-cell>
          <table:table-cell office:value-type="string" table:style-name="ce19">
            <text:p>Antonio</text:p>
          </table:table-cell>
          <table:table-cell office:value-type="currency" office:value="7200" table:style-name="ce20">
            <text:p><text:s/>€ 7.200,00<text:s/>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1-01-15T00:00:00" table:formula="of:=EDATE([.E12];6)" table:style-name="ce21">
            <text:p>15/01/2021</text:p>
          </table:table-cell>
          <table:table-cell office:value-type="string" table:style-name="ce20">
            <text:p>6 mesi</text:p>
          </table:table-cell>
          <table:table-cell office:value-type="string" table:style-name="ce22">
            <text:p>“Studio della formulazione e per la verifica dell’attività antimicrobica di prodotti igienizzanti per le mani e/o ambienti sotto forma di gel o liquidi, secondo i parametri previsti dall’organizzazione mondiale della sanità”<text:s/></text:p>
          </table:table-cell>
          <table:table-cell office:value-type="string" table:style-name="ce20">
            <text:p>RAFC UNIME - Regolamento Dip. BIOMORF<text:s/></text:p>
          </table:table-cell>
          <table:table-cell office:value-type="string" table:style-name="ce23">
            <text:p>Dipartimento BIOMORF</text:p>
          </table:table-cell>
          <table:table-cell office:value-type="string" table:style-name="ce24">
            <text:p>Valutazione Comparativa</text:p>
          </table:table-cell>
          <table:table-cell office:value-type="string" table:style-name="ce25">
            <text:p>https://www.unime.it/it/dipartimenti/biomorf/bando2-bdslmalimnutrizumanacovidrs-prof-g-dugo</text:p>
          </table:table-cell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8">
            <text:p>Luca</text:p>
          </table:table-cell>
          <table:table-cell office:value-type="string" table:style-name="ce19">
            <text:p>Miriam</text:p>
          </table:table-cell>
          <table:table-cell office:value-type="currency" office:value="4800" table:style-name="ce20">
            <text:p><text:s/>€ 4.800,00<text:s/>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1-01-15T00:00:00" table:formula="of:=EDATE([.E13];6)" table:style-name="ce21">
            <text:p>15/01/2021</text:p>
          </table:table-cell>
          <table:table-cell office:value-type="string" table:style-name="ce20">
            <text:p>6 mesi</text:p>
          </table:table-cell>
          <table:table-cell office:value-type="string" table:style-name="ce22">
            <text:p>“Studio della formulazione e per la verifica dell’attività antimicrobica di prodotti igienizzanti per le mani e/o ambienti sotto forma di gel o liquidi, secondo i parametri previsti dall’organizzazione mondiale della sanità”<text:s/></text:p>
          </table:table-cell>
          <table:table-cell office:value-type="string" table:style-name="ce20">
            <text:p>RAFC UNIME - Regolamento Dip. BIOMORF<text:s/></text:p>
          </table:table-cell>
          <table:table-cell office:value-type="string" table:style-name="ce23">
            <text:p>Dipartimento BIOMORF</text:p>
          </table:table-cell>
          <table:table-cell office:value-type="string" table:style-name="ce24">
            <text:p>Valutazione Comparativa</text:p>
          </table:table-cell>
          <table:table-cell office:value-type="string" table:style-name="ce25">
            <text:p>https://www.unime.it/it/dipartimenti/biomorf/bando2-bdslmalimnutrizumanacovidrs-prof-g-dugo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8">
            <text:p>Litrenta</text:p>
          </table:table-cell>
          <table:table-cell office:value-type="string" table:style-name="ce19">
            <text:p>Federica</text:p>
          </table:table-cell>
          <table:table-cell office:value-type="currency" office:value="5580" table:style-name="ce20">
            <text:p><text:s/>€ 5.580,00<text:s/>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1-01-15T00:00:00" table:formula="of:=EDATE([.E14];6)" table:style-name="ce21">
            <text:p>15/01/2021</text:p>
          </table:table-cell>
          <table:table-cell office:value-type="string" table:style-name="ce20">
            <text:p>6 mesi</text:p>
          </table:table-cell>
          <table:table-cell office:value-type="string" table:style-name="ce22">
            <text:p>“Studio della formulazione, dell’efficacia antimicrobica di prodotti igienizzanti per le mani e/o ambienti sotto forma di gel o liquidi e del suo corretto uso negli uffici e mezzi navali</text:p>
          </table:table-cell>
          <table:table-cell office:value-type="string" table:style-name="ce20">
            <text:p>RAFC UNIME - Regolamento Dip. BIOMORF<text:s/></text:p>
          </table:table-cell>
          <table:table-cell office:value-type="string" table:style-name="ce23">
            <text:p>Dipartimento BIOMORF</text:p>
          </table:table-cell>
          <table:table-cell office:value-type="string" table:style-name="ce24">
            <text:p>Valutazione Comparativa</text:p>
          </table:table-cell>
          <table:table-cell office:value-type="string" table:style-name="ce25">
            <text:p>https://www.unime.it/it/dipartimenti/biomorf/bando2-bdslmbiologiachimicactrs-prof-g-dugo</text:p>
          </table:table-cell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8">
            <text:p>Messina</text:p>
          </table:table-cell>
          <table:table-cell office:value-type="string" table:style-name="ce19">
            <text:p>Laura</text:p>
          </table:table-cell>
          <table:table-cell office:value-type="currency" office:value="5580" table:style-name="ce20">
            <text:p><text:s/>€ 5.580,00<text:s/>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1-01-15T00:00:00" table:formula="of:=EDATE([.E15];6)" table:style-name="ce21">
            <text:p>15/01/2021</text:p>
          </table:table-cell>
          <table:table-cell office:value-type="string" table:style-name="ce20">
            <text:p>6 mesi</text:p>
          </table:table-cell>
          <table:table-cell office:value-type="string" table:style-name="ce22">
            <text:p>“Studio della formulazione, dell’efficacia antimicrobica di prodotti igienizzanti per le mani e/o ambienti sotto forma di gel o liquidi e del suo corretto uso negli uffici e mezzi navali</text:p>
          </table:table-cell>
          <table:table-cell office:value-type="string" table:style-name="ce20">
            <text:p>RAFC UNIME - Regolamento Dip. BIOMORF<text:s/></text:p>
          </table:table-cell>
          <table:table-cell office:value-type="string" table:style-name="ce23">
            <text:p>Dipartimento BIOMORF</text:p>
          </table:table-cell>
          <table:table-cell office:value-type="string" table:style-name="ce24">
            <text:p>Valutazione Comparativa</text:p>
          </table:table-cell>
          <table:table-cell office:value-type="string" table:style-name="ce25">
            <text:p>https://www.unime.it/it/dipartimenti/biomorf/bando2-bdslmbiologiachimicactrs-prof-g-dugo</text:p>
          </table:table-cell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8">
            <text:p>Puglisi<text:s/></text:p>
          </table:table-cell>
          <table:table-cell office:value-type="string" table:style-name="ce19">
            <text:p>Gabriele</text:p>
          </table:table-cell>
          <table:table-cell office:value-type="currency" office:value="10000" table:style-name="ce20">
            <text:p><text:s/>€ 10.000,00<text:s/>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1-07-15T00:00:00" table:formula="of:=EDATE([.E16];12)" table:style-name="ce21">
            <text:p>15/07/2021</text:p>
          </table:table-cell>
          <table:table-cell office:value-type="string" table:style-name="ce20">
            <text:p>12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20">
            <text:p>RAFC UNIME - Regolamento Dip. BIOMORF<text:s/></text:p>
          </table:table-cell>
          <table:table-cell office:value-type="string" table:style-name="ce23">
            <text:p>Dipartimento BIOMORF</text:p>
          </table:table-cell>
          <table:table-cell office:value-type="string" table:style-name="ce24">
            <text:p>Valutazione Comparativa</text:p>
          </table:table-cell>
          <table:table-cell office:value-type="string" table:style-name="ce25">
            <text:p>https://www.unime.it/it/dipartimenti/biomorf/bando2-bdslm-farmaciactfrsprof-g-trifir%C3%B2</text:p>
          </table:table-cell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8">
            <text:p>Luxi<text:s/></text:p>
          </table:table-cell>
          <table:table-cell office:value-type="string" table:style-name="ce19">
            <text:p>Nicoletta</text:p>
          </table:table-cell>
          <table:table-cell office:value-type="currency" office:value="10000" table:style-name="ce20">
            <text:p><text:s/>€ 10.000,00<text:s/></text:p>
          </table:table-cell>
          <table:table-cell office:value-type="date" office:date-value="2020-07-15T00:00:00" table:style-name="ce21">
            <text:p>15/07/2020</text:p>
          </table:table-cell>
          <table:table-cell office:value-type="date" office:date-value="2021-07-15T00:00:00" table:formula="of:=EDATE([.E17];12)" table:style-name="ce21">
            <text:p>15/07/2021</text:p>
          </table:table-cell>
          <table:table-cell office:value-type="string" table:style-name="ce20">
            <text:p>12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20">
            <text:p>RAFC UNIME - Regolamento Dip. BIOMORF<text:s/></text:p>
          </table:table-cell>
          <table:table-cell office:value-type="string" table:style-name="ce23">
            <text:p>Dipartimento BIOMORF</text:p>
          </table:table-cell>
          <table:table-cell office:value-type="string" table:style-name="ce24">
            <text:p>Valutazione Comparativa</text:p>
          </table:table-cell>
          <table:table-cell office:value-type="string" table:style-name="ce25">
            <text:p>https://www.unime.it/it/dipartimenti/biomorf/bando2-bdslm-farmaciactfrsprof-g-trifir%C3%B2</text:p>
          </table:table-cell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8">
            <text:p>Giacomo<text:s/></text:p>
          </table:table-cell>
          <table:table-cell office:value-type="string" table:style-name="ce19">
            <text:p>Picciolo</text:p>
          </table:table-cell>
          <table:table-cell office:value-type="currency" office:value="15000" table:style-name="ce20">
            <text:p><text:s/>€ 15.000,00<text:s/></text:p>
          </table:table-cell>
          <table:table-cell office:value-type="date" office:date-value="2020-09-15T00:00:00" table:style-name="ce21">
            <text:p>15/09/2020</text:p>
          </table:table-cell>
          <table:table-cell office:value-type="date" office:date-value="2021-09-15T00:00:00" table:formula="of:=EDATE([.E18];12)" table:style-name="ce21">
            <text:p>15/09/2021</text:p>
          </table:table-cell>
          <table:table-cell office:value-type="string" table:style-name="ce20">
            <text:p>12 mesi</text:p>
          </table:table-cell>
          <table:table-cell office:value-type="string" table:style-name="ce22">
            <text:p>Nutraceutici Innovativi per il Management dell’Osteoporosi e dell’Obesità (NIMO)</text:p>
          </table:table-cell>
          <table:table-cell office:value-type="string" table:style-name="ce20">
            <text:p>RAFC UNIME - Regolamento Dip. BIOMORF<text:s/></text:p>
          </table:table-cell>
          <table:table-cell office:value-type="string" table:style-name="ce23">
            <text:p>Dipartimento BIOMORF</text:p>
          </table:table-cell>
          <table:table-cell office:value-type="string" table:style-name="ce24">
            <text:p>Valutazione Comparativa</text:p>
          </table:table-cell>
          <table:table-cell office:value-type="string" table:style-name="ce25">
            <text:p>https://www.unime.it/it/dipartimenti/biomorf/bando-borsa-di-studio-di-ricerca-laureati-medicina-e-chirurgia-lm-41</text:p>
          </table:table-cell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BDS_Biomorf_2020.A6:BDS_Biomorf_2020.M39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OVVENZIONI,</text:span><text:span text:style-name="T1"> </text:span><text:span text:style-name="T1">CONTRIBUTI,</text:span><text:span text:style-name="T1"> </text:span><text:span text:style-name="T1">SUSSIDI,</text:span><text:span text:style-name="T1"> </text:span><text:span text:style-name="T1">VANTAGGI</text:span><text:span text:style-name="T1"> </text:span><text:span text:style-name="T1">ECONOMICI</text:span></text:p>
        <text:p><text:span text:style-name="T1">Borse</text:span><text:span text:style-name="T1"> </text:span><text:span text:style-name="T1">di</text:span><text:span text:style-name="T1"> </text:span><text:span text:style-name="T1">Studio</text:span><text:span text:style-name="T1"> </text:span><text:span text:style-name="T1">e</text:span><text:span text:style-name="T1"> </text:span><text:span text:style-name="T1">di</text:span><text:span text:style-name="T1"> </text:span><text:span text:style-name="T1">Ricerca</text:span><text:span text:style-name="T1"> </text:span><text:span text:style-name="T1">Dipartimento</text:span><text:span text:style-name="T1"> </text:span><text:span text:style-name="T1">BIOMORF</text:span><text:span text:style-name="T1"> </text:span><text:span text:style-name="T1">-</text:span><text:span text:style-name="T1"> </text:span><text:span text:style-name="T1">I</text:span><text:span text:style-name="T1"> </text:span><text:span text:style-name="T1">semestre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Francesco Giliberto</dc:creator>
    <meta:creation-date>2016-05-19T12:53:30Z</meta:creation-date>
    <dc:date>2020-12-07T11:42:24Z</dc:date>
    <meta:print-date>2020-06-22T14:46:22Z</meta:print-date>
  </office:meta>
</office:document-meta>
</file>