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1.562291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11.7475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3.59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ORSE_DI_STUDIO_II_SEM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3" table:number-rows-spanned="1" table:style-name="ce12">
            <text:p>BORSA <text:s/>DI STUDIO PER RICERCA II SEMESTRE 2021-DICAM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Nome del soggetto beneficiario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ta Inizi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4">
            <text:p>Link al Bando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1">
            <text:p>LAINO ANTONELLA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1">
            <text:p>1 mese</text:p>
          </table:table-cell>
          <table:table-cell office:value-type="date" office:date-value="2021-08-30T00:00:00" table:style-name="ce6">
            <text:p>30/08/2021</text:p>
          </table:table-cell>
          <table:table-cell office:value-type="string" table:style-name="ce7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7">
            <text:p>Bando di valutazione comparativa<text:s/></text:p>
          </table:table-cell>
          <table:table-cell office:value-type="string" table:style-name="ce13">
            <text:p><text:a xlink:href="https://www.unime.it/it/dipartimenti/dicam/selezioneper-titoli-e-colloquioper-il-conferimento-di-n1-borsa-di-studio-0">https://www.unime.it/it/dipartimenti/dicam/selezioneper-titoli-e-colloquioper-il-conferimento-di-n1-borsa-di-studio-0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FACTERIA MARCO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1">
            <text:p>1 mese</text:p>
          </table:table-cell>
          <table:table-cell office:value-type="date" office:date-value="2021-08-30T00:00:00" table:style-name="ce6">
            <text:p>30/08/2021</text:p>
          </table:table-cell>
          <table:table-cell office:value-type="string" table:style-name="ce7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7">
            <text:p>Bando di valutazione comparativa<text:s/></text:p>
          </table:table-cell>
          <table:table-cell office:value-type="string" table:style-name="ce13">
            <text:p><text:a xlink:href="https://www.unime.it/it/dipartimenti/dicam/selezioneper-titoli-e-colloquioper-il-conferimento-di-n1-borsa-di-studio-attivit%C3%A0">https://www.unime.it/it/dipartimenti/dicam/selezioneper-titoli-e-colloquioper-il-conferimento-di-n1-borsa-di-studio-attivit%C3%A0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ZAPPIA CRISTINA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1 mese</text:p>
          </table:table-cell>
          <table:table-cell office:value-type="string" table:style-name="ce10">
            <text:p>21/11/2021</text:p>
          </table:table-cell>
          <table:table-cell office:value-type="string" table:style-name="ce7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7">
            <text:p>Bando di valutazione comparativa<text:s/></text:p>
          </table:table-cell>
          <table:table-cell office:value-type="string" table:style-name="ce13">
            <text:p><text:a xlink:href="https://www.unime.it/it/dipartimenti/dicam/procedura-pubblica-di-selezione-titoli-e-colloquio-il-conferimento-di-n-1-borsa-1">https://www.unime.it/it/dipartimenti/dicam/procedura-pubblica-di-selezione-titoli-e-colloquio-il-conferimento-di-n-1-borsa-1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FACTERIA MARCO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5">
            <text:p>1 mese</text:p>
          </table:table-cell>
          <table:table-cell office:value-type="string" table:style-name="ce10">
            <text:p>21/11/2021</text:p>
          </table:table-cell>
          <table:table-cell office:value-type="string" table:style-name="ce7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7">
            <text:p>Bando di valutazione comparativa<text:s/></text:p>
          </table:table-cell>
          <table:table-cell office:value-type="string" table:style-name="ce13">
            <text:p><text:a xlink:href="https://www.unime.it/it/dipartimenti/dicam/procedura-pubblica-di-selezione-titoli-e-colloquio-il-conferimento-di-n-1-borsa-0">https://www.unime.it/it/dipartimenti/dicam/procedura-pubblica-di-selezione-titoli-e-colloquio-il-conferimento-di-n-1-borsa-0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ADERNI STEFANO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1 mese</text:p>
          </table:table-cell>
          <table:table-cell office:value-type="string" table:style-name="ce10">
            <text:p>21/11/2021</text:p>
          </table:table-cell>
          <table:table-cell office:value-type="string" table:style-name="ce7">
            <text:p>240/2010 art. 18 e successive modificazioni e integrazioni</text:p>
          </table:table-cell>
          <table:table-cell office:value-type="string" table:style-name="ce1">
            <text:p>DICAM</text:p>
          </table:table-cell>
          <table:table-cell office:value-type="string" table:style-name="ce1">
            <text:p>La Spada Giuseppa</text:p>
          </table:table-cell>
          <table:table-cell office:value-type="string" table:style-name="ce7">
            <text:p>Bando di valutazione comparativa<text:s/></text:p>
          </table:table-cell>
          <table:table-cell office:value-type="string" table:style-name="ce13">
            <text:p><text:a xlink:href="https://www.unime.it/it/dipartimenti/dicam/procedura-pubblica-di-selezione-titoli-e-colloquio-il-conferimento-di-n-1-borsa-2">https://www.unime.it/it/dipartimenti/dicam/procedura-pubblica-di-selezione-titoli-e-colloquio-il-conferimento-di-n-1-borsa-2</text:a></text:p>
          </table:table-cell>
          <table:table-cell table:number-columns-repeated="16375" table:style-name="ce1"/>
        </table:table-row>
        <table:table-row table:number-rows-repeated="2" table:style-name="ro2">
          <table:table-cell table:style-name="ce1"/>
          <table:table-cell table:number-columns-repeated="2" table:style-name="ce5"/>
          <table:table-cell table:style-name="ce11"/>
          <table:table-cell table:style-name="ce7"/>
          <table:table-cell table:number-columns-repeated="2" table:style-name="ce1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utente</meta:initial-creator>
    <dc:creator>Utente</dc:creator>
    <meta:creation-date>2017-06-21T13:09:48Z</meta:creation-date>
    <dc:date>2022-04-06T08:17:42Z</dc:date>
  </office:meta>
</office:document-meta>
</file>