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RSE_DI_STUD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10">
            <text:p>BORSA <text:s/>DI STUDIO PER RICERCA 2022- II SEMESTRE- DICAM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Nome del soggetto 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4">
            <text:p>Link al Bando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5">
            <text:p>YOUNES NAIME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1 Mese</text:p>
          </table:table-cell>
          <table:table-cell office:value-type="date" office:date-value="2023-11-13T00:00:00" table:style-name="ce8">
            <text:p>13/11/2023</text:p>
          </table:table-cell>
          <table:table-cell office:value-type="string" table:style-name="ce9">
            <text:p>Borse di studio per attività di ricerca<text:s/></text:p>
          </table:table-cell>
          <table:table-cell office:value-type="string" table:style-name="ce5">
            <text:p>DICAM</text:p>
          </table:table-cell>
          <table:table-cell office:value-type="string" table:style-name="ce5">
            <text:p>La Spada Giuseppa</text:p>
          </table:table-cell>
          <table:table-cell office:value-type="string" table:style-name="ce9">
            <text:p>bando di selezione protocollo n. 128042 del 11/10/2023</text:p>
          </table:table-cell>
          <table:table-cell office:value-type="string" table:style-name="ce11">
            <text:p><text:a xlink:href="https://www.unime.it/bandi/procedura-pubblica-di-selezione-titoli-il-conferimento-di-n-1-borsa-di-studio-attivita-di-3">https://www.unime.it/bandi/procedura-pubblica-di-selezione-titoli-il-conferimento-di-n-1-borsa-di-studio-attivita-di-3</text:a></text:p>
          </table:table-cell>
          <table:table-cell table:number-columns-repeated="5" table:style-name="ce5"/>
          <table:table-cell table:number-columns-repeated="16370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utente</meta:initial-creator>
    <dc:creator>Giuseppa La Spada</dc:creator>
    <meta:creation-date>2017-06-21T13:09:48Z</meta:creation-date>
    <dc:date>2023-12-12T08:00:39Z</dc:date>
  </office:meta>
</office:document-meta>
</file>