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RSE_DI_STUD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6">
            <text:p>BORSA <text:s/>DI STUDIO PER RICERCA 2022- II SEMESTRE- DICAM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Nome del soggetto 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ta Inizi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4">
            <text:p>Link al Bando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5">
            <text:p>SFACTERIA MARC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3 Mesi</text:p>
          </table:table-cell>
          <table:table-cell office:value-type="date" office:date-value="2022-08-03T00:00:00" table:style-name="ce10">
            <text:p>03/08/2022</text:p>
          </table:table-cell>
          <table:table-cell office:value-type="string" table:style-name="ce9">
            <text:p>Borse di studio per attività di ricerca<text:s/></text:p>
          </table:table-cell>
          <table:table-cell office:value-type="string" table:style-name="ce5">
            <text:p>DICAM</text:p>
          </table:table-cell>
          <table:table-cell office:value-type="string" table:style-name="ce5">
            <text:p>La Spada Giuseppa</text:p>
          </table:table-cell>
          <table:table-cell office:value-type="string" table:style-name="ce9">
            <text:p>bando di selezione protocollo n. 80387 del 22/06/2022</text:p>
          </table:table-cell>
          <table:table-cell office:value-type="string" table:style-name="ce11">
            <text:p><text:a xlink:href="https://www.unime.it/bandi/procedura-pubblica-di-selezione-titoli-il-conferimento-di-n-1-borsa-di-studio-attivita-di">https://www.unime.it/bandi/procedura-pubblica-di-selezione-titoli-il-conferimento-di-n-1-borsa-di-studio-attivita-di</text:a></text:p>
          </table:table-cell>
          <table:table-cell table:number-columns-repeated="5" table:style-name="ce5"/>
          <table:table-cell table:number-columns-repeated="16370"/>
        </table:table-row>
        <table:table-row table:style-name="ro2">
          <table:table-cell office:value-type="string" table:style-name="ce5">
            <text:p>MAINELLI ALESSI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2">
            <text:p>3 Mesi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9">
            <text:p>Borse di studio per attività di ricerca<text:s/></text:p>
          </table:table-cell>
          <table:table-cell office:value-type="string" table:style-name="ce5">
            <text:p>DICAM</text:p>
          </table:table-cell>
          <table:table-cell office:value-type="string" table:style-name="ce5">
            <text:p>La Spada Giuseppa</text:p>
          </table:table-cell>
          <table:table-cell office:value-type="string" table:style-name="ce9">
            <text:p>bando di selezione protocollo n. 80398 del 22/06/2022</text:p>
          </table:table-cell>
          <table:table-cell office:value-type="string" table:style-name="ce11">
            <text:p><text:a xlink:href="https://www.unime.it/bandi/procedura-pubblica-di-selezione-titoli-il-conferimento-di-n-1-borsa-di-studio-attivita-di-1">https://www.unime.it/bandi/procedura-pubblica-di-selezione-titoli-il-conferimento-di-n-1-borsa-di-studio-attivita-di-1</text:a>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CASELLA VALENTIN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2">
            <text:p>3 Mesi</text:p>
          </table:table-cell>
          <table:table-cell office:value-type="date" office:date-value="2022-08-03T00:00:00" table:style-name="ce10">
            <text:p>03/08/2022</text:p>
          </table:table-cell>
          <table:table-cell office:value-type="string" table:style-name="ce9">
            <text:p>Borse di studio per attività di ricerca<text:s/></text:p>
          </table:table-cell>
          <table:table-cell office:value-type="string" table:style-name="ce5">
            <text:p>DICAM</text:p>
          </table:table-cell>
          <table:table-cell office:value-type="string" table:style-name="ce5">
            <text:p>La Spada Giuseppa</text:p>
          </table:table-cell>
          <table:table-cell office:value-type="string" table:style-name="ce9">
            <text:p>bando di selezione protocollo n. 80387 del 22/06/2022</text:p>
          </table:table-cell>
          <table:table-cell office:value-type="string" table:style-name="ce11">
            <text:p><text:a xlink:href="https://www.unime.it/bandi/procedura-pubblica-di-selezione-titoli-il-conferimento-di-n-1-borsa-di-studio-attivita-di-2">https://www.unime.it/bandi/procedura-pubblica-di-selezione-titoli-il-conferimento-di-n-1-borsa-di-studio-attivita-di-2</text:a></text:p>
          </table:table-cell>
          <table:table-cell table:style-name="ce5"/>
          <table:table-cell table:number-columns-repeated="16374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tente</meta:initial-creator>
    <dc:creator>Giuseppa La Spada</dc:creator>
    <meta:creation-date>2017-06-21T13:09:48Z</meta:creation-date>
    <dc:date>2022-12-12T12:31:47Z</dc:date>
  </office:meta>
</office:document-meta>
</file>