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/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RSE_DI_STUDIO_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3" table:number-rows-spanned="1" table:style-name="ce10">
            <text:p>BORSA <text:s/>DI STUDIO PER RICERCA 2021-DICAM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Nome del soggetto 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ta Inizi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4">
            <text:p>Link al Band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FLERES ANTONIO PIETRO UGO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2 mesi</text:p>
          </table:table-cell>
          <table:table-cell office:value-type="string" table:style-name="ce7">
            <text:p>Febbrai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RDULLO SIMONE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2 mesi</text:p>
          </table:table-cell>
          <table:table-cell office:value-type="string" table:style-name="ce7">
            <text:p>Febbrai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NGANO MARCO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2 mesi</text:p>
          </table:table-cell>
          <table:table-cell office:value-type="string" table:style-name="ce7">
            <text:p>Febbrai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ERRIGNO CRISTIANA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2 mesi</text:p>
          </table:table-cell>
          <table:table-cell office:value-type="string" table:style-name="ce7">
            <text:p>Febbrai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NDEMI JOSEPHINE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2 mesi</text:p>
          </table:table-cell>
          <table:table-cell office:value-type="string" table:style-name="ce7">
            <text:p>Febbrai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DERNA ANGELA GIOVANNA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2 mesi</text:p>
          </table:table-cell>
          <table:table-cell office:value-type="string" table:style-name="ce7">
            <text:p>Febbrai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NGILERI GIUSEPPE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2 mesi</text:p>
          </table:table-cell>
          <table:table-cell office:value-type="string" table:style-name="ce7">
            <text:p>Febbrai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TALFAMO GIANLUCA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1 mesi</text:p>
          </table:table-cell>
          <table:table-cell office:value-type="string" table:style-name="ce7">
            <text:p>Marz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GAMBITO MARK ADRIAN</text:p>
          </table:table-cell>
          <table:table-cell office:value-type="float" office:value="14000" table:style-name="ce6">
            <text:p>14.000,00</text:p>
          </table:table-cell>
          <table:table-cell office:value-type="string" table:style-name="ce6">
            <text:p>11 mesi</text:p>
          </table:table-cell>
          <table:table-cell office:value-type="string" table:style-name="ce7">
            <text:p>Marzo 2021</text:p>
          </table:table-cell>
          <table:table-cell office:value-type="string" table:style-name="ce8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8">
            <text:p>Bando di valutazione comparativa<text:s/></text:p>
          </table:table-cell>
          <table:table-cell office:value-type="string" table:style-name="ce9">
            <text:p><text:a xlink:href="http://www.unime.it/dipartimenti/dicam/_bandi_e_concorsi_studenti/bando_di_concorso_">http://www.unime.it/dipartimenti/dicam/_bandi_e_concorsi_studenti/bando_di_concorso_</text:a></text:p>
          </table:table-cell>
          <table:table-cell table:number-columns-repeated="16375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tente</meta:initial-creator>
    <dc:creator>Utente</dc:creator>
    <meta:creation-date>2017-06-21T13:09:48Z</meta:creation-date>
    <dc:date>2021-11-25T09:36:45Z</dc:date>
  </office:meta>
</office:document-meta>
</file>