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Collegamento_20_ipertestual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llegamento_20_ipertestual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ORSE_DI_STUDI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0" office:value-type="string" table:number-columns-spanned="2" table:number-rows-spanned="1">
            <text:p>BORSE <text:s/>DI STUDIO PER RICERCA DICAM 2019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>
            <text:p>Nome del soggetto beneficiario</text:p>
          </table:table-cell>
          <table:table-cell table:style-name="ce7" office:value-type="string">
            <text:p>Codice fiscale </text:p>
          </table:table-cell>
          <table:table-cell table:style-name="ce8" office:value-type="string">
            <text:p>Importo </text:p>
          </table:table-cell>
          <table:table-cell table:style-name="ce6" office:value-type="string">
            <text:p>Normativa di riferimento (legge, regolamento, ecc..)</text:p>
          </table:table-cell>
          <table:table-cell table:style-name="ce6" office:value-type="string">
            <text:p>Struttura competente</text:p>
          </table:table-cell>
          <table:table-cell table:style-name="ce6" office:value-type="string">
            <text:p>Responsabile del procedimento</text:p>
          </table:table-cell>
          <table:table-cell table:style-name="ce6" office:value-type="string">
            <text:p>Modalità di individuazione del beneficiario</text:p>
          </table:table-cell>
          <table:table-cell table:style-name="ce7" office:value-type="string">
            <text:p>Link al Bando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5" office:value-type="string">
            <text:p>Paderni Stefano</text:p>
          </table:table-cell>
          <table:table-cell office:value-type="string">
            <text:p>PDRSFN87M05F158O</text:p>
          </table:table-cell>
          <table:table-cell table:style-name="ce2" office:value-type="float" office:value="1250">
            <text:p>1.250,00</text:p>
          </table:table-cell>
          <table:table-cell table:style-name="ce3" office:value-type="string">
            <text:p>240/2010 art. 18 e successive modificazioni e integrazioni</text:p>
          </table:table-cell>
          <table:table-cell office:value-type="string">
            <text:p>DICAM</text:p>
          </table:table-cell>
          <table:table-cell office:value-type="string">
            <text:p>La Spada Giuseppa</text:p>
          </table:table-cell>
          <table:table-cell table:style-name="ce3" office:value-type="string">
            <text:p>Bando di valutazione comparativa </text:p>
          </table:table-cell>
          <table:table-cell table:style-name="ce4" office:value-type="string">
            <text:p>http://www.unime.it/dipartimenti/dicam/_bandi_e_concorsi_studenti/bando_di_concorso_</text:p>
          </table:table-cell>
          <table:table-cell table:number-columns-repeated="1016"/>
        </table:table-row>
        <table:table-row table:style-name="ro3">
          <table:table-cell office:value-type="string">
            <text:p>Sfacteria Marco</text:p>
          </table:table-cell>
          <table:table-cell office:value-type="string">
            <text:p>SFCMRC80S04F158J</text:p>
          </table:table-cell>
          <table:table-cell table:style-name="ce2" office:value-type="float" office:value="3000">
            <text:p>3.000,00</text:p>
          </table:table-cell>
          <table:table-cell table:style-name="ce3" office:value-type="string">
            <text:p>240/2010 art. 18 e successive modificazioni e integrazioni</text:p>
          </table:table-cell>
          <table:table-cell office:value-type="string">
            <text:p>DICAM</text:p>
          </table:table-cell>
          <table:table-cell office:value-type="string">
            <text:p>La Spada Giuseppa</text:p>
          </table:table-cell>
          <table:table-cell table:style-name="ce3" office:value-type="string">
            <text:p>Bando di valutazione comparativa </text:p>
          </table:table-cell>
          <table:table-cell table:style-name="ce4" office:value-type="string">
            <text:p>http://www.unime.it/dipartimenti/dicam/_bandi_e_concorsi_studenti/bando_di_concorso_</text:p>
          </table:table-cell>
          <table:table-cell table:number-columns-repeated="1016"/>
        </table:table-row>
        <table:table-row table:style-name="ro3">
          <table:table-cell office:value-type="string">
            <text:p>Laino Antonella</text:p>
          </table:table-cell>
          <table:table-cell office:value-type="string">
            <text:p>LNANNL86C64G975Y</text:p>
          </table:table-cell>
          <table:table-cell table:style-name="ce2" office:value-type="float" office:value="1250">
            <text:p>1.250,00</text:p>
          </table:table-cell>
          <table:table-cell table:style-name="ce3" office:value-type="string">
            <text:p>240/2010 art. 18 e successive modificazioni e integrazioni</text:p>
          </table:table-cell>
          <table:table-cell office:value-type="string">
            <text:p>DICAM</text:p>
          </table:table-cell>
          <table:table-cell office:value-type="string">
            <text:p>La Spada Giuseppa</text:p>
          </table:table-cell>
          <table:table-cell table:style-name="ce3" office:value-type="string">
            <text:p>Bando di valutazione comparativa </text:p>
          </table:table-cell>
          <table:table-cell table:style-name="ce4" office:value-type="string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016"/>
        </table:table-row>
        <table:table-row table:style-name="ro3">
          <table:table-cell office:value-type="string">
            <text:p>Sorbello Gessica</text:p>
          </table:table-cell>
          <table:table-cell office:value-type="string">
            <text:p>SRBGSC92D43C351A</text:p>
          </table:table-cell>
          <table:table-cell table:style-name="ce2" office:value-type="float" office:value="1000">
            <text:p>1.000,00</text:p>
          </table:table-cell>
          <table:table-cell table:style-name="ce3" office:value-type="string">
            <text:p>240/2010 art. 18 e successive modificazioni e integrazioni</text:p>
          </table:table-cell>
          <table:table-cell office:value-type="string">
            <text:p>DICAM</text:p>
          </table:table-cell>
          <table:table-cell office:value-type="string">
            <text:p>La Spada Giuseppa</text:p>
          </table:table-cell>
          <table:table-cell table:style-name="ce3" office:value-type="string">
            <text:p>Bando di valutazione comparativa </text:p>
          </table:table-cell>
          <table:table-cell table:style-name="ce4" office:value-type="string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/07/2019</text:date>, <text:time>10.4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dc:creator>Mariano ferrara</dc:creator>
    <meta:creation-date>2017-06-21T13:09:48Z</meta:creation-date>
    <dc:date>2019-07-17T08:32:14Z</dc:date>
    <meta:document-statistic meta:table-count="1" meta:cell-count="41" meta:object-count="0"/>
  </office:meta>
</office:document-meta>
</file>