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3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4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5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6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7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8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9" style:parent-style-name="Car.predefinitoparagrafo" style:family="text">
      <style:text-properties style:font-name="Palatino Linotype" fo:font-style="italic" style:font-style-asian="italic" fo:font-size="10pt" style:font-size-asian="10pt"/>
    </style:style>
    <style:style style:name="T1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12" style:parent-style-name="Normale" style:family="paragraph">
      <style:paragraph-properties fo:line-height="0.2222in" fo:margin-left="3.9375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P13" style:parent-style-name="Normale" style:family="paragraph">
      <style:paragraph-properties fo:line-height="0.2222in" fo:margin-left="3.9375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P14" style:parent-style-name="Normale" style:family="paragraph">
      <style:paragraph-properties fo:line-height="0.2222in" fo:margin-left="3.9375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P15" style:parent-style-name="Normale" style:family="paragraph">
      <style:paragraph-properties fo:line-height="0.2222in"/>
      <style:text-properties style:font-name="Palatino Linotype" fo:font-weight="bold" style:font-weight-asian="bold" fo:font-size="10pt" style:font-size-asian="10pt"/>
    </style:style>
    <style:style style:name="P16" style:parent-style-name="Normale" style:family="paragraph">
      <style:paragraph-properties fo:line-height="0.2222in"/>
    </style:style>
    <style:style style:name="T1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8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Palatino Linotype" fo:font-size="10pt" style:font-size-asian="10pt"/>
    </style:style>
    <style:style style:name="P25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26" style:parent-style-name="Normale" style:family="paragraph">
      <style:paragraph-properties fo:line-height="0.2222in"/>
      <style:text-properties style:font-name="Palatino Linotype" fo:font-weight="bold" style:font-weight-asian="bold" fo:font-size="10pt" style:font-size-asian="10pt"/>
    </style:style>
    <style:style style:name="P27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28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29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0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1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2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3" style:parent-style-name="Normale" style:family="paragraph">
      <style:paragraph-properties fo:text-align="center" fo:line-height="0.2222in" fo:margin-left="2.7562in">
        <style:tab-stops/>
      </style:paragraph-properties>
      <style:text-properties style:font-name="Palatino Linotype" fo:font-style="italic" style:font-style-asian="italic" fo:font-size="10pt" style:font-size-asian="10pt"/>
    </style:style>
    <style:style style:name="P34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5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6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7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38" style:parent-style-name="Normale" style:family="paragraph">
      <style:paragraph-properties fo:text-align="center" fo:line-height="0.2222in"/>
      <style:text-properties style:font-name="Palatino Linotype" fo:font-style="italic" style:font-style-asian="italic" fo:font-size="10pt" style:font-size-asian="10pt"/>
    </style:style>
    <style:style style:name="P39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0" style:parent-style-name="Normale" style:family="paragraph">
      <style:paragraph-properties fo:text-align="center" fo:line-height="0.2222in"/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 fo:line-height="0.2222in"/>
      <style:text-properties style:font-name="Palatino Linotype" fo:font-size="10pt" style:font-size-asian="10pt"/>
    </style:style>
    <style:style style:name="P42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3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4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5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6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7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8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49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50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51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2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53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4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55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6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7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8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59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60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61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62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63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4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5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6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7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8" style:parent-style-name="Normale" style:family="paragraph">
      <style:paragraph-properties fo:text-align="justify" fo:margin-bottom="0.0833in" fo:line-height="0.2222in"/>
      <style:text-properties style:font-name="Palatino Linotype" fo:font-size="10pt" style:font-size-asian="10pt"/>
    </style:style>
    <style:style style:name="P69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70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71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72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73" style:parent-style-name="Normale" style:family="paragraph">
      <style:paragraph-properties fo:text-align="justify" fo:line-height="0.2222in"/>
      <style:text-properties style:font-name="Palatino Linotype" fo:font-size="10pt" style:font-size-asian="10pt"/>
    </style:style>
    <style:style style:name="P74" style:parent-style-name="Normale" style:family="paragraph">
      <style:paragraph-properties fo:line-height="0.2222in" fo:margin-left="3.9375in" fo:margin-right="0.8187in">
        <style:tab-stops/>
      </style:paragraph-properties>
      <style:text-properties style:font-name="Palatino Linotype" fo:font-size="10pt" style:font-size-asian="10pt"/>
    </style:style>
    <style:style style:name="P75" style:parent-style-name="Normale" style:family="paragraph">
      <style:paragraph-properties fo:text-align="center" fo:line-height="0.2222in" fo:margin-left="3.9375in" fo:margin-right="0.8187in">
        <style:tab-stops/>
      </style:paragraph-properties>
      <style:text-properties style:font-name="Palatino Linotype" fo:font-style="italic" style:font-style-asian="italic" fo:font-size="10pt" style:font-size-asian="10pt"/>
    </style:style>
    <style:style style:name="P76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77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78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79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0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1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2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3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4" style:parent-style-name="Normale" style:family="paragraph">
      <style:paragraph-properties fo:line-height="0.2222in"/>
      <style:text-properties style:font-name="Palatino Linotype" fo:font-size="10pt" style:font-size-asian="10pt"/>
    </style:style>
    <style:style style:name="P85" style:parent-style-name="Normale" style:family="paragraph">
      <style:paragraph-properties fo:line-height="0.2222in"/>
      <style:text-properties style:font-name="Palatino Linotype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 Direttore<text:s/></text:span><text:span text:style-name="T11">Generale</text:span></text:p>
      <text:p text:style-name="P12">Università degli Studi di Cagliari</text:p>
      <text:p text:style-name="P13">Via<text:s/>Università n.40</text:p>
      <text:p text:style-name="P14">09124 CAGLIARI</text:p>
      <text:p text:style-name="P15"/>
      <text:p text:style-name="P16"><text:span text:style-name="T17">OGGETTO:<text:s/></text:span><text:span text:style-name="T18">Richiesta di trasferimento ai sensi dell’art. 30 del D.Lgs</text:span><text:span text:style-name="T19">.</text:span><text:span text:style-name="T20"><text:s/>165/2001</text:span><text:span text:style-name="T21"><text:s/></text:span><text:span text:style-name="T22">e</text:span><text:span text:style-name="T23"><text:s/>successive modificazioni</text:span><text:span text:style-name="T24">.</text:span></text:p>
      <text:p text:style-name="P25"/>
      <text:p text:style-name="P26">Codice Profilo:<text:s/>_______________________</text:p>
      <text:p text:style-name="P27"/>
      <text:p text:style-name="P28">Il/La sottoscritto/a _____________________________ nato/a ___________________________ il _______________</text:p>
      <text:p text:style-name="P29">Residente in ____________________________________________________ tel. _____________________________</text:p>
      <text:p text:style-name="P30">Indirizzo<text:s/>PEC<text:s/><text:s/>______________________________________________________________________________</text:p>
      <text:p text:style-name="P31">Indirizzo posta elettronica non certificata<text:s/>___________________________________________________________</text:p>
      <text:p text:style-name="P32">Dipendente a tempo indeterminato presso __________________________________________________________</text:p>
      <text:p text:style-name="P33">(indicare l’ente<text:s/><text:s/>di appartenenza)</text:p>
      <text:p text:style-name="P34">In qualità di _____________________________________________________________________________________</text:p>
      <text:p text:style-name="P35">_______________________________________________________________________________________________</text:p>
      <text:p text:style-name="P36">_______________________________________________________________________________________________</text:p>
      <text:p text:style-name="P37">_______________________________________________________________________________________________</text:p>
      <text:p text:style-name="P38">(indicare<text:s/>l’area di inquadramento,<text:s/>la<text:s/>categoria o qualifica e il CCNL di riferimento)</text:p>
      <text:p text:style-name="P39"/>
      <text:p text:style-name="P40">CHIEDE</text:p>
      <text:p text:style-name="P41"/>
      <text:p text:style-name="P42">Il trasferimento presso l’Università di Cagliari, ai sensi dell’art. 30 del D.Lgs. 165/2001, per mobilità al posto<text:s/>di cat.<text:s/>______<text:s/>, Area<text:s/>_____________________<text:s/>–<text:s/>Profilo ________________________________________________</text:p>
      <text:p text:style-name="P43">_______________________________________________________________________________________________</text:p>
      <text:p text:style-name="P44">Codice selezione _______________________________</text:p>
      <text:p text:style-name="P45"/>
      <text:p text:style-name="P46"/>
      <text:p text:style-name="P47">A tal fine, sotto la propria responsabilità,<text:s/>consapevole delle conseguenze penali conseguenti a dichiarazioni non veritiere,<text:s/>ai sensi dell’art. 76<text:s/>del DPR 445/2000, dichiara:</text:p>
      <text:p text:style-name="P48"/>
      <text:p text:style-name="P49">1) di essere<text:s/>cittadino _____________________________;</text:p>
      <text:p text:style-name="P50">2) di essere iscritto nelle liste elettorali del Comune di ______________________ e di godere dei diritti civili e politici;</text:p>
      <text:p text:style-name="P51">3) di non aver riportato condanne penali e di non avere procedimenti penali pendenti.<text:s/></text:p>
      <text:p text:style-name="P52">(Segnalare eventuali situazioni differenti: _______________________________________________________);</text:p>
      <text:p text:style-name="P53">4) di non avere procedimenti disciplinari in corso né di aver riportato sanzioni disciplinari nel corso dell’ultimo biennio.<text:s/></text:p>
      <text:p text:style-name="P54">(Segnalare eventuali situazioni differenti: __________________________________________________________).</text:p>
      <text:p text:style-name="P55">5) Di essere in possesso del seguente<text:s/>titolo di studio<text:s/>(vedi scheda profilo allegata al bando di mobilità)<text:s/>:</text:p>
      <text:p text:style-name="P56">Denominazione titolo di studio __________________________________________________________________</text:p>
      <text:p text:style-name="P57">conseguito in data<text:s/>__________________<text:s/></text:p>
      <text:p text:style-name="P58">presso _________________________________________________________________________________________</text:p>
      <text:soft-page-break/>
      <text:p text:style-name="P59">6) Di essere in possesso dei seguenti ulteriori requisiti professionali (vedi scheda profilo allegata al bando di mobilità)</text:p>
      <text:p text:style-name="P60">________________________________________________________________________________________________</text:p>
      <text:p text:style-name="P61">______________________________________________________________________________________________</text:p>
      <text:p text:style-name="P62">7)<text:s/>di essere/non essere<text:s/>___________________<text:s/>portatore di handicap accertato ai sensi della L.104/92;</text:p>
      <text:p text:style-name="P63">8) di essere consapevole che tutte le comunicazioni inerenti la presente procedura<text:s/>saranno effettuate a mezzo<text:s/>posta elettronica o PEC (se posseduta) al seguente indirizzo____________________________________________;</text:p>
      <text:p text:style-name="P64">9) di allegare<text:s/>alla presente domanda<text:s/>:</text:p>
      <text:p text:style-name="P65">-<text:s/>il proprio curriculum professionale;</text:p>
      <text:p text:style-name="P66">- autocertificazione relativa ai periodi di servizio prestato;</text:p>
      <text:p text:style-name="P67">-<text:s/>nulla osta preventivo rilasciato dall’ente di appartenenza;</text:p>
      <text:p text:style-name="P68">-<text:s/>copia fotostatica del documento di identità fronte e retro.</text:p>
      <text:p text:style-name="P69"/>
      <text:p text:style-name="P70">In attesa di cortese riscontro, porge distinti saluti.</text:p>
      <text:p text:style-name="P71"/>
      <text:p text:style-name="P72">Data _____________________</text:p>
      <text:p text:style-name="P73"/>
      <text:p text:style-name="P74">___________________________</text:p>
      <text:p text:style-name="P75">(firma)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acsimile Domanda</dc:title>
    <dc:description/>
    <dc:subject/>
    <meta:initial-creator>Cecilia</meta:initial-creator>
    <dc:creator>Xp Professional Sp2b Italiano</dc:creator>
    <meta:creation-date>2017-05-12T07:14:00Z</meta:creation-date>
    <dc:date>2017-05-12T07:14:00Z</dc:date>
    <meta:print-date>2013-09-12T16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4" meta:character-count="3775" meta:row-count="26" meta:non-whitespace-character-count="3218"/>
  </office:meta>
</office:document-meta>
</file>