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UnipdDecreta" style:master-page-name="MP0" style:family="paragraph">
      <style:paragraph-properties fo:break-before="page" fo:text-align="end" fo:margin-bottom="0.1666in" fo:line-height="115%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3486in" style:use-optimal-column-width="false"/>
    </style:style>
    <style:style style:name="TableColumn5" style:family="table-column">
      <style:table-column-properties style:column-width="3.3493in" style:use-optimal-column-width="false"/>
    </style:style>
    <style:style style:name="Table3" style:family="table">
      <style:table-properties style:width="6.6979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Contenutotabella" style:family="paragraph">
      <style:paragraph-properties style:snap-to-layout-grid="false" fo:text-align="justify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Contenutotabella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Contenutotabella" style:family="paragraph">
      <style:paragraph-properties fo:text-align="justify"/>
    </style:style>
    <style:style style:name="P16" style:parent-style-name="Contenutotabella" style:family="paragraph">
      <style:paragraph-properties fo:text-align="justify"/>
    </style:style>
    <style:style style:name="P17" style:parent-style-name="Contenutotabella" style:family="paragraph">
      <style:paragraph-properties fo:text-align="justify"/>
    </style:style>
    <style:style style:name="P18" style:parent-style-name="Contenutotabella" style:family="paragraph">
      <style:paragraph-properties fo:text-align="justify"/>
    </style:style>
    <style:style style:name="P19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/>
    </style:style>
    <style:style style:name="P20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23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/>
    </style:style>
    <style:style style:name="P24" style:parent-style-name="UnipdDecreta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26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28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30" style:parent-style-name="UnipdDecreta" style:list-style-name="LFO1" style:family="paragraph">
      <style:paragraph-properties fo:text-align="justify" fo:margin-bottom="0.0395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34" style:parent-style-name="Normale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color="#000000"/>
    </style:style>
    <style:style style:name="P38" style:parent-style-name="Normale" style:family="paragraph">
      <style:paragraph-properties fo:text-align="center" fo:margin-bottom="0.1666in" fo:line-height="115%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fo:color="#000000"/>
    </style:style>
    <style:style style:name="P40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42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44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46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48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50" style:parent-style-name="UnipdDecreta" style:list-style-name="LFO2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52" style:parent-style-name="UnipdDecreta" style:list-style-name="LFO2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54" style:parent-style-name="UnipdDecreta" style:list-style-name="LFO2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56" style:parent-style-name="UnipdDecreta" style:list-style-name="LFO2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TableColumn59" style:family="table-column">
      <style:table-column-properties style:column-width="3.3486in" style:use-optimal-column-width="false"/>
    </style:style>
    <style:style style:name="TableColumn60" style:family="table-column">
      <style:table-column-properties style:column-width="3.3493in" style:use-optimal-column-width="false"/>
    </style:style>
    <style:style style:name="Table58" style:family="table">
      <style:table-properties style:width="6.697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65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Contenutotabella" style:family="paragraph">
      <style:paragraph-properties style:snap-to-layout-grid="false" fo:text-align="justify"/>
    </style:style>
    <style:style style:name="P69" style:parent-style-name="Contenutotabella" style:family="paragraph">
      <style:paragraph-properties fo:text-align="justify"/>
    </style:style>
    <style:style style:name="P70" style:parent-style-name="Contenutotabella" style:family="paragraph">
      <style:paragraph-properties fo:text-align="justify"/>
    </style:style>
    <style:style style:name="P71" style:parent-style-name="Contenutotabella" style:family="paragraph">
      <style:paragraph-properties fo:text-align="justify"/>
    </style:style>
    <style:style style:name="P72" style:parent-style-name="Contenutotabella" style:family="paragraph">
      <style:paragraph-properties fo:text-align="justify"/>
    </style:style>
    <style:style style:name="T73" style:parent-style-name="Car.predefinitoparagrafo" style:family="text">
      <style:text-properties fo:font-style="italic" style:font-style-asian="italic" style:font-style-complex="italic"/>
    </style:style>
    <style:style style:name="P74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75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76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78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/>
    </style:style>
    <style:style style:name="TableColumn80" style:family="table-column">
      <style:table-column-properties style:column-width="3.3486in" style:use-optimal-column-width="false"/>
    </style:style>
    <style:style style:name="TableColumn81" style:family="table-column">
      <style:table-column-properties style:column-width="3.3493in" style:use-optimal-column-width="false"/>
    </style:style>
    <style:style style:name="Table79" style:family="table">
      <style:table-properties style:width="6.6979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85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86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87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Contenutotabella" style:family="paragraph">
      <style:paragraph-properties style:snap-to-layout-grid="false" fo:text-align="justify"/>
    </style:style>
    <style:style style:name="P90" style:parent-style-name="Contenutotabella" style:family="paragraph">
      <style:paragraph-properties fo:text-align="justify"/>
    </style:style>
    <style:style style:name="P91" style:parent-style-name="Contenutotabella" style:family="paragraph">
      <style:paragraph-properties fo:text-align="justify"/>
    </style:style>
    <style:style style:name="P92" style:parent-style-name="Contenutotabella" style:family="paragraph">
      <style:paragraph-properties fo:text-align="justify"/>
    </style:style>
    <style:style style:name="P93" style:parent-style-name="Contenutotabella" style:family="paragraph">
      <style:paragraph-properties fo:text-align="justify"/>
    </style:style>
    <style:style style:name="T94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Allegato 2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Al</text:span><text:span text:style-name="T12">la</text:span><text:span text:style-name="T13"><text:s/>Prof.</text:span><text:span text:style-name="T14">ssa Candida Milone</text:span></text:p>
            <text:p text:style-name="P15">Direttore del Dipartimento di Ingegneria</text:p>
            <text:p text:style-name="P16">Università degli Studi di Messina</text:p>
            <text:p text:style-name="P17">C.da Di Dio - Villaggio S. Agata</text:p>
            <text:p text:style-name="P18">98166 Messina</text:p>
          </table:table-cell>
        </table:table-row>
      </table:table>
      <text:p text:style-name="P19"/>
      <text:p text:style-name="P20"><text:span text:style-name="T21">Il/La sottoscritto/a _________________________________________________________________ nato/a a _________________________________________(Prov ______) il __________________ e residente a _________________________________________(Prov _______) via ___________________________________________ n. ______ cap __________ c.f. _________________________ e-mail _________________________________________ recapito telefonico: abitazione ____________________________ cellulare __________________________</text:span><text:span text:style-name="T22"><text:line-break/>Recapito eletto (se diverso dalla residenza): <text:s text:c="85"/>________________________________________________________________________________________________________________________________________________________________</text:span></text:p>
      <text:p text:style-name="P23"/>
      <text:p text:style-name="P24"><text:span text:style-name="T25">CHIEDE</text:span></text:p>
      <text:p text:style-name="P26"><text:span text:style-name="T27">di poter partecipare alla procedura di selezione per l’incarico di n. 1 tutor per le attività didattico-integrative, propedeutiche e di recupero sui fondi M.I.U.R. (D.M. 198/2003 ART. 2) Dipartimento di Ingegneria – Università degli Studi di Messina.</text:span></text:p>
      <text:p text:style-name="P28"><text:span text:style-name="T29">Tipologia di tutorato e profilo (secondo quanto previsto dall’allegato 1 del bando):</text:span></text:p>
      <text:list text:style-name="LFO1" text:continue-numbering="true">
        <text:list-item>
          <text:p text:style-name="P30"><text:span text:style-name="T31">Tutorato Didattico-Integrativo</text:span><text:span text:style-name="T32"><text:s/>DI6</text:span></text:p>
        </text:list-item>
      </text:list>
      <text:p text:style-name="P33"/>
      <text:p text:style-name="P34"><text:span text:style-name="T35">A tal fine il/la sottoscritto/a, sotto la propria responsabilità, avvalendosi delle disposizioni di cui al D.P.R. 28/12/2000, n. 445, consapevole delle responsabil</text:span><text:span text:style-name="T36">ità</text:span><text:span text:style-name="T37"><text:s/>civili e penali per le dichiarazioni non veritiere, nonché della decadenza dei benefici eventualmente conseguenti al provvedimento emanato in base alle dichiarazioni non veritiere</text:span></text:p>
      <text:p text:style-name="P38"><text:span text:style-name="T39">DICHIARA</text:span></text:p>
      <text:list text:style-name="LFO1" text:continue-numbering="true">
        <text:list-item>
          <text:p text:style-name="P40"><text:span text:style-name="T41">di essere regolarmente iscritto al ____________ anno del corso di studio/dottorato di ricerca in ________________________________________________________________________ presso l’Università degli studi di Messina;</text:span></text:p>
        </text:list-item>
        <text:list-item>
          <text:p text:style-name="P42"><text:span text:style-name="T43">che quanto dichiarato nel curriculum allegato corrisponde al vero;</text:span></text:p>
        </text:list-item>
        <text:list-item>
          <text:p text:style-name="P44"><text:span text:style-name="T45">di aver preso integrale visione dell’avviso di selezione e di accettarne termini e condizioni</text:span></text:p>
        </text:list-item>
        <text:list-item>
          <text:p text:style-name="P46"><text:span text:style-name="T47">di impegnarsi a comunicare tempestivamente i cambiamenti di residenza o recapito</text:span></text:p>
        </text:list-item>
      </text:list>
      <text:p text:style-name="P48"><text:span text:style-name="T49">ALLEGA ALLA PRESENTE:</text:span></text:p>
      <text:list text:style-name="LFO2" text:continue-numbering="true">
        <text:list-item>
          <text:p text:style-name="P50"><text:span text:style-name="T51">Curriculum vitae in formato europeo, reso in forma di autocertificazione firmato in ogni pagina e datato, con elenco dei titoli posseduti ed eventuale documentazione utile alla valutazione prodotta nel rispetto dei recenti criteri richiamati dai recenti interventi normativi al D.P.R. 445/2000;</text:span></text:p>
        </text:list-item>
        <text:list-item>
          <text:p text:style-name="P52"><text:span text:style-name="T53">Autocertificazione, resa ai sensi della normativa vigente, con l’indicazione del/i titolo/i di laurea, degli esami sostenuti, del numero di CFU acquisiti e della valutazione riportata;</text:span></text:p>
        </text:list-item>
        <text:list-item>
          <text:p text:style-name="P54"><text:span text:style-name="T55">Fotocopia fronte/retro di un documento di identità in corso di validità debitamente firmata;</text:span></text:p>
        </text:list-item>
        <text:list-item>
          <text:p text:style-name="P56"><text:span text:style-name="T57">Autorizzazione scritta del Coordinatore del dottorato di ricerca a poter svolgere l’attività oggetto del bando di selezione (solo per gli studenti di dottorato).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Luogo __________________________________</text:span></text:p>
            <text:p text:style-name="P65"><text:span text:style-name="T66">Data ___________________________________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<text:span text:style-name="T73">Firma __________________________________</text:span></text:p>
          </table:table-cell>
        </table:table-row>
      </table:table>
      <text:p text:style-name="P74"/>
      <text:p text:style-name="P75"/>
      <text:p text:style-name="P76"><text:span text:style-name="T77">Il/La sottoscritto/a esprime il proprio consenso affinché i dati personali forniti possano essere trattati, nel rispetto del d.lgs. 196/03, per gli adempimenti connessi alla presente procedura.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Luogo __________________________________</text:span></text:p>
            <text:p text:style-name="P86"><text:span text:style-name="T87">Data ___________________________________</text:span>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><text:span text:style-name="T94">Firma __________________________________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UnipdDecreta" style:display-name="Unipd Decreta" style:family="paragraph" style:parent-style-name="Normale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T Extra" style:font-name-complex="OpenSymbol" fo:color="#000000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</meta:initial-creator>
    <dc:creator>Francesco</dc:creator>
    <meta:creation-date>2018-10-09T10:57:00Z</meta:creation-date>
    <dc:date>2018-10-09T10:58:00Z</dc:date>
    <meta:template xlink:href="Normal" xlink:type="simple"/>
    <meta:editing-cycles>2</meta:editing-cycles>
    <meta:editing-duration>PT60S</meta:editing-duration>
    <meta:document-statistic meta:page-count="2" meta:paragraph-count="6" meta:word-count="500" meta:character-count="3348" meta:row-count="23" meta:non-whitespace-character-count="2854"/>
  </office:meta>
</office:document-meta>
</file>