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UnipdDecreta" style:master-page-name="MP0" style:family="paragraph">
      <style:paragraph-properties fo:break-before="page" fo:text-align="end" fo:margin-bottom="0.1666in" fo:line-height="115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3486in" style:use-optimal-column-width="false"/>
    </style:style>
    <style:style style:name="TableColumn5" style:family="table-column">
      <style:table-column-properties style:column-width="3.3493in" style:use-optimal-column-width="false"/>
    </style:style>
    <style:style style:name="Table3" style:family="table">
      <style:table-properties style:width="6.6979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ontenutotabella" style:family="paragraph">
      <style:paragraph-properties style:snap-to-layout-grid="false" fo:text-align="justify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Contenutotabella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Contenutotabella" style:family="paragraph">
      <style:paragraph-properties fo:text-align="justify"/>
    </style:style>
    <style:style style:name="P13" style:parent-style-name="Contenutotabella" style:family="paragraph">
      <style:paragraph-properties fo:text-align="justify"/>
    </style:style>
    <style:style style:name="P14" style:parent-style-name="Contenutotabella" style:family="paragraph">
      <style:paragraph-properties fo:text-align="justify"/>
    </style:style>
    <style:style style:name="P15" style:parent-style-name="Contenutotabella" style:family="paragraph">
      <style:paragraph-properties fo:text-align="justify"/>
    </style:style>
    <style:style style:name="P16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P17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0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P21" style:parent-style-name="UnipdDecreta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3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27" style:parent-style-name="UnipdDecreta" style:list-style-name="LFO1" style:family="paragraph">
      <style:paragraph-properties fo:text-align="justify" fo:margin-bottom="0.0395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fo:color="#000000"/>
    </style:style>
    <style:style style:name="P31" style:parent-style-name="Normale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color="#000000"/>
    </style:style>
    <style:style style:name="P37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39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1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3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7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49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51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53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TableColumn56" style:family="table-column">
      <style:table-column-properties style:column-width="3.3486in" style:use-optimal-column-width="false"/>
    </style:style>
    <style:style style:name="TableColumn57" style:family="table-column">
      <style:table-column-properties style:column-width="3.3493in" style:use-optimal-column-width="false"/>
    </style:style>
    <style:style style:name="Table55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62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Contenutotabella" style:family="paragraph">
      <style:paragraph-properties style:snap-to-layout-grid="false" fo:text-align="justify"/>
    </style:style>
    <style:style style:name="P66" style:parent-style-name="Contenutotabella" style:family="paragraph">
      <style:paragraph-properties fo:text-align="justify"/>
    </style:style>
    <style:style style:name="P67" style:parent-style-name="Contenutotabella" style:family="paragraph">
      <style:paragraph-properties fo:text-align="justify"/>
    </style:style>
    <style:style style:name="P68" style:parent-style-name="Contenutotabella" style:family="paragraph">
      <style:paragraph-properties fo:text-align="justify"/>
    </style:style>
    <style:style style:name="P69" style:parent-style-name="Contenutotabella" style:family="paragraph">
      <style:paragraph-properties fo:text-align="justify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P71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72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73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7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TableColumn77" style:family="table-column">
      <style:table-column-properties style:column-width="3.3486in" style:use-optimal-column-width="false"/>
    </style:style>
    <style:style style:name="TableColumn78" style:family="table-column">
      <style:table-column-properties style:column-width="3.3493in" style:use-optimal-column-width="false"/>
    </style:style>
    <style:style style:name="Table76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83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Contenutotabella" style:family="paragraph">
      <style:paragraph-properties style:snap-to-layout-grid="false" fo:text-align="justify"/>
    </style:style>
    <style:style style:name="P87" style:parent-style-name="Contenutotabella" style:family="paragraph">
      <style:paragraph-properties fo:text-align="justify"/>
    </style:style>
    <style:style style:name="P88" style:parent-style-name="Contenutotabella" style:family="paragraph">
      <style:paragraph-properties fo:text-align="justify"/>
    </style:style>
    <style:style style:name="P89" style:parent-style-name="Contenutotabella" style:family="paragraph">
      <style:paragraph-properties fo:text-align="justify"/>
    </style:style>
    <style:style style:name="P90" style:parent-style-name="Contenutotabella" style:family="paragraph">
      <style:paragraph-properties fo:text-align="justify"/>
    </style:style>
    <style:style style:name="T91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Allegato 2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Al Prof. Ing. Antonino D’Andrea</text:span></text:p>
            <text:p text:style-name="P12">Direttore del Dipartimento di Ingegneria</text:p>
            <text:p text:style-name="P13">Università degli Studi di Messina</text:p>
            <text:p text:style-name="P14">C.da Di Dio - Villaggio S. Agata</text:p>
            <text:p text:style-name="P15">98166 Messina</text:p>
          </table:table-cell>
        </table:table-row>
      </table:table>
      <text:p text:style-name="P16"/>
      <text:p text:style-name="P17"><text:span text:style-name="T18">Il/La sottoscritto/a _________________________________________________________________ nato/a a _________________________________________(Prov ______) il __________________ e residente a _________________________________________(Prov _______) via ___________________________________________ n. ______ cap __________ c.f. _________________________ e-mail _________________________________________ recapito telefonico: abitazione ____________________________ cellulare __________________________</text:span><text:span text:style-name="T19"><text:line-break/>Recapito eletto (se diverso dalla residenza): <text:s text:c="85"/>________________________________________________________________________________________________________________________________________________________________</text:span></text:p>
      <text:p text:style-name="P20"/>
      <text:p text:style-name="P21"><text:span text:style-name="T22">CHIEDE</text:span></text:p>
      <text:p text:style-name="P23"><text:span text:style-name="T24">di poter partecipare alla procedura di selezione per l’incarico di n. 1 tutor per le attività didattico-integrative, propedeutiche e di recupero sui fondi M.I.U.R. (D.M. 198/2003 ART. 2) Dipartimento di Ingegneria – Università degli Studi di Messina.</text:span></text:p>
      <text:p text:style-name="P25"><text:span text:style-name="T26">Tipologia di tutorato e profilo (secondo quanto previsto dall’allegato 1 del bando):</text:span></text:p>
      <text:list text:style-name="LFO1" text:continue-numbering="true">
        <text:list-item>
          <text:p text:style-name="P27"><text:span text:style-name="T28">Tutorato Didattico-Integrativo</text:span><text:span text:style-name="T29"><text:s/>DI5</text:span></text:p>
        </text:list-item>
      </text:list>
      <text:p text:style-name="P30"/>
      <text:p text:style-name="P31"><text:span text:style-name="T32">A tal fine il/la sottoscritto/a, sotto la propria responsabilità, avvalendosi delle disposizioni di cui al D.P.R. 28/12/2000, n. 445, consapevole delle responsabil</text:span><text:span text:style-name="T33">ità</text:span><text:span text:style-name="T34"><text:s/>civili e penali per le dichiarazioni non veritiere, nonché della decadenza dei benefici eventualmente conseguenti al provvedimento emanato in base alle dichiarazioni non veritiere</text:span></text:p>
      <text:p text:style-name="P35"><text:span text:style-name="T36">DICHIARA</text:span></text:p>
      <text:list text:style-name="LFO1" text:continue-numbering="true">
        <text:list-item>
          <text:p text:style-name="P37"><text:span text:style-name="T38">di essere regolarmente iscritto al ____________ anno del corso di studio/dottorato di ricerca in ________________________________________________________________________ presso l’Università degli studi di Messina;</text:span></text:p>
        </text:list-item>
        <text:list-item>
          <text:p text:style-name="P39"><text:span text:style-name="T40">che quanto dichiarato nel curriculum allegato corrisponde al vero;</text:span></text:p>
        </text:list-item>
        <text:list-item>
          <text:p text:style-name="P41"><text:span text:style-name="T42">di aver preso integrale visione dell’avviso di selezione e di accettarne termini e condizioni</text:span></text:p>
        </text:list-item>
        <text:list-item>
          <text:p text:style-name="P43"><text:span text:style-name="T44">di impegnarsi a comunicare tempestivamente i cambiamenti di residenza o recapito</text:span></text:p>
        </text:list-item>
      </text:list>
      <text:p text:style-name="P45"><text:span text:style-name="T46">ALLEGA ALLA PRESENTE:</text:span></text:p>
      <text:list text:style-name="LFO2" text:continue-numbering="true">
        <text:list-item>
          <text:p text:style-name="P47"><text:span text:style-name="T48">Curriculum vitae in formato europeo, reso in forma di autocertificazione firmato in ogni pagina e datato, con elenco dei titoli posseduti ed eventuale documentazione utile alla valutazione prodotta nel rispetto dei recenti criteri richiamati dai recenti interventi normativi al D.P.R. 445/2000;</text:span></text:p>
        </text:list-item>
        <text:list-item>
          <text:p text:style-name="P49"><text:span text:style-name="T50">Autocertificazione, resa ai sensi della normativa vigente, con l’indicazione del/i titolo/i di laurea, degli esami sostenuti, del numero di CFU acquisiti e della valutazione riportata;</text:span></text:p>
        </text:list-item>
        <text:list-item>
          <text:p text:style-name="P51"><text:span text:style-name="T52">Fotocopia fronte/retro di un documento di identità in corso di validità debitamente firmata;</text:span></text:p>
        </text:list-item>
        <text:list-item>
          <text:p text:style-name="P53"><text:span text:style-name="T54">Autorizzazione scritta del Coordinatore del dottorato di ricerca a poter svolgere l’attività oggetto del bando di selezione (solo per gli studenti di dottorato).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uogo __________________________________</text:span></text:p>
            <text:p text:style-name="P62"><text:span text:style-name="T63">Data ___________________________________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><text:span text:style-name="T70">Firma __________________________________</text:span></text:p>
          </table:table-cell>
        </table:table-row>
      </table:table>
      <text:p text:style-name="P71"/>
      <text:p text:style-name="P72"/>
      <text:p text:style-name="P73"><text:span text:style-name="T74">Il/La sottoscritto/a esprime il proprio consenso affinché i dati personali forniti possano essere trattati, nel rispetto del d.lgs. 196/03, per gli adempimenti connessi alla presente procedura.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Luogo __________________________________</text:span></text:p>
            <text:p text:style-name="P83"><text:span text:style-name="T84">Data ___________________________________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<text:span text:style-name="T91">Firma ______________________________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 fo:color="#000000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</meta:initial-creator>
    <dc:creator>Francesco</dc:creator>
    <meta:creation-date>2018-08-03T08:43:00Z</meta:creation-date>
    <dc:date>2018-08-03T08:43:00Z</dc: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351" meta:row-count="23" meta:non-whitespace-character-count="2856"/>
  </office:meta>
</office:document-meta>
</file>