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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 fo:margin-left="3.4416in" fo:text-indent="0.4916in">
        <style:tab-stops/>
      </style:paragraph-properties>
    </style:style>
    <style:style style:name="T3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line-height="2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line-height="200%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" style:parent-style-name="Normale" style:family="paragraph">
      <style:paragraph-properties fo:line-height="200%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6" style:parent-style-name="Normale" style:family="paragraph">
      <style:paragraph-properties fo:line-height="200%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33" style:parent-style-name="Normale" style:family="paragraph">
      <style:paragraph-properties fo:line-height="200%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line-height="200%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" style:parent-style-name="Corpotesto" style:family="paragraph">
      <style:paragraph-properties fo:text-align="justify" fo:margin-bottom="0in" fo:line-height="200%" fo:margin-right="0.2993in"/>
    </style:style>
    <style:style style:name="T5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P55" style:parent-style-name="Normale" style:family="paragraph">
      <style:paragraph-properties fo:line-height="200%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olumn82" style:family="table-column">
      <style:table-column-properties style:column-width="0.5416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4.0354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5395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81" style:family="table">
      <style:table-properties style:width="6.9881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6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6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Paragrafoelenco" style:family="paragraph">
      <style:paragraph-properties fo:text-align="justify"/>
      <style:text-properties style:font-name="Calibri" style:font-name-complex="Calibri" fo:color="#000000"/>
    </style:style>
    <style:style style:name="P178" style:parent-style-name="Paragrafoelenco" style:family="paragraph">
      <style:paragraph-properties fo:text-align="justify"/>
      <style:text-properties style:font-name="Calibri" style:font-name-complex="Calibri" fo:color="#000000"/>
    </style:style>
    <style:style style:name="P179" style:parent-style-name="Normale" style:family="paragraph">
      <style:paragraph-properties fo:margin-left="4.916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0" style:parent-style-name="Normale" style:family="paragraph">
      <style:paragraph-properties fo:margin-left="4.916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1" style:parent-style-name="Normale" style:family="paragraph">
      <style:paragraph-properties fo:margin-left="4.916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2" style:parent-style-name="Normale" style:family="paragraph">
      <style:paragraph-properties fo:margin-left="4.916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3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84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85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98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Al Coordinatore del Corso di Studio in</text:span><text:span text:style-name="T4"><text:s/>Infermieristica</text:span></text:p>
      <text:p text:style-name="P5"/>
      <text:p text:style-name="P6"><text:span text:style-name="T7">Il/La sottoscritto/</text:span><text:span text:style-name="T8">_______________________________</text:span><text:span text:style-name="T9">_________</text:span><text:span text:style-name="T10">_</text:span><text:span text:style-name="T11">______</text:span><text:span text:style-name="T12">____________________</text:span><text:span text:style-name="T13">________</text:span><text:span text:style-name="T14">____________</text:span></text:p>
      <text:p text:style-name="P15"><text:span text:style-name="T16">Nato/a a</text:span><text:span text:style-name="T17"><text:s/>_______________________</text:span><text:span text:style-name="T18">___________</text:span><text:span text:style-name="T19">________</text:span><text:span text:style-name="T20">____</text:span><text:span text:style-name="T21">_____</text:span><text:span text:style-name="T22">______</text:span><text:span text:style-name="T23">____________</text:span><text:span text:style-name="T24">il</text:span><text:span text:style-name="T25">________________________<text:s/></text:span></text:p>
      <text:p text:style-name="P26"><text:span text:style-name="T27">Residente in<text:s/></text:span><text:span text:style-name="T28">_________</text:span><text:span text:style-name="T29">___</text:span><text:span text:style-name="T30">__________________________</text:span><text:span text:style-name="T31">______________</text:span><text:span text:style-name="T32">_______________________________________</text:span></text:p>
      <text:p text:style-name="P33"><text:span text:style-name="T34">Via</text:span><text:span text:style-name="T35"><text:s/>____________________________</text:span><text:span text:style-name="T36">___</text:span><text:span text:style-name="T37">___________________________</text:span><text:span text:style-name="T38">_______________</text:span><text:span text:style-name="T39">__________________________</text:span><text:span text:style-name="T40"><text:s/></text:span></text:p>
      <text:p text:style-name="P41"><text:span text:style-name="T42">Tel<text:s/></text:span><text:span text:style-name="T43">_____________________________________<text:s/></text:span><text:span text:style-name="T44">e-mail<text:s/></text:span><text:span text:style-name="T45">______________________</text:span><text:span text:style-name="T46">______________</text:span><text:span text:style-name="T47">_______________</text:span><text:span text:style-name="T48">_</text:span><text:span text:style-name="T49">____</text:span><text:span text:style-name="T50"><text:s/></text:span><text:span text:style-name="T51"><text:s/></text:span></text:p>
      <text:p text:style-name="P52"><text:span text:style-name="T53">CF<text:s/></text:span><text:span text:style-name="T54">___͟ │___͟ │___͟ │___͟ │___͟ │___͟ │___͟ │___͟ │___͟ │___͟ │___͟ │___͟ │___͟ │___͟ │___͟ │___͟ │ <text:s text:c="4"/></text:span></text:p>
      <text:p text:style-name="P55"><text:span text:style-name="T56">SSD<text:s/></text:span><text:span text:style-name="T57">_____</text:span><text:span text:style-name="T58">_____</text:span><text:span text:style-name="T59">________</text:span><text:span text:style-name="T60"><text:s/></text:span><text:span text:style-name="T61">Matricola<text:s/></text:span><text:span text:style-name="T62">___________________</text:span><text:span text:style-name="T63"><text:s text:c="3"/></text:span></text:p>
      <text:p text:style-name="P64">Categoria di appartenenza:<text:s/></text:p>
      <text:list text:style-name="LFO28" text:continue-numbering="true">
        <text:list-item>
          <text:p text:style-name="P65">personale dei ruoli del servizio sanitario regionale in servizio presso l’ASP di Siracusa.</text:p>
        </text:list-item>
      </text:list>
      <text:p text:style-name="P66"/>
      <text:p text:style-name="P67">CHIEDE</text:p>
      <text:p text:style-name="P68"/>
      <text:p text:style-name="Normale"><text:span text:style-name="T69">La disponibilità a svolgere i seguenti insegnamenti</text:span><text:span text:style-name="T70">,<text:s/></text:span><text:span text:style-name="T71">a titolo gratuito</text:span><text:span text:style-name="T72">,</text:span><text:span text:style-name="T73"><text:s/>per l’A.A. 20</text:span><text:span text:style-name="T74">22</text:span><text:span text:style-name="T75">/</text:span><text:span text:style-name="T76">23</text:span><text:span text:style-name="T77"><text:s/>nel Corso di Studio in Infermieristica per la Sede di Priolo-Gargallo (SR):</text:span><text:span text:style-name="T78"><text:s/></text:span><text:span text:style-name="T79">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nno</text:p>
          </table:table-cell>
          <table:table-cell table:style-name="TableCell91">
            <text:p text:style-name="P92">Sem.</text:p>
          </table:table-cell>
          <table:table-cell table:style-name="TableCell93">
            <text:p text:style-name="P94">Insegnamento</text:p>
          </table:table-cell>
          <table:table-cell table:style-name="TableCell95">
            <text:p text:style-name="P96">SSD</text:p>
          </table:table-cell>
          <table:table-cell table:style-name="TableCell97">
            <text:p text:style-name="P98">CFU</text:p>
          </table:table-cell>
          <table:table-cell table:style-name="TableCell99">
            <text:p text:style-name="P100">Or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Il/La sottoscritto/a dichiara la propria<text:s/></text:span><text:span text:style-name="T169">disponibilità a svolgere<text:s/></text:span><text:span text:style-name="T170">i su indicati insegnamenti</text:span><text:span text:style-name="T171"><text:s/></text:span><text:span text:style-name="T172">a titolo gratuito.</text:span></text:p>
      <text:p text:style-name="P173"/>
      <text:p text:style-name="P174">Inoltre, ai fini del conferimento dell’insegnamento ai sensi e per gli effetti del D.P.R. 445/2000 e s.m.i., consapevole delle responsabilità penali previste in caso di dichiarazioni mendaci dall’art. 76 del citato decreto e dalle leggi speciali in materia, consapevole altresì che in caso di dichiarazione mendace saranno revocati i benefici concessi <text:s/></text:p>
      <text:p text:style-name="P175"><text:s/></text:p>
      <text:p text:style-name="P176">Allega:</text:p>
      <text:list text:style-name="LFO24" text:continue-numbering="true">
        <text:list-item>
          <text:p text:style-name="P177">Curriculum Vitae sottoscritto</text:p>
        </text:list-item>
        <text:list-item>
          <text:p text:style-name="P178">Documento di identità in corso di validità</text:p>
        </text:list-item>
      </text:list>
      <text:p text:style-name="P179"/>
      <text:p text:style-name="P180"/>
      <text:p text:style-name="P181"/>
      <text:p text:style-name="P182">_______________________________</text:p>
      <text:p text:style-name="P183"/>
      <text:p text:style-name="P184"/>
      <text:p text:style-name="P185"/>
      <text:p text:style-name="Normale"><text:span text:style-name="T186">Data, ___________________</text:span><text:span text:style-name="T187">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Firma</text:span></text:p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letter-kerning="false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/>
    <style:style style:name="object" style:display-name="object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style:font-name-complex="Calibri" style:letter-kerning="false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x_msobodytext" style:display-name="x_msobodytext" style:family="paragraph" style:parent-style-name="Normale">
      <style:paragraph-properties fo:margin-top="0.0694in" fo:margin-bottom="0.0694in"/>
      <style:text-properties style:letter-kerning="false" style:language-asian="it" style:country-asian="IT" fo:hyphenate="false"/>
    </style:style>
    <style:style style:name="x_msonormal" style:display-name="x_msonormal" style:family="paragraph" style:parent-style-name="Normale">
      <style:paragraph-properties fo:margin-top="0.0694in" fo:margin-bottom="0.0694in"/>
      <style:text-properties style:letter-kerning="fals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color="#000000" fo:font-size="11pt" style:font-size-asian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style:font-weight-complex="bold" fo:font-style="normal" style:font-style-asian="normal" fo:text-transform="none" style:text-line-through-type="none" style:use-window-font-color="true" fo:letter-spacing="normal" style:text-scale="100%" style:letter-kerning="false" style:text-position="0% 100%"/>
    </style:style>
    <style:style style:name="WW_CharLFO26LVL1" style:family="text">
      <style:text-properties style:font-name="Symbol" style:font-name-asian="Times New Roman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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tente</meta:initial-creator>
    <dc:creator>Cinzia Pignataro</dc:creator>
    <meta:creation-date>2022-09-14T10:13:00Z</meta:creation-date>
    <dc:date>2022-09-14T10:13:00Z</dc:date>
    <meta:print-date>2017-04-12T18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48" meta:row-count="12" meta:non-whitespace-character-count="1490"/>
  </office:meta>
</office:document-meta>
</file>