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306cm"/>
    </style:style>
    <style:style style:name="co2" style:family="table-column">
      <style:table-column-properties fo:break-before="auto" style:column-width="5.77cm"/>
    </style:style>
    <style:style style:name="co3" style:family="table-column">
      <style:table-column-properties fo:break-before="auto" style:column-width="5.151cm"/>
    </style:style>
    <style:style style:name="co4" style:family="table-column">
      <style:table-column-properties fo:break-before="auto" style:column-width="9.513cm"/>
    </style:style>
    <style:style style:name="co5" style:family="table-column">
      <style:table-column-properties fo:break-before="auto" style:column-width="4.981cm"/>
    </style:style>
    <style:style style:name="co6" style:family="table-column">
      <style:table-column-properties fo:break-before="auto" style:column-width="12.187cm"/>
    </style:style>
    <style:style style:name="co7" style:family="table-column">
      <style:table-column-properties fo:break-before="auto" style:column-width="11.679cm"/>
    </style:style>
    <style:style style:name="co8" style:family="table-column">
      <style:table-column-properties fo:break-before="auto" style:column-width="2.027cm"/>
    </style:style>
    <style:style style:name="co9" style:family="table-column">
      <style:table-column-properties fo:break-before="auto" style:column-width="10.328cm"/>
    </style:style>
    <style:style style:name="co10" style:family="table-column">
      <style:table-column-properties fo:break-before="auto" style:column-width="15.647cm"/>
    </style:style>
    <style:style style:name="co11" style:family="table-column">
      <style:table-column-properties fo:break-before="auto" style:column-width="4.419cm"/>
    </style:style>
    <style:style style:name="co12" style:family="table-column">
      <style:table-column-properties fo:break-before="auto" style:column-width="4.362cm"/>
    </style:style>
    <style:style style:name="co13" style:family="table-column">
      <style:table-column-properties fo:break-before="auto" style:column-width="17.59cm"/>
    </style:style>
    <style:style style:name="co14" style:family="table-column">
      <style:table-column-properties fo:break-before="auto" style:column-width="5.572cm"/>
    </style:style>
    <style:style style:name="co15" style:family="table-column">
      <style:table-column-properties fo:break-before="auto" style:column-width="5.094cm"/>
    </style:style>
    <style:style style:name="co16" style:family="table-column">
      <style:table-column-properties fo:break-before="auto" style:column-width="1.801cm"/>
    </style:style>
    <style:style style:name="ro1" style:family="table-row">
      <style:table-row-properties style:row-height="4.763cm" fo:break-before="auto" style:use-optimal-row-height="false"/>
    </style:style>
    <style:style style:name="ro2" style:family="table-row">
      <style:table-row-properties style:row-height="1.376cm" fo:break-before="auto" style:use-optimal-row-height="false"/>
    </style:style>
    <style:style style:name="ro3" style:family="table-row">
      <style:table-row-properties style:row-height="4.29cm" fo:break-before="auto" style:use-optimal-row-height="true"/>
    </style:style>
    <style:style style:name="ro4" style:family="table-row">
      <style:table-row-properties style:row-height="13.441cm" fo:break-before="auto" style:use-optimal-row-height="false"/>
    </style:style>
    <style:style style:name="ro5" style:family="table-row">
      <style:table-row-properties style:row-height="11.557cm" fo:break-before="auto" style:use-optimal-row-height="true"/>
    </style:style>
    <style:style style:name="ro6" style:family="table-row">
      <style:table-row-properties style:row-height="47.308cm" fo:break-before="auto" style:use-optimal-row-height="true"/>
    </style:style>
    <style:style style:name="ro7" style:family="table-row">
      <style:table-row-properties style:row-height="3.685cm" fo:break-before="auto" style:use-optimal-row-height="true"/>
    </style:style>
    <style:style style:name="ro8" style:family="table-row">
      <style:table-row-properties style:row-height="2.473cm" fo:break-before="auto" style:use-optimal-row-height="true"/>
    </style:style>
    <style:style style:name="ro9" style:family="table-row">
      <style:table-row-properties style:row-height="6.712cm" fo:break-before="auto" style:use-optimal-row-height="true"/>
    </style:style>
    <style:style style:name="ro10" style:family="table-row">
      <style:table-row-properties style:row-height="3.08cm" fo:break-before="auto" style:use-optimal-row-height="true"/>
    </style:style>
    <style:style style:name="ro11" style:family="table-row">
      <style:table-row-properties style:row-height="1.868cm" fo:break-before="auto" style:use-optimal-row-height="true"/>
    </style:style>
    <style:style style:name="ro12" style:family="table-row">
      <style:table-row-properties style:row-height="5.398cm" fo:break-before="auto" style:use-optimal-row-height="false"/>
    </style:style>
    <style:style style:name="ro13" style:family="table-row">
      <style:table-row-properties style:row-height="5.477cm" fo:break-before="auto" style:use-optimal-row-height="false"/>
    </style:style>
    <style:style style:name="ro14" style:family="table-row">
      <style:table-row-properties style:row-height="12.277cm" fo:break-before="auto" style:use-optimal-row-height="false"/>
    </style:style>
    <style:style style:name="ro15" style:family="table-row">
      <style:table-row-properties style:row-height="4.897cm" fo:break-before="auto" style:use-optimal-row-height="true"/>
    </style:style>
    <style:style style:name="ro16" style:family="table-row">
      <style:table-row-properties style:row-height="7.923cm" fo:break-before="auto" style:use-optimal-row-height="true"/>
    </style:style>
    <style:style style:name="ro17" style:family="table-row">
      <style:table-row-properties style:row-height="8.528cm" fo:break-before="auto" style:use-optimal-row-height="true"/>
    </style:style>
    <style:style style:name="ro18" style:family="table-row">
      <style:table-row-properties style:row-height="7.318cm" fo:break-before="auto" style:use-optimal-row-height="true"/>
    </style:style>
    <style:style style:name="ro19" style:family="table-row">
      <style:table-row-properties style:row-height="5.502cm" fo:break-before="auto" style:use-optimal-row-height="true"/>
    </style:style>
    <style:style style:name="ro20" style:family="table-row">
      <style:table-row-properties style:row-height="6.107cm" fo:break-before="auto" style:use-optimal-row-height="true"/>
    </style:style>
    <style:style style:name="ro21" style:family="table-row">
      <style:table-row-properties style:row-height="8.864cm" fo:break-before="auto" style:use-optimal-row-height="false"/>
    </style:style>
    <style:style style:name="ro22" style:family="table-row">
      <style:table-row-properties style:row-height="30.96cm" fo:break-before="auto" style:use-optimal-row-height="true"/>
    </style:style>
    <style:style style:name="ro23" style:family="table-row">
      <style:table-row-properties style:row-height="10.345cm" fo:break-before="auto" style:use-optimal-row-height="true"/>
    </style:style>
    <style:style style:name="ro24" style:family="table-row">
      <style:table-row-properties style:row-height="9.74cm" fo:break-before="auto" style:use-optimal-row-height="true"/>
    </style:style>
    <style:style style:name="ro25" style:family="table-row">
      <style:table-row-properties style:row-height="4.63cm" fo:break-before="auto" style:use-optimal-row-height="false"/>
    </style:style>
    <style:style style:name="ro26" style:family="table-row">
      <style:table-row-properties style:row-height="16.919cm" fo:break-before="auto" style:use-optimal-row-height="true"/>
    </style:style>
    <style:style style:name="ro27" style:family="table-row">
      <style:table-row-properties style:row-height="14.584cm" fo:break-before="auto" style:use-optimal-row-height="true"/>
    </style:style>
    <style:style style:name="ro28" style:family="table-row">
      <style:table-row-properties style:row-height="13.979cm" fo:break-before="auto" style:use-optimal-row-height="true"/>
    </style:style>
    <style:style style:name="ro29" style:family="table-row">
      <style:table-row-properties style:row-height="15.189cm" fo:break-before="auto" style:use-optimal-row-height="true"/>
    </style:style>
    <style:style style:name="ro30" style:family="table-row">
      <style:table-row-properties style:row-height="6.218cm" fo:break-before="auto" style:use-optimal-row-height="false"/>
    </style:style>
    <style:style style:name="ro31" style:family="table-row">
      <style:table-row-properties style:row-height="17.639cm" fo:break-before="auto" style:use-optimal-row-height="true"/>
    </style:style>
    <style:style style:name="ro32" style:family="table-row">
      <style:table-row-properties style:row-height="9.135cm" fo:break-before="auto" style:use-optimal-row-height="true"/>
    </style:style>
    <style:style style:name="ro33" style:family="table-row">
      <style:table-row-properties style:row-height="19.454cm" fo:break-before="auto" style:use-optimal-row-height="true"/>
    </style:style>
    <style:style style:name="ro34" style:family="table-row">
      <style:table-row-properties style:row-height="12.162cm" fo:break-before="auto" style:use-optimal-row-height="true"/>
    </style:style>
    <style:style style:name="ro35" style:family="table-row">
      <style:table-row-properties style:row-height="13.374cm" fo:break-before="auto" style:use-optimal-row-height="true"/>
    </style:style>
    <style:style style:name="ro36" style:family="table-row">
      <style:table-row-properties style:row-height="5.9cm" fo:break-before="auto" style:use-optimal-row-height="false"/>
    </style:style>
    <style:style style:name="ro37" style:family="table-row">
      <style:table-row-properties style:row-height="4.577cm" fo:break-before="auto" style:use-optimal-row-height="false"/>
    </style:style>
    <style:style style:name="ro38" style:family="table-row">
      <style:table-row-properties style:row-height="1.263cm" fo:break-before="auto" style:use-optimal-row-height="true"/>
    </style:style>
    <style:style style:name="ro39" style:family="table-row">
      <style:table-row-properties style:row-height="42.019cm" fo:break-before="auto" style:use-optimal-row-height="true"/>
    </style:style>
    <style:style style:name="ro40" style:family="table-row">
      <style:table-row-properties style:row-height="13.89cm" fo:break-before="auto" style:use-optimal-row-height="true"/>
    </style:style>
    <style:style style:name="ro41" style:family="table-row">
      <style:table-row-properties style:row-height="8.263cm" fo:break-before="auto" style:use-optimal-row-height="true"/>
    </style:style>
    <style:style style:name="ro42" style:family="table-row">
      <style:table-row-properties style:row-height="46.009cm" fo:break-before="auto" style:use-optimal-row-height="true"/>
    </style:style>
    <style:style style:name="ro43" style:family="table-row">
      <style:table-row-properties style:row-height="44.192cm" fo:break-before="auto" style:use-optimal-row-height="true"/>
    </style:style>
    <style:style style:name="ro44" style:family="table-row">
      <style:table-row-properties style:row-height="2.858cm" fo:break-before="auto" style:use-optimal-row-height="false"/>
    </style:style>
    <style:style style:name="ro45" style:family="table-row">
      <style:table-row-properties style:row-height="6.625cm" fo:break-before="auto" style:use-optimal-row-height="true"/>
    </style:style>
    <style:style style:name="ro46" style:family="table-row">
      <style:table-row-properties style:row-height="42.377cm" fo:break-before="auto" style:use-optimal-row-height="true"/>
    </style:style>
    <style:style style:name="ro47" style:family="table-row">
      <style:table-row-properties style:row-height="45.136cm" fo:break-before="auto" style:use-optimal-row-height="true"/>
    </style:style>
    <style:style style:name="ro48" style:family="table-row">
      <style:table-row-properties style:row-height="3.44cm" fo:break-before="auto" style:use-optimal-row-height="false"/>
    </style:style>
    <style:style style:name="ro49" style:family="table-row">
      <style:table-row-properties style:row-height="38.743cm" fo:break-before="auto" style:use-optimal-row-height="true"/>
    </style:style>
    <style:style style:name="ro50" style:family="table-row">
      <style:table-row-properties style:row-height="10.95cm" fo:break-before="auto" style:use-optimal-row-height="true"/>
    </style:style>
    <style:style style:name="ro51" style:family="table-row">
      <style:table-row-properties style:row-height="4.948cm" fo:break-before="auto" style:use-optimal-row-height="false"/>
    </style:style>
    <style:style style:name="ro52" style:family="table-row">
      <style:table-row-properties style:row-height="5.239cm" fo:break-before="auto" style:use-optimal-row-height="false"/>
    </style:style>
    <style:style style:name="ro53" style:family="table-row">
      <style:table-row-properties style:row-height="7.117cm" fo:break-before="auto" style:use-optimal-row-height="false"/>
    </style:style>
    <style:style style:name="ro54" style:family="table-row">
      <style:table-row-properties style:row-height="5.265cm" fo:break-before="auto" style:use-optimal-row-height="false"/>
    </style:style>
    <style:style style:name="ro55" style:family="table-row">
      <style:table-row-properties style:row-height="8.44cm" fo:break-before="auto" style:use-optimal-row-height="false"/>
    </style:style>
    <style:style style:name="ro56" style:family="table-row">
      <style:table-row-properties style:row-height="7.699cm" fo:break-before="auto" style:use-optimal-row-height="false"/>
    </style:style>
    <style:style style:name="ro57" style:family="table-row">
      <style:table-row-properties style:row-height="36.927cm" fo:break-before="auto" style:use-optimal-row-height="true"/>
    </style:style>
    <style:style style:name="ro58" style:family="table-row">
      <style:table-row-properties style:row-height="35.11cm" fo:break-before="auto" style:use-optimal-row-height="true"/>
    </style:style>
    <style:style style:name="ro59" style:family="table-row">
      <style:table-row-properties style:row-height="6.297cm" fo:break-before="auto" style:use-optimal-row-height="false"/>
    </style:style>
    <style:style style:name="ro60" style:family="table-row">
      <style:table-row-properties style:row-height="3.466cm" fo:break-before="auto" style:use-optimal-row-height="false"/>
    </style:style>
    <style:style style:name="ro61" style:family="table-row">
      <style:table-row-properties style:row-height="5.212cm" fo:break-before="auto" style:use-optimal-row-height="false"/>
    </style:style>
    <style:style style:name="ro62" style:family="table-row">
      <style:table-row-properties style:row-height="8.096cm" fo:break-before="auto" style:use-optimal-row-height="false"/>
    </style:style>
    <style:style style:name="ro63" style:family="table-row">
      <style:table-row-properties style:row-height="4.392cm" fo:break-before="auto" style:use-optimal-row-height="false"/>
    </style:style>
    <style:style style:name="ro64" style:family="table-row">
      <style:table-row-properties style:row-height="2.778cm" fo:break-before="auto" style:use-optimal-row-height="false"/>
    </style:style>
    <style:style style:name="ro65" style:family="table-row">
      <style:table-row-properties style:row-height="3.81cm" fo:break-before="auto" style:use-optimal-row-height="false"/>
    </style:style>
    <style:style style:name="ro66" style:family="table-row">
      <style:table-row-properties style:row-height="3.254cm" fo:break-before="auto" style:use-optimal-row-height="false"/>
    </style:style>
    <style:style style:name="ro67" style:family="table-row">
      <style:table-row-properties style:row-height="2.461cm" fo:break-before="auto" style:use-optimal-row-height="false"/>
    </style:style>
    <style:style style:name="ro68" style:family="table-row">
      <style:table-row-properties style:row-height="5.133cm" fo:break-before="auto" style:use-optimal-row-height="false"/>
    </style:style>
    <style:style style:name="ro69" style:family="table-row">
      <style:table-row-properties style:row-height="8.599cm" fo:break-before="auto" style:use-optimal-row-height="false"/>
    </style:style>
    <style:style style:name="ro70" style:family="table-row">
      <style:table-row-properties style:row-height="3.651cm" fo:break-before="auto" style:use-optimal-row-height="false"/>
    </style:style>
    <style:style style:name="ro71" style:family="table-row">
      <style:table-row-properties style:row-height="6.919cm" fo:break-before="auto" style:use-optimal-row-height="true"/>
    </style:style>
    <style:style style:name="ro72" style:family="table-row">
      <style:table-row-properties style:row-height="3.175cm" fo:break-before="auto" style:use-optimal-row-height="false"/>
    </style:style>
    <style:style style:name="ro73" style:family="table-row">
      <style:table-row-properties style:row-height="4.339cm" fo:break-before="auto" style:use-optimal-row-height="false"/>
    </style:style>
    <style:style style:name="ro74" style:family="table-row">
      <style:table-row-properties style:row-height="6.165cm" fo:break-before="auto" style:use-optimal-row-height="false"/>
    </style:style>
    <style:style style:name="ro75" style:family="table-row">
      <style:table-row-properties style:row-height="5.106cm" fo:break-before="auto" style:use-optimal-row-height="false"/>
    </style:style>
    <style:style style:name="ro76" style:family="table-row">
      <style:table-row-properties style:row-height="9.948cm" fo:break-before="auto" style:use-optimal-row-height="false"/>
    </style:style>
    <style:style style:name="ro77" style:family="table-row">
      <style:table-row-properties style:row-height="19.93cm" fo:break-before="auto" style:use-optimal-row-height="true"/>
    </style:style>
    <style:style style:name="ro78" style:family="table-row">
      <style:table-row-properties style:row-height="7.187cm" fo:break-before="auto" style:use-optimal-row-height="true"/>
    </style:style>
    <style:style style:name="ro79" style:family="table-row">
      <style:table-row-properties style:row-height="4.18cm" fo:break-before="auto" style:use-optimal-row-height="false"/>
    </style:style>
    <style:style style:name="ro80" style:family="table-row">
      <style:table-row-properties style:row-height="6.562cm" fo:break-before="auto" style:use-optimal-row-height="false"/>
    </style:style>
    <style:style style:name="ro81" style:family="table-row">
      <style:table-row-properties style:row-height="9.049cm" fo:break-before="auto" style:use-optimal-row-height="false"/>
    </style:style>
    <style:style style:name="ro82" style:family="table-row">
      <style:table-row-properties style:row-height="34.121cm" fo:break-before="auto" style:use-optimal-row-height="true"/>
    </style:style>
    <style:style style:name="ro83" style:family="table-row">
      <style:table-row-properties style:row-height="6.085cm" fo:break-before="auto" style:use-optimal-row-height="false"/>
    </style:style>
    <style:style style:name="ro84" style:family="table-row">
      <style:table-row-properties style:row-height="47.292cm" fo:break-before="auto" style:use-optimal-row-height="true"/>
    </style:style>
    <style:style style:name="ro85" style:family="table-row">
      <style:table-row-properties style:row-height="6.02cm" fo:break-before="auto" style:use-optimal-row-height="true"/>
    </style:style>
    <style:style style:name="ro86" style:family="table-row">
      <style:table-row-properties style:row-height="47.914cm" fo:break-before="auto" style:use-optimal-row-height="true"/>
    </style:style>
    <style:style style:name="ro87" style:family="table-row">
      <style:table-row-properties style:row-height="50.497cm" fo:break-before="auto" style:use-optimal-row-height="true"/>
    </style:style>
    <style:style style:name="ro88" style:family="table-row">
      <style:table-row-properties style:row-height="4.203cm" fo:break-before="auto" style:use-optimal-row-height="true"/>
    </style:style>
    <style:style style:name="ro89" style:family="table-row">
      <style:table-row-properties style:row-height="2.386cm" fo:break-before="auto" style:use-optimal-row-height="true"/>
    </style:style>
    <style:style style:name="ro90" style:family="table-row">
      <style:table-row-properties style:row-height="0.569cm" fo:break-before="auto" style:use-optimal-row-height="true"/>
    </style:style>
    <style:style style:name="ro91" style:family="table-row">
      <style:table-row-properties style:row-height="61.824cm" fo:break-before="auto" style:use-optimal-row-height="true"/>
    </style:style>
    <style:style style:name="ro92" style:family="table-row">
      <style:table-row-properties style:row-height="60.657cm" fo:break-before="auto" style:use-optimal-row-height="true"/>
    </style:style>
    <style:style style:name="ro93" style:family="table-row">
      <style:table-row-properties style:row-height="58.84cm" fo:break-before="auto" style:use-optimal-row-height="true"/>
    </style:style>
    <style:style style:name="ro94" style:family="table-row">
      <style:table-row-properties style:row-height="39.437cm" fo:break-before="auto" style:use-optimal-row-height="true"/>
    </style:style>
    <style:style style:name="ro95" style:family="table-row">
      <style:table-row-properties style:row-height="55.206cm" fo:break-before="auto" style:use-optimal-row-height="true"/>
    </style:style>
    <style:style style:name="ro96" style:family="table-row">
      <style:table-row-properties style:row-height="37.015cm" fo:break-before="auto" style:use-optimal-row-height="true"/>
    </style:style>
    <style:style style:name="ro97" style:family="table-row">
      <style:table-row-properties style:row-height="26.027cm" fo:break-before="auto" style:use-optimal-row-height="true"/>
    </style:style>
    <style:style style:name="ro98" style:family="table-row">
      <style:table-row-properties style:row-height="6.615cm" fo:break-before="auto" style:use-optimal-row-height="false"/>
    </style:style>
    <style:style style:name="ro99" style:family="table-row">
      <style:table-row-properties style:row-height="49.642cm" fo:break-before="auto" style:use-optimal-row-height="true"/>
    </style:style>
    <style:style style:name="ro100" style:family="table-row">
      <style:table-row-properties style:row-height="2.117cm" fo:break-before="auto" style:use-optimal-row-height="false"/>
    </style:style>
    <style:style style:name="ro101" style:family="table-row">
      <style:table-row-properties style:row-height="4.445cm" fo:break-before="auto" style:use-optimal-row-height="false"/>
    </style:style>
    <style:style style:name="ro102" style:family="table-row">
      <style:table-row-properties style:row-height="5.318cm" fo:break-before="auto" style:use-optimal-row-height="false"/>
    </style:style>
    <style:style style:name="ro103" style:family="table-row">
      <style:table-row-properties style:row-height="5.715cm" fo:break-before="auto" style:use-optimal-row-height="false"/>
    </style:style>
    <style:style style:name="ro104" style:family="table-row">
      <style:table-row-properties style:row-height="6.641cm" fo:break-before="auto" style:use-optimal-row-height="false"/>
    </style:style>
    <style:style style:name="ro105" style:family="table-row">
      <style:table-row-properties style:row-height="5.503cm" fo:break-before="auto" style:use-optimal-row-height="false"/>
    </style:style>
    <style:style style:name="ro106" style:family="table-row">
      <style:table-row-properties style:row-height="6.112cm" fo:break-before="auto" style:use-optimal-row-height="false"/>
    </style:style>
    <style:style style:name="ro107" style:family="table-row">
      <style:table-row-properties style:row-height="2.725cm" fo:break-before="auto" style:use-optimal-row-height="false"/>
    </style:style>
    <style:style style:name="ro108" style:family="table-row">
      <style:table-row-properties style:row-height="5.98cm" fo:break-before="auto" style:use-optimal-row-height="false"/>
    </style:style>
    <style:style style:name="ro109" style:family="table-row">
      <style:table-row-properties style:row-height="4.657cm" fo:break-before="auto" style:use-optimal-row-height="false"/>
    </style:style>
    <style:style style:name="ro110" style:family="table-row">
      <style:table-row-properties style:row-height="4.101cm" fo:break-before="auto" style:use-optimal-row-height="false"/>
    </style:style>
    <style:style style:name="ro111" style:family="table-row">
      <style:table-row-properties style:row-height="1.455cm" fo:break-before="auto" style:use-optimal-row-height="false"/>
    </style:style>
    <style:style style:name="ro112" style:family="table-row">
      <style:table-row-properties style:row-height="1.905cm" fo:break-before="auto" style:use-optimal-row-height="false"/>
    </style:style>
    <style:style style:name="ro113" style:family="table-row">
      <style:table-row-properties style:row-height="3.413cm" fo:break-before="auto" style:use-optimal-row-height="false"/>
    </style:style>
    <style:style style:name="ro114" style:family="table-row">
      <style:table-row-properties style:row-height="9.975cm" fo:break-before="auto" style:use-optimal-row-height="false"/>
    </style:style>
    <style:style style:name="ro115" style:family="table-row">
      <style:table-row-properties style:row-height="12.515cm" fo:break-before="auto" style:use-optimal-row-height="false"/>
    </style:style>
    <style:style style:name="ro116" style:family="table-row">
      <style:table-row-properties style:row-height="3.969cm" fo:break-before="auto" style:use-optimal-row-height="false"/>
    </style:style>
    <style:style style:name="ro117" style:family="table-row">
      <style:table-row-properties style:row-height="0.658cm" fo:break-before="auto" style:use-optimal-row-height="true"/>
    </style:style>
    <style:style style:name="ro118" style:family="table-row">
      <style:table-row-properties style:row-height="17.006cm" fo:break-before="auto" style:use-optimal-row-height="true"/>
    </style:style>
    <style:style style:name="ro119" style:family="table-row">
      <style:table-row-properties style:row-height="4.71cm" fo:break-before="auto" style:use-optimal-row-height="false"/>
    </style:style>
    <style:style style:name="ro120" style:family="table-row">
      <style:table-row-properties style:row-height="1.588cm" fo:break-before="auto" style:use-optimal-row-height="false"/>
    </style:style>
    <style:style style:name="ro121" style:family="table-row">
      <style:table-row-properties style:row-height="2.064cm" fo:break-before="auto" style:use-optimal-row-height="false"/>
    </style:style>
    <style:style style:name="ro122" style:family="table-row">
      <style:table-row-properties style:row-height="1.64cm" fo:break-before="auto" style:use-optimal-row-height="false"/>
    </style:style>
    <style:style style:name="ro123" style:family="table-row">
      <style:table-row-properties style:row-height="2.434cm" fo:break-before="auto" style:use-optimal-row-height="false"/>
    </style:style>
    <style:style style:name="ro124" style:family="table-row">
      <style:table-row-properties style:row-height="3.096cm" fo:break-before="auto" style:use-optimal-row-height="false"/>
    </style:style>
    <style:style style:name="ro125" style:family="table-row">
      <style:table-row-properties style:row-height="1.323cm" fo:break-before="auto" style:use-optimal-row-height="false"/>
    </style:style>
    <style:style style:name="ro126" style:family="table-row">
      <style:table-row-properties style:row-height="3.836cm" fo:break-before="auto" style:use-optimal-row-height="false"/>
    </style:style>
    <style:style style:name="ro127" style:family="table-row">
      <style:table-row-properties style:row-height="1.984cm" fo:break-before="auto" style:use-optimal-row-height="false"/>
    </style:style>
    <style:style style:name="ro128" style:family="table-row">
      <style:table-row-properties style:row-height="2.355cm" fo:break-before="auto" style:use-optimal-row-height="false"/>
    </style:style>
    <style:style style:name="ro129" style:family="table-row">
      <style:table-row-properties style:row-height="2.249cm" fo:break-before="auto" style:use-optimal-row-height="false"/>
    </style:style>
    <style:style style:name="ro130" style:family="table-row">
      <style:table-row-properties style:row-height="1.773cm" fo:break-before="auto" style:use-optimal-row-height="false"/>
    </style:style>
    <style:style style:name="ro131" style:family="table-row">
      <style:table-row-properties style:row-height="1.561cm" fo:break-before="auto" style:use-optimal-row-height="false"/>
    </style:style>
    <style:style style:name="ro132" style:family="table-row">
      <style:table-row-properties style:row-height="2.223cm" fo:break-before="auto" style:use-optimal-row-height="false"/>
    </style:style>
    <style:style style:name="ro133" style:family="table-row">
      <style:table-row-properties style:row-height="1.111cm" fo:break-before="auto" style:use-optimal-row-height="false"/>
    </style:style>
    <style:style style:name="ro134" style:family="table-row">
      <style:table-row-properties style:row-height="2.037cm" fo:break-before="auto" style:use-optimal-row-height="false"/>
    </style:style>
    <style:style style:name="ro135" style:family="table-row">
      <style:table-row-properties style:row-height="1.667cm" fo:break-before="auto" style:use-optimal-row-height="false"/>
    </style:style>
    <style:style style:name="ro136" style:family="table-row">
      <style:table-row-properties style:row-height="0.623cm" fo:break-before="auto" style:use-optimal-row-height="true"/>
    </style:style>
    <style:style style:name="ta1" style:family="table" style:master-page-name="PageStyle_5f_PROCESSI_5f_MISURE_5f_PREV_5f_ATT-ULT">
      <style:table-properties table:display="true" style:writing-mode="lr-tb" tableooo:tab-color="#ff0000"/>
    </style:style>
    <number:number-style style:name="N8001" number:language="it" number:country="IT">
      <number:number number:decimal-places="0" number:min-integer-digits="1"/>
    </number:number-style>
    <style:style style:name="ce1" style:family="table-cell" style:parent-style-name="Excel_20_Built-in_20_Normal">
      <style:table-cell-properties fo:background-color="#8eb4e3"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 style:family="table-cell" style:parent-style-name="Excel_20_Built-in_20_Normal">
      <style:table-cell-properties fo:background-color="#ffffff"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 style:family="table-cell" style:parent-style-name="Excel_20_Built-in_20_Normal">
      <style:table-cell-properties fo:background-color="#fffff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0"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3" style:family="table-cell" style:parent-style-name="Excel_20_Built-in_20_Normal">
      <style:table-cell-properties fo:background-color="#fffff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4" style:family="table-cell" style:parent-style-name="Excel_20_Built-in_20_Normal">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5"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6" style:family="table-cell" style:parent-style-name="Excel_20_Built-in_20_Normal" style:data-style-name="N8001">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7"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9"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1" style:family="table-cell" style:parent-style-name="Excel_20_Built-in_20_Normal">
      <style:table-cell-properties fo:background-color="#ffc000"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2" style:family="table-cell" style:parent-style-name="Excel_20_Built-in_20_Normal" style:data-style-name="N8000">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3" style:family="table-cell" style:parent-style-name="Excel_20_Built-in_20_Normal" style:data-style-name="N8001">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4" style:family="table-cell" style:parent-style-name="Excel_20_Built-in_20_Normal" style:data-style-name="N8001">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5" style:family="table-cell" style:parent-style-name="Excel_20_Built-in_20_Normal" style:data-style-name="N8001">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6" style:family="table-cell" style:parent-style-name="Excel_20_Built-in_20_Normal" style:data-style-name="N8001">
      <style:table-cell-properties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7" style:family="table-cell" style:parent-style-name="Excel_20_Built-in_20_Normal" style:data-style-name="N8001">
      <style:table-cell-properties fo:background-color="#fffff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8" style:family="table-cell" style:parent-style-name="Excel_20_Built-in_20_Normal" style:data-style-name="N8001">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9" style:family="table-cell" style:parent-style-name="Excel_20_Built-in_20_Normal" style:data-style-name="N8001">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0"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2"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 style:family="table-cell" style:parent-style-name="Excel_20_Built-in_20_Normal">
      <style:table-cell-properties fo:background-color="#d9d9d9"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4" style:family="table-cell" style:parent-style-name="Excel_20_Built-in_20_Normal">
      <style:table-cell-properties fo:background-color="#d9d9d9"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5" style:family="table-cell" style:parent-style-name="Excel_20_Built-in_20_Normal">
      <style:table-cell-properties fo:background-color="#d9d9d9"/>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6"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7" style:family="table-cell" style:parent-style-name="Excel_20_Built-in_20_Normal">
      <style:table-cell-properties fo:background-color="#d9d9d9"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8" style:family="table-cell" style:parent-style-name="Excel_20_Built-in_20_Normal">
      <style:table-cell-properties fo:background-color="#d9d9d9"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9" style:family="table-cell" style:parent-style-name="Excel_20_Built-in_20_Normal">
      <style:table-cell-properties fo:background-color="#d9d9d9"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0" style:family="table-cell" style:parent-style-name="Excel_20_Built-in_20_Normal">
      <style:table-cell-properties fo:background-color="#e46c0a"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1"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2" style:family="table-cell" style:parent-style-name="Excel_20_Built-in_20_Normal">
      <style:table-cell-properties fo:background-color="#d9d9d9"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3" style:family="table-cell" style:parent-style-name="Excel_20_Built-in_20_Normal" style:data-style-name="N8000">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4" style:family="table-cell" style:parent-style-name="Excel_20_Built-in_20_Normal">
      <style:table-cell-properties fo:background-color="#fffff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5"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6"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7" style:family="table-cell" style:parent-style-name="Excel_20_Built-in_20_Normal">
      <style:table-cell-properties fo:background-color="#d9d9d9"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8" style:family="table-cell" style:parent-style-name="Excel_20_Built-in_20_Normal">
      <style:table-cell-properties fo:background-color="#d9d9d9" style:diagonal-bl-tr="none" style:diagonal-tl-br="none" style:text-align-source="fix" style:repeat-content="false" fo:wrap-option="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9" style:family="table-cell" style:parent-style-name="Excel_20_Built-in_20_Normal">
      <style:table-cell-properties fo:background-color="#dbeef4"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0" style:family="table-cell" style:parent-style-name="Excel_20_Built-in_20_Normal">
      <style:table-cell-properties fo:background-color="#d9d9d9"/>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1"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2" style:family="table-cell" style:parent-style-name="Excel_20_Built-in_20_Normal">
      <style:table-cell-properties fo:background-color="#d9d9d9"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3"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4pt" fo:font-style="italic" fo:text-shadow="none" style:text-underline-style="none" fo:font-weight="normal" style:font-size-asian="14pt" style:font-style-asian="italic" style:font-weight-asian="normal" style:font-name-complex="Calibri" style:font-size-complex="14pt" style:font-style-complex="italic" style:font-weight-complex="normal"/>
    </style:style>
    <style:style style:name="ce54"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5" style:family="table-cell" style:parent-style-name="Excel_20_Built-in_20_Normal">
      <style:table-cell-properties fo:background-color="#d9d9d9"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6" style:family="table-cell" style:parent-style-name="Excel_20_Built-in_20_Normal">
      <style:table-cell-properties fo:background-color="#d9d9d9" style:diagonal-bl-tr="none" style:diagonal-tl-br="none" style:rotation-align="non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7" style:family="table-cell" style:parent-style-name="Excel_20_Built-in_20_Normal">
      <style:table-cell-properties fo:background-color="#d9d9d9"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4pt" fo:font-style="italic" fo:text-shadow="none" style:text-underline-style="none" fo:font-weight="normal" style:font-size-asian="14pt" style:font-style-asian="italic" style:font-weight-asian="normal" style:font-name-complex="Calibri" style:font-size-complex="14pt" style:font-style-complex="italic" style:font-weight-complex="normal"/>
    </style:style>
    <style:style style:name="ce58" style:family="table-cell" style:parent-style-name="Excel_20_Built-in_20_Normal">
      <style:table-cell-properties fo:background-color="#d9d9d9"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9" style:family="table-cell" style:parent-style-name="Excel_20_Built-in_20_Normal">
      <style:table-cell-properties fo:background-color="#fdeada"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0" style:family="table-cell" style:parent-style-name="Excel_20_Built-in_20_Normal">
      <style:table-cell-properties fo:background-color="#d9d9d9"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1" style:family="table-cell" style:parent-style-name="Excel_20_Built-in_20_Normal">
      <style:table-cell-properties fo:background-color="#fcd5b5"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2" style:family="table-cell" style:parent-style-name="Excel_20_Built-in_20_Normal">
      <style:table-cell-properties fo:background-color="#d9d9d9"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3"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5" style:family="table-cell" style:parent-style-name="Excel_20_Built-in_20_Normal">
      <style:table-cell-properties style:diagonal-bl-tr="none" style:diagonal-tl-br="none" fo:background-color="transparent" style:rotation-align="non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6" style:family="table-cell" style:parent-style-name="Excel_20_Built-in_20_Normal">
      <style:table-cell-properties style:diagonal-bl-tr="none" style:diagonal-tl-br="none" style:rotation-align="non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7" style:family="table-cell" style:parent-style-name="Excel_20_Built-in_20_Normal">
      <style:table-cell-properties fo:background-color="transparent"/>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044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16pt" fo:language="it" fo:country="IT" fo:font-style="normal" fo:text-shadow="none" style:text-underline-style="none" fo:font-weight="bold" style:text-underline-mode="continuous" style:text-overline-mode="continuous" style:text-line-through-mode="continuous" style:font-name-asian="Microsoft YaHei" style:font-size-asian="16pt" style:language-asian="zh" style:country-asian="CN" style:font-style-asian="normal" style:font-weight-asian="bold" style:font-family-complex="Tahoma" style:font-family-generic-complex="swiss" style:font-pitch-complex="variable" style:font-size-complex="16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ff0000" style:text-outline="false" style:text-line-through-style="none" style:text-position="0% 100%"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T2" style:family="text">
      <style:text-properties fo:color="#000000" style:text-outline="false" style:text-line-through-style="none" style:text-position="0% 100%"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PROCESSI_MISURE_PREV_ATT-ULT" table:style-name="ta1" table:print-ranges="'PROCESSI_MISURE_PREV_ATT-ULT'.F1:'PROCESSI_MISURE_PREV_ATT-ULT'.U509">
        <office:forms form:automatic-focus="false" form:apply-design-mode="false"/>
        <table:table-column table:style-name="co1" table:default-cell-style-name="ce2"/>
        <table:table-column table:style-name="co2" table:default-cell-style-name="ce11"/>
        <table:table-column table:style-name="co3" table:number-columns-repeated="3" table:default-cell-style-name="ce2"/>
        <table:table-header-columns>
          <table:table-column table:style-name="co4" table:default-cell-style-name="ce3"/>
          <table:table-column table:style-name="co5" table:default-cell-style-name="ce25"/>
          <table:table-column table:style-name="co6" table:default-cell-style-name="ce15"/>
        </table:table-header-columns>
        <table:table-column table:style-name="co7" table:default-cell-style-name="ce2"/>
        <table:table-column table:style-name="co8" table:default-cell-style-name="ce31"/>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4" table:default-cell-style-name="ce2"/>
        <table:table-column table:style-name="co15" table:default-cell-style-name="ce19"/>
        <table:table-column table:style-name="co16" table:number-columns-repeated="1003" table:default-cell-style-name="ce14"/>
        <table:table-header-rows>
          <table:table-row table:style-name="ro1">
            <table:table-cell table:style-name="ce1" office:value-type="string">
              <text:p>_TIPO_STRUTTURA_</text:p>
            </table:table-cell>
            <table:table-cell table:style-name="ce6" office:value-type="string">
              <text:p>STRUTTURA CHE PRESIEDE AL PROCESSO (1° liv.)</text:p>
            </table:table-cell>
            <table:table-cell table:style-name="ce6" office:value-type="string">
              <text:p>STRUTTURA CHE PRESIEDE AL PROCESSO (2° liv.)</text:p>
            </table:table-cell>
            <table:table-cell table:style-name="ce6" office:value-type="string">
              <text:p>STRUTTURA CHE PRESIEDE AL PROCESSO (3° liv.)</text:p>
            </table:table-cell>
            <table:table-cell table:style-name="ce16" office:value-type="string">
              <text:p>ANNO MAPPATURA</text:p>
            </table:table-cell>
            <table:table-cell table:style-name="ce21" office:value-type="string">
              <text:p>PROCESSO</text:p>
            </table:table-cell>
            <table:table-cell table:style-name="ce16" office:value-type="string">
              <text:p>NUMERAZIONE FASI</text:p>
            </table:table-cell>
            <table:table-cell table:style-name="ce32" office:value-type="string">
              <text:p>FASI DEL PROCESSO </text:p>
            </table:table-cell>
            <table:table-cell table:style-name="ce32" office:value-type="string">
              <text:p>RISCHIO</text:p>
            </table:table-cell>
            <table:table-cell table:style-name="ce40" office:value-type="string">
              <text:p>VALORE RISCHIO</text:p>
            </table:table-cell>
            <table:table-cell table:style-name="ce49" office:value-type="string">
              <text:p>STRUMENTI DI PREVENZIONE ATTUALI</text:p>
            </table:table-cell>
            <table:table-cell table:style-name="ce49" office:value-type="string">
              <text:p>MODALITA' DI MONITORAGGIO</text:p>
            </table:table-cell>
            <table:table-cell table:style-name="ce49" office:value-type="string">
              <text:p>TEMPISTICA</text:p>
            </table:table-cell>
            <table:table-cell table:style-name="ce49" office:value-type="string">
              <text:p>RESPONSABILE DEL MONITORAGGIO</text:p>
            </table:table-cell>
            <table:table-cell table:style-name="ce49" office:value-type="string">
              <text:p>MODALITA' DI VERIFICA DEL MONITORAGGIO ATTUATO</text:p>
            </table:table-cell>
            <table:table-cell table:style-name="ce59" office:value-type="string">
              <text:p>MISURE DI PREVENZIONE DA ADOTTARE</text:p>
            </table:table-cell>
            <table:table-cell table:style-name="ce59" office:value-type="string">
              <text:p>TEMPISTICA</text:p>
            </table:table-cell>
            <table:table-cell table:style-name="ce59" office:value-type="string">
              <text:p>MONITORAGGIO DELL'ATTUAZIONE DELLA MISURA</text:p>
            </table:table-cell>
            <table:table-cell table:style-name="ce59" office:value-type="string">
              <text:p>RESPONSABILE ADOZIONE DELLA MISURA</text:p>
            </table:table-cell>
            <table:table-cell table:style-name="ce59" office:value-type="string">
              <text:p>MODALITA' DI VERIFICA DELL'ATTUAZIONE DA PARTE DEL R.P.C.</text:p>
            </table:table-cell>
            <table:table-cell table:style-name="ce61" office:value-type="string">
              <text:p>VALORE RISCHIO (FMEA) FINALE</text:p>
            </table:table-cell>
            <table:table-cell table:style-name="ce64" table:number-columns-repeated="1003"/>
          </table:table-row>
        </table:table-header-rows>
        <table:table-row table:style-name="ro2">
          <table:table-cell office:value-type="string">
            <text:p>AMMINISTRAZIONE CENTRALE</text:p>
          </table:table-cell>
          <table:table-cell table:style-name="ce3" office:value-type="string">
            <text:p>DIREZIONE GENERALE</text:p>
          </table:table-cell>
          <table:table-cell table:style-name="ce7" office:value-type="string">
            <text:p>SERVIZI DOCUMENTALI DI ATENEO</text:p>
          </table:table-cell>
          <table:table-cell table:style-name="ce12" office:value-type="string">
            <text:p>U.OP. PROTOCOLLO GENERALE, GESTIONE DOCUMENTALE</text:p>
          </table:table-cell>
          <table:table-cell table:style-name="ce17" office:value-type="float" office:value="2016">
            <text:p>2016</text:p>
          </table:table-cell>
          <table:table-cell table:style-name="ce7" office:value-type="string">
            <text:p>ASSISTENZA TITULUS</text:p>
          </table:table-cell>
          <table:table-cell table:style-name="ce24" office:value-type="float" office:value="1">
            <text:p>1</text:p>
          </table:table-cell>
          <table:table-cell table:style-name="ce7" office:value-type="string">
            <text:p>ASSISTENZA TITULUS NELLE VARIE FASI DI PROTOCOLLAZIONE (REGISTRAZIONE, SMARRIMENTO PASSWORD, DEFINZIONE DEI PROFILI, SOSTITUZIONE FILE ERRATI)</text:p>
          </table:table-cell>
          <table:table-cell table:style-name="ce7" office:value-type="string">
            <text:p>ERRATO INSERIMENTO DEL DOCUMENTO IN FASE DI REGISTRAZIONE E RICHIESTA DI SOSTITUZIONE</text:p>
          </table:table-cell>
          <table:table-cell table:style-name="ce18" office:value-type="float" office:value="15">
            <text:p>15</text:p>
          </table:table-cell>
          <table:table-cell table:style-name="ce12" office:value-type="string">
            <text:p>LA RICHIESTA DI SOSTITUZIONE E/O CANCELLAZIONE DEVE ESSERE EFFETTUATA TRAMITE LA PROCEDURA INFORMATICA SISSI, OVVERO CON UNA EMAIL INVIATA AD ASSISTENZA.PROTOCOLLO@UNIME.IT, CON LA QUALE SI TRASMETTE IL DOCUMENTO DA SOSTITUIRE</text:p>
          </table:table-cell>
          <table:table-cell table:style-name="ce12" office:value-type="string">
            <text:p>TUTTE LE RICHIESTE (COMPRENSIVE DEL DOCUMENTO DA SOSTITUIRE/AGGIUNGERE) SONO REGISTRATE NEL SISTEMA SISSI O NEL GESTORE EMAIL</text:p>
          </table:table-cell>
          <table:table-cell table:style-name="ce12" office:value-type="string">
            <text:p>AD OGNI RICHIESTA INOLTRATA</text:p>
          </table:table-cell>
          <table:table-cell table:style-name="ce12" office:value-type="string">
            <text:p>RESPONSABILE PROTOCOLLO INFORMATICO, GESTIONE DOCUMENTALE</text:p>
          </table:table-cell>
          <table:table-cell table:style-name="ce12" office:value-type="string">
            <text:p>TUTTE LE ATTIVITA' SONO TRACCIATE E MEMORIZZATE SUL SISTEMA SISSI</text:p>
          </table:table-cell>
          <table:table-cell table:number-columns-repeated="1009"/>
        </table:table-row>
        <table:table-row table:style-name="ro2">
          <table:table-cell office:value-type="string">
            <text:p>AMMINISTRAZIONE CENTRALE</text:p>
          </table:table-cell>
          <table:table-cell table:style-name="ce3" office:value-type="string">
            <text:p>DIREZIONE GENERALE</text:p>
          </table:table-cell>
          <table:table-cell table:style-name="ce7" office:value-type="string">
            <text:p>SERVIZI DOCUMENTALI DI ATENEO</text:p>
          </table:table-cell>
          <table:table-cell table:style-name="ce12" office:value-type="string">
            <text:p>U.OP. PROTOCOLLO GENERALE, GESTIONE DOCUMENTALE</text:p>
          </table:table-cell>
          <table:table-cell table:style-name="ce17" office:value-type="float" office:value="2016">
            <text:p>2016</text:p>
          </table:table-cell>
          <table:table-cell table:style-name="ce7" office:value-type="string">
            <text:p>DOCUMENTI IN ARRIVO PERVENUTI ALLA CASELLA DI POSTA ELETTRONICA ISTITUZIONALE (PROTOCOLLO@UNIME.IT)</text:p>
          </table:table-cell>
          <table:table-cell table:style-name="ce24" office:value-type="float" office:value="1">
            <text:p>1</text:p>
          </table:table-cell>
          <table:table-cell table:style-name="ce7" office:value-type="string">
            <text:p>ARRIVO DEL DOCUMENTO NELLA CASELLA DI POSTA ELETTRONICA ISTITUZIONALE</text:p>
          </table:table-cell>
          <table:table-cell table:style-name="ce33"/>
          <table:table-cell table:style-name="ce41"/>
          <table:table-cell table:style-name="ce33" table:number-columns-repeated="10"/>
          <table:table-cell table:style-name="ce62"/>
          <table:table-cell table:number-columns-repeated="1003"/>
        </table:table-row>
        <table:table-row table:style-name="ro3">
          <table:table-cell office:value-type="string">
            <text:p>AMMINISTRAZIONE CENTRALE</text:p>
          </table:table-cell>
          <table:table-cell table:style-name="ce3" office:value-type="string">
            <text:p>DIREZIONE GENERALE</text:p>
          </table:table-cell>
          <table:table-cell table:style-name="ce7" office:value-type="string">
            <text:p>SERVIZI DOCUMENTALI DI ATENEO</text:p>
          </table:table-cell>
          <table:table-cell table:style-name="ce12" office:value-type="string">
            <text:p>U.OP. PROTOCOLLO GENERALE, GESTIONE DOCUMENTALE</text:p>
          </table:table-cell>
          <table:table-cell table:style-name="ce17" office:value-type="float" office:value="2016">
            <text:p>2016</text:p>
          </table:table-cell>
          <table:table-cell table:style-name="ce7" office:value-type="string">
            <text:p>DOCUMENTI CARTACEI IN ARRIVO - GARE DI APPALTO</text:p>
          </table:table-cell>
          <table:table-cell table:style-name="ce24" office:value-type="float" office:value="1">
            <text:p>1</text:p>
          </table:table-cell>
          <table:table-cell table:style-name="ce7" office:value-type="string">
            <text:p>RICEZIONE DI PLICHI DI GARA DI APPALTO (SERVIZI POSTALI/CORRIERI, CONSEGNA ALLO SPORTELLO)</text:p>
          </table:table-cell>
          <table:table-cell table:style-name="ce7" office:value-type="string">
            <text:p>ACCETTAZIONE DEL PLICO OLTRE I TERMINI CONSENTITI</text:p>
          </table:table-cell>
          <table:table-cell table:style-name="ce18" office:value-type="float" office:value="30">
            <text:p>30</text:p>
          </table:table-cell>
          <table:table-cell table:style-name="ce12" office:value-type="string">
            <text:p>COMPRESENZA DI DUE OPERATORI ALLO SPORTELLO DI ACCETTAZIONE E APPOSIZIONE SUL PLICO CONSEGNATO DAL LATORE (AD ESCLUSIONE DI QUELLI CONSEGNATI DA SERVIZI POSTALI) DELL'ORARIO DI CONSEGNA CON CONTROFIRMA DEL LATORE STESSO E DELL'OPERATORE DI SPORTELLO</text:p>
          </table:table-cell>
          <table:table-cell table:style-name="ce12" office:value-type="string">
            <text:p>SUPERVISIONE DELLA GESTIONE ALLO SPORTELLO DA PARTE DEL RESPONSABILE DEL PROTOCOLLO GENERALE</text:p>
          </table:table-cell>
          <table:table-cell table:style-name="ce12" office:value-type="string">
            <text:p>PERIODICA</text:p>
          </table:table-cell>
          <table:table-cell table:style-name="ce12" office:value-type="string">
            <text:p>RESPONSABILE DEL PROTOCOLLO GENERALE</text:p>
          </table:table-cell>
          <table:table-cell table:style-name="ce12" office:value-type="string">
            <text:p>VERIFICA DA PARTE DEL RESPONSABILE DELL'U.ORG.</text:p>
          </table:table-cell>
          <table:table-cell table:style-name="ce7" office:value-type="string">
            <text:p>ADOZIONE DI UN ORDINE DI SERVIZIO INTERNO PER IL FLUSSO DEI DOCUMENTI/PLICHI ALLO SPORTELLO</text:p>
          </table:table-cell>
          <table:table-cell table:style-name="ce7" office:value-type="string">
            <text:p>ENTRO IL 2017</text:p>
          </table:table-cell>
          <table:table-cell table:style-name="ce7" office:value-type="string">
            <text:p>OBIETTIVO DI PERFORMANCE REALIZZATO NEL 2017</text:p>
          </table:table-cell>
          <table:table-cell table:style-name="ce7" office:value-type="string">
            <text:p>DIREZIONE GENERALE</text:p>
          </table:table-cell>
          <table:table-cell table:style-name="ce7" office:value-type="string">
            <text:p>ORDINE DI SERVIZIO ADOTTATO</text:p>
          </table:table-cell>
          <table:table-cell table:style-name="ce18" office:value-type="float" office:value="15">
            <text:p>15</text:p>
          </table:table-cell>
          <table:table-cell table:number-columns-repeated="1003"/>
        </table:table-row>
        <table:table-row table:style-name="ro4">
          <table:table-cell table:style-name="ce3" office:value-type="string">
            <text:p>CENTRO AUTONOMO</text:p>
          </table:table-cell>
          <table:table-cell table:style-name="ce7" office:value-type="string">
            <text:p>SBA - SISTEMA BIBLIOTECARIO DI ATENEO</text:p>
          </table:table-cell>
          <table:table-cell table:style-name="ce12" office:value-type="string">
            <text:p>U.DI STAFF SEGRETERIA AMM. DI COORD.</text:p>
          </table:table-cell>
          <table:table-cell table:style-name="ce12"/>
          <table:table-cell table:style-name="ce17" office:value-type="float" office:value="2016">
            <text:p>2016</text:p>
          </table:table-cell>
          <table:table-cell table:style-name="ce12" office:value-type="string">
            <text:p>ACQUISTO MATERIALE LIBRARIO CARTACEO</text:p>
          </table:table-cell>
          <table:table-cell table:style-name="ce24" office:value-type="float" office:value="1">
            <text:p>1</text:p>
          </table:table-cell>
          <table:table-cell table:style-name="ce7" office:value-type="string">
            <text:p>INVIO ELENCHI DESIDERATA DA PARTE DEI DIRETTORI DEI DIPARTIMENTI ALLE BIBLIOTECHE DI POLO, RACCOLTA DESIDERATA DEL CORPO ACCADEMICO</text:p>
          </table:table-cell>
          <table:table-cell table:style-name="ce7" office:value-type="string">
            <text:p>SELEZIONE NON EQUILIBRATA DELLE RICHIESTE PERVENUTE E DEL MATERIALE NELL'IPOTESI IN CUI LE RISORSE NON SIANO SUFFICIENTI</text:p>
          </table:table-cell>
          <table:table-cell table:style-name="ce18" office:value-type="float" office:value="16">
            <text:p>16</text:p>
          </table:table-cell>
          <table:table-cell table:style-name="ce12" office:value-type="string">
            <text:p>DELIBERA DEL CAB RELATIVA ALLA RIPARTIZIONE DELLE RISORSE FINANZIARIE DESTINATE AL MATERIALE CARTACEO TRA I POLI</text:p>
          </table:table-cell>
          <table:table-cell table:style-name="ce12" office:value-type="string">
            <text:p>REPORT SUGLI IMPEGNI DI BUDGET ASSUNTI SULLA BASE DELLE LISTE PRESENTATE</text:p>
          </table:table-cell>
          <table:table-cell table:style-name="ce12" office:value-type="string">
            <text:p>SEMESTRALE</text:p>
          </table:table-cell>
          <table:table-cell table:style-name="ce12" office:value-type="string">
            <text:p>RESPONSABILE U.DI STAFF SEGRETERIA AMM. DI COORD.</text:p>
          </table:table-cell>
          <table:table-cell table:style-name="ce12" office:value-type="string">
            <text:p>INVIO REPORT AL PRESIDENTE</text:p>
          </table:table-cell>
          <table:table-cell table:number-columns-repeated="1009"/>
        </table:table-row>
        <table:table-row table:style-name="ro5">
          <table:table-cell table:style-name="ce3" office:value-type="string">
            <text:p>CENTRO AUTONOMO</text:p>
          </table:table-cell>
          <table:table-cell table:style-name="ce7" office:value-type="string">
            <text:p>SBA - SISTEMA BIBLIOTECARIO DI ATENEO</text:p>
          </table:table-cell>
          <table:table-cell table:style-name="ce12" office:value-type="string">
            <text:p>U.DI STAFF SEGRETERIA AMM. DI COORD.</text:p>
          </table:table-cell>
          <table:table-cell table:style-name="ce12"/>
          <table:table-cell table:style-name="ce17" office:value-type="float" office:value="2016">
            <text:p>2016</text:p>
          </table:table-cell>
          <table:table-cell table:style-name="ce12" office:value-type="string">
            <text:p>ACQUISTO MATERIALE LIBRARIO CARTACEO</text:p>
          </table:table-cell>
          <table:table-cell table:style-name="ce24" office:value-type="float" office:value="2">
            <text:p>2</text:p>
          </table:table-cell>
          <table:table-cell table:style-name="ce7" office:value-type="string">
            <text:p>ELABORAZIONE DELLE LISTE D'ACQUISTO</text:p>
          </table:table-cell>
          <table:table-cell table:style-name="ce7" office:value-type="string">
            <text:p>INADEGUATA GESTIONE DELLA SELEZIONE DEL MATERIALE CON CONSEGUENTE ACQUISTO DI MATERIALE NON NECESSARIO O MANIPOLAZIONE DELLE LISTE</text:p>
          </table:table-cell>
          <table:table-cell table:style-name="ce18" office:value-type="float" office:value="6">
            <text:p>6</text:p>
          </table:table-cell>
          <table:table-cell table:style-name="ce12" office:value-type="string">
            <text:p>UTILIZZO DELLA PROCEDURA DI FLUSSO AMMINISTRATIVO GESTITA CON IL SW ALEPH500 (CHE PERMETTE DI TRACCIARE, INVENTARIARE E CATALOGARE TUTTO IL MATERIALE BIBLIOGRAFICO CARTACEO DA ACQUISTARE) E DOPPIA VERIFICA DEL POSSEDUTO NEL CATALOGO ON LINE (OPAC) E NEGLI SCHEDARI DA PARTE DEL PERSONALE SBA DEI POLI CHE RICEVONO I DESIDERATA E DA PARTE DEL PERSONALE DELLA SEDE CENTRALE DEL SBA: FUNZIONAMENTO CON UN UNICO PUNTO ORDINANTE PER TUTTE LE BIBLIOTECHE DI POLO; INVENTARIO UNICO DEL MATERIALE LIBRARIO (ALEPH500) CON PROCEDURA PREVISTA ANCHE PER L'ACQUISTO DA PARTE DEI DIPARTIMENTI DIDATTICI. SEGNALAZIONE E MOTIVAZIONE PER PROPOSTA DI ACQUISTO DOPPIONI DA PARTE DELLA RESP. DI POLO</text:p>
          </table:table-cell>
          <table:table-cell table:style-name="ce12" office:value-type="string">
            <text:p>CAMPIONAMENTO E CONTROLLO DELLA PROCEDURA DI RICHIESTA PREVENTIVI AD OPERA DI UNITA' DI STAFF SEGRETERIA AMM. DI COORD.; LE LISTE DEI DESIDERATA, REALIZZATE CON ALEPH 500, SONO PUBBLICHE E CONSULTABILI SUL CATALOGO COLLETTIVO DI ATENEO (OPAC)</text:p>
          </table:table-cell>
          <table:table-cell table:style-name="ce12" office:value-type="string">
            <text:p>CAMPIONAMENTO: SEMESTRALE</text:p>
          </table:table-cell>
          <table:table-cell table:style-name="ce12" office:value-type="string">
            <text:p>RESPONSABILE U.DI STAFF SEGRETERIA AMM. DI COORD.</text:p>
          </table:table-cell>
          <table:table-cell table:style-name="ce12" office:value-type="string">
            <text:p>REPORT DEL CAMPIONAMENTO EFFETTUATO AL PRESIDENTE SBA</text:p>
          </table:table-cell>
          <table:table-cell table:number-columns-repeated="1009"/>
        </table:table-row>
        <table:table-row table:style-name="ro6">
          <table:table-cell table:style-name="ce3" office:value-type="string">
            <text:p>CENTRO AUTONOMO</text:p>
          </table:table-cell>
          <table:table-cell table:style-name="ce7" office:value-type="string">
            <text:p>SBA - SISTEMA BIBLIOTECARIO DI ATENEO</text:p>
          </table:table-cell>
          <table:table-cell table:style-name="ce12" office:value-type="string">
            <text:p>U.DI STAFF SEGRETERIA AMM. DI COORD.</text:p>
          </table:table-cell>
          <table:table-cell table:style-name="ce12"/>
          <table:table-cell table:style-name="ce17" office:value-type="float" office:value="2016">
            <text:p>2016</text:p>
          </table:table-cell>
          <table:table-cell table:style-name="ce12" office:value-type="string">
            <text:p>ACQUISTO MATERIALE LIBRARIO CARTACEO</text:p>
          </table:table-cell>
          <table:table-cell table:style-name="ce24" office:value-type="float" office:value="3">
            <text:p>3</text:p>
          </table:table-cell>
          <table:table-cell table:style-name="ce7" office:value-type="string">
            <text:p>RICHIESTA DI PREVENTIVI A EDITORI O LIBRERIE O PROCEDURA D'ACQUISTO SUL MERCATO ELETTRONICO</text:p>
          </table:table-cell>
          <table:table-cell table:style-name="ce7" office:value-type="string">
            <text:p>ADOZIONE DI UNA PROCEDURA NON IDONEA</text:p>
          </table:table-cell>
          <table:table-cell table:style-name="ce18" office:value-type="float" office:value="10">
            <text:p>10</text:p>
          </table:table-cell>
          <table:table-cell table:style-name="ce12" office:value-type="string">
            <text:p>IN ATTESA DELL'ESPLETAMENTO DELLA GARA PER L'INDIVIDUAZIONE DI UN FORNITORE UNICO DI ATENEO ATTRAVERSO L'APPLICAZIONE DI UN ACCORDO QUADRO, PER ACQUISTI SUPERIORI A 1.000 € SI PROCEDE ATTRAVERSO RDO SU MEPA DELLE LISTE DI DESIDERATA FILTRATE CHE SONO INVIATE AD AZIENDE DEL SETTORE PRESENTI SUL MERCATO ELETTRONICO. SOTTO I 1.000 € POTRA' ESSERE UTILIZZATO ANCHE L'ALBO FORNITORI APPOSITAMENTE ISTITUITO, SECONDO ADEGUATI CRITERI DI ROTAZIONE</text:p>
          </table:table-cell>
          <table:table-cell table:style-name="ce12" office:value-type="string">
            <text:p>1) CONFORMITA' ALLE PROCEDURE INDICATE DAL DG NELLA NOTA PROT. 56570 DEL 22/09/2016; </text:p>
            <text:p>2) DETERMINA A CONTRARRE DEL PRESIDENTE1) CONFORMITA' ALLE PROCEDURE INDICATE DAL DG NELLA NOTA PROT. 56570 DEL 22/09/2016; </text:p>
            <text:p>2) DETERMINA A CONTRARRE DEL PRESIDENTE1) CONFORMITA' ALLE PROCEDURE INDICATE DAL DG NELLA NOTA PROT. 56570 DEL 22/09/2016; </text:p>
            <text:p>2) DETERMINA A CONTRARRE DEL PRESIDENTE1) CONFORMITA' ALLE PROCEDURE INDICATE DAL DG NELLA NOTA PROT. 56570 DEL 22/09/2016; </text:p>
            <text:p>2) DETERMINA A CONTRARRE DEL PRESIDENTE1) CONFORMITA' ALLE PROCEDURE INDICATE DAL DG NELLA NOTA PROT. 56570 DEL 22/09/2016; </text:p>
            <text:p>2) DETERMINA A CONTRARRE DEL PRESIDENTE1) CONFORMITA' ALLE PROCEDURE INDICATE DAL DG NELLA NOTA PROT. 56570 DEL 22/09/2016; </text:p>
            <text:p>2) DETERMINA A CONTRARRE DEL PRESIDENTE1) CONFORMITA' ALLE PROCEDURE INDICATE DAL DG NELLA NOTA PROT. 56570 DEL 22/09/2016; </text:p>
            <text:p>2) DETERMINA A CONTRARRE DEL PRESIDENTE1) CONFORMITA' ALLE PROCEDURE INDICATE DAL DG NELLA NOTA PROT. 56570 DEL 22/09/2016; </text:p>
            <text:p>2) DETERMINA A CONTRARRE DEL PRESIDENTE1) CONFORMITA' ALLE PROCEDURE INDICATE DAL DG NELLA NOTA PROT. 56570 DEL 22/09/2016; </text:p>
            <text:p>2) DETERMINA A CONTRARRE DEL PRESIDENTE1) CONFORMITA' ALLE PROCEDURE INDICATE DAL DG NELLA NOTA PROT. 56570 DEL 22/09/2016; </text:p>
            <text:p>2) DETERMINA A CONTRARRE DEL PRESIDENTE1) CONFORMITA' ALLE PROCEDURE INDICATE DAL DG NELLA NOTA PROT. 56570 DEL 22/09/2016; </text:p>
            <text:p>2) DETERMINA A CONTRARRE DEL PRESIDENTE</text:p>
          </table:table-cell>
          <table:table-cell table:style-name="ce12" office:value-type="string">
            <text:p>1) ATTO AUTORIZZATIVO DEL DG VALIDO PER TUTTE LE RISORSE DA ACQUISIRE;</text:p>
            <text:p>2) PER OGNI PROCEDURA DI ACQUISTO1) ATTO AUTORIZZATIVO DEL DG VALIDO PER TUTTE LE RISORSE DA ACQUISIRE;</text:p>
            <text:p>2) PER OGNI PROCEDURA DI ACQUISTO1) ATTO AUTORIZZATIVO DEL DG VALIDO PER TUTTE LE RISORSE DA ACQUISIRE;</text:p>
            <text:p>2) PER OGNI PROCEDURA DI ACQUISTO1) ATTO AUTORIZZATIVO DEL DG VALIDO PER TUTTE LE RISORSE DA ACQUISIRE;</text:p>
            <text:p>2) PER OGNI PROCEDURA DI ACQUISTO1) ATTO AUTORIZZATIVO DEL DG VALIDO PER TUTTE LE RISORSE DA ACQUISIRE;</text:p>
            <text:p>2) PER OGNI PROCEDURA DI ACQUISTO1) ATTO AUTORIZZATIVO DEL DG VALIDO PER TUTTE LE RISORSE DA ACQUISIRE;</text:p>
            <text:p>2) PER OGNI PROCEDURA DI ACQUISTO1) ATTO AUTORIZZATIVO DEL DG VALIDO PER TUTTE LE RISORSE DA ACQUISIRE;</text:p>
            <text:p>2) PER OGNI PROCEDURA DI ACQUISTO1) ATTO AUTORIZZATIVO DEL DG VALIDO PER TUTTE LE RISORSE DA ACQUISIRE;</text:p>
            <text:p>2) PER OGNI PROCEDURA DI ACQUISTO1) ATTO AUTORIZZATIVO DEL DG VALIDO PER TUTTE LE RISORSE DA ACQUISIRE;</text:p>
            <text:p>2) PER OGNI PROCEDURA DI ACQUISTO1) ATTO AUTORIZZATIVO DEL DG VALIDO PER TUTTE LE RISORSE DA ACQUISIRE;</text:p>
            <text:p>2) PER OGNI PROCEDURA DI ACQUISTO1) ATTO AUTORIZZATIVO DEL DG VALIDO PER TUTTE LE RISORSE DA ACQUISIRE;</text:p>
            <text:p>2) PER OGNI PROCEDURA DI ACQUISTO</text:p>
          </table:table-cell>
          <table:table-cell table:style-name="ce12" office:value-type="string">
            <text:p>RESPONSABILE SEGRETERIA AMM. DI COORD</text:p>
          </table:table-cell>
          <table:table-cell table:style-name="ce12" office:value-type="string">
            <text:p>COMUNICAZIONE AL PRESIDENTE SBA CON INVIO DELLE LISTE</text:p>
          </table:table-cell>
          <table:table-cell table:number-columns-repeated="1009"/>
        </table:table-row>
        <table:table-row table:style-name="ro7">
          <table:table-cell table:style-name="ce3" office:value-type="string">
            <text:p>CENTRO AUTONOMO</text:p>
          </table:table-cell>
          <table:table-cell table:style-name="ce7" office:value-type="string">
            <text:p>COP - CENTRO ORIENTAMENTO E PLACEMENT DI ATENEO <text:s/></text:p>
          </table:table-cell>
          <table:table-cell table:style-name="ce12" office:value-type="string">
            <text:p>U.ORG. ORIENTAMENTO</text:p>
          </table:table-cell>
          <table:table-cell table:style-name="ce12"/>
          <table:table-cell table:style-name="ce17" office:value-type="float" office:value="2016">
            <text:p>2016</text:p>
          </table:table-cell>
          <table:table-cell table:style-name="ce7" office:value-type="string">
            <text:p>ALTERNANZA SCUOLA LAVORO</text:p>
          </table:table-cell>
          <table:table-cell table:style-name="ce24" office:value-type="float" office:value="1">
            <text:p>1</text:p>
          </table:table-cell>
          <table:table-cell table:style-name="ce7" office:value-type="string">
            <text:p>DIFFUSIONE TRAMITE SITO WEB DI ATENEO E TRAMITE MAILING-LIST A TUTTI GLI ISTITUTI SCOLASTICI DELLA PROVINCIA DI MESSINA E REGGIO CALABRIA DELL'OFFERTA FORMATIVA DEI DIPARTIMENTI DI POSTI IN ALTERNANZA A BENEFICIO DELLE SCUOLE DEL TERRITORIO</text:p>
          </table:table-cell>
          <table:table-cell table:style-name="ce7" office:value-type="string">
            <text:p>FAVORIRE UN ISTITUTO SCOLASTICO RISPETTO AD UN ALTRO NELL'EROGAZIONE DEL SERVIZIO O NELLA TEMPISTICA DI ATTUAZIONE</text:p>
          </table:table-cell>
          <table:table-cell table:style-name="ce18" office:value-type="float" office:value="12">
            <text:p>12</text:p>
          </table:table-cell>
          <table:table-cell table:style-name="ce12" office:value-type="string">
            <text:p>COMUNICAZIONE AI SOGGETTI COINVOLTI DI UN TERMINE ENTRO IL QUALE FORMALIZZARE DOMANDA E OFFERTA DI ALTERNANZA E SUCCESSIVA EVASIONE DELLE RICHIESTE IN ORDINE CRONOLOGICO E DI STIPULA DELLE CONVENZIONI</text:p>
          </table:table-cell>
          <table:table-cell table:style-name="ce12" office:value-type="string">
            <text:p>VERIFICA , AD OPERA DEL RESP. U.ORG. ORIENTAMENTO, DELLA PUBBLICAZIONE DEI PERCORSI SUL SITO WEB DI ATENEO E DELL'INVIO ALLE SCUOLE TRAMITE MAILING LIST; INVIO DEI MODELLI DI CONVENZIONE SECONDO L'ORDINE CRONOLOGICO DI RICEZIONE DELLE DOMANDE E AVVIO DEI PROGETTI FORMATIVI SECONDO L'ORDINE CRONOLOGICO DI STIPULA DELLE CONVENZIONI</text:p>
          </table:table-cell>
          <table:table-cell table:style-name="ce12" office:value-type="string">
            <text:p>ANNUALE</text:p>
          </table:table-cell>
          <table:table-cell table:style-name="ce12" office:value-type="string">
            <text:p>RESPONSABILE U.ORG. ORIENTAMENTO</text:p>
          </table:table-cell>
          <table:table-cell table:style-name="ce12" office:value-type="string">
            <text:p>ACQUISIZIONE (AGLI ATTI DELL' U.OP ORIENTAMENTO IN INGRESSO ED ITINERE) DELLE STAMPE RELATIVE ALLA PUBBLICAZIONE SUL SITO E ALLE EMAIL INVIATE; ACQUISIZIONE ELENCHI RELATIVI ALL'ORDINE CRONOLOGICO DI ATTIVAZIONE DEI PERCORSI</text:p>
          </table:table-cell>
          <table:table-cell table:number-columns-repeated="1009"/>
        </table:table-row>
        <table:table-row table:style-name="ro8">
          <table:table-cell table:style-name="ce3" office:value-type="string">
            <text:p>CENTRO AUTONOMO</text:p>
          </table:table-cell>
          <table:table-cell table:style-name="ce7" office:value-type="string">
            <text:p>COP - CENTRO ORIENTAMENTO E PLACEMENT DI ATENEO <text:s/></text:p>
          </table:table-cell>
          <table:table-cell table:style-name="ce12" office:value-type="string">
            <text:p>U.ORG. ORIENTAMENTO</text:p>
          </table:table-cell>
          <table:table-cell table:style-name="ce12"/>
          <table:table-cell table:style-name="ce17" office:value-type="float" office:value="2016">
            <text:p>2016</text:p>
          </table:table-cell>
          <table:table-cell table:style-name="ce7" office:value-type="string">
            <text:p>ALTERNANZA SCUOLA LAVORO</text:p>
          </table:table-cell>
          <table:table-cell table:style-name="ce24" office:value-type="float" office:value="2">
            <text:p>2</text:p>
          </table:table-cell>
          <table:table-cell table:style-name="ce7" office:value-type="string">
            <text:p>STIPULA DELLE CONVENZIONI DELLE SCUOLE</text:p>
          </table:table-cell>
          <table:table-cell table:style-name="ce7" office:value-type="string">
            <text:p>FAVORIRE L'ACCESSO ALLE MISURE DI PARTE DEL TARGET (STUDENTI)</text:p>
          </table:table-cell>
          <table:table-cell table:style-name="ce18" office:value-type="float" office:value="6">
            <text:p>6</text:p>
          </table:table-cell>
          <table:table-cell table:style-name="ce12" office:value-type="string">
            <text:p>PUBBLICAZIONE DEI POSTI DISPONIBILI SU SITO WEB</text:p>
          </table:table-cell>
          <table:table-cell table:style-name="ce12" office:value-type="string">
            <text:p>VERIFICA, AD OPERA DELL' U.ORG. ORIENTAMENTO, DELLA PUBBLICAZIONE DEI PERCORSI E DEI POSTI DISPONIBILI SUL SITO WEB DI ATENEO</text:p>
          </table:table-cell>
          <table:table-cell table:style-name="ce12" office:value-type="string">
            <text:p>ANNUALE</text:p>
          </table:table-cell>
          <table:table-cell table:style-name="ce12" office:value-type="string">
            <text:p>RESPONSABILE U.ORG. ORIENTAMENTO</text:p>
          </table:table-cell>
          <table:table-cell table:style-name="ce12" office:value-type="string">
            <text:p>ACQUISIZIONE (AGLI ATTI DELL' U.OP ORIENTAMENTO IN INGRESSO ED ITINERE) DELLE STAMPE RELATIVE ALLA PUBBLICAZIONE SUL SITO E ALLE EMAIL INVIATE; ACQUISIZIONE ELENCHI RELATIVI ALL'ORDINE CRONOLOGICO DI ATTIVAZIONE DEI PERCORSI</text:p>
          </table:table-cell>
          <table:table-cell table:number-columns-repeated="1009"/>
        </table:table-row>
        <table:table-row table:style-name="ro9">
          <table:table-cell table:style-name="ce3" office:value-type="string">
            <text:p>CENTRO AUTONOMO</text:p>
          </table:table-cell>
          <table:table-cell table:style-name="ce7" office:value-type="string">
            <text:p>CIAM - CENTRO INFORMATICO DELL'ATENEO DI MESSINA "A. VILLARI"</text:p>
          </table:table-cell>
          <table:table-cell table:style-name="ce12" office:value-type="string">
            <text:p>U.ORG. SISTEMA INFORMATICO CONTABILITA', RISORSE UMANE E PRESENZE-ASSENZE</text:p>
          </table:table-cell>
          <table:table-cell table:style-name="ce12"/>
          <table:table-cell table:style-name="ce17" office:value-type="float" office:value="2016">
            <text:p>2016</text:p>
          </table:table-cell>
          <table:table-cell table:style-name="ce7" office:value-type="string">
            <text:p>ASSISTENZA PROCEDURE</text:p>
          </table:table-cell>
          <table:table-cell table:style-name="ce24" office:value-type="float" office:value="1">
            <text:p>1</text:p>
          </table:table-cell>
          <table:table-cell table:style-name="ce7" office:value-type="string">
            <text:p>INVIO RICHIESTA, A CURA DEL RICHIEDENTE, TRAMITE E-MAIL ALL'INDIRIZZO SUPPORTO.RISORSEUMANE@UNIME.IT O ALL'INDIRIZZO SUPPORTO.PRESENZEASSENZE@UNIME.IT UTILIZZANDO ESCLUSIVAMENTE IL PROPRIO INDIRIZZO DI POSTA ELETTRONICA DI ATENEO CON CREAZIONE AUTOMATICA DI UN TICKET SULLA PIATTAFORMA SISSI O TRAMITE TELEFONATA CON CREAZIONE MANUALE A CURA DELL'OPERATORE DI UN TICKET SULLA PIATTAFORMA SISSI</text:p>
          </table:table-cell>
          <table:table-cell table:style-name="ce7" office:value-type="string">
            <text:p>EFFETTUARE OPERAZIONI NON NECESSARIE SUI SISTEMI INFORMATICI A SEGUITO DI RICHIESTA NON DOVUTA</text:p>
          </table:table-cell>
          <table:table-cell table:style-name="ce18" office:value-type="float" office:value="20">
            <text:p>20</text:p>
          </table:table-cell>
          <table:table-cell table:style-name="ce12" office:value-type="string">
            <text:p>INTEROPERABILITA' TRA OPERATORI DELLA STESSA UNITA' RESP. E TRACCIABILITA' DELL'ITER E DELL'OPERATORE</text:p>
          </table:table-cell>
          <table:table-cell table:style-name="ce12" office:value-type="string">
            <text:p>VERIFICA (DA PARTE DEL RESP. "SEGRETERIA TECNICA PROCEDURE INFORMATICHE E SERVIZI AGLI STUDENTI") SULLA PIATTOFORMA SISSI - A CAMPIONE - DI TICKET GESTITI DAI SINGOLI OPERATORI DELL'UNITA'</text:p>
          </table:table-cell>
          <table:table-cell table:style-name="ce12" office:value-type="string">
            <text:p>SEMESTRALE</text:p>
          </table:table-cell>
          <table:table-cell table:style-name="ce12" office:value-type="string">
            <text:p>RESPONSABILE SEGRETERIA TECNICA PROCEDURE INFORMATICHE E SERVIZI AGLI STUDENTI</text:p>
          </table:table-cell>
          <table:table-cell table:style-name="ce12" office:value-type="string">
            <text:p>REPORTISTICA AL PRESIDENTE CIAM</text:p>
          </table:table-cell>
          <table:table-cell table:number-columns-repeated="1009"/>
        </table:table-row>
        <table:table-row table:style-name="ro10">
          <table:table-cell table:style-name="ce3" office:value-type="string">
            <text:p>CENTRO AUTONOMO</text:p>
          </table:table-cell>
          <table:table-cell table:style-name="ce7" office:value-type="string">
            <text:p>CIAM - CENTRO INFORMATICO DELL'ATENEO DI MESSINA "A. VILLARI"</text:p>
          </table:table-cell>
          <table:table-cell table:style-name="ce12" office:value-type="string">
            <text:p>U.ORG. SISTEMA INFORMATICO CONTABILITA', RISORSE UMANE E PRESENZE-ASSENZE</text:p>
          </table:table-cell>
          <table:table-cell table:style-name="ce12"/>
          <table:table-cell table:style-name="ce17" office:value-type="float" office:value="2016">
            <text:p>2016</text:p>
          </table:table-cell>
          <table:table-cell table:style-name="ce7" office:value-type="string">
            <text:p>CONTEGGIO AUTOMATICO DEI BUONI PASTO</text:p>
          </table:table-cell>
          <table:table-cell table:style-name="ce24" office:value-type="float" office:value="1">
            <text:p>1</text:p>
          </table:table-cell>
          <table:table-cell table:style-name="ce7" office:value-type="string">
            <text:p>RICHIESTA DAL DIPARTIMENTO AMMINISTRATIVO ORGANIZZAZIONE E GESTIONE RISORSE UMANE</text:p>
          </table:table-cell>
          <table:table-cell table:style-name="ce7" office:value-type="string">
            <text:p>MANIPOLAZIONE DEI DATI ESTRATTI DAL PROGRAMMA</text:p>
          </table:table-cell>
          <table:table-cell table:style-name="ce18" office:value-type="float" office:value="20">
            <text:p>20</text:p>
          </table:table-cell>
          <table:table-cell table:style-name="ce12" office:value-type="string">
            <text:p>CONTROLLO A CAMPIONE DAL DIPARTIMENTO AMMINISTRATIVO ORGANIZZAZIONE E GESTIONE RISORSE UMANE. IL PROCESSO E' IN FASE DI STANDARDIZZAZIONE CON ADEGUATA REGOLAMENTAZIONE INTERNA</text:p>
          </table:table-cell>
          <table:table-cell table:style-name="ce12" office:value-type="string">
            <text:p>ATTIVITA' MONITORATA DAL DIPARTIMENTO AMMINISTRATIVO ORGANIZZAZIONE E GESTIONE RISORSE UMANE</text:p>
          </table:table-cell>
          <table:table-cell table:style-name="ce12" office:value-type="string">
            <text:p>MENSILE</text:p>
          </table:table-cell>
          <table:table-cell table:style-name="ce12" office:value-type="string">
            <text:p>U.OP. GESTIONE ORARIO DI LAVORO</text:p>
          </table:table-cell>
          <table:table-cell table:style-name="ce12" office:value-type="string">
            <text:p>REPORT AL DIRIGENTE "DIPARTIMENTO AMMINISTRATIVO ORGANIZZAZIONE E GESTIONE RISORSE UMANE"</text:p>
          </table:table-cell>
          <table:table-cell table:number-columns-repeated="1009"/>
        </table:table-row>
        <table:table-row table:style-name="ro11">
          <table:table-cell table:style-name="ce3" office:value-type="string">
            <text:p>CENTRO AUTONOMO</text:p>
          </table:table-cell>
          <table:table-cell table:style-name="ce7" office:value-type="string">
            <text:p>COP - CENTRO ORIENTAMENTO E PLACEMENT DI ATENEO <text:s/></text:p>
          </table:table-cell>
          <table:table-cell table:style-name="ce12" office:value-type="string">
            <text:p>U.DI STAFF PROGETTI SPECIALI</text:p>
          </table:table-cell>
          <table:table-cell table:style-name="ce12"/>
          <table:table-cell table:style-name="ce17" office:value-type="float" office:value="2016">
            <text:p>2016</text:p>
          </table:table-cell>
          <table:table-cell table:style-name="ce7" office:value-type="string">
            <text:p>CONVENZIONAMENTO ENTI E AZIENDE</text:p>
          </table:table-cell>
          <table:table-cell table:style-name="ce24" office:value-type="float" office:value="1">
            <text:p>1</text:p>
          </table:table-cell>
          <table:table-cell table:style-name="ce7" office:value-type="string">
            <text:p>ELABORAZIONE E STIPULA DI ACCORDI, CONVENZIONI E PROTOCOLLI D'INTESA PER LA REALIZZAZIONE DI STAGE E TIROCINI CURRICULARI ED EXTRACURRICULARI</text:p>
          </table:table-cell>
          <table:table-cell table:style-name="ce7" office:value-type="string">
            <text:p>FAVORIRE SOLO ALCUNI ENTI NELLA COSTITUZIONE DEGLI ACCORDI</text:p>
          </table:table-cell>
          <table:table-cell table:style-name="ce18" office:value-type="float" office:value="6">
            <text:p>6</text:p>
          </table:table-cell>
          <table:table-cell table:style-name="ce12" office:value-type="string">
            <text:p>VERIFICA DELLA SUSSISTENZA DEI REQUISITI FORMALI DELLA RICHIESTA (ACQUISIZIONE FORMAT) E DEI REQUISITI DELL'ENTE PARTNER</text:p>
          </table:table-cell>
          <table:table-cell table:style-name="ce12" office:value-type="string">
            <text:p>CONTROLLO DELL'ATTENTA ANALISI AD OPERA DEL PRESIDENTE CON APPOSIZIONE DELLA RELATIVA FIRMA IN CALCE</text:p>
          </table:table-cell>
          <table:table-cell table:style-name="ce12" office:value-type="string">
            <text:p>AD OGNI CONVENZIONAMENTO</text:p>
          </table:table-cell>
          <table:table-cell table:style-name="ce12" office:value-type="string">
            <text:p>PRESIDENTE DEL COP</text:p>
          </table:table-cell>
          <table:table-cell table:style-name="ce12" office:value-type="string">
            <text:p>RATIFICA SA E CDA DEI CONVENZIONAMENTI EFFETTUATI</text:p>
          </table:table-cell>
          <table:table-cell table:number-columns-repeated="1009"/>
        </table:table-row>
        <table:table-row table:style-name="ro10">
          <table:table-cell table:style-name="ce3" office:value-type="string">
            <text:p>CENTRO AUTONOMO</text:p>
          </table:table-cell>
          <table:table-cell table:style-name="ce7" office:value-type="string">
            <text:p>COP - CENTRO ORIENTAMENTO E PLACEMENT DI ATENEO <text:s/></text:p>
          </table:table-cell>
          <table:table-cell table:style-name="ce12" office:value-type="string">
            <text:p>U.ORG. ORIENTAMENTO</text:p>
          </table:table-cell>
          <table:table-cell table:style-name="ce12"/>
          <table:table-cell table:style-name="ce17" office:value-type="float" office:value="2016">
            <text:p>2016</text:p>
          </table:table-cell>
          <table:table-cell table:style-name="ce7" office:value-type="string">
            <text:p>EROGAZIONE LABORATORI DI POTENZIAMENTO DISCIPLINARE</text:p>
          </table:table-cell>
          <table:table-cell table:style-name="ce24" office:value-type="float" office:value="1">
            <text:p>1</text:p>
          </table:table-cell>
          <table:table-cell table:style-name="ce7" office:value-type="string">
            <text:p>STIPULA DEGLI ACCORDI CON LE SCUOLE</text:p>
          </table:table-cell>
          <table:table-cell table:style-name="ce7" office:value-type="string">
            <text:p>FAVORIRE UN ISTITUTO SCOLASTICO RISPETTO AD UN ALTRO NELL'EROGAZIONE DEL SERVIZIO O NELLA TEMPISTICA DI ATTUAZIONE</text:p>
          </table:table-cell>
          <table:table-cell table:style-name="ce18" office:value-type="float" office:value="12">
            <text:p>12</text:p>
          </table:table-cell>
          <table:table-cell table:style-name="ce12" office:value-type="string">
            <text:p>COMUNICAZIONE ISTITUZIONALE SUL SITO UNIME E INVIO TRAMITE MAILING-LIST A TUTTI GLI ISTITUTI SCOLASTICI SECONDARI DELLA PROVINCIA DI MESSINA E REGGIO CALABRIA</text:p>
          </table:table-cell>
          <table:table-cell table:style-name="ce12" office:value-type="string">
            <text:p>VERIFICA SISTEMATICA, AD OPERA DEL RESP. U.ORG. ORIENTAMENTO, DELL'AVVENUTA COMUNICAZIONE SUL SITO UNIME E DELL'INVIO DELLE EMAIL ALLE SCUOLE</text:p>
          </table:table-cell>
          <table:table-cell table:style-name="ce12" office:value-type="string">
            <text:p>TRIMESTRALE</text:p>
          </table:table-cell>
          <table:table-cell table:style-name="ce12" office:value-type="string">
            <text:p>RESPONSABILE U.ORG. ORIENTAMENTO</text:p>
          </table:table-cell>
          <table:table-cell table:style-name="ce12" office:value-type="string">
            <text:p>STAMPA CHE ATTESTI L'AVVENUTA PUBBLICAZIONE E L'AVVENUTO INVIO DELLE EMAIL, CON VIDIMAZIONE DEL RESPONSABILE DELL'U.ORG.</text:p>
          </table:table-cell>
          <table:table-cell table:number-columns-repeated="1009"/>
        </table:table-row>
        <table:table-row table:style-name="ro12">
          <table:table-cell table:style-name="ce3" office:value-type="string">
            <text:p>CENTRO AUTONOMO</text:p>
          </table:table-cell>
          <table:table-cell table:style-name="ce7" office:value-type="string">
            <text:p>COP - CENTRO ORIENTAMENTO E PLACEMENT DI ATENEO <text:s/></text:p>
          </table:table-cell>
          <table:table-cell table:style-name="ce12" office:value-type="string">
            <text:p>U.ORG. ORIENTAMENTO</text:p>
          </table:table-cell>
          <table:table-cell table:style-name="ce12"/>
          <table:table-cell table:style-name="ce17" office:value-type="float" office:value="2016">
            <text:p>2016</text:p>
          </table:table-cell>
          <table:table-cell table:style-name="ce7" office:value-type="string">
            <text:p>EROGAZIONE LABORATORI DI POTENZIAMENTO METODOLOGICO/LINGUISTICO</text:p>
          </table:table-cell>
          <table:table-cell table:style-name="ce24" office:value-type="float" office:value="2">
            <text:p>2</text:p>
          </table:table-cell>
          <table:table-cell table:style-name="ce7" office:value-type="string">
            <text:p>EROGAZIONE DELLA FORMAZIONE A CURA DEI SOGGETTI COINVOLTI IN ACCORDO CON COP</text:p>
          </table:table-cell>
          <table:table-cell table:style-name="ce7" office:value-type="string">
            <text:p>FAVORIRE UNO STUDENTE/LAUREATO RISPETTO AD UN ALTRO NELLA FRUIZIONE DEL LABORATORIO</text:p>
          </table:table-cell>
          <table:table-cell table:style-name="ce18" office:value-type="float" office:value="12">
            <text:p>12</text:p>
          </table:table-cell>
          <table:table-cell table:style-name="ce12" office:value-type="string">
            <text:p>DIFFUSIONE DELL'AVVIO DEL LABORATORIO E DEI TERMINI DI ISCRIZIONE TRAMITE WEB; FORMAZIONE DELLE CLASSI SECONDO L'ORDINE CRONOLOGICO DI ARRIVO DELLE DOMANDE O SECONDO PROGRAMMAZIONE E REQUISITI RICHIESTI DELLE AZIENDE</text:p>
          </table:table-cell>
          <table:table-cell table:style-name="ce12" office:value-type="string">
            <text:p>VERIFICA, AD OPERA DELL' U.ORG. ORIENTAMENTO, DELLA CORRETTA PUBBLICAZIONE DELL'AVVISO E SISTEMATIZZAZIONE IN ORDINE DI ARRIVO DELLE RICHIESTE</text:p>
          </table:table-cell>
          <table:table-cell table:style-name="ce12" office:value-type="string">
            <text:p>AD OGNI INIZIATIVA</text:p>
          </table:table-cell>
          <table:table-cell table:style-name="ce12" office:value-type="string">
            <text:p>RESPONSABILE U.ORG. ORIENTAMENTO</text:p>
          </table:table-cell>
          <table:table-cell table:style-name="ce12" office:value-type="string">
            <text:p>PIANO DI ATTIVITA', ELABORATO SULLA BASE DELLE RICHIESTE PERVENUTE, VIDIMATO, A SEGUITO DI VERIFICA, DAL RESPONSABILE MONITORAGGIO. STAMPA DELLE PUBBLICAZIONI AVVENUTE AGLI ATTI DELL'UNITA'</text:p>
          </table:table-cell>
          <table:table-cell table:number-columns-repeated="1009"/>
        </table:table-row>
        <table:table-row table:style-name="ro13">
          <table:table-cell table:style-name="ce3" office:value-type="string">
            <text:p>CENTRO AUTONOMO</text:p>
          </table:table-cell>
          <table:table-cell table:style-name="ce7" office:value-type="string">
            <text:p>SBA - SISTEMA BIBLIOTECARIO DI ATENEO</text:p>
          </table:table-cell>
          <table:table-cell table:style-name="ce12" office:value-type="string">
            <text:p>U.ORG. SERVIZI BIBLIOTECARI DI POLO</text:p>
          </table:table-cell>
          <table:table-cell table:style-name="ce12"/>
          <table:table-cell table:style-name="ce17" office:value-type="float" office:value="2016">
            <text:p>2016</text:p>
          </table:table-cell>
          <table:table-cell table:style-name="ce12" office:value-type="string">
            <text:p>FORNITURA DI DOCUMENTI (DOCUMENT DELIVERY) OVVERO LA RIPRODUZIONE IN FOTOCOPIA E/O IN FORMATO ELETTRONICO DI UN ARTICOLO DI RIVISTA O DI PARTI DI UN DOCUMENTO NON DISPONIBILE PRESSO LE BIBLIOTECHE DEL SBA</text:p>
          </table:table-cell>
          <table:table-cell table:style-name="ce24" office:value-type="float" office:value="1">
            <text:p>1</text:p>
          </table:table-cell>
          <table:table-cell table:style-name="ce7" office:value-type="string">
            <text:p>RICHIESTA DEL DOCUMENTO DESIDERATO ATTRAVERSO MODULO CARTACEO OPPURE ON LINE</text:p>
          </table:table-cell>
          <table:table-cell table:style-name="ce7" office:value-type="string">
            <text:p>NON TENERE CONTO DELLE RICHIESTE RICEVUTE E NON ASSICURARE UGUALE TRATTAMENTO AGLI UTENTI</text:p>
          </table:table-cell>
          <table:table-cell table:style-name="ce18" office:value-type="float" office:value="16">
            <text:p>16</text:p>
          </table:table-cell>
          <table:table-cell table:style-name="ce12" office:value-type="string">
            <text:p>STESURA DI REGOLAMENTO E CARTA DEI SERVIZI CHE CONSENTANO UN CONTROLLO E UNA VERIFICA DEL SERVIZIO E L'UNIFORMITA' DELLO STESSO IN TUTTE LE BIBLIOTECHE D'ATENEO</text:p>
          </table:table-cell>
          <table:table-cell table:style-name="ce12" office:value-type="string">
            <text:p>1)CONDIVISIONE DELLE RICHIESTE DA PARTE DEL TEAM DEDICATO; 2) ESTRAPOLARE STATISTICHE D’USO DAL GESTIONALE NILDE. (NETWORK AL QUALE ADERISCE LA MAGGIOR PARTE DELLE BIBLIOTECHE UNIVERSITARIE D'ITALIA CHE PERMETTE IL LIBERO SCAMBIO DI DOCUMENTI A SCOPO DI STUDIO)</text:p>
          </table:table-cell>
          <table:table-cell table:style-name="ce12" office:value-type="string">
            <text:p>1) PER OGNI RICHIESTA</text:p>
            <text:p>2) STATISTICHE D’USO OGNI 6 MESI</text:p>
            <text:p>1) PER OGNI RICHIESTA</text:p>
            <text:p>2) STATISTICHE D’USO OGNI 6 MESI</text:p>
            <text:p>1) PER OGNI RICHIESTA</text:p>
            <text:p>2) STATISTICHE D’USO OGNI 6 MESI</text:p>
            <text:p>1) PER OGNI RICHIESTA</text:p>
            <text:p>2) STATISTICHE D’USO OGNI 6 MESI</text:p>
            <text:p>1) PER OGNI RICHIESTA</text:p>
            <text:p>2) STATISTICHE D’USO OGNI 6 MESI</text:p>
            <text:p>1) PER OGNI RICHIESTA</text:p>
            <text:p>2) STATISTICHE D’USO OGNI 6 MESI</text:p>
            <text:p>1) PER OGNI RICHIESTA</text:p>
            <text:p>2) STATISTICHE D’USO OGNI 6 MESI</text:p>
            <text:p>1) PER OGNI RICHIESTA</text:p>
            <text:p>2) STATISTICHE D’USO OGNI 6 MESI</text:p>
            <text:p>1) PER OGNI RICHIESTA</text:p>
            <text:p>2) STATISTICHE D’USO OGNI 6 MESI</text:p>
            <text:p>1) PER OGNI RICHIESTA</text:p>
            <text:p>2) STATISTICHE D’USO OGNI 6 MESI</text:p>
            <text:p>1) PER OGNI RICHIESTA</text:p>
            <text:p>2) STATISTICHE D’USO OGNI 6 MESI</text:p>
            <text:p/>
          </table:table-cell>
          <table:table-cell table:style-name="ce12" office:value-type="string">
            <text:p>REFERENTE DI NILDE PER L’ATENEO</text:p>
          </table:table-cell>
          <table:table-cell table:style-name="ce12" office:value-type="string">
            <text:p>RELAZIONE SCRITTA ANNUALE AL RESPONSABILE U.ORG SERVIZI BIBLIOTECARI DI POLO E AL PRESIDENTE SBA</text:p>
          </table:table-cell>
          <table:table-cell table:number-columns-repeated="1009"/>
        </table:table-row>
        <table:table-row table:style-name="ro14">
          <table:table-cell table:style-name="ce3" office:value-type="string">
            <text:p>CENTRO AUTONOMO</text:p>
          </table:table-cell>
          <table:table-cell table:style-name="ce7" office:value-type="string">
            <text:p>SBA - SISTEMA BIBLIOTECARIO DI ATENEO</text:p>
          </table:table-cell>
          <table:table-cell table:style-name="ce12" office:value-type="string">
            <text:p>U.ORG. SERVIZI BIBLIOTECARI DI POLO</text:p>
          </table:table-cell>
          <table:table-cell table:style-name="ce12"/>
          <table:table-cell table:style-name="ce17" office:value-type="float" office:value="2016">
            <text:p>2016</text:p>
          </table:table-cell>
          <table:table-cell table:style-name="ce12" office:value-type="string">
            <text:p>FORNITURA DI DOCUMENTI (DOCUMENT DELIVERY) OVVERO LA RIPRODUZIONE IN FOTOCOPIA E/O IN FORMATO ELETTRONICO DI UN ARTICOLO DI RIVISTA O DI PARTI DI UN DOCUMENTO NON DISPONIBILE PRESSO LE BIBLIOTECHE DEL SBA</text:p>
          </table:table-cell>
          <table:table-cell table:style-name="ce24" office:value-type="float" office:value="2">
            <text:p>2</text:p>
          </table:table-cell>
          <table:table-cell table:style-name="ce7" office:value-type="string">
            <text:p>EVASIONE DELLA RICHIESTA NEI TEMPI STABILITI</text:p>
          </table:table-cell>
          <table:table-cell table:style-name="ce7" office:value-type="string">
            <text:p>NON EVADERE LE RICHIESTE NEI TEMPI STABILITI</text:p>
          </table:table-cell>
          <table:table-cell table:style-name="ce18" office:value-type="float" office:value="16">
            <text:p>16</text:p>
          </table:table-cell>
          <table:table-cell table:style-name="ce12" office:value-type="string">
            <text:p>NORMATIVA DI RIFERIMENTO, CONTROLLO E SUPERVISIONE DEI RESPONSABILI DI BIBLIOTECA</text:p>
          </table:table-cell>
          <table:table-cell table:style-name="ce12" office:value-type="string">
            <text:p>ESTRAPOLARE STATISTICHE D’USO DAL GESTIONALE NILDE</text:p>
          </table:table-cell>
          <table:table-cell table:style-name="ce12" office:value-type="string">
            <text:p>5 GIORNI DALLA RICHIESTA DELL’UTENTE</text:p>
          </table:table-cell>
          <table:table-cell table:style-name="ce12" office:value-type="string">
            <text:p>RESPONSABILE DI BIBLIOTECA E REFERENTE DI NILDE PER L’ATENEO</text:p>
          </table:table-cell>
          <table:table-cell table:style-name="ce12" office:value-type="string">
            <text:p>RELAZIONE ANNUALE AL RESPONSABILE U.ORG SERVIZI BIBLIOTECARI DI POLO SUL SERVIZIO DI D.D. CON SEGNALAZIONE DI EVENTUALI CRITICITA'</text:p>
          </table:table-cell>
          <table:table-cell table:number-columns-repeated="1009"/>
        </table:table-row>
        <table:table-row table:style-name="ro3">
          <table:table-cell table:style-name="ce3" office:value-type="string">
            <text:p>CENTRO AUTONOMO</text:p>
          </table:table-cell>
          <table:table-cell table:style-name="ce7" office:value-type="string">
            <text:p>SBA - SISTEMA BIBLIOTECARIO DI ATENEO</text:p>
          </table:table-cell>
          <table:table-cell table:style-name="ce12" office:value-type="string">
            <text:p>U.ORG. SERVIZI BIBLIOTECARI DI POLO</text:p>
          </table:table-cell>
          <table:table-cell table:style-name="ce12"/>
          <table:table-cell table:style-name="ce17" office:value-type="float" office:value="2016">
            <text:p>2016</text:p>
          </table:table-cell>
          <table:table-cell table:style-name="ce12" office:value-type="string">
            <text:p>FORNITURA DI DOCUMENTI (DOCUMENT DELIVERY) OVVERO LA RIPRODUZIONE IN FOTOCOPIA E/O IN FORMATO ELETTRONICO DI UN ARTICOLO DI RIVISTA O DI PARTI DI UN DOCUMENTO NON DISPONIBILE PRESSO LE BIBLIOTECHE DEL SBA</text:p>
          </table:table-cell>
          <table:table-cell table:style-name="ce24" office:value-type="float" office:value="3">
            <text:p>3</text:p>
          </table:table-cell>
          <table:table-cell table:style-name="ce7" office:value-type="string">
            <text:p>RILASCIO DEL TESTO DEL DOCUMENTO RECUPERATO IN FORMATO CARTACEO</text:p>
          </table:table-cell>
          <table:table-cell table:style-name="ce7" office:value-type="string">
            <text:p>FORNIRE ALL'UTENTE FINALE IL DOCUMENTO IN FORMATO ELETTRONICO</text:p>
          </table:table-cell>
          <table:table-cell table:style-name="ce18" office:value-type="float" office:value="16">
            <text:p>16</text:p>
          </table:table-cell>
          <table:table-cell table:style-name="ce12" office:value-type="string">
            <text:p>GLI ACCORDI COOPERATIVI PER GLI UTENTI NILDE PREVEDONO IL RILASCIO DI DOCUMENTI IN FORMATO CARTACEO (L.633/1941 E SUCC. MOD. IN MATERIA DI RIPRODUZIONE DEL MATERIALE BIBLIOGRAFICO E TUTELA DEL DIRITTO D'AUTORE)</text:p>
          </table:table-cell>
          <table:table-cell table:style-name="ce12" office:value-type="string">
            <text:p>VERIFICA DELLA REGOLARE PROCEDURA IN OTTEMPERANZA AGLI ACCORDI COOPERATIVI</text:p>
          </table:table-cell>
          <table:table-cell table:style-name="ce12" office:value-type="string">
            <text:p>PER OGNI RICHIESTA</text:p>
          </table:table-cell>
          <table:table-cell table:style-name="ce12" office:value-type="string">
            <text:p>RESPONSABILE DELLA BIBLIOTECA</text:p>
          </table:table-cell>
          <table:table-cell table:style-name="ce12" office:value-type="string">
            <text:p>REPORT ANNUALI AL RESP. U.ORG. SERVIZI BIBLIOTECARI DI POLO</text:p>
          </table:table-cell>
          <table:table-cell table:number-columns-repeated="1009"/>
        </table:table-row>
        <table:table-row table:style-name="ro9">
          <table:table-cell table:style-name="ce3" office:value-type="string">
            <text:p>CENTRO AUTONOMO</text:p>
          </table:table-cell>
          <table:table-cell table:style-name="ce7" office:value-type="string">
            <text:p>SBA - SISTEMA BIBLIOTECARIO DI ATENEO</text:p>
          </table:table-cell>
          <table:table-cell table:style-name="ce12" office:value-type="string">
            <text:p>U.DI STAFF SEGRETERIA AMM. DI COORD.</text:p>
          </table:table-cell>
          <table:table-cell table:style-name="ce12"/>
          <table:table-cell table:style-name="ce17" office:value-type="float" office:value="2016">
            <text:p>2016</text:p>
          </table:table-cell>
          <table:table-cell table:style-name="ce12" office:value-type="string">
            <text:p>GESTIONE DEL PERSONALE</text:p>
          </table:table-cell>
          <table:table-cell table:style-name="ce24" office:value-type="float" office:value="1">
            <text:p>1</text:p>
          </table:table-cell>
          <table:table-cell table:style-name="ce7" office:value-type="string">
            <text:p>MONITORAGGIO PRESENZE E ASSENZE DEL PERSONALE</text:p>
          </table:table-cell>
          <table:table-cell table:style-name="ce7" office:value-type="string">
            <text:p>GESTIONE NON ADERENTE ALLE DISPOSIZIONI E NON IMPARZIALE</text:p>
          </table:table-cell>
          <table:table-cell table:style-name="ce18" office:value-type="float" office:value="3">
            <text:p>3</text:p>
          </table:table-cell>
          <table:table-cell table:style-name="ce12" office:value-type="string">
            <text:p>A) UTILIZZO DELLA POSTA ELETTRONICA PER TUTTE LE COMUNICAZIONI/AUTORIZZAZIONI ; B) QUALSIASI COMUNICAZIONE E' INVIATA A TUTTA LA LINEA GERARCHICA DEL SBA, IN MODO CHE LA GESTIONE SIA DEL TUTTO TRASPARENTE E TRACCIABILE; C) CONTROLLI E VISTI DEL DIRETTO SUPERIORE GERARCHICO E AUTORIZZAZIONE FINALE DEL DELEGATO DEL RESPONSABILE DELLA STRUTTURA. NOTIFICA RICHIESTE SU PIATTAFORMA IRIS INVIATE IN AUTOMATICO ANCHE AL PRESIDENTE</text:p>
          </table:table-cell>
          <table:table-cell table:style-name="ce12" office:value-type="string">
            <text:p>MONITORAGGIO DELLE ANOMALIE A CURA DEL DELEGATO DEL PRESIDENTE PER IL RILEVAMENTO DELLE PRESENZE/ASSENZE</text:p>
          </table:table-cell>
          <table:table-cell table:style-name="ce12" office:value-type="string">
            <text:p>PER OGNI ANOMALIA</text:p>
          </table:table-cell>
          <table:table-cell table:style-name="ce12" office:value-type="string">
            <text:p>DELEGATO DEL PRESIDENTE</text:p>
          </table:table-cell>
          <table:table-cell table:style-name="ce12" office:value-type="string">
            <text:p>SEGNALAZIONE AL PRESIDENTE SBA</text:p>
          </table:table-cell>
          <table:table-cell table:number-columns-repeated="1009"/>
        </table:table-row>
        <table:table-row table:style-name="ro8">
          <table:table-cell table:style-name="ce3" office:value-type="string">
            <text:p>CENTRO AUTONOMO</text:p>
          </table:table-cell>
          <table:table-cell table:style-name="ce7" office:value-type="string">
            <text:p>COP - CENTRO ORIENTAMENTO E PLACEMENT DI ATENEO <text:s/></text:p>
          </table:table-cell>
          <table:table-cell table:style-name="ce12" office:value-type="string">
            <text:p>U.DI STAFF PROGETTI SPECIALI</text:p>
          </table:table-cell>
          <table:table-cell table:style-name="ce12"/>
          <table:table-cell table:style-name="ce17" office:value-type="float" office:value="2016">
            <text:p>2016</text:p>
          </table:table-cell>
          <table:table-cell table:style-name="ce7" office:value-type="string">
            <text:p>GESTIONE E RENDICONTAZIONE PROGETTI FINANZIATI</text:p>
          </table:table-cell>
          <table:table-cell table:style-name="ce24" office:value-type="float" office:value="3">
            <text:p>3</text:p>
          </table:table-cell>
          <table:table-cell table:style-name="ce7" office:value-type="string">
            <text:p>CONTROLLO DOCUMENTAZIONE AMMINISTRATIVA RELATIVA ALLA GESTIONE DEI PROGETTI CONDOTTA DALLA U.ORG. ORIENTAMENTO ED INVIO DOCUMENTAZIONE RICHIESTA DALL'ENTE EROGATORE</text:p>
          </table:table-cell>
          <table:table-cell table:style-name="ce7" office:value-type="string">
            <text:p>IRREGOLARITA' CORRELATE ALLA RENDICONTAZIONE DEI PROGETTI</text:p>
          </table:table-cell>
          <table:table-cell table:style-name="ce18" office:value-type="float" office:value="12">
            <text:p>12</text:p>
          </table:table-cell>
          <table:table-cell table:style-name="ce12" office:value-type="string">
            <text:p>ATTENTA ANALISI DELLA DOCUMENTAZIONE ESPOSTA A RENDICONTO COERENTEMENTE CON LE LINEE GUIDA EMANATE DALL'ENTE EROGATORE</text:p>
          </table:table-cell>
          <table:table-cell table:style-name="ce12" office:value-type="string">
            <text:p>ATTESTAZIONE DI AMMISSIBILITA' DELLA SPESA DA PARTE DELL'ENTE EROGATORE</text:p>
          </table:table-cell>
          <table:table-cell table:style-name="ce12" office:value-type="string">
            <text:p>PER OGNI PROGETTO</text:p>
          </table:table-cell>
          <table:table-cell table:style-name="ce12" office:value-type="string">
            <text:p>PRESIDENTE DEL COP</text:p>
          </table:table-cell>
          <table:table-cell table:style-name="ce12" office:value-type="string">
            <text:p>ACQUISIZIONE, OVE PRESENTE, DELLA COMUNICAZIONE DA PARTE DELL'ENTE FINANZIATORE DI AMMISSIBILITA' DELLA SPESA</text:p>
          </table:table-cell>
          <table:table-cell table:number-columns-repeated="1009"/>
        </table:table-row>
        <table:table-row table:style-name="ro8">
          <table:table-cell table:style-name="ce3" office:value-type="string">
            <text:p>CENTRO AUTONOMO</text:p>
          </table:table-cell>
          <table:table-cell table:style-name="ce7" office:value-type="string">
            <text:p>CIAM - CENTRO INFORMATICO DELL'ATENEO DI MESSINA "A. VILLARI"</text:p>
          </table:table-cell>
          <table:table-cell table:style-name="ce12" office:value-type="string">
            <text:p>U.ORG. SISTEMI ED INFRASTRUTTURE ICT E RETE DI ATENEO</text:p>
          </table:table-cell>
          <table:table-cell table:style-name="ce12"/>
          <table:table-cell table:style-name="ce17" office:value-type="float" office:value="2016">
            <text:p>2016</text:p>
          </table:table-cell>
          <table:table-cell table:style-name="ce7" office:value-type="string">
            <text:p>GESTIONE INFRASTRUTTURA DI RETE E POSTAZIONI DI LAVORO</text:p>
          </table:table-cell>
          <table:table-cell table:style-name="ce24" office:value-type="float" office:value="1">
            <text:p>1</text:p>
          </table:table-cell>
          <table:table-cell table:style-name="ce7" office:value-type="string">
            <text:p>RICHIESTA UTILIZZO PUNTO RETE</text:p>
          </table:table-cell>
          <table:table-cell table:style-name="ce7" office:value-type="string">
            <text:p>UTILIZZO ILLECITO DA PARTE DI SOGGETTI NON AUTORIZZATI DI PUNTI RETE ATTIVI</text:p>
          </table:table-cell>
          <table:table-cell table:style-name="ce18" office:value-type="float" office:value="6">
            <text:p>6</text:p>
          </table:table-cell>
          <table:table-cell table:style-name="ce12" office:value-type="string">
            <text:p>L'UTILIZZO DELLA RETE E' PREVISTO SOLO PER LE POSTAZIONI CON MAC ADDRESS REGISTRATI</text:p>
          </table:table-cell>
          <table:table-cell table:style-name="ce12" office:value-type="string">
            <text:p>VERIFICA DEI LOG SUI MAC ADDRESS UTILIZZATI</text:p>
          </table:table-cell>
          <table:table-cell table:style-name="ce12" office:value-type="string">
            <text:p>MENSILE</text:p>
          </table:table-cell>
          <table:table-cell table:style-name="ce12" office:value-type="string">
            <text:p>RESPONSABILE DELLA RETE</text:p>
          </table:table-cell>
          <table:table-cell table:style-name="ce12" office:value-type="string">
            <text:p>NOTIFICA DI EVENTUALI ANOMALIE TRAMITE TICKET SU SISTEMA CENTRALE</text:p>
          </table:table-cell>
          <table:table-cell table:number-columns-repeated="1009"/>
        </table:table-row>
        <table:table-row table:style-name="ro8">
          <table:table-cell table:style-name="ce3" office:value-type="string">
            <text:p>CENTRO AUTONOMO</text:p>
          </table:table-cell>
          <table:table-cell table:style-name="ce7" office:value-type="string">
            <text:p>CIAM - CENTRO INFORMATICO DELL'ATENEO DI MESSINA "A. VILLARI"</text:p>
          </table:table-cell>
          <table:table-cell table:style-name="ce12" office:value-type="string">
            <text:p>U.ORG. SISTEMI ED INFRASTRUTTURE ICT E RETE DI ATENEO</text:p>
          </table:table-cell>
          <table:table-cell table:style-name="ce12"/>
          <table:table-cell table:style-name="ce17" office:value-type="float" office:value="2016">
            <text:p>2016</text:p>
          </table:table-cell>
          <table:table-cell table:style-name="ce7" office:value-type="string">
            <text:p>GESTIONE INFRASTRUTTURA DI RETE E POSTAZIONI DI LAVORO</text:p>
          </table:table-cell>
          <table:table-cell table:style-name="ce24" office:value-type="float" office:value="2">
            <text:p>2</text:p>
          </table:table-cell>
          <table:table-cell table:style-name="ce7" office:value-type="string">
            <text:p>ATTIVAZIONE PUNTO RETE</text:p>
          </table:table-cell>
          <table:table-cell table:style-name="ce7" office:value-type="string">
            <text:p>INTRUSIONE SU APPARATI DI RETE</text:p>
          </table:table-cell>
          <table:table-cell table:style-name="ce18" office:value-type="float" office:value="6">
            <text:p>6</text:p>
          </table:table-cell>
          <table:table-cell table:style-name="ce12" office:value-type="string">
            <text:p>CREDENZIALI PER ACCESSO CONTROLLATO E IDENTIFICAZIONE DEL REFERENTE DI APPARATO</text:p>
          </table:table-cell>
          <table:table-cell table:style-name="ce12" office:value-type="string">
            <text:p>VERIFICA DEI LOG DI SISTEMA</text:p>
          </table:table-cell>
          <table:table-cell table:style-name="ce12" office:value-type="string">
            <text:p>SETTIMANALE</text:p>
          </table:table-cell>
          <table:table-cell table:style-name="ce12" office:value-type="string">
            <text:p>RESPONSABILE DELLA RETE</text:p>
          </table:table-cell>
          <table:table-cell table:style-name="ce12" office:value-type="string">
            <text:p>NOTIFICA DI EVENTUALI ANOMALIE TRAMITE TICKET SU SISTEMA CENTRALE MONITORATO DAL RESP. SEG. TECN. E RESP. U.ORG.</text:p>
          </table:table-cell>
          <table:table-cell table:number-columns-repeated="1009"/>
        </table:table-row>
        <table:table-row table:style-name="ro8">
          <table:table-cell table:style-name="ce3" office:value-type="string">
            <text:p>CENTRO AUTONOMO</text:p>
          </table:table-cell>
          <table:table-cell table:style-name="ce7" office:value-type="string">
            <text:p>CIAM - CENTRO INFORMATICO DELL'ATENEO DI MESSINA "A. VILLARI"</text:p>
          </table:table-cell>
          <table:table-cell table:style-name="ce12" office:value-type="string">
            <text:p>U.ORG. INNOVAZIONE, RICERCA E FORMAZIONE</text:p>
          </table:table-cell>
          <table:table-cell table:style-name="ce12"/>
          <table:table-cell table:style-name="ce17" office:value-type="float" office:value="2016">
            <text:p>2016</text:p>
          </table:table-cell>
          <table:table-cell table:style-name="ce7" office:value-type="string">
            <text:p>GESTIONE PIATTAFORME INFORMATICHE</text:p>
          </table:table-cell>
          <table:table-cell table:style-name="ce24" office:value-type="float" office:value="1">
            <text:p>1</text:p>
          </table:table-cell>
          <table:table-cell table:style-name="ce7" office:value-type="string">
            <text:p>ANALISI E SPECIFICA DEI REQUISITI (CONTRATTO CON COMMITTENTE)</text:p>
          </table:table-cell>
          <table:table-cell table:style-name="ce33"/>
          <table:table-cell table:style-name="ce41"/>
          <table:table-cell table:style-name="ce33" table:number-columns-repeated="10"/>
          <table:table-cell table:style-name="ce62"/>
          <table:table-cell table:number-columns-repeated="1003"/>
        </table:table-row>
        <table:table-row table:style-name="ro8">
          <table:table-cell table:style-name="ce3" office:value-type="string">
            <text:p>CENTRO AUTONOMO</text:p>
          </table:table-cell>
          <table:table-cell table:style-name="ce7" office:value-type="string">
            <text:p>CIAM - CENTRO INFORMATICO DELL'ATENEO DI MESSINA "A. VILLARI"</text:p>
          </table:table-cell>
          <table:table-cell table:style-name="ce12" office:value-type="string">
            <text:p>U.ORG. INNOVAZIONE, RICERCA E FORMAZIONE</text:p>
          </table:table-cell>
          <table:table-cell table:style-name="ce12"/>
          <table:table-cell table:style-name="ce17" office:value-type="float" office:value="2016">
            <text:p>2016</text:p>
          </table:table-cell>
          <table:table-cell table:style-name="ce7" office:value-type="string">
            <text:p>GESTIONE PIATTAFORME INFORMATICHE</text:p>
          </table:table-cell>
          <table:table-cell table:style-name="ce24" office:value-type="float" office:value="2">
            <text:p>2</text:p>
          </table:table-cell>
          <table:table-cell table:style-name="ce7" office:value-type="string">
            <text:p>PROGETTAZIONE, SVILUPPO E IMPLEMENTAZIONE</text:p>
          </table:table-cell>
          <table:table-cell table:style-name="ce33"/>
          <table:table-cell table:style-name="ce41"/>
          <table:table-cell table:style-name="ce33" table:number-columns-repeated="10"/>
          <table:table-cell table:style-name="ce62"/>
          <table:table-cell table:number-columns-repeated="1003"/>
        </table:table-row>
        <table:table-row table:style-name="ro8">
          <table:table-cell table:style-name="ce3" office:value-type="string">
            <text:p>CENTRO AUTONOMO</text:p>
          </table:table-cell>
          <table:table-cell table:style-name="ce7" office:value-type="string">
            <text:p>CIAM - CENTRO INFORMATICO DELL'ATENEO DI MESSINA "A. VILLARI"</text:p>
          </table:table-cell>
          <table:table-cell table:style-name="ce12" office:value-type="string">
            <text:p>U.ORG. SISTEMI ED INFRASTRUTTURE ICT E RETE DI ATENEO</text:p>
          </table:table-cell>
          <table:table-cell table:style-name="ce12"/>
          <table:table-cell table:style-name="ce17" office:value-type="float" office:value="2016">
            <text:p>2016</text:p>
          </table:table-cell>
          <table:table-cell table:style-name="ce7" office:value-type="string">
            <text:p>GESTIONE PORTALE DI ATENEO</text:p>
          </table:table-cell>
          <table:table-cell table:style-name="ce24" office:value-type="float" office:value="1">
            <text:p>1</text:p>
          </table:table-cell>
          <table:table-cell table:style-name="ce7" office:value-type="string">
            <text:p>PROGETTAZIONE MODULI WEB</text:p>
          </table:table-cell>
          <table:table-cell table:style-name="ce7" office:value-type="string">
            <text:p>ERRATA PROGETTAZIONE CON PRESENZA DI VULNERABILITA'</text:p>
          </table:table-cell>
          <table:table-cell table:style-name="ce18" office:value-type="float" office:value="16">
            <text:p>16</text:p>
          </table:table-cell>
          <table:table-cell table:style-name="ce12" office:value-type="string">
            <text:p>UTILIZZO DI TECNICHE DI PROGETTAZIONE CON ELEVATI REQUISITI DI SICUREZZA</text:p>
          </table:table-cell>
          <table:table-cell table:style-name="ce12" office:value-type="string">
            <text:p>TEST DI VULNERABILITA' DELLE APPLICAZIONI TRAMITE TECNICHE STANDARD</text:p>
          </table:table-cell>
          <table:table-cell table:style-name="ce12" office:value-type="string">
            <text:p>MENSILE</text:p>
          </table:table-cell>
          <table:table-cell table:style-name="ce12" office:value-type="string">
            <text:p>INCARICATO DEL SISTEMA DI SICUREZZA</text:p>
          </table:table-cell>
          <table:table-cell table:style-name="ce12" office:value-type="string">
            <text:p>NOTIFICA DI EVENTUALI ANOMALIE TRAMITE TICKET SU SISTEMA CENTRALE MONITORATO DAL RESP. SEG. TECN. E RESP. U.ORG.</text:p>
          </table:table-cell>
          <table:table-cell table:number-columns-repeated="1009"/>
        </table:table-row>
        <table:table-row table:style-name="ro8">
          <table:table-cell table:style-name="ce3" office:value-type="string">
            <text:p>CENTRO AUTONOMO</text:p>
          </table:table-cell>
          <table:table-cell table:style-name="ce7" office:value-type="string">
            <text:p>CIAM - CENTRO INFORMATICO DELL'ATENEO DI MESSINA "A. VILLARI"</text:p>
          </table:table-cell>
          <table:table-cell table:style-name="ce12" office:value-type="string">
            <text:p>U.ORG. SISTEMI ED INFRASTRUTTURE ICT E RETE DI ATENEO</text:p>
          </table:table-cell>
          <table:table-cell table:style-name="ce12"/>
          <table:table-cell table:style-name="ce17" office:value-type="float" office:value="2016">
            <text:p>2016</text:p>
          </table:table-cell>
          <table:table-cell table:style-name="ce7" office:value-type="string">
            <text:p>GESTIONE PORTALE DI ATENEO</text:p>
          </table:table-cell>
          <table:table-cell table:style-name="ce24" office:value-type="float" office:value="2">
            <text:p>2</text:p>
          </table:table-cell>
          <table:table-cell table:style-name="ce7" office:value-type="string">
            <text:p>MANUTENZIONE</text:p>
          </table:table-cell>
          <table:table-cell table:style-name="ce7" office:value-type="string">
            <text:p>AGGIORNAMENTI NON VERIFICATI</text:p>
          </table:table-cell>
          <table:table-cell table:style-name="ce18" office:value-type="float" office:value="16">
            <text:p>16</text:p>
          </table:table-cell>
          <table:table-cell table:style-name="ce12" office:value-type="string">
            <text:p>VERIFICA AGGIORNAMENTI SU PRODOTTI BETA E PASSAGGIO A PRODUZIONE DOPO VERIFICHE</text:p>
          </table:table-cell>
          <table:table-cell table:style-name="ce12" office:value-type="string">
            <text:p>VERIFICA PATCH DI SICUREZZA SUI SITI DEI PRINCIPALI SOFTWARE UTILIZZATI</text:p>
          </table:table-cell>
          <table:table-cell table:style-name="ce12" office:value-type="string">
            <text:p>MENSILE</text:p>
          </table:table-cell>
          <table:table-cell table:style-name="ce12" office:value-type="string">
            <text:p>RESPONSABILE DEI SISTEMI</text:p>
          </table:table-cell>
          <table:table-cell table:style-name="ce12" office:value-type="string">
            <text:p>NOTIFICA DI EVENTUALI ANOMALIE TRAMITE TICKET SU SISTEMA CENTRALE MONITORATO DAL RESP. SEG. TECN. E RESP. U.ORG.</text:p>
          </table:table-cell>
          <table:table-cell table:number-columns-repeated="1009"/>
        </table:table-row>
        <table:table-row table:style-name="ro8">
          <table:table-cell table:style-name="ce3" office:value-type="string">
            <text:p>CENTRO AUTONOMO</text:p>
          </table:table-cell>
          <table:table-cell table:style-name="ce7" office:value-type="string">
            <text:p>CIAM - CENTRO INFORMATICO DELL'ATENEO DI MESSINA "A. VILLARI"</text:p>
          </table:table-cell>
          <table:table-cell table:style-name="ce12" office:value-type="string">
            <text:p>U.ORG. SISTEMI ED INFRASTRUTTURE ICT E RETE DI ATENEO</text:p>
          </table:table-cell>
          <table:table-cell table:style-name="ce12"/>
          <table:table-cell table:style-name="ce17" office:value-type="float" office:value="2016">
            <text:p>2016</text:p>
          </table:table-cell>
          <table:table-cell table:style-name="ce7" office:value-type="string">
            <text:p>GESTIONE PROGETTI DI INNOVAZIONE TECNOLOGICA</text:p>
          </table:table-cell>
          <table:table-cell table:style-name="ce24" office:value-type="float" office:value="1">
            <text:p>1</text:p>
          </table:table-cell>
          <table:table-cell table:style-name="ce7" office:value-type="string">
            <text:p>ASSEGNAZIONE ANNUALE BUDGET SU PROPOSTE PROVENIENTI DAL CIAM</text:p>
          </table:table-cell>
          <table:table-cell table:style-name="ce7" office:value-type="string">
            <text:p>ASSEGNAZIONE BUDGET NON CONGRUO</text:p>
          </table:table-cell>
          <table:table-cell table:style-name="ce18" office:value-type="float" office:value="16">
            <text:p>16</text:p>
          </table:table-cell>
          <table:table-cell table:style-name="ce12" office:value-type="string">
            <text:p>VERIFICA E CERTIFICAZIONE DEI COSTI INSERITA IN UNA RELAZIONE DI PROGETTO DEL RESPONSABILE SEGRETERIA TECNICA SISTEMI ED INFRASTRUTTURE ICT E RETE DI ATENEO</text:p>
          </table:table-cell>
          <table:table-cell table:style-name="ce12" office:value-type="string">
            <text:p>VALIDAZIONE DEI DOCUMENTI DI PREVISIONE ECONOMICA DA PARTE DEL PRESIDENTE DEL CIAM</text:p>
          </table:table-cell>
          <table:table-cell table:style-name="ce12" office:value-type="string">
            <text:p>ANNUALE</text:p>
          </table:table-cell>
          <table:table-cell table:style-name="ce12" office:value-type="string">
            <text:p>PRESIDENTE DEL CIAM</text:p>
          </table:table-cell>
          <table:table-cell table:style-name="ce12" office:value-type="string">
            <text:p>VIDIMAZIONE DA PARTE DEL PRESIDENTE DEL CIAM DEL DOCUMENTO DI PREVISIONE SUI PROGETTI</text:p>
          </table:table-cell>
          <table:table-cell table:number-columns-repeated="1009"/>
        </table:table-row>
        <table:table-row table:style-name="ro8">
          <table:table-cell table:style-name="ce3" office:value-type="string">
            <text:p>CENTRO AUTONOMO</text:p>
          </table:table-cell>
          <table:table-cell table:style-name="ce7" office:value-type="string">
            <text:p>CIAM - CENTRO INFORMATICO DELL'ATENEO DI MESSINA "A. VILLARI"</text:p>
          </table:table-cell>
          <table:table-cell table:style-name="ce12" office:value-type="string">
            <text:p>U.ORG. SISTEMI ED INFRASTRUTTURE ICT E RETE DI ATENEO</text:p>
          </table:table-cell>
          <table:table-cell table:style-name="ce12"/>
          <table:table-cell table:style-name="ce17" office:value-type="float" office:value="2016">
            <text:p>2016</text:p>
          </table:table-cell>
          <table:table-cell table:style-name="ce7" office:value-type="string">
            <text:p>GESTIONE PROGETTI DI INNOVAZIONE TECNOLOGICA</text:p>
          </table:table-cell>
          <table:table-cell table:style-name="ce24" office:value-type="float" office:value="2">
            <text:p>2</text:p>
          </table:table-cell>
          <table:table-cell table:style-name="ce7" office:value-type="string">
            <text:p>DEFINIZIONE CAPITOLATI</text:p>
          </table:table-cell>
          <table:table-cell table:style-name="ce7" office:value-type="string">
            <text:p>CAPITOLATO ORIENTATO A DETERMINATI FORNITORI</text:p>
          </table:table-cell>
          <table:table-cell table:style-name="ce18" office:value-type="float" office:value="20">
            <text:p>20</text:p>
          </table:table-cell>
          <table:table-cell table:style-name="ce12" office:value-type="string">
            <text:p>PREDISPOSIZIONE CAPITOLATI STANDARD SENZA RIFERIMENTI A SPECIFICHE MONOMARCA</text:p>
          </table:table-cell>
          <table:table-cell table:style-name="ce12" office:value-type="string">
            <text:p>ATTIVITA' DI VERIFICA ULTERIORE AD OPERA DEL PRESIDENTE CON FIRMA DEL DOCUMENTO FINALE</text:p>
          </table:table-cell>
          <table:table-cell table:style-name="ce12" office:value-type="string">
            <text:p>SEMESTRALE</text:p>
          </table:table-cell>
          <table:table-cell table:style-name="ce12" office:value-type="string">
            <text:p>PRESIDENTE DEL CIAM</text:p>
          </table:table-cell>
          <table:table-cell table:style-name="ce12" office:value-type="string">
            <text:p>FIRMA DEL CAPITOLATO DA PARTE DEL PRESIDENTE</text:p>
          </table:table-cell>
          <table:table-cell table:number-columns-repeated="1009"/>
        </table:table-row>
        <table:table-row table:style-name="ro8">
          <table:table-cell table:style-name="ce3" office:value-type="string">
            <text:p>CENTRO AUTONOMO</text:p>
          </table:table-cell>
          <table:table-cell table:style-name="ce7" office:value-type="string">
            <text:p>CIAM - CENTRO INFORMATICO DELL'ATENEO DI MESSINA "A. VILLARI"</text:p>
          </table:table-cell>
          <table:table-cell table:style-name="ce12" office:value-type="string">
            <text:p>U.ORG. SISTEMI ED INFRASTRUTTURE ICT E RETE DI ATENEO</text:p>
          </table:table-cell>
          <table:table-cell table:style-name="ce12"/>
          <table:table-cell table:style-name="ce17" office:value-type="float" office:value="2016">
            <text:p>2016</text:p>
          </table:table-cell>
          <table:table-cell table:style-name="ce7" office:value-type="string">
            <text:p>GESTIONE UTENZE DI ATENEO E RELATIVI SERVIZI</text:p>
          </table:table-cell>
          <table:table-cell table:style-name="ce24" office:value-type="float" office:value="1">
            <text:p>1</text:p>
          </table:table-cell>
          <table:table-cell table:style-name="ce7" office:value-type="string">
            <text:p>RICHIESTA ATTIVAZIONE UTENZA CON INSERIMENTO DATI ANAGRAFICI IN PIATTAFORMA WEB</text:p>
          </table:table-cell>
          <table:table-cell table:style-name="ce7" office:value-type="string">
            <text:p>INSERIMENTO DATI IN FASE DI ATTIVAZIONE DELL'UTENZA DA PARTE DI SOGGETTI NON AUTORIZZATI, IN MODO FRAUDOLENTO</text:p>
          </table:table-cell>
          <table:table-cell table:style-name="ce18" office:value-type="float" office:value="12">
            <text:p>12</text:p>
          </table:table-cell>
          <table:table-cell table:style-name="ce12" office:value-type="string">
            <text:p>IL SISTEMA RICHIEDE DIVERSI DATI PER VERIFICARE L' IDENTITA' DELL'UTENTE</text:p>
          </table:table-cell>
          <table:table-cell table:style-name="ce12" office:value-type="string">
            <text:p>VERIFICA DA PARTE DELL'OPERATORE DI EVENTUALI INTRUSIONI CON CREDENZIALI NON CORRETTE</text:p>
          </table:table-cell>
          <table:table-cell table:style-name="ce12" office:value-type="string">
            <text:p>SETTIMANALE</text:p>
          </table:table-cell>
          <table:table-cell table:style-name="ce12" office:value-type="string">
            <text:p>INCARICATO DEL SISTEMA DI SICUREZZA</text:p>
          </table:table-cell>
          <table:table-cell table:style-name="ce12" office:value-type="string">
            <text:p>NOTIFICA DI EVENTUALI ANOMALIE TRAMITE TICKET SU SISTEMA CENTRALE MONITORATO DAL RESP. SEG. TECN. E RESP. U.ORG.</text:p>
          </table:table-cell>
          <table:table-cell table:number-columns-repeated="1009"/>
        </table:table-row>
        <table:table-row table:style-name="ro8">
          <table:table-cell table:style-name="ce3" office:value-type="string">
            <text:p>CENTRO AUTONOMO</text:p>
          </table:table-cell>
          <table:table-cell table:style-name="ce7" office:value-type="string">
            <text:p>CIAM - CENTRO INFORMATICO DELL'ATENEO DI MESSINA "A. VILLARI"</text:p>
          </table:table-cell>
          <table:table-cell table:style-name="ce12" office:value-type="string">
            <text:p>U.ORG. SISTEMI ED INFRASTRUTTURE ICT E RETE DI ATENEO</text:p>
          </table:table-cell>
          <table:table-cell table:style-name="ce12"/>
          <table:table-cell table:style-name="ce17" office:value-type="float" office:value="2016">
            <text:p>2016</text:p>
          </table:table-cell>
          <table:table-cell table:style-name="ce7" office:value-type="string">
            <text:p>GESTIONE UTENZE DI ATENEO E RELATIVI SERVIZI</text:p>
          </table:table-cell>
          <table:table-cell table:style-name="ce24" office:value-type="float" office:value="2">
            <text:p>2</text:p>
          </table:table-cell>
          <table:table-cell table:style-name="ce7" office:value-type="string">
            <text:p>ELABORAZIONE RICHIESTA</text:p>
          </table:table-cell>
          <table:table-cell table:style-name="ce7" office:value-type="string">
            <text:p>INTRUSIONE SUL SISTEMA INFORMATICO A SUPPORTO DELL'APPLICAZIONE CHE GENERA GLI ACCOUNT ISTITUZIONALI</text:p>
          </table:table-cell>
          <table:table-cell table:style-name="ce18" office:value-type="float" office:value="8">
            <text:p>8</text:p>
          </table:table-cell>
          <table:table-cell table:style-name="ce12" office:value-type="string">
            <text:p>PROTEZIONE SISTEMI CON FIREWALL/ANTIVIRUS E AGGIORNAMENTI SISTEMI</text:p>
          </table:table-cell>
          <table:table-cell table:style-name="ce12" office:value-type="string">
            <text:p>VERIFICA DEI LOG SUL SISTEMA DI INTRUSION DETECT</text:p>
          </table:table-cell>
          <table:table-cell table:style-name="ce12" office:value-type="string">
            <text:p>QUOTIDIANA</text:p>
          </table:table-cell>
          <table:table-cell table:style-name="ce12" office:value-type="string">
            <text:p>INCARICATO DEL SISTEMA DI SICUREZZA</text:p>
          </table:table-cell>
          <table:table-cell table:style-name="ce12" office:value-type="string">
            <text:p>NOTIFICA DI EVENTUALI ANOMALIE TRAMITE TICKET SU SISTEMA CENTRALE MONITORATO DAL RESP. SEG. TECN. E RESP. U.ORG.</text:p>
          </table:table-cell>
          <table:table-cell table:number-columns-repeated="1009"/>
        </table:table-row>
        <table:table-row table:style-name="ro10">
          <table:table-cell table:style-name="ce3" office:value-type="string">
            <text:p>CENTRO AUTONOMO</text:p>
          </table:table-cell>
          <table:table-cell table:style-name="ce7" office:value-type="string">
            <text:p>CIAM - CENTRO INFORMATICO DELL'ATENEO DI MESSINA "A. VILLARI"</text:p>
          </table:table-cell>
          <table:table-cell table:style-name="ce12" office:value-type="string">
            <text:p>U.ORG. SISTEMI ED INFRASTRUTTURE ICT E RETE DI ATENEO</text:p>
          </table:table-cell>
          <table:table-cell table:style-name="ce12"/>
          <table:table-cell table:style-name="ce17" office:value-type="float" office:value="2016">
            <text:p>2016</text:p>
          </table:table-cell>
          <table:table-cell table:style-name="ce7" office:value-type="string">
            <text:p>GESTIONE UTENZE DI ATENEO E RELATIVI SERVIZI</text:p>
          </table:table-cell>
          <table:table-cell table:style-name="ce24" office:value-type="float" office:value="3">
            <text:p>3</text:p>
          </table:table-cell>
          <table:table-cell table:style-name="ce7" office:value-type="string">
            <text:p>RILASCIO CREDENZIALI</text:p>
          </table:table-cell>
          <table:table-cell table:style-name="ce7" office:value-type="string">
            <text:p>FURTO CREDENZIALI IN FASE DI RILASCIO</text:p>
          </table:table-cell>
          <table:table-cell table:style-name="ce18" office:value-type="float" office:value="8">
            <text:p>8</text:p>
          </table:table-cell>
          <table:table-cell table:style-name="ce12" office:value-type="string">
            <text:p>ESISTENZA POLICY SICUREZZA RIGOROSE (PER BUONA PRASSI): RICONOSCIMENTO A VISTA DEL RICHIEDENTE O RICHIESTA ULTERIORE DI ESTREMI DEL DOCUMENTO DI RICONOSCIMENTO</text:p>
          </table:table-cell>
          <table:table-cell table:style-name="ce12" office:value-type="string">
            <text:p>VERIFICA IDENTITA' TRAMITE CONTROLLO DOCUMENTI</text:p>
          </table:table-cell>
          <table:table-cell table:style-name="ce12" office:value-type="string">
            <text:p>AD OGNI RILASCIO</text:p>
          </table:table-cell>
          <table:table-cell table:style-name="ce12" office:value-type="string">
            <text:p>INCARICATO GESTIONE CREDENZIALI GAIA</text:p>
          </table:table-cell>
          <table:table-cell table:style-name="ce12" office:value-type="string">
            <text:p>NOTIFICA EVENTUALI DIFFORMITA' DEI DOCUMENTI SU SISTEMA TICKET CENTRALIZZATO MONITORATO DAL RESP. SEG. TECN. E RESP. U.ORG.</text:p>
          </table:table-cell>
          <table:table-cell table:number-columns-repeated="1009"/>
        </table:table-row>
        <table:table-row table:style-name="ro7">
          <table:table-cell table:style-name="ce3" office:value-type="string">
            <text:p>CENTRO AUTONOMO</text:p>
          </table:table-cell>
          <table:table-cell table:style-name="ce7" office:value-type="string">
            <text:p>SBA - SISTEMA BIBLIOTECARIO DI ATENEO</text:p>
          </table:table-cell>
          <table:table-cell table:style-name="ce7" office:value-type="string">
            <text:p>U.ORG. SERVIZI CENTRALLIZATI ED INFORMATICI</text:p>
          </table:table-cell>
          <table:table-cell table:style-name="ce12"/>
          <table:table-cell table:style-name="ce17" office:value-type="float" office:value="2016">
            <text:p>2016</text:p>
          </table:table-cell>
          <table:table-cell table:style-name="ce12" office:value-type="string">
            <text:p>PROCEDURE DI ACQUISTO MATERIALE DI CONSUMO, ATTREZZATURE E ASSISTENZA SOFTWARE PER LE STRUTTURE BIBLIOTECARIE</text:p>
          </table:table-cell>
          <table:table-cell table:style-name="ce24" office:value-type="float" office:value="1">
            <text:p>1</text:p>
          </table:table-cell>
          <table:table-cell table:style-name="ce7" office:value-type="string">
            <text:p>ACQUISIZIONE RICHIESTE D'ACQUISTO CON SELEZIONE DEI MATERIALI DA ACQUISIRE</text:p>
          </table:table-cell>
          <table:table-cell table:style-name="ce7" office:value-type="string">
            <text:p>SELEZIONE NON EQUILIBRATA E NON RISPONDENTE ALLE REALI ESIGENZE E AL FABBISOGNO DELLE STRUTTURE</text:p>
          </table:table-cell>
          <table:table-cell table:style-name="ce18" office:value-type="float" office:value="6">
            <text:p>6</text:p>
          </table:table-cell>
          <table:table-cell table:style-name="ce12" office:value-type="string">
            <text:p>I MATERIALI VENGONO INDIVIDUATI CON SOPRALLUOGHI, VOLTI A VERIFICARE LE REALI ESIGENZE DELLE STRUTTURE IN BASE ALLE SEGNALAZIONI PERVENUTE, E ACQUISITI PREVIA APPROVAZIONE DEL PRESIDENTE E/O RATIFICATE DAL CAB</text:p>
          </table:table-cell>
          <table:table-cell table:style-name="ce12" office:value-type="string">
            <text:p>COMUNICAZIONE VIA MAIL DELL'AVVENUTO SOPRALLUOGO E PRESA D'ATTO DELLE ESIGENZE DA PARTE DEL RESP. SEGRETERIA AMM. E DI COORD. IN CORRELAZIONE CON LA PIANIFICAZIONE ANNUALE</text:p>
          </table:table-cell>
          <table:table-cell table:style-name="ce12" office:value-type="string">
            <text:p>PER OGNI RICHIESTA</text:p>
          </table:table-cell>
          <table:table-cell table:style-name="ce12" office:value-type="string">
            <text:p>RESPONSABILE SEGRETERIA AMM. DI COORD</text:p>
          </table:table-cell>
          <table:table-cell table:style-name="ce12" office:value-type="string">
            <text:p>RESOCONTO AL PRESIDENTE SBA</text:p>
          </table:table-cell>
          <table:table-cell table:number-columns-repeated="1009"/>
        </table:table-row>
        <table:table-row table:style-name="ro3">
          <table:table-cell table:style-name="ce3" office:value-type="string">
            <text:p>CENTRO AUTONOMO</text:p>
          </table:table-cell>
          <table:table-cell table:style-name="ce7" office:value-type="string">
            <text:p>SBA - SISTEMA BIBLIOTECARIO DI ATENEO</text:p>
          </table:table-cell>
          <table:table-cell table:style-name="ce7" office:value-type="string">
            <text:p>U.ORG. SERVIZI CENTRALLIZATI ED INFORMATICI</text:p>
          </table:table-cell>
          <table:table-cell table:style-name="ce12"/>
          <table:table-cell table:style-name="ce17" office:value-type="float" office:value="2016">
            <text:p>2016</text:p>
          </table:table-cell>
          <table:table-cell table:style-name="ce12" office:value-type="string">
            <text:p>PROCEDURE DI ACQUISTO MATERIALE DI CONSUMO, ATTREZZATURE E ASSISTENZA SOFTWARE PER LE STRUTTURE BIBLIOTECARIE</text:p>
          </table:table-cell>
          <table:table-cell table:style-name="ce24" office:value-type="float" office:value="2">
            <text:p>2</text:p>
          </table:table-cell>
          <table:table-cell table:style-name="ce7" office:value-type="string">
            <text:p>DETERMINA A CONTRARRE (CON ADOZIONE PROCEDURA PER LA SCELTA DEL CONTRAENTE)</text:p>
          </table:table-cell>
          <table:table-cell office:value-type="string">
            <text:p>SCELTA DI UNA NON IDONEA PROCEDURA DA ADOTTARE PER L'INDIVIDUAZIONE DEL CONTRAENTE</text:p>
          </table:table-cell>
          <table:table-cell table:style-name="ce18" office:value-type="float" office:value="18">
            <text:p>18</text:p>
          </table:table-cell>
          <table:table-cell table:style-name="ce12" office:value-type="string">
            <text:p>LA SCELTA DELLA PROCEDURA DI ACQUISTO VIENE EFFETTUATA DOPO ATTENTA ANALISI DEGLI ELEMENTI DEFINITI NELLA RICHIESTA E ADEGUATI ALLA NORMATIVA DI SETTORE; RICORSO ALL'ACQUISTO SUL MEPA (RDO, ACQUISTI SOTTO SOGLIA) O RICORSO A PROCEDURE DI ACQUISTO FUORI MEPA</text:p>
          </table:table-cell>
          <table:table-cell table:style-name="ce12" office:value-type="string">
            <text:p>DETERMINA A CONTRARRE DEL PRESIDENTE</text:p>
          </table:table-cell>
          <table:table-cell table:style-name="ce12" office:value-type="string">
            <text:p>PER OGNI MATERIALE DA ACQUISTARE</text:p>
          </table:table-cell>
          <table:table-cell table:style-name="ce12" office:value-type="string">
            <text:p>PRESIDENTE /CAB</text:p>
          </table:table-cell>
          <table:table-cell table:style-name="ce12" office:value-type="string">
            <text:p>COMUNICAZIONE AL PRESIDENTE SBA CON INVIO DELL'ELENCO DEL MATERIALE ACQUISTATO</text:p>
          </table:table-cell>
          <table:table-cell table:number-columns-repeated="1009"/>
        </table:table-row>
        <table:table-row table:style-name="ro3">
          <table:table-cell table:style-name="ce3" office:value-type="string">
            <text:p>CENTRO AUTONOMO</text:p>
          </table:table-cell>
          <table:table-cell table:style-name="ce7" office:value-type="string">
            <text:p>SBA - SISTEMA BIBLIOTECARIO DI ATENEO</text:p>
          </table:table-cell>
          <table:table-cell table:style-name="ce7" office:value-type="string">
            <text:p><text:s/>U.ORG. SERVIZI CENTRALLIZATI ED INFORMATICI</text:p>
          </table:table-cell>
          <table:table-cell table:style-name="ce12"/>
          <table:table-cell table:style-name="ce17" office:value-type="float" office:value="2016">
            <text:p>2016</text:p>
          </table:table-cell>
          <table:table-cell table:style-name="ce12" office:value-type="string">
            <text:p>PROCEDURE DI ACQUISTO MATERIALE DI CONSUMO, ATTREZZATURE E ASSISTENZA SOFTWARE PER LE STRUTTURE BIBLIOTECARIE</text:p>
          </table:table-cell>
          <table:table-cell table:style-name="ce24" office:value-type="float" office:value="3">
            <text:p>3</text:p>
          </table:table-cell>
          <table:table-cell table:style-name="ce7" office:value-type="string">
            <text:p>PREDISPOSIZIONE BANDO E/O LETTERA DI INVITO A FIRMA DEL DELEGATO RETTORALE DEL SBA</text:p>
          </table:table-cell>
          <table:table-cell table:style-name="ce7" office:value-type="string">
            <text:p>ELUSIONE DI CLAUSOLE PREVISTE DAL PIANO NAZIONALE ANTICORRUZIONE; BANDO CHE ORIENTI VERSO UN PRODOTTO O SERVIZIO GIA' IDENTIFICABILE PRIMA DELL'ESPLETAMENTO DELLA PROCEDURA; INDICAZIONE NEL DISCIPLINARE DI PRODOTTI CHE FAVORISCANO UNA DETERMINATA IMPRESA</text:p>
          </table:table-cell>
          <table:table-cell table:style-name="ce18" office:value-type="float" office:value="16">
            <text:p>16</text:p>
          </table:table-cell>
          <table:table-cell table:style-name="ce12" office:value-type="string">
            <text:p>INSERIMENTO NEL BANDO DELLE DISPOSIZIONI NORMATIVE E DELLE MISURE ATTE AD AMPLIARE LA CONCORRENZA</text:p>
          </table:table-cell>
          <table:table-cell table:style-name="ce12" office:value-type="string">
            <text:p>VERIFICA DEL PRESIDENTE CON SOTTOSCRIZIONE DEL BANDO</text:p>
          </table:table-cell>
          <table:table-cell table:style-name="ce12" office:value-type="string">
            <text:p>PER OGNI OGNI BANDO DI GARA</text:p>
          </table:table-cell>
          <table:table-cell table:style-name="ce12" office:value-type="string">
            <text:p>PRESIDENTE DEL SBA</text:p>
          </table:table-cell>
          <table:table-cell table:style-name="ce12" office:value-type="string">
            <text:p>BANDO PROTOCOLLATO (AGLI ATTI)</text:p>
          </table:table-cell>
          <table:table-cell table:number-columns-repeated="1009"/>
        </table:table-row>
        <table:table-row table:style-name="ro8">
          <table:table-cell table:style-name="ce3" office:value-type="string">
            <text:p>CENTRO AUTONOMO</text:p>
          </table:table-cell>
          <table:table-cell table:style-name="ce7" office:value-type="string">
            <text:p>SBA - SISTEMA BIBLIOTECARIO DI ATENEO</text:p>
          </table:table-cell>
          <table:table-cell table:style-name="ce7" office:value-type="string">
            <text:p>U.ORG. SERVIZI CENTRALLIZATI ED INFORMATICI</text:p>
          </table:table-cell>
          <table:table-cell table:style-name="ce12"/>
          <table:table-cell table:style-name="ce17" office:value-type="float" office:value="2016">
            <text:p>2016</text:p>
          </table:table-cell>
          <table:table-cell table:style-name="ce12" office:value-type="string">
            <text:p>PROCEDURE DI ACQUISTO MATERIALE DI CONSUMO, ATTREZZATURE E ASSISTENZA SOFTWARE PER LE STRUTTURE BIBLIOTECARIE</text:p>
          </table:table-cell>
          <table:table-cell table:style-name="ce24" office:value-type="float" office:value="4">
            <text:p>4</text:p>
          </table:table-cell>
          <table:table-cell table:style-name="ce7" office:value-type="string">
            <text:p>PUBBLICITA'</text:p>
          </table:table-cell>
          <table:table-cell table:style-name="ce7" office:value-type="string">
            <text:p>INCOMPLETEZZA DELLE INFORMAZIONI E DELLE MODALITA' DI PUBBLICAZIONE PREVISTE PER LEGGE</text:p>
          </table:table-cell>
          <table:table-cell table:style-name="ce18" office:value-type="float" office:value="8">
            <text:p>8</text:p>
          </table:table-cell>
          <table:table-cell table:style-name="ce12" office:value-type="string">
            <text:p>RISPETTO DEI TEMPI E DELLE MODALITA' DI PUBBLICITA' SUL SITO WEB ISTITUZIONALE</text:p>
          </table:table-cell>
          <table:table-cell table:style-name="ce12" office:value-type="string">
            <text:p>MONITORAGGIO AD OPERA DEL "COLLABORATORE PER LA TRASPARENZA"</text:p>
          </table:table-cell>
          <table:table-cell table:style-name="ce12" office:value-type="string">
            <text:p>PER OGNI OBBLIGO DI PUBBLICITA' DA ADEMPIERE</text:p>
          </table:table-cell>
          <table:table-cell table:style-name="ce12" office:value-type="string">
            <text:p>REFERENTE PER LA TRASPARENZA</text:p>
          </table:table-cell>
          <table:table-cell table:style-name="ce12" office:value-type="string">
            <text:p>VERIFICA DA PARTE DELLA COMMISSIONE PER GLI AUDIT INTERNI DEI PROCESSI AMMINISTRATIVI</text:p>
          </table:table-cell>
          <table:table-cell table:number-columns-repeated="1009"/>
        </table:table-row>
        <table:table-row table:style-name="ro3">
          <table:table-cell table:style-name="ce3" office:value-type="string">
            <text:p>CENTRO AUTONOMO</text:p>
          </table:table-cell>
          <table:table-cell table:style-name="ce7" office:value-type="string">
            <text:p>SBA - SISTEMA BIBLIOTECARIO DI ATENEO</text:p>
          </table:table-cell>
          <table:table-cell table:style-name="ce7" office:value-type="string">
            <text:p><text:s/>U.ORG. SERVIZI CENTRALLIZATI ED INFORMATICI</text:p>
          </table:table-cell>
          <table:table-cell table:style-name="ce12"/>
          <table:table-cell table:style-name="ce17" office:value-type="float" office:value="2016">
            <text:p>2016</text:p>
          </table:table-cell>
          <table:table-cell table:style-name="ce12" office:value-type="string">
            <text:p>PROCEDURE DI ACQUISTO MATERIALE DI CONSUMO, ATTREZZATURE E ASSISTENZA SOFTWARE PER LE STRUTTURE BIBLIOTECARIE</text:p>
          </table:table-cell>
          <table:table-cell table:style-name="ce24" office:value-type="float" office:value="5">
            <text:p>5</text:p>
          </table:table-cell>
          <table:table-cell table:style-name="ce7" office:value-type="string">
            <text:p>DECRETO NOMINA COMMISSIONE</text:p>
          </table:table-cell>
          <table:table-cell table:style-name="ce7" office:value-type="string">
            <text:p>INCOMPATIBILITA' DEI COMPONENTI DELLA COMMISSIONE</text:p>
          </table:table-cell>
          <table:table-cell table:style-name="ce18" office:value-type="float" office:value="15">
            <text:p>15</text:p>
          </table:table-cell>
          <table:table-cell table:style-name="ce12" office:value-type="string">
            <text:p>L'INCOMPATIBILITA' VIENE RILEVATA DAL RESPONSABILE DEL PROCEDIMENTO, INSERITA E SOTTOSCRITTA IN FASE DI REDAZIONE DEL VERBALE DI GARA PRIMA DELL'APERTURA DELLE BUSTE, COMPORTANDO LA SOSTITUZIONE DEL COMPONENTE INCOMPATIBILE</text:p>
          </table:table-cell>
          <table:table-cell table:style-name="ce12" office:value-type="string">
            <text:p>VERBALE DELLA COMMISSIONE DI GARA CHE RICHIAMA LE DICHIARAZIONI DI INESISTENZA DI INCOMPATIBILITA' RESE DAI SINGOLI COMPONENTI E DAL RPA</text:p>
          </table:table-cell>
          <table:table-cell table:style-name="ce12" office:value-type="string">
            <text:p>PER OGNI NOMINA DI COMMISSIONE DI GARA</text:p>
          </table:table-cell>
          <table:table-cell table:style-name="ce12" office:value-type="string">
            <text:p>PRESIDENTE DELLA COMMISSIONE DI GARA</text:p>
          </table:table-cell>
          <table:table-cell table:style-name="ce12" office:value-type="string">
            <text:p>VERBALE DEGLI ATTI DI GARA</text:p>
          </table:table-cell>
          <table:table-cell table:number-columns-repeated="1009"/>
        </table:table-row>
        <table:table-row table:style-name="ro7">
          <table:table-cell table:style-name="ce3" office:value-type="string">
            <text:p>CENTRO AUTONOMO</text:p>
          </table:table-cell>
          <table:table-cell table:style-name="ce7" office:value-type="string">
            <text:p>SBA - SISTEMA BIBLIOTECARIO DI ATENEO</text:p>
          </table:table-cell>
          <table:table-cell table:style-name="ce7" office:value-type="string">
            <text:p>U.ORG. SERVIZI CENTRALLIZATI ED INFORMATICI</text:p>
          </table:table-cell>
          <table:table-cell table:style-name="ce12"/>
          <table:table-cell table:style-name="ce17" office:value-type="float" office:value="2016">
            <text:p>2016</text:p>
          </table:table-cell>
          <table:table-cell table:style-name="ce12" office:value-type="string">
            <text:p>PROCEDURE DI ACQUISTO MATERIALE DI CONSUMO, ATTREZZATURE E ASSISTENZA SOFTWARE PER LE STRUTTURE BIBLIOTECARIE</text:p>
          </table:table-cell>
          <table:table-cell table:style-name="ce24" office:value-type="float" office:value="6">
            <text:p>6</text:p>
          </table:table-cell>
          <table:table-cell table:style-name="ce7" office:value-type="string">
            <text:p>SEDUTA DI GARA (REDAZIONE VERBALE DI GARA CON AGGIUDICAZIONE PROVVISORIA)</text:p>
          </table:table-cell>
          <table:table-cell table:style-name="ce7" office:value-type="string">
            <text:p>ORIENTAMENTO PREFERENZIALE DI TUTTA LA COMMISSIONE O PARTE DI ESSA VERSO UN DETRMINATO CONCORRENTE</text:p>
          </table:table-cell>
          <table:table-cell table:style-name="ce18" office:value-type="float" office:value="50">
            <text:p>50</text:p>
          </table:table-cell>
          <table:table-cell table:style-name="ce12" office:value-type="string">
            <text:p>ADOZIONE DI CRITERI OGGETTIVI DI VALUTAZIONE GIA' INSERITI NEL BANDO DI GARA CHE LASCINO POCA DISCREZIONALITA' AI COMPONENTI DELLA COMMISSIONE</text:p>
          </table:table-cell>
          <table:table-cell office:value-type="string">
            <text:p>IL RESPONSABILE DEL PROCEDIMENTO HA TRA I COMPITI PREVISTI DAL CODICE DEI CONTRATTI DI CURARE IL CORRETTO E RAZIONALE SVOLGIMENTO DELLE PROCEDURE CON ADEGUATO CONTROLLO AMMINISTRATIVO</text:p>
          </table:table-cell>
          <table:table-cell table:style-name="ce12" office:value-type="string">
            <text:p>PER OGNI PROCEDURA DI GARA</text:p>
          </table:table-cell>
          <table:table-cell table:style-name="ce12" office:value-type="string">
            <text:p>RPA DELLA PROCEDURA DI GARA</text:p>
          </table:table-cell>
          <table:table-cell table:style-name="ce12" office:value-type="string">
            <text:p>VERBALE DEGLI ATTI DI GARA</text:p>
          </table:table-cell>
          <table:table-cell table:style-name="ce7" office:value-type="string">
            <text:p>TENUTA BANCA DATI ACQUISTI CON INDICAZIONE DEL FORNITORE AGGIUDICATARIO PER CIASCUN EVENTO</text:p>
          </table:table-cell>
          <table:table-cell table:style-name="ce7" office:value-type="string">
            <text:p>PER OGNI PROCEDURA DI GARA</text:p>
          </table:table-cell>
          <table:table-cell table:style-name="ce7" office:value-type="string">
            <text:p>OBIETTIVO DI PERFORMANCE REALIZZATO NEL 2017</text:p>
          </table:table-cell>
          <table:table-cell table:style-name="ce7" office:value-type="string">
            <text:p>SEGRETERIA AMMINISTRATIVA DI COORDINAMENTO</text:p>
          </table:table-cell>
          <table:table-cell table:style-name="ce7" office:value-type="string">
            <text:p>REPORT ANNUALE SU BANCA DATI ACQUISTI</text:p>
          </table:table-cell>
          <table:table-cell table:style-name="ce18" office:value-type="float" office:value="20">
            <text:p>20</text:p>
          </table:table-cell>
          <table:table-cell table:number-columns-repeated="1003"/>
        </table:table-row>
        <table:table-row table:style-name="ro8">
          <table:table-cell table:style-name="ce3" office:value-type="string">
            <text:p>CENTRO AUTONOMO</text:p>
          </table:table-cell>
          <table:table-cell table:style-name="ce7" office:value-type="string">
            <text:p>SBA - SISTEMA BIBLIOTECARIO DI ATENEO</text:p>
          </table:table-cell>
          <table:table-cell table:style-name="ce7" office:value-type="string">
            <text:p>U.ORG. SERVIZI CENTRALLIZATI ED INFORMATICI</text:p>
          </table:table-cell>
          <table:table-cell table:style-name="ce12"/>
          <table:table-cell table:style-name="ce17" office:value-type="float" office:value="2016">
            <text:p>2016</text:p>
          </table:table-cell>
          <table:table-cell table:style-name="ce12" office:value-type="string">
            <text:p>PROCEDURE DI ACQUISTO MATERIALE DI CONSUMO, ATTREZZATURE E ASSISTENZA SOFTWARE PER LE STRUTTURE BIBLIOTECARIE</text:p>
          </table:table-cell>
          <table:table-cell table:style-name="ce24" office:value-type="float" office:value="7">
            <text:p>7</text:p>
          </table:table-cell>
          <table:table-cell table:style-name="ce7" office:value-type="string">
            <text:p>CONTROLLO DOCUMENTALE SU OGNI PROCEDURA AVVIATA</text:p>
          </table:table-cell>
          <table:table-cell table:style-name="ce7" office:value-type="string">
            <text:p>MANCATO ASSOLVIMENTO DEI CONTROLLI SULLE PROCEDURE ADOTTATE E MANCATO ASSOLVIMENTO DEI CONTROLLI POST AGGIUDICAZIONE PROVVISORIA</text:p>
          </table:table-cell>
          <table:table-cell table:style-name="ce18" office:value-type="float" office:value="15">
            <text:p>15</text:p>
          </table:table-cell>
          <table:table-cell table:style-name="ce12" office:value-type="string">
            <text:p>UTILIZZO DI IDONEA PROCEDURA DI GARA; RICHIESTA DURC ATTRAVERSO IL SITO DELL'INPS O INAIL; VERIFICHE CAMERA DI COMMERCIO</text:p>
          </table:table-cell>
          <table:table-cell table:style-name="ce12" office:value-type="string">
            <text:p>ESITI DEI CONTROLLI RIPORTATI SUI VERBALI DI GARA E SOTTOSCRITTI DA TUTTA LA COMMISSIONE</text:p>
          </table:table-cell>
          <table:table-cell table:style-name="ce12" office:value-type="string">
            <text:p>PER OGNI PROCEDURA DI GARA</text:p>
          </table:table-cell>
          <table:table-cell table:style-name="ce12" office:value-type="string">
            <text:p>RPA DELLA PROCEDURA DI GARA</text:p>
          </table:table-cell>
          <table:table-cell table:style-name="ce12" office:value-type="string">
            <text:p>VERBALE DEGLI ATTI DI GARA</text:p>
          </table:table-cell>
          <table:table-cell table:number-columns-repeated="1009"/>
        </table:table-row>
        <table:table-row table:style-name="ro15">
          <table:table-cell table:style-name="ce3" office:value-type="string">
            <text:p>CENTRO AUTONOMO</text:p>
          </table:table-cell>
          <table:table-cell table:style-name="ce7" office:value-type="string">
            <text:p>SBA - SISTEMA BIBLIOTECARIO DI ATENEO</text:p>
          </table:table-cell>
          <table:table-cell table:style-name="ce7" office:value-type="string">
            <text:p>U.ORG. SERVIZI CENTRALLIZATI ED INFORMATICI</text:p>
          </table:table-cell>
          <table:table-cell table:style-name="ce12"/>
          <table:table-cell table:style-name="ce17" office:value-type="float" office:value="2016">
            <text:p>2016</text:p>
          </table:table-cell>
          <table:table-cell table:style-name="ce12" office:value-type="string">
            <text:p>PROCEDURE DI ACQUISTO MATERIALE DI CONSUMO, ATTREZZATURE E ASSISTENZA SOFTWARE PER LE STRUTTURE BIBLIOTECARIE</text:p>
          </table:table-cell>
          <table:table-cell table:style-name="ce24" office:value-type="float" office:value="8">
            <text:p>8</text:p>
          </table:table-cell>
          <table:table-cell table:style-name="ce7" office:value-type="string">
            <text:p>CONTROLLI POST-AGGIUDICAZIONE SULLA REGOLARITA' CONTRIBUTIVA, AGGIUDICAZIONE DEFINITIVA, COMUNICAZIONE OBBLIGATORIA ESITO DI GARA ENTRO I TERMINI PREVISTI</text:p>
          </table:table-cell>
          <table:table-cell table:style-name="ce7" office:value-type="string">
            <text:p>MANCATO ASSOLVIMENTO DELLA COMUNICAZIONE E PUBBLICITA' DELL'ESITO DI GARA</text:p>
          </table:table-cell>
          <table:table-cell table:style-name="ce18" office:value-type="float" office:value="6">
            <text:p>6</text:p>
          </table:table-cell>
          <table:table-cell table:style-name="ce12" office:value-type="string">
            <text:p>INVIO DELLE COMUNICAZIONI DI AGGIUDICAZIONE DEFINITIVA ALL'AGGIUDICATARIO E AI CONCORRENTI E PUBBLICAZIONE DELL'ESITO DI GARA NELLE STESSE FORME E MODALITA' PREVISTE PER LA PUBBLICITA' DEL BANDO DI GARA, NEL RISPETTO DELLE TEMPISTICHE DETTATE DALLA NORMATIVA DI SETTORE</text:p>
          </table:table-cell>
          <table:table-cell table:style-name="ce12" office:value-type="string">
            <text:p>VERIFICA SUL SITO DA PARTE DEL "COLLABORATORE PER LA TRASPARENZA"</text:p>
          </table:table-cell>
          <table:table-cell table:style-name="ce12" office:value-type="string">
            <text:p>PER OGNI PROCEDURA DI AGGIUDICAZIONE</text:p>
          </table:table-cell>
          <table:table-cell table:style-name="ce12" office:value-type="string">
            <text:p>REFERENTE PER LA TRASPARENZA</text:p>
          </table:table-cell>
          <table:table-cell table:style-name="ce12" office:value-type="string">
            <text:p>VERIFICA DA PARTE DELLA COMMISSIONE PER GLI AUDIT INTERNI DEI PROCESSI AMMINISTRATIVI</text:p>
          </table:table-cell>
          <table:table-cell table:number-columns-repeated="1009"/>
        </table:table-row>
        <table:table-row table:style-name="ro8">
          <table:table-cell table:style-name="ce3" office:value-type="string">
            <text:p>CENTRO AUTONOMO</text:p>
          </table:table-cell>
          <table:table-cell table:style-name="ce7" office:value-type="string">
            <text:p>CIAM - CENTRO INFORMATICO DELL'ATENEO DI MESSINA "A. VILLARI"</text:p>
          </table:table-cell>
          <table:table-cell table:style-name="ce12" office:value-type="string">
            <text:p>U.ORG. SISTEMI ED INFRASTRUTTURE ICT E RETE DI ATENEO</text:p>
          </table:table-cell>
          <table:table-cell table:style-name="ce12"/>
          <table:table-cell table:style-name="ce17" office:value-type="float" office:value="2016">
            <text:p>2016</text:p>
          </table:table-cell>
          <table:table-cell table:style-name="ce7" office:value-type="string">
            <text:p>PROGETTAZIONE E GESTIONE SISTEMI INFORMATICI (PIATTAFORME A SUPPORTO DELLE APPLICAZIONI)</text:p>
          </table:table-cell>
          <table:table-cell table:style-name="ce24" office:value-type="float" office:value="1">
            <text:p>1</text:p>
          </table:table-cell>
          <table:table-cell table:style-name="ce7" office:value-type="string">
            <text:p>PROGETTAZIONE SISTEMA</text:p>
          </table:table-cell>
          <table:table-cell table:style-name="ce7" office:value-type="string">
            <text:p>ERRATA PROGETTAZIONE CON PRESENZA DI VULNERABILITA'</text:p>
          </table:table-cell>
          <table:table-cell table:style-name="ce18" office:value-type="float" office:value="12">
            <text:p>12</text:p>
          </table:table-cell>
          <table:table-cell table:style-name="ce12" office:value-type="string">
            <text:p>UTILIZZO DI PROTOTIPI STANDARDIZZATI</text:p>
          </table:table-cell>
          <table:table-cell table:style-name="ce12" office:value-type="string">
            <text:p>TEST DI VULNERABILITA' DELLE APPLICAZIONI TRAMITE TECNICHE STANDARD</text:p>
          </table:table-cell>
          <table:table-cell table:style-name="ce12" office:value-type="string">
            <text:p>MENSILE</text:p>
          </table:table-cell>
          <table:table-cell table:style-name="ce12" office:value-type="string">
            <text:p>INCARICATO DEL SISTEMA DI SICUREZZA</text:p>
          </table:table-cell>
          <table:table-cell table:style-name="ce12" office:value-type="string">
            <text:p>NOTIFICA DI EVENTUALI ANOMALIE TRAMITE TICKET SU SISTEMA CENTRALE MONITORATO DAL RESP. SEG. TECN. E RESP. U.ORG.</text:p>
          </table:table-cell>
          <table:table-cell table:number-columns-repeated="1009"/>
        </table:table-row>
        <table:table-row table:style-name="ro8">
          <table:table-cell table:style-name="ce3" office:value-type="string">
            <text:p>CENTRO AUTONOMO</text:p>
          </table:table-cell>
          <table:table-cell table:style-name="ce7" office:value-type="string">
            <text:p>CIAM - CENTRO INFORMATICO DELL'ATENEO DI MESSINA "A. VILLARI"</text:p>
          </table:table-cell>
          <table:table-cell table:style-name="ce12" office:value-type="string">
            <text:p>U.ORG. SISTEMI ED INFRASTRUTTURE ICT E RETE DI ATENEO</text:p>
          </table:table-cell>
          <table:table-cell table:style-name="ce12"/>
          <table:table-cell table:style-name="ce17" office:value-type="float" office:value="2016">
            <text:p>2016</text:p>
          </table:table-cell>
          <table:table-cell table:style-name="ce7" office:value-type="string">
            <text:p>PROGETTAZIONE E GESTIONE SISTEMI INFORMATICI (PIATTAFORME A SUPPORTO DELLE APPLICAZIONI)</text:p>
          </table:table-cell>
          <table:table-cell table:style-name="ce24" office:value-type="float" office:value="2">
            <text:p>2</text:p>
          </table:table-cell>
          <table:table-cell table:style-name="ce7" office:value-type="string">
            <text:p>MANUTENZIONE</text:p>
          </table:table-cell>
          <table:table-cell table:style-name="ce7" office:value-type="string">
            <text:p>MANCATO AGGIORNAMENTO PERIODICO DEL SISTEMA OPERATIVO</text:p>
          </table:table-cell>
          <table:table-cell table:style-name="ce18" office:value-type="float" office:value="9">
            <text:p>9</text:p>
          </table:table-cell>
          <table:table-cell table:style-name="ce12" office:value-type="string">
            <text:p>CONSULTAZIONI PERIODICHE DEI SITI DI RIFERIMENTO E AGGIORNAMENTO DEI SISTEMI ALL'ULTIMA VERSIONE DISPONIBILE</text:p>
          </table:table-cell>
          <table:table-cell table:style-name="ce12" office:value-type="string">
            <text:p>VERIFICA PATCH DI SICUREZZA SUI SITI DEI PRINCIPALI SOFTWARE UTILIZZATI</text:p>
          </table:table-cell>
          <table:table-cell table:style-name="ce12" office:value-type="string">
            <text:p>MENSILE</text:p>
          </table:table-cell>
          <table:table-cell table:style-name="ce12" office:value-type="string">
            <text:p>RESPONSABILE DEI SISTEMI</text:p>
          </table:table-cell>
          <table:table-cell table:style-name="ce12" office:value-type="string">
            <text:p>NOTIFICA DI EVENTUALI ANOMALIE TRAMITE TICKET SU SISTEMA CENTRALE MONITORATO DAL RESP. SEG. TECN. E RESP. U.ORG.</text:p>
          </table:table-cell>
          <table:table-cell table:number-columns-repeated="1009"/>
        </table:table-row>
        <table:table-row table:style-name="ro15">
          <table:table-cell table:style-name="ce3" office:value-type="string">
            <text:p>CENTRO AUTONOMO</text:p>
          </table:table-cell>
          <table:table-cell table:style-name="ce7" office:value-type="string">
            <text:p>COP - CENTRO ORIENTAMENTO E PLACEMENT DI ATENEO <text:s/></text:p>
          </table:table-cell>
          <table:table-cell table:style-name="ce12" office:value-type="string">
            <text:p>U.ORG. ORIENTAMENTO</text:p>
          </table:table-cell>
          <table:table-cell table:style-name="ce12"/>
          <table:table-cell table:style-name="ce17" office:value-type="float" office:value="2016">
            <text:p>2016</text:p>
          </table:table-cell>
          <table:table-cell table:style-name="ce7" office:value-type="string">
            <text:p>PROGETTI DI ORIENTAMENTO E TUTORATO</text:p>
          </table:table-cell>
          <table:table-cell table:style-name="ce24" office:value-type="float" office:value="1">
            <text:p>1</text:p>
          </table:table-cell>
          <table:table-cell table:style-name="ce7" office:value-type="string">
            <text:p>PREDISPOSIONE BANDO PER LA SELEZIONE PROGETTI/STUDENTI COINVOLTI IN ATTIVITA' DI TUTORATO</text:p>
          </table:table-cell>
          <table:table-cell table:style-name="ce7" office:value-type="string">
            <text:p>ESCLUSIONE DI PROPOSTE PROGETTUALI/CANDIDATI A CAUSA DI ERRATA VALUTAZIONE DEI REQUISITI</text:p>
          </table:table-cell>
          <table:table-cell table:style-name="ce18" office:value-type="float" office:value="20">
            <text:p>20</text:p>
          </table:table-cell>
          <table:table-cell table:style-name="ce12" office:value-type="string">
            <text:p>ATTENTA ANALISI DELLA NORMATIVA E DEI REGOLAMENTI VIGENTI, DEFINIZIONE DEI REQUISITI E DECLINAZIONE DEI CRITERI PER LA SELEZIONE, NOMINA DI APPOSITA COMMISSIONE RETTORALE DI SELEZIONE DEI PROGETTI/CANDIDATI, MASSIMA TRASPARENZA DELLE PROCEDURE DI SELEZIONE E DELL'ESITO DELLA SELEZIONE</text:p>
          </table:table-cell>
          <table:table-cell table:style-name="ce12" office:value-type="string">
            <text:p>CONDIVISIONE DEL BANDO/AVVISI DI SELEZIONE/CALLS CON IL RESP. U. ORG CHE FIRMA LA RELATIVA DOCUMENTAZIONE</text:p>
          </table:table-cell>
          <table:table-cell table:style-name="ce12" office:value-type="string">
            <text:p>AD OGNI INIZIATIVA</text:p>
          </table:table-cell>
          <table:table-cell table:style-name="ce12" office:value-type="string">
            <text:p>RESPONSABILE U.ORG. ORIENTAMENTO</text:p>
          </table:table-cell>
          <table:table-cell table:style-name="ce12" office:value-type="string">
            <text:p>PUBBLICAZIONE SUL SITO DI ATENEO DEL BANDO/AVVISI DI SELEZIONE/CALLS APPOSITAMENTE VIDIMATI</text:p>
          </table:table-cell>
          <table:table-cell table:number-columns-repeated="1009"/>
        </table:table-row>
        <table:table-row table:style-name="ro10">
          <table:table-cell table:style-name="ce3" office:value-type="string">
            <text:p>CENTRO AUTONOMO</text:p>
          </table:table-cell>
          <table:table-cell table:style-name="ce7" office:value-type="string">
            <text:p>COP - CENTRO ORIENTAMENTO E PLACEMENT DI ATENEO <text:s/></text:p>
          </table:table-cell>
          <table:table-cell table:style-name="ce12" office:value-type="string">
            <text:p>U.ORG. ORIENTAMENTO</text:p>
          </table:table-cell>
          <table:table-cell table:style-name="ce12"/>
          <table:table-cell table:style-name="ce17" office:value-type="float" office:value="2016">
            <text:p>2016</text:p>
          </table:table-cell>
          <table:table-cell table:style-name="ce7" office:value-type="string">
            <text:p>PROMOZIONE DISPOSITIVI DI INSERIMENTO LAVORATIVO</text:p>
          </table:table-cell>
          <table:table-cell table:style-name="ce24" office:value-type="float" office:value="2">
            <text:p>2</text:p>
          </table:table-cell>
          <table:table-cell table:style-name="ce7" office:value-type="string">
            <text:p>SELEZIONE CANDIDATI</text:p>
          </table:table-cell>
          <table:table-cell table:style-name="ce7" office:value-type="string">
            <text:p>INADEGUATA PUBBLICIZZAZIONE DELL'OPPORTUNITA' DI INSERIMENTO LAVORATIVO</text:p>
          </table:table-cell>
          <table:table-cell table:style-name="ce18" office:value-type="float" office:value="16">
            <text:p>16</text:p>
          </table:table-cell>
          <table:table-cell table:style-name="ce12" office:value-type="string">
            <text:p>MASSIMA DIFFUSIONE DEL BANDO/AVVISO TRAMITE WEB E MAILING LIST</text:p>
          </table:table-cell>
          <table:table-cell table:style-name="ce12" office:value-type="string">
            <text:p>VERIFICA, AD OPERA DEL RESP. U.ORG. ORIENTAMENTO, DELLA PUBBLICAZIONE DEL BANDO SUL SITO WEB DI ATENEO E DOCUMENTAZIONE ATTESTANTE L'INOLTRO ALLA MAILING LIST DEI SOGGETTI INDIVIDUATI SECONDO I REQUISITI PREVISTI DALLA NORMATIVA O DEFINITI DA ENTI E AZIENDE</text:p>
          </table:table-cell>
          <table:table-cell table:style-name="ce12" office:value-type="string">
            <text:p>AD OGNI INIZIATIVA</text:p>
          </table:table-cell>
          <table:table-cell table:style-name="ce12" office:value-type="string">
            <text:p>RESPONSABILE U.ORG. ORIENTAMENTO</text:p>
          </table:table-cell>
          <table:table-cell table:style-name="ce12" office:value-type="string">
            <text:p>PUBBLICAZIONE SUL SITO DI ATENEO DEL BANDO/AVVISI DI SELEZIONE/CALLS APPOSITAMENTE VIDIMATI</text:p>
          </table:table-cell>
          <table:table-cell table:number-columns-repeated="1009"/>
        </table:table-row>
        <table:table-row table:style-name="ro8">
          <table:table-cell table:style-name="ce3" office:value-type="string">
            <text:p>CENTRO AUTONOMO</text:p>
          </table:table-cell>
          <table:table-cell table:style-name="ce7" office:value-type="string">
            <text:p>COP - CENTRO ORIENTAMENTO E PLACEMENT DI ATENEO <text:s/></text:p>
          </table:table-cell>
          <table:table-cell table:style-name="ce12" office:value-type="string">
            <text:p>U.ORG. ORIENTAMENTO</text:p>
          </table:table-cell>
          <table:table-cell table:style-name="ce12"/>
          <table:table-cell table:style-name="ce17" office:value-type="float" office:value="2016">
            <text:p>2016</text:p>
          </table:table-cell>
          <table:table-cell table:style-name="ce7" office:value-type="string">
            <text:p>PROMOZIONE DISPOSITIVI DI INSERIMENTO LAVORATIVO</text:p>
          </table:table-cell>
          <table:table-cell table:style-name="ce24" office:value-type="float" office:value="2">
            <text:p>2</text:p>
          </table:table-cell>
          <table:table-cell table:style-name="ce7" office:value-type="string">
            <text:p>SELEZIONE CANDIDATI</text:p>
          </table:table-cell>
          <table:table-cell table:style-name="ce7" office:value-type="string">
            <text:p>INDEBITO VANTAGGIO O SVANTAGGIO PER UN CANDIDATO RISPETTO AD UN ALTRO NELLE FASI DI SELEZIONE</text:p>
          </table:table-cell>
          <table:table-cell table:style-name="ce18" office:value-type="float" office:value="16">
            <text:p>16</text:p>
          </table:table-cell>
          <table:table-cell table:style-name="ce12" office:value-type="string">
            <text:p>INTEROPERABILITA' TRA UNITA' DI PERSONALE NELLA FASE DI SELEZIONE DEI CURRICULA E SUPERVISIONE DEL PROCESSO E DELL'ESITO DELLA SELEZIONE DA PARTE DEL RESP. U.ORG.</text:p>
          </table:table-cell>
          <table:table-cell table:style-name="ce12" office:value-type="string">
            <text:p>CONDIVISIONE DEL BANDO/AVVISI DI SELEZIONE/CALLS CON IL RESP. U. ORG CHE FIRMA LA RELATIVA DOCUMENTAZIONE</text:p>
          </table:table-cell>
          <table:table-cell table:style-name="ce12" office:value-type="string">
            <text:p>AD OGNI INIZIATIVA</text:p>
          </table:table-cell>
          <table:table-cell table:style-name="ce12" office:value-type="string">
            <text:p>RESPONSABILE U.ORG. ORIENTAMENTO</text:p>
          </table:table-cell>
          <table:table-cell table:style-name="ce12" office:value-type="string">
            <text:p>STAMPA DELLA CORRISPONDENZA TRA OPERATORI DELLA U.ORG. ATTESTANTE L'ATTIVITA' DI SUPERVISIONE DEL PROCESSO E DELL'ESITO DELLA SELEZIONE DA PARTE DEL RESP. U.ORG.</text:p>
          </table:table-cell>
          <table:table-cell table:number-columns-repeated="1009"/>
        </table:table-row>
        <table:table-row table:style-name="ro10">
          <table:table-cell table:style-name="ce3" office:value-type="string">
            <text:p>CENTRO AUTONOMO</text:p>
          </table:table-cell>
          <table:table-cell table:style-name="ce7" office:value-type="string">
            <text:p>CIAM - CENTRO INFORMATICO DELL'ATENEO DI MESSINA "A. VILLARI"</text:p>
          </table:table-cell>
          <table:table-cell table:style-name="ce12" office:value-type="string">
            <text:p>U.ORG. SISTEMA INFORMATICO CONTABILITA', RISORSE UMANE E PRESENZE-ASSENZE</text:p>
          </table:table-cell>
          <table:table-cell table:style-name="ce12"/>
          <table:table-cell table:style-name="ce17" office:value-type="float" office:value="2016">
            <text:p>2016</text:p>
          </table:table-cell>
          <table:table-cell table:style-name="ce7" office:value-type="string">
            <text:p>RICHIESTA ACCOUNT OPERATORE</text:p>
          </table:table-cell>
          <table:table-cell table:style-name="ce24" office:value-type="float" office:value="1">
            <text:p>1</text:p>
          </table:table-cell>
          <table:table-cell table:style-name="ce7" office:value-type="string">
            <text:p>INVIO MODULO, PRESENTE SUL SITO D'ATENEO, DEBITAMENTE COMPILATO E FIRMATO, MEDIANTE IL PROTOCOLLO D'ATENEO (TITULUS) [A CURA DEL RICHIEDENTE E DEL RESPONSABILE DELLA STRUTTURA DI APPARTENENZA]</text:p>
          </table:table-cell>
          <table:table-cell table:style-name="ce33"/>
          <table:table-cell table:style-name="ce41"/>
          <table:table-cell table:style-name="ce33" table:number-columns-repeated="10"/>
          <table:table-cell table:style-name="ce62"/>
          <table:table-cell table:number-columns-repeated="1003"/>
        </table:table-row>
        <table:table-row table:style-name="ro16">
          <table:table-cell table:style-name="ce3" office:value-type="string">
            <text:p>CENTRO AUTONOMO</text:p>
          </table:table-cell>
          <table:table-cell table:style-name="ce7" office:value-type="string">
            <text:p>CIAM - CENTRO INFORMATICO DELL'ATENEO DI MESSINA "A. VILLARI"</text:p>
          </table:table-cell>
          <table:table-cell table:style-name="ce12" office:value-type="string">
            <text:p>U.ORG. SISTEMA INFORMATICO CONTABILITA', RISORSE UMANE E PRESENZE-ASSENZE</text:p>
          </table:table-cell>
          <table:table-cell table:style-name="ce12"/>
          <table:table-cell table:style-name="ce17" office:value-type="float" office:value="2016">
            <text:p>2016</text:p>
          </table:table-cell>
          <table:table-cell table:style-name="ce7" office:value-type="string">
            <text:p>RICHIESTA ACCOUNT PROCEDURE INFORMATICHE (CSA, U-GOV E IRISWIN)</text:p>
          </table:table-cell>
          <table:table-cell table:style-name="ce24" office:value-type="float" office:value="1">
            <text:p>1</text:p>
          </table:table-cell>
          <table:table-cell table:style-name="ce7" office:value-type="string">
            <text:p>INVIO DI UNA E-MAIL CHE CREA AUTOMATICAMENTE UN TICKET SULLA PIATTAFORMA SISSI, AVENTE PER OGGETTO "RICHIESTA ACCESSO AL SERVIZIO DI CONSULTAZIONE DOCUMENTI", ALL'INDIRIZZO SUPPORTO.RISORSEUMANE@UNIME.IT O AVENTE PER OGGETTO "RICHIESTA ACCESSO AL SERVIZIO PRESENZE E ASSENZE ON-LINE", ALL'INDIRIZZO SUPPORTO.PRESENZEASSENZE@UNIME.IT, UTILIZZANDO ESCLUSIVAMENTE IL PROPRIO INDIRIZZO DI POSTA ELETTRONICA DI ATENEO <text:s/>E SPECIFICANDO I PROPRI DATI PERSONALI (NOME, COGNOME, MATRICOLA, CODICE FISCALE) [A CURA DEL RICHIEDENTE]</text:p>
          </table:table-cell>
          <table:table-cell table:style-name="ce33"/>
          <table:table-cell table:style-name="ce41"/>
          <table:table-cell table:style-name="ce33" table:number-columns-repeated="10"/>
          <table:table-cell table:style-name="ce62"/>
          <table:table-cell table:number-columns-repeated="1003"/>
        </table:table-row>
        <table:table-row table:style-name="ro11">
          <table:table-cell table:style-name="ce3" office:value-type="string">
            <text:p>CENTRO AUTONOMO</text:p>
          </table:table-cell>
          <table:table-cell table:style-name="ce7" office:value-type="string">
            <text:p>SBA - SISTEMA BIBLIOTECARIO DI ATENEO</text:p>
          </table:table-cell>
          <table:table-cell table:style-name="ce12" office:value-type="string">
            <text:p>U.ORG. SERVIZI BIBLIOTECARI DI POLO</text:p>
          </table:table-cell>
          <table:table-cell table:style-name="ce12"/>
          <table:table-cell table:style-name="ce17" office:value-type="float" office:value="2016">
            <text:p>2016</text:p>
          </table:table-cell>
          <table:table-cell table:style-name="ce12" office:value-type="string">
            <text:p>SERVIZI DI CONSULTAZIONE E PRESTITO DEL MATERIALE BIBLIOGRAFICO</text:p>
          </table:table-cell>
          <table:table-cell office:value-type="float" office:value="1">
            <text:p>1</text:p>
          </table:table-cell>
          <table:table-cell table:style-name="ce7" office:value-type="string">
            <text:p>RICERCA DA PARTE DEGLI UTENTI DELLE OPERE ATTRAVERSO IL CATALOGO ON-LINE (OPAC)</text:p>
          </table:table-cell>
          <table:table-cell table:style-name="ce33"/>
          <table:table-cell table:style-name="ce41"/>
          <table:table-cell table:style-name="ce33" table:number-columns-repeated="10"/>
          <table:table-cell table:style-name="ce62"/>
          <table:table-cell table:number-columns-repeated="1003"/>
        </table:table-row>
        <table:table-row table:style-name="ro11">
          <table:table-cell table:style-name="ce3" office:value-type="string">
            <text:p>CENTRO AUTONOMO</text:p>
          </table:table-cell>
          <table:table-cell table:style-name="ce7" office:value-type="string">
            <text:p>SBA - SISTEMA BIBLIOTECARIO DI ATENEO</text:p>
          </table:table-cell>
          <table:table-cell table:style-name="ce12" office:value-type="string">
            <text:p>U.ORG. SERVIZI BIBLIOTECARI DI POLO</text:p>
          </table:table-cell>
          <table:table-cell table:style-name="ce12"/>
          <table:table-cell table:style-name="ce17" office:value-type="float" office:value="2016">
            <text:p>2016</text:p>
          </table:table-cell>
          <table:table-cell table:style-name="ce12" office:value-type="string">
            <text:p>SERVIZI DI CONSULTAZIONE E PRESTITO DEL MATERIALE BIBLIOGRAFICO</text:p>
          </table:table-cell>
          <table:table-cell office:value-type="float" office:value="2">
            <text:p>2</text:p>
          </table:table-cell>
          <table:table-cell table:style-name="ce7" office:value-type="string">
            <text:p>INDIVIDUAZIONE DEL VOLUME PRESENTE IN BIBLIOTECA</text:p>
          </table:table-cell>
          <table:table-cell table:style-name="ce33"/>
          <table:table-cell table:style-name="ce41"/>
          <table:table-cell table:style-name="ce33" table:number-columns-repeated="10"/>
          <table:table-cell table:style-name="ce62"/>
          <table:table-cell table:number-columns-repeated="1003"/>
        </table:table-row>
        <table:table-row table:style-name="ro11">
          <table:table-cell table:style-name="ce3" office:value-type="string">
            <text:p>CENTRO AUTONOMO</text:p>
          </table:table-cell>
          <table:table-cell table:style-name="ce7" office:value-type="string">
            <text:p>SBA - SISTEMA BIBLIOTECARIO DI ATENEO</text:p>
          </table:table-cell>
          <table:table-cell table:style-name="ce12" office:value-type="string">
            <text:p>U.ORG. SERVIZI BIBLIOTECARI DI POLO</text:p>
          </table:table-cell>
          <table:table-cell table:style-name="ce12"/>
          <table:table-cell table:style-name="ce17" office:value-type="float" office:value="2016">
            <text:p>2016</text:p>
          </table:table-cell>
          <table:table-cell table:style-name="ce12" office:value-type="string">
            <text:p>SERVIZI DI CONSULTAZIONE E PRESTITO DEL MATERIALE BIBLIOGRAFICO</text:p>
          </table:table-cell>
          <table:table-cell table:style-name="ce24" office:value-type="float" office:value="3">
            <text:p>3</text:p>
          </table:table-cell>
          <table:table-cell table:style-name="ce7" office:value-type="string">
            <text:p>RICHIESTA DI CONSULTAZIONE E PRESTITO DEI VOLUMI PER I QUALI E' PREVISTO TALE SERVIZIO</text:p>
          </table:table-cell>
          <table:table-cell table:style-name="ce7" office:value-type="string">
            <text:p>CONSEGNA DI MATERIALE BIBLIOGRAFICO IN VIOLAZIONE DELLE REGOLE PREVISTE GARANTENDO PRIVILEGI IMMOTIVATI</text:p>
          </table:table-cell>
          <table:table-cell table:style-name="ce18" office:value-type="float" office:value="18">
            <text:p>18</text:p>
          </table:table-cell>
          <table:table-cell table:style-name="ce12" office:value-type="string">
            <text:p>OSSERVANZA E RISPETTO DELLE REGOLE STABILITE DALLA NORMATIVA DI RIFERIMENTO</text:p>
          </table:table-cell>
          <table:table-cell table:style-name="ce12" office:value-type="string">
            <text:p>VERIFICA CHE IL PERSONALE SI ATTENGA ALLE REGOLE PREVISTE E RISPETTI LE PROCEDURE STABILITE</text:p>
          </table:table-cell>
          <table:table-cell table:style-name="ce12" office:value-type="string">
            <text:p>QUOTIDIANA</text:p>
          </table:table-cell>
          <table:table-cell table:style-name="ce12" office:value-type="string">
            <text:p>RESPONSABILE DI BIBLIOTECA</text:p>
          </table:table-cell>
          <table:table-cell table:style-name="ce12" office:value-type="string">
            <text:p>RESOCONTO DI EVENTUALI CRITICITA' DA PARTE DEL RESPONSABILE U.OP. AL RESPONSABILE U.ORG. SERVIZI BIBLIOTECARI DI POLO E RELAZIONE FINALE DI QUESTI AL PRESIDENTE SBA</text:p>
          </table:table-cell>
          <table:table-cell table:number-columns-repeated="1009"/>
        </table:table-row>
        <table:table-row table:style-name="ro8">
          <table:table-cell table:style-name="ce3" office:value-type="string">
            <text:p>CENTRO AUTONOMO</text:p>
          </table:table-cell>
          <table:table-cell table:style-name="ce7" office:value-type="string">
            <text:p>SBA - SISTEMA BIBLIOTECARIO DI ATENEO</text:p>
          </table:table-cell>
          <table:table-cell table:style-name="ce12" office:value-type="string">
            <text:p>U.ORG. SERVIZI BIBLIOTECARI DI POLO</text:p>
          </table:table-cell>
          <table:table-cell table:style-name="ce12"/>
          <table:table-cell table:style-name="ce17" office:value-type="float" office:value="2016">
            <text:p>2016</text:p>
          </table:table-cell>
          <table:table-cell table:style-name="ce12" office:value-type="string">
            <text:p>SERVIZI DI CONSULTAZIONE E PRESTITO DEL MATERIALE BIBLIOGRAFICO</text:p>
          </table:table-cell>
          <table:table-cell table:style-name="ce24" office:value-type="float" office:value="3">
            <text:p>3</text:p>
          </table:table-cell>
          <table:table-cell table:style-name="ce7" office:value-type="string">
            <text:p>RICHIESTA DI CONSULTAZIONE E PRESTITO DEI VOLUMI PER I QUALI E' PREVISTO TALE SERVIZIO</text:p>
          </table:table-cell>
          <table:table-cell table:style-name="ce7" office:value-type="string">
            <text:p>FURTO A SEGUITO DI INGRESSO IN BIBLIOTECA E NEI DEPOSITI CON BORSE PERSONALI</text:p>
          </table:table-cell>
          <table:table-cell table:style-name="ce18" office:value-type="float" office:value="16">
            <text:p>16</text:p>
          </table:table-cell>
          <table:table-cell table:style-name="ce12" office:value-type="string">
            <text:p>ARMADI PER IL DEPOSITO DEGLI EFFETTI PERSONALI / DIVIETO DI ACCESSO CON BORSE NEI DEPOSITI, SISTEMA ANTITACCHEGGIO OVE PRESENTE</text:p>
          </table:table-cell>
          <table:table-cell table:style-name="ce12" office:value-type="string">
            <text:p>CONTROLLO SISTEMATICO DEI PUNTI DI ACCESSO DELLA BIBLIOTECA CON PERSONALE A PRESIDIO</text:p>
          </table:table-cell>
          <table:table-cell table:style-name="ce12" office:value-type="string">
            <text:p>QUOTIDIANA</text:p>
          </table:table-cell>
          <table:table-cell table:style-name="ce12" office:value-type="string">
            <text:p>RESPONSABILE DI BIBLIOTECA</text:p>
          </table:table-cell>
          <table:table-cell table:style-name="ce12" office:value-type="string">
            <text:p>RESOCONTO AL RESPONSABILE U.ORG E AL PRESIDENTE SBA</text:p>
          </table:table-cell>
          <table:table-cell table:number-columns-repeated="1009"/>
        </table:table-row>
        <table:table-row table:style-name="ro17">
          <table:table-cell office:value-type="string">
            <text:p>CENTRO AUTONOMO</text:p>
          </table:table-cell>
          <table:table-cell table:style-name="ce7" office:value-type="string">
            <text:p>SBA - SISTEMA BIBLIOTECARIO DI ATENEO</text:p>
          </table:table-cell>
          <table:table-cell table:style-name="ce12" office:value-type="string">
            <text:p>U.DI STAFF SEGRETERIA AMM. DI COORD.</text:p>
          </table:table-cell>
          <table:table-cell table:style-name="ce12"/>
          <table:table-cell table:style-name="ce17" office:value-type="float" office:value="2016">
            <text:p>2016</text:p>
          </table:table-cell>
          <table:table-cell table:style-name="ce12" office:value-type="string">
            <text:p>SOTTOSCRIZIONE PERIODICI ELETTRONICI E BANCHE DATI NON CONSORTILI</text:p>
          </table:table-cell>
          <table:table-cell table:style-name="ce24" office:value-type="float" office:value="1">
            <text:p>1</text:p>
          </table:table-cell>
          <table:table-cell table:style-name="ce7" office:value-type="string">
            <text:p>SELEZIONE DELLE RISORSE</text:p>
          </table:table-cell>
          <table:table-cell table:style-name="ce7" office:value-type="string">
            <text:p>SELEZIONE NON EQUILIBRATA DELLE RISORSE SOTTOSCRITTE A FRONTE DELLA DISPONIBILITA' FINANZIARIA</text:p>
          </table:table-cell>
          <table:table-cell table:style-name="ce18" office:value-type="float" office:value="16">
            <text:p>16</text:p>
          </table:table-cell>
          <table:table-cell table:style-name="ce12" office:value-type="string">
            <text:p>PER LE NUOVE SOTTOSCRIZIONI, LA PROPOSTA AL CONSIGLIO DI ATENEO PER LE BIBLIOTECHE (CAB) AVVIENE SOLO DOPO UN'ATTENTA ANALISI DELLE RICHIESTE PERVENUTE, DEI RISPETTIVI COSTI E DEGLI AMBITI DISCIPLINARI COPERTI; NEL CASO DEI RINNOVI, PER VALUTARE L'UTILITA' DELLA RISORSA, SI MONITORANO LE STATISTICHE D'USO DEGLI ANNI PRECEDENTI. LA SELEZIONE DEI CONTRATTI E' EFFETTUATA DAL CAB CHE ASSICURA, NELLA SUA COMPOSIZIONE, LA RAPPRESENTANZA DELLE DIVERSE AREE DISCIPLINARI E CHE ESPRIME LE ESIGENZE INFORMATIVE DEI DIPARTIMENTI</text:p>
          </table:table-cell>
          <table:table-cell table:style-name="ce12" office:value-type="string">
            <text:p>RELAZIONI PERIODICHE, ELABORATE DA U.ORG. SERVIZI CENTRALIZZATI ED INFORMATICI, CORREDATE DA DATI SULLA MISURAZIONE DELL'USO INDIRIZZATE AL PRESIDENTE SBA</text:p>
          </table:table-cell>
          <table:table-cell table:style-name="ce12" office:value-type="string">
            <text:p>ANNUALE</text:p>
          </table:table-cell>
          <table:table-cell table:style-name="ce12" office:value-type="string">
            <text:p>RESPONSABILE U.ORG. SERVIZI CENTRALLIZATI ED INFORMATICI E RESPONSABILE U. DI STAFF SEGRETERIA AMM. DI COORD.</text:p>
          </table:table-cell>
          <table:table-cell table:style-name="ce12" office:value-type="string">
            <text:p>RELAZIONI PERIODICHE INVIATE AL PRESIDENTE SBA</text:p>
          </table:table-cell>
          <table:table-cell table:number-columns-repeated="1009"/>
        </table:table-row>
        <table:table-row table:style-name="ro18">
          <table:table-cell office:value-type="string">
            <text:p>CENTRO AUTONOMO</text:p>
          </table:table-cell>
          <table:table-cell table:style-name="ce7" office:value-type="string">
            <text:p>SBA - SISTEMA BIBLIOTECARIO DI ATENEO</text:p>
          </table:table-cell>
          <table:table-cell table:style-name="ce12" office:value-type="string">
            <text:p>U.DI STAFF SEGRETERIA AMM. DI COORD.</text:p>
          </table:table-cell>
          <table:table-cell table:style-name="ce12"/>
          <table:table-cell table:style-name="ce17" office:value-type="float" office:value="2016">
            <text:p>2016</text:p>
          </table:table-cell>
          <table:table-cell table:style-name="ce12" office:value-type="string">
            <text:p>SOTTOSCRIZIONE RISORSE ELETTRONICHE CON CONTRATTI NAZIONALI CRUI</text:p>
          </table:table-cell>
          <table:table-cell table:style-name="ce24" office:value-type="float" office:value="1">
            <text:p>1</text:p>
          </table:table-cell>
          <table:table-cell table:style-name="ce7" office:value-type="string">
            <text:p>SELEZIONE E MANIFESTAZIONE DI INTERESSE DELL'ATENEO</text:p>
          </table:table-cell>
          <table:table-cell table:style-name="ce7" office:value-type="string">
            <text:p>SELEZIONE NON EQUILIBRATA DELLE RISORSE SOTTOSCRITTE A FRONTE DELLA DISPONIBILITA' FINANZIARIA</text:p>
          </table:table-cell>
          <table:table-cell table:style-name="ce18" office:value-type="float" office:value="16">
            <text:p>16</text:p>
          </table:table-cell>
          <table:table-cell table:style-name="ce12" office:value-type="string">
            <text:p>PER LE NUOVE SOTTOSCRIZIONI, LA SELEZIONE AVVIENE SOLO DOPO UN'ATTENTA ANALISI DELLE RICHIESTE PERVENUTE, DEI RISPETTIVI COSTI E DEGLI AMBITI DISCIPLINARI COPERTI; NEL CASO DEI RINNOVI, PER VALUTARE L'UTILITA' DELLA RISORSA, SI MONITORANO LE STATISTICHE D'USO DEGLI ANNI PRECEDENTI. LA SELEZIONE DEI CONTRATTI E' EFFETTUATA DAL CAB CHE ASSICURA LA RAPPRESENTANZA DELLE DIVERSE AREE DISCIPLINARI E CHE ESPRIME LE ESIGENZE INFORMATIVE DEI DIPARTIMENTI</text:p>
          </table:table-cell>
          <table:table-cell table:style-name="ce12" office:value-type="string">
            <text:p>RELAZIONI PERIODICHE, ELABORATE DA U.ORG. SERVIZI CENTRALIZZATI ED INFORMATICI, CORREDATE DA DATI SULLA MISURAZIONE DELL'USO INDIRIZZATE AL PRESIDENTE SBA</text:p>
          </table:table-cell>
          <table:table-cell table:style-name="ce12" office:value-type="string">
            <text:p>ANNUALE</text:p>
          </table:table-cell>
          <table:table-cell table:style-name="ce12" office:value-type="string">
            <text:p>RESPONSABILE U.ORG. SERVIZI CENTRALLIZATI ED INFORMATICI E RESPONSABILE U. DI STAFF SEGRETERIA AMM. DI COORD.</text:p>
          </table:table-cell>
          <table:table-cell table:style-name="ce12" office:value-type="string">
            <text:p>RELAZIONI PERIODICHE INVIATE AL PRESIDENTE SBA</text:p>
          </table:table-cell>
          <table:table-cell table:number-columns-repeated="1009"/>
        </table:table-row>
        <table:table-row table:style-name="ro3">
          <table:table-cell office:value-type="string">
            <text:p>CENTRO AUTONOMO</text:p>
          </table:table-cell>
          <table:table-cell table:style-name="ce7" office:value-type="string">
            <text:p>SBA - SISTEMA BIBLIOTECARIO DI ATENEO</text:p>
          </table:table-cell>
          <table:table-cell table:style-name="ce12" office:value-type="string">
            <text:p>U.DI STAFF SEGRETERIA AMM. DI COORD.</text:p>
          </table:table-cell>
          <table:table-cell table:style-name="ce12"/>
          <table:table-cell table:style-name="ce17" office:value-type="float" office:value="2016">
            <text:p>2016</text:p>
          </table:table-cell>
          <table:table-cell table:style-name="ce12" office:value-type="string">
            <text:p>SOTTOSCRIZIONE RISORSE ELETTRONICHE CON CONTRATTI NAZIONALI CRUI</text:p>
          </table:table-cell>
          <table:table-cell table:style-name="ce24" office:value-type="float" office:value="2">
            <text:p>2</text:p>
          </table:table-cell>
          <table:table-cell table:style-name="ce7" office:value-type="string">
            <text:p>ADESIONE AI CONTRATTI SU DELIBERA DEL CAB</text:p>
          </table:table-cell>
          <table:table-cell table:style-name="ce7" office:value-type="string">
            <text:p>ADESIONE EFFETTUATA SENZA PREVENTIVA AUTORIZZAZIONE</text:p>
          </table:table-cell>
          <table:table-cell table:style-name="ce18" office:value-type="float" office:value="16">
            <text:p>16</text:p>
          </table:table-cell>
          <table:table-cell table:style-name="ce12" office:value-type="string">
            <text:p>L'ADESIONE AI CONTRATTI AVVIENE PER MEZZO DI UN FORMAT SOTTOSCRITTO DA CRUI E DAL PRESIDENTE SBA, PREVIA DELIBERA DEL CAB. L'ART. 4 DEL REGOLAMENTO SBA PREVEDE L'ASSEGNAZIONE ANNUALE DI UN BUDGET DESTINATO AL MANTENIMENTO DELL'OFFERTA INFORMATIVA</text:p>
          </table:table-cell>
          <table:table-cell table:style-name="ce12" office:value-type="string">
            <text:p>IL PRESIDENTE SBA SOTTOSCRIVE LE RISORSE PREVIA DELIBERA DEL CAB</text:p>
          </table:table-cell>
          <table:table-cell table:style-name="ce12" office:value-type="string">
            <text:p>PER OGNI RISORSA DA ACQUISTARE</text:p>
          </table:table-cell>
          <table:table-cell table:style-name="ce12" office:value-type="string">
            <text:p>PRESIDENTE DEL SBA</text:p>
          </table:table-cell>
          <table:table-cell table:style-name="ce12" office:value-type="string">
            <text:p>FORMAT PROTOCOLLATO (AGLI ATTI DELL'UNITA')</text:p>
          </table:table-cell>
          <table:table-cell table:number-columns-repeated="1009"/>
        </table:table-row>
        <table:table-row table:style-name="ro3">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DOCENTE</text:p>
          </table:table-cell>
          <table:table-cell table:style-name="ce12" office:value-type="string">
            <text:p>U.OP. AFFIDAMENTI E CONTRATTI PER LA DIDATTICA</text:p>
          </table:table-cell>
          <table:table-cell table:style-name="ce17" office:value-type="float" office:value="2016">
            <text:p>2016</text:p>
          </table:table-cell>
          <table:table-cell table:style-name="ce12" office:value-type="string">
            <text:p>AFFIDAMENTO CONTRATTI PER LA DIDATTICA (A TITOLO ONEROSO)</text:p>
          </table:table-cell>
          <table:table-cell table:style-name="ce24" office:value-type="float" office:value="1">
            <text:p>1</text:p>
          </table:table-cell>
          <table:table-cell table:style-name="ce12" office:value-type="string">
            <text:p>RICHIESTA, DA PARTE DELLE STRUTTURE DIDATTICHE INTERESSATE, DI INDIZIONE DI BANDI PER IL CONFERIMENTO DI INCARICHI DI INSEGNAMENTO MEDIANTE CONTRATTO A TITOLO ONEROSO</text:p>
          </table:table-cell>
          <table:table-cell table:style-name="ce7" office:value-type="string">
            <text:p>RICHIESTE DI BANDI NON CONFORMI CON LE ESIGENZE DELLA STRUTTURA DIDATTICA RICHIEDENTE</text:p>
          </table:table-cell>
          <table:table-cell table:style-name="ce18" office:value-type="float" office:value="8">
            <text:p>8</text:p>
          </table:table-cell>
          <table:table-cell table:style-name="ce12" office:value-type="string">
            <text:p>VERIFICA SULL'"ANAGRAFE DELLA DIDATTICA", DELLA CORRISPONDENZA CON QUANTO CHIESTO IN DELIBERA (SCOPERTURA INSEGNAMENTO, SSD, CFU, N. ORE) PRIMA DELLA STESURA DEL BANDO, A CURA DELL'U.OP. AFFIDAMENTI E CONTRATTI PER LA DIDATTICA</text:p>
          </table:table-cell>
          <table:table-cell table:style-name="ce12" office:value-type="string">
            <text:p>SUPERVISIONE DELLA VERIFICA EFFETTUATA DAL PERSONALE DELL' U.OP.</text:p>
          </table:table-cell>
          <table:table-cell table:style-name="ce12" office:value-type="string">
            <text:p>AD OGNI DELIBERA</text:p>
          </table:table-cell>
          <table:table-cell table:style-name="ce12" office:value-type="string">
            <text:p>RESPONSABILE U.OP. AFFIDAMENTI E CONTRATTI PER LA DIDATTICA</text:p>
          </table:table-cell>
          <table:table-cell table:style-name="ce12" office:value-type="string">
            <text:p>VIDIMAZIONE DEL BANDO DI SELEZIONE DA PARTE DEL RESPONSABILE U.OP AFFIDAMENTI E CONTRATTI PER LA DIDATTICA E DEL DIRETTORE DEL DIPARTIMENTO AMMINISTRATIVO</text:p>
          </table:table-cell>
          <table:table-cell table:number-columns-repeated="1009"/>
        </table:table-row>
        <table:table-row table:style-name="ro3">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DOCENTE</text:p>
          </table:table-cell>
          <table:table-cell table:style-name="ce12" office:value-type="string">
            <text:p>U.OP. AFFIDAMENTI E CONTRATTI PER LA DIDATTICA</text:p>
          </table:table-cell>
          <table:table-cell table:style-name="ce17" office:value-type="float" office:value="2016">
            <text:p>2016</text:p>
          </table:table-cell>
          <table:table-cell table:style-name="ce12" office:value-type="string">
            <text:p>AFFIDAMENTO CONTRATTI PER LA DIDATTICA (A TITOLO ONEROSO)</text:p>
          </table:table-cell>
          <table:table-cell table:style-name="ce24" office:value-type="float" office:value="2">
            <text:p>2</text:p>
          </table:table-cell>
          <table:table-cell table:style-name="ce12" office:value-type="string">
            <text:p>RICHIESTA DI AUTORIZZAZIONE AL SENATO ACCADEMICO E AL CONSIGLIO DI AMMINISTRAZIONE <text:s/>PER L'EMISSIONE DI BANDI PER LA DOCENZA</text:p>
          </table:table-cell>
          <table:table-cell table:style-name="ce7" office:value-type="string">
            <text:p>RICHIESTE DI BANDI AVANZATE SENZA AVER PREVENTIVAMENTE VERIFICATO LA POSSIBILITA' DI COPERTURA DEGLI INSEGNAMENTI MEDIANTE SUPPLENZE DA AFFIDARE A PERSONALE DEL RUOLO DOCENTE</text:p>
          </table:table-cell>
          <table:table-cell table:style-name="ce18" office:value-type="float" office:value="16">
            <text:p>16</text:p>
          </table:table-cell>
          <table:table-cell table:style-name="ce12" office:value-type="string">
            <text:p>VERIFICA, A CURA DELL'U.OP. AFFIDAMENTO E CONTRATTI PER LA DIDATTICA PRIMA DELL'EMISSIONE DEL BANDO, CHE GLI STESSI INSEGNAMENTI SIANO GIA' STATI BANDITI PER L'ATTRIBUZIONE, A TITOLO GRATUITO, A DOCENTI UNIVERSITARI E GLI STESSI BANDI NON ABBIANO AVUTO ESITO</text:p>
          </table:table-cell>
          <table:table-cell table:style-name="ce12" office:value-type="string">
            <text:p>VERIFICA DIRETTA E COSTANTE DA PARTE DELL' U.OP. AFFIDAMENTI E CONTRATTI PER LA DIDATTICA</text:p>
          </table:table-cell>
          <table:table-cell table:style-name="ce12" office:value-type="string">
            <text:p>AD OGNI DELIBERA</text:p>
          </table:table-cell>
          <table:table-cell table:style-name="ce12" office:value-type="string">
            <text:p>RESPONSABILE U.OP. AFFIDAMENTI E CONTRATTI PER LA DIDATTICA</text:p>
          </table:table-cell>
          <table:table-cell table:style-name="ce12" office:value-type="string">
            <text:p>VIDIMAZIONE DEL BANDO DI SELEZIONE DA PARTE DEL RESPONSABILE U.OP AFFIDAMENTI E CONTRATTI PER LA DIDATTICA E DEL DIRETTORE DEL DIPARTIMENTO AMMINISTRATIVO</text:p>
          </table:table-cell>
          <table:table-cell table:number-columns-repeated="1009"/>
        </table:table-row>
        <table:table-row table:style-name="ro11">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DOCENTE</text:p>
          </table:table-cell>
          <table:table-cell table:style-name="ce12" office:value-type="string">
            <text:p>U.OP. AFFIDAMENTI E CONTRATTI PER LA DIDATTICA</text:p>
          </table:table-cell>
          <table:table-cell table:style-name="ce17" office:value-type="float" office:value="2016">
            <text:p>2016</text:p>
          </table:table-cell>
          <table:table-cell table:style-name="ce12" office:value-type="string">
            <text:p>AFFIDAMENTO CONTRATTI PER LA DIDATTICA (A TITOLO ONEROSO)</text:p>
          </table:table-cell>
          <table:table-cell table:style-name="ce24" office:value-type="float" office:value="3">
            <text:p>3</text:p>
          </table:table-cell>
          <table:table-cell table:style-name="ce12" office:value-type="string">
            <text:p>REDAZIONE E PUBBLICAZIONE BANDO</text:p>
          </table:table-cell>
          <table:table-cell table:style-name="ce33"/>
          <table:table-cell table:style-name="ce41"/>
          <table:table-cell table:style-name="ce33" table:number-columns-repeated="10"/>
          <table:table-cell table:style-name="ce62"/>
          <table:table-cell table:number-columns-repeated="1003"/>
        </table:table-row>
        <table:table-row table:style-name="ro7">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FFIDAMENTO DI FORNITURE</text:p>
          </table:table-cell>
          <table:table-cell table:style-name="ce12"/>
          <table:table-cell table:style-name="ce17" office:value-type="float" office:value="2016">
            <text:p>2016</text:p>
          </table:table-cell>
          <table:table-cell table:style-name="ce7" office:value-type="string">
            <text:p>AFFIDAMENTO DI FORNITURE MEDIANTE PROCEDURE APERTE SOPRA E SOTTO SOGLIA COMUNITARIA</text:p>
          </table:table-cell>
          <table:table-cell table:style-name="ce24" office:value-type="float" office:value="6">
            <text:p>6</text:p>
          </table:table-cell>
          <table:table-cell table:style-name="ce7" office:value-type="string">
            <text:p>AVVIO ESPLETAMENTO DELLA GARA</text:p>
          </table:table-cell>
          <table:table-cell table:style-name="ce7" office:value-type="string">
            <text:p>VIOLAZIONE DELLA SEGRETEZZA DEL CONTENUTO DEGLI ATTI</text:p>
          </table:table-cell>
          <table:table-cell table:style-name="ce18" office:value-type="float" office:value="20">
            <text:p>20</text:p>
          </table:table-cell>
          <table:table-cell table:style-name="ce12" office:value-type="string">
            <text:p>CONSERVAZIONE DEI PLICHI PROTOCOLLATI IN UNA CASSAFORTE ASSEGNATA ALL'U.ORG., POSTA NEL LOCALE DENOMINATO SALA COMMISSIONI DEL DIPARTIMENTO AMMINISTRATIVO CON PORTA CHIUSA A DOPPIA CHIAVE</text:p>
          </table:table-cell>
          <table:table-cell table:style-name="ce12" office:value-type="string">
            <text:p>MENZIONE NEI VERBALI DI GARA DELLE SPECIFICHE CAUTELE ADOTTATE A TUTELA DELL'INTEGRITA' E DELLA CONSERVAZIONE DEI PLICHI CONTENENTI LE OFFERTE</text:p>
          </table:table-cell>
          <table:table-cell table:style-name="ce12" office:value-type="string">
            <text:p>AD OGNI SEDUTA DI GARA</text:p>
          </table:table-cell>
          <table:table-cell table:style-name="ce12" office:value-type="string">
            <text:p>PRESIDENTE DELLA COMMISSIONE DI GARA</text:p>
          </table:table-cell>
          <table:table-cell table:style-name="ce12" office:value-type="string">
            <text:p>RISCONTRO DELLA MENZIONE DEI VERBALI DI GARA DA PARTE DEL RUP/R.P.A.</text:p>
          </table:table-cell>
          <table:table-cell table:number-columns-repeated="1009"/>
        </table:table-row>
        <table:table-row table:style-name="ro7">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FFIDAMENTO SERVIZI</text:p>
          </table:table-cell>
          <table:table-cell table:style-name="ce12"/>
          <table:table-cell table:style-name="ce17" office:value-type="float" office:value="2016">
            <text:p>2016</text:p>
          </table:table-cell>
          <table:table-cell table:style-name="ce7" office:value-type="string">
            <text:p>AFFIDAMENTO SERVIZI MEDIANTE PROCEDURE APERTE SOPRA E SOTTO SOGLIA COMUNITARIA</text:p>
          </table:table-cell>
          <table:table-cell table:style-name="ce24" office:value-type="float" office:value="6">
            <text:p>6</text:p>
          </table:table-cell>
          <table:table-cell table:style-name="ce7" office:value-type="string">
            <text:p>AVVIO ESPLETAMENTO DELLA GARA</text:p>
          </table:table-cell>
          <table:table-cell table:style-name="ce7" office:value-type="string">
            <text:p>VIOLAZIONE DELLA SEGRETEZZA DEL CONTENUTO DEGLI ATTI</text:p>
          </table:table-cell>
          <table:table-cell table:style-name="ce18" office:value-type="float" office:value="20">
            <text:p>20</text:p>
          </table:table-cell>
          <table:table-cell table:style-name="ce12" office:value-type="string">
            <text:p>CONSERVAZIONE DEI PLICHI PROTOCOLLATI IN UNA CASSAFORTE ASSEGNATA ALL'U.ORG., POSTA NEL LOCALE DENOMINATO SALA COMMISSIONI DEL DIPARTIMENTO AMMINISTRATIVO CON PORTA CHIUSA A DOPPIA CHIAVE</text:p>
          </table:table-cell>
          <table:table-cell table:style-name="ce12" office:value-type="string">
            <text:p>MENZIONE NEI VERBALI DI GARA DELLE SPECIFICHE CAUTELE ADOTTATE A TUTELA DELL'INTEGRITA' E DELLA CONSERVAZIONE DEI PLICHI CONTENENTI LE OFFERTE</text:p>
          </table:table-cell>
          <table:table-cell table:style-name="ce12" office:value-type="string">
            <text:p>AD OGNI SEDUTA DI GARA</text:p>
          </table:table-cell>
          <table:table-cell table:style-name="ce12" office:value-type="string">
            <text:p>PRESIDENTE DELLA COMMISSIONE DI GARA</text:p>
          </table:table-cell>
          <table:table-cell table:style-name="ce12" office:value-type="string">
            <text:p>RISCONTRO DELLA MENZIONE DEI VERBALI DI GARA DA PARTE DEL RUP/R.P.A.</text:p>
          </table:table-cell>
          <table:table-cell table:style-name="ce7" table:number-columns-repeated="5"/>
          <table:table-cell table:style-name="ce18"/>
          <table:table-cell table:number-columns-repeated="1003"/>
        </table:table-row>
        <table:table-row table:style-name="ro8">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FFIDAMENTO DI FORNITURE</text:p>
          </table:table-cell>
          <table:table-cell table:style-name="ce12"/>
          <table:table-cell table:style-name="ce17" office:value-type="float" office:value="2016">
            <text:p>2016</text:p>
          </table:table-cell>
          <table:table-cell table:style-name="ce7" office:value-type="string">
            <text:p>AFFIDAMENTO DI FORNITURE MEDIANTE PROCEDURE APERTE SOPRA E SOTTO SOGLIA COMUNITARIA</text:p>
          </table:table-cell>
          <table:table-cell table:style-name="ce24" office:value-type="float" office:value="12">
            <text:p>12</text:p>
          </table:table-cell>
          <table:table-cell table:style-name="ce7" office:value-type="string">
            <text:p>EVENTUALE APPLICAZIONE DI VARIANTI IN CORSO D'OPERA A SEGUITO DI PROVVEDIMENTO DEGLI ORGANI DELIBERATIVI</text:p>
          </table:table-cell>
          <table:table-cell table:style-name="ce7" office:value-type="string">
            <text:p>RISCHIO DELL'INESISTENZA DI OBIETTIVE ESIGENZE DERIVANTI DA CIRCOSTANZE SOPRAVVENUTE ED IMPREVEDIBILI AL MOMENTO DELLA STIPULA DEL CONTRATTO</text:p>
          </table:table-cell>
          <table:table-cell table:style-name="ce18" office:value-type="float" office:value="18">
            <text:p>18</text:p>
          </table:table-cell>
          <table:table-cell table:style-name="ce12" office:value-type="string">
            <text:p>ATTENTA E PONDERATA VALUTAZIONE DELLE CIRCOSTANZE E SOTTOPOSIZIONE DEL RELATIVO PROVVEDIMENTO AGLI ORGANI DELIBERANTI DELL'ATENEO</text:p>
          </table:table-cell>
          <table:table-cell table:style-name="ce12" office:value-type="string">
            <text:p>CONDIVISIONE TRA IL RUP, IL DIRIGENTE E IL RESPONSABILE U.ORG. GESTIONE CONTRATTI DELLE VALUTAZIONI CIRCA L'ESISTENZA DEI PRESUPPOSTI DI LEGGE CHE GIUSTIFICANO IL RICORSO ALLA VARIANTE IN CORSO D'OPERA</text:p>
          </table:table-cell>
          <table:table-cell table:style-name="ce12" office:value-type="string">
            <text:p>PER OGNI VARIANTE IN CORSO D'OPERA</text:p>
          </table:table-cell>
          <table:table-cell table:style-name="ce12" office:value-type="string">
            <text:p>RUP, DIRIGENTE E RESPONSABILE U.ORG. GESTIONE CONTRATTI</text:p>
          </table:table-cell>
          <table:table-cell table:style-name="ce12" office:value-type="string">
            <text:p>PROVVEDIMENTO AUTORIZZATIVO DEL DG O CDA</text:p>
          </table:table-cell>
          <table:table-cell table:number-columns-repeated="1009"/>
        </table:table-row>
        <table:table-row table:style-name="ro8">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FFIDAMENTO SERVIZI</text:p>
          </table:table-cell>
          <table:table-cell table:style-name="ce12"/>
          <table:table-cell table:style-name="ce17" office:value-type="float" office:value="2016">
            <text:p>2016</text:p>
          </table:table-cell>
          <table:table-cell table:style-name="ce7" office:value-type="string">
            <text:p>AFFIDAMENTO SERVIZI MEDIANTE PROCEDURE APERTE SOPRA E SOTTO SOGLIA COMUNITARIA</text:p>
          </table:table-cell>
          <table:table-cell table:style-name="ce24" office:value-type="float" office:value="12">
            <text:p>12</text:p>
          </table:table-cell>
          <table:table-cell table:style-name="ce7" office:value-type="string">
            <text:p>EVENTUALE APPLICAZIONE DI VARIANTI IN CORSO D'OPERA A SEGUITO DI PROVVEDIMENTO DEGLI ORGANI DELIBERATIVI</text:p>
          </table:table-cell>
          <table:table-cell table:style-name="ce7" office:value-type="string">
            <text:p>RISCHIO DELL'INESISTENZA DI OBIETTIVE ESIGENZE DERIVANTI DA CIRCOSTANZE SOPRAVVENUTE ED IMPREVEDIBILI AL MOMENTO DELLA STIPULA DEL CONTRATTO</text:p>
          </table:table-cell>
          <table:table-cell table:style-name="ce18" office:value-type="float" office:value="18">
            <text:p>18</text:p>
          </table:table-cell>
          <table:table-cell table:style-name="ce12" office:value-type="string">
            <text:p>ATTENTA E PONDERATA VALUTAZIONE DELLE CIRCOSTANZE E SOTTOPOSIZIONE DEL RELATIVO PROVVEDIMENTO AGLI ORGANI DELIBERANTI DELL'ATENEO</text:p>
          </table:table-cell>
          <table:table-cell table:style-name="ce12" office:value-type="string">
            <text:p>CONDIVISIONE TRA IL RUP, IL DIRIGENTE E IL RESPONSABILE U.ORG. GESTIONE CONTRATTI DELLE VALUTAZIONI CIRCA L'ESISTENZA DEI PRESUPPOSTI DI LEGGE CHE GIUSTIFICANO IL RICORSO ALLA VARIANTE IN CORSO D'OPERA</text:p>
          </table:table-cell>
          <table:table-cell table:style-name="ce12" office:value-type="string">
            <text:p>PER OGNI VARIANTE IN CORSO D'OPERA</text:p>
          </table:table-cell>
          <table:table-cell table:style-name="ce12" office:value-type="string">
            <text:p>RUP, DIRIGENTE E RESPONSABILE U.ORG. GESTIONE CONTRATTI</text:p>
          </table:table-cell>
          <table:table-cell table:style-name="ce12" office:value-type="string">
            <text:p>PROVVEDIMENTO AUTORIZZATIVO DEL DG O CDA</text:p>
          </table:table-cell>
          <table:table-cell table:style-name="ce7" table:number-columns-repeated="5"/>
          <table:table-cell table:style-name="ce18"/>
          <table:table-cell table:number-columns-repeated="1003"/>
        </table:table-row>
        <table:table-row table:style-name="ro7">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FFIDAMENTO DI FORNITURE</text:p>
          </table:table-cell>
          <table:table-cell table:style-name="ce12"/>
          <table:table-cell table:style-name="ce17" office:value-type="float" office:value="2016">
            <text:p>2016</text:p>
          </table:table-cell>
          <table:table-cell table:style-name="ce7" office:value-type="string">
            <text:p>AFFIDAMENTO DI FORNITURE MEDIANTE PROCEDURE APERTE SOPRA E SOTTO SOGLIA COMUNITARIA</text:p>
          </table:table-cell>
          <table:table-cell table:style-name="ce24" office:value-type="float" office:value="13">
            <text:p>13</text:p>
          </table:table-cell>
          <table:table-cell table:style-name="ce7" office:value-type="string">
            <text:p>EVENTUALE PROROGA DEL CONTRATTO DI SERVIZIO A SEGUITO DI PROVVEDIMENTO DEGLI ORGANI DELIBERATIVI</text:p>
          </table:table-cell>
          <table:table-cell table:style-name="ce7" office:value-type="string">
            <text:p>UTILIZZO IMPROPRIO DELLE PROROGHE</text:p>
          </table:table-cell>
          <table:table-cell table:style-name="ce18" office:value-type="float" office:value="20">
            <text:p>20</text:p>
          </table:table-cell>
          <table:table-cell table:style-name="ce12" office:value-type="string">
            <text:p>VERIFICA ATTENTA E RIGOROSA DELLA SUSSISTENZA DELLE CONDIZIONI PER UNA PROROGA TECNICA DA SOTTOPORRE AGLI ORGANI DELIBERATIVI O DA INSERIRE NEL DECRETO RETTORALE O DIRETTORIALE NELLA PARTE RISERVATA ALLE MOTIVAZIONI</text:p>
          </table:table-cell>
          <table:table-cell table:style-name="ce12" office:value-type="string">
            <text:p>CONDIVISIONE TRA IL RUP, IL DIRIGENTE E IL RESPONSABILE U.ORG. GESTIONE CONTRATTI DELLE VALUTAZIONI CIRCA L'ESISTENZA DELLE CONDIZIONI CHE GIUSTIFICANO UNA PROROGA TECNICA</text:p>
          </table:table-cell>
          <table:table-cell table:style-name="ce12" office:value-type="string">
            <text:p>PER OGNI RICHIESTA DI PROROGA</text:p>
          </table:table-cell>
          <table:table-cell table:style-name="ce12" office:value-type="string">
            <text:p>RUP, DIRIGENTE E RESPONSABILE U.ORG. GESTIONE CONTRATTI</text:p>
          </table:table-cell>
          <table:table-cell table:style-name="ce12" office:value-type="string">
            <text:p>PROVVEDIMENTO AUTORIZZATIVO DEL DG O CDA</text:p>
          </table:table-cell>
          <table:table-cell table:number-columns-repeated="1009"/>
        </table:table-row>
        <table:table-row table:style-name="ro7">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FFIDAMENTO SERVIZI</text:p>
          </table:table-cell>
          <table:table-cell table:style-name="ce12"/>
          <table:table-cell table:style-name="ce17" office:value-type="float" office:value="2016">
            <text:p>2016</text:p>
          </table:table-cell>
          <table:table-cell table:style-name="ce7" office:value-type="string">
            <text:p>AFFIDAMENTO SERVIZI MEDIANTE PROCEDURE APERTE SOPRA E SOTTO SOGLIA COMUNITARIA</text:p>
          </table:table-cell>
          <table:table-cell table:style-name="ce24" office:value-type="float" office:value="13">
            <text:p>13</text:p>
          </table:table-cell>
          <table:table-cell table:style-name="ce7" office:value-type="string">
            <text:p>EVENTUALE PROROGA DEL CONTRATTO DI SERVIZIO A SEGUITO DI PROVVEDIMENTO DEGLI ORGANI DELIBERATIVI</text:p>
          </table:table-cell>
          <table:table-cell table:style-name="ce7" office:value-type="string">
            <text:p>UTILIZZO IMPROPRIO DELLE PROROGHE</text:p>
          </table:table-cell>
          <table:table-cell table:style-name="ce18" office:value-type="float" office:value="20">
            <text:p>20</text:p>
          </table:table-cell>
          <table:table-cell table:style-name="ce12" office:value-type="string">
            <text:p>VERIFICA ATTENTA E RIGOROSA DELLA SUSSISTENZA DELLE CONDIZIONI PER UNA PROROGA TECNICA DA SOTTOPORRE AGLI ORGANI DELIBERATIVI O DA INSERIRE NEL DECRETO RETTORALE O DIRETTORIALE NELLA PARTE RISERVATA ALLE MOTIVAZIONI</text:p>
          </table:table-cell>
          <table:table-cell table:style-name="ce12" office:value-type="string">
            <text:p>CONDIVISIONE TRA IL RUP, IL DIRIGENTE E IL RESPONSABILE U.ORG. GESTIONE CONTRATTI DELLE VALUTAZIONI CIRCA L'ESISTENZA DELLE CONDIZIONI CHE GIUSTIFICANO UNA PROROGA TECNICA</text:p>
          </table:table-cell>
          <table:table-cell table:style-name="ce12" office:value-type="string">
            <text:p>PER OGNI RICHIESTA DI PROROGA</text:p>
          </table:table-cell>
          <table:table-cell table:style-name="ce12" office:value-type="string">
            <text:p>RUP, DIRIGENTE E RESPONSABILE U.ORG. GESTIONE CONTRATTI</text:p>
          </table:table-cell>
          <table:table-cell table:style-name="ce12" office:value-type="string">
            <text:p>PROVVEDIMENTO AUTORIZZATIVO DEL DG O CDA</text:p>
          </table:table-cell>
          <table:table-cell table:style-name="ce7" table:number-columns-repeated="5"/>
          <table:table-cell table:style-name="ce18"/>
          <table:table-cell table:number-columns-repeated="1003"/>
        </table:table-row>
        <table:table-row table:style-name="ro7">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FFIDAMENTO DI FORNITURE</text:p>
          </table:table-cell>
          <table:table-cell table:style-name="ce12"/>
          <table:table-cell table:style-name="ce17" office:value-type="float" office:value="2016">
            <text:p>2016</text:p>
          </table:table-cell>
          <table:table-cell table:style-name="ce7" office:value-type="string">
            <text:p>AFFIDAMENTO DI FORNITURE MEDIANTE PROCEDURE APERTE SOPRA E SOTTO SOGLIA COMUNITARIA</text:p>
          </table:table-cell>
          <table:table-cell table:style-name="ce24" office:value-type="float" office:value="2">
            <text:p>2</text:p>
          </table:table-cell>
          <table:table-cell table:style-name="ce7" office:value-type="string">
            <text:p>INDIVIDUAZIONE DELLA TIPOLOGIA DI GARA SECONDO LE INDICAZIONI DEL CODICE DEI CONTRATTI PUBBLICI</text:p>
          </table:table-cell>
          <table:table-cell table:style-name="ce7" office:value-type="string">
            <text:p>INDIVIDUAZIONE DELLA CORRETTA TIPOLOGIA DI GARA DA ADOTTARE</text:p>
          </table:table-cell>
          <table:table-cell table:style-name="ce18" office:value-type="float" office:value="20">
            <text:p>20</text:p>
          </table:table-cell>
          <table:table-cell table:style-name="ce12" office:value-type="string">
            <text:p>OBBLIGO, NELLA DETERMINA A CONTRARRE, DI ESPLICITARE GLI ELEMENTI ESSENZIALI DEL CONTRATTO, I MOTIVI E I CRITERI SEGUITI NELLA SCELTA DELLA PROCEDURA E DEI CRITERI DI SELEZIONE. PUBBLICAZIONI A NORMA DEL CODICE DEI CONTRATTI</text:p>
          </table:table-cell>
          <table:table-cell table:style-name="ce12" office:value-type="string">
            <text:p>LA DETERMINA VIENE VERIFICATA NEI SUOI CONTENUTI DAL RUP E DAL DIRIGENTE E POI INVIATA AL DG O CDA PER L'APPROVAZIONE</text:p>
          </table:table-cell>
          <table:table-cell table:style-name="ce12" office:value-type="string">
            <text:p>PER OGNI PUBBLICAZIONE</text:p>
          </table:table-cell>
          <table:table-cell table:style-name="ce12" office:value-type="string">
            <text:p>RUP, DIRIGENTE, DG /CDA</text:p>
          </table:table-cell>
          <table:table-cell table:style-name="ce12" office:value-type="string">
            <text:p>PUBBLICAZIONE ON LINE DELLA DETERMINA A CONTRARRE</text:p>
          </table:table-cell>
          <table:table-cell table:number-columns-repeated="1009"/>
        </table:table-row>
        <table:table-row table:style-name="ro7">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FFIDAMENTO SERVIZI</text:p>
          </table:table-cell>
          <table:table-cell table:style-name="ce12"/>
          <table:table-cell table:style-name="ce17" office:value-type="float" office:value="2016">
            <text:p>2016</text:p>
          </table:table-cell>
          <table:table-cell table:style-name="ce7" office:value-type="string">
            <text:p>AFFIDAMENTO SERVIZI MEDIANTE PROCEDURE APERTE SOPRA E SOTTO SOGLIA COMUNITARIA</text:p>
          </table:table-cell>
          <table:table-cell table:style-name="ce24" office:value-type="float" office:value="2">
            <text:p>2</text:p>
          </table:table-cell>
          <table:table-cell table:style-name="ce7" office:value-type="string">
            <text:p>INDIVIDUAZIONE DELLA TIPOLOGIA DI GARA SECONDO LE INDICAZIONI DEL CODICE DEI CONTRATTI PUBBLICI</text:p>
          </table:table-cell>
          <table:table-cell table:style-name="ce7" office:value-type="string">
            <text:p>INDIVIDUAZIONE DELLA CORRETTA TIPOLOGIA DI GARA DA ADOTTARE</text:p>
          </table:table-cell>
          <table:table-cell table:style-name="ce18" office:value-type="float" office:value="20">
            <text:p>20</text:p>
          </table:table-cell>
          <table:table-cell table:style-name="ce12" office:value-type="string">
            <text:p>OBBLIGO, NELLA DETERMINA A CONTRARRE, DI ESPLICITARE GLI ELEMENTI ESSENZIALI DEL CONTRATTO, I MOTIVI E I CRITERI SEGUITI NELLA SCELTA DELLA PROCEDURA E DEI CRITERI DI SELEZIONE. PUBBLICAZIONI A NORMA DEL CODICE DEI CONTRATTI</text:p>
          </table:table-cell>
          <table:table-cell table:style-name="ce12" office:value-type="string">
            <text:p>LA DETERMINA VIENE VERIFICATA NEI SUOI CONTENUTI DAL RUP E DAL DIRIGENTE E POI INVIATA AL DG O CDA PER L'APPROVAZIONE</text:p>
          </table:table-cell>
          <table:table-cell table:style-name="ce12" office:value-type="string">
            <text:p>PER OGNI PUBBLICAZIONE</text:p>
          </table:table-cell>
          <table:table-cell table:style-name="ce12" office:value-type="string">
            <text:p>RUP, DIRIGENTE, DG /CDA</text:p>
          </table:table-cell>
          <table:table-cell table:style-name="ce12" office:value-type="string">
            <text:p>PUBBLICAZIONE ON LINE DELLA DETERMINA A CONTRARRE</text:p>
          </table:table-cell>
          <table:table-cell table:style-name="ce7" table:number-columns-repeated="5"/>
          <table:table-cell table:style-name="ce18"/>
          <table:table-cell table:number-columns-repeated="1003"/>
        </table:table-row>
        <table:table-row table:style-name="ro18">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FFIDAMENTO DI FORNITURE</text:p>
          </table:table-cell>
          <table:table-cell table:style-name="ce12"/>
          <table:table-cell table:style-name="ce17" office:value-type="float" office:value="2016">
            <text:p>2016</text:p>
          </table:table-cell>
          <table:table-cell table:style-name="ce7" office:value-type="string">
            <text:p>AFFIDAMENTO DI FORNITURE MEDIANTE PROCEDURE APERTE SOPRA E SOTTO SOGLIA COMUNITARIA</text:p>
          </table:table-cell>
          <table:table-cell table:style-name="ce24" office:value-type="float" office:value="7">
            <text:p>7</text:p>
          </table:table-cell>
          <table:table-cell table:style-name="ce7" office:value-type="string">
            <text:p>INSEDIAMENTO COMMISSIONE GIUDICATRICE NOMINATA PER LA VALUTAZIONE OFFERTA TECNICA ED ECONOMICA E PER L'EVENTUALE RILEVAZIONE DELL' ANOMALIA DELL'OFFERTA. ATTIVAZIONE DEL SUB- PROCEDIMENTO DI VALUTAZIONE DELL'OFFERTA ANORMALMENTE BASSA A NORMA DELL'ART. 97 DEL CODICE DEI CONTRATTI (RUP CON IL SUPPORTO DELLA COMMISSIONE SULLA BASE DELLE LINEE GUIDA ANAC IN CORSO DI APPROVAZIONE DEFINITIVA). FORMULAZIONE DELLA PROPOSTA DI AGGIUDICAZIONE AD OPERA DELLA COMMISSIONE GIUDICATRICE</text:p>
          </table:table-cell>
          <table:table-cell table:style-name="ce7" office:value-type="string">
            <text:p>MANCATA VERIFICA DELLE GIUSTIFICAZIONI DELLE DITTE IN RELAZIONE ALLA ANOMALIA DELLE LORO OFFERTE</text:p>
          </table:table-cell>
          <table:table-cell table:style-name="ce18" office:value-type="float" office:value="20">
            <text:p>20</text:p>
          </table:table-cell>
          <table:table-cell table:style-name="ce12" office:value-type="string">
            <text:p>VALUTAZIONE COLLEGIALE DEL RUP E DELLA COMMISSIONE SULLA BASE DELLE LINEE GUIDA ANAC</text:p>
          </table:table-cell>
          <table:table-cell table:style-name="ce12" office:value-type="string">
            <text:p>VERIFICA DELLA CORRETTEZZA DELL'ITER PROCEDURALE DA PARTE DEL DIRIGENTE</text:p>
          </table:table-cell>
          <table:table-cell table:style-name="ce12" office:value-type="string">
            <text:p>PER OGNI VALUTAZIONE</text:p>
          </table:table-cell>
          <table:table-cell table:style-name="ce12" office:value-type="string">
            <text:p>DIRIGENTE</text:p>
          </table:table-cell>
          <table:table-cell table:style-name="ce12" office:value-type="string">
            <text:p>VERBALI REDATTI DAL RUP E DALLA COMMISSIONE</text:p>
          </table:table-cell>
          <table:table-cell table:number-columns-repeated="1009"/>
        </table:table-row>
        <table:table-row table:style-name="ro18">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FFIDAMENTO SERVIZI</text:p>
          </table:table-cell>
          <table:table-cell table:style-name="ce12"/>
          <table:table-cell table:style-name="ce17" office:value-type="float" office:value="2016">
            <text:p>2016</text:p>
          </table:table-cell>
          <table:table-cell table:style-name="ce7" office:value-type="string">
            <text:p>AFFIDAMENTO SERVIZI MEDIANTE PROCEDURE APERTE SOPRA E SOTTO SOGLIA COMUNITARIA</text:p>
          </table:table-cell>
          <table:table-cell table:style-name="ce24" office:value-type="float" office:value="7">
            <text:p>7</text:p>
          </table:table-cell>
          <table:table-cell table:style-name="ce7" office:value-type="string">
            <text:p>INSEDIAMENTO COMMISSIONE GIUDICATRICE NOMINATA PER LA VALUTAZIONE OFFERTA TECNICA ED ECONOMICA E PER L'EVENTUALE RILEVAZIONE DELL' ANOMALIA DELL'OFFERTA. ATTIVAZIONE DEL SUB- PROCEDIMENTO DI VALUTAZIONE DELL'OFFERTA ANORMALMENTE BASSA A NORMA DELL'ART. 97 DEL CODICE DEI CONTRATTI (RUP CON IL SUPPORTO DELLA COMMISSIONE SULLA BASE DELLE LINEE GUIDA ANAC IN CORSO DI APPROVAZIONE DEFINITIVA). FORMULAZIONE DELLA PROPOSTA DI AGGIUDICAZIONE AD OPERA DELLA COMMISSIONE GIUDICATRICE</text:p>
          </table:table-cell>
          <table:table-cell table:style-name="ce7" office:value-type="string">
            <text:p>MANCATA VERIFICA DELLE GIUSTIFICAZIONI DELLE DITTE IN RELAZIONE ALLA ANOMALIA DELLE LORO OFFERTE</text:p>
          </table:table-cell>
          <table:table-cell table:style-name="ce18" office:value-type="float" office:value="20">
            <text:p>20</text:p>
          </table:table-cell>
          <table:table-cell table:style-name="ce12" office:value-type="string">
            <text:p>VALUTAZIONE COLLEGIALE DEL RUP E DELLA COMMISSIONE SULLA BASE DELLE LINEE GUIDA ANAC</text:p>
          </table:table-cell>
          <table:table-cell table:style-name="ce12" office:value-type="string">
            <text:p>VERIFICA DELLA CORRETTEZZA DELL'ITER PROCEDURALE DA PARTE DEL DIRIGENTE</text:p>
          </table:table-cell>
          <table:table-cell table:style-name="ce12" office:value-type="string">
            <text:p>PER OGNI VALUTAZIONE</text:p>
          </table:table-cell>
          <table:table-cell table:style-name="ce12" office:value-type="string">
            <text:p>DIRIGENTE</text:p>
          </table:table-cell>
          <table:table-cell table:style-name="ce12" office:value-type="string">
            <text:p>VERBALI REDATTI DAL RUP E DALLA COMMISSIONE</text:p>
          </table:table-cell>
          <table:table-cell table:style-name="ce7" table:number-columns-repeated="5"/>
          <table:table-cell table:style-name="ce18"/>
          <table:table-cell table:number-columns-repeated="1003"/>
        </table:table-row>
        <table:table-row table:style-name="ro19">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FFIDAMENTO DI FORNITURE</text:p>
          </table:table-cell>
          <table:table-cell table:style-name="ce12"/>
          <table:table-cell table:style-name="ce17" office:value-type="float" office:value="2016">
            <text:p>2016</text:p>
          </table:table-cell>
          <table:table-cell table:style-name="ce7" office:value-type="string">
            <text:p>AFFIDAMENTO DI FORNITURE MEDIANTE PROCEDURE APERTE SOPRA E SOTTO SOGLIA COMUNITARIA</text:p>
          </table:table-cell>
          <table:table-cell table:style-name="ce24" office:value-type="float" office:value="5">
            <text:p>5</text:p>
          </table:table-cell>
          <table:table-cell table:style-name="ce7" office:value-type="string">
            <text:p>NOMINA EVENTUALE DEL SEGGIO DI GARA PER LA VALUTAZIONE DELLA DOCUMENTAZIONE AMMINISTRATIVA NEI CASI INDICATI DALLA NORMATIVA E NOMINA DELLA COMMISSIONE GIUDICATRICE AI SENSI DELL'ART. 77 CODICE CONTRATTI PER LA VALUTAZIONE DELLE OFFERTE FINO ALL' AGGIUDICAZIONE DELLA GARA CON DECRETO DEL DIRETTORE GENERALE O DEL RETTORE</text:p>
          </table:table-cell>
          <table:table-cell table:style-name="ce7" office:value-type="string">
            <text:p>NOMINA DI COMMISSARI IN CONFLITTO DI INTERESSE E/O INCOMPATIBILITA'</text:p>
          </table:table-cell>
          <table:table-cell table:style-name="ce18" office:value-type="float" office:value="18">
            <text:p>18</text:p>
          </table:table-cell>
          <table:table-cell table:style-name="ce12" office:value-type="string">
            <text:p>INDIVIDUAZIONE DEI COMPONENTI DELLE COMMISSIONI TRA GLI ESPERTI NOMINATI DALL'ANAC (AZIONE SUBORDINATA ALL'ATTIVAZIONE DELL'ALBO DI ESPERTI DA PARTE DI ANAC). RILASCIO DA PARTE DEL RESPONSABILE DEL PROCEDIMENTO AMMINISTRATIVO E DEI COMMISSARI DELLA DICHIARAZIONE DI INESISTENZA DI CAUSE DI INCOMPATIBILITA' D.LGS 50/2016</text:p>
          </table:table-cell>
          <table:table-cell table:style-name="ce12" office:value-type="string">
            <text:p>RPA/RUP VERIFICANO L'ACQUISIZIONE DELLE DICHIARAZIONI DI INESISTENZA DI INCOMPATIBILITA' RESE</text:p>
          </table:table-cell>
          <table:table-cell table:style-name="ce12" office:value-type="string">
            <text:p>OGNI QUAL VOLTA SI NOMINI UNA COMMISSIONE DI GARA</text:p>
          </table:table-cell>
          <table:table-cell table:style-name="ce12" office:value-type="string">
            <text:p>RPA - RUP - RESPONSABILE U.ORG.</text:p>
          </table:table-cell>
          <table:table-cell table:style-name="ce12" office:value-type="string">
            <text:p>DICHIARAZIONI RESE AGLI ATTI</text:p>
          </table:table-cell>
          <table:table-cell table:number-columns-repeated="1009"/>
        </table:table-row>
        <table:table-row table:style-name="ro19">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FFIDAMENTO SERVIZI</text:p>
          </table:table-cell>
          <table:table-cell table:style-name="ce12"/>
          <table:table-cell table:style-name="ce17" office:value-type="float" office:value="2016">
            <text:p>2016</text:p>
          </table:table-cell>
          <table:table-cell table:style-name="ce7" office:value-type="string">
            <text:p>AFFIDAMENTO SERVIZI MEDIANTE PROCEDURE APERTE SOPRA E SOTTO SOGLIA COMUNITARIA</text:p>
          </table:table-cell>
          <table:table-cell table:style-name="ce24" office:value-type="float" office:value="5">
            <text:p>5</text:p>
          </table:table-cell>
          <table:table-cell table:style-name="ce7" office:value-type="string">
            <text:p>NOMINA EVENTUALE DEL SEGGIO DI GARA PER LA VALUTAZIONE DELLA DOCUMENTAZIONE AMMINISTRATIVA NEI CASI INDICATI DALLA NORMATIVA E NOMINA DELLA COMMISSIONE GIUDICATRICE AI SENSI DELL'ART. 77 CODICE CONTRATTI PER LA VALUTAZIONE DELLE OFFERTE FINO ALL' AGGIUDICAZIONE DELLA GARA CON DECRETO DEL DIRETTORE GENERALE O DEL RETTORE</text:p>
          </table:table-cell>
          <table:table-cell table:style-name="ce7" office:value-type="string">
            <text:p>NOMINA DI COMMISSARI IN CONFLITTO DI INTERESSE E/O INCOMPATIBILITA'</text:p>
          </table:table-cell>
          <table:table-cell table:style-name="ce18" office:value-type="float" office:value="18">
            <text:p>18</text:p>
          </table:table-cell>
          <table:table-cell table:style-name="ce12" office:value-type="string">
            <text:p>INDIVIDUAZIONE DEI COMPONENTI DELLE COMMISSIONI TRA GLI ESPERTI NOMINATI DALL'ANAC (AZIONE SUBORDINATA ALL'ATTIVAZIONE DELL'ALBO DI ESPERTI DA PARTE DI ANAC). RILASCIO DA PARTE DEL RESPONSABILE DEL PROCEDIMENTO AMMINISTRATIVO E DEI COMMISSARI DELLA DICHIARAZIONE DI INESISTENZA DI CAUSE DI INCOMPATIBILITA' D.LGS 50/2016</text:p>
          </table:table-cell>
          <table:table-cell table:style-name="ce12" office:value-type="string">
            <text:p>RPA/RUP VERIFICANO L'ACQUISIZIONE DELLE DICHIARAZIONI DI INESISTENZA DI INCOMPATIBILITA' RESE</text:p>
          </table:table-cell>
          <table:table-cell table:style-name="ce12" office:value-type="string">
            <text:p>OGNI QUAL VOLTA SI NOMINI UNA COMMISSIONE DI GARA</text:p>
          </table:table-cell>
          <table:table-cell table:style-name="ce12" office:value-type="string">
            <text:p>RPA - RUP - RESPONSABILE U.ORG.</text:p>
          </table:table-cell>
          <table:table-cell table:style-name="ce12" office:value-type="string">
            <text:p>DICHIARAZIONI RESE AGLI ATTI</text:p>
          </table:table-cell>
          <table:table-cell table:style-name="ce7" table:number-columns-repeated="5"/>
          <table:table-cell table:style-name="ce18"/>
          <table:table-cell table:number-columns-repeated="1003"/>
        </table:table-row>
        <table:table-row table:style-name="ro20">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FFIDAMENTO DI FORNITURE</text:p>
          </table:table-cell>
          <table:table-cell table:style-name="ce12"/>
          <table:table-cell table:style-name="ce17" office:value-type="float" office:value="2016">
            <text:p>2016</text:p>
          </table:table-cell>
          <table:table-cell table:style-name="ce7" office:value-type="string">
            <text:p>AFFIDAMENTO DI FORNITURE MEDIANTE PROCEDURE APERTE SOPRA E SOTTO SOGLIA COMUNITARIA</text:p>
          </table:table-cell>
          <table:table-cell table:style-name="ce24" office:value-type="float" office:value="4">
            <text:p>4</text:p>
          </table:table-cell>
          <table:table-cell table:style-name="ce7" office:value-type="string">
            <text:p>PREDISPOSIZIONE DEGLI ATTI DI GARA E DEI RELATIVI DOCUMENTI PER LA PARTECIPAZIONE. ACQUISIZIONE DEL CAPITOLATO TECNICO E DEGLI EVENTUALI ALLEGATI TECNICI DA PARTE DELLE STRUTTURE COMPETENTI. PUBBLICAZIONE A NORMA DEL CODICE DEI CONTRATTI</text:p>
          </table:table-cell>
          <table:table-cell table:style-name="ce7" office:value-type="string">
            <text:p>ACQUISIZIONE DI UN CAPITOLATO O SPECIFICHE TECNICHE CHE ORIENTINO VERSO UN DETERMINATO PRODOTTO O SERVIZIO E DI UN PREZZO COME BASE D'ASTA NON CONGRUO</text:p>
          </table:table-cell>
          <table:table-cell table:style-name="ce18" office:value-type="float" office:value="20">
            <text:p>20</text:p>
          </table:table-cell>
          <table:table-cell table:style-name="ce12" office:value-type="string">
            <text:p>VERIFICA, OVE POSSIBILE, DI LISTINI UFFICIALI O VETRINA MEPA. ACQUISIZIONE DI UNA ATTESTAZIONE DA PARTE DEL RICHIEDENTE IN MERITO ALL'EFFETTUAZIONE DI INDAGINI DI MERCATO SIA SULLE SPECIFICHE TECNICHE (CHE NON ORIENTINO VERSO UN DETERMINATO PRODOTTO/SERVIZIO) SIA SULLA CONGRUITA' DEL PREZZO INDICATO (MISURA ULTERIORE REALIZZATA NEL 2016 A PARTIRE DA OTTOBRE 2016)</text:p>
          </table:table-cell>
          <table:table-cell table:style-name="ce12" office:value-type="string">
            <text:p>VERIFICA DA PARTE DEL RUP CIRCA L' EFFETTIVO RILASCIO DELLA ATTESTAZIONE SULLE SPECIFICHE TECNICHE DA PARTE DELLA STRUTTURA INCARICATA</text:p>
          </table:table-cell>
          <table:table-cell table:style-name="ce12" office:value-type="string">
            <text:p>PRIMA DELLA PREDISPOSIZIONE DELLA DETERMINA A CONTRARRE</text:p>
          </table:table-cell>
          <table:table-cell table:style-name="ce12" office:value-type="string">
            <text:p>RUP</text:p>
          </table:table-cell>
          <table:table-cell table:style-name="ce12" office:value-type="string">
            <text:p>ATTESTAZIONE ACQUISITA AGLI ATTI</text:p>
          </table:table-cell>
          <table:table-cell table:number-columns-repeated="1009"/>
        </table:table-row>
        <table:table-row table:style-name="ro3">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FFIDAMENTO DI FORNITURE</text:p>
          </table:table-cell>
          <table:table-cell table:style-name="ce12"/>
          <table:table-cell table:style-name="ce17" office:value-type="float" office:value="2016">
            <text:p>2016</text:p>
          </table:table-cell>
          <table:table-cell table:style-name="ce7" office:value-type="string">
            <text:p>AFFIDAMENTO DI FORNITURE MEDIANTE PROCEDURE APERTE SOPRA E SOTTO SOGLIA COMUNITARIA</text:p>
          </table:table-cell>
          <table:table-cell table:style-name="ce24" office:value-type="float" office:value="4">
            <text:p>4</text:p>
          </table:table-cell>
          <table:table-cell table:style-name="ce7" office:value-type="string">
            <text:p>PREDISPOSIZIONE DEGLI ATTI DI GARA E DEI RELATIVI DOCUMENTI PER LA PARTECIPAZIONE. ACQUISIZIONE DEL CAPITOLATO TECNICO E DEGLI EVENTUALI ALLEGATI TECNICI DA PARTE DELLE STRUTTURE COMPETENTI. PUBBLICAZIONE A NORMA DEL CODICE DEI CONTRATTI</text:p>
          </table:table-cell>
          <table:table-cell table:style-name="ce7" office:value-type="string">
            <text:p>DEFINIZIONE DI REQUISITI DI ACCESSO ALLA GARA E, IN PARTICOLARE, DEI REQUISITI TECNICO- ECONOMICI AL FINE DI FAVORIRE UN'IMPRESA</text:p>
          </table:table-cell>
          <table:table-cell table:style-name="ce18" office:value-type="float" office:value="20">
            <text:p>20</text:p>
          </table:table-cell>
          <table:table-cell table:style-name="ce12" office:value-type="string">
            <text:p>AUDIT SUL RISPETTO DELLA NORMATIVA ANTICORRUZIONE</text:p>
          </table:table-cell>
          <table:table-cell table:style-name="ce12" office:value-type="string">
            <text:p>AUDIT SECONDO CRONOPROGRAMMA E MODALITA' STABILITE DALLA COMMISSIONE PER GLI AUDIT INTERNI DEI PROCESSI AMMINISTRATIVI</text:p>
          </table:table-cell>
          <table:table-cell table:style-name="ce12" office:value-type="string">
            <text:p>SECONDO CRONOPROGRAMMA DELLA COMMISSIONE PER GLI AUDIT INTERNI DEI PROCESSI AMMINISTRATIVI</text:p>
          </table:table-cell>
          <table:table-cell table:style-name="ce12" office:value-type="string">
            <text:p>COMMISSIONE PER GLI AUDIT INTERNI DEI PROCESSI AMMINISTRATIVI</text:p>
          </table:table-cell>
          <table:table-cell table:style-name="ce12" office:value-type="string">
            <text:p>REPORT AL DG DELLA COMMISSIONE PER GLI AUDIT INTERNI DEI PROCESSI AMMINISTRATIVI</text:p>
          </table:table-cell>
          <table:table-cell table:number-columns-repeated="1009"/>
        </table:table-row>
        <table:table-row table:style-name="ro3">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FFIDAMENTO DI FORNITURE</text:p>
          </table:table-cell>
          <table:table-cell table:style-name="ce12"/>
          <table:table-cell table:style-name="ce17" office:value-type="float" office:value="2016">
            <text:p>2016</text:p>
          </table:table-cell>
          <table:table-cell table:style-name="ce7" office:value-type="string">
            <text:p>AFFIDAMENTO DI FORNITURE MEDIANTE PROCEDURE APERTE SOPRA E SOTTO SOGLIA COMUNITARIA</text:p>
          </table:table-cell>
          <table:table-cell table:style-name="ce24" office:value-type="float" office:value="4">
            <text:p>4</text:p>
          </table:table-cell>
          <table:table-cell table:style-name="ce7" office:value-type="string">
            <text:p>PREDISPOSIZIONE DEGLI ATTI DI GARA E DEI RELATIVI DOCUMENTI PER LA PARTECIPAZIONE. ACQUISIZIONE DEL CAPITOLATO TECNICO E DEGLI EVENTUALI ALLEGATI TECNICI DA PARTE DELLE STRUTTURE COMPETENTI. PUBBLICAZIONE A NORMA DEL CODICE DEI CONTRATTI</text:p>
          </table:table-cell>
          <table:table-cell table:style-name="ce7" office:value-type="string">
            <text:p>FORMULAZIONE DI CRITERI DI VALUTAZIONE E DI ATTRIBUZIONE DEI PUNTEGGI (TECNICI ED ECONOMICI) CHE POSSONO AVVANTAGGIARE L'OPERATORE ECONOMICO USCENTE, GRAZIE AD ASIMMETRIE INFORMATIVE ESISTENTI A SUO FAVORE OVVERO, COMUNQUE, FAVORIRE DETERMINATI OPERATORI ECONOMICI</text:p>
          </table:table-cell>
          <table:table-cell table:style-name="ce18" office:value-type="float" office:value="20">
            <text:p>20</text:p>
          </table:table-cell>
          <table:table-cell table:style-name="ce12" office:value-type="string">
            <text:p>UTILIZZO DI CLAUSOLE CONTRATTUALI CONFORMI ALLE PRESCRIZIONI DEL CODICE; COLLEGIALITA' IN FASE DI DEFINIZIONE; SUDDIVISIONE IN LOTTI "FUNZIONALI" PER FAVORIRE LE PMI; PREVISIONE DI SOPRALLUOGHI OBBLIGATORI O FACOLTATIVI</text:p>
          </table:table-cell>
          <table:table-cell table:style-name="ce12" office:value-type="string">
            <text:p>CONDIVISIONE CON IL RUP PER LA VERIFICA DELLA CORRISPONDENZA DEI DOCUMENTI AMMINISTRATIVI RISPETTO AL CAPITOLATO TECNICO E VERIFICA DELL'OGGETTO DELL'APPALTO IN RELAZIONE ALLA PREVISIONE DELLA OBBLIGATORIETA' O MENO DEL SOPRALLUOGO</text:p>
          </table:table-cell>
          <table:table-cell table:style-name="ce12" office:value-type="string">
            <text:p>AD OGNI RICEZIONE DELLA RICHIESTA DA PARTE DELLA STRUTTURA RICHIEDENTE</text:p>
          </table:table-cell>
          <table:table-cell table:style-name="ce12" office:value-type="string">
            <text:p>RUP, RESPONSABILE U.ORG. E DIRIGENTE</text:p>
          </table:table-cell>
          <table:table-cell table:style-name="ce12" office:value-type="string">
            <text:p>BANDO E DISCIPLINARE DI GARA FIRMATI DAL RUP, R. U.ORG., DIRIGENTE E DG</text:p>
          </table:table-cell>
          <table:table-cell table:number-columns-repeated="1009"/>
        </table:table-row>
        <table:table-row table:style-name="ro15">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FFIDAMENTO DI FORNITURE</text:p>
          </table:table-cell>
          <table:table-cell table:style-name="ce12"/>
          <table:table-cell table:style-name="ce17" office:value-type="float" office:value="2016">
            <text:p>2016</text:p>
          </table:table-cell>
          <table:table-cell table:style-name="ce7" office:value-type="string">
            <text:p>AFFIDAMENTO DI FORNITURE MEDIANTE PROCEDURE APERTE SOPRA E SOTTO SOGLIA COMUNITARIA</text:p>
          </table:table-cell>
          <table:table-cell table:style-name="ce24" office:value-type="float" office:value="4">
            <text:p>4</text:p>
          </table:table-cell>
          <table:table-cell table:style-name="ce7" office:value-type="string">
            <text:p>PREDISPOSIZIONE DEGLI ATTI DI GARA E DEI RELATIVI DOCUMENTI PER LA PARTECIPAZIONE. ACQUISIZIONE DEL CAPITOLATO TECNICO E DEGLI EVENTUALI ALLEGATI TECNICI DA PARTE DELLE STRUTTURE COMPETENTI. PUBBLICAZIONE A NORMA DEL CODICE DEI CONTRATTI</text:p>
          </table:table-cell>
          <table:table-cell table:style-name="ce7" office:value-type="string">
            <text:p>MANCATA PUBBLICAZIONE NELLE FORME DI LEGGE</text:p>
          </table:table-cell>
          <table:table-cell table:style-name="ce18" office:value-type="float" office:value="5">
            <text:p>5</text:p>
          </table:table-cell>
          <table:table-cell table:style-name="ce12" office:value-type="string">
            <text:p>MASSIMA DIFFUSIONE DELLA GARA SU TESTATE GIORNALISTICHE E PUBBLICAZIONI UFFICIALI (GURI/GUUE) NEI CASI PREVISTI DAL CODICE; PUBBLICAZIONE DEGLI ATTI DI GARA SUL SITO WEB DELL'ATENEO MONITORATA DAL "COLLABORATORE PER LA TRASPARENZA" E SU PORTALE ANAC SECONDO NORME DEL CODICE DEI CONTRATTI</text:p>
          </table:table-cell>
          <table:table-cell table:style-name="ce12" office:value-type="string">
            <text:p>MONITORAGGIO AD OPERA DEL "COLLABORATORE PER LA TRASPARENZA"</text:p>
          </table:table-cell>
          <table:table-cell table:style-name="ce12" office:value-type="string">
            <text:p>SEMESTRALE</text:p>
          </table:table-cell>
          <table:table-cell table:style-name="ce12" office:value-type="string">
            <text:p>COLLABORATORE E REFERENTE DELLA TRASPARENZA</text:p>
          </table:table-cell>
          <table:table-cell table:style-name="ce12" office:value-type="string">
            <text:p>RELAZIONE SEMESTRALE AL REFERENTE DEL MONITORAGGIO EFFETTUATO DA PARTE DEL "COLLABORATORE PER LA TRASPARENZA"</text:p>
          </table:table-cell>
          <table:table-cell table:number-columns-repeated="1009"/>
        </table:table-row>
        <table:table-row table:style-name="ro7">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FFIDAMENTO DI FORNITURE</text:p>
          </table:table-cell>
          <table:table-cell table:style-name="ce12"/>
          <table:table-cell table:style-name="ce17" office:value-type="float" office:value="2016">
            <text:p>2016</text:p>
          </table:table-cell>
          <table:table-cell table:style-name="ce7" office:value-type="string">
            <text:p>AFFIDAMENTO DI FORNITURE MEDIANTE PROCEDURE APERTE SOPRA E SOTTO SOGLIA COMUNITARIA</text:p>
          </table:table-cell>
          <table:table-cell table:style-name="ce24" office:value-type="float" office:value="4">
            <text:p>4</text:p>
          </table:table-cell>
          <table:table-cell table:style-name="ce7" office:value-type="string">
            <text:p>PREDISPOSIZIONE DEGLI ATTI DI GARA E DEI RELATIVI DOCUMENTI PER LA PARTECIPAZIONE. ACQUISIZIONE DEL CAPITOLATO TECNICO E DEGLI EVENTUALI ALLEGATI TECNICI DA PARTE DELLE STRUTTURE COMPETENTI. PUBBLICAZIONE A NORMA DEL CODICE DEI CONTRATTI</text:p>
          </table:table-cell>
          <table:table-cell table:style-name="ce7" office:value-type="string">
            <text:p>PRESCRIZIONI DEL BANDO E DELLE CLAUSOLE CONTRATTUALI FINALIZZATE AD AGEVOLARE DETERMINATI CONCORRENTI</text:p>
          </table:table-cell>
          <table:table-cell table:style-name="ce18" office:value-type="float" office:value="20">
            <text:p>20</text:p>
          </table:table-cell>
          <table:table-cell table:style-name="ce12" office:value-type="string">
            <text:p>UTILIZZO DI CLAUSOLE CONTRATTUALI CONFORMI ALLE PRESCRIZIONI DEL CODICE; COLLEGIALITA' IN FASE DI DEFINIZIONE; SUDDIVISIONE IN LOTTI "FUNZIONALI" PER FAVORIRE LE PMI</text:p>
          </table:table-cell>
          <table:table-cell table:style-name="ce12" office:value-type="string">
            <text:p>CONDIVISIONE CON IL RUP DEGLI ADEMPIMENTI PER LA VERIFICA DELLA CORRISPONDENZA DEI DOCUMENTI AMMINISTRATIVI RISPETTO AL CAPITOLATO TECNICO E VERIFICA DELL'OGGETTO DELL'APPALTO IN RELAZIONE ALLA "FUNZIONALITA'" DEL LOTTO INDICATO</text:p>
          </table:table-cell>
          <table:table-cell table:style-name="ce12" office:value-type="string">
            <text:p>AD OGNI RICEZIONE DELLA RICHIESTA DA PARTE DELLA STRUTTURA RICHIEDENTE</text:p>
          </table:table-cell>
          <table:table-cell table:style-name="ce12" office:value-type="string">
            <text:p>RUP, RESPONSABILE U.ORG. E DIRIGENTE</text:p>
          </table:table-cell>
          <table:table-cell table:style-name="ce12" office:value-type="string">
            <text:p>BANDO E DISCIPLINARE DI GARA FIRMATI DAL RUP, R. U.ORG., DIRIGENTE E DG</text:p>
          </table:table-cell>
          <table:table-cell table:number-columns-repeated="1009"/>
        </table:table-row>
        <table:table-row table:style-name="ro7">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FFIDAMENTO DI FORNITURE</text:p>
          </table:table-cell>
          <table:table-cell table:style-name="ce12"/>
          <table:table-cell table:style-name="ce17" office:value-type="float" office:value="2016">
            <text:p>2016</text:p>
          </table:table-cell>
          <table:table-cell table:style-name="ce7" office:value-type="string">
            <text:p>AFFIDAMENTO DI FORNITURE MEDIANTE PROCEDURE APERTE SOPRA E SOTTO SOGLIA COMUNITARIA</text:p>
          </table:table-cell>
          <table:table-cell table:style-name="ce24" office:value-type="float" office:value="4">
            <text:p>4</text:p>
          </table:table-cell>
          <table:table-cell table:style-name="ce7" office:value-type="string">
            <text:p>PREDISPOSIZIONE DEGLI ATTI DI GARA E DEI RELATIVI DOCUMENTI PER LA PARTECIPAZIONE. ACQUISIZIONE DEL CAPITOLATO TECNICO E DEGLI EVENTUALI ALLEGATI TECNICI DA PARTE DELLE STRUTTURE COMPETENTI. PUBBLICAZIONE A NORMA DEL CODICE DEI CONTRATTI</text:p>
          </table:table-cell>
          <table:table-cell table:style-name="ce7" office:value-type="string">
            <text:p>VIOLAZIONE DELLA SEGRETEZZA DEL CONTENUTO DEGLI ATTI</text:p>
          </table:table-cell>
          <table:table-cell table:style-name="ce18" office:value-type="float" office:value="20">
            <text:p>20</text:p>
          </table:table-cell>
          <table:table-cell table:style-name="ce12" office:value-type="string">
            <text:p>DOCUMENTAZIONE DEPOSITATA ALL'INTERNO DEGLI ARMADI IN UNA STANZA CHIUSA A CHIAVE</text:p>
          </table:table-cell>
          <table:table-cell table:style-name="ce12" office:value-type="string">
            <text:p>SEGNALAZIONE AL DIRIGENTE DI EVENTUALI ANOMALIE DA PARTE DEL RESPONSABILE DELLA CONSERVAZIONE</text:p>
          </table:table-cell>
          <table:table-cell table:style-name="ce12" office:value-type="string">
            <text:p>AL VERIFICARSI DI ANOMALIE</text:p>
          </table:table-cell>
          <table:table-cell table:style-name="ce12" office:value-type="string">
            <text:p>DIRIGENTE</text:p>
          </table:table-cell>
          <table:table-cell table:style-name="ce12" office:value-type="string">
            <text:p>REPORT AL DIRIGENTE</text:p>
          </table:table-cell>
          <table:table-cell table:number-columns-repeated="1009"/>
        </table:table-row>
        <table:table-row table:style-name="ro20">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FFIDAMENTO SERVIZI</text:p>
          </table:table-cell>
          <table:table-cell table:style-name="ce12"/>
          <table:table-cell table:style-name="ce17" office:value-type="float" office:value="2016">
            <text:p>2016</text:p>
          </table:table-cell>
          <table:table-cell table:style-name="ce7" office:value-type="string">
            <text:p>AFFIDAMENTO SERVIZI MEDIANTE PROCEDURE APERTE SOPRA E SOTTO SOGLIA COMUNITARIA</text:p>
          </table:table-cell>
          <table:table-cell table:style-name="ce24" office:value-type="float" office:value="4">
            <text:p>4</text:p>
          </table:table-cell>
          <table:table-cell table:style-name="ce7" office:value-type="string">
            <text:p>PREDISPOSIZIONE DEGLI ATTI DI GARA E DEI RELATIVI DOCUMENTI PER LA PARTECIPAZIONE. ACQUISIZIONE DEL CAPITOLATO TECNICO E DEGLI EVENTUALI ALLEGATI TECNICI DA PARTE DELLE STRUTTURE COMPETENTI. PUBBLICAZIONE A NORMA DEL CODICE DEI CONTRATTI</text:p>
          </table:table-cell>
          <table:table-cell table:style-name="ce7" office:value-type="string">
            <text:p>ACQUISIZIONE DI UN CAPITOLATO O SPECIFICHE TECNICHE CHE ORIENTINO VERSO UN DETERMINATO PRODOTTO O SERVIZIO E DI UN PREZZO COME BASE D'ASTA NON CONGRUO</text:p>
          </table:table-cell>
          <table:table-cell table:style-name="ce18" office:value-type="float" office:value="20">
            <text:p>20</text:p>
          </table:table-cell>
          <table:table-cell table:style-name="ce12" office:value-type="string">
            <text:p>VERIFICA, OVE POSSIBILE, DI LISTINI UFFICIALI O VETRINA MEPA. ACQUISIZIONE DI UNA ATTESTAZIONE DA PARTE DEL RICHIEDENTE IN MERITO ALL'EFFETTUAZIONE DI INDAGINI DI MERCATO SIA SULLE SPECIFICHE TECNICHE (CHE NON ORIENTINO VERSO UN DETERMINATO PRODOTTO/SERVIZIO) SIA SULLA CONGRUITA' DEL PREZZO INDICATO (MISURA ULTERIORE REALIZZATA NEL 2016 A PARTIRE DA OTTOBRE 2016)</text:p>
          </table:table-cell>
          <table:table-cell table:style-name="ce12" office:value-type="string">
            <text:p>VERIFICA DA PARTE DEL RUP CIRCA L' EFFETTIVO RILASCIO DELLA ATTESTAZIONE SULLE SPECIFICHE TECNICHE DA PARTE DELLA STRUTTURA INCARICATA</text:p>
          </table:table-cell>
          <table:table-cell table:style-name="ce12" office:value-type="string">
            <text:p>PRIMA DELLA PREDISPOSIZIONE DELLA DETERMINA A CONTRARRE</text:p>
          </table:table-cell>
          <table:table-cell table:style-name="ce12" office:value-type="string">
            <text:p>RUP</text:p>
          </table:table-cell>
          <table:table-cell table:style-name="ce12" office:value-type="string">
            <text:p>ATTESTAZIONE ACQUISITA AGLI ATTI</text:p>
          </table:table-cell>
          <table:table-cell table:style-name="ce7" table:number-columns-repeated="5"/>
          <table:table-cell table:style-name="ce18"/>
          <table:table-cell table:number-columns-repeated="1003"/>
        </table:table-row>
        <table:table-row table:style-name="ro3">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FFIDAMENTO SERVIZI</text:p>
          </table:table-cell>
          <table:table-cell table:style-name="ce12"/>
          <table:table-cell table:style-name="ce17" office:value-type="float" office:value="2016">
            <text:p>2016</text:p>
          </table:table-cell>
          <table:table-cell table:style-name="ce7" office:value-type="string">
            <text:p>AFFIDAMENTO SERVIZI MEDIANTE PROCEDURE APERTE SOPRA E SOTTO SOGLIA COMUNITARIA</text:p>
          </table:table-cell>
          <table:table-cell table:style-name="ce24" office:value-type="float" office:value="4">
            <text:p>4</text:p>
          </table:table-cell>
          <table:table-cell table:style-name="ce7" office:value-type="string">
            <text:p>PREDISPOSIZIONE DEGLI ATTI DI GARA E DEI RELATIVI DOCUMENTI PER LA PARTECIPAZIONE. ACQUISIZIONE DEL CAPITOLATO TECNICO E DEGLI EVENTUALI ALLEGATI TECNICI DA PARTE DELLE STRUTTURE COMPETENTI. PUBBLICAZIONE A NORMA DEL CODICE DEI CONTRATTI</text:p>
          </table:table-cell>
          <table:table-cell table:style-name="ce7" office:value-type="string">
            <text:p>DEFINIZIONE DI REQUISITI DI ACCESSO ALLA GARA E, IN PARTICOLARE, DEI REQUISITI TECNICO- ECONOMICI AL FINE DI FAVORIRE UN'IMPRESA</text:p>
          </table:table-cell>
          <table:table-cell table:style-name="ce18" office:value-type="float" office:value="20">
            <text:p>20</text:p>
          </table:table-cell>
          <table:table-cell table:style-name="ce12" office:value-type="string">
            <text:p>AUDIT SUL RISPETTO DELLA NORMATIVA ANTICORRUZIONE</text:p>
          </table:table-cell>
          <table:table-cell table:style-name="ce12" office:value-type="string">
            <text:p>AUDIT SECONDO CRONOPROGRAMMA E MODALITA' STABILITE DALLA COMMISSIONE PER GLI AUDIT INTERNI DEI PROCESSI AMMINISTRATIVI</text:p>
          </table:table-cell>
          <table:table-cell table:style-name="ce12" office:value-type="string">
            <text:p>SECONDO CRONOPROGRAMMA DELLA COMMISSIONE PER GLI AUDIT INTERNI DEI PROCESSI AMMINISTRATIVI</text:p>
          </table:table-cell>
          <table:table-cell table:style-name="ce12" office:value-type="string">
            <text:p>COMMISSIONE PER GLI AUDIT INTERNI DEI PROCESSI AMMINISTRATIVI</text:p>
          </table:table-cell>
          <table:table-cell table:style-name="ce12" office:value-type="string">
            <text:p>REPORT AL DG DELLA COMMISSIONE PER GLI AUDIT INTERNI DEI PROCESSI AMMINISTRATIVI</text:p>
          </table:table-cell>
          <table:table-cell table:style-name="ce7" table:number-columns-repeated="5"/>
          <table:table-cell table:style-name="ce18"/>
          <table:table-cell table:number-columns-repeated="1003"/>
        </table:table-row>
        <table:table-row table:style-name="ro3">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FFIDAMENTO SERVIZI</text:p>
          </table:table-cell>
          <table:table-cell table:style-name="ce12"/>
          <table:table-cell table:style-name="ce17" office:value-type="float" office:value="2016">
            <text:p>2016</text:p>
          </table:table-cell>
          <table:table-cell table:style-name="ce7" office:value-type="string">
            <text:p>AFFIDAMENTO SERVIZI MEDIANTE PROCEDURE APERTE SOPRA E SOTTO SOGLIA COMUNITARIA</text:p>
          </table:table-cell>
          <table:table-cell table:style-name="ce24" office:value-type="float" office:value="4">
            <text:p>4</text:p>
          </table:table-cell>
          <table:table-cell table:style-name="ce7" office:value-type="string">
            <text:p>PREDISPOSIZIONE DEGLI ATTI DI GARA E DEI RELATIVI DOCUMENTI PER LA PARTECIPAZIONE. ACQUISIZIONE DEL CAPITOLATO TECNICO E DEGLI EVENTUALI ALLEGATI TECNICI DA PARTE DELLE STRUTTURE COMPETENTI. PUBBLICAZIONE A NORMA DEL CODICE DEI CONTRATTI</text:p>
          </table:table-cell>
          <table:table-cell table:style-name="ce7" office:value-type="string">
            <text:p>FORMULAZIONE DI CRITERI DI VALUTAZIONE E DI ATTRIBUZIONE DEI PUNTEGGI (TECNICI ED ECONOMICI) CHE POSSONO AVVANTAGGIARE L'OPERATORE ECONOMICO USCENTE, GRAZIE AD ASIMMETRIE INFORMATIVE ESISTENTI A SUO FAVORE OVVERO, COMUNQUE, FAVORIRE DETERMINATI OPERATORI ECONOMICI</text:p>
          </table:table-cell>
          <table:table-cell table:style-name="ce18" office:value-type="float" office:value="20">
            <text:p>20</text:p>
          </table:table-cell>
          <table:table-cell table:style-name="ce12" office:value-type="string">
            <text:p>UTILIZZO DI CLAUSOLE CONTRATTUALI CONFORMI ALLE PRESCRIZIONI DEL CODICE; COLLEGIALITA' IN FASE DI DEFINIZIONE; SUDDIVISIONE IN LOTTI "FUNZIONALI" PER FAVORIRE LE PMI; PREVISIONE DI SOPRALLUOGHI OBBLIGATORI O FACOLTATIVI</text:p>
          </table:table-cell>
          <table:table-cell table:style-name="ce12" office:value-type="string">
            <text:p>CONDIVISIONE CON IL RUP PER LA VERIFICA DELLA CORRISPONDENZA DEI DOCUMENTI AMMINISTRATIVI RISPETTO AL CAPITOLATO TECNICO E VERIFICA DELL'OGGETTO DELL'APPALTO IN RELAZIONE ALLA PREVISIONE DELLA OBBLIGATORIETA' O MENO DEL SOPRALLUOGO</text:p>
          </table:table-cell>
          <table:table-cell table:style-name="ce12" office:value-type="string">
            <text:p>AD OGNI RICEZIONE DELLA RICHIESTA DA PARTE DELLA STRUTTURA RICHIEDENTE</text:p>
          </table:table-cell>
          <table:table-cell table:style-name="ce12" office:value-type="string">
            <text:p>RUP, RESPONSABILE U.ORG. E DIRIGENTE</text:p>
          </table:table-cell>
          <table:table-cell table:style-name="ce12" office:value-type="string">
            <text:p>BANDO E DISCIPLINARE DI GARA FIRMATI DAL RUP, R. U.ORG., DIRIGENTE E DG</text:p>
          </table:table-cell>
          <table:table-cell table:style-name="ce7" table:number-columns-repeated="5"/>
          <table:table-cell table:style-name="ce18"/>
          <table:table-cell table:number-columns-repeated="1003"/>
        </table:table-row>
        <table:table-row table:style-name="ro15">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FFIDAMENTO SERVIZI</text:p>
          </table:table-cell>
          <table:table-cell table:style-name="ce12"/>
          <table:table-cell table:style-name="ce17" office:value-type="float" office:value="2016">
            <text:p>2016</text:p>
          </table:table-cell>
          <table:table-cell table:style-name="ce7" office:value-type="string">
            <text:p>AFFIDAMENTO SERVIZI MEDIANTE PROCEDURE APERTE SOPRA E SOTTO SOGLIA COMUNITARIA</text:p>
          </table:table-cell>
          <table:table-cell table:style-name="ce24" office:value-type="float" office:value="4">
            <text:p>4</text:p>
          </table:table-cell>
          <table:table-cell table:style-name="ce7" office:value-type="string">
            <text:p>PREDISPOSIZIONE DEGLI ATTI DI GARA E DEI RELATIVI DOCUMENTI PER LA PARTECIPAZIONE. ACQUISIZIONE DEL CAPITOLATO TECNICO E DEGLI EVENTUALI ALLEGATI TECNICI DA PARTE DELLE STRUTTURE COMPETENTI. PUBBLICAZIONE A NORMA DEL CODICE DEI CONTRATTI</text:p>
          </table:table-cell>
          <table:table-cell table:style-name="ce7" office:value-type="string">
            <text:p>MANCATA PUBBLICAZIONE NELLE FORME DI LEGGE</text:p>
          </table:table-cell>
          <table:table-cell table:style-name="ce18" office:value-type="float" office:value="5">
            <text:p>5</text:p>
          </table:table-cell>
          <table:table-cell table:style-name="ce12" office:value-type="string">
            <text:p>MASSIMA DIFFUSIONE DELLA GARA SU TESTATE GIORNALISTICHE E PUBBLICAZIONI UFFICIALI (GURI/GUUE) NEI CASI PREVISTI DAL CODICE; PUBBLICAZIONE DEGLI ATTI DI GARA SUL SITO WEB DELL'ATENEO MONITORATA DAL "COLLABORATORE PER LA TRASPARENZA" E SU PORTALE ANAC SECONDO NORME DEL CODICE DEI CONTRATTI</text:p>
          </table:table-cell>
          <table:table-cell table:style-name="ce12" office:value-type="string">
            <text:p>MONITORAGGIO AD OPERA DEL "COLLABORATORE PER LA TRASPARENZA"</text:p>
          </table:table-cell>
          <table:table-cell table:style-name="ce12" office:value-type="string">
            <text:p>SEMESTRALE</text:p>
          </table:table-cell>
          <table:table-cell table:style-name="ce12" office:value-type="string">
            <text:p>COLLABORATORE E REFERENTE DELLA TRASPARENZA</text:p>
          </table:table-cell>
          <table:table-cell table:style-name="ce12" office:value-type="string">
            <text:p>RELAZIONE SEMESTRALE AL REFERENTE DEL MONITORAGGIO EFFETTUATO DA PARTE DEL "COLLABORATORE PER LA TRASPARENZA"</text:p>
          </table:table-cell>
          <table:table-cell table:style-name="ce7" table:number-columns-repeated="5"/>
          <table:table-cell table:style-name="ce18"/>
          <table:table-cell table:number-columns-repeated="1003"/>
        </table:table-row>
        <table:table-row table:style-name="ro7">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FFIDAMENTO SERVIZI</text:p>
          </table:table-cell>
          <table:table-cell table:style-name="ce12"/>
          <table:table-cell table:style-name="ce17" office:value-type="float" office:value="2016">
            <text:p>2016</text:p>
          </table:table-cell>
          <table:table-cell table:style-name="ce7" office:value-type="string">
            <text:p>AFFIDAMENTO SERVIZI MEDIANTE PROCEDURE APERTE SOPRA E SOTTO SOGLIA COMUNITARIA</text:p>
          </table:table-cell>
          <table:table-cell table:style-name="ce24" office:value-type="float" office:value="4">
            <text:p>4</text:p>
          </table:table-cell>
          <table:table-cell table:style-name="ce7" office:value-type="string">
            <text:p>PREDISPOSIZIONE DEGLI ATTI DI GARA E DEI RELATIVI DOCUMENTI PER LA PARTECIPAZIONE. ACQUISIZIONE DEL CAPITOLATO TECNICO E DEGLI EVENTUALI ALLEGATI TECNICI DA PARTE DELLE STRUTTURE COMPETENTI. PUBBLICAZIONE A NORMA DEL CODICE DEI CONTRATTI</text:p>
          </table:table-cell>
          <table:table-cell table:style-name="ce7" office:value-type="string">
            <text:p>PRESCRIZIONI DEL BANDO E DELLE CLAUSOLE CONTRATTUALI FINALIZZATE AD AGEVOLARE DETERMINATI CONCORRENTI</text:p>
          </table:table-cell>
          <table:table-cell table:style-name="ce18" office:value-type="float" office:value="20">
            <text:p>20</text:p>
          </table:table-cell>
          <table:table-cell table:style-name="ce12" office:value-type="string">
            <text:p>UTILIZZO DI CLAUSOLE CONTRATTUALI CONFORMI ALLE PRESCRIZIONI DEL CODICE; COLLEGIALITA' IN FASE DI DEFINIZIONE; SUDDIVISIONE IN LOTTI "FUNZIONALI" PER FAVORIRE LE PMI</text:p>
          </table:table-cell>
          <table:table-cell table:style-name="ce12" office:value-type="string">
            <text:p>CONDIVISIONE CON IL RUP DEGLI ADEMPIMENTI PER LA VERIFICA DELLA CORRISPONDENZA DEI DOCUMENTI AMMINISTRATIVI RISPETTO AL CAPITOLATO TECNICO E VERIFICA DELL'OGGETTO DELL'APPALTO IN RELAZIONE ALLA "FUNZIONALITA'" DEL LOTTO INDICATO</text:p>
          </table:table-cell>
          <table:table-cell table:style-name="ce12" office:value-type="string">
            <text:p>AD OGNI RICEZIONE DELLA RICHIESTA DA PARTE DELLA STRUTTURA RICHIEDENTE</text:p>
          </table:table-cell>
          <table:table-cell table:style-name="ce12" office:value-type="string">
            <text:p>RUP, RESPONSABILE U.ORG. E DIRIGENTE</text:p>
          </table:table-cell>
          <table:table-cell table:style-name="ce12" office:value-type="string">
            <text:p>BANDO E DISCIPLINARE DI GARA FIRMATI DAL RUP, R. U.ORG., DIRIGENTE E DG</text:p>
          </table:table-cell>
          <table:table-cell table:style-name="ce7" table:number-columns-repeated="5"/>
          <table:table-cell table:style-name="ce18"/>
          <table:table-cell table:number-columns-repeated="1003"/>
        </table:table-row>
        <table:table-row table:style-name="ro7">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FFIDAMENTO SERVIZI</text:p>
          </table:table-cell>
          <table:table-cell table:style-name="ce12"/>
          <table:table-cell table:style-name="ce17" office:value-type="float" office:value="2016">
            <text:p>2016</text:p>
          </table:table-cell>
          <table:table-cell table:style-name="ce7" office:value-type="string">
            <text:p>AFFIDAMENTO SERVIZI MEDIANTE PROCEDURE APERTE SOPRA E SOTTO SOGLIA COMUNITARIA</text:p>
          </table:table-cell>
          <table:table-cell table:style-name="ce24" office:value-type="float" office:value="4">
            <text:p>4</text:p>
          </table:table-cell>
          <table:table-cell table:style-name="ce7" office:value-type="string">
            <text:p>PREDISPOSIZIONE DEGLI ATTI DI GARA E DEI RELATIVI DOCUMENTI PER LA PARTECIPAZIONE. ACQUISIZIONE DEL CAPITOLATO TECNICO E DEGLI EVENTUALI ALLEGATI TECNICI DA PARTE DELLE STRUTTURE COMPETENTI. PUBBLICAZIONE A NORMA DEL CODICE DEI CONTRATTI</text:p>
          </table:table-cell>
          <table:table-cell table:style-name="ce7" office:value-type="string">
            <text:p>VIOLAZIONE DELLA SEGRETEZZA DEL CONTENUTO DEGLI ATTI</text:p>
          </table:table-cell>
          <table:table-cell table:style-name="ce18" office:value-type="float" office:value="20">
            <text:p>20</text:p>
          </table:table-cell>
          <table:table-cell table:style-name="ce12" office:value-type="string">
            <text:p>DOCUMENTAZIONE DEPOSITATA ALL'INTERNO DEGLI ARMADI IN UNA STANZA CHIUSA A CHIAVE</text:p>
          </table:table-cell>
          <table:table-cell table:style-name="ce12" office:value-type="string">
            <text:p>SEGNALAZIONE AL DIRIGENTE DI EVENTUALI ANOMALIE DA PARTE DEL RESPONSABILE DELLA CONSERVAZIONE</text:p>
          </table:table-cell>
          <table:table-cell table:style-name="ce12" office:value-type="string">
            <text:p>AL VERIFICARSI DI ANOMALIE</text:p>
          </table:table-cell>
          <table:table-cell table:style-name="ce12" office:value-type="string">
            <text:p>DIRIGENTE</text:p>
          </table:table-cell>
          <table:table-cell table:style-name="ce12" office:value-type="string">
            <text:p>REPORT AL DIRIGENTE</text:p>
          </table:table-cell>
          <table:table-cell table:style-name="ce7" table:number-columns-repeated="5"/>
          <table:table-cell table:style-name="ce18"/>
          <table:table-cell table:number-columns-repeated="1003"/>
        </table:table-row>
        <table:table-row table:style-name="ro20">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FFIDAMENTO DI FORNITURE</text:p>
          </table:table-cell>
          <table:table-cell table:style-name="ce12"/>
          <table:table-cell table:style-name="ce17" office:value-type="float" office:value="2016">
            <text:p>2016</text:p>
          </table:table-cell>
          <table:table-cell table:style-name="ce7" office:value-type="string">
            <text:p>AFFIDAMENTO DI FORNITURE MEDIANTE PROCEDURE APERTE SOPRA E SOTTO SOGLIA COMUNITARIA</text:p>
          </table:table-cell>
          <table:table-cell table:style-name="ce24" office:value-type="float" office:value="11">
            <text:p>11</text:p>
          </table:table-cell>
          <table:table-cell table:style-name="ce7" office:value-type="string">
            <text:p>STIPULA DEL CONTRATTO. TRASMISSIONE ALL'U.ORG. GESTIONE CONTRATTI DELLA DOCUMENTAZIONE CONTRATTUALE</text:p>
          </table:table-cell>
          <table:table-cell table:style-name="ce7" office:value-type="string">
            <text:p>IMMOTIVATO RITARDO NELLA FORMALIZZAZIONE DEL PROVVEDIMENTO DI AGGIUDICAZIONE DEFINITIVA E/O NELLA STIPULA DEL CONTRATTO</text:p>
          </table:table-cell>
          <table:table-cell table:style-name="ce18" office:value-type="float" office:value="20">
            <text:p>20</text:p>
          </table:table-cell>
          <table:table-cell table:style-name="ce12" office:value-type="string">
            <text:p>PUBBLICAZIONE DEL DECRETO DI AGGIUDICAZIONE DEFINITIVA CONTENENTE I RISULTATI DELLE VERIFICHE SVOLTE IN CAPO ALL'AGGIUDICATARIO. COMUNICAZIONE AI CONCORRENTI DELL'AVVENUTA AGGIUDICAZIONE E DELLA DATA DI CONCLUSIONE DELLO STAND STILL PERIOD, AL FINE DI CONSENTIRE LA TUTELA DEI PARTECIPANTI PER LA PROPOSIZIONE DI RICORSI</text:p>
          </table:table-cell>
          <table:table-cell table:style-name="ce12" office:value-type="string">
            <text:p>CONDIVISIONE DEL RUP CON IL DIRIGENTE DEGLI ADEMPIMENTI A SEGUITO DI AGGIUDICAZIONE</text:p>
          </table:table-cell>
          <table:table-cell table:style-name="ce12" office:value-type="string">
            <text:p>A CONCLUSIONE DI UNA PROCEDURA DI GARA</text:p>
          </table:table-cell>
          <table:table-cell table:style-name="ce12" office:value-type="string">
            <text:p>RUP, RESPONSABILE U.ORG. E DIRIGENTE</text:p>
          </table:table-cell>
          <table:table-cell table:style-name="ce12" office:value-type="string">
            <text:p>DECRETO DI AGGIUDICAZIONE A FIRMA DEL DG PUBBLICATO SUL SITO DI ATENEO</text:p>
          </table:table-cell>
          <table:table-cell table:number-columns-repeated="1009"/>
        </table:table-row>
        <table:table-row table:style-name="ro20">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FFIDAMENTO SERVIZI</text:p>
          </table:table-cell>
          <table:table-cell table:style-name="ce12"/>
          <table:table-cell table:style-name="ce17" office:value-type="float" office:value="2016">
            <text:p>2016</text:p>
          </table:table-cell>
          <table:table-cell table:style-name="ce7" office:value-type="string">
            <text:p>AFFIDAMENTO SERVIZI MEDIANTE PROCEDURE APERTE SOPRA E SOTTO SOGLIA COMUNITARIA</text:p>
          </table:table-cell>
          <table:table-cell table:style-name="ce24" office:value-type="float" office:value="11">
            <text:p>11</text:p>
          </table:table-cell>
          <table:table-cell table:style-name="ce7" office:value-type="string">
            <text:p>STIPULA DEL CONTRATTO. TRASMISSIONE ALL'U.ORG. GESTIONE CONTRATTI DELLA DOCUMENTAZIONE CONTRATTUALE</text:p>
          </table:table-cell>
          <table:table-cell table:style-name="ce7" office:value-type="string">
            <text:p>IMMOTIVATO RITARDO NELLA FORMALIZZAZIONE DEL PROVVEDIMENTO DI AGGIUDICAZIONE DEFINITIVA E/O NELLA STIPULA DEL CONTRATTO</text:p>
          </table:table-cell>
          <table:table-cell table:style-name="ce18" office:value-type="float" office:value="20">
            <text:p>20</text:p>
          </table:table-cell>
          <table:table-cell table:style-name="ce12" office:value-type="string">
            <text:p>PUBBLICAZIONE DEL DECRETO DI AGGIUDICAZIONE DEFINITIVA CONTENENTE I RISULTATI DELLE VERIFICHE SVOLTE IN CAPO ALL'AGGIUDICATARIO. COMUNICAZIONE AI CONCORRENTI DELL'AVVENUTA AGGIUDICAZIONE E DELLA DATA DI CONCLUSIONE DELLO STAND STILL PERIOD, AL FINE DI CONSENTIRE LA TUTELA DEI PARTECIPANTI PER LA PROPOSIZIONE DI RICORSI</text:p>
          </table:table-cell>
          <table:table-cell table:style-name="ce12" office:value-type="string">
            <text:p>CONDIVISIONE DEL RUP CON IL DIRIGENTE DEGLI ADEMPIMENTI A SEGUITO DI AGGIUDICAZIONE</text:p>
          </table:table-cell>
          <table:table-cell table:style-name="ce12" office:value-type="string">
            <text:p>A CONCLUSIONE DI UNA PROCEDURA DI GARA</text:p>
          </table:table-cell>
          <table:table-cell table:style-name="ce12" office:value-type="string">
            <text:p>RUP, RESPONSABILE U.ORG. E DIRIGENTE</text:p>
          </table:table-cell>
          <table:table-cell table:style-name="ce12" office:value-type="string">
            <text:p>DECRETO DI AGGIUDICAZIONE A FIRMA DEL DG PUBBLICATO SUL SITO DI ATENEO</text:p>
          </table:table-cell>
          <table:table-cell table:style-name="ce7" table:number-columns-repeated="5"/>
          <table:table-cell table:style-name="ce18"/>
          <table:table-cell table:number-columns-repeated="1003"/>
        </table:table-row>
        <table:table-row table:style-name="ro8">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FFIDAMENTO DI FORNITURE</text:p>
          </table:table-cell>
          <table:table-cell table:style-name="ce12"/>
          <table:table-cell table:style-name="ce17" office:value-type="float" office:value="2016">
            <text:p>2016</text:p>
          </table:table-cell>
          <table:table-cell table:style-name="ce7" office:value-type="string">
            <text:p>AFFIDAMENTO DI FORNITURE MEDIANTE PROCEDURE APERTE SOPRA E SOTTO SOGLIA COMUNITARIA</text:p>
          </table:table-cell>
          <table:table-cell table:style-name="ce24" office:value-type="float" office:value="9">
            <text:p>9</text:p>
          </table:table-cell>
          <table:table-cell table:style-name="ce7" office:value-type="string">
            <text:p>VERIFICA REQUISITI DELL'AGGIUDICATARIO E DEL SECONDO IN GRADUATORIA. COMUNICAZIONI E ONERI CONNESSI ALLA PUBBLICITA' DELL'AGGIUDICAZIONE DEFINITIVA</text:p>
          </table:table-cell>
          <table:table-cell table:style-name="ce7" office:value-type="string">
            <text:p>ALTERARE O OMETTERE I CONTROLLI AL FINE DI FAVORIRE UN AGGIUDICATARIO</text:p>
          </table:table-cell>
          <table:table-cell table:style-name="ce18" office:value-type="float" office:value="20">
            <text:p>20</text:p>
          </table:table-cell>
          <table:table-cell table:style-name="ce12" office:value-type="string">
            <text:p>COINVOLGIMENTO, OVE NECESSARIO, DI SOGGETTI CON COMPETENZA TECNICO-ECONOMICA PER LA VERIFICA DEI REQUISITI SPECIALI</text:p>
          </table:table-cell>
          <table:table-cell table:style-name="ce12" office:value-type="string">
            <text:p>CONDIVISIONE DEL RUP CON IL DIRIGENTE DEGLI ADEMPIMENTI A SEGUITO DI AGGIUDICAZIONE PROVVISORIA</text:p>
          </table:table-cell>
          <table:table-cell table:style-name="ce12" office:value-type="string">
            <text:p>A CONCLUSIONE DI UNA PROCEDURA DI GARA</text:p>
          </table:table-cell>
          <table:table-cell table:style-name="ce12" office:value-type="string">
            <text:p>RUP, RESPONSABILE U.ORG. E DIRIGENTE</text:p>
          </table:table-cell>
          <table:table-cell table:style-name="ce12" office:value-type="string">
            <text:p>VERBALE, OVE ESISTENTE, DI VERIFICA DEL POSSESSO DEI REQUISITI SPECIALI (AGLI ATTI DELL'UNITA')</text:p>
          </table:table-cell>
          <table:table-cell table:number-columns-repeated="1009"/>
        </table:table-row>
        <table:table-row table:style-name="ro8">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FFIDAMENTO DI FORNITURE</text:p>
          </table:table-cell>
          <table:table-cell table:style-name="ce12"/>
          <table:table-cell table:style-name="ce17" office:value-type="float" office:value="2016">
            <text:p>2016</text:p>
          </table:table-cell>
          <table:table-cell table:style-name="ce7" office:value-type="string">
            <text:p>AFFIDAMENTO DI FORNITURE MEDIANTE PROCEDURE APERTE SOPRA E SOTTO SOGLIA COMUNITARIA</text:p>
          </table:table-cell>
          <table:table-cell table:style-name="ce24" office:value-type="float" office:value="9">
            <text:p>9</text:p>
          </table:table-cell>
          <table:table-cell table:style-name="ce7" office:value-type="string">
            <text:p>VERIFICA REQUISITI DELL'AGGIUDICATARIO E DEL SECONDO IN GRADUATORIA. COMUNICAZIONI E ONERI CONNESSI ALLA PUBBLICITA' DELL'AGGIUDICAZIONE DEFINITIVA</text:p>
          </table:table-cell>
          <table:table-cell table:style-name="ce7" office:value-type="string">
            <text:p>MANCATA O INESATTA VERIFICA DEI REQUISITI</text:p>
          </table:table-cell>
          <table:table-cell table:style-name="ce18" office:value-type="float" office:value="16">
            <text:p>16</text:p>
          </table:table-cell>
          <table:table-cell table:style-name="ce12" office:value-type="string">
            <text:p>VERIFICA DEI REQUISITI ATTRAVERSO AVCPASS E VERIFICHE DIRETTAMENTE AGLI ENTI PUBBLICI INTERESSATI</text:p>
          </table:table-cell>
          <table:table-cell table:style-name="ce12" office:value-type="string">
            <text:p>CONDIVISIONE DEL RUP CON IL DIRIGENTE DEGLI ADEMPIMENTI A SEGUITO DI AGGIUDICAZIONE PROVVISORIA</text:p>
          </table:table-cell>
          <table:table-cell table:style-name="ce12" office:value-type="string">
            <text:p>A CONCLUSIONE DI UNA PROCEDURA DI GARA</text:p>
          </table:table-cell>
          <table:table-cell table:style-name="ce12" office:value-type="string">
            <text:p>RUP, RESPONSABILE U.ORG. E DIRIGENTE</text:p>
          </table:table-cell>
          <table:table-cell table:style-name="ce12" office:value-type="string">
            <text:p>DECRETO DI AGGIUDICAZIONE A FIRMA DEL DG PUBBLICATO SUL SITO DI ATENEO</text:p>
          </table:table-cell>
          <table:table-cell table:number-columns-repeated="1009"/>
        </table:table-row>
        <table:table-row table:style-name="ro8">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FFIDAMENTO SERVIZI</text:p>
          </table:table-cell>
          <table:table-cell table:style-name="ce12"/>
          <table:table-cell table:style-name="ce17" office:value-type="float" office:value="2016">
            <text:p>2016</text:p>
          </table:table-cell>
          <table:table-cell table:style-name="ce7" office:value-type="string">
            <text:p>AFFIDAMENTO SERVIZI MEDIANTE PROCEDURE APERTE SOPRA E SOTTO SOGLIA COMUNITARIA</text:p>
          </table:table-cell>
          <table:table-cell table:style-name="ce24" office:value-type="float" office:value="9">
            <text:p>9</text:p>
          </table:table-cell>
          <table:table-cell table:style-name="ce7" office:value-type="string">
            <text:p>VERIFICA REQUISITI DELL'AGGIUDICATARIO E DEL SECONDO IN GRADUATORIA. COMUNICAZIONI E ONERI CONNESSI ALLA PUBBLICITA' DELL'AGGIUDICAZIONE DEFINITIVA</text:p>
          </table:table-cell>
          <table:table-cell table:style-name="ce7" office:value-type="string">
            <text:p>ALTERARE O OMETTERE I CONTROLLI AL FINE DI FAVORIRE UN AGGIUDICATARIO</text:p>
          </table:table-cell>
          <table:table-cell table:style-name="ce18" office:value-type="float" office:value="20">
            <text:p>20</text:p>
          </table:table-cell>
          <table:table-cell table:style-name="ce12" office:value-type="string">
            <text:p>COINVOLGIMENTO, OVE NECESSARIO, DI SOGGETTI CON COMPETENZA TECNICO-ECONOMICA PER LA VERIFICA DEI REQUISITI SPECIALI</text:p>
          </table:table-cell>
          <table:table-cell table:style-name="ce12" office:value-type="string">
            <text:p>CONDIVISIONE DEL RUP CON IL DIRIGENTE DEGLI ADEMPIMENTI A SEGUITO DI AGGIUDICAZIONE PROVVISORIA</text:p>
          </table:table-cell>
          <table:table-cell table:style-name="ce12" office:value-type="string">
            <text:p>A CONCLUSIONE DI UNA PROCEDURA DI GARA</text:p>
          </table:table-cell>
          <table:table-cell table:style-name="ce12" office:value-type="string">
            <text:p>RUP, RESPONSABILE U.ORG. E DIRIGENTE</text:p>
          </table:table-cell>
          <table:table-cell table:style-name="ce12" office:value-type="string">
            <text:p>VERBALE, OVE ESISTENTE, DI VERIFICA DEL POSSESSO DEI REQUISITI SPECIALI (AGLI ATTI DELL'UNITA')</text:p>
          </table:table-cell>
          <table:table-cell table:style-name="ce7" table:number-columns-repeated="5"/>
          <table:table-cell table:style-name="ce18"/>
          <table:table-cell table:number-columns-repeated="1003"/>
        </table:table-row>
        <table:table-row table:style-name="ro8">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FFIDAMENTO SERVIZI</text:p>
          </table:table-cell>
          <table:table-cell table:style-name="ce12"/>
          <table:table-cell table:style-name="ce17" office:value-type="float" office:value="2016">
            <text:p>2016</text:p>
          </table:table-cell>
          <table:table-cell table:style-name="ce7" office:value-type="string">
            <text:p>AFFIDAMENTO SERVIZI MEDIANTE PROCEDURE APERTE SOPRA E SOTTO SOGLIA COMUNITARIA</text:p>
          </table:table-cell>
          <table:table-cell table:style-name="ce24" office:value-type="float" office:value="9">
            <text:p>9</text:p>
          </table:table-cell>
          <table:table-cell table:style-name="ce7" office:value-type="string">
            <text:p>VERIFICA REQUISITI DELL'AGGIUDICATARIO E DEL SECONDO IN GRADUATORIA. COMUNICAZIONI E ONERI CONNESSI ALLA PUBBLICITA' DELL'AGGIUDICAZIONE DEFINITIVA</text:p>
          </table:table-cell>
          <table:table-cell table:style-name="ce7" office:value-type="string">
            <text:p>MANCATA O INESATTA VERIFICA DEI REQUISITI</text:p>
          </table:table-cell>
          <table:table-cell table:style-name="ce18" office:value-type="float" office:value="16">
            <text:p>16</text:p>
          </table:table-cell>
          <table:table-cell table:style-name="ce12" office:value-type="string">
            <text:p>VERIFICA DEI REQUISITI ATTRAVERSO AVCPASS E VERIFICHE DIRETTAMENTE AGLI ENTI PUBBLICI INTERESSATI</text:p>
          </table:table-cell>
          <table:table-cell table:style-name="ce12" office:value-type="string">
            <text:p>CONDIVISIONE DEL RUP CON IL DIRIGENTE DEGLI ADEMPIMENTI A SEGUITO DI AGGIUDICAZIONE PROVVISORIA</text:p>
          </table:table-cell>
          <table:table-cell table:style-name="ce12" office:value-type="string">
            <text:p>A CONCLUSIONE DI UNA PROCEDURA DI GARA</text:p>
          </table:table-cell>
          <table:table-cell table:style-name="ce12" office:value-type="string">
            <text:p>RUP, RESPONSABILE U.ORG. E DIRIGENTE</text:p>
          </table:table-cell>
          <table:table-cell table:style-name="ce12" office:value-type="string">
            <text:p>DECRETO DI AGGIUDICAZIONE A FIRMA DEL DG PUBBLICATO SUL SITO DI ATENEO</text:p>
          </table:table-cell>
          <table:table-cell table:style-name="ce7" table:number-columns-repeated="5"/>
          <table:table-cell table:style-name="ce18"/>
          <table:table-cell table:number-columns-repeated="1003"/>
        </table:table-row>
        <table:table-row table:style-name="ro8">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TECNICO-AMMINISTRATIVO</text:p>
          </table:table-cell>
          <table:table-cell table:style-name="ce12" office:value-type="string">
            <text:p>U.OP. GESTIONE AMMINISTRATIVA PTA</text:p>
          </table:table-cell>
          <table:table-cell table:style-name="ce17" office:value-type="float" office:value="2016">
            <text:p>2016</text:p>
          </table:table-cell>
          <table:table-cell table:style-name="ce12" office:value-type="string">
            <text:p>AUTORIZZAZIONE SVOLGIMENTO INCARICO ESTERNO (AI SENSI DELL'ART. 53 DEL D. LGS. 165/2001) PER IL PTA</text:p>
          </table:table-cell>
          <table:table-cell table:style-name="ce24" office:value-type="float" office:value="1">
            <text:p>1</text:p>
          </table:table-cell>
          <table:table-cell table:style-name="ce7" office:value-type="string">
            <text:p>RICHIESTA AUTORIZZAZIONE CON FORMAT INVIATA TRAMITE TITULUS E CONTROFIRMATA DAL RESPONSABILE DELLA STRUTTURA DI APPARTENENZA SULLA COMPATIBILITA' DELL'INCARICO</text:p>
          </table:table-cell>
          <table:table-cell table:style-name="ce33"/>
          <table:table-cell table:style-name="ce41"/>
          <table:table-cell table:style-name="ce33" table:number-columns-repeated="10"/>
          <table:table-cell table:style-name="ce62"/>
          <table:table-cell table:number-columns-repeated="1003"/>
        </table:table-row>
        <table:table-row table:style-name="ro8">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DOCENTE</text:p>
          </table:table-cell>
          <table:table-cell table:style-name="ce12" office:value-type="string">
            <text:p>U.OP. DOCENTI</text:p>
          </table:table-cell>
          <table:table-cell table:style-name="ce17" office:value-type="float" office:value="2016">
            <text:p>2016</text:p>
          </table:table-cell>
          <table:table-cell table:style-name="ce12" office:value-type="string">
            <text:p>CHIAMATA DIRETTA NEL RUOLO DI PROFESSORE ORDINARIO/ASSOCIATO EX ART, 1, C. 9, LEGGE 230/2005</text:p>
          </table:table-cell>
          <table:table-cell table:style-name="ce24" office:value-type="float" office:value="1">
            <text:p>1</text:p>
          </table:table-cell>
          <table:table-cell table:style-name="ce7" office:value-type="string">
            <text:p>DELIBERA DEL DIPARTIMENTO DI PROPOSTA DI CHIAMATA DIRETTA, CON POSSIBILITA' DI COFINANZIAMENTO MINISTERIALE, NEL RUOLO DI PROFESSORE ORDINARIO/ASSOCIATO</text:p>
          </table:table-cell>
          <table:table-cell table:style-name="ce7" office:value-type="string">
            <text:p>MANCATO RISPETTO DELLE INDICAZIONI NORMATIVE E REGOLAMENTARI RIGUARDO AI REQUISITI DELLA PROPOSTA</text:p>
          </table:table-cell>
          <table:table-cell table:style-name="ce18" office:value-type="float" office:value="2">
            <text:p>2</text:p>
          </table:table-cell>
          <table:table-cell table:style-name="ce12" office:value-type="string">
            <text:p>CONTROLLO DELLA DELIBERA CON RIGUARDO AI REQUISITI DELLA PROPOSTA DI VALUTAZIONE EFFETTUATO A PIU' LIVELLI GERARCHICAMENTE ORDINATI</text:p>
          </table:table-cell>
          <table:table-cell table:style-name="ce12" office:value-type="string">
            <text:p>CONDIVISIONE CON IL RESPONSABILE DELL' U.ORG. PERSONALE DOCENTE E CON IL DIRETTORE DEL DIPARTIMENTO AMMINISTRATIVO</text:p>
          </table:table-cell>
          <table:table-cell table:style-name="ce12" office:value-type="string">
            <text:p>AD OGNI DELIBERA</text:p>
          </table:table-cell>
          <table:table-cell table:style-name="ce12" office:value-type="string">
            <text:p>RESPONSABILE U.OP. DOCENTI</text:p>
          </table:table-cell>
          <table:table-cell table:style-name="ce12" office:value-type="string">
            <text:p>SOTTOSCRIZIONE DA PARTE DEL RESPONSABILE U.ORG. E DA PARTE DEL DIRETTORE DEL DIPARTIMENTO AMMINISTRATIVO DELLA PROPOSTA DI DELIBERAZIONE PER GLI ORGANI COLLEGIALI CON ESPRESSO RIFERIMENTO ALLA DELIBERA DEL DIPARTIMENTO</text:p>
          </table:table-cell>
          <table:table-cell table:number-columns-repeated="1009"/>
        </table:table-row>
        <table:table-row table:style-name="ro11">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DOCENTE</text:p>
          </table:table-cell>
          <table:table-cell table:style-name="ce12" office:value-type="string">
            <text:p>U.OP. DOCENTI</text:p>
          </table:table-cell>
          <table:table-cell table:style-name="ce17" office:value-type="float" office:value="2016">
            <text:p>2016</text:p>
          </table:table-cell>
          <table:table-cell table:style-name="ce12" office:value-type="string">
            <text:p>CHIAMATA DIRETTA NEL RUOLO DI PROFESSORE ORDINARIO/ASSOCIATO EX ART, 1, C. 9, LEGGE 230/2005</text:p>
          </table:table-cell>
          <table:table-cell office:value-type="float" office:value="2">
            <text:p>2</text:p>
          </table:table-cell>
          <table:table-cell table:style-name="ce7" office:value-type="string">
            <text:p>DELIBERA ORGANI ACCADEMICI</text:p>
          </table:table-cell>
          <table:table-cell table:style-name="ce33"/>
          <table:table-cell table:style-name="ce41"/>
          <table:table-cell table:style-name="ce33" table:number-columns-repeated="10"/>
          <table:table-cell table:style-name="ce62"/>
          <table:table-cell table:number-columns-repeated="1003"/>
        </table:table-row>
        <table:table-row table:style-name="ro10">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DOCENTE</text:p>
          </table:table-cell>
          <table:table-cell table:style-name="ce12" office:value-type="string">
            <text:p>U.OP. DOCENTI</text:p>
          </table:table-cell>
          <table:table-cell table:style-name="ce17" office:value-type="float" office:value="2016">
            <text:p>2016</text:p>
          </table:table-cell>
          <table:table-cell table:style-name="ce12" office:value-type="string">
            <text:p>CHIAMATA DIRETTA NEL RUOLO DI PROFESSORE ORDINARIO/ASSOCIATO EX ART, 1, C. 9, LEGGE 230/2005</text:p>
          </table:table-cell>
          <table:table-cell table:style-name="ce24" office:value-type="float" office:value="3">
            <text:p>3</text:p>
          </table:table-cell>
          <table:table-cell table:style-name="ce7" office:value-type="string">
            <text:p>TRASMISSIONE TELEMATICA AL MIUR DELLA PROPOSTA DI CHIAMATA DIRETTA ATTRAVERSO PROCEDURA PROPER</text:p>
          </table:table-cell>
          <table:table-cell table:style-name="ce7" office:value-type="string">
            <text:p>MANCATO UPLOAD DELLA DOCUMENTAZIONE RICHIESTA NEI CAMPI PREDISPOSTI DELLA PROCEDURA PROPER ; MANCATO RISPETTO DEL TERMINE IMPROROGABILE DETTATO DAL MINISTERO ENTRO IL QUALE FAR PERVENIRE LE PROPOSTE</text:p>
          </table:table-cell>
          <table:table-cell table:style-name="ce18" office:value-type="float" office:value="5">
            <text:p>5</text:p>
          </table:table-cell>
          <table:table-cell table:style-name="ce12" office:value-type="string">
            <text:p>TRASMISSIONE DEI DATI NECESSARI PER LA PROPOSTA DI CHIAMATA DIRETTA ATTRAVERSO E-MAIL ISTITUZIONALE DALL'U.OP. DOCENTI ALL' U. DI STAFF SEGRETERIA PARTICOLARE DEL RETTORE</text:p>
          </table:table-cell>
          <table:table-cell table:style-name="ce12" office:value-type="string">
            <text:p>INTEROPERABILITA' TRA L'U.OP. DOCENTI E L'U. DI STAFF SEGRETERIA PARTICOLARE DEL RETTORE COINVOLTE NELL'ATTIVITA'</text:p>
          </table:table-cell>
          <table:table-cell table:style-name="ce12" office:value-type="string">
            <text:p>ENTRO IL TERMINE INDICATO DAL DECRETO MINISTERIALE</text:p>
          </table:table-cell>
          <table:table-cell table:style-name="ce12" office:value-type="string">
            <text:p>RESPONSABILE U.OP. DOCENTI</text:p>
          </table:table-cell>
          <table:table-cell table:style-name="ce12" office:value-type="string">
            <text:p>ESTRAZIONE STAMPA DALLA PROCEDURA PROPER ATTESTANTE L'AVVENUTO INOLTRO DELLA PROPOSTA DI CHIAMATA DIRETTA</text:p>
          </table:table-cell>
          <table:table-cell table:number-columns-repeated="1009"/>
        </table:table-row>
        <table:table-row table:style-name="ro7">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DOCENTE</text:p>
          </table:table-cell>
          <table:table-cell table:style-name="ce12" office:value-type="string">
            <text:p>U.OP. AFFIDAMENTI E CONTRATTI PER LA DIDATTICA</text:p>
          </table:table-cell>
          <table:table-cell table:style-name="ce17" office:value-type="float" office:value="2016">
            <text:p>2016</text:p>
          </table:table-cell>
          <table:table-cell table:style-name="ce12" office:value-type="string">
            <text:p>CONTRATTI A TITOLO GRATUITO</text:p>
          </table:table-cell>
          <table:table-cell table:style-name="ce24" office:value-type="float" office:value="1">
            <text:p>1</text:p>
          </table:table-cell>
          <table:table-cell table:style-name="ce12" office:value-type="string">
            <text:p>RICEZIONE DELIBERE DIPARTIMENTALI CONTENENTI LE ATTRIBUZIONI, MOTIVATE, DEGLI INCARICHI DI INSEGNAMENTO A TITOLO GRATUITO AD ESPERTI IN POSSESSO DEL REQUISITO DELL'ALTA QUALIFICAZIONE</text:p>
          </table:table-cell>
          <table:table-cell table:style-name="ce7" office:value-type="string">
            <text:p>SUPERAMENTO DELLA SOGLIA DEL 5% RISPETTO AL NUMERO DEI DOCENTI DI RUOLO IN SERVIZIO PRESSO L'ATENEO ALLA DATA DEL 31 DICEMBRE DELL'ANNO PRECEDENTE, QUALE TETTO MASSIMO PER IL CONFERIMENTO DI INCARICHI A TITOLO GRATUITO</text:p>
          </table:table-cell>
          <table:table-cell table:style-name="ce18" office:value-type="float" office:value="15">
            <text:p>15</text:p>
          </table:table-cell>
          <table:table-cell table:style-name="ce12" office:value-type="string">
            <text:p>CONTEGGIO A CURA DELL' U.OP. AFFIDAMENTI E CONTRATTI PER LA DIDATTICA, EFFETTUATO SULLA BASE DEI CONTRATTI GIA' STIPULATI PER L'ANNO ACCADEMICO</text:p>
          </table:table-cell>
          <table:table-cell table:style-name="ce12" office:value-type="string">
            <text:p>VERIFICA SUL DATA BASE IN USO PRESSO LA U.OP. E SULL'ARCHIVIO CARTACEO ESISTENTE IN SINERGIA CON IL NDV E CON LO STAFF "ANAGRAFE DELLA DIDATTICA"</text:p>
          </table:table-cell>
          <table:table-cell table:style-name="ce12" office:value-type="string">
            <text:p>AD OGNI DELIBERA</text:p>
          </table:table-cell>
          <table:table-cell table:style-name="ce12" office:value-type="string">
            <text:p>RESPONSABILE U.OP. AFFIDAMENTI E CONTRATTI PER LA DIDATTICA</text:p>
          </table:table-cell>
          <table:table-cell table:style-name="ce12" office:value-type="string">
            <text:p>ACQUISIZIONE DEI DATI DA PARTE DEL NDV E DELLO STAFF "ANAGRAFE DELLA DIDATTICA"</text:p>
          </table:table-cell>
          <table:table-cell table:number-columns-repeated="1009"/>
        </table:table-row>
        <table:table-row table:style-name="ro10">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DOCENTE</text:p>
          </table:table-cell>
          <table:table-cell table:style-name="ce12" office:value-type="string">
            <text:p>U.OP. AFFIDAMENTI E CONTRATTI PER LA DIDATTICA</text:p>
          </table:table-cell>
          <table:table-cell table:style-name="ce17" office:value-type="float" office:value="2016">
            <text:p>2016</text:p>
          </table:table-cell>
          <table:table-cell table:style-name="ce12" office:value-type="string">
            <text:p>CONTRATTI A TITOLO GRATUITO</text:p>
          </table:table-cell>
          <table:table-cell table:style-name="ce24" office:value-type="float" office:value="2">
            <text:p>2</text:p>
          </table:table-cell>
          <table:table-cell table:style-name="ce12" office:value-type="string">
            <text:p>INVIO DELLE DELIBERE AL NUCLEO DI VALUTAZIONE PREVIO CONTROLLO DELLA COMPLETEZZA DOCUMENTALE</text:p>
          </table:table-cell>
          <table:table-cell table:style-name="ce7" office:value-type="string">
            <text:p>ATTRIBUZIONE INCARICO A DOCENTI PRIVI DEL REQUISITO DELL' ALTA QUALIFICAZIONE</text:p>
          </table:table-cell>
          <table:table-cell table:style-name="ce18" office:value-type="float" office:value="10">
            <text:p>10</text:p>
          </table:table-cell>
          <table:table-cell table:style-name="ce12" office:value-type="string">
            <text:p>CONTROLLO, SU OGNI RICHIESTA DELIBERATA DALLE STRUTTURE INTERESSATE, A CURA DEL NUCLEO DI VALUTAZIONE</text:p>
          </table:table-cell>
          <table:table-cell table:style-name="ce12" office:value-type="string">
            <text:p>AZIONE SINERGICA DIRETTA E COSTANTE CON LA STRUTTURA DIDATTICA INTERESSATA E CON IL NDV, DA PARTE DELL'U.OP. AFFIDAMENTI E CONTRATTI PER LA DIDATTICA</text:p>
          </table:table-cell>
          <table:table-cell table:style-name="ce12" office:value-type="string">
            <text:p>AD OGNI DELIBERA</text:p>
          </table:table-cell>
          <table:table-cell table:style-name="ce12" office:value-type="string">
            <text:p>RESPONSABILE U.OP. AFFIDAMENTI E CONTRATTI PER LA DIDATTICA</text:p>
          </table:table-cell>
          <table:table-cell table:style-name="ce12" office:value-type="string">
            <text:p>ATTESTAZIONE DELL' "ALTA QUALIFICAZIONE" DA PATE DEL NDV TRAMITE VERBALI</text:p>
          </table:table-cell>
          <table:table-cell table:number-columns-repeated="1009"/>
        </table:table-row>
        <table:table-row table:style-name="ro11">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TECNICO-AMMINISTRATIVO</text:p>
          </table:table-cell>
          <table:table-cell table:style-name="ce12" office:value-type="string">
            <text:p>U.OP. GESTIONE AMMINISTRATIVA PTA</text:p>
          </table:table-cell>
          <table:table-cell table:style-name="ce17" office:value-type="float" office:value="2016">
            <text:p>2016</text:p>
          </table:table-cell>
          <table:table-cell table:style-name="ce12" office:value-type="string">
            <text:p>CONTROLLO SULLE ASSENZE DAL SERVIZIO PER MALATTIA DEI PUBBLICI DIPENDENTI, ESCLUSO I DOCENTI</text:p>
          </table:table-cell>
          <table:table-cell table:style-name="ce24" office:value-type="float" office:value="1">
            <text:p>1</text:p>
          </table:table-cell>
          <table:table-cell table:style-name="ce7" office:value-type="string">
            <text:p>COMUNICAZIONE DEL DIPENDENTE TRAMITE SISSI SULL'ASSENZA PER MALATTIA</text:p>
          </table:table-cell>
          <table:table-cell table:style-name="ce33"/>
          <table:table-cell table:style-name="ce41"/>
          <table:table-cell table:style-name="ce33" table:number-columns-repeated="10"/>
          <table:table-cell table:style-name="ce62"/>
          <table:table-cell table:number-columns-repeated="1003"/>
        </table:table-row>
        <table:table-row table:style-name="ro11">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TECNICO-AMMINISTRATIVO</text:p>
          </table:table-cell>
          <table:table-cell table:style-name="ce12" office:value-type="string">
            <text:p>U.OP. GESTIONE AMMINISTRATIVA PTA</text:p>
          </table:table-cell>
          <table:table-cell table:style-name="ce17" office:value-type="float" office:value="2016">
            <text:p>2016</text:p>
          </table:table-cell>
          <table:table-cell table:style-name="ce12" office:value-type="string">
            <text:p>CONTROLLO SULLE ASSENZE DAL SERVIZIO PER MALATTIA DEI PUBBLICI DIPENDENTI, ESCLUSO I DOCENTI</text:p>
          </table:table-cell>
          <table:table-cell table:style-name="ce24" office:value-type="float" office:value="2">
            <text:p>2</text:p>
          </table:table-cell>
          <table:table-cell table:style-name="ce7" office:value-type="string">
            <text:p>RICEZIONE DELLA COMUNICAZIONE TRAMITE SISSI E VERIFICA SE L'ASSENZA RIENTRA NELLE GIORNATE PRECEDENTI O SUCCESSIVE A QUELLE NON LAVORATIVE</text:p>
          </table:table-cell>
          <table:table-cell table:style-name="ce33"/>
          <table:table-cell table:style-name="ce41"/>
          <table:table-cell table:style-name="ce33" table:number-columns-repeated="10"/>
          <table:table-cell table:style-name="ce62"/>
          <table:table-cell table:number-columns-repeated="1003"/>
        </table:table-row>
        <table:table-row table:style-name="ro19">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ORGANIZZAZIONE E PROCEDURE ELETTORALI</text:p>
          </table:table-cell>
          <table:table-cell table:style-name="ce12"/>
          <table:table-cell table:style-name="ce17" office:value-type="float" office:value="2016">
            <text:p>2016</text:p>
          </table:table-cell>
          <table:table-cell table:style-name="ce12" office:value-type="string">
            <text:p>ELEZIONI- DOCENTI E PERSONALE T/A</text:p>
          </table:table-cell>
          <table:table-cell table:style-name="ce24" office:value-type="float" office:value="1">
            <text:p>1</text:p>
          </table:table-cell>
          <table:table-cell table:style-name="ce7" office:value-type="string">
            <text:p>AVVIO PROCEDIMENTO (DECRETO RETTORALE, DECRETO DIRETTORIALE, VERBALE ELETTORALE, DELIBERA DEL CDD, PROPOSTA DEL RETTORE...)</text:p>
          </table:table-cell>
          <table:table-cell table:style-name="ce7" office:value-type="string">
            <text:p>ELUSIONE DELLA NORMATIVA DI RIFERIMENTO AL FINE DI FAVORIRE O PENALIZZARE CANDIDATI</text:p>
          </table:table-cell>
          <table:table-cell table:style-name="ce18" office:value-type="float" office:value="5">
            <text:p>5</text:p>
          </table:table-cell>
          <table:table-cell table:style-name="ce12" office:value-type="string">
            <text:p>REGOLAMENTO SPECIFICO PER IL TIPO DI ELEZIONE; NORMATIVA DI RIFERIMENTO; PUNTUALE ESAME DELL'ATTO INIZIALE DEL PROCESSO RICEVUTO PER VERIFICARE IL RISPETTO DELLA NORMATIVA; DIFFUSIONE DI DIRETTIVE/LINEE GUIDA INTERNE E PREDISPOSIZIONE DI APPOSITA MODULISTICA</text:p>
          </table:table-cell>
          <table:table-cell table:style-name="ce12" office:value-type="string">
            <text:p>L'ATTIVITA' DI VERIFICA DELLE FASI PROCEDIMENTALI CONIVOLGE PIU' SOGGETTI GERARCHICAMENTE SOVRAORDINATI (RESPONSABILI DEL MONITORAGGIO) CHE, CIASCUNO PER LE PROPRIE COMPETENZE, VAGLIANO ED ATTESTANO LA REGOLARITA' DELLE OPERAZIONI ELETTORALI</text:p>
          </table:table-cell>
          <table:table-cell table:style-name="ce12" office:value-type="string">
            <text:p>IN OCCASIONE DI OGNI TORNATA ELETTORALE</text:p>
          </table:table-cell>
          <table:table-cell table:style-name="ce12" office:value-type="string">
            <text:p>RESPONSABILE U.ORG. - RESPONSABILE U.OP. - DIRETTORE DEL DIPARTIMENTO AMMINISTRATIVO - DIRETTORE GENERALE</text:p>
          </table:table-cell>
          <table:table-cell table:style-name="ce12" office:value-type="string">
            <text:p>CONTROFIRMA DEL DECRETO RETTORALE DI NOMINA DEGLI ELETTI DA PARTE DEI SOGGETTI RESPONSABILI DEL PROCEDIMENTO/CONTROFIRMA, DA PARTE DEI SOGGETTI RESPONSABILI DEL PROCEDIMENTO, DEGLI ATTI TRASMESSI AL MIUR PER L'EMANAZIONE DEL RELATIVO DECRETO MINISTERIALE DI NOMINA (PER ELEZIONE DEL RETTORE)</text:p>
          </table:table-cell>
          <table:table-cell table:number-columns-repeated="1009"/>
        </table:table-row>
        <table:table-row table:style-name="ro8">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ORGANIZZAZIONE E PROCEDURE ELETTORALI</text:p>
          </table:table-cell>
          <table:table-cell table:style-name="ce12"/>
          <table:table-cell table:style-name="ce17" office:value-type="float" office:value="2016">
            <text:p>2016</text:p>
          </table:table-cell>
          <table:table-cell table:style-name="ce12" office:value-type="string">
            <text:p>ELEZIONI- DOCENTI E PERSONALE T/A</text:p>
          </table:table-cell>
          <table:table-cell table:style-name="ce24" office:value-type="float" office:value="2">
            <text:p>2</text:p>
          </table:table-cell>
          <table:table-cell table:style-name="ce7" office:value-type="string">
            <text:p>GESTIONE ELENCHI ELETTORATO ATTIVO</text:p>
          </table:table-cell>
          <table:table-cell table:style-name="ce33"/>
          <table:table-cell table:style-name="ce41"/>
          <table:table-cell table:style-name="ce33" table:number-columns-repeated="10"/>
          <table:table-cell table:style-name="ce62"/>
          <table:table-cell table:number-columns-repeated="1003"/>
        </table:table-row>
        <table:table-row table:style-name="ro19">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ORGANIZZAZIONE E PROCEDURE ELETTORALI</text:p>
          </table:table-cell>
          <table:table-cell table:style-name="ce12"/>
          <table:table-cell table:style-name="ce17" office:value-type="float" office:value="2016">
            <text:p>2016</text:p>
          </table:table-cell>
          <table:table-cell table:style-name="ce12" office:value-type="string">
            <text:p>ELEZIONI- DOCENTI E PERSONALE T/A</text:p>
          </table:table-cell>
          <table:table-cell table:style-name="ce24" office:value-type="float" office:value="3">
            <text:p>3</text:p>
          </table:table-cell>
          <table:table-cell table:style-name="ce7" office:value-type="string">
            <text:p>GESTIONE CANDIDATURE</text:p>
          </table:table-cell>
          <table:table-cell table:style-name="ce7" office:value-type="string">
            <text:p>CANDIDATURE PRESENTATE DA SOGGETTI NON IN POSSESSO DEI REQUISITI DI ELEGGIBILITA' - DICHIARAZIONI MENDACI RESE DAI CANDIDATI</text:p>
          </table:table-cell>
          <table:table-cell table:style-name="ce18" office:value-type="float" office:value="5">
            <text:p>5</text:p>
          </table:table-cell>
          <table:table-cell table:style-name="ce12" office:value-type="string">
            <text:p>AUTODICHIARAZIONI RESE DAI CANDIDATI IN ORDINE ALL'ASSENZA DI CAUSE DI INELEGGIBILITA'; VERIFICA IN ORDINE ALLA EVENTUALE CARENZA DEI REQUISITI DI ELEGGIBILITA'; ESCLUSIONE DELLE CANDIDATURE PRIVE DEI REQUISITI; PUBBLICAZIONE DELLE CANDIDATURE; COMMISSIONE ELETTORALE CENTRALE OVE PREVISTA</text:p>
          </table:table-cell>
          <table:table-cell table:style-name="ce12" office:value-type="string">
            <text:p>L'ATTIVITA' DI VERIFICA DELLE FASI PROCEDIMENTALI CONIVOLGE PIU' SOGGETTI GERARCHICAMENTE SOVRAORDINATI (RESPONSABILI DEL MONITORAGGIO) CHE, CIASCUNO PER LE PROPRIE COMPETENZE, VAGLIANO ED ATTESTANO LA REGOLARITA' DELLE OPERAZIONI ELETTORALI. L'ATTIVITA' DI VERIFICA E' SVOLTA INTERAMENTE DAL MIUR (PER ELEZIONE CUN)</text:p>
          </table:table-cell>
          <table:table-cell table:style-name="ce12" office:value-type="string">
            <text:p>IN OCCASIONE DI OGNI TORNATA ELETTORALE</text:p>
          </table:table-cell>
          <table:table-cell table:style-name="ce12" office:value-type="string">
            <text:p>RESPONSABILE U.ORG. - RESPONSABILE U.OP. - DIRETTORE DEL DIPARTIMENTO AMMINISTRATIVO - DIRETTORE GENERALE - MIUR</text:p>
          </table:table-cell>
          <table:table-cell table:style-name="ce12" office:value-type="string">
            <text:p>CONTROFIRMA DEL DECRETO RETTORALE DI NOMINA DEGLI ELETTI DA PARTE DEI SOGGETTI RESPONSABILI DEL PROCEDIMENTO/DECRETO MINISTERIALE DI NOMINA DEGLI ELETTI (PER ELEZIONE CUN/CNSU)/DECRETO ASSESSORIALE DI NOMINA DELL'ELETTO/I (ELEZIONE CONSIGLIO DI AMMINISTRAZIONE ERSU E RAPPRESENTANTI PER L'OSSERVATORIO REG. PER LA FORMAZIONE MEDICO SPECIALISTICA)</text:p>
          </table:table-cell>
          <table:table-cell table:number-columns-repeated="1009"/>
        </table:table-row>
        <table:table-row table:style-name="ro9">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ORGANIZZAZIONE E PROCEDURE ELETTORALI</text:p>
          </table:table-cell>
          <table:table-cell table:style-name="ce12"/>
          <table:table-cell table:style-name="ce17" office:value-type="float" office:value="2016">
            <text:p>2016</text:p>
          </table:table-cell>
          <table:table-cell table:style-name="ce12" office:value-type="string">
            <text:p>ELEZIONI- DOCENTI E PERSONALE T/A</text:p>
          </table:table-cell>
          <table:table-cell table:style-name="ce24" office:value-type="float" office:value="4">
            <text:p>4</text:p>
          </table:table-cell>
          <table:table-cell table:style-name="ce7" office:value-type="string">
            <text:p>GESTIONE SEGGI (COMPOSIZIONE, ATTREZZATURA, MATERIALE ELETTORALE, ALLESTIOMENTO PER PROCEDURE TELEMATICHE…)</text:p>
          </table:table-cell>
          <table:table-cell table:style-name="ce7" office:value-type="string">
            <text:p>IRREGOLARITA' NELLA COMPOSIZIONE DEL SEGGIO ELETTORALE - ABUSO DELLA DISCREZIONALITA' NEL PROCEDIMENTO</text:p>
          </table:table-cell>
          <table:table-cell table:style-name="ce18" office:value-type="float" office:value="15">
            <text:p>15</text:p>
          </table:table-cell>
          <table:table-cell table:style-name="ce12" office:value-type="string">
            <text:p>PREVISIONE DI REQUISITI RICHIESTI AL PERSONALE PER LA PARTECIPAZIONE AI SEGGI ELETTORALI E MASSIMA DIFFUSIONE E PUBBLICITA' DEGLI STESSI; SCELTA DEI COMPONENTI DEI SEGGI TRA I SOGGETTI IN POSSESSO DEI REQUISITI NECESSARI</text:p>
          </table:table-cell>
          <table:table-cell table:style-name="ce12" office:value-type="string">
            <text:p>IL PROCEDIMENTO DI VERIFICA DELLA REGOLARITA' DEL VERBALE ELETTORALE COINVOLGE PIU' E DIVERSI SOGGETTI (RESPONSABILI DEL MONITORAGGIO) CHE VAGLIANO ED ATTESTANO LA REGOLARITA' DELLE OPERAZIONI ELETTORALI</text:p>
          </table:table-cell>
          <table:table-cell table:style-name="ce12" office:value-type="string">
            <text:p>IN OCCASIONE DI OGNI ELEZIONE</text:p>
          </table:table-cell>
          <table:table-cell table:style-name="ce12" office:value-type="string">
            <text:p>RESPONSABILE U.ORG. - RESPONSABILE U.OP. - DIRETTORE DEL DIPARTIMENTO AMMINISTRATIVO - PRESIDENTI DEI SEGGI ELETTORALI - DIRETTORE GENERALE</text:p>
          </table:table-cell>
          <table:table-cell table:style-name="ce12" office:value-type="string">
            <text:p>CONTROFIRMA DEL DECRETO RETTORALE DI NOMINA DEGLI ELETTI DA PARTE DEI SOGGETTI RESPONSABILI DEL PROCEDIMENTO</text:p>
          </table:table-cell>
          <table:table-cell table:number-columns-repeated="1009"/>
        </table:table-row>
        <table:table-row table:style-name="ro16">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ORGANIZZAZIONE E PROCEDURE ELETTORALI</text:p>
          </table:table-cell>
          <table:table-cell table:style-name="ce12"/>
          <table:table-cell table:style-name="ce17" office:value-type="float" office:value="2016">
            <text:p>2016</text:p>
          </table:table-cell>
          <table:table-cell table:style-name="ce12" office:value-type="string">
            <text:p>ELEZIONI- DOCENTI E PERSONALE T/A</text:p>
          </table:table-cell>
          <table:table-cell table:style-name="ce24" office:value-type="float" office:value="5">
            <text:p>5</text:p>
          </table:table-cell>
          <table:table-cell table:style-name="ce7" office:value-type="string">
            <text:p>SVOLGIMENTO DELLE OPERAZIONI DI VOTO</text:p>
          </table:table-cell>
          <table:table-cell table:style-name="ce7" office:value-type="string">
            <text:p>IRREGOLARITA' NELLE OPERAZIONI DI VOTO E DI SCRUTINIO - ERRONEO COMPUTO DEI VOTI - ALTERAZIONE DEL VERBALE D'ELEZIONE</text:p>
          </table:table-cell>
          <table:table-cell table:style-name="ce18" office:value-type="float" office:value="5">
            <text:p>5</text:p>
          </table:table-cell>
          <table:table-cell table:style-name="ce12" office:value-type="string">
            <text:p>FORMAZIONE DEI SEGGI ELETTORALI CON PERSONALE DI COMPROVATA ESPERIENZA; CONSEGNA AI PRESIDENTI DEI SEGGI DI UN VADEMECUM SULLO SVOLGIMENTO DELLE OPERAZIONI ELETTORALI (OVE PREVISTO); PRESENZA DEI RAPPRESENTANTI DI LISTA; ACCURATO ESAME DEL VERBALE PER VERIFICARE IL RISPETTO DELLA NORMATIVA DI RIFERIMENTO AI FINI DELLA CORREZIONE DI ERRORI MATERIALI (SANATORIA DEL VERBALE) OVVERO, IN CASO DI RISCONTRATE IRREGOLARITA' NON SANABILI, AI FINI DELLA RIPETIZIONE DELLE OPERAZIONI DI VOTO</text:p>
          </table:table-cell>
          <table:table-cell table:style-name="ce12" office:value-type="string">
            <text:p>IL PROCEDIMENTO DI VERIFICA DELLA REGOLARITA' DEL VERBALE ELETTORALE COINVOLGE PIU' E DIVERSI SOGGETTI (RESPONSABILI DEL MONITORAGGIO) CHE VAGLIANO ED ATTESTANO LA REGOLARITA' DELLE OPERAZIONI ELETTORALI</text:p>
          </table:table-cell>
          <table:table-cell table:style-name="ce12" office:value-type="string">
            <text:p>IN OCCASIONE DI OGNI TORNATA ELETTORALE</text:p>
          </table:table-cell>
          <table:table-cell table:style-name="ce12" office:value-type="string">
            <text:p>RESPONSABILE U.ORG. - RESPONSABILE U.OP. - DIRETTORE DEL DIPARTIMENTO AMMINISTRATIVO - PRESIDENTI DEI SEGGI ELETTORALI - DIRETTORE GENERALE</text:p>
          </table:table-cell>
          <table:table-cell table:style-name="ce12" office:value-type="string">
            <text:p>CONTROFIRMA DEL DECRETO RETTORALE DI NOMINA DEGLI ELETTI DA PARTE DEI SOGGETTI RESPONSABILI DEL PROCEDIMENTO</text:p>
          </table:table-cell>
          <table:table-cell table:number-columns-repeated="1009"/>
        </table:table-row>
        <table:table-row table:style-name="ro19">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ORGANIZZAZIONE E PROCEDURE ELETTORALI</text:p>
          </table:table-cell>
          <table:table-cell table:style-name="ce12"/>
          <table:table-cell table:style-name="ce17" office:value-type="float" office:value="2016">
            <text:p>2016</text:p>
          </table:table-cell>
          <table:table-cell table:style-name="ce12" office:value-type="string">
            <text:p>ELEZIONI- STUDENTI</text:p>
          </table:table-cell>
          <table:table-cell table:style-name="ce24" office:value-type="float" office:value="1">
            <text:p>1</text:p>
          </table:table-cell>
          <table:table-cell table:style-name="ce7" office:value-type="string">
            <text:p>AVVIO PROCEDIMENTO (ORDINANZA MINISTERIALE, DECRETO RETTORALE, DECRETO DIRETTORIALE, VERBALE ELETTORALE, ETC.)</text:p>
          </table:table-cell>
          <table:table-cell table:style-name="ce7" office:value-type="string">
            <text:p>ELUSIONE DELLA NORMATIVA DI RIFERIMENTO AL FINE DI FAVORIRE O PENALIZZARE CANDIDATI</text:p>
          </table:table-cell>
          <table:table-cell table:style-name="ce18" office:value-type="float" office:value="5">
            <text:p>5</text:p>
          </table:table-cell>
          <table:table-cell table:style-name="ce12" office:value-type="string">
            <text:p>PUNTUALE ESAME DELL'ATTO INIZIALE DEL PROCESSO RICEVUTO PER VERIFICARE IL RISPETTO DELLA NORMATIVA; DIFFUSIONE DI DIRETTIVE/LINEE GUIDA INTERNE E PREDISPOSIZIONE DI APPOSITA MODULISTICA</text:p>
          </table:table-cell>
          <table:table-cell table:style-name="ce12" office:value-type="string">
            <text:p>IL PROCEDIMENTO DI VERIFICA DELLA REGOLARITA' DEL VERBALE ELETTORALE COINVOLGE PIU' E DIVERSI SOGGETTI (RESPONSABILI DEL MONITORAGGIO) CHE VAGLIANO ED ATTESTANO LA REGOLARITA' DELLE OPERAZIONI ELETTORALI</text:p>
          </table:table-cell>
          <table:table-cell table:style-name="ce12" office:value-type="string">
            <text:p>IN OCCASIONE DI OGNI ELEZIONE</text:p>
          </table:table-cell>
          <table:table-cell table:style-name="ce12" office:value-type="string">
            <text:p>RESPONSABILE U.ORG. - RESPONSABILE U.OP. - DIRETTORE DEL DIPARTIMENTO AMMINISTRATIVO - DIRETTORE GENERALE</text:p>
          </table:table-cell>
          <table:table-cell table:style-name="ce12" office:value-type="string">
            <text:p>CONTROFIRMA DEL DECRETO RETTORALE DI NOMINA DEGLI ELETTI DA PARTE DEI SOGGETTI RESPONSABILI DEL PROCEDIMENTO</text:p>
          </table:table-cell>
          <table:table-cell table:number-columns-repeated="1009"/>
        </table:table-row>
        <table:table-row table:style-name="ro21">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ORGANIZZAZIONE E PROCEDURE ELETTORALI</text:p>
          </table:table-cell>
          <table:table-cell table:style-name="ce12"/>
          <table:table-cell table:style-name="ce17" office:value-type="float" office:value="2016">
            <text:p>2016</text:p>
          </table:table-cell>
          <table:table-cell table:style-name="ce12" office:value-type="string">
            <text:p>ELEZIONI- STUDENTI</text:p>
          </table:table-cell>
          <table:table-cell table:style-name="ce24" office:value-type="float" office:value="2">
            <text:p>2</text:p>
          </table:table-cell>
          <table:table-cell table:style-name="ce7" office:value-type="string">
            <text:p>GESTIONE ELENCHI ELETTORATO ATTIVO</text:p>
          </table:table-cell>
          <table:table-cell table:style-name="ce33"/>
          <table:table-cell table:style-name="ce41"/>
          <table:table-cell table:style-name="ce33" table:number-columns-repeated="10"/>
          <table:table-cell table:style-name="ce62"/>
          <table:table-cell table:number-columns-repeated="1003"/>
        </table:table-row>
        <table:table-row table:style-name="ro22">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ORGANIZZAZIONE E PROCEDURE ELETTORALI</text:p>
          </table:table-cell>
          <table:table-cell table:style-name="ce12"/>
          <table:table-cell table:style-name="ce17" office:value-type="float" office:value="2016">
            <text:p>2016</text:p>
          </table:table-cell>
          <table:table-cell table:style-name="ce12" office:value-type="string">
            <text:p>ELEZIONI- STUDENTI</text:p>
          </table:table-cell>
          <table:table-cell table:style-name="ce24" office:value-type="float" office:value="3">
            <text:p>3</text:p>
          </table:table-cell>
          <table:table-cell table:style-name="ce7" office:value-type="string">
            <text:p>GESTIONE CANDIDATURE</text:p>
          </table:table-cell>
          <table:table-cell table:style-name="ce7" office:value-type="string">
            <text:p>CANDIDATURE PRESENTATE DA SOGGETTI NON IN POSSESSO DEI REQUISITI DI ELEGGIBILITA' - DICHIARAZIONI MENDACI RESE DAI CANDIDATI</text:p>
          </table:table-cell>
          <table:table-cell table:style-name="ce18" office:value-type="float" office:value="5">
            <text:p>5</text:p>
          </table:table-cell>
          <table:table-cell table:style-name="ce12" office:value-type="string">
            <text:p>CONTROLLO AMMINISTRATIVO IN ORDINE ALLA REGOLARITA' DELLE AUTENTICHE DELLE CANDIDATURE; AUTODICHIARAZIONI RESE DAI CANDIDATI IN ORDINE ALL'ASSENZA DI CAUSE DI INELEGGIBILITA'; VERIFICA IN ORDINE ALLA EVENTUALE CARENZA DEI REQUISITI DI ELEGGIBILITA'; ESCLUSIONE DELLE CANDIDATURE PRIVE DEI REQUISITI; PUBBLICAZIONE DELLE CANDIDATURE; <text:span text:style-name="T1">COMMISSIONE </text:span><text:span text:style-name="T1">ELETTORALE CENTRALE </text:span><text:span text:style-name="T1">OVE </text:span><text:span text:style-name="T1">PREVISTACONTROLLO </text:span><text:span text:style-name="T1">AMMINISTRATIVO IN </text:span><text:span text:style-name="T1">ORDINE ALLA </text:span><text:span text:style-name="T1">REGOLARITA' DELLE </text:span><text:span text:style-name="T1">AUTENTICHE DELLE </text:span><text:span text:style-name="T1">CANDIDATURE; </text:span><text:span text:style-name="T1">AUTODICHIARAZIONI </text:span><text:span text:style-name="T1">RESE DAI CANDIDATI IN </text:span><text:span text:style-name="T1">ORDINE ALL'ASSENZA </text:span><text:span text:style-name="T1">DI CAUSE DI </text:span><text:span text:style-name="T1">INELEGGIBILITA'; </text:span><text:span text:style-name="T1">VERIFICA IN ORDINE </text:span><text:span text:style-name="T1">ALLA EVENTUALE </text:span><text:span text:style-name="T1">CARENZA DEI </text:span><text:span text:style-name="T1">REQUISITI DI </text:span><text:span text:style-name="T1">ELEGGIBILITA'; </text:span><text:span text:style-name="T1">ESCLUSIONE DELLE </text:span><text:span text:style-name="T1">CANDIDATURE PRIVE </text:span><text:span text:style-name="T1">DEI REQUISITI; </text:span><text:span text:style-name="T1">PUBBLICAZIONE DELLE </text:span><text:span text:style-name="T1">CANDIDATURE; </text:span><text:span text:style-name="T1">COMMISSIONE </text:span><text:span text:style-name="T1">ELETTORALE CENTRALE </text:span><text:span text:style-name="T1">OVE </text:span><text:span text:style-name="T1">PREVISTACONTROLLO </text:span><text:span text:style-name="T1">AMMINISTRATIVO IN </text:span><text:span text:style-name="T1">ORDINE ALLA </text:span><text:span text:style-name="T1">REGOLARITA' DELLE </text:span><text:span text:style-name="T1">AUTENTICHE DELLE </text:span><text:span text:style-name="T1">CANDIDATURE; </text:span><text:span text:style-name="T1">AUTODICHIARAZIONI </text:span><text:span text:style-name="T1">RESE DAI CANDIDATI IN </text:span><text:span text:style-name="T1">ORDINE ALL'ASSENZA </text:span><text:span text:style-name="T1">DI CAUSE DI </text:span><text:span text:style-name="T1">INELEGGIBILITA'; </text:span><text:span text:style-name="T1">VERIFICA IN ORDINE </text:span><text:span text:style-name="T1">ALLA EVENTUALE </text:span><text:span text:style-name="T1">CARENZA DEI </text:span><text:span text:style-name="T1">REQUISITI DI </text:span><text:span text:style-name="T1">ELEGGIBILITA'; </text:span><text:span text:style-name="T1">ESCLUSIONE DELLE </text:span><text:span text:style-name="T1">CANDIDATURE PRIVE </text:span><text:span text:style-name="T1">DEI REQUISITI; </text:span><text:span text:style-name="T1">PUBBLICAZIONE DELLE </text:span><text:span text:style-name="T1">CANDIDATURE; </text:span><text:span text:style-name="T1">COMMISSIONE </text:span><text:span text:style-name="T1">ELETTORALE CENTRALE </text:span><text:span text:style-name="T1">OVE </text:span><text:span text:style-name="T1">PREVISTACONTROLLO </text:span><text:span text:style-name="T1">AMMINISTRATIVO IN </text:span><text:span text:style-name="T1">ORDINE ALLA </text:span><text:span text:style-name="T1">REGOLARITA' DELLE </text:span><text:span text:style-name="T1">AUTENTICHE DELLE </text:span><text:span text:style-name="T1">CANDIDATURE; </text:span><text:span text:style-name="T1">AUTODICHIARAZIONI </text:span><text:span text:style-name="T1">RESE DAI CANDIDATI IN </text:span><text:span text:style-name="T1">ORDINE ALL'ASSENZA </text:span><text:span text:style-name="T1">DI CAUSE DI </text:span><text:span text:style-name="T1">INELEGGIBILITA'; </text:span><text:span text:style-name="T1">VERIFICA IN ORDINE </text:span><text:span text:style-name="T1">ALLA EVENTUALE </text:span><text:span text:style-name="T1">CARENZA DEI </text:span><text:span text:style-name="T1">REQUISITI DI </text:span><text:span text:style-name="T1">ELEGGIBILITA'; </text:span><text:span text:style-name="T1">ESCLUSIONE DELLE </text:span><text:span text:style-name="T1">CANDIDATURE PRIVE </text:span><text:span text:style-name="T1">DEI REQUISITI; </text:span><text:span text:style-name="T1">PUBBLICAZIONE DELLE </text:span><text:span text:style-name="T1">CANDIDATURE; </text:span><text:span text:style-name="T1">COMMISSIONE </text:span><text:span text:style-name="T1">ELETTORALE CENTRALE </text:span><text:span text:style-name="T1">OVE </text:span><text:span text:style-name="T1">PREVISTACONTROLLO </text:span><text:span text:style-name="T1">AMMINISTRATIVO IN </text:span><text:span text:style-name="T1">ORDINE ALLA </text:span><text:span text:style-name="T1">REGOLARITA' DELLE </text:span><text:span text:style-name="T1">AUTENTICHE DELLE </text:span><text:span text:style-name="T1">CANDIDATURE; </text:span><text:span text:style-name="T1">AUTODICHIARAZIONI </text:span><text:span text:style-name="T1">RESE DAI CANDIDATI IN </text:span><text:span text:style-name="T1">ORDINE ALL'ASSENZA </text:span><text:span text:style-name="T1">DI CAUSE DI </text:span><text:span text:style-name="T1">INELEGGIBILITA'; </text:span><text:span text:style-name="T1">VERIFICA IN ORDINE </text:span><text:span text:style-name="T1">ALLA EVENTUALE </text:span><text:span text:style-name="T1">CARENZA DEI </text:span><text:span text:style-name="T1">REQUISITI DI </text:span><text:span text:style-name="T1">ELEGGIBILITA'; </text:span><text:span text:style-name="T1">ESCLUSIONE DELLE </text:span><text:span text:style-name="T1">CANDIDATURE PRIVE </text:span><text:span text:style-name="T1">DEI REQUISITI; </text:span><text:span text:style-name="T1">PUBBLICAZIONE DELLE </text:span><text:span text:style-name="T1">CANDIDATURE; </text:span><text:span text:style-name="T1">COMMISSIONE </text:span><text:span text:style-name="T1">ELETTORALE CENTRALE </text:span><text:span text:style-name="T1">OVE PREVISTA</text:span></text:p>
          </table:table-cell>
          <table:table-cell table:style-name="ce12" office:value-type="string">
            <text:p>L'ATTIVITA' DI VERIFICA DELLE FASI PROCEDIMENTALI CONIVOLGE PIU' SOGGETTI GERARCHICAMENTE SOVRAORDINATI (RESPONSABILI DEL MONITORAGGIO) CHE, CIASCUNO PER LE PROPRIE COMPETENZE, VAGLIANO ED ATTESTANO LA REGOLARITA' DELLE OPERAZIONI ELETTORALI</text:p>
          </table:table-cell>
          <table:table-cell table:style-name="ce12" office:value-type="string">
            <text:p>IN OCCASIONE DI OGNI TORNATA ELETTORALE</text:p>
          </table:table-cell>
          <table:table-cell table:style-name="ce12" office:value-type="string">
            <text:p>RESPONSABILE U.ORG. - RESPONSABILE U.OP. - DIRETTORE DEL DIPARTIMENTO AMMINISTRATIVO - PRESIDENTI DEI SEGGI ELETTORALI - DIRETTORE GENERALE</text:p>
          </table:table-cell>
          <table:table-cell table:style-name="ce12" office:value-type="string">
            <text:p>CONTROFIRMA DEL DECRETO RETTORALE DI NOMINA DEGLI ELETTI DA PARTE DEI SOGGETTI RESPONSABILI DEL PROCEDIMENTO</text:p>
          </table:table-cell>
          <table:table-cell table:number-columns-repeated="1009"/>
        </table:table-row>
        <table:table-row table:style-name="ro9">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ORGANIZZAZIONE E PROCEDURE ELETTORALI</text:p>
          </table:table-cell>
          <table:table-cell table:style-name="ce12"/>
          <table:table-cell table:style-name="ce17" office:value-type="float" office:value="2016">
            <text:p>2016</text:p>
          </table:table-cell>
          <table:table-cell table:style-name="ce12" office:value-type="string">
            <text:p>ELEZIONI- STUDENTI</text:p>
          </table:table-cell>
          <table:table-cell table:style-name="ce24" office:value-type="float" office:value="4">
            <text:p>4</text:p>
          </table:table-cell>
          <table:table-cell table:style-name="ce7" office:value-type="string">
            <text:p>GESTIONE SEGGI (COMPOSIZIONE, ATTREZZATURA, MATERIALE ELETTORALE, ALLESTIOMENTO PER PROCEDURE TELEMATICHE…)</text:p>
          </table:table-cell>
          <table:table-cell table:style-name="ce7" office:value-type="string">
            <text:p>IRREGOLARITA' NELLA COMPOSIZIONE DEL SEGGIO ELETTORALE - ABUSO DELLA DISCREZIONALITA' NEL PROCEDIMENTO</text:p>
          </table:table-cell>
          <table:table-cell table:style-name="ce18" office:value-type="float" office:value="15">
            <text:p>15</text:p>
          </table:table-cell>
          <table:table-cell table:style-name="ce12" office:value-type="string">
            <text:p>PREVISIONE DI REQUISITI RICHIESTI AL PERSONALE PER LA PARTECIPAZIONE AI SEGGI ELETTORALI E MASSIMA DIFFUSIONE E PUBBLICITA' DEGLI STESSI; SCELTA DEI COMPONENTI DEI SEGGI TRA I SOGGETTI IN POSSESSO DEI REQUISITI NECESSARI</text:p>
          </table:table-cell>
          <table:table-cell table:style-name="ce12" office:value-type="string">
            <text:p>IL PROCEDIMENTO DI VERIFICA DELLA REGOLARITA' DEL VERBALE ELETTORALE COINVOLGE PIU' E DIVERSI SOGGETTI (RESPONSABILI DEL MONITORAGGIO) CHE VAGLIANO ED ATTESTANO LA REGOLARITA' DELLE OPERAZIONI ELETTORALI</text:p>
          </table:table-cell>
          <table:table-cell table:style-name="ce12" office:value-type="string">
            <text:p>IN OCCASIONE DI OGNI TORNATA ELETTORALE</text:p>
          </table:table-cell>
          <table:table-cell table:style-name="ce12" office:value-type="string">
            <text:p>RESPONSABILE U.ORG. - RESPONSABILE U.OP. - DIRETTORE DEL DIPARTIMENTO AMMINISTRATIVO - PRESIDENTI DEI SEGGI ELETTORALI - DIRETTORE GENERALE</text:p>
          </table:table-cell>
          <table:table-cell table:style-name="ce12" office:value-type="string">
            <text:p>CONTROFIRMA DEL DECRETO RETTORALE DI NOMINA DEGLI ELETTI DA PARTE DEI SOGGETTI RESPONSABILI DEL PROCEDIMENTO</text:p>
          </table:table-cell>
          <table:table-cell table:number-columns-repeated="1009"/>
        </table:table-row>
        <table:table-row table:style-name="ro23">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ORGANIZZAZIONE E PROCEDURE ELETTORALI</text:p>
          </table:table-cell>
          <table:table-cell table:style-name="ce12"/>
          <table:table-cell table:style-name="ce17" office:value-type="float" office:value="2016">
            <text:p>2016</text:p>
          </table:table-cell>
          <table:table-cell table:style-name="ce12" office:value-type="string">
            <text:p>ELEZIONI- STUDENTI</text:p>
          </table:table-cell>
          <table:table-cell table:style-name="ce24" office:value-type="float" office:value="5">
            <text:p>5</text:p>
          </table:table-cell>
          <table:table-cell table:style-name="ce7" office:value-type="string">
            <text:p>SVOLGIMENTO DELLE OPERAZIONI DI VOTO</text:p>
          </table:table-cell>
          <table:table-cell table:style-name="ce7" office:value-type="string">
            <text:p>IRREGOLARITA' NELLE OPERAZIONI DI VOTO E DI SCRUTINIO - ERRONEO COMPUTO DEI VOTI - ALTERAZIONE DEL VERBALE D'ELEZIONE</text:p>
          </table:table-cell>
          <table:table-cell table:style-name="ce18" office:value-type="float" office:value="5">
            <text:p>5</text:p>
          </table:table-cell>
          <table:table-cell table:style-name="ce12" office:value-type="string">
            <text:p>FORMAZIONE DEI SEGGI ELETTORALI CON PERSONALE DI COMPROVATA ESPERIENZA; CONSEGNA AI PRESIDENTI DEI SEGGI DI UN VADEMECUM SULLO SVOLGIMENTO DELLE OPERAZIONI ELETTORALI (OVE PREVISTO); PRESENZA DEI RAPPRESENTANTI DI LISTA; ACCURATO ESAME DEL VERBALE PER VERIFICARE IL RISPETTO DELLA NORMATIVA DI RIFERIMENTO AI FINI DELLA CORREZIONE DI ERRORI MATERIALI (SANATORIA DEL VERBALE) OVVERO, IN CASO DI RISCONTRATE IRREGOLARITA' NON SANABILI, AI FINI DELLA RIPETIZIONE DELLE OPERAZIONI DI VOTO (ESCLUSO I CASI IN CUI IL SEGGIO N.1 ATTESTA LA REGOLARITA' DELLE OPERAZIONI DI VOTO, PROCEDE ALLA COLLAZIONE DEI VOTI ED ALLA PROCLAMAZIONE DEGLI ELETTI)</text:p>
          </table:table-cell>
          <table:table-cell table:style-name="ce12" office:value-type="string">
            <text:p>IL PROCEDIMENTO DI VERIFICA DELLA REGOLARITA' DEL VERBALE ELETTORALE COINVOLGE PIU' E DIVERSI SOGGETTI (RESPONSABILI DEL MONITORAGGIO) CHE VAGLIANO ED ATTESTANO LA REGOLARITA' DELLE OPERAZIONI ELETTORALI</text:p>
          </table:table-cell>
          <table:table-cell table:style-name="ce12" office:value-type="string">
            <text:p>IN OCCASIONE DI OGNI ELEZIONE</text:p>
          </table:table-cell>
          <table:table-cell table:style-name="ce12" office:value-type="string">
            <text:p>RESPONSABILE U.ORG. - RESPONSABILE U.OP. - DIRETTORE DEL DIPARTIMENTO AMMINISTRATIVO - PRESIDENTI DEI SEGGI ELETTORALI - DIRETTORE GENERALE</text:p>
          </table:table-cell>
          <table:table-cell table:style-name="ce12" office:value-type="string">
            <text:p>CONTROFIRMA DEL DECRETO RETTORALE DI NOMINA DEGLI ELETTI DA PARTE DEI SOGGETTI RESPONSABILI DEL PROCEDIMENTO</text:p>
          </table:table-cell>
          <table:table-cell table:number-columns-repeated="1009"/>
        </table:table-row>
        <table:table-row table:style-name="ro24">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GESTIONE CONTRATTI E SERVIZI GENERALI</text:p>
            <text:p>U.ORG. GESTIONE CONTRATTI E SERVIZI GENERALI</text:p>
            <text:p>U.ORG. GESTIONE CONTRATTI E SERVIZI GENERALI</text:p>
            <text:p>U.ORG. GESTIONE CONTRATTI E SERVIZI GENERALI</text:p>
            <text:p>U.ORG. GESTIONE CONTRATTI E SERVIZI GENERALI</text:p>
            <text:p/>
          </table:table-cell>
          <table:table-cell table:style-name="ce12"/>
          <table:table-cell table:style-name="ce17" office:value-type="float" office:value="2016">
            <text:p>2016</text:p>
          </table:table-cell>
          <table:table-cell table:style-name="ce7" office:value-type="string">
            <text:p>GESTIONE CONTRATTI E CONVENZIONI (SOPRA E SOTTO SOGLIA COMUNITARIA)</text:p>
          </table:table-cell>
          <table:table-cell table:style-name="ce24" office:value-type="float" office:value="14">
            <text:p>14</text:p>
          </table:table-cell>
          <table:table-cell table:style-name="ce7" office:value-type="string">
            <text:p>ACQUISIZIONE FIRME RESPONSABILI GERARCHICI SU FATTURA</text:p>
          </table:table-cell>
          <table:table-cell table:style-name="ce7" office:value-type="string">
            <text:p>PAGAMENTO NON AUTORIZZATO</text:p>
          </table:table-cell>
          <table:table-cell table:style-name="ce18" office:value-type="float" office:value="12">
            <text:p>12</text:p>
          </table:table-cell>
          <table:table-cell table:style-name="ce12" office:value-type="string">
            <text:p>A SEGUITO DELLA VERIFICA DI CONFORMITA' (DEC) ESAME DEL DOCUMENTO CONTABILE DA PARTE DEL RUP E APPOSIZIONE DI VISTI DA PARTE DEI RESPONSABILI DELLE U.OP., U.ORG. , DIRIGENTE DEL DIP. AMM. ATT. NEG. PATR. E SERV. GEN. E, SECONDO LA TIPOLOGIA, DIRETTORE GENERALE</text:p>
          </table:table-cell>
          <table:table-cell table:style-name="ce12" office:value-type="string">
            <text:p>CHECK LIST DELLA DOCUMENTAZIONE DI PAGAMENTO DA RISPETTARE TENUTA DA RESP. U.ORG.</text:p>
          </table:table-cell>
          <table:table-cell table:style-name="ce12" office:value-type="string">
            <text:p>PER OGNI CONVEZIONE E CONTRATTO DA GESTIRE</text:p>
          </table:table-cell>
          <table:table-cell table:style-name="ce12" office:value-type="string">
            <text:p>RESPONSABILE U.ORG. GESTIONE CONTRATTI E CONVENZIONI E DEC</text:p>
          </table:table-cell>
          <table:table-cell table:style-name="ce12" office:value-type="string">
            <text:p>CHECK LIST COMPILATA PER OGNI FATTURA ARCHIVIATA</text:p>
          </table:table-cell>
          <table:table-cell table:number-columns-repeated="1009"/>
        </table:table-row>
        <table:table-row table:style-name="ro25">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GESTIONE CONTRATTI E SERVIZI GENERALI</text:p>
            <text:p>U.ORG. GESTIONE CONTRATTI E SERVIZI GENERALI</text:p>
            <text:p>U.ORG. GESTIONE CONTRATTI E SERVIZI GENERALI</text:p>
            <text:p>U.ORG. GESTIONE CONTRATTI E SERVIZI GENERALI</text:p>
            <text:p>U.ORG. GESTIONE CONTRATTI E SERVIZI GENERALI</text:p>
            <text:p/>
          </table:table-cell>
          <table:table-cell table:style-name="ce12"/>
          <table:table-cell table:style-name="ce17" office:value-type="float" office:value="2016">
            <text:p>2016</text:p>
          </table:table-cell>
          <table:table-cell table:style-name="ce7" office:value-type="string">
            <text:p>GESTIONE CONTRATTI E CONVENZIONI (SOPRA E SOTTO SOGLIA COMUNITARIA)</text:p>
          </table:table-cell>
          <table:table-cell table:style-name="ce24" office:value-type="float" office:value="7">
            <text:p>7</text:p>
          </table:table-cell>
          <table:table-cell table:style-name="ce7" office:value-type="string">
            <text:p>ACQUISIZIONE RICHIESTE DI SERVIZI STRAORDINARI PREVISTI CONTRATTUALMENTE</text:p>
          </table:table-cell>
          <table:table-cell table:style-name="ce7" office:value-type="string">
            <text:p>ASSENZA DI REALE ESIGENZA CHE GIUSTIFICA LA RICHIESTA DEL SERVIZIO</text:p>
          </table:table-cell>
          <table:table-cell table:style-name="ce18" office:value-type="float" office:value="16">
            <text:p>16</text:p>
          </table:table-cell>
          <table:table-cell table:style-name="ce12" office:value-type="string">
            <text:p>VERIFICA DA PARTE DEL DIRETTORE DELL'ESECUZIONE DEL CONTRATTO E ATTIVAZIONE DEI SERVIZI CON ATTO FORMALE</text:p>
          </table:table-cell>
          <table:table-cell table:style-name="ce12" office:value-type="string">
            <text:p>AUTORIZZAZIONE DEL DIRETTORE GENERALE DELL'ESIGENZA STRAORDINARIA</text:p>
          </table:table-cell>
          <table:table-cell table:style-name="ce12" office:value-type="string">
            <text:p>PER OGNI RICHIESTA DI SERVIZIO STRAORDINARIO</text:p>
          </table:table-cell>
          <table:table-cell table:style-name="ce12" office:value-type="string">
            <text:p>RESPONSABILE U.ORG. GESTIONE CONTRATTI E CONVENZIONI E DEC</text:p>
          </table:table-cell>
          <table:table-cell table:style-name="ce12" office:value-type="string">
            <text:p>RICHIESTA AUTORIZZATA CON DECRETO DG</text:p>
          </table:table-cell>
          <table:table-cell table:number-columns-repeated="1009"/>
        </table:table-row>
        <table:table-row table:style-name="ro24">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GESTIONE CONTRATTI E SERVIZI GENERALI</text:p>
            <text:p>U.ORG. GESTIONE CONTRATTI E SERVIZI GENERALI</text:p>
            <text:p>U.ORG. GESTIONE CONTRATTI E SERVIZI GENERALI</text:p>
            <text:p>U.ORG. GESTIONE CONTRATTI E SERVIZI GENERALI</text:p>
            <text:p>U.ORG. GESTIONE CONTRATTI E SERVIZI GENERALI</text:p>
            <text:p/>
          </table:table-cell>
          <table:table-cell table:style-name="ce12"/>
          <table:table-cell table:style-name="ce17" office:value-type="float" office:value="2016">
            <text:p>2016</text:p>
          </table:table-cell>
          <table:table-cell table:style-name="ce7" office:value-type="string">
            <text:p>GESTIONE CONTRATTI E CONVENZIONI (SOPRA E SOTTO SOGLIA COMUNITARIA)</text:p>
          </table:table-cell>
          <table:table-cell table:style-name="ce24" office:value-type="float" office:value="2">
            <text:p>2</text:p>
          </table:table-cell>
          <table:table-cell table:style-name="ce7" office:value-type="string">
            <text:p>ANALISI - COLLAZIONE - ARCHIVIAZIONE DELLA DOCUMENTAZIONE</text:p>
          </table:table-cell>
          <table:table-cell table:style-name="ce7" office:value-type="string">
            <text:p>SOTTRAZIONE INDEBITA E NON AUTORIZZATA DI DOCUMENTI</text:p>
          </table:table-cell>
          <table:table-cell table:style-name="ce18" office:value-type="float" office:value="18">
            <text:p>18</text:p>
          </table:table-cell>
          <table:table-cell table:style-name="ce12" office:value-type="string">
            <text:p>DIGITALIZZAZIONE DEI DOCUMENTI FONDAMENTALI TUTELATI DA SISTEMA DI PASSWORD SU VARI PC</text:p>
          </table:table-cell>
          <table:table-cell table:style-name="ce12" office:value-type="string">
            <text:p>CAMBIO PASSWORD DEI PC</text:p>
          </table:table-cell>
          <table:table-cell table:style-name="ce12" office:value-type="string">
            <text:p>SEMESTRALE</text:p>
          </table:table-cell>
          <table:table-cell table:style-name="ce12" office:value-type="string">
            <text:p>RESPONSABILE U.ORG. GESTIONE CONTRATTI E CONVENZIONI</text:p>
          </table:table-cell>
          <table:table-cell table:style-name="ce12" office:value-type="string">
            <text:p>SISTEMA AUTOMATICO DI SCADENZA DELLA PASSWORD</text:p>
          </table:table-cell>
          <table:table-cell table:number-columns-repeated="1009"/>
        </table:table-row>
        <table:table-row table:style-name="ro24">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GESTIONE CONTRATTI E SERVIZI GENERALI</text:p>
            <text:p>U.ORG. GESTIONE CONTRATTI E SERVIZI GENERALI</text:p>
            <text:p>U.ORG. GESTIONE CONTRATTI E SERVIZI GENERALI</text:p>
            <text:p>U.ORG. GESTIONE CONTRATTI E SERVIZI GENERALI</text:p>
            <text:p>U.ORG. GESTIONE CONTRATTI E SERVIZI GENERALI</text:p>
            <text:p/>
          </table:table-cell>
          <table:table-cell table:style-name="ce12"/>
          <table:table-cell table:style-name="ce17" office:value-type="float" office:value="2016">
            <text:p>2016</text:p>
          </table:table-cell>
          <table:table-cell table:style-name="ce7" office:value-type="string">
            <text:p>GESTIONE CONTRATTI E CONVENZIONI (SOPRA E SOTTO SOGLIA COMUNITARIA)</text:p>
          </table:table-cell>
          <table:table-cell table:style-name="ce24" office:value-type="float" office:value="3">
            <text:p>3</text:p>
          </table:table-cell>
          <table:table-cell table:style-name="ce7" office:value-type="string">
            <text:p>APPLICAZIONE DISPOSIZIONI LEGGE SULLA PRIVACY</text:p>
          </table:table-cell>
          <table:table-cell table:style-name="ce7" office:value-type="string">
            <text:p>ACQUISIZIONE DI INFORMAZIONI SU DITTE AGGIUDICATRICI DA PARTE DI SOGGETTI NON AUTORIZZATI</text:p>
          </table:table-cell>
          <table:table-cell table:style-name="ce18" office:value-type="float" office:value="18">
            <text:p>18</text:p>
          </table:table-cell>
          <table:table-cell table:style-name="ce12" office:value-type="string">
            <text:p>TUTELA DEI DATI SENSIBILI DELLE PARTI CONTRATTUALI GARANTENDO L'ANONIMATO NEL SISTEMA DI ARCHIVIAZIONE DELLE PRATICHE. UTILIZZO DI CODICI IDENTIFICATIVI DA ASSOCIARE ALLE CONVENZIONI E/O CONTRATTI</text:p>
          </table:table-cell>
          <table:table-cell table:style-name="ce12" office:value-type="string">
            <text:p>VERIFICA PERIODICA DA PARTE DEL RESP. U.ORG. SULL'UTILIZZO DEI CODICI PER TUTTI I CONTRATTI</text:p>
          </table:table-cell>
          <table:table-cell table:style-name="ce12" office:value-type="string">
            <text:p>PER OGNI CONVEZIONE E CONTRATTO DA GESTIRE</text:p>
          </table:table-cell>
          <table:table-cell table:style-name="ce12" office:value-type="string">
            <text:p>RESPONSABILE U.ORG. GESTIONE CONTRATTI E CONVENZIONI</text:p>
          </table:table-cell>
          <table:table-cell table:style-name="ce12" office:value-type="string">
            <text:p>DOCUMENTAZIONE REPERTORIATA CON CODICI IDENTIFICATIVI</text:p>
          </table:table-cell>
          <table:table-cell table:number-columns-repeated="1009"/>
        </table:table-row>
        <table:table-row table:style-name="ro24">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GESTIONE CONTRATTI E SERVIZI GENERALI</text:p>
            <text:p>U.ORG. GESTIONE CONTRATTI E SERVIZI GENERALI</text:p>
            <text:p>U.ORG. GESTIONE CONTRATTI E SERVIZI GENERALI</text:p>
            <text:p>U.ORG. GESTIONE CONTRATTI E SERVIZI GENERALI</text:p>
            <text:p>U.ORG. GESTIONE CONTRATTI E SERVIZI GENERALI</text:p>
            <text:p/>
          </table:table-cell>
          <table:table-cell table:style-name="ce12"/>
          <table:table-cell table:style-name="ce17" office:value-type="float" office:value="2016">
            <text:p>2016</text:p>
          </table:table-cell>
          <table:table-cell table:style-name="ce7" office:value-type="string">
            <text:p>GESTIONE CONTRATTI E CONVENZIONI (SOPRA E SOTTO SOGLIA COMUNITARIA)</text:p>
          </table:table-cell>
          <table:table-cell table:style-name="ce24" office:value-type="float" office:value="12">
            <text:p>12</text:p>
          </table:table-cell>
          <table:table-cell table:style-name="ce7" office:value-type="string">
            <text:p>APPLICAZIONE O MENO DI PENALI-RISOLUZIONE PER MANCATO RISPETTO OBBLIGHI PREVISTI IN CONTRATTO</text:p>
          </table:table-cell>
          <table:table-cell table:style-name="ce7" office:value-type="string">
            <text:p>INADEMPIENZE DEGLI OBBLIGHI CONTRATTUALI</text:p>
          </table:table-cell>
          <table:table-cell table:style-name="ce18" office:value-type="float" office:value="18">
            <text:p>18</text:p>
          </table:table-cell>
          <table:table-cell table:style-name="ce12" office:value-type="string">
            <text:p>MONITORAGGIO COSTANTE DEGLI OBBLIGHI CONTRATTUALI CON APPLICAZIONE DELLA PENALE E/O NEI CASI PIU' GRAVI RISOLUZIONE CONTRATTUALE</text:p>
          </table:table-cell>
          <table:table-cell table:style-name="ce12" office:value-type="string">
            <text:p>INDIVIDUAZIONE CONDIVISA (U.OP, U.ORG., RUP) DEGLI OBBLIGHI CONTRATTUALI</text:p>
          </table:table-cell>
          <table:table-cell table:style-name="ce12" office:value-type="string">
            <text:p>PER OGNI CONVEZIONE E CONTRATTO DA GESTIRE</text:p>
          </table:table-cell>
          <table:table-cell table:style-name="ce12" office:value-type="string">
            <text:p>RESPONSABILE U.ORG. GESTIONE CONTRATTI E CONVENZIONI, RUP E DEC</text:p>
          </table:table-cell>
          <table:table-cell table:style-name="ce12" office:value-type="string">
            <text:p>REPORT, DA PARTE DEL DEC, COMUNICATO AL RUP, RESP. U.ORG. E DIRIGENTE AVENTE AD OGGETTO LE CONTESTAZIONI SOLLEVATE</text:p>
          </table:table-cell>
          <table:table-cell table:number-columns-repeated="1009"/>
        </table:table-row>
        <table:table-row table:style-name="ro24">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GESTIONE CONTRATTI E SERVIZI GENERALI</text:p>
            <text:p>U.ORG. GESTIONE CONTRATTI E SERVIZI GENERALI</text:p>
            <text:p>U.ORG. GESTIONE CONTRATTI E SERVIZI GENERALI</text:p>
            <text:p>U.ORG. GESTIONE CONTRATTI E SERVIZI GENERALI</text:p>
            <text:p>U.ORG. GESTIONE CONTRATTI E SERVIZI GENERALI</text:p>
            <text:p/>
          </table:table-cell>
          <table:table-cell table:style-name="ce12"/>
          <table:table-cell table:style-name="ce17" office:value-type="float" office:value="2016">
            <text:p>2016</text:p>
          </table:table-cell>
          <table:table-cell table:style-name="ce7" office:value-type="string">
            <text:p>GESTIONE CONTRATTI E CONVENZIONI (SOPRA E SOTTO SOGLIA COMUNITARIA)</text:p>
          </table:table-cell>
          <table:table-cell table:style-name="ce24" office:value-type="float" office:value="13">
            <text:p>13</text:p>
          </table:table-cell>
          <table:table-cell table:style-name="ce7" office:value-type="string">
            <text:p>DURC NON IN REGOLA</text:p>
          </table:table-cell>
          <table:table-cell table:style-name="ce7" office:value-type="string">
            <text:p>PAGAMENTO INDEBITO</text:p>
          </table:table-cell>
          <table:table-cell table:style-name="ce18" office:value-type="float" office:value="18">
            <text:p>18</text:p>
          </table:table-cell>
          <table:table-cell table:style-name="ce12" office:value-type="string">
            <text:p>L'EVENTUALE IRREGOLARITA' VIENE IMMEDIATAMENTE SANATA ATTIVANDO L'INTERVENTO SOSTITUTIVO (DPR N. 207/2010 E S.M.I.)</text:p>
          </table:table-cell>
          <table:table-cell table:style-name="ce12" office:value-type="string">
            <text:p>ESISTENZA DI UNO SCADENZARIO DEI DURC UTILIZZATO DA RESP. U.OP. GESTIONE CONTRATTI</text:p>
          </table:table-cell>
          <table:table-cell table:style-name="ce12" office:value-type="string">
            <text:p>AGGIORNAMENTO DELLO SCADENZARIO ALLA SCADENZA SEMESTRALE</text:p>
          </table:table-cell>
          <table:table-cell table:style-name="ce12" office:value-type="string">
            <text:p>RESPONSABILE U.OP. GESTIONE CONTRATTI</text:p>
          </table:table-cell>
          <table:table-cell table:style-name="ce12" office:value-type="string">
            <text:p>VERIFICA ULTERIORE DELLO SCADENZARIO DA PARTE DI RESP. U.ORG. CON APPOSIZIONE DI VISTO E DATA SULLO STESSO</text:p>
          </table:table-cell>
          <table:table-cell table:number-columns-repeated="1009"/>
        </table:table-row>
        <table:table-row table:style-name="ro24">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GESTIONE CONTRATTI E SERVIZI GENERALI</text:p>
            <text:p>U.ORG. GESTIONE CONTRATTI E SERVIZI GENERALI</text:p>
            <text:p>U.ORG. GESTIONE CONTRATTI E SERVIZI GENERALI</text:p>
            <text:p>U.ORG. GESTIONE CONTRATTI E SERVIZI GENERALI</text:p>
            <text:p>U.ORG. GESTIONE CONTRATTI E SERVIZI GENERALI</text:p>
            <text:p/>
          </table:table-cell>
          <table:table-cell table:style-name="ce12"/>
          <table:table-cell table:style-name="ce17" office:value-type="float" office:value="2016">
            <text:p>2016</text:p>
          </table:table-cell>
          <table:table-cell table:style-name="ce7" office:value-type="string">
            <text:p>GESTIONE CONTRATTI E CONVENZIONI (SOPRA E SOTTO SOGLIA COMUNITARIA)</text:p>
          </table:table-cell>
          <table:table-cell table:style-name="ce24" office:value-type="float" office:value="9">
            <text:p>9</text:p>
          </table:table-cell>
          <table:table-cell table:style-name="ce7" office:value-type="string">
            <text:p>RICEZIONE FATTURA E VERIFICA FORMALE</text:p>
          </table:table-cell>
          <table:table-cell table:style-name="ce7" office:value-type="string">
            <text:p>NON RILEVATA IRREGOLARITA' NEI DATI RIPORTATI NELLE FATTURE E NELLA DOCUMENTAZIONE A CORREDO</text:p>
          </table:table-cell>
          <table:table-cell table:style-name="ce18" office:value-type="float" office:value="18">
            <text:p>18</text:p>
          </table:table-cell>
          <table:table-cell table:style-name="ce12" office:value-type="string">
            <text:p>CONTROLLO DEI DATI E DEGLI ATTI DA ACQUISIRE OLTRE CHE DAL RESPONSABILE DEL PROCEDIMENTO ANCHE DA PARTE DEL RESP. U.ORG.</text:p>
          </table:table-cell>
          <table:table-cell table:style-name="ce12" office:value-type="string">
            <text:p>CRONOPROGRAMMA E SCADENZARIO CONDIVISO TRA RESP. U. ORG E U.OP.</text:p>
          </table:table-cell>
          <table:table-cell table:style-name="ce12" office:value-type="string">
            <text:p>PER OGNI CONVEZIONE E CONTRATTO DA GESTIRE</text:p>
          </table:table-cell>
          <table:table-cell table:style-name="ce12" office:value-type="string">
            <text:p>RESPONSABILE U.ORG. GESTIONE CONTRATTI E CONVENZIONI</text:p>
          </table:table-cell>
          <table:table-cell table:style-name="ce12" office:value-type="string">
            <text:p>RESOCONTO, NEI TERMI E MODI PREVISTI DALLA NORMATIVA, DELLA GESTIONE FINANZIARIA DEL CONTRATTO SULLA SPESA PROGRAMMATA E A CONSUNTIVO</text:p>
          </table:table-cell>
          <table:table-cell table:number-columns-repeated="1009"/>
        </table:table-row>
        <table:table-row table:style-name="ro24">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GESTIONE CONTRATTI E SERVIZI GENERALI</text:p>
            <text:p>U.ORG. GESTIONE CONTRATTI E SERVIZI GENERALI</text:p>
            <text:p>U.ORG. GESTIONE CONTRATTI E SERVIZI GENERALI</text:p>
            <text:p>U.ORG. GESTIONE CONTRATTI E SERVIZI GENERALI</text:p>
            <text:p>U.ORG. GESTIONE CONTRATTI E SERVIZI GENERALI</text:p>
            <text:p/>
          </table:table-cell>
          <table:table-cell table:style-name="ce12"/>
          <table:table-cell table:style-name="ce17" office:value-type="float" office:value="2016">
            <text:p>2016</text:p>
          </table:table-cell>
          <table:table-cell table:style-name="ce7" office:value-type="string">
            <text:p>GESTIONE CONTRATTI E CONVENZIONI (SOPRA E SOTTO SOGLIA COMUNITARIA)</text:p>
          </table:table-cell>
          <table:table-cell table:style-name="ce24" office:value-type="float" office:value="1">
            <text:p>1</text:p>
          </table:table-cell>
          <table:table-cell table:style-name="ce7" office:value-type="string">
            <text:p>RICEZIONE FORMALE, A MEZZO TITULUS, DI TUTTA LA DOCUMENTAZIONE CONTRATTUALE</text:p>
          </table:table-cell>
          <table:table-cell table:style-name="ce7" office:value-type="string">
            <text:p>POSSIBILE RICEZIONE DI DOCUMENTAZIONE INCOMPLETA</text:p>
          </table:table-cell>
          <table:table-cell table:style-name="ce18" office:value-type="float" office:value="6">
            <text:p>6</text:p>
          </table:table-cell>
          <table:table-cell table:style-name="ce12" office:value-type="string">
            <text:p>RICHIESTA DELLA DOCUMENTAZIONE COMPLETA AL RESPONSABILE UNICO DEL PROCEDIMENTO CHE HA TRASMESSO IL CONTRATTO</text:p>
          </table:table-cell>
          <table:table-cell table:style-name="ce12" office:value-type="string">
            <text:p>CHECK LIST (GESTITA DA RESP. U.OP. GESTIONE CONTRATTI) DI TUTTA LA DOCUMENTAZIONE IDONEA DA ACQUISIRE COME DA CONTRATTO O CONVENZIONE CONSIP</text:p>
          </table:table-cell>
          <table:table-cell table:style-name="ce12" office:value-type="string">
            <text:p>PER OGNI CONVEZIONE E CONTRATTO DA GESTIRE</text:p>
          </table:table-cell>
          <table:table-cell table:style-name="ce12" office:value-type="string">
            <text:p>RESPONSABILE U.ORG. GESTIONE CONTRATTI E CONVENZIONI</text:p>
          </table:table-cell>
          <table:table-cell table:style-name="ce12" office:value-type="string">
            <text:p>DOCUMENTAZIONE CONTRATTUALE CORREDATA DA CHECK-LIST</text:p>
          </table:table-cell>
          <table:table-cell table:number-columns-repeated="1009"/>
        </table:table-row>
        <table:table-row table:style-name="ro24">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GESTIONE CONTRATTI E SERVIZI GENERALI</text:p>
            <text:p>U.ORG. GESTIONE CONTRATTI E SERVIZI GENERALI</text:p>
            <text:p>U.ORG. GESTIONE CONTRATTI E SERVIZI GENERALI</text:p>
            <text:p>U.ORG. GESTIONE CONTRATTI E SERVIZI GENERALI</text:p>
            <text:p>U.ORG. GESTIONE CONTRATTI E SERVIZI GENERALI</text:p>
            <text:p/>
          </table:table-cell>
          <table:table-cell table:style-name="ce12"/>
          <table:table-cell table:style-name="ce17" office:value-type="float" office:value="2016">
            <text:p>2016</text:p>
          </table:table-cell>
          <table:table-cell table:style-name="ce7" office:value-type="string">
            <text:p>GESTIONE CONTRATTI E CONVENZIONI (SOPRA E SOTTO SOGLIA COMUNITARIA)</text:p>
          </table:table-cell>
          <table:table-cell table:style-name="ce24" office:value-type="float" office:value="4">
            <text:p>4</text:p>
          </table:table-cell>
          <table:table-cell table:style-name="ce7" office:value-type="string">
            <text:p>VERIFICA POLIZZE ASSICURATIVE</text:p>
          </table:table-cell>
          <table:table-cell table:style-name="ce7" office:value-type="string">
            <text:p>POSSIBILE PRODUZIONE DI DOCUMENTI FALSI</text:p>
          </table:table-cell>
          <table:table-cell table:style-name="ce18" office:value-type="float" office:value="18">
            <text:p>18</text:p>
          </table:table-cell>
          <table:table-cell table:style-name="ce12" office:value-type="string">
            <text:p>ATTIVAZIONE (RESP. U.OP. GESTIONE CONTRATTI) DI VERIFICA DIRETTA CON LA COMPAGNIA DI ASSICURAZIONE</text:p>
          </table:table-cell>
          <table:table-cell table:style-name="ce12" office:value-type="string">
            <text:p>RICHIESTA ALLA COMPAGNIA DI ASSICURAZIONE CONDIVISA CON RESP. U.ORG.</text:p>
          </table:table-cell>
          <table:table-cell table:style-name="ce12" office:value-type="string">
            <text:p>PER TUTTI I CONTRATTI ESISTENTI</text:p>
          </table:table-cell>
          <table:table-cell table:style-name="ce12" office:value-type="string">
            <text:p>RESPONSABILE U.ORG. GESTIONE CONTRATTI E CONVENZIONI</text:p>
          </table:table-cell>
          <table:table-cell table:style-name="ce12" office:value-type="string">
            <text:p>INVIO PER PEC ALLA COMPAGNIA A FIRMA DEL DG</text:p>
          </table:table-cell>
          <table:table-cell table:number-columns-repeated="1009"/>
        </table:table-row>
        <table:table-row table:style-name="ro16">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GESTIONE CONTRATTI E SERVIZI GENERALI</text:p>
            <text:p>U.ORG. GESTIONE CONTRATTI E SERVIZI GENERALI</text:p>
            <text:p>U.ORG. GESTIONE CONTRATTI E SERVIZI GENERALI</text:p>
            <text:p>U.ORG. GESTIONE CONTRATTI E SERVIZI GENERALI</text:p>
            <text:p/>
          </table:table-cell>
          <table:table-cell table:style-name="ce12"/>
          <table:table-cell table:style-name="ce17" office:value-type="float" office:value="2016">
            <text:p>2016</text:p>
          </table:table-cell>
          <table:table-cell table:style-name="ce7" office:value-type="string">
            <text:p>GESTIONE POLIZZE ASSICURATIVE</text:p>
          </table:table-cell>
          <table:table-cell table:style-name="ce24" office:value-type="float" office:value="3">
            <text:p>3</text:p>
          </table:table-cell>
          <table:table-cell table:style-name="ce7" office:value-type="string">
            <text:p>RICEZIONE DI ISTANZE DEI VARI ASSICURATI</text:p>
          </table:table-cell>
          <table:table-cell table:style-name="ce7" office:value-type="string">
            <text:p>RICEZIONE DI ISTANZE DI SINISTRI NON CORRISPONDENTI IN PARTE O IN TOTO A VERITA'</text:p>
          </table:table-cell>
          <table:table-cell table:style-name="ce18" office:value-type="float" office:value="20">
            <text:p>20</text:p>
          </table:table-cell>
          <table:table-cell table:style-name="ce12" office:value-type="string">
            <text:p>TRASMISSIONE DELL'ISTANZA AL BROKER PER L'INOLTRO ALLA COMPAGNIA ASSICURATIVA CHE VALUTA LA FONDATEZZA DELLA RICHIESTA ANCHE TRAMITE PERITI</text:p>
          </table:table-cell>
          <table:table-cell table:style-name="ce12" office:value-type="string">
            <text:p>COMUNICAZIONE AL BROKER CONDIVISE CON DIRIGENTE E RESP. U.ORG.</text:p>
          </table:table-cell>
          <table:table-cell table:style-name="ce12" office:value-type="string">
            <text:p>PER OGNI ISTANZA DI SINISTRO</text:p>
          </table:table-cell>
          <table:table-cell table:style-name="ce12" office:value-type="string">
            <text:p>RESPONSABILE U.ORG. GESTIONE CONTRATTI E CONVENZIONI E DIRIGENTE</text:p>
          </table:table-cell>
          <table:table-cell table:style-name="ce12" office:value-type="string">
            <text:p>REPORT DEL BROKER D'ATENEO AL R.P.A. E A U.OP. GESTIONE CONTRATTI UTENZE - FUNZIONI SPECIALI</text:p>
          </table:table-cell>
          <table:table-cell table:number-columns-repeated="1009"/>
        </table:table-row>
        <table:table-row table:style-name="ro16">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GESTIONE CONTRATTI E SERVIZI GENERALI</text:p>
            <text:p>U.ORG. GESTIONE CONTRATTI E SERVIZI GENERALI</text:p>
            <text:p>U.ORG. GESTIONE CONTRATTI E SERVIZI GENERALI</text:p>
            <text:p>U.ORG. GESTIONE CONTRATTI E SERVIZI GENERALI</text:p>
            <text:p/>
          </table:table-cell>
          <table:table-cell table:style-name="ce12"/>
          <table:table-cell table:style-name="ce17" office:value-type="float" office:value="2016">
            <text:p>2016</text:p>
          </table:table-cell>
          <table:table-cell table:style-name="ce7" office:value-type="string">
            <text:p>GESTIONE POLIZZE ASSICURATIVE</text:p>
          </table:table-cell>
          <table:table-cell table:style-name="ce24" office:value-type="float" office:value="1">
            <text:p>1</text:p>
          </table:table-cell>
          <table:table-cell table:style-name="ce7" office:value-type="string">
            <text:p>RICEZIONE FORMALE, A MEZZO TITULUS DI TUTTA LA DOCUMENTAZIONE RELATIVA AI CONTRATTI ASSICURATIVI</text:p>
          </table:table-cell>
          <table:table-cell table:style-name="ce7" office:value-type="string">
            <text:p>POSSIBILE RICEZIONE DI DOCUMENTAZIONE INCOMPLETA</text:p>
          </table:table-cell>
          <table:table-cell table:style-name="ce18" office:value-type="float" office:value="9">
            <text:p>9</text:p>
          </table:table-cell>
          <table:table-cell table:style-name="ce12" office:value-type="string">
            <text:p>CONTROLLO DELLA DOCUMENTAZIONE ACQUISITA E RICHIESTA DI EVENTUALE INTEGRAZIONE AD OPERA DEL RESPONSABILE DEL PROCESSO</text:p>
          </table:table-cell>
          <table:table-cell table:style-name="ce12" office:value-type="string">
            <text:p>CRONOPROGRAMMA DA AGGIORNARE IN MODALITA' INFORMATICA CON SCADENZE E DOCUMENTAZIONE ACQUISITA</text:p>
          </table:table-cell>
          <table:table-cell table:style-name="ce12" office:value-type="string">
            <text:p>PER LA DURATA DEL CONTRATTO</text:p>
          </table:table-cell>
          <table:table-cell table:style-name="ce12" office:value-type="string">
            <text:p>U.OP. GESTIONE CONTRATTI UTENZE - FUNZIONI SPECIALI</text:p>
          </table:table-cell>
          <table:table-cell table:style-name="ce12" office:value-type="string">
            <text:p>RENDICONTO TRIMESTRALE DELL'ATTIVITA' CON RESP. U.ORG. E DIRIGENTE</text:p>
          </table:table-cell>
          <table:table-cell table:number-columns-repeated="1009"/>
        </table:table-row>
        <table:table-row table:style-name="ro7">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DOCENTE</text:p>
          </table:table-cell>
          <table:table-cell table:style-name="ce12" office:value-type="string">
            <text:p>U.OP. AFFIDAMENTI E CONTRATTI PER LA DIDATTICA</text:p>
          </table:table-cell>
          <table:table-cell table:style-name="ce17" office:value-type="float" office:value="2016">
            <text:p>2016</text:p>
          </table:table-cell>
          <table:table-cell table:style-name="ce12" office:value-type="string">
            <text:p>INCARICHI DI INSEGNAMENTO A TITOLO GRATUITO CONFERITI SULLA BASE DI APPOSITI PROTOCOLLI D'INTESA STIPULATI DALL'ATENEO</text:p>
          </table:table-cell>
          <table:table-cell table:style-name="ce24" office:value-type="float" office:value="1">
            <text:p>1</text:p>
          </table:table-cell>
          <table:table-cell table:style-name="ce12" office:value-type="string">
            <text:p>RICEZIONE DELIBERE DIPARTIMENTALI CONTENENTI LE ATTRIBUZIONI DEGLI INCARICHI DI INSEGNAMENTO, A TITOLO GRATUITO A SOGGETTI CHE PRESTANO SERVIZIO PRESSO LE STRUTTURE DIDATTICHE COINVOLTE IN APPOSITI PROTOCOLLI D'INTESA STIPULATI DALL'ATENEO</text:p>
          </table:table-cell>
          <table:table-cell table:style-name="ce7" office:value-type="string">
            <text:p>ATTRIBUZIONE DI INCARICHI A PERSONALE CARENTE DEI REQUISITI PREVISTI</text:p>
          </table:table-cell>
          <table:table-cell table:style-name="ce18" office:value-type="float" office:value="20">
            <text:p>20</text:p>
          </table:table-cell>
          <table:table-cell table:style-name="ce12" office:value-type="string">
            <text:p>ULTERIORE VERIFICA, A CURA DELL' UNITA', DELLE CATEGORIE NELLE QUALI E' INQUADRATO IL PERSONALE DESTINATARIO DELL'INCARICO</text:p>
          </table:table-cell>
          <table:table-cell table:style-name="ce12" office:value-type="string">
            <text:p>SUPERVISIONE DA PARTE DEL RESPONSABILE DELL'U.OP. AFFIDAMENTI E CONTRATTI PER LA DIDATTICA</text:p>
          </table:table-cell>
          <table:table-cell table:style-name="ce12" office:value-type="string">
            <text:p>AD OGNI DELIBERA</text:p>
          </table:table-cell>
          <table:table-cell table:style-name="ce12" office:value-type="string">
            <text:p>RESPONSABILE U.OP. AFFIDAMENTI E CONTRATTI PER LA DIDATTICA</text:p>
          </table:table-cell>
          <table:table-cell table:style-name="ce12" office:value-type="string">
            <text:p>COMUNICAZIONI CON LE STRUTTURE DIDATTICHE DI APPARTENENZA DEL SOGGETTO DESTINATARIO DELL'INCARICO</text:p>
          </table:table-cell>
          <table:table-cell table:number-columns-repeated="1009"/>
        </table:table-row>
        <table:table-row table:style-name="ro3">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DOCENTE</text:p>
          </table:table-cell>
          <table:table-cell table:style-name="ce12" office:value-type="string">
            <text:p>U.OP. AFFIDAMENTI E CONTRATTI PER LA DIDATTICA</text:p>
          </table:table-cell>
          <table:table-cell table:style-name="ce17" office:value-type="float" office:value="2016">
            <text:p>2016</text:p>
          </table:table-cell>
          <table:table-cell table:style-name="ce12" office:value-type="string">
            <text:p>INCARICHI DI INSEGNAMENTO A TITOLO GRATUITO CONFERITI SULLA BASE DI APPOSITI PROTOCOLLI D'INTESA STIPULATI DALL'ATENEO</text:p>
          </table:table-cell>
          <table:table-cell table:style-name="ce24" office:value-type="float" office:value="2">
            <text:p>2</text:p>
          </table:table-cell>
          <table:table-cell table:style-name="ce12" office:value-type="string">
            <text:p>RICHIESTA AI DESTINATARI DEGLI INCARICHI DELL'ATTIVITA' DI INSEGNAMENTO, DI NULLA OSTA PER LO SVOLGIMENTO DELLA DOCENZA</text:p>
          </table:table-cell>
          <table:table-cell table:style-name="ce7" office:value-type="string">
            <text:p>MANCATA RICHIESTA DEL NECESSARIO NULLA OSTA DA PARTE DELL'INTERESSATO A CUI E' CONFERITO L'INCARICO</text:p>
          </table:table-cell>
          <table:table-cell table:style-name="ce18" office:value-type="float" office:value="12">
            <text:p>12</text:p>
          </table:table-cell>
          <table:table-cell table:style-name="ce12" office:value-type="string">
            <text:p>RICHIESTA DEL N.O. DIRETTAMENTE AI DESTINATARI DEI PROVVEDIMENTI PER GLI INCARICHI DI INSEGNAMENTO, A CURA DELL'U.OP. AFFIDAMENTI E CONTRATTI PER LA DIDATTICA, PRIMA DELLA FIRMA DEI CONTRATTI O DELLA STESURA DEI DECRETI DI CONFERIMENTO</text:p>
          </table:table-cell>
          <table:table-cell table:style-name="ce12" office:value-type="string">
            <text:p>NON SI PROCEDE ALLA REDAZIONE DEL DR O ALLA FIRMA DEL CONTRATTO PRIMA DELL'ACQUISIZIONE DEL NULLA OSTA</text:p>
          </table:table-cell>
          <table:table-cell table:style-name="ce12" office:value-type="string">
            <text:p>AD OGNI DELIBERA</text:p>
          </table:table-cell>
          <table:table-cell table:style-name="ce12" office:value-type="string">
            <text:p>RESPONSABILE U.OP. AFFIDAMENTI E CONTRATTI PER LA DIDATTICA</text:p>
          </table:table-cell>
          <table:table-cell table:style-name="ce12" office:value-type="string">
            <text:p>ATTIVAZIONE DELLE CREDENZIALI ESSE3 (PER LA COMPILAZIONE DEI REGISTRI DELL'ATTIVITA' DIDATTICA) SOLO A SEGUITO DELL'ACQUISIZIONE DEL NULLA OSTA</text:p>
          </table:table-cell>
          <table:table-cell table:number-columns-repeated="1009"/>
        </table:table-row>
        <table:table-row table:style-name="ro8">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DOCENTE</text:p>
          </table:table-cell>
          <table:table-cell table:style-name="ce12" office:value-type="string">
            <text:p>U.OP. AFFIDAMENTI E CONTRATTI PER LA DIDATTICA</text:p>
          </table:table-cell>
          <table:table-cell table:style-name="ce17" office:value-type="float" office:value="2016">
            <text:p>2016</text:p>
          </table:table-cell>
          <table:table-cell table:style-name="ce12" office:value-type="string">
            <text:p>INCARICHI DI INSEGNAMENTO A TITOLO GRATUITO CONFERITI SULLA BASE DI APPOSITI PROTOCOLLI D'INTESA STIPULATI DALL'ATENEO</text:p>
          </table:table-cell>
          <table:table-cell table:style-name="ce24" office:value-type="float" office:value="3">
            <text:p>3</text:p>
          </table:table-cell>
          <table:table-cell table:style-name="ce12" office:value-type="string">
            <text:p>DECRETO DI NOMINA PER IL PERSONALE UNIVERSITARIO CHE PRESTA SERVIZIO PRESSO LE STRUTTURE IN CONVENZIONE CON L'ATENEO</text:p>
          </table:table-cell>
          <table:table-cell table:style-name="ce33"/>
          <table:table-cell table:style-name="ce41"/>
          <table:table-cell table:style-name="ce33" table:number-columns-repeated="10"/>
          <table:table-cell table:style-name="ce62"/>
          <table:table-cell table:number-columns-repeated="1003"/>
        </table:table-row>
        <table:table-row table:style-name="ro11">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DOCENTE</text:p>
          </table:table-cell>
          <table:table-cell table:style-name="ce12" office:value-type="string">
            <text:p>U.OP. AFFIDAMENTI E CONTRATTI PER LA DIDATTICA</text:p>
          </table:table-cell>
          <table:table-cell table:style-name="ce17" office:value-type="float" office:value="2016">
            <text:p>2016</text:p>
          </table:table-cell>
          <table:table-cell table:style-name="ce12" office:value-type="string">
            <text:p>INCARICHI PER SUPPLENZE A PERSONALE DOCENTE (ANCHE DI ALTRE SEDI UNIVERSITARIE)</text:p>
          </table:table-cell>
          <table:table-cell table:style-name="ce24" office:value-type="float" office:value="1">
            <text:p>1</text:p>
          </table:table-cell>
          <table:table-cell table:style-name="ce12" office:value-type="string">
            <text:p>RICHIESTA, DA PARTE DELLE STRUTTURE DIDATTICHE INTERESSATE, DI PUBBLICAZIONE DI BANDI PER IL CONFERIMENTO DI INCARICHI DI SUPPLENZA</text:p>
          </table:table-cell>
          <table:table-cell table:style-name="ce33"/>
          <table:table-cell table:style-name="ce41"/>
          <table:table-cell table:style-name="ce33" table:number-columns-repeated="10"/>
          <table:table-cell table:style-name="ce62"/>
          <table:table-cell table:number-columns-repeated="1003"/>
        </table:table-row>
        <table:table-row table:style-name="ro16">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GESTIONE CONTRATTI E SERVIZI GENERALI</text:p>
            <text:p>U.ORG. GESTIONE CONTRATTI E SERVIZI GENERALI</text:p>
            <text:p>U.ORG. GESTIONE CONTRATTI E SERVIZI GENERALI</text:p>
            <text:p>U.ORG. GESTIONE CONTRATTI E SERVIZI GENERALI</text:p>
            <text:p/>
          </table:table-cell>
          <table:table-cell table:style-name="ce12"/>
          <table:table-cell table:style-name="ce17" office:value-type="float" office:value="2016">
            <text:p>2016</text:p>
          </table:table-cell>
          <table:table-cell table:style-name="ce7" office:value-type="string">
            <text:p>MAGAZZINO: GESTIONE FLUSSI IN USCITA</text:p>
          </table:table-cell>
          <table:table-cell table:style-name="ce24" office:value-type="float" office:value="6">
            <text:p>6</text:p>
          </table:table-cell>
          <table:table-cell table:style-name="ce7" office:value-type="string">
            <text:p>SCARICO DI PRODOTTI CONSEGNATI PER L'AGGIORNAMENTO DEL MAGAZZINO</text:p>
          </table:table-cell>
          <table:table-cell table:style-name="ce7" office:value-type="string">
            <text:p>ALTERARE ATTI E/O OMETTERE CONTROLLI</text:p>
          </table:table-cell>
          <table:table-cell table:style-name="ce18" office:value-type="float" office:value="16">
            <text:p>16</text:p>
          </table:table-cell>
          <table:table-cell table:style-name="ce12" office:value-type="string">
            <text:p>UTILIZZO DI UN SOFTWARE PER LA GESTIONE DELLE MOVIMENTAZIONI DI MAGAZZINO E ANNOTAZIONE SU TITULUS DI RICHIESTE EVASE O PARZIALMENTE EVASE. APPOSIZIONE SUL MODULO DI RICHIESTA, CONTROFIRMATO DA CHI RITIRA LA MERCE, DEL CORRISPONDENTE NUMERO DEL MODULO DI SCARICO RILASCIATO DAL SOFTWARE</text:p>
          </table:table-cell>
          <table:table-cell table:style-name="ce12" office:value-type="string">
            <text:p>RENDICONTO DEI RISULTATI DELLE MOVIMENTAZIONI DA PARTE DEL RESPONSABILE U.OP.</text:p>
          </table:table-cell>
          <table:table-cell table:style-name="ce12" office:value-type="string">
            <text:p>SEMESTRALE</text:p>
          </table:table-cell>
          <table:table-cell table:style-name="ce12" office:value-type="string">
            <text:p>RESPONSABILE U.ORG. GESTIONE CONTRATTI E CONVENZIONI</text:p>
          </table:table-cell>
          <table:table-cell table:style-name="ce12" office:value-type="string">
            <text:p>ACQUISIZIONE DEL RENDICONTO, DA PARTE DEL RESP. U.ORG., DEL SUPPORTO INFORMATICO</text:p>
          </table:table-cell>
          <table:table-cell table:number-columns-repeated="1009"/>
        </table:table-row>
        <table:table-row table:style-name="ro11">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DOCENTE</text:p>
          </table:table-cell>
          <table:table-cell table:style-name="ce12" office:value-type="string">
            <text:p>U.OP. DOCENTI</text:p>
          </table:table-cell>
          <table:table-cell table:style-name="ce17" office:value-type="float" office:value="2016">
            <text:p>2016</text:p>
          </table:table-cell>
          <table:table-cell table:style-name="ce12" office:value-type="string">
            <text:p>NOMINA/RINNOVO CULTORI DELLA MATERIA</text:p>
          </table:table-cell>
          <table:table-cell table:style-name="ce24" office:value-type="float" office:value="1">
            <text:p>1</text:p>
          </table:table-cell>
          <table:table-cell table:style-name="ce7" office:value-type="string">
            <text:p>PROPOSTA DEL DOCENTE AL CONSIGLIO DI CORSO DI STUDIO</text:p>
          </table:table-cell>
          <table:table-cell table:style-name="ce33"/>
          <table:table-cell table:style-name="ce41"/>
          <table:table-cell table:style-name="ce33" table:number-columns-repeated="10"/>
          <table:table-cell table:style-name="ce62"/>
          <table:table-cell table:number-columns-repeated="1003"/>
        </table:table-row>
        <table:table-row table:style-name="ro11">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DOCENTE</text:p>
          </table:table-cell>
          <table:table-cell table:style-name="ce12" office:value-type="string">
            <text:p>U.OP. DOCENTI</text:p>
          </table:table-cell>
          <table:table-cell table:style-name="ce17" office:value-type="float" office:value="2016">
            <text:p>2016</text:p>
          </table:table-cell>
          <table:table-cell table:style-name="ce12" office:value-type="string">
            <text:p>NOMINA/RINNOVO CULTORI DELLA MATERIA</text:p>
          </table:table-cell>
          <table:table-cell table:style-name="ce24" office:value-type="float" office:value="2">
            <text:p>2</text:p>
          </table:table-cell>
          <table:table-cell table:style-name="ce7" office:value-type="string">
            <text:p>PARERE MOTIVATO DA PARTE DEL CONSIGLIO DI CORSO DI STUDIO</text:p>
          </table:table-cell>
          <table:table-cell table:style-name="ce33"/>
          <table:table-cell table:style-name="ce41"/>
          <table:table-cell table:style-name="ce33" table:number-columns-repeated="10"/>
          <table:table-cell table:style-name="ce62"/>
          <table:table-cell table:number-columns-repeated="1003"/>
        </table:table-row>
        <table:table-row table:style-name="ro26">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FORMAZIONE E SVILUPPO RISORSE UMANE</text:p>
          </table:table-cell>
          <table:table-cell table:style-name="ce12"/>
          <table:table-cell table:style-name="ce17" office:value-type="float" office:value="2016">
            <text:p>2016</text:p>
          </table:table-cell>
          <table:table-cell table:style-name="ce12" office:value-type="string">
            <text:p>ORGANIZZAZIONE DI CORSI DI FORMAZIONE INTERNA PER IL PERSONALE T/A</text:p>
          </table:table-cell>
          <table:table-cell table:style-name="ce24" office:value-type="float" office:value="1">
            <text:p>1</text:p>
          </table:table-cell>
          <table:table-cell table:style-name="ce7" office:value-type="string">
            <text:p>PROGRAMMAZIONE DELLE ATTIVITA' DI FORMAZIONE / RICHIESTA ORGANIZZAZIONE CORSI DA PARTE DI STRUTTURE INTERNE ALL'ATENEO</text:p>
          </table:table-cell>
          <table:table-cell table:style-name="ce7" office:value-type="string">
            <text:p>MANCATA IMPARZIALITA' NELL'IDENTIFICAZIONE DEGLI AMBITI FORMATIVI, DELLE STRUTTURE INTERESSATE E DELLE TIPOLOGIE DI PERSONALE DA COINVOLGERE NEGLI EVENTI FORMATIVI PROGRAMMATI/RICHIESTI PER FAVORIRE/SFAVORIRE SPECIFICHE STRUTTURE O GRUPPI DI DIPENDENTI</text:p>
          </table:table-cell>
          <table:table-cell table:style-name="ce18" office:value-type="float" office:value="8">
            <text:p>8</text:p>
          </table:table-cell>
          <table:table-cell table:style-name="ce12" office:value-type="string">
            <text:p>ANALISI DEL FABBISOGNO FORMATIVO CON RILEVAZIONE DEI FABBISOGNI FORMATIVI RIVOLTA AI DESTINATARI DELLA FORMAZIONE, MEDIANTE QUESTIONARI STRUTTURATI . RIFERIMENTO AGLI OBIETTIVI STRATEGICI DI ATENEO . RIFERIMENTO AI CAMBIAMENTI/INNOVAZIONI IN AMBITO NORMATIVO, TECNOLOGICO, ECC. INFORMATIVA SINDACALE ATTRAVERSO L'INVIO A TUTTE LE ORGANIZZAZIONI SINDACALI E ALLE RSU DEL PIANO DELLA FORMAZIONE DEL PERSONALE T.A. PUBBLICIZZAZIONE ATTRAVERSO LA PUBBLICAZIONE SUL SITO DI ATENEO DEL PIANO DELLA FORMAZIONE DEL PERSONALE T.A.</text:p>
            <text:p>LE RICHIESTE DI ORGANIZZAZIONE DI EVENTI FORMATIVI DA PARTE DELLE STRUTTURE, AGGIUNTIVE RISPETTO AL PIANO DELLA FORMAZIONE, VENGONO ANCH'ESSE VALUTATE IN RAGIONE DEL FABBISOGNO FORMATIVO ESPRESSO DALLA STRUTTURA RICHIEDENTE, DEGLI OBIETTIVI DELL'INTERVENTO, DEGLI OBIETTIVI ISTITUZIONALI DELLA STRUTTURA, DEGLI OBIETTIVI STRATEGICI DI ATENEO, E CON RIFERIMENTO A CAMBIAMENTI/INNOVAZIONI INTERVENUTI IN AMBITO NORMATIVO, TECNOLOGICO, ECC.. ANCHE IN TAL CASO SONO PREVISTI L'INFORMATIVA SINDACALE E LA PUBBLICIZZAZIONE ATTRAVERSO LA PUBBLICAZIONE SUL SITO DI ATENEO, SULL'HOME PAGE E SULLA PAGINA WEB DELL'U.ORG. FORMAZIONE E S.R.U.ANALISI DEL FABBISOGNO FORMATIVO CON RILEVAZIONE DEI FABBISOGNI FORMATIVI RIVOLTA AI DESTINATARI DELLA FORMAZIONE, MEDIANTE QUESTIONARI STRUTTURATI . RIFERIMENTO AGLI OBIETTIVI STRATEGICI DI ATENEO . RIFERIMENTO AI CAMBIAMENTI/INNOVAZIONI IN AMBITO NORMATIVO, TECNOLOGICO, ECC. INFORMATIVA SINDACALE ATTRAVERSO L'INVIO A TUTTE LE ORGANIZZAZIONI SINDACALI E ALLE RSU DEL PIANO DELLA FORMAZIONE DEL PERSONALE T.A. PUBBLICIZZAZIONE ATTRAVERSO LA PUBBLICAZIONE SUL SITO DI ATENEO DEL PIANO DELLA FORMAZIONE DEL PERSONALE T.A.</text:p>
            <text:p>LE RICHIESTE DI ORGANIZZAZIONE DI EVENTI FORMATIVI DA PARTE DELLE STRUTTURE, AGGIUNTIVE RISPETTO AL PIANO DELLA FORMAZIONE, VENGONO ANCH'ESSE VALUTATE IN RAGIONE DEL FABBISOGNO FORMATIVO ESPRESSO DALLA STRUTTURA RICHIEDENTE, DEGLI OBIETTIVI DELL'INTERVENTO, DEGLI OBIETTIVI ISTITUZIONALI DELLA STRUTTURA, DEGLI OBIETTIVI STRATEGICI DI ATENEO, E CON RIFERIMENTO A CAMBIAMENTI/INNOVAZIONI INTERVENUTI IN AMBITO NORMATIVO, TECNOLOGICO, ECC.. ANCHE IN TAL CASO SONO PREVISTI L'INFORMATIVA SINDACALE E LA PUBBLICIZZAZIONE ATTRAVERSO LA PUBBLICAZIONE SUL SITO DI ATENEO, SULL'HOME PAGE E SULLA PAGINA WEB DELL'U.ORG. FORMAZIONE E S.R.U.ANALISI DEL FABBISOGNO FORMATIVO CON RILEVAZIONE DEI FABBISOGNI FORMATIVI RIVOLTA AI DESTINATARI DELLA FORMAZIONE, MEDIANTE QUESTIONARI STRUTTURATI . RIFERIMENTO AGLI OBIETTIVI STRATEGICI DI ATENEO . RIFERIMENTO AI CAMBIAMENTI/INNOVAZIONI IN AMBITO NORMATIVO, TECNOLOGICO, ECC. INFORMATIVA SINDACALE ATTRAVERSO L'INVIO A TUTTE LE ORGANIZZAZIONI SINDACALI E ALLE RSU DEL PIANO DELLA FORMAZIONE DEL PERSONALE T.A. PUBBLICIZZAZIONE ATTRAVERSO LA PUBBLICAZIONE SUL SITO DI ATENEO DEL PIANO DELLA FORMAZIONE DEL PERSONALE T.A.</text:p>
            <text:p>LE RICHIESTE DI ORGANIZZAZIONE DI EVENTI FORMATIVI DA PARTE DELLE STRUTTURE, AGGIUNTIVE RISPETTO AL PIANO DELLA FORMAZIONE, VENGONO ANCH'ESSE VALUTATE IN RAGIONE DEL FABBISOGNO FORMATIVO ESPRESSO DALLA STRUTTURA RICHIEDENTE, DEGLI OBIETTIVI DELL'INTERVENTO, DEGLI OBIETTIVI ISTITUZIONALI DELLA STRUTTURA, DEGLI OBIETTIVI STRATEGICI DI ATENEO, E CON RIFERIMENTO A CAMBIAMENTI/INNOVAZIONI INTERVENUTI IN AMBITO NORMATIVO, TECNOLOGICO, ECC.. ANCHE IN TAL CASO SONO PREVISTI L'INFORMATIVA SINDACALE E LA PUBBLICIZZAZIONE ATTRAVERSO LA PUBBLICAZIONE SUL SITO DI ATENEO, SULL'HOME PAGE E SULLA PAGINA WEB DELL'U.ORG. FORMAZIONE E S.R.U.ANALISI DEL FABBISOGNO FORMATIVO CON RILEVAZIONE DEI FABBISOGNI FORMATIVI RIVOLTA AI DESTINATARI DELLA FORMAZIONE, MEDIANTE QUESTIONARI STRUTTURATI . RIFERIMENTO AGLI OBIETTIVI STRATEGICI DI ATENEO . RIFERIMENTO AI CAMBIAMENTI/INNOVAZIONI IN AMBITO NORMATIVO, TECNOLOGICO, ECC. INFORMATIVA SINDACALE ATTRAVERSO L'INVIO A TUTTE LE ORGANIZZAZIONI SINDACALI E ALLE RSU DEL PIANO DELLA FORMAZIONE DEL PERSONALE T.A. PUBBLICIZZAZIONE ATTRAVERSO LA PUBBLICAZIONE SUL SITO DI ATENEO DEL PIANO DELLA FORMAZIONE DEL PERSONALE T.A.</text:p>
            <text:p>LE RICHIESTE DI ORGANIZZAZIONE DI EVENTI FORMATIVI DA PARTE DELLE STRUTTURE, AGGIUNTIVE RISPETTO AL PIANO DELLA FORMAZIONE, VENGONO ANCH'ESSE VALUTATE IN RAGIONE DEL FABBISOGNO FORMATIVO ESPRESSO DALLA STRUTTURA RICHIEDENTE, DEGLI OBIETTIVI DELL'INTERVENTO, DEGLI OBIETTIVI ISTITUZIONALI DELLA STRUTTURA, DEGLI OBIETTIVI STRATEGICI DI ATENEO, E CON RIFERIMENTO A CAMBIAMENTI/INNOVAZIONI INTERVENUTI IN AMBITO NORMATIVO, TECNOLOGICO, ECC.. ANCHE IN TAL CASO SONO PREVISTI L'INFORMATIVA SINDACALE E LA PUBBLICIZZAZIONE ATTRAVERSO LA PUBBLICAZIONE SUL SITO DI ATENEO, SULL'HOME PAGE E SULLA PAGINA WEB DELL'U.ORG. FORMAZIONE E S.R.U.</text:p>
          </table:table-cell>
          <table:table-cell table:style-name="ce12" office:value-type="string">
            <text:p>SISTEMA DI VALUTAZIONE E CONTROLLO SU TRE LIVELLI (PROPOSTA DI PROGRAMMAZIONE CONDIVISA TRA RESPONSABILE DELL'U.OP. FORMAZIONE PERS. T.A. E RESPONSABILE DELL'U.ORG. FORMAZIONE E S.R.U. E APPROVAZIONE DA PARTE DEL DIRETTORE DEL D.A O.G.R. UMANE)</text:p>
          </table:table-cell>
          <table:table-cell table:style-name="ce12" office:value-type="string">
            <text:p>BIENNALE</text:p>
          </table:table-cell>
          <table:table-cell table:style-name="ce12" office:value-type="string">
            <text:p>RESPONSABILE DELL'U.ORG. FORMAZ. E SVIL. RIS. UMANE E DIRETTORE DEL DIP. AMMINISTRATIVO O.G.R. UMANE</text:p>
          </table:table-cell>
          <table:table-cell table:style-name="ce12" office:value-type="string">
            <text:p>APPROVAZIONE DEL PIANO DELLA FORMAZIONE DEL PERSONALE T.A. DA PARTE DIRETTORE DEL D.A O.G.R. UMANE, INVIO A TUTTE LE ORGANIZZAZIONI SINDACALI E ALLE RSU E PUBBLICAZIONE DEL PIANO SUL PORTALE DI ATENEO (SULL'HOME PAGE E SULLA PAGINA WEB DELL'U.ORG. FORMAZIONE E S.R.U.)</text:p>
          </table:table-cell>
          <table:table-cell table:number-columns-repeated="1009"/>
        </table:table-row>
        <table:table-row table:style-name="ro27">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FORMAZIONE E SVILUPPO RISORSE UMANE</text:p>
          </table:table-cell>
          <table:table-cell table:style-name="ce12"/>
          <table:table-cell table:style-name="ce17" office:value-type="float" office:value="2016">
            <text:p>2016</text:p>
          </table:table-cell>
          <table:table-cell table:style-name="ce12" office:value-type="string">
            <text:p>ORGANIZZAZIONE DI CORSI DI FORMAZIONE INTERNA PER IL PERSONALE T/A</text:p>
          </table:table-cell>
          <table:table-cell table:style-name="ce24" office:value-type="float" office:value="2">
            <text:p>2</text:p>
          </table:table-cell>
          <table:table-cell table:style-name="ce7" office:value-type="string">
            <text:p>INDIVIDUAZIONE DELLE STRUTTURE INTERESSATE A CIASCUN EVENTO FORMATIVO E DEL NUMERO DI PARTECIPANTI, IN TOTALE E PER STRUTTURA</text:p>
          </table:table-cell>
          <table:table-cell table:style-name="ce7" office:value-type="string">
            <text:p>MANCATA IMPARZIALITA' NELL'INDIVIDUAZIONE DELLE STRUTTURE PER LA PARTECIPAZIONE AGLI EVENTI FORMATIVI PER FAVORIRE/SFAVORIRE SPECIFICHE STRUTTURE O GRUPPI DI DIPENDENTI</text:p>
          </table:table-cell>
          <table:table-cell table:style-name="ce18" office:value-type="float" office:value="6">
            <text:p>6</text:p>
          </table:table-cell>
          <table:table-cell table:style-name="ce12" office:value-type="string">
            <text:p>VERIFICA DELL'ATTINENZA DELL'ARGOMENTO DELL'EVENTO FORMATIVO ALLA FUNZIONE ISTITUZIONALE DELLA STRUTTURA, COERENZA CON LE TIPOLOGIE DI DESTINATARI DI CIASCUN INTERVENTO FORMATIVO INDIVIDUATI NEL PIANO DELLA FORMAZIONE DEL PERSONALE T.A., COERENZA CON I CRITERI PREVISTI DAL REGOLAMENTO INTERNO PER LA FORMAZIONE DEL PERSONALE T.A., CON LA NORMATIVA IN MATERIA; PUBBLICIZZAZIONE DELLO SVOLGIMENTO DELL'EVENTO ATTRAVERSO CIRCOLARE/COMUNICATO/NOTA, TRASMESSA/O PER INFORMATIVA SINDACALE E PUBBLICATA/O SUL SITO DI ATENEO, NEL CASO DI CIRCOLARE/COMUNICATO SULL'HOME PAGE E SULLA PAGINA WEB DELL'U.OR. FORMAZIONE E S.R.U.; NEL CASO DI NOTA (CHE SOLITAMENTE COINVOLGE UNA SOLA O UN NUMERO LIMITATO DI STRUTTURE), PUBBLICAZIONE SOLO SULLA PAGINA WEB DELL'U.OR. FORMAZIONE E S.R.U.</text:p>
          </table:table-cell>
          <table:table-cell table:style-name="ce12" office:value-type="string">
            <text:p>SISTEMA DI CONTROLLO SU TRE LIVELLI (PROPOSTA CONDIVISA TRA RESPONSABILE DELL'U.OP. FORMAZIONE PERS. T.A. E RESPONSABILE DELL'U.ORG. FORMAZIONE E S.R.U., DECISIONE DEL DIRETTORE DEL D.A O.G.R. UMANE)</text:p>
          </table:table-cell>
          <table:table-cell table:style-name="ce12" office:value-type="string">
            <text:p>PER OGNI EVENTO FORMATIVO</text:p>
          </table:table-cell>
          <table:table-cell table:style-name="ce12" office:value-type="string">
            <text:p>RESPONSABILE DELL'U.OP. FORMAZIONE PERS. T.A., RESPONSABILE DELL'U.ORG. FORMAZ.S.R.U. E DIRETTORE DEL DIP. AMMINISTRATIVO O.G.R. UMANE, DIRETTORE GENERALE</text:p>
          </table:table-cell>
          <table:table-cell table:style-name="ce12" office:value-type="string">
            <text:p>IN CASO DI COMUNICATO E NOTA DI INDIZIONE DEL CORSO: SIGLE DEI RESPONSABILI DELL'U.OP. FORMAZIONE PERS. T.A. E DELL'U.ORG. FORMAZ. S.R.U. E FIRMA DEL DIRETTORE DIP. AMMINISTRATIVO O.G.R. UMANE; </text:p>
            <text:p>IN CASO DI CIRCOLARE SIGLE DEI RESPONSABILI DELL'U.OP. FORMAZIONE PERS. T.A., DELL'U.ORG. FORMAZ. S.R.U. E DEL DIRETTORE DIP. AMMINISTRATIVO O.G.R. UMANE E FIRMA DEL DGIN CASO DI COMUNICATO E NOTA DI INDIZIONE DEL CORSO: SIGLE DEI RESPONSABILI DELL'U.OP. FORMAZIONE PERS. T.A. E DELL'U.ORG. FORMAZ. S.R.U. E FIRMA DEL DIRETTORE DIP. AMMINISTRATIVO O.G.R. UMANE; </text:p>
            <text:p>IN CASO DI CIRCOLARE SIGLE DEI RESPONSABILI DELL'U.OP. FORMAZIONE PERS. T.A., DELL'U.ORG. FORMAZ. S.R.U. E DEL DIRETTORE DIP. AMMINISTRATIVO O.G.R. UMANE E FIRMA DEL DGIN CASO DI COMUNICATO E NOTA DI INDIZIONE DEL CORSO: SIGLE DEI RESPONSABILI DELL'U.OP. FORMAZIONE PERS. T.A. E DELL'U.ORG. FORMAZ. S.R.U. E FIRMA DEL DIRETTORE DIP. AMMINISTRATIVO O.G.R. UMANE; </text:p>
            <text:p>IN CASO DI CIRCOLARE SIGLE DEI RESPONSABILI DELL'U.OP. FORMAZIONE PERS. T.A., DELL'U.ORG. FORMAZ. S.R.U. E DEL DIRETTORE DIP. AMMINISTRATIVO O.G.R. UMANE E FIRMA DEL DGIN CASO DI COMUNICATO E NOTA DI INDIZIONE DEL CORSO: SIGLE DEI RESPONSABILI DELL'U.OP. FORMAZIONE PERS. T.A. E DELL'U.ORG. FORMAZ. S.R.U. E FIRMA DEL DIRETTORE DIP. AMMINISTRATIVO O.G.R. UMANE; </text:p>
            <text:p>IN CASO DI CIRCOLARE SIGLE DEI RESPONSABILI DELL'U.OP. FORMAZIONE PERS. T.A., DELL'U.ORG. FORMAZ. S.R.U. E DEL DIRETTORE DIP. AMMINISTRATIVO O.G.R. UMANE E FIRMA DEL DG</text:p>
          </table:table-cell>
          <table:table-cell table:number-columns-repeated="1009"/>
        </table:table-row>
        <table:table-row table:style-name="ro23">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FORMAZIONE E SVILUPPO RISORSE UMANE</text:p>
          </table:table-cell>
          <table:table-cell table:style-name="ce12"/>
          <table:table-cell table:style-name="ce17" office:value-type="float" office:value="2016">
            <text:p>2016</text:p>
          </table:table-cell>
          <table:table-cell table:style-name="ce12" office:value-type="string">
            <text:p>ORGANIZZAZIONE DI CORSI DI FORMAZIONE INTERNA PER IL PERSONALE T/A</text:p>
          </table:table-cell>
          <table:table-cell table:style-name="ce24" office:value-type="float" office:value="3">
            <text:p>3</text:p>
          </table:table-cell>
          <table:table-cell table:style-name="ce7" office:value-type="string">
            <text:p>NEL CASO DI CORSI A PAGAMENTO, EROGATI DALLE TIPOLOGIE DI ENTI AMMESSI DALLA NORMATIVA (DIRETTIVA DIP. FUNZIONE PUBBLICA N. 10/2010), E IN PARTICOLARE NEL CASO DEL COINFO, EVENTUALE VALUTAZIONE E APPROVAZIONE DELLA PROPOSTA DI INTERVENTO FORMATIVO CON SIGLA DEL DIRETTORE DEL DIRETTORE DEL DIP. AMM.VO O.G.R. UMANE E FIRMA DEL D.G.; REPERIMENTO DURC ON LINE E DICHIARAZIONE AI SENSI DELLA LEGGE SULLA TRACCIABILITA' DEI FLUSSI FINANZIARI (L. 136/2010), STESURA DEL DECRETO DI AUTORIZZAZIONE DELL'EVENTO FORMATIVO CON SIGLA DAL DIRETTORE DIP. AMM.VO O.G.R. UMANE - TRASMISSIONE DEL DECRETO DI PAGAMENTO AL DIP. AMM.VO O.G.R. FINANZIARIE PER L'ASSUNZIONE DELL'IMPEGNO DI SPESA - AUTORIZZAZIONE E FIRMA DEL DECRETO DI PAGAMENTO DA PARTE DEL D.G.</text:p>
          </table:table-cell>
          <table:table-cell table:style-name="ce33"/>
          <table:table-cell table:style-name="ce41"/>
          <table:table-cell table:style-name="ce33" table:number-columns-repeated="10"/>
          <table:table-cell table:style-name="ce62"/>
          <table:table-cell table:number-columns-repeated="1003"/>
        </table:table-row>
        <table:table-row table:style-name="ro28">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FORMAZIONE E SVILUPPO RISORSE UMANE</text:p>
          </table:table-cell>
          <table:table-cell table:style-name="ce12"/>
          <table:table-cell table:style-name="ce17" office:value-type="float" office:value="2016">
            <text:p>2016</text:p>
          </table:table-cell>
          <table:table-cell table:style-name="ce12" office:value-type="string">
            <text:p>ORGANIZZAZIONE DI CORSI DI FORMAZIONE INTERNA PER IL PERSONALE T/A</text:p>
          </table:table-cell>
          <table:table-cell table:style-name="ce24" office:value-type="float" office:value="4">
            <text:p>4</text:p>
          </table:table-cell>
          <table:table-cell table:style-name="ce7" office:value-type="string">
            <text:p>SE PREVISTA LA DOCENZA DI PERSONALE DIPENDENTE DELL'ATENEO APPARTENENTE AL PERSONALE T.A., ACQUISIZIONE NOMINATIVO DEL DOCENTE, INDIVIDUATO DAL RESPONSABILE DELLA MACROSTRUTTURA PERTINENTE SULLA BASE DEI REQUISITI PREVISTI DAL QUADRO NORMATIVO DI RIFERIMENTO; SE LA DOCENZA E' ATTRIBUITA A TITOLO ONEROSO, STESURA DEL DECRETO DI AUTORIZZAZIONE DI INCARICO ALLA DOCENZA</text:p>
          </table:table-cell>
          <table:table-cell table:style-name="ce7" office:value-type="string">
            <text:p>INOSSERVANZA DELLE REGOLE E DEI CRITERI PREVISTI ALLO SCOPO DI AUTORIZZARE DOCENZE E/O SPESE NON AUTORIZZABILI, AL FINE DI FAVORIRE SPECIFICI DIPENDENTI</text:p>
          </table:table-cell>
          <table:table-cell table:style-name="ce18" office:value-type="float" office:value="3">
            <text:p>3</text:p>
          </table:table-cell>
          <table:table-cell table:style-name="ce12" office:value-type="string">
            <text:p>IL NOMINATIVO DEL DOCENTE VIENE INDIVIDUATO DAL RESPONSABILE DELLA MACRO STRUTTURA DI PERTINENZA (IDENTIFICATA IN CONSIDERAZIONE DELL'AMBITO FORMATIVO DELL'EVENTO), CONSIDERANDO I REQUISITI PREVISTI DAL QUADRO NORMATIVO DI RIFERIMENTO E SUCCESSIVAMENTE COMUNICATO ALL'U.ORG. FORMAZIONE E S.R.U.. NEL CASO DI RESPONSABILI APICALI DI STRUTTURA E NEL CASO IN CUI SIA SPECIFICA E INEQUIVOCABILE LA CORRISPONDENZA TRA RUOLO E AMBITO FORMATIVO, PER L'IDENTIFICAZIONE DEL DOCENTE NON E' NECESSARIO L'INTERVENTO DEL RESPONSABILE DI STRUTTURA. NEL CASO IN CUI LA DOCENZA SIA ATTRIBUITA A TITOLO ONEROSO E' PREVISTO UN DECRETO DI AUTORIZZAZIONE ALLA DOCENZA. PUBBLICAZIONE DELL' INCARICO DI DOCENZA NELLA SEZIONE AMMINISTRAZIONE TRASPARENTE SUL PORTALE DI ATENEO AI SENSI DELL'ART. 18 DEL DECRETO 33/2013 E SUCCESSIVE MODIFICAZIONI</text:p>
          </table:table-cell>
          <table:table-cell table:style-name="ce12" office:value-type="string">
            <text:p>SISTEMA DI CONTROLLO SU QUATTRO LIVELLI (RESPONSABILE STRUTTURA DI PERTINENZA RELATIVAMENTE ALL'AMBITO DEL CORSO, RESPONSABILE U.ORG. FORMAZ.S.R.U., DIRETTORE DIP. AMMINISTRATIVO O.G.R. UMANE, DIRETTORE GENERALE)</text:p>
          </table:table-cell>
          <table:table-cell table:style-name="ce12" office:value-type="string">
            <text:p>PER OGNI EVENTO FORMATIVO PER IL QUALE SIA PREVISTA LA DOCENZA DI PERSONALE T/A INTERNO</text:p>
          </table:table-cell>
          <table:table-cell table:style-name="ce12" office:value-type="string">
            <text:p>RESPONSABILI DELL' U.OP. FORMAZIONE PERS. T.A. E DELL' U.ORG. FORMAZ.S.R.U., DIRETTORE DEL DIP. AMMINISTRATIVO O.G.R. UMANE E DIRETTORE GENERALE</text:p>
          </table:table-cell>
          <table:table-cell table:style-name="ce12" office:value-type="string">
            <text:p>SIGLE DEI RESPONSABILI DEL MONITORAGGIO SUL DECRETO DI AUTORIZZAZIONE ALLA DOCENZA E SU COMUNICATO/CIRCOLARE DI INDIZIONE DEL CORSO</text:p>
          </table:table-cell>
          <table:table-cell table:number-columns-repeated="1009"/>
        </table:table-row>
        <table:table-row table:style-name="ro11">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FORMAZIONE E SVILUPPO RISORSE UMANE</text:p>
          </table:table-cell>
          <table:table-cell table:style-name="ce12"/>
          <table:table-cell table:style-name="ce17" office:value-type="float" office:value="2016">
            <text:p>2016</text:p>
          </table:table-cell>
          <table:table-cell table:style-name="ce12" office:value-type="string">
            <text:p>ORGANIZZAZIONE DI CORSI DI FORMAZIONE INTERNA PER IL PERSONALE T/A</text:p>
          </table:table-cell>
          <table:table-cell table:style-name="ce24" office:value-type="float" office:value="5">
            <text:p>5</text:p>
          </table:table-cell>
          <table:table-cell table:style-name="ce7" office:value-type="string">
            <text:p>ORGANIZZAZIONE LOGISTICA DELL'EVENTO</text:p>
          </table:table-cell>
          <table:table-cell table:style-name="ce33"/>
          <table:table-cell table:style-name="ce41"/>
          <table:table-cell table:style-name="ce33" table:number-columns-repeated="10"/>
          <table:table-cell table:style-name="ce62"/>
          <table:table-cell table:number-columns-repeated="1003"/>
        </table:table-row>
        <table:table-row table:style-name="ro15">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FORMAZIONE E SVILUPPO RISORSE UMANE</text:p>
          </table:table-cell>
          <table:table-cell table:style-name="ce12"/>
          <table:table-cell table:style-name="ce17" office:value-type="float" office:value="2016">
            <text:p>2016</text:p>
          </table:table-cell>
          <table:table-cell table:style-name="ce12" office:value-type="string">
            <text:p>ORGANIZZAZIONE DI CORSI DI FORMAZIONE INTERNA PER IL PERSONALE T/A</text:p>
          </table:table-cell>
          <table:table-cell table:style-name="ce24" office:value-type="float" office:value="6">
            <text:p>6</text:p>
          </table:table-cell>
          <table:table-cell table:style-name="ce7" office:value-type="string">
            <text:p>STESURA CIRCOLARE/COMUNICATO/NOTA PER LA PUBBLICIZZAZIONE DELLO SVOLGIMENTO DELL'EVENTO CON EVENTUALE RICHIESTA AI RESPONSABILI DI STRUTTURA DI SEGNALAZIONE DEI PARTECIPANTI. NEL CASO DELLA CIRCOLARE, SIGLA DEL DIRETTORE DEL DIRETTORE DEL DIP. AMM.VO O.G.R. UMANE E FIRMA DEL D.G.; NEL CASO DEL COMUNICATO/NOTA FIRMA DEL DIRETTORE DEL DIP. AMM.VO O.G.R. UMANE</text:p>
          </table:table-cell>
          <table:table-cell table:style-name="ce33"/>
          <table:table-cell table:style-name="ce41"/>
          <table:table-cell table:style-name="ce33" table:number-columns-repeated="10"/>
          <table:table-cell table:style-name="ce62"/>
          <table:table-cell table:number-columns-repeated="1003"/>
        </table:table-row>
        <table:table-row table:style-name="ro29">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FORMAZIONE E SVILUPPO RISORSE UMANE</text:p>
          </table:table-cell>
          <table:table-cell table:style-name="ce12"/>
          <table:table-cell table:style-name="ce17" office:value-type="float" office:value="2016">
            <text:p>2016</text:p>
          </table:table-cell>
          <table:table-cell table:style-name="ce12" office:value-type="string">
            <text:p>PROCEDURA AMMINISTRATIVA PER LA PARTECIPAZIONE DEL PERSONALE T/A A CORSI EROGATI DA ENTI ESTERNI</text:p>
          </table:table-cell>
          <table:table-cell table:style-name="ce24" office:value-type="float" office:value="1">
            <text:p>1</text:p>
          </table:table-cell>
          <table:table-cell table:style-name="ce7" office:value-type="string">
            <text:p>RICEZIONE MODULO DI RICHIESTA DI PARTECIPAZIONE AD UN EVENTO FORMATIVO ESTERNO DEL DIPENDENTE, CON LE FIRME AUTORIZZATIVE DEI RESPONSABILI DI STRUTTURA E GLI ALLEGATI PREVISTI E VERIFICA DELLA ESAUSTIVITA' E COMPLETEZZA DELLA DOCUMENTAZIONE PRODOTTA</text:p>
            <text:p>RICEZIONE MODULO DI RICHIESTA DI PARTECIPAZIONE AD UN EVENTO FORMATIVO ESTERNO DEL DIPENDENTE, CON LE FIRME AUTORIZZATIVE DEI RESPONSABILI DI STRUTTURA E GLI ALLEGATI PREVISTI E VERIFICA DELLA ESAUSTIVITA' E COMPLETEZZA DELLA DOCUMENTAZIONE PRODOTTA</text:p>
            <text:p>RICEZIONE MODULO DI RICHIESTA DI PARTECIPAZIONE AD UN EVENTO FORMATIVO ESTERNO DEL DIPENDENTE, CON LE FIRME AUTORIZZATIVE DEI RESPONSABILI DI STRUTTURA E GLI ALLEGATI PREVISTI E VERIFICA DELLA ESAUSTIVITA' E COMPLETEZZA DELLA DOCUMENTAZIONE PRODOTTA</text:p>
            <text:p>RICEZIONE MODULO DI RICHIESTA DI PARTECIPAZIONE AD UN EVENTO FORMATIVO ESTERNO DEL DIPENDENTE, CON LE FIRME AUTORIZZATIVE DEI RESPONSABILI DI STRUTTURA E GLI ALLEGATI PREVISTI E VERIFICA DELLA ESAUSTIVITA' E COMPLETEZZA DELLA DOCUMENTAZIONE PRODOTTA</text:p>
            <text:p/>
          </table:table-cell>
          <table:table-cell table:style-name="ce33"/>
          <table:table-cell table:style-name="ce41"/>
          <table:table-cell table:style-name="ce33" table:number-columns-repeated="10"/>
          <table:table-cell table:style-name="ce62"/>
          <table:table-cell table:number-columns-repeated="1003"/>
        </table:table-row>
        <table:table-row table:style-name="ro16">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PPALTO LAVORI</text:p>
          </table:table-cell>
          <table:table-cell table:style-name="ce12"/>
          <table:table-cell table:style-name="ce17" office:value-type="float" office:value="2016">
            <text:p>2016</text:p>
          </table:table-cell>
          <table:table-cell table:style-name="ce7" office:value-type="string">
            <text:p>PROCEDURA APERTA (LAVORI E SERVIZI TECNICI SOPRA SOGLIA)</text:p>
          </table:table-cell>
          <table:table-cell table:style-name="ce24" office:value-type="float" office:value="6">
            <text:p>6</text:p>
          </table:table-cell>
          <table:table-cell table:style-name="ce7" office:value-type="string">
            <text:p>AGGIUDICAZIONE DEFINITIVA MEDIANTE D.D. FIRMATO DAL RUP E AVVIO DELLO STAND STILL PERIOD CON CONTESTUALE COMUNICAZIONE A TUTTE LE DITTE PARTECIPANTI AMMESSE ED ALLE ESCLUSE, SE E' ANCORA IN CORSO IL TERMINE PER RICORRERE</text:p>
          </table:table-cell>
          <table:table-cell table:style-name="ce7" office:value-type="string">
            <text:p>MANCATA FORMALIZZAZIONE DELL'AGGIUDICAZIONE DEFINITIVA E MANCATA INDICAZIONE AI PARTECIPANTI DELL'AVVIO DELLO STAND STILL PERIOD VIOLAZIONE DELLE REGOLE POSTE A TUTELA DELLA TRASPARENZA DELLA PROCEDURA</text:p>
          </table:table-cell>
          <table:table-cell table:style-name="ce18" office:value-type="float" office:value="18">
            <text:p>18</text:p>
          </table:table-cell>
          <table:table-cell table:style-name="ce12" office:value-type="string">
            <text:p>PUBBLICAZIONE DEL DECRETO DI AGGIUDICAZIONE DEFINITIVA CONTENENTE I RISULTATI DELLE VERIFICHE SVOLTE IN CAPO ALL'AGGIUDICATARIO. PUBBLICAZIONE DEI VERBALI DI GARA DELLA COMMISSIONE GIUDICATRICE, COMPRESI QUELLI DI VERIFICA DELLE EVENTUALI OFFERTE ANOMALE. COMUNICAZIONE AI CONCORRENTI DELL'AVVENUTA AGGIUDICAZIONE E DELL'AVVIO E DELLA DATA DI CONCLUSIONE DELLO STAND STILL PERIOD, AL FINE DI CONSENTIRE LA TUTELA DEI PARTECIPANTI PER LA PROPOSIZIONE DI RICORSI</text:p>
          </table:table-cell>
          <table:table-cell table:style-name="ce12" office:value-type="string">
            <text:p>CONDIVISIONE CON IL DIRIGENTE E IL RUP (TRAMITE COMUNICAZIONI FORMALIZZATE SU TITULUS) E DECRETO DEL DG CHE ESPLICITA TUTTI GLI ADEMPIMENTI FINALIZZATII ALLA AGGIUDICAZIONE DEFINITIVA</text:p>
          </table:table-cell>
          <table:table-cell table:style-name="ce12" office:value-type="string">
            <text:p>PER OGNI GARA AGGIUDICATA</text:p>
          </table:table-cell>
          <table:table-cell table:style-name="ce12" office:value-type="string">
            <text:p>RUP E DIRIGENTE DIPARTIMENTO ATTIVITA' NEGOZIALE E SERVIZI GENERALI</text:p>
          </table:table-cell>
          <table:table-cell table:style-name="ce12" office:value-type="string">
            <text:p>DECRETO DI AGGIUDICAZIONE A FIRMA DEL DG PUBBLICATO UNITAMENTE AI VERBALI DI GARA</text:p>
          </table:table-cell>
          <table:table-cell table:number-columns-repeated="1009"/>
        </table:table-row>
        <table:table-row table:style-name="ro7">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PPALTO LAVORI</text:p>
          </table:table-cell>
          <table:table-cell table:style-name="ce12"/>
          <table:table-cell table:style-name="ce17" office:value-type="float" office:value="2016">
            <text:p>2016</text:p>
          </table:table-cell>
          <table:table-cell table:style-name="ce7" office:value-type="string">
            <text:p>PROCEDURA APERTA (LAVORI E SERVIZI TECNICI SOPRA SOGLIA)</text:p>
          </table:table-cell>
          <table:table-cell table:style-name="ce24" office:value-type="float" office:value="7">
            <text:p>7</text:p>
          </table:table-cell>
          <table:table-cell table:style-name="ce7" office:value-type="string">
            <text:p>CUSTODIA DELLA DOCUMENTAZIONE DI GARA IN FASE POST-AGGIUDICAZIONE</text:p>
          </table:table-cell>
          <table:table-cell table:style-name="ce7" office:value-type="string">
            <text:p>ALTERAZIONE O SOTTRAZIONE DELLA DOCUMENTAZIONE DI GARA</text:p>
          </table:table-cell>
          <table:table-cell table:style-name="ce18" office:value-type="float" office:value="20">
            <text:p>20</text:p>
          </table:table-cell>
          <table:table-cell table:style-name="ce12" office:value-type="string">
            <text:p>CONSERVAZIONE DEI PLICHI PROTOCOLLATI IN UN ARMADIO CHIUSO A CHIAVE ASSEGNATO ALL'U.ORG., POSTO NEL LOCALE DENOMINATO SALA COMMISSIONI DEL DIPARTIMENTO AMMINISTRATIVO, CON PORTA DI ACCESSO CHIUSA A DOPPIA CHIAVE</text:p>
          </table:table-cell>
          <table:table-cell table:style-name="ce12" office:value-type="string">
            <text:p>SEGNALAZIONE AL DIRIGENTE DI EVENTUALI ANOMALIE DA PARTE DEL RESPONSABILE DELLA CONSERVAZIONE</text:p>
          </table:table-cell>
          <table:table-cell table:style-name="ce12" office:value-type="string">
            <text:p>AL VERIFICARSI DI ANOMALIE</text:p>
          </table:table-cell>
          <table:table-cell table:style-name="ce12" office:value-type="string">
            <text:p>DIRIGENTE DIPARTIMENTO ATTIVITA' NEGOZIALE E SERVIZI GENERALI</text:p>
          </table:table-cell>
          <table:table-cell table:style-name="ce12" office:value-type="string">
            <text:p>REPORT AL DIRIGENTE SU ANOMALIE VERIFICATESI</text:p>
          </table:table-cell>
          <table:table-cell table:number-columns-repeated="1009"/>
        </table:table-row>
        <table:table-row table:style-name="ro10">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PPALTO LAVORI</text:p>
          </table:table-cell>
          <table:table-cell table:style-name="ce12"/>
          <table:table-cell table:style-name="ce17" office:value-type="float" office:value="2016">
            <text:p>2016</text:p>
          </table:table-cell>
          <table:table-cell table:style-name="ce7" office:value-type="string">
            <text:p>PROCEDURA APERTA (LAVORI E SERVIZI TECNICI SOPRA SOGLIA)</text:p>
          </table:table-cell>
          <table:table-cell table:style-name="ce24" office:value-type="float" office:value="13">
            <text:p>13</text:p>
          </table:table-cell>
          <table:table-cell table:style-name="ce7" office:value-type="string">
            <text:p>NEL CASO DI RICHIESTA DI SUBAPPALTO VERIFICA DEL SUBAPPALTATORE SUI REQUISITI DI ORDINE GENERALE E SPECIALE, A CONCLUSIONE DELLE QUALI AUTORIZZAZIONE CON D.D. FIRMATO DAL RUP</text:p>
          </table:table-cell>
          <table:table-cell table:style-name="ce7" office:value-type="string">
            <text:p>ALTERAZIONE O OMISSIONE DEI CONTROLLI E DELLE VERIFICHE</text:p>
          </table:table-cell>
          <table:table-cell table:style-name="ce18" office:value-type="float" office:value="16">
            <text:p>16</text:p>
          </table:table-cell>
          <table:table-cell table:style-name="ce12" office:value-type="string">
            <text:p>VERIFICA DELLA SUSSISTENZA DEI REQUISITI GENERALI E SPECIALI IN CAPO AL SUBAPPALTATORE</text:p>
          </table:table-cell>
          <table:table-cell table:style-name="ce12" office:value-type="string">
            <text:p>CONDIVISIONE CON IL DIRIGENTE E IL RUP</text:p>
          </table:table-cell>
          <table:table-cell table:style-name="ce12" office:value-type="string">
            <text:p>PER OGNI SUBAPPALTO</text:p>
          </table:table-cell>
          <table:table-cell table:style-name="ce12" office:value-type="string">
            <text:p>RUP E DIRIGENTE DIPARTIMENTO ATTIVITA' NEGOZIALE E SERVIZI GENERALI</text:p>
          </table:table-cell>
          <table:table-cell table:style-name="ce12" office:value-type="string">
            <text:p>PROVVEDIMENTIO FINALE, AGLI ATTI, A FIRMA DEL DG</text:p>
          </table:table-cell>
          <table:table-cell table:style-name="ce7" table:number-columns-repeated="5"/>
          <table:table-cell table:style-name="ce18"/>
          <table:table-cell table:number-columns-repeated="1003"/>
        </table:table-row>
        <table:table-row table:style-name="ro19">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PPALTO LAVORI</text:p>
          </table:table-cell>
          <table:table-cell table:style-name="ce12"/>
          <table:table-cell table:style-name="ce17" office:value-type="float" office:value="2016">
            <text:p>2016</text:p>
          </table:table-cell>
          <table:table-cell table:style-name="ce7" office:value-type="string">
            <text:p>PROCEDURA APERTA (LAVORI E SERVIZI TECNICI SOPRA SOGLIA)</text:p>
          </table:table-cell>
          <table:table-cell table:style-name="ce24" office:value-type="float" office:value="3">
            <text:p>3</text:p>
          </table:table-cell>
          <table:table-cell table:style-name="ce7" office:value-type="string">
            <text:p>NOMINA DELLA COMMISSIONE DI GARA CON D.D. O D.R. DOPO LA SCADENZA FISSATA PER LA PRESENTAZIONE DELLE OFFERTE</text:p>
          </table:table-cell>
          <table:table-cell table:style-name="ce7" office:value-type="string">
            <text:p>NOMINA DI COMMISSARI IN CONFLITTO DI INTERESSE E/O INCOMPATIBILITA'</text:p>
          </table:table-cell>
          <table:table-cell table:style-name="ce18" office:value-type="float" office:value="16">
            <text:p>16</text:p>
          </table:table-cell>
          <table:table-cell table:style-name="ce12" office:value-type="string">
            <text:p>INDIVIDUAZIONE DEI COMPONENTI DELLE COMMISSIONI TRA GLI ESPERTI NOMINATI DALL'ANAC (AZIONE SUBORDINATA ALL'ATTIVAZIONE DELL'ALBO DI ESPERTI DA PARTE DELL' ANAC). RILASCIO DA PARTE DEL RESPONSABILE DEL PROCEDIMENTO AMMINISTRATIVO E DEI COMMISSARI DELLA DICHIARAZIONE DI INESISTENZA DI CAUSE DI INCOMPATIBILITA' D.LGS 165/01 E 163/06</text:p>
          </table:table-cell>
          <table:table-cell table:style-name="ce12" office:value-type="string">
            <text:p>CHECK LIST PRESENTE NEI FASCICOLI DI GARA CHE RICHIAMA LE DICHIARAZIONI DI INESISTENZA DI INCOMPATIBILITA' RESE DAI SINGOLI COMPONENTI E DAL RPA</text:p>
          </table:table-cell>
          <table:table-cell table:style-name="ce12" office:value-type="string">
            <text:p>OGNI QUAL VOLTA SI NOMINI UNA COMMISSIONE DI GARA</text:p>
          </table:table-cell>
          <table:table-cell table:style-name="ce12" office:value-type="string">
            <text:p>RESPONSABILE U.ORG., DIRIGENTE DIPARTIMENTO ATTIVITA' NEGOZIALE E SERVIZI GENERALI</text:p>
          </table:table-cell>
          <table:table-cell table:style-name="ce12" office:value-type="string">
            <text:p>AUDIT SVOLTO DALLA COMMISSIONE PER GLI AUDIT INTERNI DEI PROCESSI AMMINISTRATIVI CON REPORT PERIODICO INVIATO AL RPCT SULLA CHECK-LIST</text:p>
          </table:table-cell>
          <table:table-cell table:style-name="ce7" table:number-columns-repeated="5"/>
          <table:table-cell table:style-name="ce18"/>
          <table:table-cell table:number-columns-repeated="1003"/>
        </table:table-row>
        <table:table-row table:style-name="ro19">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PPALTO LAVORI</text:p>
          </table:table-cell>
          <table:table-cell table:style-name="ce12"/>
          <table:table-cell table:style-name="ce17" office:value-type="float" office:value="2016">
            <text:p>2016</text:p>
          </table:table-cell>
          <table:table-cell table:style-name="ce7" office:value-type="string">
            <text:p>PROCEDURA APERTA (LAVORI E SERVIZI TECNICI SOPRA SOGLIA)</text:p>
          </table:table-cell>
          <table:table-cell table:style-name="ce24" office:value-type="float" office:value="2">
            <text:p>2</text:p>
          </table:table-cell>
          <table:table-cell table:style-name="ce7" office:value-type="string">
            <text:p>PUBBLICAZIONE DEL BANDO SU GUCE - GURI- QUOTIDIANI- SITI INFORMATICI (ART. 72 E 73 DEL DECRETO LEGISLATIVO 18/04/2016 N°50)</text:p>
          </table:table-cell>
          <table:table-cell table:style-name="ce7" office:value-type="string">
            <text:p>AZIONI E COMPORTAMENTI TESI A RESTRINGERE INDEBITAMENTE LA PLATEA DEI PARTECIPANTI ALLA GARA</text:p>
          </table:table-cell>
          <table:table-cell table:style-name="ce18" office:value-type="float" office:value="16">
            <text:p>16</text:p>
          </table:table-cell>
          <table:table-cell table:style-name="ce12" office:value-type="string">
            <text:p>ACCESSIBILITA' ON LINE DELLA DOCUMENTAZIONE DI GARA E DELLE INFORMAZIONI COMPLEMENTARI. PROTOCOLLAZIONE INFORMATICA DEI PLICHI DI GARA AD OPERA DI ALTRO UFFICIO. ELENCO DELLE DITTE PARTECIPANTI CON INDICAZIONE DELLA DATA DI ARRIVO E DEL PROTOCOLLO E DELLE DITTE I CUI PLICHI SONO PERVENUTI TARDIVAMENTE</text:p>
          </table:table-cell>
          <table:table-cell table:style-name="ce12" office:value-type="string">
            <text:p>VERIFICA DEL RUP NELL'AMBITO DELLE FUNZIONI DI &lt;CURA DEL CORRETTO E RAZIONALE SVOLGIMENTO DELLE PROCEDURE&gt;. ANNOTAZIONI SU TITULUS PER PAGAMENTO FATTURE ELETTRONICHE A SOCIETA' EDITORIALI</text:p>
          </table:table-cell>
          <table:table-cell table:style-name="ce12" office:value-type="string">
            <text:p>PER OGNI PUBBLICAZIONE OBBLIGATORIA. PER OGNI PAGAMENTO IN MATERIA DI PUBBLICITA'</text:p>
          </table:table-cell>
          <table:table-cell table:style-name="ce12" office:value-type="string">
            <text:p>RUP</text:p>
          </table:table-cell>
          <table:table-cell table:style-name="ce12" office:value-type="string">
            <text:p>AUDIT SVOLTO DALLA COMMISSIONE PER GLI AUDIT INTERNI DEI PROCESSI AMMINISTRATIVI CON REPORT PERIODICO INVIATO AL RPCT SULL'ELENCO DELLE OFFERTE PERVENUTE NEI TERMINI</text:p>
          </table:table-cell>
          <table:table-cell table:number-columns-repeated="1009"/>
        </table:table-row>
        <table:table-row table:style-name="ro15">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PPALTO LAVORI</text:p>
          </table:table-cell>
          <table:table-cell table:style-name="ce12"/>
          <table:table-cell table:style-name="ce17" office:value-type="float" office:value="2016">
            <text:p>2016</text:p>
          </table:table-cell>
          <table:table-cell table:style-name="ce7" office:value-type="string">
            <text:p>PROCEDURA APERTA (LAVORI E SERVIZI TECNICI SOPRA SOGLIA)</text:p>
          </table:table-cell>
          <table:table-cell table:style-name="ce24" office:value-type="float" office:value="8">
            <text:p>8</text:p>
          </table:table-cell>
          <table:table-cell table:style-name="ce7" office:value-type="string">
            <text:p>PUBBLICAZIONE ESITO DI GARA CON LE STESSE MODALITA' DEL BANDO DI GARA</text:p>
          </table:table-cell>
          <table:table-cell table:style-name="ce7" office:value-type="string">
            <text:p>PUBBLICAZIONE NON EFFETTUATA NEI TEMPI E NELLE MODALITA' EX LEGE VIOLAZIONE DELLE REGOLE POSTE A TUTELA DELLA TRASPARENZA DELLA PROCEDURA</text:p>
          </table:table-cell>
          <table:table-cell table:style-name="ce18" office:value-type="float" office:value="8">
            <text:p>8</text:p>
          </table:table-cell>
          <table:table-cell table:style-name="ce12" office:value-type="string">
            <text:p>ACCESSIBILITA' ON LINE DI TUTTE LE INFORMAZIONI DAL MOMENTO DELL'AVVIO ALLA FASE DI CONCLUSIONE DEL PROCEDIMENTO DI GARA. AVVISO DI ESITO CONCLUSIVO DELLA GARA PUBBLICATO SUL SITO, CON INDICAZIONE DI TUTTI I SOGGETTI ESCLUSI E DEGLI AMMESSI E DELLE PERCENTUALI DEI RIBASSI OFFERTI</text:p>
          </table:table-cell>
          <table:table-cell table:style-name="ce12" office:value-type="string">
            <text:p>VERIFICA DEL RUP NELL'AMBITO DELLE FUNZIONI DI &lt;CURA DEL CORRETTO E RAZIONALE SVOLGIMENTO DELLE PROCEDURE&gt;</text:p>
          </table:table-cell>
          <table:table-cell table:style-name="ce12" office:value-type="string">
            <text:p>PER OGNI PUBBLICAZIONE OBBLIGATORIA</text:p>
          </table:table-cell>
          <table:table-cell table:style-name="ce12" office:value-type="string">
            <text:p>RUP</text:p>
          </table:table-cell>
          <table:table-cell table:style-name="ce12" office:value-type="string">
            <text:p>AUDIT SVOLTO DALLA COMMISSIONE PER GLI AUDIT INTERNI DEI PROCESSI AMMINISTRATIVI (TRASPARENZA) CON REPORT PERIODICO INVIATO AL RPCT SUGLI AVVISI CONCLUSIVI</text:p>
          </table:table-cell>
          <table:table-cell table:number-columns-repeated="1009"/>
        </table:table-row>
        <table:table-row table:style-name="ro15">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PPALTO LAVORI</text:p>
          </table:table-cell>
          <table:table-cell table:style-name="ce12"/>
          <table:table-cell table:style-name="ce17" office:value-type="float" office:value="2016">
            <text:p>2016</text:p>
          </table:table-cell>
          <table:table-cell table:style-name="ce7" office:value-type="string">
            <text:p>PROCEDURA APERTA (LAVORI E SERVIZI TECNICI SOPRA SOGLIA)</text:p>
          </table:table-cell>
          <table:table-cell table:style-name="ce24" office:value-type="float" office:value="1">
            <text:p>1</text:p>
          </table:table-cell>
          <table:table-cell table:style-name="ce7" office:value-type="string">
            <text:p>REDAZIONE DEL BANDO E DEL DISCIPLINARE DI GARA, CONDIVISI CON IL RUP DELL'U.S. SERVIZI TECNICI DESIGNATO, SULLA BASE DEI CONTENUTI DEL PROGETTO RICEVUTO</text:p>
          </table:table-cell>
          <table:table-cell table:style-name="ce7" office:value-type="string">
            <text:p>AZIONI E COMPORTAMENTI TESI A RESTRINGERE INDEBITAMENTE LA PLATEA DEI PARTECIPANTI ALLA GARA</text:p>
          </table:table-cell>
          <table:table-cell table:style-name="ce18" office:value-type="float" office:value="16">
            <text:p>16</text:p>
          </table:table-cell>
          <table:table-cell table:style-name="ce12" office:value-type="string">
            <text:p>RICEZIONE DEL CAPITOLATO TECNICO, CONTENENTE I REQUISITI DI GARA, DA PARTE DELL' U.S. SERVIZI TECNICI, E RIPORTO DEGLI STESSI NEL BANDO E SUL DISCIPLINARE</text:p>
          </table:table-cell>
          <table:table-cell table:style-name="ce12" office:value-type="string">
            <text:p>CONDIVISIONE CON IL RUP PER LA VERIFICA DELLA CORRISPONDENZA DEGLI ELABORATI TECNICI E DOCUMENTI AMMINISTRATIVI</text:p>
          </table:table-cell>
          <table:table-cell table:style-name="ce12" office:value-type="string">
            <text:p>AD OGNI RICEZIONE DEL PROGETTO</text:p>
          </table:table-cell>
          <table:table-cell table:style-name="ce12" office:value-type="string">
            <text:p>RUP E RESPONSABILE U.ORG. APPALTO LAVORI - DIPARTIMENTO ATTIVITA' NEGOZIALE E SERVIZI GENERALI</text:p>
          </table:table-cell>
          <table:table-cell table:style-name="ce12" office:value-type="string">
            <text:p>BANDO E DISCIPLINARE DI GARA FIRMATI DAL RUP, DAL RESPONSABILE U.ORG. APPALTO LAVORI E DAL DIRIGENTE</text:p>
          </table:table-cell>
          <table:table-cell table:number-columns-repeated="1009"/>
        </table:table-row>
        <table:table-row table:style-name="ro7">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PPALTO LAVORI</text:p>
          </table:table-cell>
          <table:table-cell table:style-name="ce12"/>
          <table:table-cell table:style-name="ce17" office:value-type="float" office:value="2016">
            <text:p>2016</text:p>
          </table:table-cell>
          <table:table-cell table:style-name="ce7" office:value-type="string">
            <text:p>PROCEDURA APERTA (LAVORI E SERVIZI TECNICI SOPRA SOGLIA)</text:p>
          </table:table-cell>
          <table:table-cell table:style-name="ce24" office:value-type="float" office:value="4">
            <text:p>4</text:p>
          </table:table-cell>
          <table:table-cell table:style-name="ce7" office:value-type="string">
            <text:p>SEDUTE DI GARA E ASSISTENZA LAVORO COMMISSIONE IN QUALITA' DI RPA</text:p>
          </table:table-cell>
          <table:table-cell table:style-name="ce7" office:value-type="string">
            <text:p>ALTERAZIONE O SOTTRAZIONE DELLA DOCUMENTAZIONE DI GARA</text:p>
          </table:table-cell>
          <table:table-cell table:style-name="ce18" office:value-type="float" office:value="20">
            <text:p>20</text:p>
          </table:table-cell>
          <table:table-cell table:style-name="ce12" office:value-type="string">
            <text:p>CONSERVAZIONE DEI PLICHI PROTOCOLLATI IN UNA CASSAFORTE ASSEGNATA ALL'U.ORG., POSTA NEL LOCALE DENOMINATO SALA COMMISSIONI DEL DIPARTIMENTO AMMINISTRATIVO CON PORTA CHIUSA A DOPPIA CHIAVE</text:p>
          </table:table-cell>
          <table:table-cell table:style-name="ce12" office:value-type="string">
            <text:p>MENZIONE NEI VERBALI DI GARA DELLE SPECIFICHE CAUTELE ADOTTATE A TUTELA DELL'INTEGRITA' E DELLA CONSERVAZIONE DEI PLICHI CONTENENTI LE OFFERTE</text:p>
          </table:table-cell>
          <table:table-cell table:style-name="ce12" office:value-type="string">
            <text:p>AD OGNI SEDUTA DI GARA</text:p>
          </table:table-cell>
          <table:table-cell table:style-name="ce12" office:value-type="string">
            <text:p>PRESIDENTE DELLA COMMISSIONE DI GARA</text:p>
          </table:table-cell>
          <table:table-cell table:style-name="ce12" office:value-type="string">
            <text:p>PUBBLICAZIONE A FINE PROCEDURA DEI VERBALI SU UNIME</text:p>
          </table:table-cell>
          <table:table-cell table:number-columns-repeated="1009"/>
        </table:table-row>
        <table:table-row table:style-name="ro19">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PPALTO LAVORI</text:p>
          </table:table-cell>
          <table:table-cell table:style-name="ce12"/>
          <table:table-cell table:style-name="ce17" office:value-type="float" office:value="2016">
            <text:p>2016</text:p>
          </table:table-cell>
          <table:table-cell table:style-name="ce7" office:value-type="string">
            <text:p>PROCEDURA APERTA (LAVORI E SERVIZI TECNICI SOPRA SOGLIA)</text:p>
          </table:table-cell>
          <table:table-cell table:style-name="ce24" office:value-type="float" office:value="4">
            <text:p>4</text:p>
          </table:table-cell>
          <table:table-cell table:style-name="ce7" office:value-type="string">
            <text:p>SEDUTE DI GARA E ASSISTENZA LAVORO COMMISSIONE IN QUALITA' DI RPA</text:p>
          </table:table-cell>
          <table:table-cell table:style-name="ce7" office:value-type="string">
            <text:p>POSSIBILITA' DI SITUAZIONI DI COLLEGAMENTO TRA I CONCORRENTI</text:p>
          </table:table-cell>
          <table:table-cell table:style-name="ce18" office:value-type="float" office:value="20">
            <text:p>20</text:p>
          </table:table-cell>
          <table:table-cell table:style-name="ce12" office:value-type="string">
            <text:p>VERIFICHE, DISPOSTE DALLA COMMISSIONE DI GARA, ATTE A COMPRENDERE, A SEGUITO DELL'APERTURA DELLE OFFERTE ECONOMICHE, L'ESISTENZA DI SITUAZIONI DI CONTROLLO/COLLEGAMENTO/ACCORDO TRA I PARTECIPANTI, NASCENTI DA UN NUMERO SIGNIFICATIVO DI OFFERTE SIMILI O UGUALI CON INDIZI UNIVOCI DI IMPUTABILITA' AD UN UNICO CENTRO DECISIONALE</text:p>
          </table:table-cell>
          <table:table-cell table:style-name="ce12" office:value-type="string">
            <text:p>DICHIARAZIONI E DOCUMENTAZIONE RESA DAI PARTECIPANTI IN MERITO A SITUAZIONI DI CONTROLLO (ART. 2359 C.C.)</text:p>
          </table:table-cell>
          <table:table-cell table:style-name="ce12" office:value-type="string">
            <text:p>DA ACQUISIRE COME DOCUMENTAZIONE PER LA PARTECIPAZIONE ALLA GARA</text:p>
          </table:table-cell>
          <table:table-cell table:style-name="ce12" office:value-type="string">
            <text:p>PRESIDENTE DELLA COMMISSIONE DI GARA</text:p>
          </table:table-cell>
          <table:table-cell table:style-name="ce12" office:value-type="string">
            <text:p>PUBBLICAZIONE A FINE PROCEDURA DEI VERBALI SU UNIME</text:p>
          </table:table-cell>
          <table:table-cell table:number-columns-repeated="1009"/>
        </table:table-row>
        <table:table-row table:style-name="ro19">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PPALTO LAVORI</text:p>
          </table:table-cell>
          <table:table-cell table:style-name="ce12"/>
          <table:table-cell table:style-name="ce17" office:value-type="float" office:value="2016">
            <text:p>2016</text:p>
          </table:table-cell>
          <table:table-cell table:style-name="ce7" office:value-type="string">
            <text:p>PROCEDURA APERTA (LAVORI E SERVIZI TECNICI SOPRA SOGLIA)</text:p>
          </table:table-cell>
          <table:table-cell table:style-name="ce24" office:value-type="float" office:value="4">
            <text:p>4</text:p>
          </table:table-cell>
          <table:table-cell table:style-name="ce7" office:value-type="string">
            <text:p>SEDUTE DI GARA E ASSISTENZA LAVORO COMMISSIONE IN QUALITA' DI RPA</text:p>
          </table:table-cell>
          <table:table-cell table:style-name="ce7" office:value-type="string">
            <text:p>VIOLAZIONE DELLE REGOLE POSTE A TUTELA DELLA TRASPARENZA DELLA PROCEDURA</text:p>
          </table:table-cell>
          <table:table-cell table:style-name="ce18" office:value-type="float" office:value="16">
            <text:p>16</text:p>
          </table:table-cell>
          <table:table-cell table:style-name="ce12" office:value-type="string">
            <text:p>PUBBLICAZIONE ON LINE DELLE SEDUTE DI GARA. REGISTRAZIONE SUL SISTEMA AVCPASS DELLO STATO DEI PARTECIPANTI E SEGNALAZIONI ALL'ANAC DI INSUSSITENZA DEI REQUISITI DI ORDINE GENERALE E SPECIALE DICHIARATI. COMUNICAZIONI TEMPESTIVE DELLE ESCLUSIONI AL FINE DI CONSENTIRE LA TUTELA DEI PARTECIPANTI CON LA PROPOSIZIONE DI RICORSI</text:p>
          </table:table-cell>
          <table:table-cell table:style-name="ce12" office:value-type="string">
            <text:p>MONITORAGGIO COSTANTE AD OPERA DEL RUP IN ORDINE ALLA PUBBLICAZIONE DELLE SEDUTE</text:p>
          </table:table-cell>
          <table:table-cell table:style-name="ce12" office:value-type="string">
            <text:p>AD OGNI SEDUTA DI GARA</text:p>
          </table:table-cell>
          <table:table-cell table:style-name="ce12" office:value-type="string">
            <text:p>RUP</text:p>
          </table:table-cell>
          <table:table-cell table:style-name="ce12" office:value-type="string">
            <text:p>AUDIT SVOLTO DALLA COMMISSIONE PER GLI AUDIT INTERNI DEI PROCESSI AMMINISTRATIVI CON REPORT PERIODICO INVIATO AL RPCT</text:p>
          </table:table-cell>
          <table:table-cell table:number-columns-repeated="1009"/>
        </table:table-row>
        <table:table-row table:style-name="ro16">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PPALTO LAVORI</text:p>
          </table:table-cell>
          <table:table-cell table:style-name="ce12"/>
          <table:table-cell table:style-name="ce17" office:value-type="float" office:value="2016">
            <text:p>2016</text:p>
          </table:table-cell>
          <table:table-cell table:style-name="ce7" office:value-type="string">
            <text:p>PROCEDURA APERTA (LAVORI E SERVIZI TECNICI SOTTO SOGLIA)</text:p>
          </table:table-cell>
          <table:table-cell table:style-name="ce24" office:value-type="float" office:value="6">
            <text:p>6</text:p>
          </table:table-cell>
          <table:table-cell table:style-name="ce7" office:value-type="string">
            <text:p>AGGIUDICAZIONE DEFINITIVA MEDIANTE D.D. FIRMATO DAL RUP E AVVIO DELLO STAND STILL PERIOD CON CONTESTUALE COMUNICAZIONE A TUTTE LE DITTE PARTECIPANTI AMMESSE ED ALLE ESCLUSE, SE E' ANCORA IN CORSO IL TERMINE PER RICORRERE</text:p>
          </table:table-cell>
          <table:table-cell table:style-name="ce7" office:value-type="string">
            <text:p>MANCATA FORMALIZZAZIONE DELL'AGGIUDICAZIONE DEFINITIVA E MANCATA INDICAZIONE AI PARTECIPANTI DELL'AVVIO DELLO STAND STILL PERIOD VIOLAZIONE DELLE REGOLE POSTE A TUTELA DELLA TRASPARENZA DELLA PROCEDURA</text:p>
          </table:table-cell>
          <table:table-cell table:style-name="ce18" office:value-type="float" office:value="18">
            <text:p>18</text:p>
          </table:table-cell>
          <table:table-cell table:style-name="ce12" office:value-type="string">
            <text:p>PUBBLICAZIONE DEL DECRETO DI AGGIUDICAZIONE DEFINITIVA CONTENENTE I RISULTATI DELLE VERIFICHE SVOLTE IN CAPO ALL'AGGIUDICATARIO. PUBBLICAZIONE DEI VERBALI DI GARA DELLA COMMISSIONE GIUDICATRICE, COMPRESI QUELLI DI VERIFICA DELLE EVENTUALI OFFERTE ANOMALE. COMUNICAZIONE AI CONCORRENTI DELL'AVVENUTA AGGIUDICAZIONE E DELL'AVVIO E DELLA DATA DI CONCLUSIONE DELLO STAND STILL PERIOD, AL FINE DI CONSENTIRE LA TUTELA DEI PARTECIPANTI PER LA PROPOSIZIONE DI RICORSI</text:p>
          </table:table-cell>
          <table:table-cell table:style-name="ce12" office:value-type="string">
            <text:p>CONDIVISIONE CON IL DIRIGENTE E IL RUP (TRAMITE COMUNICAZIONI FORMALIZZATE SU TITULUS) E DECRETO DEL DG CHE ESPLICITA TUTTI GLI ADEMPIMENTI FINALIZZATII ALLA AGGIUDICAZIONE DEFINITIVA</text:p>
          </table:table-cell>
          <table:table-cell table:style-name="ce12" office:value-type="string">
            <text:p>PER OGNI GARA AGGIUDICATA</text:p>
          </table:table-cell>
          <table:table-cell table:style-name="ce12" office:value-type="string">
            <text:p>RUP E DIRIGENTE DIPARTIMENTO ATTIVITA' NEGOZIALE E SERVIZI GENERALI</text:p>
          </table:table-cell>
          <table:table-cell table:style-name="ce12" office:value-type="string">
            <text:p>DECRETO DI AGGIUDICAZIONE A FIRMA DEL DG PUBBLICATO UNITAMENTE AI VERBALI DI GARA</text:p>
          </table:table-cell>
          <table:table-cell table:number-columns-repeated="1009"/>
        </table:table-row>
        <table:table-row table:style-name="ro7">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PPALTO LAVORI</text:p>
          </table:table-cell>
          <table:table-cell table:style-name="ce12"/>
          <table:table-cell table:style-name="ce17" office:value-type="float" office:value="2016">
            <text:p>2016</text:p>
          </table:table-cell>
          <table:table-cell table:style-name="ce7" office:value-type="string">
            <text:p>PROCEDURA APERTA (LAVORI E SERVIZI TECNICI SOTTO SOGLIA)</text:p>
          </table:table-cell>
          <table:table-cell table:style-name="ce24" office:value-type="float" office:value="7">
            <text:p>7</text:p>
          </table:table-cell>
          <table:table-cell table:style-name="ce7" office:value-type="string">
            <text:p>CUSTODIA DELLA DOCUMENTAZIONE DI GARA IN FASE POST-AGGIUDICAZIONE</text:p>
          </table:table-cell>
          <table:table-cell table:style-name="ce7" office:value-type="string">
            <text:p>ALTERAZIONE O SOTTRAZIONE DELLA DOCUMENTAZIONE DI GARA</text:p>
          </table:table-cell>
          <table:table-cell table:style-name="ce18" office:value-type="float" office:value="20">
            <text:p>20</text:p>
          </table:table-cell>
          <table:table-cell table:style-name="ce12" office:value-type="string">
            <text:p>CONSERVAZIONE DEI PLICHI PROTOCOLLATI IN UN ARMADIO CHIUSO A CHIAVE ASSEGNATO ALL'U.ORG., POSTO NEL LOCALE DENOMINATO SALA COMMISSIONI DEL DIPARTIMENTO AMMINISTRATIVO, CON PORTA DI ACCESSO CHIUSA A DOPPIA CHIAVE</text:p>
          </table:table-cell>
          <table:table-cell table:style-name="ce12" office:value-type="string">
            <text:p>SEGNALAZIONE AL DIRIGENTE DI EVENTUALI ANOMALIE DA PARTE DEL RESPONSABILE DELLA CONSERVAZIONE</text:p>
          </table:table-cell>
          <table:table-cell table:style-name="ce12" office:value-type="string">
            <text:p>AL VERIFICARSI DI ANOMALIE</text:p>
          </table:table-cell>
          <table:table-cell table:style-name="ce12" office:value-type="string">
            <text:p>DIRIGENTE DIPARTIMENTO ATTIVITA' NEGOZIALE E SERVIZI GENERALI</text:p>
          </table:table-cell>
          <table:table-cell table:style-name="ce12" office:value-type="string">
            <text:p>REPORT AL DIRIGENTE SU ANOMALIE VERIFICATESI</text:p>
          </table:table-cell>
          <table:table-cell table:style-name="ce7" table:number-columns-repeated="5"/>
          <table:table-cell table:style-name="ce18"/>
          <table:table-cell table:number-columns-repeated="1003"/>
        </table:table-row>
        <table:table-row table:style-name="ro10">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PPALTO LAVORI</text:p>
          </table:table-cell>
          <table:table-cell table:style-name="ce12"/>
          <table:table-cell table:style-name="ce17" office:value-type="float" office:value="2016">
            <text:p>2016</text:p>
          </table:table-cell>
          <table:table-cell table:style-name="ce7" office:value-type="string">
            <text:p>PROCEDURA APERTA (LAVORI E SERVIZI TECNICI SOTTO SOGLIA)</text:p>
          </table:table-cell>
          <table:table-cell table:style-name="ce24" office:value-type="float" office:value="13">
            <text:p>13</text:p>
          </table:table-cell>
          <table:table-cell table:style-name="ce7" office:value-type="string">
            <text:p>NEL CASO DI RICHIESTA DI SUBAPPALTO VERIFICA DEL SUBAPPALTATORE SUI REQUISITI DI ORDINE GENERALE E SPECIALE, A CONCLUSIONE DELLE QUALI AUTORIZZAZIONE CON D.D. FIRMATO DAL RUP</text:p>
          </table:table-cell>
          <table:table-cell table:style-name="ce7" office:value-type="string">
            <text:p>ALTERAZIONE O OMISSIONE DEI CONTROLLI E DELLE VERIFICHE</text:p>
          </table:table-cell>
          <table:table-cell table:style-name="ce18" office:value-type="float" office:value="16">
            <text:p>16</text:p>
          </table:table-cell>
          <table:table-cell table:style-name="ce12" office:value-type="string">
            <text:p>VERIFICA DELLA SUSSISTENZA DEI REQUISITI GENERALI E SPECIALI IN CAPO AL SUBAPPALTATORE</text:p>
          </table:table-cell>
          <table:table-cell table:style-name="ce12" office:value-type="string">
            <text:p>CONDIVISIONE CON IL DIRIGENTE E IL RUP</text:p>
          </table:table-cell>
          <table:table-cell table:style-name="ce12" office:value-type="string">
            <text:p>PER OGNI SUBAPPALTO</text:p>
          </table:table-cell>
          <table:table-cell table:style-name="ce12" office:value-type="string">
            <text:p>RUP E DIRIGENTE DIPARTIMENTO ATTIVITA' NEGOZIALE E SERVIZI GENERALI</text:p>
          </table:table-cell>
          <table:table-cell table:style-name="ce12" office:value-type="string">
            <text:p>PROVVEDIMENTIO FINALE, AGLI ATTI, A FIRMA DEL DG</text:p>
          </table:table-cell>
          <table:table-cell table:style-name="ce7" table:number-columns-repeated="5"/>
          <table:table-cell table:style-name="ce18"/>
          <table:table-cell table:number-columns-repeated="1003"/>
        </table:table-row>
        <table:table-row table:style-name="ro19">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PPALTO LAVORI</text:p>
          </table:table-cell>
          <table:table-cell table:style-name="ce12"/>
          <table:table-cell table:style-name="ce17" office:value-type="float" office:value="2016">
            <text:p>2016</text:p>
          </table:table-cell>
          <table:table-cell table:style-name="ce7" office:value-type="string">
            <text:p>PROCEDURA APERTA (LAVORI E SERVIZI TECNICI SOTTO SOGLIA)</text:p>
          </table:table-cell>
          <table:table-cell table:style-name="ce24" office:value-type="float" office:value="3">
            <text:p>3</text:p>
          </table:table-cell>
          <table:table-cell table:style-name="ce7" office:value-type="string">
            <text:p>NOMINA DELLA COMMISSIONE DI GARA CON D.D. O D.R. DOPO LA SCADENZA FISSATA PER LA PRESENTAZIONE DELLE OFFERTE</text:p>
          </table:table-cell>
          <table:table-cell table:style-name="ce7" office:value-type="string">
            <text:p>NOMINA DI COMMISSARI IN CONFLITTO DI INTERESSE E/O INCOMPATIBILITA'</text:p>
          </table:table-cell>
          <table:table-cell table:style-name="ce18" office:value-type="float" office:value="16">
            <text:p>16</text:p>
          </table:table-cell>
          <table:table-cell table:style-name="ce12" office:value-type="string">
            <text:p>INDIVIDUAZIONE DEI COMPONENTI DELLE COMMISSIONI TRA GLI ESPERTI NOMINATI DALL'ANAC (AZIONE SUBORDINATA ALL'ATTIVAZIONE DELL'ALBO DI ESPERTI DA PARTE DELL' ANAC). RILASCIO DA PARTE DEL RESPONSABILE DEL PROCEDIMENTO AMMINISTRATIVO E DEI COMMISSARI DELLA DICHIARAZIONE DI INESISTENZA DI CAUSE DI INCOMPATIBILITA' D.LGS 165/01 E 163/06</text:p>
          </table:table-cell>
          <table:table-cell table:style-name="ce12" office:value-type="string">
            <text:p>CHECK LIST PRESENTE NEI FASCICOLI DI GARA CHE RICHIAMA LE DICHIARAZIONI DI INESISTENZA DI INCOMPATIBILITA' RESE DAI SINGOLI COMPONENTI E DAL RPA</text:p>
          </table:table-cell>
          <table:table-cell table:style-name="ce12" office:value-type="string">
            <text:p>OGNI QUAL VOLTA SI NOMINI UNA COMMISSIONE DI GARA</text:p>
          </table:table-cell>
          <table:table-cell table:style-name="ce12" office:value-type="string">
            <text:p>RESPONSABILE U.ORG., DIRIGENTE DIPARTIMENTO ATTIVITA' NEGOZIALE E SERVIZI GENERALI</text:p>
          </table:table-cell>
          <table:table-cell table:style-name="ce12" office:value-type="string">
            <text:p>AUDIT SVOLTO DALLA COMMISSIONE PER GLI AUDIT INTERNI DEI PROCESSI AMMINISTRATIVI CON REPORT PERIODICO INVIATO AL RPCT SULLA CHECK-LIST</text:p>
          </table:table-cell>
          <table:table-cell table:number-columns-repeated="1009"/>
        </table:table-row>
        <table:table-row table:style-name="ro19">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PPALTO LAVORI</text:p>
          </table:table-cell>
          <table:table-cell table:style-name="ce12"/>
          <table:table-cell table:style-name="ce17" office:value-type="float" office:value="2016">
            <text:p>2016</text:p>
          </table:table-cell>
          <table:table-cell table:style-name="ce7" office:value-type="string">
            <text:p>PROCEDURA APERTA (LAVORI E SERVIZI TECNICI SOTTO SOGLIA)</text:p>
          </table:table-cell>
          <table:table-cell table:style-name="ce24" office:value-type="float" office:value="2">
            <text:p>2</text:p>
          </table:table-cell>
          <table:table-cell table:style-name="ce7" office:value-type="string">
            <text:p>PUBBLICAZIONE DEL BANDO SU GURI- QUOTIDIANI- SITI INFORMATICI (ART. 73 DEL DECRETO LEGISLATIVO 18/04/2016 N°50)</text:p>
          </table:table-cell>
          <table:table-cell table:style-name="ce7" office:value-type="string">
            <text:p>AZIONI E COMPORTAMENTI TESI A RESTRINGERE INDEBITAMENTE LA PLATEA DEI PARTECIPANTI ALLA GARA</text:p>
          </table:table-cell>
          <table:table-cell table:style-name="ce18" office:value-type="float" office:value="16">
            <text:p>16</text:p>
          </table:table-cell>
          <table:table-cell table:style-name="ce12" office:value-type="string">
            <text:p>ACCESSIBILITA' ON LINE DELLA DOCUMENTAZIONE DI GARA E DELLE INFORMAZIONI COMPLEMENTARI. PROTOCOLLAZIONE INFORMATICA DEI PLICHI DI GARA AD OPERA DI ALTRO UFFICIO. ELENCO DELLE DITTE PARTECIPANTI CON INDICAZIONE DELLA DATA DI ARRIVO E DEL PROTOCOLLO E DELLE DITTE I CUI PLICHI SONO PERVENUTI TARDIVAMENTE</text:p>
          </table:table-cell>
          <table:table-cell table:style-name="ce12" office:value-type="string">
            <text:p>VERIFICA DEL RUP NELL'AMBITO DELLE FUNZIONI DI &lt;CURA DEL CORRETTO E RAZIONALE SVOLGIMENTO DELLE PROCEDURE&gt;. ANNOTAZIONI SU TITULUS PER PAGAMENTO FATTURE ELETTRONICHE A SOCIETA' EDITORIALI</text:p>
          </table:table-cell>
          <table:table-cell table:style-name="ce12" office:value-type="string">
            <text:p>PER OGNI PUBBLICAZIONE OBBLIGATORIA. PER OGNI PAGAMENTO IN MATERIA DI PUBBLICITA'</text:p>
          </table:table-cell>
          <table:table-cell table:style-name="ce12" office:value-type="string">
            <text:p>RUP</text:p>
          </table:table-cell>
          <table:table-cell table:style-name="ce12" office:value-type="string">
            <text:p>AUDIT SVOLTO DALLA COMMISSIONE PER GLI AUDIT INTERNI DEI PROCESSI AMMINISTRATIVI CON REPORT PERIODICO INVIATO AL RPCT SULL'ELENCO DELLE OFFERTE PERVENUTE NEI TERMINI</text:p>
          </table:table-cell>
          <table:table-cell table:number-columns-repeated="1009"/>
        </table:table-row>
        <table:table-row table:style-name="ro15">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PPALTO LAVORI</text:p>
          </table:table-cell>
          <table:table-cell table:style-name="ce12"/>
          <table:table-cell table:style-name="ce17" office:value-type="float" office:value="2016">
            <text:p>2016</text:p>
          </table:table-cell>
          <table:table-cell table:style-name="ce7" office:value-type="string">
            <text:p>PROCEDURA APERTA (LAVORI E SERVIZI TECNICI SOTTO SOGLIA)</text:p>
          </table:table-cell>
          <table:table-cell table:style-name="ce24" office:value-type="float" office:value="8">
            <text:p>8</text:p>
          </table:table-cell>
          <table:table-cell table:style-name="ce7" office:value-type="string">
            <text:p>PUBBLICAZIONE ESITO DI GARA CON LE STESSE MODALITA' DEL BANDO DI GARA</text:p>
          </table:table-cell>
          <table:table-cell table:style-name="ce7" office:value-type="string">
            <text:p>PUBBLICAZIONE NON EFFETTUATA NEI TEMPI E NELLE MODALITA' EX LEGE VIOLAZIONE DELLE REGOLE POSTE A TUTELA DELLA TRASPARENZA DELLA PROCEDURA</text:p>
          </table:table-cell>
          <table:table-cell table:style-name="ce18" office:value-type="float" office:value="8">
            <text:p>8</text:p>
          </table:table-cell>
          <table:table-cell table:style-name="ce12" office:value-type="string">
            <text:p>ACCESSIBILITA' ON LINE DI TUTTE LE INFORMAZIONI DAL MOMENTO DELL'AVVIO ALLA FASE DI CONCLUSIONE DEL PROCEDIMENTO DI GARA. AVVISO DI ESITO CONCLUSIVO DELLA GARA PUBBLICATO SUL SITO, CON INDICAZIONE DI TUTTI I SOGGETTI ESCLUSI E DEGLI AMMESSI E DELLE PERCENTUALI DEI RIBASSI OFFERTI</text:p>
          </table:table-cell>
          <table:table-cell table:style-name="ce12" office:value-type="string">
            <text:p>VERIFICA DEL RUP NELL'AMBITO DELLE FUNZIONI DI &lt;CURA DEL CORRETTO E RAZIONALE SVOLGIMENTO DELLE PROCEDURE&gt;</text:p>
          </table:table-cell>
          <table:table-cell table:style-name="ce12" office:value-type="string">
            <text:p>PER OGNI PUBBLICAZIONE OBBLIGATORIA</text:p>
          </table:table-cell>
          <table:table-cell table:style-name="ce12" office:value-type="string">
            <text:p>RUP</text:p>
          </table:table-cell>
          <table:table-cell table:style-name="ce12" office:value-type="string">
            <text:p>AUDIT SVOLTO DALLA COMMISSIONE PER GLI AUDIT INTERNI DEI PROCESSI AMMINISTRATIVI (TRASPARENZA) CON REPORT PERIODICO INVIATO AL RPCT SUGLI AVVISI CONCLUSIVI</text:p>
          </table:table-cell>
          <table:table-cell table:number-columns-repeated="1009"/>
        </table:table-row>
        <table:table-row table:style-name="ro15">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PPALTO LAVORI</text:p>
          </table:table-cell>
          <table:table-cell table:style-name="ce12"/>
          <table:table-cell table:style-name="ce17" office:value-type="float" office:value="2016">
            <text:p>2016</text:p>
          </table:table-cell>
          <table:table-cell table:style-name="ce7" office:value-type="string">
            <text:p>PROCEDURA APERTA (LAVORI E SERVIZI TECNICI SOTTO SOGLIA)</text:p>
          </table:table-cell>
          <table:table-cell table:style-name="ce24" office:value-type="float" office:value="1">
            <text:p>1</text:p>
          </table:table-cell>
          <table:table-cell table:style-name="ce7" office:value-type="string">
            <text:p>REDAZIONE DEL BANDO E DEL DISCIPLINARE DI GARA, CONDIVISI CON IL RUP DELL'U.S. SERVIZI TECNICI DESIGNATO, SULLA BASE DEI CONTENUTI DEL PROGETTO RICEVUTO</text:p>
          </table:table-cell>
          <table:table-cell table:style-name="ce7" office:value-type="string">
            <text:p>AZIONI E COMPORTAMENTI TESI A RESTRINGERE INDEBITAMENTE LA PLATEA DEI PARTECIPANTI ALLA GARA</text:p>
          </table:table-cell>
          <table:table-cell table:style-name="ce18" office:value-type="float" office:value="16">
            <text:p>16</text:p>
          </table:table-cell>
          <table:table-cell table:style-name="ce12" office:value-type="string">
            <text:p>RICEZIONE DEL CAPITOLATO TECNICO, CONTENENTE I REQUISITI DI GARA, DA PARTE DELL' U.S. SERVIZI TECNICI, E RIPORTO DEGLI STESSI NEL BANDO E SUL DISCIPLINARE</text:p>
          </table:table-cell>
          <table:table-cell table:style-name="ce12" office:value-type="string">
            <text:p>CONDIVISIONE CON IL RUP PER LA VERIFICA DELLA CORRISPONDENZA DEGLI ELABORATI TECNICI E DOCUMENTI AMMINISTRATIVI</text:p>
          </table:table-cell>
          <table:table-cell table:style-name="ce12" office:value-type="string">
            <text:p>AD OGNI RICEZIONE DEL PROGETTO</text:p>
          </table:table-cell>
          <table:table-cell table:style-name="ce12" office:value-type="string">
            <text:p>RUP E RESPONSABILE U.ORG. APPALTO LAVORI - DIPARTIMENTO ATTIVITA' NEGOZIALE E SERVIZI GENERALI</text:p>
          </table:table-cell>
          <table:table-cell table:style-name="ce12" office:value-type="string">
            <text:p>BANDO E DISCIPLINARE DI GARA FIRMATI DAL RUP, DAL RESPONSABILE U.ORG. APPALTO LAVORI E DAL DIRIGENTE</text:p>
          </table:table-cell>
          <table:table-cell table:number-columns-repeated="1009"/>
        </table:table-row>
        <table:table-row table:style-name="ro7">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PPALTO LAVORI</text:p>
          </table:table-cell>
          <table:table-cell table:style-name="ce12"/>
          <table:table-cell table:style-name="ce17" office:value-type="float" office:value="2016">
            <text:p>2016</text:p>
          </table:table-cell>
          <table:table-cell table:style-name="ce7" office:value-type="string">
            <text:p>PROCEDURA APERTA (LAVORI E SERVIZI TECNICI SOTTO SOGLIA)</text:p>
          </table:table-cell>
          <table:table-cell table:style-name="ce24" office:value-type="float" office:value="4">
            <text:p>4</text:p>
          </table:table-cell>
          <table:table-cell table:style-name="ce7" office:value-type="string">
            <text:p>SEDUTE DI GARA E ASSISTENZA LAVORO COMMISSIONE IN QUALITA' DI RPA</text:p>
          </table:table-cell>
          <table:table-cell table:style-name="ce7" office:value-type="string">
            <text:p>ALTERAZIONE O SOTTRAZIONE DELLA DOCUMENTAZIONE DI GARA</text:p>
          </table:table-cell>
          <table:table-cell table:style-name="ce18" office:value-type="float" office:value="20">
            <text:p>20</text:p>
          </table:table-cell>
          <table:table-cell table:style-name="ce12" office:value-type="string">
            <text:p>CONSERVAZIONE DEI PLICHI PROTOCOLLATI IN UNA CASSAFORTE ASSEGNATA ALL'U.ORG., POSTA NEL LOCALE DENOMINATO SALA COMMISSIONI DEL DIPARTIMENTO AMMINISTRATIVO CON PORTA CHIUSA A DOPPIA CHIAVE</text:p>
          </table:table-cell>
          <table:table-cell table:style-name="ce12" office:value-type="string">
            <text:p>MENZIONE NEI VERBALI DI GARA DELLE SPECIFICHE CAUTELE ADOTTATE A TUTELA DELL'INTEGRITA' E DELLA CONSERVAZIONE DEI PLICHI CONTENENTI LE OFFERTE</text:p>
          </table:table-cell>
          <table:table-cell table:style-name="ce12" office:value-type="string">
            <text:p>AD OGNI SEDUTA DI GARA</text:p>
          </table:table-cell>
          <table:table-cell table:style-name="ce12" office:value-type="string">
            <text:p>PRESIDENTE DELLA COMMISSIONE DI GARA</text:p>
          </table:table-cell>
          <table:table-cell table:style-name="ce12" office:value-type="string">
            <text:p>PUBBLICAZIONE A FINE PROCEDURA DEI VERBALI SU UNIME</text:p>
          </table:table-cell>
          <table:table-cell table:number-columns-repeated="1009"/>
        </table:table-row>
        <table:table-row table:style-name="ro19">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PPALTO LAVORI</text:p>
          </table:table-cell>
          <table:table-cell table:style-name="ce12"/>
          <table:table-cell table:style-name="ce17" office:value-type="float" office:value="2016">
            <text:p>2016</text:p>
          </table:table-cell>
          <table:table-cell table:style-name="ce7" office:value-type="string">
            <text:p>PROCEDURA APERTA (LAVORI E SERVIZI TECNICI SOTTO SOGLIA)</text:p>
          </table:table-cell>
          <table:table-cell table:style-name="ce24" office:value-type="float" office:value="4">
            <text:p>4</text:p>
          </table:table-cell>
          <table:table-cell table:style-name="ce7" office:value-type="string">
            <text:p>SEDUTE DI GARA E ASSISTENZA LAVORO COMMISSIONE IN QUALITA' DI RPA</text:p>
          </table:table-cell>
          <table:table-cell table:style-name="ce7" office:value-type="string">
            <text:p>POSSIBILITA' DI SITUAZIONI DI COLLEGAMENTO TRA I CONCORRENTI</text:p>
          </table:table-cell>
          <table:table-cell table:style-name="ce18" office:value-type="float" office:value="20">
            <text:p>20</text:p>
          </table:table-cell>
          <table:table-cell table:style-name="ce12" office:value-type="string">
            <text:p>VERIFICHE, DISPOSTE DALLA COMMISSIONE DI GARA, ATTE A COMPRENDERE, A SEGUITO DELL'APERTURA DELLE OFFERTE ECONOMICHE, L'ESISTENZA DI SITUAZIONI DI CONTROLLO/COLLEGAMENTO/ACCORDO TRA I PARTECIPANTI, NASCENTI DA UN NUMERO SIGNIFICATIVO DI OFFERTE SIMILI O UGUALI CON INDIZI UNIVOCI DI IMPUTABILITA' AD UN UNICO CENTRO DECISIONALE</text:p>
          </table:table-cell>
          <table:table-cell table:style-name="ce12" office:value-type="string">
            <text:p>DICHIARAZIONI E DOCUMENTAZIONE RESA DAI PARTECIPANTI IN MERITO A SITUAZIONI DI CONTROLLO (ART. 2359 C.C.)</text:p>
          </table:table-cell>
          <table:table-cell table:style-name="ce12" office:value-type="string">
            <text:p>DA ACQUISIRE COME DOCUMENTAZIONE PER LA PARTECIPAZIONE ALLA GARA</text:p>
          </table:table-cell>
          <table:table-cell table:style-name="ce12" office:value-type="string">
            <text:p>PRESIDENTE DELLA COMMISSIONE DI GARA</text:p>
          </table:table-cell>
          <table:table-cell table:style-name="ce12" office:value-type="string">
            <text:p>PUBBLICAZIONE A FINE PROCEDURA DEI VERBALI SU UNIME</text:p>
          </table:table-cell>
          <table:table-cell table:number-columns-repeated="1009"/>
        </table:table-row>
        <table:table-row table:style-name="ro19">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PPALTO LAVORI</text:p>
          </table:table-cell>
          <table:table-cell table:style-name="ce12"/>
          <table:table-cell table:style-name="ce17" office:value-type="float" office:value="2016">
            <text:p>2016</text:p>
          </table:table-cell>
          <table:table-cell table:style-name="ce7" office:value-type="string">
            <text:p>PROCEDURA APERTA (LAVORI E SERVIZI TECNICI SOTTO SOGLIA)</text:p>
          </table:table-cell>
          <table:table-cell table:style-name="ce24" office:value-type="float" office:value="4">
            <text:p>4</text:p>
          </table:table-cell>
          <table:table-cell table:style-name="ce7" office:value-type="string">
            <text:p>SEDUTE DI GARA E ASSISTENZA LAVORO COMMISSIONE IN QUALITA' DI RPA</text:p>
          </table:table-cell>
          <table:table-cell table:style-name="ce7" office:value-type="string">
            <text:p>VIOLAZIONE DELLE REGOLE POSTE A TUTELA DELLA TRASPARENZA DELLA PROCEDURA</text:p>
          </table:table-cell>
          <table:table-cell table:style-name="ce18" office:value-type="float" office:value="16">
            <text:p>16</text:p>
          </table:table-cell>
          <table:table-cell table:style-name="ce12" office:value-type="string">
            <text:p>PUBBLICAZIONE ON LINE DELLE SEDUTE DI GARA. REGISTRAZIONE SUL SISTEMA AVCPASS DELLO STATO DEI PARTECIPANTI E SEGNALAZIONI ALL'ANAC DI INSUSSITENZA DEI REQUISITI DI ORDINE GENERALE E SPECIALE DICHIARATI. COMUNICAZIONI TEMPESTIVE DELLE ESCLUSIONI AL FINE DI CONSENTIRE LA TUTELA DEI PARTECIPANTI CON LA PROPOSIZIONE DI RICORSI</text:p>
          </table:table-cell>
          <table:table-cell table:style-name="ce12" office:value-type="string">
            <text:p>MONITORAGGIO COSTANTE AD OPERA DEL RUP IN ORDINE ALLA PUBBLICAZIONE DELLE SEDUTE</text:p>
          </table:table-cell>
          <table:table-cell table:style-name="ce12" office:value-type="string">
            <text:p>AD OGNI SEDUTA DI GARA</text:p>
          </table:table-cell>
          <table:table-cell table:style-name="ce12" office:value-type="string">
            <text:p>RUP</text:p>
          </table:table-cell>
          <table:table-cell table:style-name="ce12" office:value-type="string">
            <text:p>AUDIT SVOLTO DALLA COMMISSIONE PER GLI AUDIT INTERNI DEI PROCESSI AMMINISTRATIVI CON REPORT PERIODICO INVIATO AL RPCT</text:p>
          </table:table-cell>
          <table:table-cell table:number-columns-repeated="1009"/>
        </table:table-row>
        <table:table-row table:style-name="ro16">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PPALTO LAVORI</text:p>
          </table:table-cell>
          <table:table-cell table:style-name="ce12"/>
          <table:table-cell table:style-name="ce17" office:value-type="float" office:value="2016">
            <text:p>2016</text:p>
          </table:table-cell>
          <table:table-cell table:style-name="ce7" office:value-type="string">
            <text:p>PROCEDURA COMPETITIVA CON NEGOZIAZIONE E RISTRETTA (LAVORI E SERVIZI TECNICI SOPRA E SOTTO SOGLIA)</text:p>
          </table:table-cell>
          <table:table-cell table:style-name="ce24" office:value-type="float" office:value="5">
            <text:p>5</text:p>
          </table:table-cell>
          <table:table-cell table:style-name="ce7" office:value-type="string">
            <text:p>AGGIUDICAZIONE DEFINITIVA MEDIANTE D.D. FIRMATO DAL RUP E AVVIO DELLO STAND STILL PERIOD CON CONTESTUALE COMUNICAZIONE A TUTTE LE DITTE PARTECIPANTI AMMESSE ED ALLE ESCLUSE, SE E' ANCORA IN CORSO IL TERMINE PER RICORRERE</text:p>
          </table:table-cell>
          <table:table-cell table:style-name="ce7" office:value-type="string">
            <text:p>MANCATA FORMALIZZAZIONE DELL'AGGIUDICAZIONE DEFINITIVA E MANCATA INDICAZIONE AI PARTECIPANTI DELL'AVVIO DELLO STAND STILL PERIOD VIOLAZIONE DELLE REGOLE POSTE A TUTELA DELLA TRASPARENZA DELLA PROCEDURA</text:p>
          </table:table-cell>
          <table:table-cell table:style-name="ce18" office:value-type="float" office:value="18">
            <text:p>18</text:p>
          </table:table-cell>
          <table:table-cell table:style-name="ce12" office:value-type="string">
            <text:p>PUBBLICAZIONE DEL DECRETO DI AGGIUDICAZIONE DEFINITIVA CONTENENTE I RISULTATI DELLE VERIFICHE SVOLTE IN CAPO ALL'AGGIUDICATARIO. PUBBLICAZIONE DEI VERBALI DI GARA DELLA COMMISSIONE GIUDICATRICE, COMPRESI QUELLI DI VERIFICA DELLE EVENTUALI OFFERTE ANOMALE. COMUNICAZIONE AI CONCORRENTI DELL'AVVENUTA AGGIUDICAZIONE E DELL'AVVIO E DELLA DATA DI CONCLUSIONE DELLO STAND STILL PERIOD, AL FINE DI CONSENTIRE LA TUTELA DEI PARTECIPANTI PER LA PROPOSIZIONE DI RICORSI</text:p>
          </table:table-cell>
          <table:table-cell table:style-name="ce12" office:value-type="string">
            <text:p>CONDIVISIONE CON IL DIRIGENTE E IL RUP (TRAMITE COMUNICAZIONI FORMALIZZATE SU TITULUS) E DECRETO DEL DG CHE ESPLICITA TUTTI GLI ADEMPIMENTI FINALIZZATII ALLA AGGIUDICAZIONE DEFINITIVA</text:p>
          </table:table-cell>
          <table:table-cell table:style-name="ce12" office:value-type="string">
            <text:p>PER OGNI GARA AGGIUDICATA</text:p>
          </table:table-cell>
          <table:table-cell table:style-name="ce12" office:value-type="string">
            <text:p>RUP E DIRIGENTE DIPARTIMENTO ATTIVITA' NEGOZIALE E SERVIZI GENERALI</text:p>
          </table:table-cell>
          <table:table-cell table:style-name="ce12" office:value-type="string">
            <text:p>DECRETO DI AGGIUDICAZIONE A FIRMA DEL DG PUBBLICATO UNITAMENTE AI VERBALI DI GARA</text:p>
          </table:table-cell>
          <table:table-cell table:number-columns-repeated="1009"/>
        </table:table-row>
        <table:table-row table:style-name="ro15">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PPALTO LAVORI</text:p>
          </table:table-cell>
          <table:table-cell table:style-name="ce12"/>
          <table:table-cell table:style-name="ce17" office:value-type="float" office:value="2016">
            <text:p>2016</text:p>
          </table:table-cell>
          <table:table-cell table:style-name="ce7" office:value-type="string">
            <text:p>PROCEDURA COMPETITIVA CON NEGOZIAZIONE E RISTRETTA (LAVORI E SERVIZI TECNICI SOPRA E SOTTO SOGLIA)</text:p>
          </table:table-cell>
          <table:table-cell table:style-name="ce24" office:value-type="float" office:value="1">
            <text:p>1</text:p>
          </table:table-cell>
          <table:table-cell table:style-name="ce7" office:value-type="string">
            <text:p>AVVISO DI INDIZIONE DI GARA, CONDIVISO CON IL RUP DELL'U.S. SERVIZI TECNICI DESIGNATO, SULLA BASE DEI CONTENUTI DEGLI ELABORATI PROGETTUALI RICEVUTI E RELATIVA PUBBLICAZIONE</text:p>
          </table:table-cell>
          <table:table-cell table:style-name="ce7" office:value-type="string">
            <text:p>AZIONI E COMPORTAMENTI TESI A RESTRINGERE INDEBITAMENTE LA PLATEA DEI PARTECIPANTI ALLA GARA</text:p>
          </table:table-cell>
          <table:table-cell table:style-name="ce18" office:value-type="float" office:value="16">
            <text:p>16</text:p>
          </table:table-cell>
          <table:table-cell table:style-name="ce12" office:value-type="string">
            <text:p>RICEZIONE DEL CAPITOLATO TECNICO, CONTENENTE I REQUISITI DI GARA, DA PARTE DELL' U.S. SERVIZI TECNICI E RIPORTO DEGLI STESSI NEGLI ATTI DI GARA</text:p>
          </table:table-cell>
          <table:table-cell table:style-name="ce12" office:value-type="string">
            <text:p>CONDIVISIONE CON IL RUP PER LA VERIFICA DELLA CORRISPONDENZA DEGLI ELABORATI TECNICI E DOCUMENTI AMMINISTRATIVI</text:p>
          </table:table-cell>
          <table:table-cell table:style-name="ce12" office:value-type="string">
            <text:p>AD OGNI RICEZIONE DEL PROGETTO</text:p>
          </table:table-cell>
          <table:table-cell table:style-name="ce12" office:value-type="string">
            <text:p>RUP E RESPONSABILE U.ORG. APPALTO LAVORI - DIPARTIMENTO ATTIVITA' NEGOZIALE E SERVIZI GENERALI</text:p>
          </table:table-cell>
          <table:table-cell table:style-name="ce12" office:value-type="string">
            <text:p>AVVISO DI INDIZIONE DI GARA E LETTERA INVITO FIRMATI DA RUP E RESPONSABILE U.ORG. APPALTO LAVORI</text:p>
          </table:table-cell>
          <table:table-cell table:number-columns-repeated="1009"/>
        </table:table-row>
        <table:table-row table:style-name="ro7">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PPALTO LAVORI</text:p>
          </table:table-cell>
          <table:table-cell table:style-name="ce12"/>
          <table:table-cell table:style-name="ce17" office:value-type="float" office:value="2016">
            <text:p>2016</text:p>
          </table:table-cell>
          <table:table-cell table:style-name="ce7" office:value-type="string">
            <text:p>PROCEDURA COMPETITIVA CON NEGOZIAZIONE E RISTRETTA (LAVORI E SERVIZI TECNICI SOPRA E SOTTO SOGLIA)</text:p>
          </table:table-cell>
          <table:table-cell table:style-name="ce24" office:value-type="float" office:value="6">
            <text:p>6</text:p>
          </table:table-cell>
          <table:table-cell table:style-name="ce7" office:value-type="string">
            <text:p>CUSTODIA DELLA DOCUMENTAZIONE DI GARA IN FASE POST-AGGIUDICAZIONE</text:p>
          </table:table-cell>
          <table:table-cell table:style-name="ce7" office:value-type="string">
            <text:p>ALTERAZIONE O SOTTRAZIONE DELLA DOCUMENTAZIONE DI GARA</text:p>
          </table:table-cell>
          <table:table-cell table:style-name="ce18" office:value-type="float" office:value="20">
            <text:p>20</text:p>
          </table:table-cell>
          <table:table-cell table:style-name="ce12" office:value-type="string">
            <text:p>CONSERVAZIONE DEI PLICHI PROTOCOLLATI IN UN ARMADIO CHIUSO A CHIAVE ASSEGNATO ALL'U.ORG., POSTO NEL LOCALE DENOMINATO SALA COMMISSIONI DEL DIPARTIMENTO AMMINISTRATIVO, CON PORTA DI ACCESSO CHIUSA A DOPPIA CHIAVE</text:p>
          </table:table-cell>
          <table:table-cell table:style-name="ce12" office:value-type="string">
            <text:p>SEGNALAZIONE AL DIRIGENTE DI EVENTUALI ANOMALIE DA PARTE DEL RESPONSABILE DELLA CONSERVAZIONE</text:p>
          </table:table-cell>
          <table:table-cell table:style-name="ce12" office:value-type="string">
            <text:p>AL VERIFICARSI DI ANOMALIE</text:p>
          </table:table-cell>
          <table:table-cell table:style-name="ce12" office:value-type="string">
            <text:p>DIRIGENTE DIPARTIMENTO ATTIVITA' NEGOZIALE E SERVIZI GENERALI</text:p>
          </table:table-cell>
          <table:table-cell table:style-name="ce12" office:value-type="string">
            <text:p>REPORT AL DIRIGENTE SU ANOMALIE VERIFICATESI</text:p>
          </table:table-cell>
          <table:table-cell table:style-name="ce7" table:number-columns-repeated="5"/>
          <table:table-cell table:style-name="ce18"/>
          <table:table-cell table:number-columns-repeated="1003"/>
        </table:table-row>
        <table:table-row table:style-name="ro10">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PPALTO LAVORI</text:p>
          </table:table-cell>
          <table:table-cell table:style-name="ce12"/>
          <table:table-cell table:style-name="ce17" office:value-type="float" office:value="2016">
            <text:p>2016</text:p>
          </table:table-cell>
          <table:table-cell table:style-name="ce7" office:value-type="string">
            <text:p>PROCEDURA COMPETITIVA CON NEGOZIAZIONE E RISTRETTA (LAVORI E SERVIZI TECNICI SOPRA E SOTTO SOGLIA)</text:p>
          </table:table-cell>
          <table:table-cell table:style-name="ce24" office:value-type="float" office:value="12">
            <text:p>12</text:p>
          </table:table-cell>
          <table:table-cell table:style-name="ce7" office:value-type="string">
            <text:p>NEL CASO DI RICHIESTA DI SUBAPPALTO VERIFICA DEL SUBAPPALTATORE SUI REQUISITI DI ORDINE GENERALE E SPECIALE, A CONCLUSIONE DELLE QUALI AUTORIZZAZIONE CON D.D. FIRMATO DAL RUP</text:p>
          </table:table-cell>
          <table:table-cell table:style-name="ce7" office:value-type="string">
            <text:p>ALTERAZIONE O OMISSIONE DEI CONTROLLI E DELLE VERIFICHE</text:p>
          </table:table-cell>
          <table:table-cell table:style-name="ce18" office:value-type="float" office:value="16">
            <text:p>16</text:p>
          </table:table-cell>
          <table:table-cell table:style-name="ce12" office:value-type="string">
            <text:p>VERIFICA DELLA SUSSISTENZA DEI REQUISITI GENERALI E SPECIALI IN CAPO AL SUBAPPALTATORE</text:p>
          </table:table-cell>
          <table:table-cell table:style-name="ce12" office:value-type="string">
            <text:p>CONDIVISIONE CON IL DIRIGENTE E IL RUP</text:p>
          </table:table-cell>
          <table:table-cell table:style-name="ce12" office:value-type="string">
            <text:p>PER OGNI SUBAPPALTO</text:p>
          </table:table-cell>
          <table:table-cell table:style-name="ce12" office:value-type="string">
            <text:p>RUP E DIRIGENTE DIPARTIMENTO ATTIVITA' NEGOZIALE E SERVIZI GENERALI</text:p>
          </table:table-cell>
          <table:table-cell table:style-name="ce12" office:value-type="string">
            <text:p>PROVVEDIMENTIO FINALE, AGLI ATTI, A FIRMA DEL DG</text:p>
          </table:table-cell>
          <table:table-cell table:number-columns-repeated="1009"/>
        </table:table-row>
        <table:table-row table:style-name="ro15">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PPALTO LAVORI</text:p>
          </table:table-cell>
          <table:table-cell table:style-name="ce12"/>
          <table:table-cell table:style-name="ce17" office:value-type="float" office:value="2016">
            <text:p>2016</text:p>
          </table:table-cell>
          <table:table-cell table:style-name="ce7" office:value-type="string">
            <text:p>PROCEDURA COMPETITIVA CON NEGOZIAZIONE E RISTRETTA (LAVORI E SERVIZI TECNICI SOPRA E SOTTO SOGLIA)</text:p>
          </table:table-cell>
          <table:table-cell table:style-name="ce24" office:value-type="float" office:value="7">
            <text:p>7</text:p>
          </table:table-cell>
          <table:table-cell table:style-name="ce7" office:value-type="string">
            <text:p>PUBBLICAZIONE ESITO DI GARA CON LE STESSE MODALITA' DEL BANDO DI GARA</text:p>
          </table:table-cell>
          <table:table-cell table:style-name="ce7" office:value-type="string">
            <text:p>PUBBLICAZIONE NON EFFETTUATA NEI TEMPI E NELLE MODALITA' EX LEGE VIOLAZIONE DELLE REGOLE POSTE A TUTELA DELLA TRASPARENZA DELLA PROCEDURA</text:p>
          </table:table-cell>
          <table:table-cell table:style-name="ce18" office:value-type="float" office:value="8">
            <text:p>8</text:p>
          </table:table-cell>
          <table:table-cell table:style-name="ce12" office:value-type="string">
            <text:p>ACCESSIBILITA' ON LINE DI TUTTE LE INFORMAZIONI DAL MOMENTO DELL'AVVIO ALLA FASE DI CONCLUSIONE DEL PROCEDIMENTO DI GARA. AVVISO DI ESITO CONCLUSIVO DELLA GARA PUBBLICATO SUL SITO, CON INDICAZIONE DI TUTTI I SOGGETTI ESCLUSI E DEGLI AMMESSI E DELLE PERCENTUALI DEI RIBASSI OFFERTI</text:p>
          </table:table-cell>
          <table:table-cell table:style-name="ce12" office:value-type="string">
            <text:p>VERIFICA DEL RUP NELL'AMBITO DELLE FUNZIONI DI &lt;CURA DEL CORRETTO E RAZIONALE SVOLGIMENTO DELLE PROCEDURE&gt;</text:p>
          </table:table-cell>
          <table:table-cell table:style-name="ce12" office:value-type="string">
            <text:p>PER OGNI PUBBLICAZIONE OBBLIGATORIA</text:p>
          </table:table-cell>
          <table:table-cell table:style-name="ce12" office:value-type="string">
            <text:p>RUP</text:p>
          </table:table-cell>
          <table:table-cell table:style-name="ce12" office:value-type="string">
            <text:p>AUDIT SVOLTO DALLA COMMISSIONE PER GLI AUDIT INTERNI DEI PROCESSI AMMINISTRATIVI (TRASPARENZA) CON REPORT PERIODICO INVIATO AL RPCT SUGLI AVVISI CONCLUSIVI</text:p>
          </table:table-cell>
          <table:table-cell table:number-columns-repeated="1009"/>
        </table:table-row>
        <table:table-row table:style-name="ro7">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PPALTO LAVORI</text:p>
          </table:table-cell>
          <table:table-cell table:style-name="ce12"/>
          <table:table-cell table:style-name="ce17" office:value-type="float" office:value="2016">
            <text:p>2016</text:p>
          </table:table-cell>
          <table:table-cell table:style-name="ce7" office:value-type="string">
            <text:p>PROCEDURA COMPETITIVA CON NEGOZIAZIONE E RISTRETTA (LAVORI E SERVIZI TECNICI SOPRA E SOTTO SOGLIA)</text:p>
          </table:table-cell>
          <table:table-cell table:style-name="ce24" office:value-type="float" office:value="3">
            <text:p>3</text:p>
          </table:table-cell>
          <table:table-cell table:style-name="ce7" office:value-type="string">
            <text:p>SEDUTE DI GARA E ASSISTENZA LAVORO COMMISSIONE IN QUALITA' DI RPA</text:p>
          </table:table-cell>
          <table:table-cell table:style-name="ce7" office:value-type="string">
            <text:p>ALTERAZIONE O SOTTRAZIONE DELLA DOCUMENTAZIONE DI GARA</text:p>
          </table:table-cell>
          <table:table-cell table:style-name="ce18" office:value-type="float" office:value="20">
            <text:p>20</text:p>
          </table:table-cell>
          <table:table-cell table:style-name="ce12" office:value-type="string">
            <text:p>CONSERVAZIONE DEI PLICHI PROTOCOLLATI IN UNA CASSAFORTE ASSEGNATA ALL'U.ORG., POSTA NEL LOCALE DENOMINATO SALA COMMISSIONI DEL DIPARTIMENTO AMMINISTRATIVO CON PORTA CHIUSA A DOPPIA CHIAVE</text:p>
          </table:table-cell>
          <table:table-cell table:style-name="ce12" office:value-type="string">
            <text:p>MENZIONE NEI VERBALI DI GARA DELLE SPECIFICHE CAUTELE ADOTTATE A TUTELA DELL'INTEGRITA' E DELLA CONSERVAZIONE DEI PLICHI CONTENENTI LE OFFERTE</text:p>
          </table:table-cell>
          <table:table-cell table:style-name="ce12" office:value-type="string">
            <text:p>AD OGNI SEDUTA DI GARA</text:p>
          </table:table-cell>
          <table:table-cell table:style-name="ce12" office:value-type="string">
            <text:p>PRESIDENTE DELLA COMMISSIONE DI GARA</text:p>
          </table:table-cell>
          <table:table-cell table:style-name="ce12" office:value-type="string">
            <text:p>PUBBLICAZIONE A FINE PROCEDURA DEI VERBALI SU UNIME</text:p>
          </table:table-cell>
          <table:table-cell table:number-columns-repeated="1009"/>
        </table:table-row>
        <table:table-row table:style-name="ro19">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PPALTO LAVORI</text:p>
          </table:table-cell>
          <table:table-cell table:style-name="ce12"/>
          <table:table-cell table:style-name="ce17" office:value-type="float" office:value="2016">
            <text:p>2016</text:p>
          </table:table-cell>
          <table:table-cell table:style-name="ce7" office:value-type="string">
            <text:p>PROCEDURA COMPETITIVA CON NEGOZIAZIONE E RISTRETTA (LAVORI E SERVIZI TECNICI SOPRA E SOTTO SOGLIA)</text:p>
          </table:table-cell>
          <table:table-cell table:style-name="ce24" office:value-type="float" office:value="3">
            <text:p>3</text:p>
          </table:table-cell>
          <table:table-cell table:style-name="ce7" office:value-type="string">
            <text:p>SEDUTE DI GARA E ASSISTENZA LAVORO COMMISSIONE IN QUALITA' DI RPA</text:p>
          </table:table-cell>
          <table:table-cell table:style-name="ce7" office:value-type="string">
            <text:p>POSSIBILITA' DI SITUAZIONI DI COLLEGAMENTO TRA I CONCORRENTI</text:p>
          </table:table-cell>
          <table:table-cell table:style-name="ce18" office:value-type="float" office:value="20">
            <text:p>20</text:p>
          </table:table-cell>
          <table:table-cell table:style-name="ce12" office:value-type="string">
            <text:p>VERIFICHE, DISPOSTE DALLA COMMISSIONE DI GARA, ATTE A COMPRENDERE, A SEGUITO DELL'APERTURA DELLE OFFERTE ECONOMICHE, L'ESISTENZA DI SITUAZIONI DI CONTROLLO/COLLEGAMENTO/ACCORDO TRA I PARTECIPANTI, NASCENTI DA UN NUMERO SIGNIFICATIVO DI OFFERTE SIMILI O UGUALI CON INDIZI UNIVOCI DI IMPUTABILITA' AD UN UNICO CENTRO DECISIONALE</text:p>
          </table:table-cell>
          <table:table-cell table:style-name="ce12" office:value-type="string">
            <text:p>DICHIARAZIONI E DOCUMENTAZIONE RESA DAI PARTECIPANTI IN MERITO A SITUAZIONI DI CONTROLLO (ART. 2359 C.C.)</text:p>
          </table:table-cell>
          <table:table-cell table:style-name="ce12" office:value-type="string">
            <text:p>DA ACQUISIRE COME DOCUMENTAZIONE PER LA PARTECIPAZIONE ALLA GARA</text:p>
          </table:table-cell>
          <table:table-cell table:style-name="ce12" office:value-type="string">
            <text:p>PRESIDENTE DELLA COMMISSIONE DI GARA</text:p>
          </table:table-cell>
          <table:table-cell table:style-name="ce12" office:value-type="string">
            <text:p>PUBBLICAZIONE A FINE PROCEDURA DEI VERBALI SU UNIME</text:p>
          </table:table-cell>
          <table:table-cell table:number-columns-repeated="1009"/>
        </table:table-row>
        <table:table-row table:style-name="ro19">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PPALTO LAVORI</text:p>
          </table:table-cell>
          <table:table-cell table:style-name="ce12"/>
          <table:table-cell table:style-name="ce17" office:value-type="float" office:value="2016">
            <text:p>2016</text:p>
          </table:table-cell>
          <table:table-cell table:style-name="ce7" office:value-type="string">
            <text:p>PROCEDURA COMPETITIVA CON NEGOZIAZIONE E RISTRETTA (LAVORI E SERVIZI TECNICI SOPRA E SOTTO SOGLIA)</text:p>
          </table:table-cell>
          <table:table-cell table:style-name="ce24" office:value-type="float" office:value="3">
            <text:p>3</text:p>
          </table:table-cell>
          <table:table-cell table:style-name="ce7" office:value-type="string">
            <text:p>SEDUTE DI GARA E ASSISTENZA LAVORO COMMISSIONE IN QUALITA' DI RPA</text:p>
          </table:table-cell>
          <table:table-cell table:style-name="ce7" office:value-type="string">
            <text:p>VIOLAZIONE DELLE REGOLE POSTE A TUTELA DELLA TRASPARENZA DELLA PROCEDURA</text:p>
          </table:table-cell>
          <table:table-cell table:style-name="ce18" office:value-type="float" office:value="16">
            <text:p>16</text:p>
          </table:table-cell>
          <table:table-cell table:style-name="ce12" office:value-type="string">
            <text:p>PUBBLICAZIONE ON LINE DELLE SEDUTE DI GARA. REGISTRAZIONE SUL SISTEMA AVCPASS DELLO STATO DEI PARTECIPANTI E SEGNALAZIONI ALL'ANAC DI INSUSSITENZA DEI REQUISITI DI ORDINE GENERALE E SPECIALE DICHIARATI. COMUNICAZIONI TEMPESTIVE DELLE ESCLUSIONI AL FINE DI CONSENTIRE LA TUTELA DEI PARTECIPANTI CON LA PROPOSIZIONE DI RICORSI</text:p>
          </table:table-cell>
          <table:table-cell table:style-name="ce12" office:value-type="string">
            <text:p>MONITORAGGIO COSTANTE AD OPERA DEL RUP IN ORDINE ALLA PUBBLICAZIONE DELLE SEDUTE</text:p>
          </table:table-cell>
          <table:table-cell table:style-name="ce12" office:value-type="string">
            <text:p>AD OGNI SEDUTA DI GARA</text:p>
          </table:table-cell>
          <table:table-cell table:style-name="ce12" office:value-type="string">
            <text:p>RUP</text:p>
          </table:table-cell>
          <table:table-cell table:style-name="ce12" office:value-type="string">
            <text:p>AUDIT SVOLTO DALLA COMMISSIONE PER GLI AUDIT INTERNI DEI PROCESSI AMMINISTRATIVI CON REPORT PERIODICO INVIATO AL RPCT</text:p>
          </table:table-cell>
          <table:table-cell table:number-columns-repeated="1009"/>
        </table:table-row>
        <table:table-row table:style-name="ro16">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PPALTO LAVORI</text:p>
          </table:table-cell>
          <table:table-cell table:style-name="ce12"/>
          <table:table-cell table:style-name="ce17" office:value-type="float" office:value="2016">
            <text:p>2016</text:p>
          </table:table-cell>
          <table:table-cell table:style-name="ce7" office:value-type="string">
            <text:p>LAVORI E SERVIZI TECNICI SOTTO SOGLIA - PROCEDURA NEGOZIATA ART. 36, COMMA <text:s/>2, LETTERE B E C (&lt;1.000.000)</text:p>
          </table:table-cell>
          <table:table-cell table:style-name="ce24" office:value-type="float" office:value="6">
            <text:p>6</text:p>
          </table:table-cell>
          <table:table-cell table:style-name="ce7" office:value-type="string">
            <text:p>AGGIUDICAZIONE DEFINITIVA MEDIANTE D.D. FIRMATO DAL RUP E AVVIO DELLO STAND STILL PERIOD (NEI CASI PREVISTI DALL'ART. 36 COMMA 2 LETTERA C) CON CONTESTUALE COMUNICAZIONE A TUTTE LE DITTE PARTECIPANTI AMMESSE ED ALLE ESCLUSE, SE E' ANCORA IN CORSO IL TERMINE PER RICORRERE</text:p>
          </table:table-cell>
          <table:table-cell table:style-name="ce7" office:value-type="string">
            <text:p>MANCATA FORMALIZZAZIONE DELL'AGGIUDICAZIONE DEFINITIVA E MANCATA INDICAZIONE AI PARTECIPANTI DELL'AVVIO DELLO STAND STILL PERIOD VIOLAZIONE DELLE REGOLE POSTE A TUTELA DELLA TRASPARENZA DELLA PROCEDURA</text:p>
          </table:table-cell>
          <table:table-cell table:style-name="ce18" office:value-type="float" office:value="18">
            <text:p>18</text:p>
          </table:table-cell>
          <table:table-cell table:style-name="ce12" office:value-type="string">
            <text:p>PUBBLICAZIONE DEL DECRETO DI AGGIUDICAZIONE DEFINITIVA CONTENENTE I RISULTATI DELLE VERIFICHE SVOLTE IN CAPO ALL'AGGIUDICATARIO. PUBBLICAZIONE DEI VERBALI DI GARA DELLA COMMISSIONE GIUDICATRICE, COMPRESI QUELLI DI VERIFICA DELLE EVENTUALI OFFERTE ANOMALE. COMUNICAZIONE AI CONCORRENTI DELL'AVVENUTA AGGIUDICAZIONE E DELL'AVVIO E DELLA DATA DI CONCLUSIONE DELLO STAND STILL PERIOD, AL FINE DI CONSENTIRE LA TUTELA DEI PARTECIPANTI PER LA PROPOSIZIONE DI RICORSI</text:p>
          </table:table-cell>
          <table:table-cell table:style-name="ce12" office:value-type="string">
            <text:p>CONDIVISIONE CON IL DIRIGENTE E IL RUP (TRAMITE COMUNICAZIONI FORMALIZZATE SU TITULUS) E DECRETO DEL DG CHE ESPLICITA TUTTI GLI ADEMPIMENTI FINALIZZATII ALLA AGGIUDICAZIONE DEFINITIVA</text:p>
          </table:table-cell>
          <table:table-cell table:style-name="ce12" office:value-type="string">
            <text:p>PER OGNI GARA AGGIUDICATA</text:p>
          </table:table-cell>
          <table:table-cell table:style-name="ce12" office:value-type="string">
            <text:p>RUP E DIRIGENTE DIPARTIMENTO ATTIVITA' NEGOZIALE E SERVIZI GENERALI</text:p>
          </table:table-cell>
          <table:table-cell table:style-name="ce12" office:value-type="string">
            <text:p>DECRETO DI AGGIUDICAZIONE A FIRMA DEL DG PUBBLICATO UNITAMENTE AI VERBALI DI GARA</text:p>
          </table:table-cell>
          <table:table-cell table:number-columns-repeated="1009"/>
        </table:table-row>
        <table:table-row table:style-name="ro7">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PPALTO LAVORI</text:p>
          </table:table-cell>
          <table:table-cell table:style-name="ce12"/>
          <table:table-cell table:style-name="ce17" office:value-type="float" office:value="2016">
            <text:p>2016</text:p>
          </table:table-cell>
          <table:table-cell table:style-name="ce7" office:value-type="string">
            <text:p>LAVORI E SERVIZI TECNICI SOTTO SOGLIA - PROCEDURA NEGOZIATA ART. 36, COMMA <text:s/>2, LETTERE B E C (&lt;1.000.000)</text:p>
          </table:table-cell>
          <table:table-cell table:style-name="ce24" office:value-type="float" office:value="7">
            <text:p>7</text:p>
          </table:table-cell>
          <table:table-cell table:style-name="ce7" office:value-type="string">
            <text:p>CUSTODIA DELLA DOCUMENTAZIONE DI GARA IN FASE POST-AGGIUDICAZIONE</text:p>
          </table:table-cell>
          <table:table-cell table:style-name="ce7" office:value-type="string">
            <text:p>ALTERAZIONE O SOTTRAZIONE DELLA DOCUMENTAZIONE DI GARA</text:p>
          </table:table-cell>
          <table:table-cell table:style-name="ce18" office:value-type="float" office:value="20">
            <text:p>20</text:p>
          </table:table-cell>
          <table:table-cell table:style-name="ce12" office:value-type="string">
            <text:p>CONSERVAZIONE DEI PLICHI PROTOCOLLATI IN UN ARMADIO CHIUSO A CHIAVE ASSEGNATO ALL'U.ORG., POSTO NEL LOCALE DENOMINATO SALA COMMISSIONI DEL DIPARTIMENTO AMMINISTRATIVO, CON PORTA DI ACCESSO CHIUSA A DOPPIA CHIAVE</text:p>
          </table:table-cell>
          <table:table-cell table:style-name="ce12" office:value-type="string">
            <text:p>SEGNALAZIONE AL DIRIGENTE DI EVENTUALI ANOMALIE DA PARTE DEL RESPONSABILE DELLA CONSERVAZIONE</text:p>
          </table:table-cell>
          <table:table-cell table:style-name="ce12" office:value-type="string">
            <text:p>AL VERIFICARSI DI ANOMALIE</text:p>
          </table:table-cell>
          <table:table-cell table:style-name="ce12" office:value-type="string">
            <text:p>DIRIGENTE DIPARTIMENTO ATTIVITA' NEGOZIALE E SERVIZI GENERALI</text:p>
          </table:table-cell>
          <table:table-cell table:style-name="ce12" office:value-type="string">
            <text:p>REPORT AL DIRIGENTE SU ANOMALIE VERIFICATESI</text:p>
          </table:table-cell>
          <table:table-cell table:style-name="ce7" table:number-columns-repeated="5"/>
          <table:table-cell table:style-name="ce18"/>
          <table:table-cell table:number-columns-repeated="1003"/>
        </table:table-row>
        <table:table-row table:style-name="ro19">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PPALTO LAVORI</text:p>
          </table:table-cell>
          <table:table-cell table:style-name="ce12"/>
          <table:table-cell table:style-name="ce17" office:value-type="float" office:value="2016">
            <text:p>2016</text:p>
          </table:table-cell>
          <table:table-cell table:style-name="ce7" office:value-type="string">
            <text:p>LAVORI E SERVIZI TECNICI SOTTO SOGLIA - PROCEDURA NEGOZIATA ART. 36, COMMA <text:s/>2, LETTERE B E C (&lt;1.000.000)</text:p>
          </table:table-cell>
          <table:table-cell table:style-name="ce24" office:value-type="float" office:value="1">
            <text:p>1</text:p>
          </table:table-cell>
          <table:table-cell table:style-name="ce7" office:value-type="string">
            <text:p>INDIVIDUAZIONE, AI SENSI DELL' ART. 36 COMMA 2 LETTERE B E C DEL D.LGS N.50/16, DEGLI OPERATORI ECONOMICI DA INVITARE, MEDIANTE SORTEGGIO (CON DATA PUBBLICATA SU UNIME), CON MODALITA' ATTE A GARANTIRE L'ANONIMATO, TRA LE DITTE ISCRITTE ALL'ALBO DELLE IMPRESE LAVORI DELL'ATENEO O DEI PROFESSIONISTI ISCRITTI ALL'ALBO DELL'ATENEO, OVVERO TRAMITE INDAGINE DI MERCATO SECONDO LE LINEE GUIDA ANAC</text:p>
          </table:table-cell>
          <table:table-cell table:style-name="ce7" office:value-type="string">
            <text:p>MANCATA CORRETTEZZA DEI CRITERI DI ISCRIZIONE DEGLI OPERATORI ECONOMICI NEGLI ALBI D'ATENEO</text:p>
          </table:table-cell>
          <table:table-cell table:style-name="ce18" office:value-type="float" office:value="12">
            <text:p>12</text:p>
          </table:table-cell>
          <table:table-cell table:style-name="ce12" office:value-type="string">
            <text:p>SI CONSENTE LA MASSIMA APERTURA AL MERCATO ATTRAVERSO LA POSSIBILITA' DI RICHIEDERE L'ISCRIZIONE AGLI ALBI IN QUALUNQUE MOMENTO SENZA LIMITAZIONI TEMPORALI</text:p>
          </table:table-cell>
          <table:table-cell table:style-name="ce12" office:value-type="string">
            <text:p>PUBBLICAZIONE ON LINE SUl SITO D'ATENEO DELL'AVVISO DI INSERIMENTO DELLE IMPRESE ALL'ALBO</text:p>
          </table:table-cell>
          <table:table-cell table:style-name="ce12" office:value-type="string">
            <text:p>SEMESTRALE APPROVAZIONE DELL'ALBO AGGIORNATO</text:p>
          </table:table-cell>
          <table:table-cell table:style-name="ce12" office:value-type="string">
            <text:p>RESPONSABILE U.OP. PROCEDURE IN ECONOMIA</text:p>
          </table:table-cell>
          <table:table-cell table:style-name="ce12" office:value-type="string">
            <text:p>PUBBLICAZIONE ON LINE SUL SITO DI ATENEO</text:p>
          </table:table-cell>
          <table:table-cell table:number-columns-repeated="1009"/>
        </table:table-row>
        <table:table-row table:style-name="ro19">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PPALTO LAVORI</text:p>
          </table:table-cell>
          <table:table-cell table:style-name="ce12"/>
          <table:table-cell table:style-name="ce17" office:value-type="float" office:value="2016">
            <text:p>2016</text:p>
          </table:table-cell>
          <table:table-cell table:style-name="ce7" office:value-type="string">
            <text:p>LAVORI E SERVIZI TECNICI SOTTO SOGLIA - PROCEDURA NEGOZIATA ART. 36, COMMA <text:s/>2, LETTERE B E C (&lt;1.000.000)</text:p>
          </table:table-cell>
          <table:table-cell table:style-name="ce24" office:value-type="float" office:value="1">
            <text:p>1</text:p>
          </table:table-cell>
          <table:table-cell table:style-name="ce7" office:value-type="string">
            <text:p>INDIVIDUAZIONE, AI SENSI DELL' ART. 36 COMMA 2 LETTERE B E C DEL D.LGS N.50/16, DEGLI OPERATORI ECONOMICI DA INVITARE, MEDIANTE SORTEGGIO (CON DATA PUBBLICATA SU UNIME), CON MODALITA' ATTE A GARANTIRE L'ANONIMATO, TRA LE DITTE ISCRITTE ALL'ALBO DELLE IMPRESE LAVORI DELL'ATENEO O DEI PROFESSIONISTI ISCRITTI ALL'ALBO DELL'ATENEO, OVVERO TRAMITE INDAGINE DI MERCATO SECONDO LE LINEE GUIDA ANAC</text:p>
          </table:table-cell>
          <table:table-cell table:style-name="ce7" office:value-type="string">
            <text:p>MANCATA CORRETTEZZA DEI CRITERI DI SELEZIONE DAGLI ALBI D'ATENEO</text:p>
          </table:table-cell>
          <table:table-cell table:style-name="ce18" office:value-type="float" office:value="16">
            <text:p>16</text:p>
          </table:table-cell>
          <table:table-cell table:style-name="ce12" office:value-type="string">
            <text:p>ADOZIONE DELLA MODALITA' DEL SORTEGGIO CON ATTENZIONE ALLA ROTAZIONE DEI CONCORRENTI E NEL RISPETTO DELLE CATEGORIE E CLASSIFICHE INDICATE DALL' U. S. SERVIZI TECNICI</text:p>
          </table:table-cell>
          <table:table-cell table:style-name="ce12" office:value-type="string">
            <text:p>ESISTENZA DI UNA COMMISSIONE DI TRE ELEMENTI, APPOSITAMENTE NOMINATA PER SINGOLO PROCESSO, CHE RIPORTA SUL VERBALE LE OPERAZIONI DI SORTEGGIO SVOLTE</text:p>
          </table:table-cell>
          <table:table-cell table:style-name="ce12" office:value-type="string">
            <text:p>OGNI QUAL VOLTA E' NECESSARIO ATTINGERE ALL'ALBO IMPRESE E PROFESSIONISTI</text:p>
          </table:table-cell>
          <table:table-cell table:style-name="ce12" office:value-type="string">
            <text:p>COMMISSIONE DI SORTEGGIO</text:p>
          </table:table-cell>
          <table:table-cell table:style-name="ce12" office:value-type="string">
            <text:p>VERIFICA DELL'ADOZIONE DELLA MODALITA' PREVISTA TRAMITE SUPERVISIONE DEI VERBALI DELLA COMMISSIONE DA PARTE DEL RESP. U.ORG. -DIRIGENTE- DG</text:p>
          </table:table-cell>
          <table:table-cell table:number-columns-repeated="1009"/>
        </table:table-row>
        <table:table-row table:style-name="ro10">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PPALTO LAVORI</text:p>
          </table:table-cell>
          <table:table-cell table:style-name="ce12"/>
          <table:table-cell table:style-name="ce17" office:value-type="float" office:value="2016">
            <text:p>2016</text:p>
          </table:table-cell>
          <table:table-cell table:style-name="ce7" office:value-type="string">
            <text:p>LAVORI E SERVIZI TECNICI SOTTO SOGLIA - PROCEDURA NEGOZIATA ART. 36, COMMA <text:s/>2, LETTERE B E C (&lt;1.000.000)</text:p>
          </table:table-cell>
          <table:table-cell table:style-name="ce24" office:value-type="float" office:value="13">
            <text:p>13</text:p>
          </table:table-cell>
          <table:table-cell table:style-name="ce7" office:value-type="string">
            <text:p>NEL CASO DI RICHIESTA DI SUBAPPALTO VERIFICA DEL SUBAPPALTATORE SUI REQUISITI DI ORDINE GENERALE E SPECIALE, A CONCLUSIONE DELLE QUALI AUTORIZZAZIONE CON D.D. FIRMATO DAL RUP</text:p>
          </table:table-cell>
          <table:table-cell table:style-name="ce7" office:value-type="string">
            <text:p>ALTERAZIONE O OMISSIONE DEI CONTROLLI E DELLE VERIFICHE</text:p>
          </table:table-cell>
          <table:table-cell table:style-name="ce18" office:value-type="float" office:value="16">
            <text:p>16</text:p>
          </table:table-cell>
          <table:table-cell table:style-name="ce12" office:value-type="string">
            <text:p>VERIFICA DELLA SUSSISTENZA DEI REQUISITI GENERALI E SPECIALI IN CAPO AL SUBAPPALTATORE</text:p>
          </table:table-cell>
          <table:table-cell table:style-name="ce12" office:value-type="string">
            <text:p>CONDIVISIONE CON IL DIRIGENTE E IL RUP</text:p>
          </table:table-cell>
          <table:table-cell table:style-name="ce12" office:value-type="string">
            <text:p>PER OGNI SUBAPPALTO</text:p>
          </table:table-cell>
          <table:table-cell table:style-name="ce12" office:value-type="string">
            <text:p>RUP E DIRIGENTE DIPARTIMENTO ATTIVITA' NEGOZIALE E SERVIZI GENERALI</text:p>
          </table:table-cell>
          <table:table-cell table:style-name="ce12" office:value-type="string">
            <text:p>PROVVEDIMENTIO FINALE, AGLI ATTI, A FIRMA DEL DG</text:p>
          </table:table-cell>
          <table:table-cell table:style-name="ce7" table:number-columns-repeated="5"/>
          <table:table-cell table:style-name="ce18"/>
          <table:table-cell table:number-columns-repeated="1003"/>
        </table:table-row>
        <table:table-row table:style-name="ro15">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PPALTO LAVORI</text:p>
          </table:table-cell>
          <table:table-cell table:style-name="ce12"/>
          <table:table-cell table:style-name="ce17" office:value-type="float" office:value="2016">
            <text:p>2016</text:p>
          </table:table-cell>
          <table:table-cell table:style-name="ce7" office:value-type="string">
            <text:p>LAVORI E SERVIZI TECNICI SOTTO SOGLIA - PROCEDURA NEGOZIATA ART. 36, COMMA <text:s/>2, LETTERE B E C (&lt;1.000.000)</text:p>
          </table:table-cell>
          <table:table-cell table:style-name="ce24" office:value-type="float" office:value="8">
            <text:p>8</text:p>
          </table:table-cell>
          <table:table-cell table:style-name="ce7" office:value-type="string">
            <text:p>PUBBLICAZIONE ESITO DI GARA CON I NOMINATIVI DELLE IMPRESE INVITATE</text:p>
          </table:table-cell>
          <table:table-cell table:style-name="ce7" office:value-type="string">
            <text:p>PUBBLICAZIONE NON EFFETTUATA NEI TEMPI E NELLE MODALITA' EX LEGE VIOLAZIONE DELLE REGOLE POSTE A TUTELA DELLA TRASPARENZA DELLA PROCEDURA</text:p>
          </table:table-cell>
          <table:table-cell table:style-name="ce18" office:value-type="float" office:value="8">
            <text:p>8</text:p>
          </table:table-cell>
          <table:table-cell table:style-name="ce12" office:value-type="string">
            <text:p>ACCESSIBILITA' ON LINE DI TUTTE LE INFORMAZIONI DAL MOMENTO DELL'AVVIO ALLA FASE DI CONCLUSIONE DEL PROCEDIMENTO DI GARA. AVVISO DI ESITO CONCLUSIVO DELLA GARA PUBBLICATO SUL SITO, CON INDICAZIONE DI TUTTI I SOGGETTI ESCLUSI E DEGLI AMMESSI E DELLE PERCENTUALI DEI RIBASSI OFFERTI</text:p>
          </table:table-cell>
          <table:table-cell table:style-name="ce12" office:value-type="string">
            <text:p>VERIFICA DEL RUP NELL'AMBITO DELLE FUNZIONI DI &lt;CURA DEL CORRETTO E RAZIONALE SVOLGIMENTO DELLE PROCEDURE&gt;</text:p>
          </table:table-cell>
          <table:table-cell table:style-name="ce12" office:value-type="string">
            <text:p>PER OGNI PUBBLICAZIONE OBBLIGATORIA</text:p>
          </table:table-cell>
          <table:table-cell table:style-name="ce12" office:value-type="string">
            <text:p>RUP</text:p>
          </table:table-cell>
          <table:table-cell table:style-name="ce12" office:value-type="string">
            <text:p>AUDIT SVOLTO DALLA COMMISSIONE PER GLI AUDIT INTERNI DEI PROCESSI AMMINISTRATIVI (TRASPARENZA) CON REPORT PERIODICO INVIATO AL RPCT SUGLI AVVISI CONCLUSIVI</text:p>
          </table:table-cell>
          <table:table-cell table:number-columns-repeated="1009"/>
        </table:table-row>
        <table:table-row table:style-name="ro7">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PPALTO LAVORI</text:p>
          </table:table-cell>
          <table:table-cell table:style-name="ce12"/>
          <table:table-cell table:style-name="ce17" office:value-type="float" office:value="2016">
            <text:p>2016</text:p>
          </table:table-cell>
          <table:table-cell table:style-name="ce7" office:value-type="string">
            <text:p>LAVORI E SERVIZI TECNICI SOTTO SOGLIA - PROCEDURA NEGOZIATA ART. 36, COMMA <text:s/>2, LETTERE B E C (&lt;1.000.000)</text:p>
          </table:table-cell>
          <table:table-cell table:style-name="ce24" office:value-type="float" office:value="4">
            <text:p>4</text:p>
          </table:table-cell>
          <table:table-cell table:style-name="ce7" office:value-type="string">
            <text:p>SEDUTE DI GARA E ASSISTENZA LAVORO COMMISSIONE IN QUALITA' DI RPA (SOCCORSO ISTRUTTORIO, VERIFICHE DI CONTROLLO EX ART. 80 DEL DECRETO LEGISLATIVO 18-04-2016 N. 50, PUBBLICAZIONI EX ART. 29 DEL DECRETO LEGISLATIVO 18-04-2016 N. 50)</text:p>
          </table:table-cell>
          <table:table-cell table:style-name="ce7" office:value-type="string">
            <text:p>ALTERAZIONE O SOTTRAZIONE DELLA DOCUMENTAZIONE DI GARA</text:p>
          </table:table-cell>
          <table:table-cell table:style-name="ce18" office:value-type="float" office:value="20">
            <text:p>20</text:p>
          </table:table-cell>
          <table:table-cell table:style-name="ce12" office:value-type="string">
            <text:p>CONSERVAZIONE DEI PLICHI PROTOCOLLATI IN UNA CASSAFORTE ASSEGNATA ALL'U.ORG., POSTA NEL LOCALE DENOMINATO SALA COMMISSIONI DEL DIPARTIMENTO AMMINISTRATIVO CON PORTA CHIUSA A DOPPIA CHIAVE</text:p>
          </table:table-cell>
          <table:table-cell table:style-name="ce12" office:value-type="string">
            <text:p>MENZIONE NEI VERBALI DI GARA DELLE SPECIFICHE CAUTELE ADOTTATE A TUTELA DELL'INTEGRITA' E DELLA CONSERVAZIONE DEI PLICHI CONTENENTI LE OFFERTE</text:p>
          </table:table-cell>
          <table:table-cell table:style-name="ce12" office:value-type="string">
            <text:p>AD OGNI SEDUTA DI GARA</text:p>
          </table:table-cell>
          <table:table-cell table:style-name="ce12" office:value-type="string">
            <text:p>PRESIDENTE DELLA COMMISSIONE DI GARA</text:p>
          </table:table-cell>
          <table:table-cell table:style-name="ce12" office:value-type="string">
            <text:p>PUBBLICAZIONE A FINE PROCEDURA DEI VERBALI SU UNIME</text:p>
          </table:table-cell>
          <table:table-cell table:number-columns-repeated="1009"/>
        </table:table-row>
        <table:table-row table:style-name="ro30">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PPALTO LAVORI</text:p>
          </table:table-cell>
          <table:table-cell table:style-name="ce12"/>
          <table:table-cell table:style-name="ce17" office:value-type="float" office:value="2016">
            <text:p>2016</text:p>
          </table:table-cell>
          <table:table-cell table:style-name="ce7" office:value-type="string">
            <text:p>LAVORI E SERVIZI TECNICI SOTTO SOGLIA - PROCEDURA NEGOZIATA ART. 36, COMMA <text:s/>2, LETTERE B E C (&lt;1.000.000)</text:p>
          </table:table-cell>
          <table:table-cell table:style-name="ce24" office:value-type="float" office:value="4">
            <text:p>4</text:p>
          </table:table-cell>
          <table:table-cell table:style-name="ce7" office:value-type="string">
            <text:p>SEDUTE DI GARA E ASSISTENZA LAVORO COMMISSIONE IN QUALITA' DI RPA (SOCCORSO ISTRUTTORIO, VERIFICHE DI CONTROLLO EX ART. 80 DEL DECRETO LEGISLATIVO 18-04-2016 N. 50, PUBBLICAZIONI EX ART. 29 DEL DECRETO LEGISLATIVO 18-04-2016 N. 50)</text:p>
          </table:table-cell>
          <table:table-cell table:style-name="ce7" office:value-type="string">
            <text:p>POSSIBILITA' DI SITUAZIONI DI COLLEGAMENTO TRA I CONCORRENTI</text:p>
          </table:table-cell>
          <table:table-cell table:style-name="ce18" office:value-type="float" office:value="20">
            <text:p>20</text:p>
          </table:table-cell>
          <table:table-cell table:style-name="ce12" office:value-type="string">
            <text:p>VERIFICHE, DISPOSTE DALLA COMMISSIONE DI GARA, ATTE A COMPRENDERE, A SEGUITO DELL'APERTURA DELLE OFFERTE ECONOMICHE, L'ESISTENZA DI SITUAZIONI DI CONTROLLO/COLLEGAMENTO/ACCORDO TRA I PARTECIPANTI, NASCENTI DA UN NUMERO SIGNIFICATIVO DI OFFERTE SIMILI O UGUALI CON INDIZI UNIVOCI DI IMPUTABILITA' AD UN UNICO CENTRO DECISIONALE</text:p>
          </table:table-cell>
          <table:table-cell table:style-name="ce12" office:value-type="string">
            <text:p>DICHIARAZIONI E DOCUMENTAZIONE RESA DAI PARTECIPANTI IN MERITO A SITUAZIONI DI CONTROLLO (ART. 2359 C.C.)</text:p>
          </table:table-cell>
          <table:table-cell table:style-name="ce12" office:value-type="string">
            <text:p>DA ACQUISIRE COME DOCUMENTAZIONE PER LA PARTECIPAZIONE ALLA GARA</text:p>
          </table:table-cell>
          <table:table-cell table:style-name="ce12" office:value-type="string">
            <text:p>PRESIDENTE DELLA COMMISSIONE DI GARA</text:p>
          </table:table-cell>
          <table:table-cell table:style-name="ce12" office:value-type="string">
            <text:p>PUBBLICAZIONE A FINE PROCEDURA DEI VERBALI SU UNIME</text:p>
          </table:table-cell>
          <table:table-cell table:number-columns-repeated="1009"/>
        </table:table-row>
        <table:table-row table:style-name="ro19">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PPALTO LAVORI</text:p>
          </table:table-cell>
          <table:table-cell table:style-name="ce12"/>
          <table:table-cell table:style-name="ce17" office:value-type="float" office:value="2016">
            <text:p>2016</text:p>
          </table:table-cell>
          <table:table-cell table:style-name="ce7" office:value-type="string">
            <text:p>LAVORI E SERVIZI TECNICI SOTTO SOGLIA - PROCEDURA NEGOZIATA ART. 36, COMMA <text:s/>2, LETTERE B E C (&lt;1.000.000)</text:p>
          </table:table-cell>
          <table:table-cell table:style-name="ce24" office:value-type="float" office:value="4">
            <text:p>4</text:p>
          </table:table-cell>
          <table:table-cell table:style-name="ce7" office:value-type="string">
            <text:p>SEDUTE DI GARA E ASSISTENZA LAVORO COMMISSIONE IN QUALITA' DI RPA (SOCCORSO ISTRUTTORIO, VERIFICHE DI CONTROLLO EX ART. 80 DEL DECRETO LEGISLATIVO 18-04-2016 N. 50, PUBBLICAZIONI EX ART. 29 DEL DECRETO LEGISLATIVO 18-04-2016 N. 50)</text:p>
          </table:table-cell>
          <table:table-cell table:style-name="ce7" office:value-type="string">
            <text:p>VIOLAZIONE DELLE REGOLE POSTE A TUTELA DELLA TRASPARENZA DELLA PROCEDURA</text:p>
          </table:table-cell>
          <table:table-cell table:style-name="ce18" office:value-type="float" office:value="16">
            <text:p>16</text:p>
          </table:table-cell>
          <table:table-cell table:style-name="ce12" office:value-type="string">
            <text:p>PUBBLICAZIONE ON LINE DELLE SEDUTE DI GARA. REGISTRAZIONE SUL SISTEMA AVCPASS DELLO STATO DEI PARTECIPANTI E SEGNALAZIONI ALL'ANAC DI INSUSSITENZA DEI REQUISITI DI ORDINE GENERALE E SPECIALE DICHIARATI. COMUNICAZIONI TEMPESTIVE DELLE ESCLUSIONI AL FINE DI CONSENTIRE LA TUTELA DEI PARTECIPANTI CON LA PROPOSIZIONE DI RICORSI</text:p>
          </table:table-cell>
          <table:table-cell table:style-name="ce12" office:value-type="string">
            <text:p>MONITORAGGIO COSTANTE AD OPERA DEL RUP IN ORDINE ALLA PUBBLICAZIONE DELLE SEDUTE</text:p>
          </table:table-cell>
          <table:table-cell table:style-name="ce12" office:value-type="string">
            <text:p>AD OGNI SEDUTA DI GARA</text:p>
          </table:table-cell>
          <table:table-cell table:style-name="ce12" office:value-type="string">
            <text:p>RUP</text:p>
          </table:table-cell>
          <table:table-cell table:style-name="ce12" office:value-type="string">
            <text:p>AUDIT SVOLTO DALLA COMMISSIONE PER GLI AUDIT INTERNI DEI PROCESSI AMMINISTRATIVI CON REPORT PERIODICO INVIATO AL RPCT</text:p>
          </table:table-cell>
          <table:table-cell table:number-columns-repeated="1009"/>
        </table:table-row>
        <table:table-row table:style-name="ro8">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TECNICO-AMMINISTRATIVO</text:p>
          </table:table-cell>
          <table:table-cell table:style-name="ce12" office:value-type="string">
            <text:p>U.OP. PROCEDURE SELETTIVE E MOBILITA' ESTERNA</text:p>
          </table:table-cell>
          <table:table-cell table:style-name="ce17" office:value-type="float" office:value="2016">
            <text:p>2016</text:p>
          </table:table-cell>
          <table:table-cell table:style-name="ce12" office:value-type="string">
            <text:p>PROCEDURA SELETTIVA</text:p>
          </table:table-cell>
          <table:table-cell table:style-name="ce24" office:value-type="float" office:value="0">
            <text:p>0</text:p>
          </table:table-cell>
          <table:table-cell table:style-name="ce7" office:value-type="string">
            <text:p>ADOZIONE DA PARTE DEGLI ORGANI COLLEGIALI COMPETENTI DEL PROGRAMMA TRIENNALE DEL FABBISOGNO DEL PERSONALE IN BASE AI PUNTI ORGANICO ATTRIBUITI DAL MIUR ALL'ATENEO</text:p>
          </table:table-cell>
          <table:table-cell table:style-name="ce33"/>
          <table:table-cell table:style-name="ce41"/>
          <table:table-cell table:style-name="ce33" table:number-columns-repeated="10"/>
          <table:table-cell table:style-name="ce62"/>
          <table:table-cell table:number-columns-repeated="1003"/>
        </table:table-row>
        <table:table-row table:style-name="ro24">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TECNICO-AMMINISTRATIVO</text:p>
          </table:table-cell>
          <table:table-cell table:style-name="ce12" office:value-type="string">
            <text:p>U.OP. PROCEDURE SELETTIVE E MOBILITA' ESTERNA</text:p>
          </table:table-cell>
          <table:table-cell table:style-name="ce17" office:value-type="float" office:value="2016">
            <text:p>2016</text:p>
          </table:table-cell>
          <table:table-cell table:style-name="ce12" office:value-type="string">
            <text:p>PROCEDURA SELETTIVA</text:p>
          </table:table-cell>
          <table:table-cell table:style-name="ce24" office:value-type="float" office:value="1">
            <text:p>1</text:p>
          </table:table-cell>
          <table:table-cell table:style-name="ce7" office:value-type="string">
            <text:p>DELIBERA CDA</text:p>
          </table:table-cell>
          <table:table-cell table:style-name="ce7" office:value-type="string">
            <text:p>DELIBERAZIONE DEL CONSIGLIO DI AMMINISITRAZIONE NON RISPETTOSA DELLA PROGRAMMAZIONE TRIENNALE DEL FABBISOGNO IN BASE AI PUNTI ORGANICO ATTRIBUITI DAL MIUR</text:p>
          </table:table-cell>
          <table:table-cell table:style-name="ce18" office:value-type="float" office:value="16">
            <text:p>16</text:p>
          </table:table-cell>
          <table:table-cell table:style-name="ce12" office:value-type="string">
            <text:p>IN QUALITA' DI STRUTTURA PROPONENTE IL DIPARTIMENTO AMMINISTRATIVO "ORGANIZZAZIONE E GESTIONE RISORSE UMANE", SULLA BASE DELLA PROGRAMMAZIONE TRIENNALE DEL FABBISOGNO, SVOLGE ATTIVITA' DI SUPPORTO ALLE DECISIONI DEL CONSIGLIO DI AMMINISTRAZIONE MEDIANTE LA PREDISPOSIZIONE DELLO SCHEMA DI DELIBERA. IL CONTROLLO DEL DATO NORMATIVO E DELLA DOCUMENTAZIONE GIUSTIFICATIVA FORMULA IN MODO CHIARO LE CONCLUSIONI A CUI SI GIUNGE A SEGUITO DI ANALISI DI DATI E ARGOMENTAZIONI SULL'OPPORTUNITA' DELLE DETERMINAZIONI DA ASSUMERE</text:p>
          </table:table-cell>
          <table:table-cell table:style-name="ce12" office:value-type="string">
            <text:p>CONTROLLO DELL'ISTRUTTORIA A PIU' LIVELLI GERARCHICAMENTE ORDINATI</text:p>
          </table:table-cell>
          <table:table-cell table:style-name="ce12" office:value-type="string">
            <text:p>PER OGNI SCHEMA DI DELIBERA</text:p>
          </table:table-cell>
          <table:table-cell table:style-name="ce12" office:value-type="string">
            <text:p>RESPONSABILE U.OP., RESPONSABILE U.ORG., DIRETTORE DEL DIPARTIMENTO AMMINISTRATIVO</text:p>
          </table:table-cell>
          <table:table-cell table:style-name="ce12" office:value-type="string">
            <text:p>SOTTOSCRIZIONE DA PARTE DEL RESPONSABILE U.OP, RESPONSABILE U.ORG. E DIRETTORE DEL DIPARTIMENTO AMMINISTRATIVO DELLA PROPOSTA DI DELIBERAZIONE.</text:p>
          </table:table-cell>
          <table:table-cell table:number-columns-repeated="1009"/>
        </table:table-row>
        <table:table-row table:style-name="ro31">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TECNICO-AMMINISTRATIVO</text:p>
          </table:table-cell>
          <table:table-cell table:style-name="ce12" office:value-type="string">
            <text:p>U.OP. PROCEDURE SELETTIVE E MOBILITA' ESTERNA</text:p>
          </table:table-cell>
          <table:table-cell table:style-name="ce17" office:value-type="float" office:value="2016">
            <text:p>2016</text:p>
          </table:table-cell>
          <table:table-cell table:style-name="ce12" office:value-type="string">
            <text:p>PROCEDURA SELETTIVA</text:p>
          </table:table-cell>
          <table:table-cell table:style-name="ce24" office:value-type="float" office:value="2">
            <text:p>2</text:p>
          </table:table-cell>
          <table:table-cell table:style-name="ce7" office:value-type="string">
            <text:p>ESPLETAMENTO DELLA PROCEDURA DI MOBILITA'</text:p>
          </table:table-cell>
          <table:table-cell table:style-name="ce7" office:value-type="string">
            <text:p>ELUSIONE DELLE NORME IN MATERIA DI INCOMPATIBILITA' E/O DI CONFLITTO DI INTERESSE</text:p>
          </table:table-cell>
          <table:table-cell table:style-name="ce18" office:value-type="float" office:value="20">
            <text:p>20</text:p>
          </table:table-cell>
          <table:table-cell table:style-name="ce12" office:value-type="string">
            <text:p>SOTTOSCRIZIONE DA PARTE DEI COMMISSARI DELLE DICHIARAZIONI SULL'ASSENZA DI CAUSE DI INCOMPATIBILITA'/CONFLITTO DI INTERESSE E CONTROLLO A CAMPIONE DELLE PREDETTE DICHIARAZIONI, IN PARTICOLARE SULL'INSUSSISTENZA DELLE CAUSE DI INCOMPATIBILITA'</text:p>
          </table:table-cell>
          <table:table-cell table:style-name="ce12" office:value-type="string">
            <text:p>ACQUISIZIONE DELLE DICHIARAZIONI RESE DAI COMMISSARI SULLE CAUSE DI INCOMPATIBILITA'/CONFLITTO DI INTERESSE E CONTROLLO A CAMPIONE DELLE PREDETTE DICHIARAZIONI, IN PARTICOLARE SULL'INSUSSISTENZA DELLE CAUSE DI INCOMPATIBILITA'</text:p>
          </table:table-cell>
          <table:table-cell table:style-name="ce12" office:value-type="string">
            <text:p>IN SEDE DI PRIMA CONVOCAZIONE VENGONO RESE LE DICHIARAZIONI SULL'ASSENZA DI CAUSE DI INCOMPATIBILITA'/CONFLITTO DI INTERESSE PER I MEMBRI DELLA COMMISSIONE. IN SEDE DI SECONDA CONVOCAZIONE, DOPO LA DEFINIZIONE DEI CRITERI DI VALUTAZIONE, VIENE CONSENTITO AI COMMISSARI L'ACCESSO IN PIATTAFORMA ALL'ELENCO DEI CANDIDATI E RESE LE DICHIARAZIONI SULL'ASSENZA DI CAUSE DI INCOMPATIBILITA'/CONFLITTO DI INTERESSE</text:p>
          </table:table-cell>
          <table:table-cell table:style-name="ce12" office:value-type="string">
            <text:p>RESPONSABILE U.OP.</text:p>
          </table:table-cell>
          <table:table-cell table:style-name="ce12" office:value-type="string">
            <text:p>IL RESPONSABILE DELL'U.OP. VERIFICA CHE LE DICHIARAZIONI SULLE SITUAZIONI DI CONFLITTO DEI COMMISSARI VENGANO MATERIALMENTE ACQUISITE E CHE NE SIA DATO ATTO NEL RELATIVO VERBALE REDATTO DALLA COMMISSIONE, OLTRE AD ESEGUIRE CONTROLLI A CAMPIONE</text:p>
          </table:table-cell>
          <table:table-cell table:number-columns-repeated="1009"/>
        </table:table-row>
        <table:table-row table:style-name="ro19">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TECNICO-AMMINISTRATIVO</text:p>
          </table:table-cell>
          <table:table-cell table:style-name="ce12" office:value-type="string">
            <text:p>U.OP. PROCEDURE SELETTIVE E MOBILITA' ESTERNA</text:p>
          </table:table-cell>
          <table:table-cell table:style-name="ce17" office:value-type="float" office:value="2016">
            <text:p>2016</text:p>
          </table:table-cell>
          <table:table-cell table:style-name="ce12" office:value-type="string">
            <text:p>PROCEDURA SELETTIVA</text:p>
          </table:table-cell>
          <table:table-cell table:style-name="ce24" office:value-type="float" office:value="2">
            <text:p>2</text:p>
          </table:table-cell>
          <table:table-cell table:style-name="ce7" office:value-type="string">
            <text:p>ESPLETAMENTO DELLA PROCEDURA DI MOBILITA'</text:p>
          </table:table-cell>
          <table:table-cell table:style-name="ce7" office:value-type="string">
            <text:p>ATTIVAZIONE DI NUOVA PROCEDURA CONCORSUALE SENZA PRIMA RICORRERE ALLA PROCEDURA DI MOBILITA' VOLONTARIA</text:p>
          </table:table-cell>
          <table:table-cell table:style-name="ce18" office:value-type="float" office:value="8">
            <text:p>8</text:p>
          </table:table-cell>
          <table:table-cell table:style-name="ce12" office:value-type="string">
            <text:p>ATTIVAZIONE DELLA PROCEDURA DI MOBILITA' PRIORITARIAMENTE RISPETTO ALL'INDIZIONE DI PROCEDURA CONCORSUALE EX NOVO. COMUNICAZIONE ALLA FUNZIONE PUBBLICA PER GLI ADEMPIMENTI DI CUI ALL'ART. 34 BIS D. LGS. N. 165/2001</text:p>
          </table:table-cell>
          <table:table-cell table:style-name="ce12" office:value-type="string">
            <text:p>CONTROLLO DELL'ISTRUTTORIA A PIU' LIVELLI GERARCHICAMENTE ORDINATI</text:p>
          </table:table-cell>
          <table:table-cell table:style-name="ce12" office:value-type="string">
            <text:p>PRELIMINARMENTE ALL'INDIZIONE DI NUOVA PROCEDURA CONCORSUALE</text:p>
          </table:table-cell>
          <table:table-cell table:style-name="ce12" office:value-type="string">
            <text:p>RESPONSABILE U.OP., RESPONSABILE U.ORG., DIRETTORE DEL DIPARTIMENTO AMMINISTRATIVO, DIRETTORE GENERALE</text:p>
          </table:table-cell>
          <table:table-cell table:style-name="ce12" office:value-type="string">
            <text:p>SOTTOSCRIZIONE DA PARTE DEL RESPONSABILE DELL'U.OP, DEL RESPONSABILE DELL'U. ORG , DEL DIRETTORE DEL DIPARTIMENTO AMMINISTRATIVO E DEL DIRETTORE GENERALE DELL'AVVISO DI MOBILITA'.</text:p>
          </table:table-cell>
          <table:table-cell table:number-columns-repeated="1009"/>
        </table:table-row>
        <table:table-row table:style-name="ro19">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TECNICO-AMMINISTRATIVO</text:p>
          </table:table-cell>
          <table:table-cell table:style-name="ce12" office:value-type="string">
            <text:p>U.OP. PROCEDURE SELETTIVE E MOBILITA' ESTERNA</text:p>
          </table:table-cell>
          <table:table-cell table:style-name="ce17" office:value-type="float" office:value="2016">
            <text:p>2016</text:p>
          </table:table-cell>
          <table:table-cell table:style-name="ce12" office:value-type="string">
            <text:p>PROCEDURA SELETTIVA</text:p>
          </table:table-cell>
          <table:table-cell table:style-name="ce24" office:value-type="float" office:value="2">
            <text:p>2</text:p>
          </table:table-cell>
          <table:table-cell table:style-name="ce7" office:value-type="string">
            <text:p>ESPLETAMENTO DELLA PROCEDURA DI MOBILITA'</text:p>
          </table:table-cell>
          <table:table-cell table:style-name="ce7" office:value-type="string">
            <text:p>IRREGOLARE COMPOSIZIONE DELLA COMMISSIONE PREPOSTA ALL'ESPLETAMENTO DELLA PROCEDURA DI MOBILITA'</text:p>
          </table:table-cell>
          <table:table-cell table:style-name="ce18" office:value-type="float" office:value="20">
            <text:p>20</text:p>
          </table:table-cell>
          <table:table-cell table:style-name="ce12" office:value-type="string">
            <text:p>COMPOSIZIONE DELLE COMMISSIONI SECONDO I CRITERI FISSATI DALLA LEGGE E DAL REGOLAMENTO D'ATENEO. LE COMMISSIONI ESAMINATRICI DEI CONCORSI E DELLE SELEZIONI SONO NOMINATE CON DECRETO DEL DIRETTORE GENERALE, SENTITO IL RESPONSABILE DELLA STRUTTURA CUI E' ASSEGNATO IL POSTO DA RICOPRIRE</text:p>
          </table:table-cell>
          <table:table-cell table:style-name="ce12" office:value-type="string">
            <text:p>CONTROLLO DELL'ISTRUTTORIA A PIU' LIVELLI GERARCHICAMENTE ORDINATI</text:p>
          </table:table-cell>
          <table:table-cell table:style-name="ce12" office:value-type="string">
            <text:p>IN SEDE DI NOMINA COMMISSIONE</text:p>
          </table:table-cell>
          <table:table-cell table:style-name="ce12" office:value-type="string">
            <text:p>RESPONSABILE U.OP., RESPONSABILE U.ORG., DIRETTORE DEL DIPARTIMENTO AMMINISTRATIVO, DIRETTORE GENERALE</text:p>
          </table:table-cell>
          <table:table-cell table:style-name="ce12" office:value-type="string">
            <text:p>SOTTOSCRIZIONE DA PARTE DEL RESPONSABILE DELL'U.OP, DEL RESPONSABILE DELL'U. ORG , DEL DIRETTORE DEL DIPARTIMENTO AMMINISTRATIVO E DEL DIRETTORE GENERALE DEL DECRETO DI NOMINA COMMISSIONE</text:p>
          </table:table-cell>
          <table:table-cell table:number-columns-repeated="1009"/>
        </table:table-row>
        <table:table-row table:style-name="ro24">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TECNICO-AMMINISTRATIVO</text:p>
          </table:table-cell>
          <table:table-cell table:style-name="ce12" office:value-type="string">
            <text:p>U.OP. PROCEDURE SELETTIVE E MOBILITA' ESTERNA</text:p>
          </table:table-cell>
          <table:table-cell table:style-name="ce17" office:value-type="float" office:value="2016">
            <text:p>2016</text:p>
          </table:table-cell>
          <table:table-cell table:style-name="ce12" office:value-type="string">
            <text:p>PROCEDURA SELETTIVA</text:p>
          </table:table-cell>
          <table:table-cell table:style-name="ce24" office:value-type="float" office:value="2">
            <text:p>2</text:p>
          </table:table-cell>
          <table:table-cell table:style-name="ce7" office:value-type="string">
            <text:p>ESPLETAMENTO DELLA PROCEDURA DI MOBILITA'</text:p>
          </table:table-cell>
          <table:table-cell table:style-name="ce7" office:value-type="string">
            <text:p>PREVISIONE NELL'AVVISO DI MOBILITA' DI REQUISITI DI ACCESSO "PERSONALIZZATI"</text:p>
          </table:table-cell>
          <table:table-cell table:style-name="ce18" office:value-type="float" office:value="20">
            <text:p>20</text:p>
          </table:table-cell>
          <table:table-cell table:style-name="ce12" office:value-type="string">
            <text:p>PREVISIONE, GIA' IN FASE DI MOBILITA', DI REQUISITI DI ACCESSO DI CARATTERE GENERALE TALI DA NON DETERMINARE FAVORITISMI O DISCRIMINAZIONI NEI CONFRONTI DI ALCUNI CONCORRENTI. I REQUISITI DI ACCESSO SONO ELABORATI DAL RESPONSABILE DELLA STRUTTURA CUI E' ASSEGNATO IL POSTO DA RICOPRIRE. INTEROPERABILITA' TRA I COMPONENTI DELL'UNITA' OPERATIVA E IL RESPONSABILE DELLA STRUTTURA INTERESSATA. UTILIZZO DI MECCANISMI OGGETTIVI E TRASPARENTI IDONEI A VERIFICARE IL POSSESSO DEI REQUISITI DI AMMISSIONE ALLA PROCEDURA DI MOBILITA' VOLTI AD EVITARE AMPI MARGINI DI DISCREZIONALITA'</text:p>
          </table:table-cell>
          <table:table-cell table:style-name="ce12" office:value-type="string">
            <text:p>CONTROLLO DELL'ISTRUTTORIA A PIU' LIVELLI GERARCHICAMENTE ORDINATI</text:p>
          </table:table-cell>
          <table:table-cell table:style-name="ce12" office:value-type="string">
            <text:p>IN FASE DI REDAZIONE DELL'AVVISO DI MOBILITA'</text:p>
          </table:table-cell>
          <table:table-cell table:style-name="ce12" office:value-type="string">
            <text:p>RESPONSABILE DELLA STRUTTURA CUI E' ASSEGNATO IL POSTO/RESPONSABILE U.OP., RESPONSABILE U.ORG., DIRETTORE DEL DIPARTIMENTO AMMINISTRATIVO, DIRETTORE GENERALE</text:p>
          </table:table-cell>
          <table:table-cell table:style-name="ce12" office:value-type="string">
            <text:p>SOTTOSCRIZIONE DA PARTE DEL RESPONSABILE DELL'U.OP, DEL RESPONSABILE DELL'U. ORG , DEL DIRETTORE DEL DIPARTIMENTO AMMINISTRATIVO E DEL DIRETTORE GENERALE DELL'AVVISO DI MOBILITA'</text:p>
          </table:table-cell>
          <table:table-cell table:number-columns-repeated="1009"/>
        </table:table-row>
        <table:table-row table:style-name="ro5">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TECNICO-AMMINISTRATIVO</text:p>
          </table:table-cell>
          <table:table-cell table:style-name="ce12" office:value-type="string">
            <text:p>U.OP. PROCEDURE SELETTIVE E MOBILITA' ESTERNA</text:p>
          </table:table-cell>
          <table:table-cell table:style-name="ce17" office:value-type="float" office:value="2016">
            <text:p>2016</text:p>
          </table:table-cell>
          <table:table-cell table:style-name="ce12" office:value-type="string">
            <text:p>PROCEDURA SELETTIVA</text:p>
          </table:table-cell>
          <table:table-cell table:style-name="ce24" office:value-type="float" office:value="3">
            <text:p>3</text:p>
          </table:table-cell>
          <table:table-cell table:style-name="ce7" office:value-type="string">
            <text:p>EVENTUALE SCORRIMENTO GRADUATORIE VALIDE</text:p>
          </table:table-cell>
          <table:table-cell table:style-name="ce7" office:value-type="string">
            <text:p>INDIZIONE DI NUOVA PROCEDURA CONCORSUALE IN CASO DI GRADUATORIE VALIDE PER PROFILI EQUIVALENTI</text:p>
          </table:table-cell>
          <table:table-cell table:style-name="ce18" office:value-type="float" office:value="20">
            <text:p>20</text:p>
          </table:table-cell>
          <table:table-cell table:style-name="ce12" office:value-type="string">
            <text:p>ATTIVAZIONE IN CASO DI ESITO NEGATIVO DELLE PROCEDURE DI MOBILITA'. APPROFONDITA DISAMINA, RELATIVA ALL'EQUIVALENZA DELLE PROFESSIONALITA' RICHIESTE CON QUELLE PREVISTE IN PRECEDENTI TORNATE CONCORSUALI, DA PARTE DEL RESPONSABILE DELLA STRUTTURA CUI E' ASSEGNATO IL POSTO DA RICOPRIRE. INTEROPERABILITA' TRA I COMPONENTI DELL'UNITA' OPERATIVA E IL RESPONSABILE DELLA STRUTTURA INTERESSATA. PREDISPOSIZIONE DELLO SCHEMA DI DELIBERA DA SOTTOPORRE AL CDA CHE AUTORIZZERA' LO SCORRIMENTO GRADUATORIA E/O L'INDIZIONE DI NUOVA PROCEDURA CONCORSUALE NEL RISPETTO DEL QUADRO REGOLAMENTARE DI RIFERIMENTO PER IL RECLUTAMENTO DELLE PROFESSIONALITA' RICHIESTE</text:p>
          </table:table-cell>
          <table:table-cell table:style-name="ce12" office:value-type="string">
            <text:p>CONTROLLO DELL'ISTRUTTORIA A PIU' LIVELLI GERARCHICAMENTE ORDINATI/INTEROPERABILITA' TRA I COMPONENTI DELL'U.OP. E IL RESPONSABILE DELLA STRUTTURA CUI E' ASSEGNATO IL POSTO DA RICOPRIRE</text:p>
          </table:table-cell>
          <table:table-cell table:style-name="ce12" office:value-type="string">
            <text:p>IMMEDIATA IN CASO DI ESITO NEGATIVO DELLA PROCEDURA DI MOBILITA'</text:p>
          </table:table-cell>
          <table:table-cell table:style-name="ce12" office:value-type="string">
            <text:p>RESPONSABILE DELLA STRUTTURA CUI E' ASSEGNATO IL POSTO DA RICOPRIRE PER LA CORRISPONDENZA PROFILI/ RESPONSABILE U.OP., RESPONSABILE U.ORG., DIRETTORE DEL DIPARTIMENTO AMMINISTRATIVO</text:p>
          </table:table-cell>
          <table:table-cell table:style-name="ce12" office:value-type="string">
            <text:p>SOTTOSCRIZIONE DA PARTE DEL RESPONSABILE DELL'U.ORG. E DA PARTE DEL DIRETTORE DEL DIPARTIMENTO AMMINISTRATIVO DELLA PROPOSTA DI DELIBERAZIONE.</text:p>
          </table:table-cell>
          <table:table-cell table:number-columns-repeated="1009"/>
        </table:table-row>
        <table:table-row table:style-name="ro5">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TECNICO-AMMINISTRATIVO</text:p>
          </table:table-cell>
          <table:table-cell table:style-name="ce12" office:value-type="string">
            <text:p>U.OP. PROCEDURE SELETTIVE E MOBILITA' ESTERNA</text:p>
          </table:table-cell>
          <table:table-cell table:style-name="ce17" office:value-type="float" office:value="2016">
            <text:p>2016</text:p>
          </table:table-cell>
          <table:table-cell table:style-name="ce12" office:value-type="string">
            <text:p>PROCEDURA SELETTIVA</text:p>
          </table:table-cell>
          <table:table-cell table:style-name="ce24" office:value-type="float" office:value="3">
            <text:p>3</text:p>
          </table:table-cell>
          <table:table-cell table:style-name="ce7" office:value-type="string">
            <text:p>EVENTUALE SCORRIMENTO GRADUATORIE VALIDE</text:p>
          </table:table-cell>
          <table:table-cell table:style-name="ce7" office:value-type="string">
            <text:p>SCORRIMENTO GRADUATORIA IN ASSENZA DI CORRISPONDENZA DEI PROFILI</text:p>
          </table:table-cell>
          <table:table-cell table:style-name="ce18" office:value-type="float" office:value="20">
            <text:p>20</text:p>
          </table:table-cell>
          <table:table-cell table:style-name="ce12" office:value-type="string">
            <text:p>ATTIVAZIONE IN CASO DI ESITO NEGATIVO DELLE PROCEDURE DI MOBILITA'. APPROFONDITA DISAMINA, RELATIVA ALL'EQUIVALENZA DELLE PROFESSIONALITA' RICHIESTE CON QUELLE PREVISTE IN PRECEDENTI TORNATE CONCORSUALI, DA PARTE DEL RESPONSABILE DELLA STRUTTURA CUI E' ASSEGNATO IL POSTO DA RICOPRIRE. INTEROPERABILITA' TRA I COMPONENTI DELL'UNITA' OPERATIVA E IL RESPONSABILE DELLA STRUTTURA INTERESSATA. PREDISPOSIZIONE DELLO SCHEMA DI DELIBERA DA SOTTOPORRE AL CDA CHE AUTORIZZERA' LO SCORRIMENTO GRADUATORIA E/O L'INDIZIONE DI NUOVA PROCEDURA CONCORSUALE NEL RISPETTO DEL QUADRO REGOLAMENTARE DI RIFERIMENTO PER IL RECLUTAMENTO DELLE PROFESSIONALITA' RICHIESTE</text:p>
          </table:table-cell>
          <table:table-cell table:style-name="ce12" office:value-type="string">
            <text:p>CONTROLLO DELL'ISTRUTTORIA A PIU' LIVELLI GERARCHICAMENTE ORDINATI/INTEROPERABILITA' TRA I COMPONENTI DELL'U.OP. E IL RESPONSABILE DELLA STRUTTURA CUI E' ASSEGNATO IL POSTO DA RICOPRIRE</text:p>
          </table:table-cell>
          <table:table-cell table:style-name="ce12" office:value-type="string">
            <text:p>IMMEDIATA IN CASO DI ESITO NEGATIVO DELLA PROCEDURA DI MOBILITA' E IN ASSENZA CORRISPONDENZA PROFILI</text:p>
          </table:table-cell>
          <table:table-cell table:style-name="ce12" office:value-type="string">
            <text:p>RESPONSABILE DELLA STRUTTURA CUI E' ASSEGNATO IL POSTO DA RICOPRIRE PER LA CORRISPONDENZA PROFILI/ RESPONSABILE U.OP., RESPONSABILE U.ORG., DIRETTORE DEL DIPARTIMENTO AMMINISTRATIVO, DIRETTORE GENERALE</text:p>
          </table:table-cell>
          <table:table-cell table:style-name="ce12" office:value-type="string">
            <text:p>SOTTOSCRIZIONE DA PARTE DEL RESPONSABILE DELL'U.ORG. E DA PARTE DEL DIRETTORE DEL DIPARTIMENTO AMMINISTRATIVO DELLA PROPOSTA DI DELIBERAZIONE.</text:p>
          </table:table-cell>
          <table:table-cell table:number-columns-repeated="1009"/>
        </table:table-row>
        <table:table-row table:style-name="ro19">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TECNICO-AMMINISTRATIVO</text:p>
          </table:table-cell>
          <table:table-cell table:style-name="ce12" office:value-type="string">
            <text:p>U.OP. PROCEDURE SELETTIVE E MOBILITA' ESTERNA</text:p>
          </table:table-cell>
          <table:table-cell table:style-name="ce17" office:value-type="float" office:value="2016">
            <text:p>2016</text:p>
          </table:table-cell>
          <table:table-cell table:style-name="ce12" office:value-type="string">
            <text:p>PROCEDURA SELETTIVA</text:p>
          </table:table-cell>
          <table:table-cell table:style-name="ce24" office:value-type="float" office:value="4">
            <text:p>4</text:p>
          </table:table-cell>
          <table:table-cell table:style-name="ce7" office:value-type="string">
            <text:p>EMISSIONE BANDO</text:p>
          </table:table-cell>
          <table:table-cell table:style-name="ce7" office:value-type="string">
            <text:p>ELABORAZIONE DI BANDI DI CONCORSO NON CONFORMI ALLE PREVISIONI DEL QUADRO NORMATIVO DI RIFERIMENTO E DEL REGOLAMENTO DI ATENEO</text:p>
          </table:table-cell>
          <table:table-cell table:style-name="ce18" office:value-type="float" office:value="8">
            <text:p>8</text:p>
          </table:table-cell>
          <table:table-cell table:style-name="ce12" office:value-type="string">
            <text:p>REDAZIONE DEI BANDI NEL RISPETTO DELLA NORMATIVA VIGENTE E DEL REGOLAMENTO D'ATENEO A GARANZIA DELLA PAR CONDICIO DEI CONCORRENTI</text:p>
          </table:table-cell>
          <table:table-cell table:style-name="ce12" office:value-type="string">
            <text:p>CONTROLLO DELL'ISTRUTTORIA A PIU' LIVELLI GERARCHICAMENTE ORDINATI</text:p>
          </table:table-cell>
          <table:table-cell table:style-name="ce12" office:value-type="string">
            <text:p>IN FASE DI REDAZIONE DEI BANDI</text:p>
          </table:table-cell>
          <table:table-cell table:style-name="ce12" office:value-type="string">
            <text:p>RESPONSABILE U.OP., RESPONSABILE U.ORG., DIRETTORE DEL DIPARTIMENTO AMMINISTRATIVO, DIRETTORE GENERALE</text:p>
          </table:table-cell>
          <table:table-cell table:style-name="ce12" office:value-type="string">
            <text:p>SOTTOSCRIZIONE DA PARTE DEL RESPONSABILE DELL'U.OP, DEL RESPONSABILE DELL'U.ORG., DEL DIRETTORE DEL DIPARTIMENTO AMMINISTRATIVO E DEL DIRETTORE GENERALE DEL D.D.DI INDIZIONE DELLA PROCEDURA CONCORSUALE (BANDO).</text:p>
          </table:table-cell>
          <table:table-cell table:number-columns-repeated="1009"/>
        </table:table-row>
        <table:table-row table:style-name="ro32">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TECNICO-AMMINISTRATIVO</text:p>
          </table:table-cell>
          <table:table-cell table:style-name="ce12" office:value-type="string">
            <text:p>U.OP. PROCEDURE SELETTIVE E MOBILITA' ESTERNA</text:p>
          </table:table-cell>
          <table:table-cell table:style-name="ce17" office:value-type="float" office:value="2016">
            <text:p>2016</text:p>
          </table:table-cell>
          <table:table-cell table:style-name="ce12" office:value-type="string">
            <text:p>PROCEDURA SELETTIVA</text:p>
          </table:table-cell>
          <table:table-cell table:style-name="ce24" office:value-type="float" office:value="4">
            <text:p>4</text:p>
          </table:table-cell>
          <table:table-cell table:style-name="ce7" office:value-type="string">
            <text:p>EMISSIONE BANDO</text:p>
          </table:table-cell>
          <table:table-cell table:style-name="ce7" office:value-type="string">
            <text:p>PREVISIONE DI REQUISITI DI ACCESSO "PERSONALIZZATI" ED INSUFFICIENZA DI MECCANISMI OGGETTIVI E TRASPARENTI, IDONEI A VERIFICARE IL POSSESSO DEI REQUISITI ATTITUDINALI E PROFESSIONALI, RICHIESTI IN RELAZIONE ALLA POSIZIONE DA RICOPRIRE ALLO SCOPO DI RECLUTARE CANDIDATI PARTICOLARI</text:p>
          </table:table-cell>
          <table:table-cell table:style-name="ce18" office:value-type="float" office:value="20">
            <text:p>20</text:p>
          </table:table-cell>
          <table:table-cell table:style-name="ce12" office:value-type="string">
            <text:p>IN SEDE DI REDAZIONE DEL BANDO, PREVISIONE DI REQUISITI DI ACCESSO DI CARATTERE GENERALE TALI DA NON DETERMINARE FAVORITISMI O DISCRIMINAZIONI NEI CONFRONTI DI ALCUNI CONCORRENTI. I REQUISITI DI ACCESSO, GIA' STABILITI DURANTE L'ESPERIMENTO DELLA PROCEDURA DI MOBILITA', SONO ELABORATI DAL RESPONSABILE DELLA STRUTTURA CUI E' ASSEGNATO IL POSTO MESSO A CONCORSO. UTILIZZO DI MECCANISMI OGGETTIVI E TRASPARENTI IDONEI A VERIFICARE IL POSSESSO DEI REQUISITI DI AMMISSIONE ALLA PROCEDURA CONCORSUALE VOLTI AD EVITARE AMPI MARGINI DI DISCREZIONALITA'</text:p>
          </table:table-cell>
          <table:table-cell table:style-name="ce12" office:value-type="string">
            <text:p>CONTROLLO DELL'ISTRUTTORIA A PIU' LIVELLI GERARCHICAMENTE ORDINATI</text:p>
          </table:table-cell>
          <table:table-cell table:style-name="ce12" office:value-type="string">
            <text:p>IN FASE DI REDAZIONE DEI BANDI</text:p>
          </table:table-cell>
          <table:table-cell table:style-name="ce12" office:value-type="string">
            <text:p>RESPONSABILE DELLA STRUTTURA CUI E' ASSEGNATO IL POSTO MESSO A CONCORSO/RESPONSABILE U.OP., RESPONSABILE U.ORG., DIRETTORE DEL DIPARTIMENTO AMMINISTRATIVO, DIRETTORE GENERALE</text:p>
          </table:table-cell>
          <table:table-cell table:style-name="ce12" office:value-type="string">
            <text:p>SOTTOSCRIZIONE DA PARTE DEL RESPONSABILE DELL'U.OP, DEL RESPONSABILE DELL'U.ORG., DEL DIRETTORE DEL DIPARTIMENTO AMMINISTRATIVO E DEL DIRETTORE GENERALE DEL D.D.DI INDIZIONE DELLA PROCEDURA CONCORSUALE (BANDO).</text:p>
          </table:table-cell>
          <table:table-cell table:number-columns-repeated="1009"/>
        </table:table-row>
        <table:table-row table:style-name="ro19">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TECNICO-AMMINISTRATIVO</text:p>
          </table:table-cell>
          <table:table-cell table:style-name="ce12" office:value-type="string">
            <text:p>U.OP. PROCEDURE SELETTIVE E MOBILITA' ESTERNA</text:p>
          </table:table-cell>
          <table:table-cell table:style-name="ce17" office:value-type="float" office:value="2016">
            <text:p>2016</text:p>
          </table:table-cell>
          <table:table-cell table:style-name="ce12" office:value-type="string">
            <text:p>PROCEDURA SELETTIVA</text:p>
          </table:table-cell>
          <table:table-cell table:style-name="ce24" office:value-type="float" office:value="5">
            <text:p>5</text:p>
          </table:table-cell>
          <table:table-cell table:style-name="ce7" office:value-type="string">
            <text:p>ISTANZE DI PARTECIPAZIONE</text:p>
          </table:table-cell>
          <table:table-cell table:style-name="ce7" office:value-type="string">
            <text:p>ACCETTAZIONE DELLE DOMANDE PRIVE DI ALCUNI REQUISITI O PRESENTATE FUORI TERMINE</text:p>
          </table:table-cell>
          <table:table-cell table:style-name="ce18" office:value-type="float" office:value="16">
            <text:p>16</text:p>
          </table:table-cell>
          <table:table-cell table:style-name="ce12" office:value-type="string">
            <text:p>VENGONO EFFETTUATI CONTROLLI SULLA REGOLARITA' DI TUTTE LE ISTANZE DI PARTECIPAZIONE E SUI RELATIVI ADEMPIMENTI (TERMINE DI PRESENTAZIONE, FIRMA DELL'ISTANZA, MANCATO VERSAMENTO DEL CONTRIBUTO DI PARTECIPAZIONE AL CONCORSO ETC.)</text:p>
          </table:table-cell>
          <table:table-cell table:style-name="ce12" office:value-type="string">
            <text:p>CONTROLLO DELLA REGOLARITA' DELLE ISTANZE DI PARTECIPAZIONE</text:p>
          </table:table-cell>
          <table:table-cell table:style-name="ce12" office:value-type="string">
            <text:p>SUCCESSIVA ALLA SCADENZA DEI TERMINI DI PRESENTAZIONE DELLE ISTANZE</text:p>
          </table:table-cell>
          <table:table-cell table:style-name="ce12" office:value-type="string">
            <text:p>RESPONSABILE U.OP., RESPONSABILE U.ORG., DIRETTORE DEL DIPARTIMENTO AMMINISTRATIVO, DIRETTORE GENERALE</text:p>
          </table:table-cell>
          <table:table-cell table:style-name="ce12" office:value-type="string">
            <text:p>SOTTOSCRIZIONE DA PARTE DEL RESPONSABILE DELL'U.OP., DEL RESPONSABILE DELL'U.ORG., DEL DIRETTORE DEL DIPARTIMENTO AMMINISTRATIVO E DEL DIRETTORE GENERALE DEL DECRETO DI ESCLUSIONE QUALORA DAI CONTROLLI EFFETTUATI SI RILEVINO IRREGOLARITA' FORMALI COMMINATE A PENA DI ESCLUSIONE</text:p>
          </table:table-cell>
          <table:table-cell table:number-columns-repeated="1009"/>
        </table:table-row>
        <table:table-row table:style-name="ro15">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TECNICO-AMMINISTRATIVO</text:p>
          </table:table-cell>
          <table:table-cell table:style-name="ce12" office:value-type="string">
            <text:p>U.OP. PROCEDURE SELETTIVE E MOBILITA' ESTERNA</text:p>
          </table:table-cell>
          <table:table-cell table:style-name="ce17" office:value-type="float" office:value="2016">
            <text:p>2016</text:p>
          </table:table-cell>
          <table:table-cell table:style-name="ce12" office:value-type="string">
            <text:p>PROCEDURA SELETTIVA</text:p>
          </table:table-cell>
          <table:table-cell table:style-name="ce24" office:value-type="float" office:value="5">
            <text:p>5</text:p>
          </table:table-cell>
          <table:table-cell table:style-name="ce7" office:value-type="string">
            <text:p>ISTANZE DI PARTECIPAZIONE</text:p>
          </table:table-cell>
          <table:table-cell table:style-name="ce7" office:value-type="string">
            <text:p>MANIPOLAZIONE DELLE ISTANZE PRESENTATE DAI CANDIDATI</text:p>
          </table:table-cell>
          <table:table-cell table:style-name="ce18" office:value-type="float" office:value="16">
            <text:p>16</text:p>
          </table:table-cell>
          <table:table-cell table:style-name="ce12" office:value-type="string">
            <text:p>AL FINE DI PREVENIRE MANIPOLAZIONI DI DATI E DOCUMENTI, E IN UN'OTTICA DI MASSIMA TRASPARENZA, L'ATENEO SI AVVALE, PER L'INOLTRO DELLE DOMANDE DI PARTECIPAZIONE ALLE PROCEDURE SELETTIVE E LE CONSEGUENTI ATTIVITA' CONNESSE ALLA GESTIONE DELL'ITER CONCORSUALE, DI UNA PIATTAFORMA INFORMATICA</text:p>
          </table:table-cell>
          <table:table-cell table:style-name="ce12" office:value-type="string">
            <text:p>CREDENZIALI DI ACCESSO ALLA PIATTAFORMA FORNITE SOLTANTO AL PERSONALE DELL'U.OP., IL SISTEMA GENERA UN HASH CODE CHE IDENTIFICA I FILE CARICATI IN PIATTAFORMA</text:p>
          </table:table-cell>
          <table:table-cell table:style-name="ce12" office:value-type="string">
            <text:p>IN SEDE DI PRESENTAZIONE DELLE ISTANZE</text:p>
          </table:table-cell>
          <table:table-cell table:style-name="ce12" office:value-type="string">
            <text:p>CIAM/RESPONSABILE U.OP., RESPONSABILE U.ORG.</text:p>
          </table:table-cell>
          <table:table-cell table:style-name="ce12" office:value-type="string">
            <text:p>IL GESTORE DELLA PIATTAFORMA (CIAM) ESERCITA UN'ANALISI DEI FILE E DEI LOG DEI FILE PRESENTI A SISTEMA IN BASE ALLA PIANIFICAZIONE SEMESTRALE</text:p>
          </table:table-cell>
          <table:table-cell table:number-columns-repeated="1009"/>
        </table:table-row>
        <table:table-row table:style-name="ro33">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TECNICO-AMMINISTRATIVO</text:p>
          </table:table-cell>
          <table:table-cell table:style-name="ce12" office:value-type="string">
            <text:p>U.OP. PROCEDURE SELETTIVE E MOBILITA' ESTERNA</text:p>
          </table:table-cell>
          <table:table-cell table:style-name="ce17" office:value-type="float" office:value="2016">
            <text:p>2016</text:p>
          </table:table-cell>
          <table:table-cell table:style-name="ce12" office:value-type="string">
            <text:p>PROCEDURA SELETTIVA</text:p>
          </table:table-cell>
          <table:table-cell table:style-name="ce24" office:value-type="float" office:value="6">
            <text:p>6</text:p>
          </table:table-cell>
          <table:table-cell table:style-name="ce7" office:value-type="string">
            <text:p>NOMINA COMMISSIONE ESAMINATRICE</text:p>
          </table:table-cell>
          <table:table-cell table:style-name="ce7" office:value-type="string">
            <text:p>ELUSIONE DELLE NORME IN MATERIA DI INCOMPATIBILITA' E/O DI CONFLITTO DI INTERESSE</text:p>
          </table:table-cell>
          <table:table-cell table:style-name="ce18" office:value-type="float" office:value="20">
            <text:p>20</text:p>
          </table:table-cell>
          <table:table-cell table:style-name="ce12" office:value-type="string">
            <text:p>SOTTOSCRIZIONE DA PARTE DEI COMMISSARI DELLE DICHIARAZIONI SULL'ASSENZA DI CAUSE DI INCOMPATIBILITA'/CONFLITTO DI INTERESSE E CONTROLLO A CAMPIONE DELLE PREDETTE DICHIARAZIONI, IN PARTICOLARE SULL'INSUSSISTENZA DELLE CAUSE DI INCOMPATIBILITA'</text:p>
          </table:table-cell>
          <table:table-cell table:style-name="ce12" office:value-type="string">
            <text:p>ACQUISIZIONE DELLE DICHIARAZIONI RESE DAI COMMISSARI SULLE CAUSE DI INCOMPATIBILITA'/CONFLITTO DI INTERESSE E CONTROLLO A CAMPIONE DELLE PREDETTE DICHIARAZIONI, IN PARTICOLARE SULL'INSUSSISTENZA DELLE CAUSE DI INCOMPATIBILITA'</text:p>
          </table:table-cell>
          <table:table-cell table:style-name="ce12" office:value-type="string">
            <text:p>IN SEDE DI PRIMA CONVOCAZIONE VENGONO RESE LE DICHIARAZIONI SULL'ASSENZA DI CAUSE DI INCOMPATIBILITA'/CONFLITTO DI INTERESSE PER I MEMBRI DELLA COMMISSIONE. IN SEDE DI SECONDA CONVOCAZIONE, DOPO LA DEFINIZIONE DEI CRITERI DI VALUTAZIONE, VIENE CONSENTITO AI COMMISSARI L'ACCESSO IN PIATTAFORMA ALL'ELENCO DEI CANDIDATI E RESE LE DICHIARAZIONI SULL'ASSENZA DI CAUSE DI INCOMPATIBILITA'/CONFLITTO DI INTERESSE DEI COMMISSARI NEI CONFRONTI DEI CANDIDATI</text:p>
          </table:table-cell>
          <table:table-cell table:style-name="ce12" office:value-type="string">
            <text:p>RESPONSABILE U.OP.</text:p>
          </table:table-cell>
          <table:table-cell table:style-name="ce12" office:value-type="string">
            <text:p>IL RESPONSABILE DELL'U.OP. VERIFICA CHE LE DICHIARAZIONI SULLE SITUAZIONI DI CONFLITTO DEI COMMISSARI VENGANO MATERIALMENTE ACQUISITE E CHE NE SIA DATO ATTO NEL RELATIVO VERBALE REDATTO DALLA COMMISSIONE, OLTRE AD ESEGUIRE CONTROLLI A CAMPIONE</text:p>
          </table:table-cell>
          <table:table-cell table:number-columns-repeated="1009"/>
        </table:table-row>
        <table:table-row table:style-name="ro8">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DOCENTE</text:p>
          </table:table-cell>
          <table:table-cell table:style-name="ce12" office:value-type="string">
            <text:p>U.OP. DOCENTI</text:p>
          </table:table-cell>
          <table:table-cell table:style-name="ce17" office:value-type="float" office:value="2016">
            <text:p>2016</text:p>
          </table:table-cell>
          <table:table-cell table:style-name="ce12" office:value-type="string">
            <text:p>PROCEDURA VALUTATIVA PER LA CHIAMATA DEI PROFESSORI DI I E II FASCIA, EX ART. 18, CC. 1 E 4, LEGGE 240/2010</text:p>
          </table:table-cell>
          <table:table-cell table:style-name="ce24" office:value-type="float" office:value="1">
            <text:p>1</text:p>
          </table:table-cell>
          <table:table-cell table:style-name="ce7" office:value-type="string">
            <text:p>DELIBERA DI PROPOSTA DEL DIPARTIMENTO</text:p>
          </table:table-cell>
          <table:table-cell table:style-name="ce7" office:value-type="string">
            <text:p>MANCATO RISPETTO DELLE INDICAZIONI REGOLAMENTARI RIGUARDO AI REQUISITI DELLA PROPOSTA</text:p>
          </table:table-cell>
          <table:table-cell table:style-name="ce18" office:value-type="float" office:value="2">
            <text:p>2</text:p>
          </table:table-cell>
          <table:table-cell table:style-name="ce12" office:value-type="string">
            <text:p>CONTROLLO DELLA DELIBERA CON RIGUARDO AI REQUISITI DELLA PROPOSTA (COME DA REGOLAMENTO IN MATERIA)</text:p>
          </table:table-cell>
          <table:table-cell table:style-name="ce12" office:value-type="string">
            <text:p>VERIFICA DIRETTA E COSTANTE DA PARTE DELL' U.ORG. PERSONALE DOCENTE</text:p>
          </table:table-cell>
          <table:table-cell table:style-name="ce12" office:value-type="string">
            <text:p>AD OGNI DELIBERA</text:p>
          </table:table-cell>
          <table:table-cell table:style-name="ce12" office:value-type="string">
            <text:p>RESPONSABILE U.ORG. PERSONALE DOCENTE</text:p>
          </table:table-cell>
          <table:table-cell table:style-name="ce12" office:value-type="string">
            <text:p>SOTTOSCRIZIONE DA PARTE DEL RESPONSABILE U.ORG. E DA PARTE DEL DIRETTORE DEL DIPARTIMENTO AMMINISTRATIVO DELLA PROPOSTA DI DELIBERAZIONE PER GLI ORGANI COLLEGIALI CON ESPRESSO RIFERIMENTO ALLA DELIBERA DEL DIPARTIMENTO</text:p>
          </table:table-cell>
          <table:table-cell table:number-columns-repeated="1009"/>
        </table:table-row>
        <table:table-row table:style-name="ro7">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DOCENTE</text:p>
          </table:table-cell>
          <table:table-cell table:style-name="ce12" office:value-type="string">
            <text:p>U.OP. DOCENTI</text:p>
          </table:table-cell>
          <table:table-cell table:style-name="ce17" office:value-type="float" office:value="2016">
            <text:p>2016</text:p>
          </table:table-cell>
          <table:table-cell table:style-name="ce12" office:value-type="string">
            <text:p>PROCEDURA VALUTATIVA PER LA CHIAMATA DEI PROFESSORI DI I E II FASCIA, EX ART. 18, CC. 1 E 4, LEGGE 240/2010</text:p>
          </table:table-cell>
          <table:table-cell table:style-name="ce24" office:value-type="float" office:value="2">
            <text:p>2</text:p>
          </table:table-cell>
          <table:table-cell table:style-name="ce7" office:value-type="string">
            <text:p>DR INDIZIONE PROCEDURA</text:p>
          </table:table-cell>
          <table:table-cell table:style-name="ce7" office:value-type="string">
            <text:p>INDIZIONE DEL BANDO NON CONFORME AI REQUISITI PREVISTI DALLA NORMATIVA DI RIFERIMENTO E DAL VIGENTE REGOLAMENTO IN MATERIA</text:p>
          </table:table-cell>
          <table:table-cell table:style-name="ce18" office:value-type="float" office:value="5">
            <text:p>5</text:p>
          </table:table-cell>
          <table:table-cell table:style-name="ce12" office:value-type="string">
            <text:p>CONTROLLO EFFETTUATO A PIU' LIVELLI GERARCHICAMENTE ORDINATI; PUBBLICITA' SUL SITO WEB DI ATENEO</text:p>
          </table:table-cell>
          <table:table-cell table:style-name="ce12" office:value-type="string">
            <text:p>CONDIVISIONE DEL BANDO, IN OGNI SUO ELEMENTO, CON IL RESPONSABILE DELL'U.ORG. PERSONALE DOCENTE E CON IL DIRETTORE DEL DIPARTIMENTO AMMINISTRATIVO</text:p>
          </table:table-cell>
          <table:table-cell table:style-name="ce12" office:value-type="string">
            <text:p>AD OGNI DR INDIZIONE BANDO</text:p>
          </table:table-cell>
          <table:table-cell table:style-name="ce12" office:value-type="string">
            <text:p>RESPONSABILE U.ORG. PERSONALE DOCENTE, DIRETTORE DEL DIPARTIMENTO AMMINISTRATIVO</text:p>
          </table:table-cell>
          <table:table-cell table:style-name="ce12" office:value-type="string">
            <text:p>SOTTOSCRIZIONE DEL BANDO DA PARTE DEL RESPONSABILE U.ORG. E DA PARTE DEL DIRETTORE DEL DIPARTIMENTO AMMINISTRATIVO</text:p>
          </table:table-cell>
          <table:table-cell table:number-columns-repeated="1009"/>
        </table:table-row>
        <table:table-row table:style-name="ro7">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DOCENTE</text:p>
          </table:table-cell>
          <table:table-cell table:style-name="ce12" office:value-type="string">
            <text:p>U.OP. DOCENTI</text:p>
          </table:table-cell>
          <table:table-cell table:style-name="ce17" office:value-type="float" office:value="2016">
            <text:p>2016</text:p>
          </table:table-cell>
          <table:table-cell table:style-name="ce12" office:value-type="string">
            <text:p>PROCEDURA VALUTATIVA PER LA CHIAMATA DEI PROFESSORI DI I E II FASCIA, EX ART. 18, CC. 1 E 4, LEGGE 240/2010</text:p>
          </table:table-cell>
          <table:table-cell table:style-name="ce24" office:value-type="float" office:value="7">
            <text:p>7</text:p>
          </table:table-cell>
          <table:table-cell table:style-name="ce7" office:value-type="string">
            <text:p>RICEZIONE ATTI DELLA PROCEDURA TRASMESSI DALLA COMMISSIONE</text:p>
          </table:table-cell>
          <table:table-cell table:style-name="ce7" office:value-type="string">
            <text:p>MANCANZA DEI PRESUPPOSTI NECESSARI AI FINI DELL'EMANAZIONE DEL SUCCESSIVO PROVVEDIMENTO DI APPROVAZIONE ATTI</text:p>
          </table:table-cell>
          <table:table-cell table:style-name="ce18" office:value-type="float" office:value="5">
            <text:p>5</text:p>
          </table:table-cell>
          <table:table-cell table:style-name="ce12" office:value-type="string">
            <text:p>CONTROLLO SULLA REGOLARITA' FORMALE DEGLI ATTI</text:p>
          </table:table-cell>
          <table:table-cell table:style-name="ce12" office:value-type="string">
            <text:p>PREDISPOSIZIONE DR APPROVAZIONE ATTI, CONDIVISA CON IL RESPONSABILE U.ORG. E CON IL DIRETTORE DIPARTIMENTO AMMINISTRATIVO</text:p>
          </table:table-cell>
          <table:table-cell table:style-name="ce12" office:value-type="string">
            <text:p>A CONCLUSIONE DELLA PROCEDURA</text:p>
          </table:table-cell>
          <table:table-cell table:style-name="ce12" office:value-type="string">
            <text:p>RESPONSABILE U.ORG. PERSONALE DOCENTE, DIRETTORE DEL DIPARTIMENTO AMMINISTRATIVO</text:p>
          </table:table-cell>
          <table:table-cell table:style-name="ce12" office:value-type="string">
            <text:p>SOTTOSCRIZIONE DEL DR APPROVAZIONE ATTI DA PARTE DEL RESPONSABILE U.ORG. PERSONALE DOCENTE E DA PARTE DEL DIRETTORE DEL DIPARTIMENTO AMMINISTRATIVO CON RICHIAMO, NELLE PREMESSE, ALL'ATTIVITA' DI CONTROLLO SVOLTA</text:p>
          </table:table-cell>
          <table:table-cell table:number-columns-repeated="1009"/>
        </table:table-row>
        <table:table-row table:style-name="ro7">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DOCENTE</text:p>
          </table:table-cell>
          <table:table-cell table:style-name="ce12" office:value-type="string">
            <text:p>U.OP. DOCENTI</text:p>
          </table:table-cell>
          <table:table-cell table:style-name="ce17" office:value-type="float" office:value="2016">
            <text:p>2016</text:p>
          </table:table-cell>
          <table:table-cell table:style-name="ce12" office:value-type="string">
            <text:p>PROCEDURA VALUTATIVA PER LA CHIAMATA DEI PROFESSORI DI I E II FASCIA, EX ART. 18, CC. 1 E 4, LEGGE 240/2010</text:p>
          </table:table-cell>
          <table:table-cell table:style-name="ce24" office:value-type="float" office:value="7">
            <text:p>7</text:p>
          </table:table-cell>
          <table:table-cell table:style-name="ce7" office:value-type="string">
            <text:p>RICEZIONE ATTI DELLA PROCEDURA TRASMESSI DALLA COMMISSIONE</text:p>
          </table:table-cell>
          <table:table-cell table:style-name="ce7" office:value-type="string">
            <text:p>MANCANZA DEI PRESUPPOSTI NECESSARI AI FINI DELL'EMANAZIONE DEL SUCCESSIVO PROVVEDIMENTO DI APPROVAZIONE ATTI</text:p>
          </table:table-cell>
          <table:table-cell table:style-name="ce18" office:value-type="float" office:value="5">
            <text:p>5</text:p>
          </table:table-cell>
          <table:table-cell table:style-name="ce12" office:value-type="string">
            <text:p>CONTROLLO SULLE AUTOCERTIFICAZIONI E DICHIARAZIONI DI ATTO NOTORIO PRESENTATE DAI CANDIDATI PRESENTI IN GRADUATORIA</text:p>
          </table:table-cell>
          <table:table-cell table:style-name="ce12" office:value-type="string">
            <text:p>PREDISPOSIZIONE DR APPROVAZIONE ATTI, CONDIVISA CON IL RESPONSABILE U.ORG. E CON IL DIRETTORE DIPARTIMENTO AMMINISTRATIVO</text:p>
          </table:table-cell>
          <table:table-cell table:style-name="ce12" office:value-type="string">
            <text:p>A CONCLUSIONE DELLA PROCEDURA</text:p>
          </table:table-cell>
          <table:table-cell table:style-name="ce12" office:value-type="string">
            <text:p>RESPONSABILE U.ORG. PERSONALE DOCENTE, DIRETTORE DEL DIPARTIMENTO AMMINISTRATIVO</text:p>
          </table:table-cell>
          <table:table-cell table:style-name="ce12" office:value-type="string">
            <text:p>SOTTOSCRIZIONE DEL DR APPROVAZIONE ATTI DA PARTE DEL RESPONSABILE U.ORG. PERSONALE DOCENTE E DA PARTE DEL DIRETTORE DEL DIPARTIMENTO AMMINISTRATIVO CON RICHIAMO, NELLE PREMESSE, ALL'ATTIVITA' DI CONTROLLO SVOLTA</text:p>
          </table:table-cell>
          <table:table-cell table:number-columns-repeated="1009"/>
        </table:table-row>
        <table:table-row table:style-name="ro34">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DOCENTE</text:p>
          </table:table-cell>
          <table:table-cell table:style-name="ce12" office:value-type="string">
            <text:p>U.OP. DOCENTI</text:p>
          </table:table-cell>
          <table:table-cell table:style-name="ce17" office:value-type="float" office:value="2016">
            <text:p>2016</text:p>
          </table:table-cell>
          <table:table-cell table:style-name="ce12" office:value-type="string">
            <text:p>PROCEDURA VALUTATIVA PER LA CHIAMATA DEI PROFESSORI DI I E II FASCIA, EX ART. 18, CC. 1 E 4, LEGGE 240/2010</text:p>
          </table:table-cell>
          <table:table-cell table:style-name="ce24" office:value-type="float" office:value="4">
            <text:p>4</text:p>
          </table:table-cell>
          <table:table-cell table:style-name="ce7" office:value-type="string">
            <text:p>RICEZIONE DELIBERA DIPARTIMENTO CON INDIVIDUAZIONE DEL COMPONENTE DESIGNATO E DELLA SESTINA DEI SORTEGGIABILI</text:p>
          </table:table-cell>
          <table:table-cell table:style-name="ce7" office:value-type="string">
            <text:p>MANCATO RISPETTO DELLE VIGENTI PREVISIONI REGOLAMENTARI RIGUARDO AL POSSESSO DEI REQUISITI RICHIESTI AI FINI DELLA NOMINA IN QUALITA' DI COMMISSARI</text:p>
          </table:table-cell>
          <table:table-cell table:style-name="ce18" office:value-type="float" office:value="5">
            <text:p>5</text:p>
          </table:table-cell>
          <table:table-cell table:style-name="ce12" office:value-type="string">
            <text:p>VERIFICA DEL POSSESSO DEI REQUISITI AI FINI DELLA NOMINA QUALI COMPONENTI DELLA COMMISSIONE ATTRAVERSO: 1) ACQUISIZIONE DELL'AUTOCERTIFICAZIONE, OVE ESISTENTE, DA PARTE DEI DOCENTI INDIVIDUATI COME COMMISSARI (LIMITATAMENTE AL POSSESSO DELL'INDICATORE R DELLA VQR MAGGIORE O UGUALE A 0,9); 2) CONSULTAZIONE LISTE ASN O ACQUISIZIONE ATTESTAZIONE DA PARTE DELL'U.ORG. RICERCA SCIENTIFICA (LIMITATAMENTE AL POSSESSO DEGLI INDICATORI SUPERIORI ALLA MEDIANA). VERIFICA, ATTRAVERSO CONSULTAZIONE DATI MIUR, DELL' AFFERENZA AL SETTORE CONCORSUALE OGGETTO DEL BANDO E, PRIORITARIAMENTE, AL SETTORE SCIENTIFICO DISCIPLINARE SE IVI INDICATO, OVVERO AD UNO DEI SETTORI CONCORSUALI RICOMPRESI NEL MACROSETTORE INTERESSATO</text:p>
          </table:table-cell>
          <table:table-cell table:style-name="ce12" office:value-type="string">
            <text:p>CONDIVISIONE TRA I COMPONENTI DELL'U.OP. E SUPERVISIONE DA PARTE DELL'U.ORG. PERSONALE DOCENTE</text:p>
          </table:table-cell>
          <table:table-cell table:style-name="ce12" office:value-type="string">
            <text:p>AD OGNI DELIBERA</text:p>
          </table:table-cell>
          <table:table-cell table:style-name="ce12" office:value-type="string">
            <text:p>RESPONSABILE U.OP. DOCENTI, RESPONSABILE U.ORG. PERSONALE DOCENTE</text:p>
          </table:table-cell>
          <table:table-cell table:style-name="ce12" office:value-type="string">
            <text:p>SOTTOSCRIZIONE DA PARTE DEI RESPONSABILI U.OP E U.ORG. E DA PARTE DEL DIRETTORE DIPARTIMENTO AMMINISTRATIVO DEL DR DI NOMINA DELLA COMMISSIONE</text:p>
          </table:table-cell>
          <table:table-cell table:number-columns-repeated="1009"/>
        </table:table-row>
        <table:table-row table:style-name="ro7">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DOCENTE</text:p>
          </table:table-cell>
          <table:table-cell table:style-name="ce12" office:value-type="string">
            <text:p>U.OP. DOCENTI</text:p>
          </table:table-cell>
          <table:table-cell table:style-name="ce17" office:value-type="float" office:value="2016">
            <text:p>2016</text:p>
          </table:table-cell>
          <table:table-cell table:style-name="ce12" office:value-type="string">
            <text:p>PROCEDURA VALUTATIVA PER LA CHIAMATA DEI PROFESSORI DI I E II FASCIA, EX ART. 18, CC. 1 E 4, LEGGE 240/2010</text:p>
          </table:table-cell>
          <table:table-cell table:style-name="ce24" office:value-type="float" office:value="3">
            <text:p>3</text:p>
          </table:table-cell>
          <table:table-cell table:style-name="ce7" office:value-type="string">
            <text:p>RICEZIONE DOMANDE ATTRAVERSO PIATTAFORMA INFORMATICA, DALLA QUALE E' PRODOTTO UN NUMERO IDENTIFICATIVO, SUCCESSIVO INOLTRO AL PROTOCOLLO DI ATENEO E ACQUISIZIONE DOMANDE PROTOCOLLATE</text:p>
          </table:table-cell>
          <table:table-cell table:style-name="ce7" office:value-type="string">
            <text:p>ACCETTAZIONE DOMANDE INCOMPLETE O PRIVE DI ALCUNI REQUISITI</text:p>
          </table:table-cell>
          <table:table-cell table:style-name="ce18" office:value-type="float" office:value="10">
            <text:p>10</text:p>
          </table:table-cell>
          <table:table-cell table:style-name="ce12" office:value-type="string">
            <text:p>INTEROPERABILITA' TRA I COMPONENTI DELL' U.OP. : REDAZIONE, PER CIASCUNA DOMANDA, DI UNA SCHEDA DI VERIFICA IN MERITO ALL' INDICAZIONE DEI REQUISITI E ALLA COMPLETEZZA DELLA DOCUMENTAZIONE</text:p>
          </table:table-cell>
          <table:table-cell table:style-name="ce12" office:value-type="string">
            <text:p>CONDIVISIONE DELLE SCHEDE DI VERIFICA IN SEDUTA COLLEGIALE CON IL RESPONSABILE DELL'U.ORG. PERSONALE DOCENTE E CON IL DIRETTORE DEL DIPARTIMENTO AMMINISTRATIVO</text:p>
          </table:table-cell>
          <table:table-cell table:style-name="ce12" office:value-type="string">
            <text:p>PRECEDENTEMENTE ALL'AVVIO DELLA PROCEDURA</text:p>
          </table:table-cell>
          <table:table-cell table:style-name="ce12" office:value-type="string">
            <text:p>RESPONSABILE U.ORG. PERSONALE DOCENTE, DIRETTORE DEL DIPARTIMENTO AMMINISTRATIVO</text:p>
          </table:table-cell>
          <table:table-cell table:style-name="ce12" office:value-type="string">
            <text:p>SCHEDE DI VERIFICA AGLI ATTI DELL'U.OP. DOCENTI</text:p>
          </table:table-cell>
          <table:table-cell table:number-columns-repeated="1009"/>
        </table:table-row>
        <table:table-row table:style-name="ro15">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DOCENTE</text:p>
          </table:table-cell>
          <table:table-cell table:style-name="ce12" office:value-type="string">
            <text:p>U.OP. DOCENTI</text:p>
          </table:table-cell>
          <table:table-cell table:style-name="ce17" office:value-type="float" office:value="2016">
            <text:p>2016</text:p>
          </table:table-cell>
          <table:table-cell table:style-name="ce12" office:value-type="string">
            <text:p>PROCEDURA VALUTATIVA PER LA CHIAMATA DEI PROFESSORI DI I E II FASCIA, EX ART. 18, CC. 1 E 4, LEGGE 240/2010</text:p>
          </table:table-cell>
          <table:table-cell table:style-name="ce24" office:value-type="float" office:value="5">
            <text:p>5</text:p>
          </table:table-cell>
          <table:table-cell table:style-name="ce7" office:value-type="string">
            <text:p>SORTEGGIO PUBBLICO DI DUE COMPONENTI PER CIASCUNA COMMISSIONE</text:p>
          </table:table-cell>
          <table:table-cell table:style-name="ce7" office:value-type="string">
            <text:p>EVENTUALI ERRORI MATERIALI NELLA TRASMISSIONE DEI DATI</text:p>
          </table:table-cell>
          <table:table-cell table:style-name="ce18" office:value-type="float" office:value="5">
            <text:p>5</text:p>
          </table:table-cell>
          <table:table-cell table:style-name="ce12" office:value-type="string">
            <text:p>PUBBLICITA' IN HOME PAGE DELL'ATENEO RELATIVAMENTE ALLA SEDE, GIORNO E ORA DEL SORTEGGIO; UTILIZZO DI UN PROGRAMMA ALL’UOPO PREDISPOSTO DAL CIAM DELL’ATENEO</text:p>
          </table:table-cell>
          <table:table-cell table:style-name="ce12" office:value-type="string">
            <text:p>NOMINA, CON DECRETO DEL DIRETTORE GENERALE, DI UN'APPOSITA COMMISSIONE COMPOSTA DAL DIRETTORE DEL DIPARTIMENTO AMMINISTRATIVO, DAL RESPONSABILE DELL'U.OP. DOCENTI E DAL RESPONSABILE DELL'U.ORG. INNOVAZIONE, RICERCA E FORMAZIONE, CON FUNZIONI DI SUPPORTO INFOMATICO, PER SOVRINTENDERE - AL FINE DI ATTESTARNE LA REGOLARITA' - ALLE OPERAZIONI DI SORTEGGIO</text:p>
          </table:table-cell>
          <table:table-cell table:style-name="ce12" office:value-type="string">
            <text:p>AD OGNI SEDUTA DI SORTEGGIO</text:p>
          </table:table-cell>
          <table:table-cell table:style-name="ce12" office:value-type="string">
            <text:p>COMMISSIONE NOMINATA PER SOVRINTENDERE - AL FINE DI ATTESTARNE LA REGOLARITA' - ALLE OPERAZIONI DI SORTEGGIO</text:p>
          </table:table-cell>
          <table:table-cell table:style-name="ce12" office:value-type="string">
            <text:p>STESURA DI UN VERBALE DELLA SEDUTA DI SORTEGGIO CONSERVATO AGLI ATTI DELLA PROCEDURA CONCORSUALE</text:p>
          </table:table-cell>
          <table:table-cell table:number-columns-repeated="1009"/>
        </table:table-row>
        <table:table-row table:style-name="ro8">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DOCENTE</text:p>
          </table:table-cell>
          <table:table-cell table:style-name="ce12" office:value-type="string">
            <text:p>U.OP. DOCENTI</text:p>
          </table:table-cell>
          <table:table-cell table:style-name="ce17" office:value-type="float" office:value="2016">
            <text:p>2016</text:p>
          </table:table-cell>
          <table:table-cell table:style-name="ce12" office:value-type="string">
            <text:p>PROCEDURA VALUTATIVA PER LA CHIAMATA DEI PROFESSORI DI I E II FASCIA, EX ART. 24, C. 6, LEGGE 240/2010</text:p>
          </table:table-cell>
          <table:table-cell table:style-name="ce24" office:value-type="float" office:value="1">
            <text:p>1</text:p>
          </table:table-cell>
          <table:table-cell table:style-name="ce7" office:value-type="string">
            <text:p>DELIBERA DI PROPOSTA DEL DIPARTIMENTO</text:p>
          </table:table-cell>
          <table:table-cell table:style-name="ce7" office:value-type="string">
            <text:p>MANCATO RISPETTO DELLE INDICAZIONI REGOLAMENTARI RIGUARDO AI REQUISITI DELLA PROPOSTA</text:p>
          </table:table-cell>
          <table:table-cell table:style-name="ce18" office:value-type="float" office:value="2">
            <text:p>2</text:p>
          </table:table-cell>
          <table:table-cell table:style-name="ce12" office:value-type="string">
            <text:p>CONTROLLO DELLA DELIBERA CON RIGUARDO AI REQUISITI DELLA PROPOSTA (COME DA REGOLAMENTO IN MATERIA)</text:p>
          </table:table-cell>
          <table:table-cell table:style-name="ce12" office:value-type="string">
            <text:p>VERIFICA DIRETTA E COSTANTE DA PARTE DELL' U.ORG. PERSONALE DOCENTE</text:p>
          </table:table-cell>
          <table:table-cell table:style-name="ce12" office:value-type="string">
            <text:p>AD OGNI DELIBERA</text:p>
          </table:table-cell>
          <table:table-cell table:style-name="ce12" office:value-type="string">
            <text:p>RESPONSABILE U.ORG. PERSONALE DOCENTE</text:p>
          </table:table-cell>
          <table:table-cell table:style-name="ce12" office:value-type="string">
            <text:p>SOTTOSCRIZIONE DA PARTE DEL RESPONSABILE U.ORG. E DA PARTE DEL DIRETTORE DEL DIPARTIMENTO AMMINISTRATIVO DELLA PROPOSTA DI DELIBERAZIONE PER GLI ORGANI COLLEGIALI CON ESPRESSO RIFERIMENTO ALLA DELIBERA DEL DIPARTIMENTO</text:p>
          </table:table-cell>
          <table:table-cell table:number-columns-repeated="1009"/>
        </table:table-row>
        <table:table-row table:style-name="ro7">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DOCENTE</text:p>
          </table:table-cell>
          <table:table-cell table:style-name="ce12" office:value-type="string">
            <text:p>U.OP. DOCENTI</text:p>
          </table:table-cell>
          <table:table-cell table:style-name="ce17" office:value-type="float" office:value="2016">
            <text:p>2016</text:p>
          </table:table-cell>
          <table:table-cell table:style-name="ce12" office:value-type="string">
            <text:p>PROCEDURA VALUTATIVA PER LA CHIAMATA DEI PROFESSORI DI I E II FASCIA, EX ART. 24, C. 6, LEGGE 240/2010</text:p>
          </table:table-cell>
          <table:table-cell table:style-name="ce24" office:value-type="float" office:value="2">
            <text:p>2</text:p>
          </table:table-cell>
          <table:table-cell table:style-name="ce7" office:value-type="string">
            <text:p>DR INDIZIONE PROCEDURA</text:p>
          </table:table-cell>
          <table:table-cell table:style-name="ce7" office:value-type="string">
            <text:p>INDIZIONE DEL BANDO NON CONFORME AI REQUISITI PREVISTI DALLA NORMATIVA DI RIFERIMENTO E DAL VIGENTE REGOLAMENTO IN MATERIA</text:p>
          </table:table-cell>
          <table:table-cell table:style-name="ce18" office:value-type="float" office:value="5">
            <text:p>5</text:p>
          </table:table-cell>
          <table:table-cell table:style-name="ce12" office:value-type="string">
            <text:p>CONTROLLO EFFETTUATO A PIU' LIVELLI GERARCHICAMENTE ORDINATI; PUBBLICITA' SUL SITO WEB DI ATENEO</text:p>
          </table:table-cell>
          <table:table-cell table:style-name="ce12" office:value-type="string">
            <text:p>CONDIVISIONE DEL BANDO, IN OGNI SUO ELEMENTO, CON IL RESPONSABILE DELL'U.ORG. PERSONALE DOCENTE E CON IL DIRETTORE DEL DIPARTIMENTO AMMINISTRATIVO</text:p>
          </table:table-cell>
          <table:table-cell table:style-name="ce12" office:value-type="string">
            <text:p>AD OGNI DR INDIZIONE BANDO</text:p>
          </table:table-cell>
          <table:table-cell table:style-name="ce12" office:value-type="string">
            <text:p>RESPONSABILE U.ORG. PERSONALE DOCENTE, DIRETTORE DEL DIPARTIMENTO AMMINISTRATIVO</text:p>
          </table:table-cell>
          <table:table-cell table:style-name="ce12" office:value-type="string">
            <text:p>SOTTOSCRIZIONE DEL BANDO DA PARTE DEL RESPONSABILE U.ORG. E DA PARTE DEL DIRETTORE DEL DIPARTIMENTO AMMINISTRATIVO</text:p>
          </table:table-cell>
          <table:table-cell table:number-columns-repeated="1009"/>
        </table:table-row>
        <table:table-row table:style-name="ro7">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DOCENTE</text:p>
          </table:table-cell>
          <table:table-cell table:style-name="ce12" office:value-type="string">
            <text:p>U.OP. DOCENTI</text:p>
          </table:table-cell>
          <table:table-cell table:style-name="ce17" office:value-type="float" office:value="2016">
            <text:p>2016</text:p>
          </table:table-cell>
          <table:table-cell table:style-name="ce12" office:value-type="string">
            <text:p>PROCEDURA VALUTATIVA PER LA CHIAMATA DEI PROFESSORI DI I E II FASCIA, EX ART. 24, C. 6, LEGGE 240/2010</text:p>
          </table:table-cell>
          <table:table-cell table:style-name="ce24" office:value-type="float" office:value="5">
            <text:p>5</text:p>
          </table:table-cell>
          <table:table-cell table:style-name="ce7" office:value-type="string">
            <text:p>RICEZIONE ATTI DELLA PROCEDURA TRASMESSI DALLA COMMISSIONE</text:p>
          </table:table-cell>
          <table:table-cell table:style-name="ce7" office:value-type="string">
            <text:p>MANCANZA DEI PRESUPPOSTI NECESSARI AI FINI DELL'EMANAZIONE DEL SUCCESSIVO PROVVEDIMENTO DI APPROVAZIONE ATTI</text:p>
          </table:table-cell>
          <table:table-cell table:style-name="ce18" office:value-type="float" office:value="5">
            <text:p>5</text:p>
          </table:table-cell>
          <table:table-cell table:style-name="ce12" office:value-type="string">
            <text:p>CONTROLLO SULLA REGOLARITA' FORMALE DEGLI ATTI</text:p>
          </table:table-cell>
          <table:table-cell table:style-name="ce12" office:value-type="string">
            <text:p>PREDISPOSIZIONE DR APPROVAZIONE ATTI, CONDIVISA CON IL RESPONSABILE U.ORG. E CON IL DIRETTORE DIPARTIMENTO AMMINISTRATIVO</text:p>
          </table:table-cell>
          <table:table-cell table:style-name="ce12" office:value-type="string">
            <text:p>A CONCLUSIONE DELLA PROCEDURA</text:p>
          </table:table-cell>
          <table:table-cell table:style-name="ce12" office:value-type="string">
            <text:p>RESPONSABILE U.ORG. PERSONALE DOCENTE, DIRETTORE DEL DIPARTIMENTO AMMINISTRATIVO</text:p>
          </table:table-cell>
          <table:table-cell table:style-name="ce12" office:value-type="string">
            <text:p>SOTTOSCRIZIONE DEL DR APPROVAZIONE ATTI DA PARTE DEL RESPONSABILE U.ORG. PERSONALE DOCENTE E DA PARTE DEL DIRETTORE DEL DIPARTIMENTO AMMINISTRATIVO CON RICHIAMO, NELLE PREMESSE, ALL'ATTIVITA' DI CONTROLLO SVOLTA</text:p>
          </table:table-cell>
          <table:table-cell table:number-columns-repeated="1009"/>
        </table:table-row>
        <table:table-row table:style-name="ro7">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DOCENTE</text:p>
          </table:table-cell>
          <table:table-cell table:style-name="ce12" office:value-type="string">
            <text:p>U.OP. DOCENTI</text:p>
          </table:table-cell>
          <table:table-cell table:style-name="ce17" office:value-type="float" office:value="2016">
            <text:p>2016</text:p>
          </table:table-cell>
          <table:table-cell table:style-name="ce12" office:value-type="string">
            <text:p>PROCEDURA VALUTATIVA PER LA CHIAMATA DEI PROFESSORI DI I E II FASCIA, EX ART. 24, C. 6, LEGGE 240/2010</text:p>
          </table:table-cell>
          <table:table-cell table:style-name="ce24" office:value-type="float" office:value="5">
            <text:p>5</text:p>
          </table:table-cell>
          <table:table-cell table:style-name="ce7" office:value-type="string">
            <text:p>RICEZIONE ATTI DELLA PROCEDURA TRASMESSI DALLA COMMISSIONE</text:p>
          </table:table-cell>
          <table:table-cell table:style-name="ce7" office:value-type="string">
            <text:p>MANCANZA DEI PRESUPPOSTI NECESSARI AI FINI DELL'EMANAZIONE DEL SUCCESSIVO PROVVEDIMENTO DI APPROVAZIONE ATTI</text:p>
          </table:table-cell>
          <table:table-cell table:style-name="ce18" office:value-type="float" office:value="5">
            <text:p>5</text:p>
          </table:table-cell>
          <table:table-cell table:style-name="ce12" office:value-type="string">
            <text:p>CONTROLLO SULLE AUTOCERTIFICAZIONI E DICHIARAZIONI DI ATTO NOTORIO PRESENTATE DAI CANDIDATI</text:p>
          </table:table-cell>
          <table:table-cell table:style-name="ce12" office:value-type="string">
            <text:p>PREDISPOSIZIONE DR APPROVAZIONE ATTI, CONDIVISA CON IL RESPONSABILE U.ORG. E CON IL DIRETTORE DIPARTIMENTO AMMINISTRATIVO</text:p>
          </table:table-cell>
          <table:table-cell table:style-name="ce12" office:value-type="string">
            <text:p>A CONCLUSIONE DELLA PROCEDURA</text:p>
          </table:table-cell>
          <table:table-cell table:style-name="ce12" office:value-type="string">
            <text:p>RESPONSABILE U.ORG. PERSONALE DOCENTE, DIRETTORE DEL DIPARTIMENTO AMMINISTRATIVO</text:p>
          </table:table-cell>
          <table:table-cell table:style-name="ce12" office:value-type="string">
            <text:p>SOTTOSCRIZIONE DEL DR APPROVAZIONE ATTI DA PARTE DEL RESPONSABILE U.ORG. PERSONALE DOCENTE E DA PARTE DEL DIRETTORE DEL DIPARTIMENTO AMMINISTRATIVO CON RICHIAMO, NELLE PREMESSE, ALL'ATTIVITA' DI CONTROLLO SVOLTA</text:p>
          </table:table-cell>
          <table:table-cell table:number-columns-repeated="1009"/>
        </table:table-row>
        <table:table-row table:style-name="ro35">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DOCENTE</text:p>
          </table:table-cell>
          <table:table-cell table:style-name="ce12" office:value-type="string">
            <text:p>U.OP. DOCENTI</text:p>
          </table:table-cell>
          <table:table-cell table:style-name="ce17" office:value-type="float" office:value="2016">
            <text:p>2016</text:p>
          </table:table-cell>
          <table:table-cell table:style-name="ce12" office:value-type="string">
            <text:p>PROCEDURA VALUTATIVA PER LA CHIAMATA DEI PROFESSORI DI I E II FASCIA, EX ART. 24, C. 6, LEGGE 240/2010</text:p>
          </table:table-cell>
          <table:table-cell table:style-name="ce24" office:value-type="float" office:value="4">
            <text:p>4</text:p>
          </table:table-cell>
          <table:table-cell table:style-name="ce7" office:value-type="string">
            <text:p>RICEZIONE DELLA DELIBERA DI DIPARTIMENTO E DEL DECRETO DEL DIRETTORE DEL DIPARTIMENTO DI NOMINA DELLA COMMISSIONE</text:p>
          </table:table-cell>
          <table:table-cell table:style-name="ce7" office:value-type="string">
            <text:p>MANCATO RISPETTO DELLE VIGENTI PREVISIONI REGOLAMENTARI RIGUARDO AL POSSESSO DEI REQUISITI RICHIESTI AI FINI DELLA NOMINA IN QUALITA' DI COMMISSARI</text:p>
          </table:table-cell>
          <table:table-cell table:style-name="ce18" office:value-type="float" office:value="5">
            <text:p>5</text:p>
          </table:table-cell>
          <table:table-cell table:style-name="ce12" office:value-type="string">
            <text:p>VERIFICA DEL POSSESSO DEI REQUISITI AI FINI DELLA NOMINA QUALI COMPONENTI DELLA COMMISSIONE ATTRAVERSO: 1) ACQUISIZIONE DELL'AUTOCERTIFICAZIONE, OVE ESISTENTE, DA PARTE DEI DOCENTI INDIVIDUATI COME COMMISSARI (LIMITATAMENTE AL POSSESSO DELL'INDICATORE R DELLA VQR MAGGIORE O UGUALE A 0,9); 2) CONSULTAZIONE LISTE ASN O ACQUISIZIONE ATTESTAZIONE DA PARTE DELL' U.ORG. RICERCA SCIENTIFICA (LIMITATAMENTE AL POSSESSO DEGLI INDICATORI SUPERIORI ALLA MEDIANA). VERIFICA, ATTRAVERSO CONSULTAZIONE DATI MIUR, DELL' AFFERENZA DI ALMENO UN MEMBRO DELLA COMMISSIONE AL SETTORE CONCORSUALE OGGETTO DEL BANDO ED, EVENTUALMENTE, AL SETTORE SCIENTIFICO DISCIPLINARE SE IVI INDICATO, OVVERO, SE NECESSARIO, AD UNO DEI SETTORI CONCORSUALI RICOMPRESI NEL MACROSETTORE INTERESSATO</text:p>
          </table:table-cell>
          <table:table-cell table:style-name="ce12" office:value-type="string">
            <text:p>CONDIVISIONE TRA I COMPONENTI DELL'U.OP. E SUPERVISIONE DA PARTE DELL'U.ORG., LE EVENTUALI ANOMALIE VENGONO SEGNALATE AL DIRETTORE DEL DIPARTIMENTO AMMINISTRATIVO</text:p>
          </table:table-cell>
          <table:table-cell table:style-name="ce12" office:value-type="string">
            <text:p>AD OGNI DELIBERA</text:p>
          </table:table-cell>
          <table:table-cell table:style-name="ce12" office:value-type="string">
            <text:p>RESPONSABILE U.OP. DOCENTI, RESPONSABILE U.ORG. PERSONALE DOCENTE</text:p>
          </table:table-cell>
          <table:table-cell table:style-name="ce12" office:value-type="string">
            <text:p>NOTA PROTOCOLLATA, INDIRIZZATA AI DIRETTORI DEI DIPARTIMENTI UNIVERSITARI, CON LA QUALE, IN ESITO ALLE VERIFICHE EFFETTUATE, SI DA' L'AVVIO AI LAVORI DELLE COMMISSIONI E SI FORNISCONO DELLE INDICAZIONI OPERATIVE IN MERITO</text:p>
          </table:table-cell>
          <table:table-cell table:number-columns-repeated="1009"/>
        </table:table-row>
        <table:table-row table:style-name="ro7">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DOCENTE</text:p>
          </table:table-cell>
          <table:table-cell table:style-name="ce12" office:value-type="string">
            <text:p>U.OP. DOCENTI</text:p>
          </table:table-cell>
          <table:table-cell table:style-name="ce17" office:value-type="float" office:value="2016">
            <text:p>2016</text:p>
          </table:table-cell>
          <table:table-cell table:style-name="ce12" office:value-type="string">
            <text:p>PROCEDURA VALUTATIVA PER LA CHIAMATA DEI PROFESSORI DI I E II FASCIA, EX ART. 24, C. 6, LEGGE 240/2010</text:p>
          </table:table-cell>
          <table:table-cell table:style-name="ce24" office:value-type="float" office:value="3">
            <text:p>3</text:p>
          </table:table-cell>
          <table:table-cell table:style-name="ce7" office:value-type="string">
            <text:p>RICEZIONE DOMANDE ATTRAVERSO PIATTAFORMA INFORMATICA, DALLA QUALE E' PRODOTTO UN NUMERO IDENTIFICATIVO, SUCCESSIVO INOLTRO AL PROTOCOLLO DI ATENEO E ACQUISIZIONE DOMANDE PROTOCOLLATE</text:p>
          </table:table-cell>
          <table:table-cell table:style-name="ce7" office:value-type="string">
            <text:p>ACCETTAZIONE DOMANDE INCOMPLETE O PRIVE DI ALCUNI REQUISITI</text:p>
          </table:table-cell>
          <table:table-cell table:style-name="ce18" office:value-type="float" office:value="10">
            <text:p>10</text:p>
          </table:table-cell>
          <table:table-cell table:style-name="ce12" office:value-type="string">
            <text:p>INTEROPERABILITA' TRA I COMPONENTI DELL' U.OP. : REDAZIONE, PER CIASCUNA DOMANDA, DI UNA SCHEDA DI VERIFICA IN MERITO ALL' INDICAZIONE DEI REQUISITI E ALLA COMPLETEZZA DELLA DOCUMENTAZIONE</text:p>
          </table:table-cell>
          <table:table-cell table:style-name="ce12" office:value-type="string">
            <text:p>CONDIVISIONE DELLE SCHEDE DI VERIFICA IN SEDUTA COLLEGIALE CON IL RESPONSABILE DELL'U.ORG. PERSONALE DOCENTE E CON IL DIRETTORE DEL DIPARTIMENTO AMMINISTRATIVO</text:p>
          </table:table-cell>
          <table:table-cell table:style-name="ce12" office:value-type="string">
            <text:p>PRECEDENTEMENTE ALL'AVVIO DELLA PROCEDURA</text:p>
          </table:table-cell>
          <table:table-cell table:style-name="ce12" office:value-type="string">
            <text:p>RESPONSABILE U.ORG. PERSONALE DOCENTE, DIRETTORE DEL DIPARTIMENTO AMMINISTRATIVO</text:p>
          </table:table-cell>
          <table:table-cell table:style-name="ce12" office:value-type="string">
            <text:p>SCHEDE DI VERIFICA AGLI ATTI DELL'U.OP. DOCENTI</text:p>
          </table:table-cell>
          <table:table-cell table:number-columns-repeated="1009"/>
        </table:table-row>
        <table:table-row table:style-name="ro3">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DOCENTE</text:p>
          </table:table-cell>
          <table:table-cell table:style-name="ce12" office:value-type="string">
            <text:p>U.OP. DOCENTI</text:p>
          </table:table-cell>
          <table:table-cell table:style-name="ce17" office:value-type="float" office:value="2016">
            <text:p>2016</text:p>
          </table:table-cell>
          <table:table-cell table:style-name="ce12" office:value-type="string">
            <text:p>PROCEDURA VALUTATIVA PER LA CHIAMATA DEI PROFESSORI DI II FASCIA, EX ART. 24, C. 5, LEGGE 240/2010</text:p>
          </table:table-cell>
          <table:table-cell table:style-name="ce24" office:value-type="float" office:value="1">
            <text:p>1</text:p>
          </table:table-cell>
          <table:table-cell table:style-name="ce7" office:value-type="string">
            <text:p>DELIBERA DEL DIPARTIMENTO DI PROPOSTA DI VALUTAZIONE DEL RICERCATORE A TEMPO DETERMINATO (ART. 24, C. 3, LETTERA B, LEGGE 240/2010) CHE, GIUNTO AL TERZO ANNO DI CONTRATTO, ABBIA CONSEGUITO L'ABILITAZIONE SCIENTIFICA NAZIONALE DI CUI ALL'ART. 16 LEGGE 240/2010</text:p>
          </table:table-cell>
          <table:table-cell table:style-name="ce7" office:value-type="string">
            <text:p>MANCATO RISPETTO DELLE INDICAZIONI REGOLAMENTARI RIGUARDO AI REQUISITI DELLA PROPOSTA</text:p>
          </table:table-cell>
          <table:table-cell table:style-name="ce18" office:value-type="float" office:value="2">
            <text:p>2</text:p>
          </table:table-cell>
          <table:table-cell table:style-name="ce12" office:value-type="string">
            <text:p>CONTROLLO DELLA DELIBERA CON RIGUARDO AI REQUISITI DELLA PROPOSTA DI VALUTAZIONE (COME DA REGOLAMENTO IN MATERIA)</text:p>
          </table:table-cell>
          <table:table-cell table:style-name="ce12" office:value-type="string">
            <text:p>VERIFICA DIRETTA E COSTANTE DA PARTE DELL' U.ORG. PERSONALE DOCENTE</text:p>
          </table:table-cell>
          <table:table-cell table:style-name="ce12" office:value-type="string">
            <text:p>AD OGNI DELIBERA</text:p>
          </table:table-cell>
          <table:table-cell table:style-name="ce12" office:value-type="string">
            <text:p>RESPONSABILE U.ORG. PERSONALE DOCENTE</text:p>
          </table:table-cell>
          <table:table-cell table:style-name="ce12" office:value-type="string">
            <text:p>SOTTOSCRIZIONE DA PARTE DEL RESPONSABILE U.ORG. E DA PARTE DEL DIRETTORE DEL DIPARTIMENTO AMMINISTRATIVO DELLA PROPOSTA DI DELIBERAZIONE PER GLI ORGANI COLLEGIALI CON ESPRESSO RIFERIMENTO ALLA DELIBERA DEL DIPARTIMENTO</text:p>
          </table:table-cell>
          <table:table-cell table:number-columns-repeated="1009"/>
        </table:table-row>
        <table:table-row table:style-name="ro35">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DOCENTE</text:p>
          </table:table-cell>
          <table:table-cell table:style-name="ce12" office:value-type="string">
            <text:p>U.OP. DOCENTI</text:p>
          </table:table-cell>
          <table:table-cell table:style-name="ce17" office:value-type="float" office:value="2016">
            <text:p>2016</text:p>
          </table:table-cell>
          <table:table-cell table:style-name="ce12" office:value-type="string">
            <text:p>PROCEDURA VALUTATIVA PER LA CHIAMATA DEI PROFESSORI DI II FASCIA, EX ART. 24, C. 5, LEGGE 240/2010</text:p>
          </table:table-cell>
          <table:table-cell table:style-name="ce24" office:value-type="float" office:value="3">
            <text:p>3</text:p>
          </table:table-cell>
          <table:table-cell table:style-name="ce7" office:value-type="string">
            <text:p>RICEZIONE DELLA DELIBERA DI DIPARTIMENTO E DEL DECRETO DEL DIRETTORE DEL DIPARTIMENTO DI NOMINA DELLA COMMISSIONE</text:p>
          </table:table-cell>
          <table:table-cell table:style-name="ce7" office:value-type="string">
            <text:p>MANCATO RISPETTO DELLE VIGENTI PREVISIONI REGOLAMENTARI RIGUARDO AL POSSESSO DEI REQUISITI RICHIESTI AI FINI DELLA NOMINA IN QUALITA' DI COMMISSARI</text:p>
          </table:table-cell>
          <table:table-cell table:style-name="ce18" office:value-type="float" office:value="5">
            <text:p>5</text:p>
          </table:table-cell>
          <table:table-cell table:style-name="ce12" office:value-type="string">
            <text:p>VERIFICA DEL POSSESSO DEI REQUISITI AI FINI DELLA NOMINA QUALI COMPONENTI DELLA COMMISSIONE ATTRAVERSO: 1) ACQUISIZIONE DELL'AUTOCERTIFICAZIONE, OVE ESISTENTE, DA PARTE DEI DOCENTI INDIVIDUATI COME COMMISSARI (LIMITATAMENTE AL POSSESSO DELL'INDICATORE R DELLA VQR MAGGIORE O UGUALE A 0,9); 2) CONSULTAZIONE LISTE ASN O ACQUISIZIONE ATTESTAZIONE DA PARTE DELL'U.ORG. RICERCA SCIENTIFICA (LIMITATAMENTE AL POSSESSO DEGLI INDICATORI SUPERIORI ALLA MEDIANA). VERIFICA, ATTRAVERSO CONSULTAZIONE DATI MIUR, DELL' AFFERENZA DI ALMENO UN MEMBRO DELLA COMMISSIONE AL SETTORE CONCORSUALE OGGETTO DEL BANDO ED, EVENTUALMENTE, AL SETTORE SCIENTIFICO DISCIPLINARE SE IVI INDICATO, OVVERO, SE NECESSARIO, AD UNO DEI SETTORI CONCORSUALI RICOMPRESI NEL MACROSETTORE INTERESSATO</text:p>
          </table:table-cell>
          <table:table-cell table:style-name="ce12" office:value-type="string">
            <text:p>CONDIVISIONE TRA I COMPONENTI DELL'U.OP. E SUPERVISIONE DA PARTE DELL'U.ORG., LE EVENTUALI ANOMALIE VENGONO SEGNALATE AL DIRETTORE DEL DIPARTIMENTO AMMINISTRATIVO</text:p>
          </table:table-cell>
          <table:table-cell table:style-name="ce12" office:value-type="string">
            <text:p>AD OGNI DELIBERA</text:p>
          </table:table-cell>
          <table:table-cell table:style-name="ce12" office:value-type="string">
            <text:p>RESPONSABILE U.OP. DOCENTI, RESPONSABILE U.ORG. PERSONALE DOCENTE</text:p>
          </table:table-cell>
          <table:table-cell table:style-name="ce12" office:value-type="string">
            <text:p>NOTA PROTOCOLLATA, INDIRIZZATA AI DIRETTORI DEI DIPARTIMENTI UNIVERSITARI, CON LA QUALE, IN ESITO ALLE VERIFICHE EFFETTUATE, SI DA' L'AVVIO AI LAVORI DELLE COMMISSIONI E SI FORNISCONO DELLE INDICAZIONI OPERATIVE IN MERITO</text:p>
          </table:table-cell>
          <table:table-cell table:number-columns-repeated="1009"/>
        </table:table-row>
        <table:table-row table:style-name="ro8">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TECNICO-AMMINISTRATIVO</text:p>
          </table:table-cell>
          <table:table-cell table:style-name="ce12" office:value-type="string">
            <text:p>U.OP. ORARIO DI LAVORO</text:p>
          </table:table-cell>
          <table:table-cell table:style-name="ce17" office:value-type="float" office:value="2016">
            <text:p>2016</text:p>
          </table:table-cell>
          <table:table-cell table:style-name="ce12" office:value-type="string">
            <text:p>RICHIESTA 150 ORE PER MOTIVO DI STUDIO</text:p>
          </table:table-cell>
          <table:table-cell table:style-name="ce24" office:value-type="float" office:value="4">
            <text:p>4</text:p>
          </table:table-cell>
          <table:table-cell table:style-name="ce7" office:value-type="string">
            <text:p>EVENTUALE FORMALIZZAZIONEE DI GRADUATORIA NEL CASO IN CUI IL NUMERO DEGLI ASPIRANTI SIA SUPERIORE AL 3% DEI POSTI DISPONIBILI</text:p>
          </table:table-cell>
          <table:table-cell table:style-name="ce7" office:value-type="string">
            <text:p>MANCATO RISPETTO DELLE INDICAZIONI REGOLAMENTARI RIGUARDO AI REQUISITI DELLA RICHIESTA</text:p>
          </table:table-cell>
          <table:table-cell table:style-name="ce18" office:value-type="float" office:value="2">
            <text:p>2</text:p>
          </table:table-cell>
          <table:table-cell table:style-name="ce12" office:value-type="string">
            <text:p>CONTROLLO DELLA RICHIESTA CON RIGUARDO ALLE INDICAZIONI STABILITE DALLA NORMATIVA DI RIFERIMENTO</text:p>
          </table:table-cell>
          <table:table-cell table:style-name="ce12" office:value-type="string">
            <text:p>CONDIVISIONE CON IL RESPONSABILE DELL' U.ORG. PTA E CON IL DIRETTORE DEL DIPARTIMENTO</text:p>
          </table:table-cell>
          <table:table-cell table:style-name="ce12" office:value-type="string">
            <text:p>PER OGNI RICHIESTA</text:p>
          </table:table-cell>
          <table:table-cell table:style-name="ce12" office:value-type="string">
            <text:p>RESPONSABILE U.ORG. PTA, DIRETTORE DEL DIPARTIMENTO</text:p>
          </table:table-cell>
          <table:table-cell table:style-name="ce12" office:value-type="string">
            <text:p>NOTA PROTOCOLLATA, FIRMATA DAL DIRETTORE DEL DIPARTIMENTO, INVIATA AL PERSONALE AVENTE DIRITTO CON LA QUALE SI DA' INIZIO AI PERMESSI STUDIO</text:p>
          </table:table-cell>
          <table:table-cell table:number-columns-repeated="1009"/>
        </table:table-row>
        <table:table-row table:style-name="ro11">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TECNICO-AMMINISTRATIVO</text:p>
          </table:table-cell>
          <table:table-cell table:style-name="ce12" office:value-type="string">
            <text:p>U.OP. ORARIO DI LAVORO</text:p>
          </table:table-cell>
          <table:table-cell table:style-name="ce17" office:value-type="float" office:value="2016">
            <text:p>2016</text:p>
          </table:table-cell>
          <table:table-cell table:style-name="ce12" office:value-type="string">
            <text:p>RICHIESTA 150 ORE PER MOTIVO DI STUDIO</text:p>
          </table:table-cell>
          <table:table-cell table:style-name="ce24" office:value-type="float" office:value="6">
            <text:p>6</text:p>
          </table:table-cell>
          <table:table-cell table:style-name="ce7" office:value-type="string">
            <text:p>INSERIMENTO DELLE ASSENZE IN PROCEDURA IRISWEB</text:p>
          </table:table-cell>
          <table:table-cell table:style-name="ce7" office:value-type="string">
            <text:p>ACQUISIZIONE DI GIUSTIFICAZIONE NON IDONEA</text:p>
          </table:table-cell>
          <table:table-cell table:style-name="ce18" office:value-type="float" office:value="2">
            <text:p>2</text:p>
          </table:table-cell>
          <table:table-cell table:style-name="ce12" office:value-type="string">
            <text:p>CONTROLLO EFFETTUATO A PIU' LIVELLI GERARCHICAMENTE ORDINATI</text:p>
          </table:table-cell>
          <table:table-cell table:style-name="ce12" office:value-type="string">
            <text:p>CONDIVISIONE CON IL RESPONSABILE DELL' U.ORG. PTA IN CASO DI CONTESTAZIONI</text:p>
          </table:table-cell>
          <table:table-cell table:style-name="ce12" office:value-type="string">
            <text:p>PER OGNI GIUSTIFICAZIONE RESA</text:p>
          </table:table-cell>
          <table:table-cell table:style-name="ce12" office:value-type="string">
            <text:p>RESPONSABILE U.ORG. PTA</text:p>
          </table:table-cell>
          <table:table-cell table:style-name="ce12" office:value-type="string">
            <text:p>INSERIMENTO NELLA PIATTAFORMA IRIS WEB</text:p>
          </table:table-cell>
          <table:table-cell table:number-columns-repeated="1009"/>
        </table:table-row>
        <table:table-row table:style-name="ro8">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TECNICO-AMMINISTRATIVO</text:p>
          </table:table-cell>
          <table:table-cell table:style-name="ce12" office:value-type="string">
            <text:p>U.OP. GESTIONE AMMINISTRATIVA PTA</text:p>
          </table:table-cell>
          <table:table-cell table:style-name="ce17" office:value-type="float" office:value="2016">
            <text:p>2016</text:p>
          </table:table-cell>
          <table:table-cell table:style-name="ce12" office:value-type="string">
            <text:p>RICHIESTA FRUIZIONNE LEGGE 104/92</text:p>
          </table:table-cell>
          <table:table-cell table:style-name="ce24" office:value-type="float" office:value="4">
            <text:p>4</text:p>
          </table:table-cell>
          <table:table-cell table:style-name="ce7" office:value-type="string">
            <text:p>VERIFICA CHE NELLA DICHIARAZIONE RISULTI LA MANCANZA DI RICOVERO A TEMPO PIENO DEL FAMILIARE IN SITUAZIONE DI DISABILITA' GRAVE</text:p>
          </table:table-cell>
          <table:table-cell table:style-name="ce7" office:value-type="string">
            <text:p>MANCATO CONTROLLO DELLA DICHIARAZIONE PREVIA CONCESSIONE DEL BENEFICIO DELLA LEGGE 104/92</text:p>
          </table:table-cell>
          <table:table-cell table:style-name="ce18" office:value-type="float" office:value="2">
            <text:p>2</text:p>
          </table:table-cell>
          <table:table-cell table:style-name="ce12" office:value-type="string">
            <text:p>CONTROLLO EFFETTUATO A PIU' LIVELLI GERARCHICAMENTE ORDINATI</text:p>
          </table:table-cell>
          <table:table-cell table:style-name="ce12" office:value-type="string">
            <text:p>CONDIVISIONE CON IL RESPONSABILE DELL' U.ORG. PTA E CON IL DIRETTORE DEL DIPARTIMENTO</text:p>
          </table:table-cell>
          <table:table-cell table:style-name="ce12" office:value-type="string">
            <text:p>AD OGNI RICHIESTA</text:p>
          </table:table-cell>
          <table:table-cell table:style-name="ce12" office:value-type="string">
            <text:p>RESPONSABILE U.ORG PTA, DIRETTORE DEL DIPARTIMENTO</text:p>
          </table:table-cell>
          <table:table-cell table:style-name="ce12" office:value-type="string">
            <text:p>NOTA DI CONCESSIONE PROTOCOLLATA INDIRIZZATA AL DIPENDENTE E FIRMATA DAL RESPONSABILE DELL'U.ORG. PTA E DAL DIRETTORE DEL DIPARTIMENTO</text:p>
          </table:table-cell>
          <table:table-cell table:number-columns-repeated="1009"/>
        </table:table-row>
        <table:table-row table:style-name="ro8">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TECNICO-AMMINISTRATIVO</text:p>
          </table:table-cell>
          <table:table-cell table:style-name="ce12" office:value-type="string">
            <text:p>U.OP. GESTIONE AMMINISTRATIVA PTA</text:p>
          </table:table-cell>
          <table:table-cell table:style-name="ce17" office:value-type="float" office:value="2016">
            <text:p>2016</text:p>
          </table:table-cell>
          <table:table-cell table:style-name="ce12" office:value-type="string">
            <text:p>RICHIESTA FRUIZIONNE LEGGE 104/92</text:p>
          </table:table-cell>
          <table:table-cell table:style-name="ce24" office:value-type="float" office:value="3">
            <text:p>3</text:p>
          </table:table-cell>
          <table:table-cell table:style-name="ce7" office:value-type="string">
            <text:p>VERIFICA DEI REQUISITI TRAMITE VERBALE DELLA COMMISSIONE MEDICA</text:p>
          </table:table-cell>
          <table:table-cell table:style-name="ce7" office:value-type="string">
            <text:p>MANCATO RISPETTO DELLE INDICAZIONI REGOLAMENTARI RIGUARDO AI REQUISITI DELLA RICHIESTA</text:p>
          </table:table-cell>
          <table:table-cell table:style-name="ce18" office:value-type="float" office:value="2">
            <text:p>2</text:p>
          </table:table-cell>
          <table:table-cell table:style-name="ce12" office:value-type="string">
            <text:p>CONTROLLO DELLA RICHIESTA CON RIGUARDO ALLE INDICAZIONI STABILITE DALLA LEGGE 104/92</text:p>
          </table:table-cell>
          <table:table-cell table:style-name="ce12" office:value-type="string">
            <text:p>CONDIVISIONE CON IL RESPONSABILE DELL' U.ORG. PTA E CON IL DIRETTORE DEL DIPARTIMENTO</text:p>
          </table:table-cell>
          <table:table-cell table:style-name="ce12" office:value-type="string">
            <text:p>AD OGNI RICHIESTA</text:p>
          </table:table-cell>
          <table:table-cell table:style-name="ce12" office:value-type="string">
            <text:p>RESPONSABILE U.ORG PTA, DIRETTORE DEL DIPARTIMENTO</text:p>
          </table:table-cell>
          <table:table-cell table:style-name="ce12" office:value-type="string">
            <text:p>NOTA DI CONCESSIONE PROTOCOLLATA INDIRIZZATA AL DIPENDENTE E FIRMATA DAL RESPONSABILE DELL'U.ORG. PTA E DAL DIRETTORE DEL DIPARTIMENTO</text:p>
          </table:table-cell>
          <table:table-cell table:number-columns-repeated="1009"/>
        </table:table-row>
        <table:table-row table:style-name="ro36">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TECNICO-AMMINISTRATIVO</text:p>
          </table:table-cell>
          <table:table-cell table:style-name="ce12" office:value-type="string">
            <text:p>U.OP. GESTIONE AMMINISTRATIVA PTA</text:p>
          </table:table-cell>
          <table:table-cell table:style-name="ce17" office:value-type="float" office:value="2016">
            <text:p>2016</text:p>
          </table:table-cell>
          <table:table-cell table:style-name="ce12" office:value-type="string">
            <text:p>STIPULA CONTRATTI ASSUNZIONE PERSONALE TECNICO AMMINISTRATIVO</text:p>
          </table:table-cell>
          <table:table-cell table:style-name="ce24" office:value-type="float" office:value="3">
            <text:p>3</text:p>
          </table:table-cell>
          <table:table-cell table:style-name="ce7" office:value-type="string">
            <text:p>CONTROLLO AUTOCERTIFICAZIONE ALLE PROCURE DI APPARTENENZA</text:p>
          </table:table-cell>
          <table:table-cell table:style-name="ce7" office:value-type="string">
            <text:p>MANCATO CONTROLLO DELLE AUTOCERTIFICAZIONI</text:p>
          </table:table-cell>
          <table:table-cell table:style-name="ce18" office:value-type="float" office:value="2">
            <text:p>2</text:p>
          </table:table-cell>
          <table:table-cell table:style-name="ce12" office:value-type="string">
            <text:p>CONTROLLO EFFETTUATO A PIU' LIVELLI GERARCHICAMENTE ORDINATI</text:p>
          </table:table-cell>
          <table:table-cell table:style-name="ce12" office:value-type="string">
            <text:p>CONDIVISIONE CON IL RESPONSABILE DELL' U.ORG. PTA</text:p>
          </table:table-cell>
          <table:table-cell table:style-name="ce12" office:value-type="string">
            <text:p>AD OGNI ASSUNZIONE</text:p>
          </table:table-cell>
          <table:table-cell table:style-name="ce12" office:value-type="string">
            <text:p>RESPONSABILE U.ORG. PTA</text:p>
          </table:table-cell>
          <table:table-cell table:style-name="ce12" office:value-type="string">
            <text:p>VIDIMAZIONE DEL DIRETTORE DEL DIPARTIMENTO IN CALCE AL CONTRATTO FIRMATO DAL DG</text:p>
          </table:table-cell>
          <table:table-cell table:number-columns-repeated="1009"/>
        </table:table-row>
        <table:table-row table:style-name="ro37">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TECNICO-AMMINISTRATIVO</text:p>
          </table:table-cell>
          <table:table-cell table:style-name="ce12" office:value-type="string">
            <text:p>U.OP. GESTIONE AMMINISTRATIVA PTA</text:p>
          </table:table-cell>
          <table:table-cell table:style-name="ce17" office:value-type="float" office:value="2016">
            <text:p>2016</text:p>
          </table:table-cell>
          <table:table-cell table:style-name="ce12" office:value-type="string">
            <text:p>STIPULA CONTRATTI ASSUNZIONE PERSONALE TECNICO AMMINISTRATIVO</text:p>
          </table:table-cell>
          <table:table-cell table:style-name="ce24" office:value-type="float" office:value="6">
            <text:p>6</text:p>
          </table:table-cell>
          <table:table-cell table:style-name="ce7" office:value-type="string">
            <text:p>FORMULAZIONE DEI CONTRATTI DI ASSUNZIONE CON ATTRIBUZIONE DELLA QUALIFICA DI APPARTENENZA</text:p>
          </table:table-cell>
          <table:table-cell table:style-name="ce7" office:value-type="string">
            <text:p>MANCATA CORRISPONDENZA TRA ASSEGNAZIONE E IL PROFILO RICHIESTO DAL BANDO DI CONCORSO</text:p>
          </table:table-cell>
          <table:table-cell table:style-name="ce18" office:value-type="float" office:value="2">
            <text:p>2</text:p>
          </table:table-cell>
          <table:table-cell table:style-name="ce12" office:value-type="string">
            <text:p>CONTROLLO EFFETTUATO A PIU' LIVELLI GERARCHICAMENTE ORDINATI</text:p>
          </table:table-cell>
          <table:table-cell table:style-name="ce12" office:value-type="string">
            <text:p>CONDIVISIONE CON IL RESPONSABILE DELL' U.ORG. PTA E CON IL DIRETTORE DEL DIPARTIMENTO</text:p>
          </table:table-cell>
          <table:table-cell table:style-name="ce12" office:value-type="string">
            <text:p>AD OGNI ASSUNZIONE</text:p>
          </table:table-cell>
          <table:table-cell table:style-name="ce12" office:value-type="string">
            <text:p>RESPONSABILE U.ORG. PTA, DIRETTORE DEL DIPARTIMENTO</text:p>
          </table:table-cell>
          <table:table-cell table:style-name="ce12" office:value-type="string">
            <text:p>VIDIMAZIONE DEL DIRETTORE DEL DIPARTIMENTO IN CALCE AL CONTRATTO FIRMATO DAL DG</text:p>
          </table:table-cell>
          <table:table-cell table:number-columns-repeated="1009"/>
        </table:table-row>
        <table:table-row table:style-name="ro38">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DIDATTICA CORSO DI LAUREA</text:p>
          </table:table-cell>
          <table:table-cell table:style-name="ce24" office:value-type="float" office:value="1">
            <text:p>1</text:p>
          </table:table-cell>
          <table:table-cell table:style-name="ce12" office:value-type="string">
            <text:p>PROGETTAZIONE OFFERTA FORMATIVA COMMISSIONE PREPOSTA</text:p>
          </table:table-cell>
          <table:table-cell table:style-name="ce33"/>
          <table:table-cell table:style-name="ce41"/>
          <table:table-cell table:style-name="ce33" table:number-columns-repeated="10"/>
          <table:table-cell table:style-name="ce62"/>
          <table:table-cell table:number-columns-repeated="1003"/>
        </table:table-row>
        <table:table-row table:style-name="ro38">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DIDATTICA CORSO DI LAUREA</text:p>
          </table:table-cell>
          <table:table-cell table:style-name="ce24" office:value-type="float" office:value="2">
            <text:p>2</text:p>
          </table:table-cell>
          <table:table-cell table:style-name="ce12" office:value-type="string">
            <text:p>APPROVAZIONE OFFERTA FORMATIVA: CdD, NUCLEO VALUTAZIONE, SA, CdA, CUN</text:p>
          </table:table-cell>
          <table:table-cell table:style-name="ce33"/>
          <table:table-cell table:style-name="ce41"/>
          <table:table-cell table:style-name="ce33" table:number-columns-repeated="10"/>
          <table:table-cell table:style-name="ce62"/>
          <table:table-cell table:number-columns-repeated="1003"/>
        </table:table-row>
        <table:table-row table:style-name="ro38">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DIDATTICA CORSO DI LAUREA</text:p>
          </table:table-cell>
          <table:table-cell office:value-type="float" office:value="1">
            <text:p>1</text:p>
          </table:table-cell>
          <table:table-cell table:style-name="ce2" office:value-type="string">
            <text:p>BANDO DI AMMISSIONE MINISTERIALE</text:p>
          </table:table-cell>
          <table:table-cell table:style-name="ce33"/>
          <table:table-cell table:style-name="ce41"/>
          <table:table-cell table:style-name="ce33" table:number-columns-repeated="10"/>
          <table:table-cell table:style-name="ce62"/>
          <table:table-cell table:number-columns-repeated="1003"/>
        </table:table-row>
        <table:table-row table:style-name="ro38">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DIDATTICA CORSO DI LAUREA</text:p>
          </table:table-cell>
          <table:table-cell table:style-name="ce24" office:value-type="float" office:value="3">
            <text:p>3</text:p>
          </table:table-cell>
          <table:table-cell table:style-name="ce12" office:value-type="string">
            <text:p>APPROVAZIONE MINISTERIALE OFFERTA FORMATIVA</text:p>
          </table:table-cell>
          <table:table-cell table:style-name="ce33"/>
          <table:table-cell table:style-name="ce41"/>
          <table:table-cell table:style-name="ce33" table:number-columns-repeated="10"/>
          <table:table-cell table:style-name="ce62"/>
          <table:table-cell table:number-columns-repeated="1003"/>
        </table:table-row>
        <table:table-row table:style-name="ro11">
          <table:table-cell table:style-name="ce3" office:value-type="string">
            <text:p>DIPARTIMENTO DIDATTICO</text:p>
          </table:table-cell>
          <table:table-cell table:style-name="ce7" office:value-type="string">
            <text:p>GIURISPRUDENZA</text:p>
          </table:table-cell>
          <table:table-cell table:style-name="ce7" table:number-columns-repeated="2"/>
          <table:table-cell table:style-name="ce18" office:value-type="float" office:value="2016">
            <text:p>2016</text:p>
          </table:table-cell>
          <table:table-cell table:style-name="ce7" office:value-type="string">
            <text:p>DIDATTICA CORSO DI LAUREA</text:p>
          </table:table-cell>
          <table:table-cell table:style-name="ce19" office:value-type="float" office:value="1">
            <text:p>1</text:p>
          </table:table-cell>
          <table:table-cell table:style-name="ce12" office:value-type="string">
            <text:p>SVOLGIMENTO DELLA DIDATTICA</text:p>
          </table:table-cell>
          <table:table-cell table:style-name="ce12" office:value-type="string">
            <text:p>EROGAZIONE DI UN NUMERO DIVERSO DI ORE PREVISTE PER L'INSEGNAMENTO CON CONSEGUENTE MINORE FORMAZIONE DELLO STUDENTE</text:p>
          </table:table-cell>
          <table:table-cell table:style-name="ce18" office:value-type="float" office:value="12">
            <text:p>12</text:p>
          </table:table-cell>
          <table:table-cell table:style-name="ce12" office:value-type="string">
            <text:p>PREDISPOSIZIONE DI UN CALENDARIO DIDATTICO DELLE LEZIONI PUBBLICATO SUL SITO E AFFISSO IN BACHECA</text:p>
          </table:table-cell>
          <table:table-cell table:style-name="ce12" office:value-type="string">
            <text:p>CONTROLLO DEI REGISTRI DELLE ATTIVITA' DIDATTICHE DEL DOCENTE DA PARTE DEL DIRETTORE</text:p>
          </table:table-cell>
          <table:table-cell table:style-name="ce12" office:value-type="string">
            <text:p>A CONCLUSIONE DEL CORSO DI LEZIONI</text:p>
          </table:table-cell>
          <table:table-cell table:style-name="ce12" office:value-type="string">
            <text:p>DIRETTORE DEL DIPARTIMENTO</text:p>
          </table:table-cell>
          <table:table-cell table:style-name="ce12" office:value-type="string">
            <text:p>FIRMA DEL DIRETTORE SUL REGISTRO DELLE ATTIVITA' DIDATTICHE</text:p>
          </table:table-cell>
          <table:table-cell table:style-name="ce7" table:number-columns-repeated="5"/>
          <table:table-cell table:style-name="ce18"/>
          <table:table-cell table:number-columns-repeated="1003"/>
        </table:table-row>
        <table:table-row table:style-name="ro11">
          <table:table-cell table:style-name="ce3" office:value-type="string">
            <text:p>DIPARTIMENTO DIDATTICO</text:p>
          </table:table-cell>
          <table:table-cell table:style-name="ce7" office:value-type="string">
            <text:p>GIURISPRUDENZA</text:p>
          </table:table-cell>
          <table:table-cell table:style-name="ce7" table:number-columns-repeated="2"/>
          <table:table-cell table:style-name="ce18" office:value-type="float" office:value="2016">
            <text:p>2016</text:p>
          </table:table-cell>
          <table:table-cell table:style-name="ce7" office:value-type="string">
            <text:p>DIDATTICA CORSO DI LAUREA</text:p>
          </table:table-cell>
          <table:table-cell table:style-name="ce19" office:value-type="float" office:value="2">
            <text:p>2</text:p>
          </table:table-cell>
          <table:table-cell table:style-name="ce12" office:value-type="string">
            <text:p>SVOLGIMENTO DEGLI ESAMI</text:p>
          </table:table-cell>
          <table:table-cell table:style-name="ce12" office:value-type="string">
            <text:p>NON CORRETTA COMPOSIZIONE DELLA COMMISSIONE</text:p>
          </table:table-cell>
          <table:table-cell table:style-name="ce18" office:value-type="float" office:value="10">
            <text:p>10</text:p>
          </table:table-cell>
          <table:table-cell table:style-name="ce12" office:value-type="string">
            <text:p>INVITO DEL DIRETTORE A RISPETTARE LA NORMATIVA DI SETTORE SUL NUMERO DEI COMPONENTI DELLA COMMISSIONE</text:p>
          </table:table-cell>
          <table:table-cell table:style-name="ce12" office:value-type="string">
            <text:p>L'INVITO VIENE EFFETTUATO DAL DIRETTORE IN SENO AL CONSIGLIO</text:p>
          </table:table-cell>
          <table:table-cell table:style-name="ce12" office:value-type="string">
            <text:p>SEMESTRALE</text:p>
          </table:table-cell>
          <table:table-cell table:style-name="ce12" office:value-type="string">
            <text:p>CONSIGLIO DI DIPARTIMENTO</text:p>
          </table:table-cell>
          <table:table-cell table:style-name="ce12" office:value-type="string">
            <text:p>FIRMA DELLE COMMISSIONI DA PARTE DEI COORDINATORI DI CORSO DI LAUREA E DEL DIRETTORE DI DIPARTIMENTO</text:p>
          </table:table-cell>
          <table:table-cell table:style-name="ce7" table:number-columns-repeated="5"/>
          <table:table-cell table:style-name="ce18"/>
          <table:table-cell table:number-columns-repeated="1003"/>
        </table:table-row>
        <table:table-row table:style-name="ro11">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DIDATTICA DOTTORATI</text:p>
          </table:table-cell>
          <table:table-cell table:style-name="ce24" office:value-type="float" office:value="1">
            <text:p>1</text:p>
          </table:table-cell>
          <table:table-cell table:style-name="ce12" office:value-type="string">
            <text:p>PROPOSTA DEL COLLEGIO DOCENTI E CONSIGLIO DI DIPARTIMENTO DI ATTIVAZIONE DEL CICLO DI DOTTORATO</text:p>
          </table:table-cell>
          <table:table-cell table:style-name="ce33"/>
          <table:table-cell table:style-name="ce41"/>
          <table:table-cell table:style-name="ce33" table:number-columns-repeated="10"/>
          <table:table-cell table:style-name="ce62"/>
          <table:table-cell table:number-columns-repeated="1003"/>
        </table:table-row>
        <table:table-row table:style-name="ro11">
          <table:table-cell table:style-name="ce3" office:value-type="string">
            <text:p>DIPARTIMENTO DIDATTICO</text:p>
          </table:table-cell>
          <table:table-cell table:style-name="ce7" office:value-type="string">
            <text:p>GIURISPRUDENZA</text:p>
          </table:table-cell>
          <table:table-cell table:style-name="ce7" table:number-columns-repeated="2"/>
          <table:table-cell table:style-name="ce18" office:value-type="float" office:value="2016">
            <text:p>2016</text:p>
          </table:table-cell>
          <table:table-cell table:style-name="ce7" office:value-type="string">
            <text:p>DIDATTICA DOTTORATI</text:p>
          </table:table-cell>
          <table:table-cell table:style-name="ce24" office:value-type="float" office:value="1">
            <text:p>1</text:p>
          </table:table-cell>
          <table:table-cell table:style-name="ce12" office:value-type="string">
            <text:p>PROPOSTA DEL COLLEGIO DOCENTI E CONSIGLIO DI DIPARTIMENTO DI ATTIVAZIONE DEL CICLO DI DOTTORATO</text:p>
          </table:table-cell>
          <table:table-cell table:style-name="ce33"/>
          <table:table-cell table:style-name="ce41"/>
          <table:table-cell table:style-name="ce33" table:number-columns-repeated="10"/>
          <table:table-cell table:style-name="ce62"/>
          <table:table-cell table:number-columns-repeated="1003"/>
        </table:table-row>
        <table:table-row table:style-name="ro38">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DIDATTICA DOTTORATI</text:p>
          </table:table-cell>
          <table:table-cell table:style-name="ce24" office:value-type="float" office:value="2">
            <text:p>2</text:p>
          </table:table-cell>
          <table:table-cell table:style-name="ce12" office:value-type="string">
            <text:p>VALUTAZIONE ANVUR DELLA PROPOSTA DI ATENEO DI ACCREDITAMENTO DEL DOTTORATO</text:p>
          </table:table-cell>
          <table:table-cell table:style-name="ce33"/>
          <table:table-cell table:style-name="ce41"/>
          <table:table-cell table:style-name="ce33" table:number-columns-repeated="10"/>
          <table:table-cell table:style-name="ce62"/>
          <table:table-cell table:number-columns-repeated="1003"/>
        </table:table-row>
        <table:table-row table:style-name="ro11">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DIDATTICA DOTTORATI</text:p>
          </table:table-cell>
          <table:table-cell office:value-type="float" office:value="1">
            <text:p>1</text:p>
          </table:table-cell>
          <table:table-cell table:style-name="ce2" office:value-type="string">
            <text:p>PROPOSTA DEL COLLEGIO DOCENTI E CONSIGLIO DI DIPARTIMENTO DI ATTIVAZIONE DEL CICLO DI DOTTORATO</text:p>
          </table:table-cell>
          <table:table-cell table:style-name="ce33"/>
          <table:table-cell table:style-name="ce41"/>
          <table:table-cell table:style-name="ce33" table:number-columns-repeated="10"/>
          <table:table-cell table:style-name="ce62"/>
          <table:table-cell table:number-columns-repeated="1003"/>
        </table:table-row>
        <table:table-row table:style-name="ro38">
          <table:table-cell table:style-name="ce3" office:value-type="string">
            <text:p>DIPARTIMENTO DIDATTICO</text:p>
          </table:table-cell>
          <table:table-cell table:style-name="ce7" office:value-type="string">
            <text:p>GIURISPRUDENZA</text:p>
          </table:table-cell>
          <table:table-cell table:style-name="ce7" table:number-columns-repeated="2"/>
          <table:table-cell table:style-name="ce18" office:value-type="float" office:value="2016">
            <text:p>2016</text:p>
          </table:table-cell>
          <table:table-cell table:style-name="ce7" office:value-type="string">
            <text:p>DIDATTICA DOTTORATI</text:p>
          </table:table-cell>
          <table:table-cell table:style-name="ce24" office:value-type="float" office:value="2">
            <text:p>2</text:p>
          </table:table-cell>
          <table:table-cell table:style-name="ce12" office:value-type="string">
            <text:p>VALUTAZIONE ANVUR DELLA PROPOSTA DI ATENEO DI ACCREDITAMENTO DEL DOTTORATO</text:p>
          </table:table-cell>
          <table:table-cell table:style-name="ce33"/>
          <table:table-cell table:style-name="ce41"/>
          <table:table-cell table:style-name="ce33" table:number-columns-repeated="10"/>
          <table:table-cell table:style-name="ce62"/>
          <table:table-cell table:number-columns-repeated="1003"/>
        </table:table-row>
        <table:table-row table:style-name="ro38">
          <table:table-cell table:style-name="ce3" office:value-type="string">
            <text:p>DIPARTIMENTO DIDATTICO</text:p>
          </table:table-cell>
          <table:table-cell table:style-name="ce7" office:value-type="string">
            <text:p>GIURISPRUDENZA</text:p>
          </table:table-cell>
          <table:table-cell table:style-name="ce7" table:number-columns-repeated="2"/>
          <table:table-cell table:style-name="ce18" office:value-type="float" office:value="2016">
            <text:p>2016</text:p>
          </table:table-cell>
          <table:table-cell table:style-name="ce7" office:value-type="string">
            <text:p>DIDATTICA DOTTORATI</text:p>
          </table:table-cell>
          <table:table-cell table:style-name="ce24" office:value-type="float" office:value="3">
            <text:p>3</text:p>
          </table:table-cell>
          <table:table-cell table:style-name="ce12" office:value-type="string">
            <text:p>DELIBERA DEL SENATO E DEL CDA DI ATTIVAZIONE DEL CICLO CON INDICAZIONE DEL NUMERO DELLE BORSE </text:p>
          </table:table-cell>
          <table:table-cell table:style-name="ce33"/>
          <table:table-cell table:style-name="ce41"/>
          <table:table-cell table:style-name="ce33" table:number-columns-repeated="10"/>
          <table:table-cell table:style-name="ce62"/>
          <table:table-cell table:number-columns-repeated="1003"/>
        </table:table-row>
        <table:table-row table:style-name="ro38">
          <table:table-cell table:style-name="ce3" office:value-type="string">
            <text:p>DIPARTIMENTO DIDATTICO</text:p>
          </table:table-cell>
          <table:table-cell table:style-name="ce7" office:value-type="string">
            <text:p>GIURISPRUDENZA</text:p>
          </table:table-cell>
          <table:table-cell table:style-name="ce7" table:number-columns-repeated="2"/>
          <table:table-cell table:style-name="ce18" office:value-type="float" office:value="2016">
            <text:p>2016</text:p>
          </table:table-cell>
          <table:table-cell table:style-name="ce7" office:value-type="string">
            <text:p>DIDATTICA DOTTORATI</text:p>
          </table:table-cell>
          <table:table-cell table:style-name="ce24" office:value-type="float" office:value="4">
            <text:p>4</text:p>
          </table:table-cell>
          <table:table-cell table:style-name="ce12" office:value-type="string">
            <text:p>PREDISPOSIZIONE BANDO </text:p>
          </table:table-cell>
          <table:table-cell table:style-name="ce33"/>
          <table:table-cell table:style-name="ce41"/>
          <table:table-cell table:style-name="ce33" table:number-columns-repeated="10"/>
          <table:table-cell table:style-name="ce62"/>
          <table:table-cell table:number-columns-repeated="1003"/>
        </table:table-row>
        <table:table-row table:style-name="ro38">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DIDATTICA DOTTORATI</text:p>
          </table:table-cell>
          <table:table-cell office:value-type="float" office:value="2">
            <text:p>2</text:p>
          </table:table-cell>
          <table:table-cell table:style-name="ce2" office:value-type="string">
            <text:p>VALUTAZIONE ANVUR DELLA PROPOSTA DI ATENEO DI ACCREDITAMENTO DEL DOTTORATO</text:p>
          </table:table-cell>
          <table:table-cell table:style-name="ce33"/>
          <table:table-cell table:style-name="ce41"/>
          <table:table-cell table:style-name="ce33" table:number-columns-repeated="10"/>
          <table:table-cell table:style-name="ce62"/>
          <table:table-cell table:number-columns-repeated="1003"/>
        </table:table-row>
        <table:table-row table:style-name="ro38">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DIDATTICA DOTTORATI</text:p>
          </table:table-cell>
          <table:table-cell table:style-name="ce24" office:value-type="float" office:value="3">
            <text:p>3</text:p>
          </table:table-cell>
          <table:table-cell table:style-name="ce12" office:value-type="string">
            <text:p>DELIBERA DEL SENATO E DEL CDA DI ATTIVAZIONE DEL CICLO CON INDICAZIONE DEL NUMERO DELLE BORSE </text:p>
          </table:table-cell>
          <table:table-cell table:style-name="ce33"/>
          <table:table-cell table:style-name="ce41"/>
          <table:table-cell table:style-name="ce33" table:number-columns-repeated="10"/>
          <table:table-cell table:style-name="ce62"/>
          <table:table-cell table:number-columns-repeated="1003"/>
        </table:table-row>
        <table:table-row table:style-name="ro38">
          <table:table-cell table:style-name="ce3" office:value-type="string">
            <text:p>DIPARTIMENTO DIDATTICO</text:p>
          </table:table-cell>
          <table:table-cell table:style-name="ce7" office:value-type="string">
            <text:p>GIURISPRUDENZA</text:p>
          </table:table-cell>
          <table:table-cell table:style-name="ce7" table:number-columns-repeated="2"/>
          <table:table-cell table:style-name="ce18" office:value-type="float" office:value="2016">
            <text:p>2016</text:p>
          </table:table-cell>
          <table:table-cell table:style-name="ce7" office:value-type="string">
            <text:p>DIDATTICA DOTTORATI</text:p>
          </table:table-cell>
          <table:table-cell table:style-name="ce24" office:value-type="float" office:value="5">
            <text:p>5</text:p>
          </table:table-cell>
          <table:table-cell table:style-name="ce12" office:value-type="string">
            <text:p>PUBBLICAZIONE DEL BANDO </text:p>
          </table:table-cell>
          <table:table-cell table:style-name="ce33"/>
          <table:table-cell table:style-name="ce41"/>
          <table:table-cell table:style-name="ce33" table:number-columns-repeated="10"/>
          <table:table-cell table:style-name="ce62"/>
          <table:table-cell table:number-columns-repeated="1003"/>
        </table:table-row>
        <table:table-row table:style-name="ro38">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DIDATTICA DOTTORATI</text:p>
          </table:table-cell>
          <table:table-cell office:value-type="float" office:value="3">
            <text:p>3</text:p>
          </table:table-cell>
          <table:table-cell table:style-name="ce2" office:value-type="string">
            <text:p>DELIBERA DEL SENATO E DEL CDA DI ATTIVAZIONE DEL CICLO CON INDICAZIONE DEL NUMERO DELLE BORSE</text:p>
          </table:table-cell>
          <table:table-cell table:style-name="ce33"/>
          <table:table-cell table:style-name="ce41"/>
          <table:table-cell table:style-name="ce33" table:number-columns-repeated="10"/>
          <table:table-cell table:style-name="ce62"/>
          <table:table-cell table:number-columns-repeated="1003"/>
        </table:table-row>
        <table:table-row table:style-name="ro38">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DIDATTICA DOTTORATI</text:p>
          </table:table-cell>
          <table:table-cell table:style-name="ce24" office:value-type="float" office:value="4">
            <text:p>4</text:p>
          </table:table-cell>
          <table:table-cell table:style-name="ce12" office:value-type="string">
            <text:p>PREDISPOSIZIONE DEL BANDO </text:p>
          </table:table-cell>
          <table:table-cell table:style-name="ce33"/>
          <table:table-cell table:style-name="ce41"/>
          <table:table-cell table:style-name="ce33" table:number-columns-repeated="10"/>
          <table:table-cell table:style-name="ce62"/>
          <table:table-cell table:number-columns-repeated="1003"/>
        </table:table-row>
        <table:table-row table:style-name="ro10">
          <table:table-cell table:style-name="ce3" office:value-type="string">
            <text:p>DIPARTIMENTO DIDATTICO</text:p>
          </table:table-cell>
          <table:table-cell table:style-name="ce7" office:value-type="string">
            <text:p>GIURISPRUDENZA</text:p>
          </table:table-cell>
          <table:table-cell table:style-name="ce7" table:number-columns-repeated="2"/>
          <table:table-cell table:style-name="ce18" office:value-type="float" office:value="2016">
            <text:p>2016</text:p>
          </table:table-cell>
          <table:table-cell table:style-name="ce7" office:value-type="string">
            <text:p>DIDATTICA DOTTORATI</text:p>
          </table:table-cell>
          <table:table-cell table:style-name="ce24" office:value-type="float" office:value="6">
            <text:p>6</text:p>
          </table:table-cell>
          <table:table-cell table:style-name="ce12" office:value-type="string">
            <text:p>PROPOSTA E NOMINA DELLA COMMISSIONE ESAMINATRICE (PROPOSTA DAL COLLEGIO DEI DOCENTI DEL CORSO DOTTORATO E NOMINATA CON DECRETO DEL RETTORE)</text:p>
          </table:table-cell>
          <table:table-cell table:style-name="ce12" office:value-type="string">
            <text:p>INCOMPATIBILITA' DEI COMPONENTI DELLA COMMISSIONE</text:p>
          </table:table-cell>
          <table:table-cell table:style-name="ce18" office:value-type="float" office:value="12">
            <text:p>12</text:p>
          </table:table-cell>
          <table:table-cell table:style-name="ce12" office:value-type="string">
            <text:p>VALUTAZIONE COLLEGIALE DI EVENTUALI CAUSE DI INCOMPATIBILITA' PRIMA DELLA PROPOSTA DEI COMPONENTI DELLA COMMISSIONE</text:p>
          </table:table-cell>
          <table:table-cell table:style-name="ce12" office:value-type="string">
            <text:p>DICHIARAZIONE DEI COMPONENTI DELLA COMMISSIONE DI ASSENZA DI CAUSE DI INCOMPATIBILITA' NELLA PRIMA RIUNIONE DELLA COMMISSIONE ESAMINATRICE</text:p>
          </table:table-cell>
          <table:table-cell table:style-name="ce12" office:value-type="string">
            <text:p>AD INSEDIAMENTO DELLA COMMISSIONE</text:p>
          </table:table-cell>
          <table:table-cell table:style-name="ce12" office:value-type="string">
            <text:p>COORDINATORE DEL CORSO DI DOTTORATO/PRESIDENTE DELLA COMMISSIONE</text:p>
          </table:table-cell>
          <table:table-cell table:style-name="ce12" office:value-type="string">
            <text:p>VERBALE DEI LAVORI DELLA COMMISSIONE</text:p>
          </table:table-cell>
          <table:table-cell table:style-name="ce7" table:number-columns-repeated="5"/>
          <table:table-cell table:style-name="ce18"/>
          <table:table-cell table:number-columns-repeated="1003"/>
        </table:table-row>
        <table:table-row table:style-name="ro11">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DIDATTICA MASTER</text:p>
          </table:table-cell>
          <table:table-cell table:style-name="ce24" office:value-type="float" office:value="1">
            <text:p>1</text:p>
          </table:table-cell>
          <table:table-cell table:style-name="ce12" office:value-type="string">
            <text:p>DELIBERA DEL CONSIGLIO DI DIPARTIMENTO DI APPROVAZIONE DEL PROGETTO DI ATTIVAZIONE MASTER</text:p>
          </table:table-cell>
          <table:table-cell table:style-name="ce33"/>
          <table:table-cell table:style-name="ce41"/>
          <table:table-cell table:style-name="ce33" table:number-columns-repeated="10"/>
          <table:table-cell table:style-name="ce62"/>
          <table:table-cell table:number-columns-repeated="1003"/>
        </table:table-row>
        <table:table-row table:style-name="ro19">
          <table:table-cell table:style-name="ce3" office:value-type="string">
            <text:p>DIPARTIMENTO DIDATTICO</text:p>
          </table:table-cell>
          <table:table-cell table:style-name="ce7" office:value-type="string">
            <text:p>GIURISPRUDENZA</text:p>
          </table:table-cell>
          <table:table-cell table:style-name="ce7" table:number-columns-repeated="2"/>
          <table:table-cell table:style-name="ce18" office:value-type="float" office:value="2016">
            <text:p>2016</text:p>
          </table:table-cell>
          <table:table-cell table:style-name="ce7" office:value-type="string">
            <text:p>DIDATTICA MASTER</text:p>
          </table:table-cell>
          <table:table-cell table:style-name="ce24" office:value-type="float" office:value="1">
            <text:p>1</text:p>
          </table:table-cell>
          <table:table-cell table:style-name="ce12" office:value-type="string">
            <text:p>PREDISPOSIZIONE E PUBBLICAZIONE DEL BANDO</text:p>
          </table:table-cell>
          <table:table-cell table:style-name="ce12" office:value-type="string">
            <text:p>NON CORRETTA PREDISPOSIZIONE DEL BANDO</text:p>
          </table:table-cell>
          <table:table-cell table:style-name="ce18" office:value-type="float" office:value="4">
            <text:p>4</text:p>
          </table:table-cell>
          <table:table-cell table:style-name="ce12" office:value-type="string">
            <text:p>SCRUPOLOSO CONTROLLO DEL BANDO E DELLA NORMATIVA DI RIFERIMENTO DA PARTE DEL SEGRETARIO AMMINISTRATIVO PRIMA DELL'APPROVAZIONE DEL CONSIGLIO E SUCCESSIVA PUBBLICAZIONE</text:p>
          </table:table-cell>
          <table:table-cell table:style-name="ce12" office:value-type="string">
            <text:p>ATTIVITA' DI CONTROLLO EFFETTUATA DAL DIRETTORE E DAL SEGRETARIO AMMINISTRATIVO</text:p>
          </table:table-cell>
          <table:table-cell table:style-name="ce12" office:value-type="string">
            <text:p>PRIMA DELLA PUBBLICAZIONE DEL BANDO</text:p>
          </table:table-cell>
          <table:table-cell table:style-name="ce12" office:value-type="string">
            <text:p>DIRETTORE DEL DIPARTIMENTO, DIRETTORE DEL MASTER, COMITATO TECNICO-SCIENTIFICO E SEGRETARIO AMMINISTRATIVO</text:p>
          </table:table-cell>
          <table:table-cell table:style-name="ce12" office:value-type="string">
            <text:p>FIRMA DEL BANDO DA PARTE DEL DIRETTORE DEL DIPARTIMENTO</text:p>
          </table:table-cell>
          <table:table-cell table:style-name="ce7" table:number-columns-repeated="5"/>
          <table:table-cell table:style-name="ce18"/>
          <table:table-cell table:number-columns-repeated="1003"/>
        </table:table-row>
        <table:table-row table:style-name="ro38">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DIDATTICA MASTER</text:p>
          </table:table-cell>
          <table:table-cell table:style-name="ce24" office:value-type="float" office:value="2">
            <text:p>2</text:p>
          </table:table-cell>
          <table:table-cell table:style-name="ce12" office:value-type="string">
            <text:p>DELIBERE DEL SENATO ACCADEMICO E DEL CDA RELATIVE ALL'ISTITUZIONE E ATTIVAZIONE DEL MASTER</text:p>
          </table:table-cell>
          <table:table-cell table:style-name="ce33"/>
          <table:table-cell table:style-name="ce41"/>
          <table:table-cell table:style-name="ce33" table:number-columns-repeated="10"/>
          <table:table-cell table:style-name="ce62"/>
          <table:table-cell table:number-columns-repeated="1003"/>
        </table:table-row>
        <table:table-row table:style-name="ro8">
          <table:table-cell table:style-name="ce3" office:value-type="string">
            <text:p>DIPARTIMENTO DIDATTICO</text:p>
          </table:table-cell>
          <table:table-cell table:style-name="ce7" office:value-type="string">
            <text:p>GIURISPRUDENZA</text:p>
          </table:table-cell>
          <table:table-cell table:style-name="ce7" table:number-columns-repeated="2"/>
          <table:table-cell table:style-name="ce18" office:value-type="float" office:value="2016">
            <text:p>2016</text:p>
          </table:table-cell>
          <table:table-cell table:style-name="ce7" office:value-type="string">
            <text:p>DIDATTICA MASTER</text:p>
          </table:table-cell>
          <table:table-cell table:style-name="ce24" office:value-type="float" office:value="2">
            <text:p>2</text:p>
          </table:table-cell>
          <table:table-cell table:style-name="ce12" office:value-type="string">
            <text:p>NOMINA DELLA COMMISSIONE DI VALUTAZIONE (PROPOSTA DAL COMITATO TECNICO SCIENTIFICO DEL MASTER; DECRETO DEL DIRETTORE DEL DIPARTIMENTO) SE NECESSARIA</text:p>
          </table:table-cell>
          <table:table-cell table:style-name="ce12" office:value-type="string">
            <text:p>INCOMPATIBILITA' DEI COMPONENTI DELLA COMMISSIONE</text:p>
          </table:table-cell>
          <table:table-cell table:style-name="ce18" office:value-type="float" office:value="16">
            <text:p>16</text:p>
          </table:table-cell>
          <table:table-cell table:style-name="ce12" office:value-type="string">
            <text:p>ACQUISIZIONE DELLE DICHIARAZIONI DI ASSENZA DI INCOMPATIBILITA' DA PARTE DEI COMPONENTI DELLA COMMISSIONE</text:p>
          </table:table-cell>
          <table:table-cell table:style-name="ce12" office:value-type="string">
            <text:p>CONTROLLO DEL PRESIDENTE DELLA COMMISSIONE AD APERTURA LAVORI</text:p>
          </table:table-cell>
          <table:table-cell table:style-name="ce12" office:value-type="string">
            <text:p>ALLA PRIMA SEDUTA DELLA COMMISSIONE</text:p>
          </table:table-cell>
          <table:table-cell table:style-name="ce12" office:value-type="string">
            <text:p>PRESIDENTE DELLA COMMISSIONE</text:p>
          </table:table-cell>
          <table:table-cell table:style-name="ce12" office:value-type="string">
            <text:p>VERBALI DELLA COMMISSIONE</text:p>
          </table:table-cell>
          <table:table-cell table:style-name="ce7" table:number-columns-repeated="5"/>
          <table:table-cell table:style-name="ce18"/>
          <table:table-cell table:number-columns-repeated="1003"/>
        </table:table-row>
        <table:table-row table:style-name="ro8">
          <table:table-cell table:style-name="ce3" office:value-type="string">
            <text:p>DIPARTIMENTO DIDATTICO</text:p>
          </table:table-cell>
          <table:table-cell table:style-name="ce7" office:value-type="string">
            <text:p>GIURISPRUDENZA</text:p>
          </table:table-cell>
          <table:table-cell table:style-name="ce7" table:number-columns-repeated="2"/>
          <table:table-cell table:style-name="ce18" office:value-type="float" office:value="2016">
            <text:p>2016</text:p>
          </table:table-cell>
          <table:table-cell table:style-name="ce7" office:value-type="string">
            <text:p>DIDATTICA MASTER</text:p>
          </table:table-cell>
          <table:table-cell table:style-name="ce24" office:value-type="float" office:value="3">
            <text:p>3</text:p>
          </table:table-cell>
          <table:table-cell table:style-name="ce12" office:value-type="string">
            <text:p>VALUTAZIONE DELLE DOMANDE (TITOLI E ALTRO) DA PARTE DELLA COMMISSIONE DI VALUTAZIONE</text:p>
          </table:table-cell>
          <table:table-cell table:style-name="ce7" office:value-type="string">
            <text:p>ORIENTAMENTO PREFERENZIALE DI TUTTA LA COMMISSIONE O PARTE DI ESSA VERSO UN PARTECIPANTE PARTICOLARE</text:p>
          </table:table-cell>
          <table:table-cell table:style-name="ce18" office:value-type="float" office:value="4">
            <text:p>4</text:p>
          </table:table-cell>
          <table:table-cell table:style-name="ce12" office:value-type="string">
            <text:p>VALUTAZIONE COLLEGIALE DEI REQUISITI E DEGLI EVENTUALI TITOLI RICHIESTI</text:p>
          </table:table-cell>
          <table:table-cell table:style-name="ce12" office:value-type="string">
            <text:p>CONTROLLO DEL PRESIDENTE DELLA COMMISSIONE AD APERTURA LAVORI</text:p>
          </table:table-cell>
          <table:table-cell table:style-name="ce12" office:value-type="string">
            <text:p>IN SEDE DI VALUTAZIONE DELLE DOMANDE DEI CANDIDATI</text:p>
          </table:table-cell>
          <table:table-cell table:style-name="ce12" office:value-type="string">
            <text:p>PRESIDENTE DELLA COMMISSIONE</text:p>
          </table:table-cell>
          <table:table-cell table:style-name="ce12" office:value-type="string">
            <text:p>VERBALI DELLA COMMISSIONE</text:p>
          </table:table-cell>
          <table:table-cell table:style-name="ce7" table:number-columns-repeated="5"/>
          <table:table-cell table:style-name="ce18"/>
          <table:table-cell table:number-columns-repeated="1003"/>
        </table:table-row>
        <table:table-row table:style-name="ro11">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12" office:value-type="string">
            <text:p>DIDATTICA MASTER</text:p>
          </table:table-cell>
          <table:table-cell table:style-name="ce24" office:value-type="float" office:value="1">
            <text:p>1</text:p>
          </table:table-cell>
          <table:table-cell table:style-name="ce12" office:value-type="string">
            <text:p>DELIBERA DEL CONSIGLIO DI DIPARTIMENTO DI APPROVAZIONE DEL PROGETTO DI ATTIVAZIONE MASTER</text:p>
          </table:table-cell>
          <table:table-cell table:style-name="ce33"/>
          <table:table-cell table:style-name="ce41"/>
          <table:table-cell table:style-name="ce33" table:number-columns-repeated="10"/>
          <table:table-cell table:style-name="ce62"/>
          <table:table-cell table:number-columns-repeated="1003"/>
        </table:table-row>
        <table:table-row table:style-name="ro8">
          <table:table-cell table:style-name="ce3" office:value-type="string">
            <text:p>DIPARTIMENTO DIDATTICO</text:p>
          </table:table-cell>
          <table:table-cell table:style-name="ce7" office:value-type="string">
            <text:p>GIURISPRUDENZA</text:p>
          </table:table-cell>
          <table:table-cell table:style-name="ce7" table:number-columns-repeated="2"/>
          <table:table-cell table:style-name="ce18" office:value-type="float" office:value="2016">
            <text:p>2016</text:p>
          </table:table-cell>
          <table:table-cell table:style-name="ce7" office:value-type="string">
            <text:p>DIDATTICA MASTER</text:p>
          </table:table-cell>
          <table:table-cell table:style-name="ce24" office:value-type="float" office:value="4">
            <text:p>4</text:p>
          </table:table-cell>
          <table:table-cell table:style-name="ce12" office:value-type="string">
            <text:p>ESAME DI VALUTAZIONE, SE NECESSARIO (ART.5 COMMA 2, LETT. D. DEL REGOLAMENTO "CORSI DI ALTA FORMAZIONE")</text:p>
          </table:table-cell>
          <table:table-cell table:style-name="ce12" office:value-type="string">
            <text:p>NON CORRETTA VALUTAZIONE DEL CANDIDATO</text:p>
          </table:table-cell>
          <table:table-cell table:style-name="ce18" office:value-type="float" office:value="12">
            <text:p>12</text:p>
          </table:table-cell>
          <table:table-cell table:style-name="ce12" office:value-type="string">
            <text:p>OBIETTIVA VALUTAZIONE COLLEGIALE DEL CANDIDATO RISULTANTE DAI VERBALI</text:p>
          </table:table-cell>
          <table:table-cell table:style-name="ce12" office:value-type="string">
            <text:p>CONTROLLO DEL PRESIDENTE DELLA COMMISSIONE DURANTE I LAVORI</text:p>
          </table:table-cell>
          <table:table-cell table:style-name="ce12" office:value-type="string">
            <text:p>IN SEDE DI VALUTAZIONE DELLE DOMANDE DEI CANDIDATI</text:p>
          </table:table-cell>
          <table:table-cell table:style-name="ce12" office:value-type="string">
            <text:p>PRESIDENTE DELLA COMMISSIONE</text:p>
          </table:table-cell>
          <table:table-cell table:style-name="ce12" office:value-type="string">
            <text:p>VERBALI DELLA COMMISSIONE</text:p>
          </table:table-cell>
          <table:table-cell table:style-name="ce7" table:number-columns-repeated="5"/>
          <table:table-cell table:style-name="ce18"/>
          <table:table-cell table:number-columns-repeated="1003"/>
        </table:table-row>
        <table:table-row table:style-name="ro11">
          <table:table-cell table:style-name="ce3" office:value-type="string">
            <text:p>DIPARTIMENTO DIDATTICO</text:p>
          </table:table-cell>
          <table:table-cell table:style-name="ce7" office:value-type="string">
            <text:p>GIURISPRUDENZA</text:p>
          </table:table-cell>
          <table:table-cell table:style-name="ce7" table:number-columns-repeated="2"/>
          <table:table-cell table:style-name="ce18" office:value-type="float" office:value="2016">
            <text:p>2016</text:p>
          </table:table-cell>
          <table:table-cell table:style-name="ce7" office:value-type="string">
            <text:p>DIDATTICA MASTER</text:p>
          </table:table-cell>
          <table:table-cell table:style-name="ce24" office:value-type="float" office:value="5">
            <text:p>5</text:p>
          </table:table-cell>
          <table:table-cell table:style-name="ce12" office:value-type="string">
            <text:p>PUBBLICAZIONE DEGLI ESITI DI VALUTAZIONE</text:p>
          </table:table-cell>
          <table:table-cell table:style-name="ce12" office:value-type="string">
            <text:p>MANCATA PUBBLICAZIONE DEGLI ESITI DELLA PROCEDURA</text:p>
          </table:table-cell>
          <table:table-cell table:style-name="ce18" office:value-type="float" office:value="16">
            <text:p>16</text:p>
          </table:table-cell>
          <table:table-cell table:style-name="ce12" office:value-type="string">
            <text:p>PUBBLICAZIONE DA PARTE DELLA SEGRETERIA AMMINISTRATIVA SUL SITO DEL DIPARTIMENTO</text:p>
          </table:table-cell>
          <table:table-cell table:style-name="ce12" office:value-type="string">
            <text:p>CONTROLLO DEL SEGRETARIO AMMINISTRATIVO DELL'AVVENUTA PUBBLICAZIONE</text:p>
          </table:table-cell>
          <table:table-cell table:style-name="ce12" office:value-type="string">
            <text:p>A CONCLUSIONE DELLA PROCEDURA DI VALUTAZIONE</text:p>
          </table:table-cell>
          <table:table-cell table:style-name="ce12" office:value-type="string">
            <text:p>SEGRETARIO AMMINISTRATIVO</text:p>
          </table:table-cell>
          <table:table-cell table:style-name="ce12" office:value-type="string">
            <text:p>DATI INSERITI NELLE APPOSITE SEZIONI DEL SITO DI ATENEO</text:p>
          </table:table-cell>
          <table:table-cell table:style-name="ce7" table:number-columns-repeated="5"/>
          <table:table-cell table:style-name="ce18"/>
          <table:table-cell table:number-columns-repeated="1003"/>
        </table:table-row>
        <table:table-row table:style-name="ro11">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DIDATTICA MASTER</text:p>
          </table:table-cell>
          <table:table-cell office:value-type="float" office:value="1">
            <text:p>1</text:p>
          </table:table-cell>
          <table:table-cell table:style-name="ce12" office:value-type="string">
            <text:p>DELIBERA DEL CONSIGLIO DI DIPARTIMENTO DI APPROVAZIONE DEL PROGETTO DI ATTIVAZIONE MASTER</text:p>
          </table:table-cell>
          <table:table-cell table:style-name="ce33"/>
          <table:table-cell table:style-name="ce41"/>
          <table:table-cell table:style-name="ce33" table:number-columns-repeated="10"/>
          <table:table-cell table:style-name="ce62"/>
          <table:table-cell table:number-columns-repeated="1003"/>
        </table:table-row>
        <table:table-row table:style-name="ro38">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DIDATTICA MASTER</text:p>
          </table:table-cell>
          <table:table-cell office:value-type="float" office:value="2">
            <text:p>2</text:p>
          </table:table-cell>
          <table:table-cell table:style-name="ce2" office:value-type="string">
            <text:p>DELIBERA SENATO ACCADEMICO E CDA PER ISTITUZIONE E ATTIVAZIONE DEL MASTER</text:p>
          </table:table-cell>
          <table:table-cell table:style-name="ce33"/>
          <table:table-cell table:style-name="ce41"/>
          <table:table-cell table:style-name="ce33" table:number-columns-repeated="10"/>
          <table:table-cell table:style-name="ce62"/>
          <table:table-cell table:number-columns-repeated="1003"/>
        </table:table-row>
        <table:table-row table:style-name="ro38">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12" office:value-type="string">
            <text:p>DIDATTICA MASTER</text:p>
          </table:table-cell>
          <table:table-cell table:style-name="ce24" office:value-type="float" office:value="2">
            <text:p>2</text:p>
          </table:table-cell>
          <table:table-cell table:style-name="ce12" office:value-type="string">
            <text:p>PARERE DEL NUCLEO DI VALUTAZIONE SUL PROGETTO MASTER</text:p>
          </table:table-cell>
          <table:table-cell table:style-name="ce33"/>
          <table:table-cell table:style-name="ce41"/>
          <table:table-cell table:style-name="ce33" table:number-columns-repeated="10"/>
          <table:table-cell table:style-name="ce62"/>
          <table:table-cell table:number-columns-repeated="1003"/>
        </table:table-row>
        <table:table-row table:style-name="ro38">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DIDATTICA MASTER</text:p>
          </table:table-cell>
          <table:table-cell table:style-name="ce24" office:value-type="float" office:value="3">
            <text:p>3</text:p>
          </table:table-cell>
          <table:table-cell table:style-name="ce12" office:value-type="string">
            <text:p>PREDISPOSIZIONE E PUBBLICAZIONE DEL BANDO <text:s/></text:p>
          </table:table-cell>
          <table:table-cell table:style-name="ce33"/>
          <table:table-cell table:style-name="ce41"/>
          <table:table-cell table:style-name="ce33" table:number-columns-repeated="10"/>
          <table:table-cell table:style-name="ce62"/>
          <table:table-cell table:number-columns-repeated="1003"/>
        </table:table-row>
        <table:table-row table:style-name="ro8">
          <table:table-cell table:style-name="ce3" office:value-type="string">
            <text:p>DIPARTIMENTO DIDATTICO</text:p>
          </table:table-cell>
          <table:table-cell table:style-name="ce7" office:value-type="string">
            <text:p>GIURISPRUDENZA</text:p>
          </table:table-cell>
          <table:table-cell table:style-name="ce7" table:number-columns-repeated="2"/>
          <table:table-cell table:style-name="ce18" office:value-type="float" office:value="2016">
            <text:p>2016</text:p>
          </table:table-cell>
          <table:table-cell table:style-name="ce7" office:value-type="string">
            <text:p>DIDATTICA MASTER</text:p>
          </table:table-cell>
          <table:table-cell table:style-name="ce24" office:value-type="float" office:value="6">
            <text:p>6</text:p>
          </table:table-cell>
          <table:table-cell table:style-name="ce12" office:value-type="string">
            <text:p>ATTESTAZIONE DELLO SVOLGIMENTO DELLE ATTIVITA'/PRESENZE</text:p>
          </table:table-cell>
          <table:table-cell table:style-name="ce12" office:value-type="string">
            <text:p>MANCATO CONTROLLO DEL REGOLARE SVOLGIMENTO DELLE ATTIVITA' E DELLE PRESENZE</text:p>
          </table:table-cell>
          <table:table-cell table:style-name="ce18" office:value-type="float" office:value="5">
            <text:p>5</text:p>
          </table:table-cell>
          <table:table-cell table:style-name="ce12" office:value-type="string">
            <text:p>PRESENZA IN AULA DI TUTOR DIDATTICI; APPELLO IN ENTRATA E IN USCITA PER CIASCUN MODULO DI LEZIONE; APPOSIZIONE DELLA FIRMA DEI DOCENTI E DEI TUTORS</text:p>
          </table:table-cell>
          <table:table-cell table:style-name="ce12" office:value-type="string">
            <text:p>VERIFICA DEI DATI DA PARTE DELLA SEGRETERIA DEL MASTER</text:p>
          </table:table-cell>
          <table:table-cell table:style-name="ce12" office:value-type="string">
            <text:p>MENSILE</text:p>
          </table:table-cell>
          <table:table-cell table:style-name="ce12" office:value-type="string">
            <text:p>SEGRETERIA DEL MASTER</text:p>
          </table:table-cell>
          <table:table-cell table:style-name="ce12" office:value-type="string">
            <text:p>DATI SU SUPPORTO INFORMATICO A DISPOSIZIONE DEL COMITATO TECNICO SCIENTIFICO</text:p>
          </table:table-cell>
          <table:table-cell table:style-name="ce7" table:number-columns-repeated="5"/>
          <table:table-cell table:style-name="ce18"/>
          <table:table-cell table:number-columns-repeated="1003"/>
        </table:table-row>
        <table:table-row table:style-name="ro11">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DIDATTICA MASTER</text:p>
          </table:table-cell>
          <table:table-cell table:style-name="ce24" office:value-type="float" office:value="4">
            <text:p>4</text:p>
          </table:table-cell>
          <table:table-cell table:style-name="ce12" office:value-type="string">
            <text:p>SELEZIONE E NOMINA DELLA COMMISSIONE DI VALUTAZIONE (PROPOSTA DAL CONSIGLIO DEL MASTER; DECRETO DEL DIRETTORE DEL DIPARTIMENTO) </text:p>
          </table:table-cell>
          <table:table-cell table:style-name="ce33"/>
          <table:table-cell table:style-name="ce41"/>
          <table:table-cell table:style-name="ce33" table:number-columns-repeated="10"/>
          <table:table-cell table:style-name="ce62"/>
          <table:table-cell table:number-columns-repeated="1003"/>
        </table:table-row>
        <table:table-row table:style-name="ro38">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12" office:value-type="string">
            <text:p>DIDATTICA MASTER</text:p>
          </table:table-cell>
          <table:table-cell table:style-name="ce24" office:value-type="float" office:value="3">
            <text:p>3</text:p>
          </table:table-cell>
          <table:table-cell table:style-name="ce12" office:value-type="string">
            <text:p>DELIBERA DEL SENATO ACCADEMICO E DEL CDA RELATIVE ALL'ISTITUZIONE E ATTIVAZIONE DEL MASTER</text:p>
          </table:table-cell>
          <table:table-cell table:style-name="ce33"/>
          <table:table-cell table:style-name="ce41"/>
          <table:table-cell table:style-name="ce33" table:number-columns-repeated="10"/>
          <table:table-cell table:style-name="ce62"/>
          <table:table-cell table:number-columns-repeated="1003"/>
        </table:table-row>
        <table:table-row table:style-name="ro11">
          <table:table-cell table:style-name="ce3" office:value-type="string">
            <text:p>DIPARTIMENTO DIDATTICO</text:p>
          </table:table-cell>
          <table:table-cell table:style-name="ce7" office:value-type="string">
            <text:p>GIURISPRUDENZA</text:p>
          </table:table-cell>
          <table:table-cell table:style-name="ce7" table:number-columns-repeated="2"/>
          <table:table-cell table:style-name="ce18" office:value-type="float" office:value="2016">
            <text:p>2016</text:p>
          </table:table-cell>
          <table:table-cell table:style-name="ce7" office:value-type="string">
            <text:p>DIDATTICA MASTER</text:p>
          </table:table-cell>
          <table:table-cell table:style-name="ce24" office:value-type="float" office:value="7">
            <text:p>7</text:p>
          </table:table-cell>
          <table:table-cell table:style-name="ce12" office:value-type="string">
            <text:p>VALUTAZIONE FINALE CON ACQUISIZIONE DEL TITOLO</text:p>
          </table:table-cell>
          <table:table-cell table:style-name="ce12" office:value-type="string">
            <text:p>NON CORRETTA VALUTAZIONE DEL CANDIDATO</text:p>
          </table:table-cell>
          <table:table-cell table:style-name="ce18" office:value-type="float" office:value="4">
            <text:p>4</text:p>
          </table:table-cell>
          <table:table-cell table:style-name="ce12" office:value-type="string">
            <text:p>COMMISSIONE DI VALUTAZIONE INTERDISCIPLINARE</text:p>
          </table:table-cell>
          <table:table-cell table:style-name="ce12" office:value-type="string">
            <text:p>VERIFICA COLLEGIALE DEL PERCORSO DIDATTICO DEL CANDIDATO E DELLA VALUTAZIONE FINALE</text:p>
          </table:table-cell>
          <table:table-cell table:style-name="ce12" office:value-type="string">
            <text:p>PRIMA DELL'ACQUISIZIONE DEL TITOLO</text:p>
          </table:table-cell>
          <table:table-cell table:style-name="ce12" office:value-type="string">
            <text:p>PRESIDENTE DELLA COMMISSIONE</text:p>
          </table:table-cell>
          <table:table-cell table:style-name="ce12" office:value-type="string">
            <text:p>VERBALI DELLA COMMISSIONE DI VALUTAZIONE FINALE</text:p>
          </table:table-cell>
          <table:table-cell table:style-name="ce7" table:number-columns-repeated="5"/>
          <table:table-cell table:style-name="ce18"/>
          <table:table-cell table:number-columns-repeated="1003"/>
        </table:table-row>
        <table:table-row table:style-name="ro38">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DIDATTICA MASTER</text:p>
          </table:table-cell>
          <table:table-cell office:value-type="float" office:value="3">
            <text:p>3</text:p>
          </table:table-cell>
          <table:table-cell table:style-name="ce2" office:value-type="string">
            <text:p>PREDISPOSIZIONE BANDO</text:p>
          </table:table-cell>
          <table:table-cell table:style-name="ce33"/>
          <table:table-cell table:style-name="ce41"/>
          <table:table-cell table:style-name="ce33" table:number-columns-repeated="10"/>
          <table:table-cell table:style-name="ce62"/>
          <table:table-cell table:number-columns-repeated="1003"/>
        </table:table-row>
        <table:table-row table:style-name="ro38">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DIDATTICA SPECIALIZZAZIONI</text:p>
          </table:table-cell>
          <table:table-cell office:value-type="float" office:value="1">
            <text:p>1</text:p>
          </table:table-cell>
          <table:table-cell table:style-name="ce2" office:value-type="string">
            <text:p>DELIBERA DEL CONSIGLIO DELLA SCUOLA DI SPECIALIZZIONE PER L'ATTIVAZIONE DELLA SCUOLA</text:p>
          </table:table-cell>
          <table:table-cell table:style-name="ce33"/>
          <table:table-cell table:style-name="ce41"/>
          <table:table-cell table:style-name="ce33" table:number-columns-repeated="10"/>
          <table:table-cell table:style-name="ce62"/>
          <table:table-cell table:number-columns-repeated="1003"/>
        </table:table-row>
        <table:table-row table:style-name="ro38">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DIDATTICA SPECIALIZZAZIONI</text:p>
          </table:table-cell>
          <table:table-cell office:value-type="float" office:value="2">
            <text:p>2</text:p>
          </table:table-cell>
          <table:table-cell table:style-name="ce2" office:value-type="string">
            <text:p>DELIBERA DEL CONSIGLIO DI DIPARTIMENTO</text:p>
          </table:table-cell>
          <table:table-cell table:style-name="ce33"/>
          <table:table-cell table:style-name="ce41"/>
          <table:table-cell table:style-name="ce33" table:number-columns-repeated="10"/>
          <table:table-cell table:style-name="ce62"/>
          <table:table-cell table:number-columns-repeated="1003"/>
        </table:table-row>
        <table:table-row table:style-name="ro8">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DIDATTICA SPECIALIZZAZIONI</text:p>
          </table:table-cell>
          <table:table-cell office:value-type="float" office:value="3">
            <text:p>3</text:p>
          </table:table-cell>
          <table:table-cell table:style-name="ce2" office:value-type="string">
            <text:p>PREDISPOSIZIONE BANDO (PROPOSTA CONSIGLIO DIPARTIMENTO; APPROVAZIONE DEL SENATO E CONSIGLIO DI AMMINISTRAZIONE; DECRETO DEL RETTORE)</text:p>
          </table:table-cell>
          <table:table-cell table:style-name="ce33"/>
          <table:table-cell table:style-name="ce41"/>
          <table:table-cell table:style-name="ce33" table:number-columns-repeated="10"/>
          <table:table-cell table:style-name="ce62"/>
          <table:table-cell table:number-columns-repeated="1003"/>
        </table:table-row>
        <table:table-row table:style-name="ro38">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GESTIONE CONTO TERZI MUSEO</text:p>
          </table:table-cell>
          <table:table-cell office:value-type="float" office:value="1">
            <text:p>1</text:p>
          </table:table-cell>
          <table:table-cell table:style-name="ce2" office:value-type="string">
            <text:p>RICHIESTA DI <text:s/>VISITA AL MUSEO</text:p>
          </table:table-cell>
          <table:table-cell table:style-name="ce33"/>
          <table:table-cell table:style-name="ce41"/>
          <table:table-cell table:style-name="ce33" table:number-columns-repeated="10"/>
          <table:table-cell table:style-name="ce62"/>
          <table:table-cell table:number-columns-repeated="1003"/>
        </table:table-row>
        <table:table-row table:style-name="ro38">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12" office:value-type="string">
            <text:p>GESTIONE CONTO TERZI TRAMITE CONVENZIONI A PAGAMENTO</text:p>
          </table:table-cell>
          <table:table-cell table:style-name="ce24" office:value-type="float" office:value="1">
            <text:p>1</text:p>
          </table:table-cell>
          <table:table-cell table:style-name="ce12" office:value-type="string">
            <text:p>RICHIESTA DI <text:s/>SERVIZIO CONTO TERZI A PAGAMENTO - CONTRIBUTO PER LA RICERCA</text:p>
          </table:table-cell>
          <table:table-cell table:style-name="ce33"/>
          <table:table-cell table:style-name="ce41"/>
          <table:table-cell table:style-name="ce33" table:number-columns-repeated="10"/>
          <table:table-cell table:style-name="ce62"/>
          <table:table-cell table:number-columns-repeated="1003"/>
        </table:table-row>
        <table:table-row table:style-name="ro38">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table:style-name="ce12" office:value-type="string">
            <text:p>GESTIONE CONTO TERZI TRAMITE CONVENZIONI A PAGAMENTO</text:p>
          </table:table-cell>
          <table:table-cell office:value-type="float" office:value="1">
            <text:p>1</text:p>
          </table:table-cell>
          <table:table-cell table:style-name="ce12" office:value-type="string">
            <text:p>RICHIESTA DI <text:s/>SERVIZIO CONTO TERZI A PAGAMENTO (PRESTAZIONE ATTIVITA' DI <text:s/>RICERCA)</text:p>
          </table:table-cell>
          <table:table-cell table:style-name="ce33"/>
          <table:table-cell table:style-name="ce41"/>
          <table:table-cell table:style-name="ce33" table:number-columns-repeated="10"/>
          <table:table-cell table:style-name="ce62"/>
          <table:table-cell table:number-columns-repeated="1003"/>
        </table:table-row>
        <table:table-row table:style-name="ro38">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table:style-name="ce12" office:value-type="string">
            <text:p>GESTIONE CONTO TERZI TRAMITE CONVENZIONI A PAGAMENTO</text:p>
          </table:table-cell>
          <table:table-cell office:value-type="float" office:value="2">
            <text:p>2</text:p>
          </table:table-cell>
          <table:table-cell table:style-name="ce12" office:value-type="string">
            <text:p>APPROVAZIONE DEL CONSIGLIO DI DIPARTIMENTO</text:p>
          </table:table-cell>
          <table:table-cell table:style-name="ce33"/>
          <table:table-cell table:style-name="ce41"/>
          <table:table-cell table:style-name="ce33" table:number-columns-repeated="10"/>
          <table:table-cell table:style-name="ce62"/>
          <table:table-cell table:number-columns-repeated="1003"/>
        </table:table-row>
        <table:table-row table:style-name="ro11">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GESTIONE CONTO TERZI TRAMITE CONVENZIONI A PAGAMENTO</text:p>
          </table:table-cell>
          <table:table-cell table:style-name="ce24" office:value-type="float" office:value="1">
            <text:p>1</text:p>
          </table:table-cell>
          <table:table-cell table:style-name="ce12" office:value-type="string">
            <text:p>RICHIESTA DI SERVIZIO CONTO TERZI A PAGAMENTO (PRESTAZIONE ATTIVITA' DI RICERCA, ATTIVITA' EDITORIALE ET ALTRO) </text:p>
          </table:table-cell>
          <table:table-cell table:style-name="ce33"/>
          <table:table-cell table:style-name="ce41"/>
          <table:table-cell table:style-name="ce33" table:number-columns-repeated="10"/>
          <table:table-cell table:style-name="ce62"/>
          <table:table-cell table:number-columns-repeated="1003"/>
        </table:table-row>
        <table:table-row table:style-name="ro11">
          <table:table-cell table:style-name="ce3" office:value-type="string">
            <text:p>DIPARTIMENTO DIDATTICO</text:p>
          </table:table-cell>
          <table:table-cell table:style-name="ce7" office:value-type="string">
            <text:p>GIURISPRUDENZA</text:p>
          </table:table-cell>
          <table:table-cell table:style-name="ce7" table:number-columns-repeated="2"/>
          <table:table-cell table:style-name="ce18" office:value-type="float" office:value="2016">
            <text:p>2016</text:p>
          </table:table-cell>
          <table:table-cell table:style-name="ce7" office:value-type="string">
            <text:p>GESTIONE CONVENZIONI A TITOLO GRATUITO PER LA DIDATTICA</text:p>
          </table:table-cell>
          <table:table-cell table:style-name="ce24" office:value-type="float" office:value="1">
            <text:p>1</text:p>
          </table:table-cell>
          <table:table-cell table:style-name="ce12" office:value-type="string">
            <text:p>RICHIESTA DI <text:s/>CONVENZIONE A TITOLO GRATUITO PER FINI DIDATTICI DA PARTE DEL CONSIGLIO DI CORSO DI LAUREA E MASTER</text:p>
          </table:table-cell>
          <table:table-cell table:style-name="ce33"/>
          <table:table-cell table:style-name="ce41"/>
          <table:table-cell table:style-name="ce33" table:number-columns-repeated="10"/>
          <table:table-cell table:style-name="ce62"/>
          <table:table-cell table:number-columns-repeated="1003"/>
        </table:table-row>
        <table:table-row table:style-name="ro11">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GESTIONE CONVENZIONI A TITOLO GRATUITO PER LA DIDATTICA (STAGE E TIROCINIO CURRICULARE)</text:p>
          </table:table-cell>
          <table:table-cell table:style-name="ce24" office:value-type="float" office:value="1">
            <text:p>1</text:p>
          </table:table-cell>
          <table:table-cell table:style-name="ce12" office:value-type="string">
            <text:p>RICHIESTA DI <text:s/>CONVENZIONE DA PARTE DELL'AZIENDA / ENTE / PROFESSIONISTA</text:p>
          </table:table-cell>
          <table:table-cell table:style-name="ce33"/>
          <table:table-cell table:style-name="ce41"/>
          <table:table-cell table:style-name="ce33" table:number-columns-repeated="10"/>
          <table:table-cell table:style-name="ce62"/>
          <table:table-cell table:number-columns-repeated="1003"/>
        </table:table-row>
        <table:table-row table:style-name="ro3">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MISSIONI</text:p>
          </table:table-cell>
          <table:table-cell table:style-name="ce24" office:value-type="float" office:value="1">
            <text:p>1</text:p>
          </table:table-cell>
          <table:table-cell table:style-name="ce12" office:value-type="string">
            <text:p>RICHIESTA DI AUTORIZZAZIONE PER LA MISSIONE</text:p>
          </table:table-cell>
          <table:table-cell table:style-name="ce12" office:value-type="string">
            <text:p>NON ATTINENZA DELLA MISSIONE CON IL PROGETTO DI RICERCA</text:p>
          </table:table-cell>
          <table:table-cell table:style-name="ce18" office:value-type="float" office:value="4">
            <text:p>4</text:p>
          </table:table-cell>
          <table:table-cell table:style-name="ce12" office:value-type="string">
            <text:p>VERIFICA CONGRUENZA FRA RICHIESTA E PIANO FINANZIARIO DEL PROGETTO DI RICERCA DA PARTE DELLA SEGRETERIA AMINISTRATIVA SULLA BASE DEL PROGETTO DI RICERCA APPROVATO. PER I PROGETTI PRIN C'E' L'AUTORIZZAZIONE DEL RESPONSABILE DEL PROGETTO</text:p>
          </table:table-cell>
          <table:table-cell table:style-name="ce12" office:value-type="string">
            <text:p>ULTERIORE CONTROLLO DA PARTE DEL SEGRETRARIO AMMINISTRATIVO DELLA VERIFICA EFFETTUATA SULLA CONGRUENZA</text:p>
          </table:table-cell>
          <table:table-cell table:style-name="ce12" office:value-type="string">
            <text:p>PER OGNI RICHIESTA</text:p>
          </table:table-cell>
          <table:table-cell table:style-name="ce12" office:value-type="string">
            <text:p>SEGRETARIO AMMINISTRATIVO</text:p>
          </table:table-cell>
          <table:table-cell table:style-name="ce12" office:value-type="string">
            <text:p>DOCUMENTAZIONE MISSIONE CON RISCONTRI DA PARTE DEL SEGRETARIO AMMINISTRATIVO</text:p>
          </table:table-cell>
          <table:table-cell table:number-columns-repeated="1009"/>
        </table:table-row>
        <table:table-row table:style-name="ro38">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MISSIONI</text:p>
          </table:table-cell>
          <table:table-cell table:style-name="ce24" office:value-type="float" office:value="2">
            <text:p>2</text:p>
          </table:table-cell>
          <table:table-cell table:style-name="ce12" office:value-type="string">
            <text:p>AUTORIZZAZIONE E PROTOCOLLO</text:p>
          </table:table-cell>
          <table:table-cell table:style-name="ce12" office:value-type="string">
            <text:p>MANCATA AUTORIZZAZIONE O MANCATO PROTOCOLLO</text:p>
          </table:table-cell>
          <table:table-cell table:style-name="ce18" office:value-type="float" office:value="9">
            <text:p>9</text:p>
          </table:table-cell>
          <table:table-cell table:style-name="ce12" office:value-type="string">
            <text:p>VERIFICA DEL PROTOCOLLO TITULUS</text:p>
          </table:table-cell>
          <table:table-cell table:style-name="ce12" office:value-type="string">
            <text:p>CONTROLLO DA PARTE DEL SEGRETARIO AMMINISTRATIVO</text:p>
          </table:table-cell>
          <table:table-cell table:style-name="ce12" office:value-type="string">
            <text:p>PER OGNI RICHIESTA</text:p>
          </table:table-cell>
          <table:table-cell table:style-name="ce12" office:value-type="string">
            <text:p>SEGRETARIO AMMINISTRATIVO</text:p>
          </table:table-cell>
          <table:table-cell table:style-name="ce12" office:value-type="string">
            <text:p>DOCUMENTAZIONE AUTORIZZZATA E PROTOCOLLATA AGLI ATTI</text:p>
          </table:table-cell>
          <table:table-cell table:number-columns-repeated="1009"/>
        </table:table-row>
        <table:table-row table:style-name="ro10">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12" office:value-type="string">
            <text:p>MISSIONI</text:p>
          </table:table-cell>
          <table:table-cell table:style-name="ce24" office:value-type="float" office:value="1">
            <text:p>1</text:p>
          </table:table-cell>
          <table:table-cell table:style-name="ce12" office:value-type="string">
            <text:p>RICHIESTA DI AUTORIZZAZIONE PER LA MISSIONE</text:p>
          </table:table-cell>
          <table:table-cell table:style-name="ce12" office:value-type="string">
            <text:p>NON ATTINENZA DELLA MISSIONE CON IL PROGETTO DI RICERCA</text:p>
          </table:table-cell>
          <table:table-cell table:style-name="ce18" office:value-type="float" office:value="24">
            <text:p>24</text:p>
          </table:table-cell>
          <table:table-cell table:style-name="ce12" office:value-type="string">
            <text:p>MOTIVAZIONE DELLA MISSIONE DA ESPLICITARE NEL MODULO DI RICHIESTA (CON AUTODICHIARAZIONE DEL RICHIEDENTE O AVALLO DEL RESPONSABILE SCIENTIFICO SE PRESENTE)</text:p>
          </table:table-cell>
          <table:table-cell table:style-name="ce12" office:value-type="string">
            <text:p>VERIFICA DOCUMENTAZIONE DA PARTE DEL SEGRETARIO AMMINISTRATIVO</text:p>
          </table:table-cell>
          <table:table-cell table:style-name="ce12" office:value-type="string">
            <text:p>PER OGNI RICHIESTA</text:p>
          </table:table-cell>
          <table:table-cell table:style-name="ce12" office:value-type="string">
            <text:p>SEGRETARIO AMMINISTRATIVO</text:p>
          </table:table-cell>
          <table:table-cell table:style-name="ce12" office:value-type="string">
            <text:p>DOCUMENTAZIONE MISSIONE CON RISCONTRI DA PARTE DEL SEGRETARIO AMMINISTRATIVO</text:p>
          </table:table-cell>
          <table:table-cell table:style-name="ce7" office:value-type="string">
            <text:p>IN ATTESA DI PIANIFICAZIONE COORDINATA CON GLI ALTRI DIPARTIMENTI DIDATTICI</text:p>
          </table:table-cell>
          <table:table-cell table:style-name="ce7" office:value-type="string">
            <text:p>NON ASSEGNATA</text:p>
          </table:table-cell>
          <table:table-cell table:style-name="ce39" table:number-columns-repeated="4"/>
          <table:table-cell table:number-columns-repeated="1003"/>
        </table:table-row>
        <table:table-row table:style-name="ro8">
          <table:table-cell table:style-name="ce3" office:value-type="string">
            <text:p>DIPARTIMENTO DIDATTICO</text:p>
          </table:table-cell>
          <table:table-cell table:style-name="ce7" office:value-type="string">
            <text:p>GIURISPRUDENZA</text:p>
          </table:table-cell>
          <table:table-cell table:style-name="ce7" table:number-columns-repeated="2"/>
          <table:table-cell table:style-name="ce18" office:value-type="float" office:value="2016">
            <text:p>2016</text:p>
          </table:table-cell>
          <table:table-cell table:style-name="ce7" office:value-type="string">
            <text:p>MISSIONI</text:p>
          </table:table-cell>
          <table:table-cell table:style-name="ce24" office:value-type="float" office:value="1">
            <text:p>1</text:p>
          </table:table-cell>
          <table:table-cell table:style-name="ce12" office:value-type="string">
            <text:p>RICHIESTA DI AUTORIZZAZIONE PER LA MISSIONE</text:p>
          </table:table-cell>
          <table:table-cell table:style-name="ce12" office:value-type="string">
            <text:p>AUTORIZZAZIONE MANCANTE O NON PROTOCOLLATA</text:p>
          </table:table-cell>
          <table:table-cell table:style-name="ce18" office:value-type="float" office:value="6">
            <text:p>6</text:p>
          </table:table-cell>
          <table:table-cell table:style-name="ce12" office:value-type="string">
            <text:p>CONTROLLO DA PARTE DEL SEGRETARIO AMMINISTRATIVO SULL'ESISTENZA DELL'AUTORIZZAZIONE E DEL PROTOCOLLO</text:p>
          </table:table-cell>
          <table:table-cell table:style-name="ce12" office:value-type="string">
            <text:p>AVALLO DA PARTE DEL DIRETTORE DI DIPARTIMENTO DELLA DOCUMENTAZIONE ACQUISITA</text:p>
          </table:table-cell>
          <table:table-cell table:style-name="ce12" office:value-type="string">
            <text:p>AD OGNI MISSIONE</text:p>
          </table:table-cell>
          <table:table-cell table:style-name="ce12" office:value-type="string">
            <text:p>DIRETTORE DEL DIPARTIMENTO - SEGRETARIO AMMINISTRATIVO</text:p>
          </table:table-cell>
          <table:table-cell table:style-name="ce12" office:value-type="string">
            <text:p>AUTORIZZAZIONE PROTOCOLLATA CON I RELATIVI VISTI (AGLI ATTI)</text:p>
          </table:table-cell>
          <table:table-cell table:style-name="ce7" table:number-columns-repeated="2"/>
          <table:table-cell table:style-name="ce12" table:number-columns-repeated="4"/>
          <table:table-cell table:number-columns-repeated="1003"/>
        </table:table-row>
        <table:table-row table:style-name="ro38">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12" office:value-type="string">
            <text:p>MISSIONI</text:p>
          </table:table-cell>
          <table:table-cell table:style-name="ce24" office:value-type="float" office:value="2">
            <text:p>2</text:p>
          </table:table-cell>
          <table:table-cell table:style-name="ce12" office:value-type="string">
            <text:p>PROTOCOLLO <text:s/>AUTORIZZAZION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8">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MISSIONI</text:p>
          </table:table-cell>
          <table:table-cell table:style-name="ce24" office:value-type="float" office:value="3">
            <text:p>3</text:p>
          </table:table-cell>
          <table:table-cell table:style-name="ce12" office:value-type="string">
            <text:p>ESECUZIONE DELLA MISSIONE</text:p>
          </table:table-cell>
          <table:table-cell table:style-name="ce12" office:value-type="string">
            <text:p>MANCATO RISPETTO DELLE NORME PREVISTE DAL REGOLAMENTO DI ATENEO - FORNIRE DOCUMENTAZIONE NON CORRISPONDENTE AL VERO O CONTRAFFATTA</text:p>
          </table:table-cell>
          <table:table-cell table:style-name="ce18" office:value-type="float" office:value="9">
            <text:p>9</text:p>
          </table:table-cell>
          <table:table-cell table:style-name="ce12" office:value-type="string">
            <text:p>LA SEGRETERIA AMMINISTRATIVA ACCERTA CHE LA DOCUMENTAZIONE PRESENTATA SIA IN ORIGINALE CON OBBLIGO DI ATTENERSI AL REGOLAMENTO DI ATENEO</text:p>
          </table:table-cell>
          <table:table-cell table:style-name="ce12" office:value-type="string">
            <text:p>AVALLO DEL DIRETTORE E DEL SEGRETARIO AMMINISTRATIVO DELLA DOCUMENTAZIONE ACQUISITA</text:p>
          </table:table-cell>
          <table:table-cell table:style-name="ce12" office:value-type="string">
            <text:p>AD OGNI MISSIONE</text:p>
          </table:table-cell>
          <table:table-cell table:style-name="ce12" office:value-type="string">
            <text:p>DIRETTORE DEL DIPARTIMENTO - SEGRETARIO AMMINISTRATIVO</text:p>
          </table:table-cell>
          <table:table-cell table:style-name="ce12" office:value-type="string">
            <text:p>DOCUMENTAZIONE AGLI ATTI VISTATA DAL DIRETTORE E DAL SEGRETARIO AMMINISTRATIVO</text:p>
          </table:table-cell>
          <table:table-cell table:number-columns-repeated="2"/>
          <table:table-cell table:style-name="ce12" table:number-columns-repeated="4"/>
          <table:table-cell table:number-columns-repeated="1003"/>
        </table:table-row>
        <table:table-row table:style-name="ro10">
          <table:table-cell table:style-name="ce3" office:value-type="string">
            <text:p>DIPARTIMENTO DIDATTICO</text:p>
          </table:table-cell>
          <table:table-cell table:style-name="ce7" office:value-type="string">
            <text:p>GIURISPRUDENZA</text:p>
          </table:table-cell>
          <table:table-cell table:style-name="ce7" table:number-columns-repeated="2"/>
          <table:table-cell table:style-name="ce18" office:value-type="float" office:value="2016">
            <text:p>2016</text:p>
          </table:table-cell>
          <table:table-cell table:style-name="ce7" office:value-type="string">
            <text:p>MISSIONI</text:p>
          </table:table-cell>
          <table:table-cell table:style-name="ce24" office:value-type="float" office:value="2">
            <text:p>2</text:p>
          </table:table-cell>
          <table:table-cell table:style-name="ce12" office:value-type="string">
            <text:p>ESECUZIONE DELLA MISSIONE</text:p>
          </table:table-cell>
          <table:table-cell table:style-name="ce12" office:value-type="string">
            <text:p>MANCATO RISPETTO DELLE NORME PREVISTE DAL REGOLAMENTO DI ATENEO - FORNIRE DOCUMENTAZIONE NON CORRISPONDENTE AL VERO O CONTRAFFATTA</text:p>
          </table:table-cell>
          <table:table-cell table:style-name="ce18" office:value-type="float" office:value="12">
            <text:p>12</text:p>
          </table:table-cell>
          <table:table-cell table:style-name="ce12" office:value-type="string">
            <text:p>CONTROLLO DA PARTE DELLA SEGRETERIA AMMINISTRATIVA DELLA DOCUMENTAZIONE ACQUISITA E SULL'AMMISSIBILITA' DELLE SPESE RIMBORSABILI PREVISTE DAL REGOLAMENTO PER LE MISSIONI DI ATENEO</text:p>
          </table:table-cell>
          <table:table-cell table:style-name="ce12" office:value-type="string">
            <text:p>AVALLO DEL DIRETTORE E DEL SEGRETARIO AMMINISTRATIVO DELLA DOCUMENTAZIONE ACQUISITA E SULL'AMMISSIBILITA' DELLE SPESE</text:p>
          </table:table-cell>
          <table:table-cell table:style-name="ce12" office:value-type="string">
            <text:p>AD OGNI MISSIONE</text:p>
          </table:table-cell>
          <table:table-cell table:style-name="ce12" office:value-type="string">
            <text:p>DIRETTORE DEL DIPARTIMENTO - SEGRETARIO AMMINISTRATIVO</text:p>
          </table:table-cell>
          <table:table-cell table:style-name="ce12" office:value-type="string">
            <text:p>DOCUMENTAZIONE AGLI ATTI VISTATA DAL DIRETTORE E DAL SEGRETARIO AMMINISTRATIVO</text:p>
          </table:table-cell>
          <table:table-cell table:style-name="ce7" table:number-columns-repeated="2"/>
          <table:table-cell table:style-name="ce12" table:number-columns-repeated="4"/>
          <table:table-cell table:number-columns-repeated="1003"/>
        </table:table-row>
        <table:table-row table:style-name="ro10">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PROCEDURE ACQUISIZIONE RISORSE UMANE</text:p>
          </table:table-cell>
          <table:table-cell table:style-name="ce24" office:value-type="float" office:value="1">
            <text:p>1</text:p>
          </table:table-cell>
          <table:table-cell table:style-name="ce12" office:value-type="string">
            <text:p>APPROVAZIONE DA PARTE DEL CdD DELLA PROPOSTA DI ATTIVAZIONE (BORSE DI STUDIO, INCARICHI DI INSEGNAMENTO IN CORSI DI LAUREA/DOTTORATO/SPECIALIZZAZIONE/MASTER ,INCARICHI PER ESERCITATORI E TUTOR) </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12" office:value-type="string">
            <text:p>PROCEDURE ACQUISIZIONE RISORSE UMANE</text:p>
          </table:table-cell>
          <table:table-cell table:style-name="ce24" office:value-type="float" office:value="1">
            <text:p>1</text:p>
          </table:table-cell>
          <table:table-cell table:style-name="ce12" office:value-type="string">
            <text:p>APPROVAZIONE DEL CdD PROPOSTA DI ATTIVAZIONE (BORSE DI STUDIO, <text:s text:c="2"/>INCARICHI A PAGAMENTO, DOCENZE, ECC) </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8">
          <table:table-cell table:style-name="ce3" office:value-type="string">
            <text:p>DIPARTIMENTO DIDATTICO</text:p>
          </table:table-cell>
          <table:table-cell table:style-name="ce7" office:value-type="string">
            <text:p>GIURISPRUDENZA</text:p>
          </table:table-cell>
          <table:table-cell table:style-name="ce7" table:number-columns-repeated="2"/>
          <table:table-cell table:style-name="ce18" office:value-type="float" office:value="2016">
            <text:p>2016</text:p>
          </table:table-cell>
          <table:table-cell table:style-name="ce7" office:value-type="string">
            <text:p>PROCEDURE ACQUISIZIONE RISORSE UMANE</text:p>
          </table:table-cell>
          <table:table-cell table:style-name="ce24" office:value-type="float" office:value="1">
            <text:p>1</text:p>
          </table:table-cell>
          <table:table-cell table:style-name="ce12" office:value-type="string">
            <text:p>PROPOSTA DI ATTIVAZIONE (BORSE DI STUDIO, CONTRATTI DI RICERCA, CO.CO.CO., INCARICHI A PAGAMENTO, DOCENZE, ECC)</text:p>
          </table:table-cell>
          <table:table-cell table:style-name="ce12" office:value-type="string">
            <text:p>INESISTENZA DELLA DELIBERA DI APPROVAZIONE DELLA PROPOSTA DA PARTE DEL CONSIGLIO DI DIPARTIMENTO</text:p>
          </table:table-cell>
          <table:table-cell table:style-name="ce18" office:value-type="float" office:value="8">
            <text:p>8</text:p>
          </table:table-cell>
          <table:table-cell table:style-name="ce12" office:value-type="string">
            <text:p>CONTROLLO SULL' ESISTENZA DELLA DELIBERA ED EVENTUALE BLOCCO DELLA PROCEDURA</text:p>
          </table:table-cell>
          <table:table-cell table:style-name="ce12" office:value-type="string">
            <text:p>CONTROLLO DEI VERBALI DEL CONSIGLIO DI DIPARTIMENTO DA PARTE DEL DIRETTORE E DEL SEGRETARIO AMMINISTRATIVO</text:p>
          </table:table-cell>
          <table:table-cell table:style-name="ce12" office:value-type="string">
            <text:p>AD OGNI PROPOSTA DI ATTIVAZIONE</text:p>
          </table:table-cell>
          <table:table-cell table:style-name="ce12" office:value-type="string">
            <text:p>DIRETTORE DEL DIPARTIMENTO - SEGRETARIO AMMINISTRATIVO</text:p>
          </table:table-cell>
          <table:table-cell table:style-name="ce12" office:value-type="string">
            <text:p>DELIBERA DEL CONSIGLIO RICHIAMATA NEL BANDO</text:p>
          </table:table-cell>
          <table:table-cell table:style-name="ce7" table:number-columns-repeated="2"/>
          <table:table-cell table:style-name="ce12" table:number-columns-repeated="4"/>
          <table:table-cell table:number-columns-repeated="1003"/>
        </table:table-row>
        <table:table-row table:style-name="ro3">
          <table:table-cell table:style-name="ce3" office:value-type="string">
            <text:p>DIPARTIMENTO DIDATTICO</text:p>
          </table:table-cell>
          <table:table-cell table:style-name="ce7" office:value-type="string">
            <text:p>GIURISPRUDENZA</text:p>
          </table:table-cell>
          <table:table-cell table:style-name="ce7" table:number-columns-repeated="2"/>
          <table:table-cell table:style-name="ce18" office:value-type="float" office:value="2016">
            <text:p>2016</text:p>
          </table:table-cell>
          <table:table-cell table:style-name="ce7" office:value-type="string">
            <text:p>PROCEDURE ACQUISIZIONE RISORSE UMANE</text:p>
          </table:table-cell>
          <table:table-cell table:style-name="ce24" office:value-type="float" office:value="2">
            <text:p>2</text:p>
          </table:table-cell>
          <table:table-cell table:style-name="ce12" office:value-type="string">
            <text:p>PREDISPOSIZIONE, APPROVAZIONE DA PARTE DEL CONSIGLIO DI DIPARTIMENTO E PUBBLICAZIONE DEL BANDO DI RICOGNIZIONE INTERNA E DI SUCCESSIVA SELEZIONE PUBBLICA</text:p>
          </table:table-cell>
          <table:table-cell table:style-name="ce12" office:value-type="string">
            <text:p>ELUSIONE DELLA PROCEDURA DI RICOGNIZIONE INTERNA ELUSIONE DI CLAUSOLE PREVISTE DALLA NORMATIVA DI SETTORE INSERIMENTO NEL BANDO DI TITOLI E PUBBLICAZIONI CHE ORIENTINO VERSO UN DETERMINATO SOGGETTO GIA' IDENTIFICABILE PRIMA DELL'ESPLETAMENTO DELLA PROCEDURA</text:p>
          </table:table-cell>
          <table:table-cell table:style-name="ce18" office:value-type="float" office:value="12">
            <text:p>12</text:p>
          </table:table-cell>
          <table:table-cell table:style-name="ce12" office:value-type="string">
            <text:p>VERIFICA DA PARTE DEL SEGRETARIO AMMINISTRATIVO SUL REGOLARE SVOLGIMENTO DELLA PROCEDURA DI RICOGNIZIONE INTERNA. INSERIMENTO NEL BANDO DELLE DISPOSIZIONI NORMATIVE E DI TUTTE LE MISURE ATTE AD AMPLIARE LA CONCORRENZA</text:p>
          </table:table-cell>
          <table:table-cell table:style-name="ce12" office:value-type="string">
            <text:p>APPROVAZIONE DEL BANDO DA PARTE DEL CONSIGLIO DI DIPARTIMENTO</text:p>
          </table:table-cell>
          <table:table-cell table:style-name="ce12" office:value-type="string">
            <text:p>AD OGNI PROCEDURA</text:p>
          </table:table-cell>
          <table:table-cell table:style-name="ce12" office:value-type="string">
            <text:p>CONSIGLIO DI DIPARTIMENTO</text:p>
          </table:table-cell>
          <table:table-cell table:style-name="ce12" office:value-type="string">
            <text:p>FIRMA DEL DIRETTORE E DEL RESPONSABILE DEL PROCEDIMENTO SUL BANDO</text:p>
          </table:table-cell>
          <table:table-cell table:style-name="ce7" table:number-columns-repeated="2"/>
          <table:table-cell table:style-name="ce12" table:number-columns-repeated="4"/>
          <table:table-cell table:number-columns-repeated="1003"/>
        </table:table-row>
        <table:table-row table:style-name="ro11">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PROCEDURE ACQUISIZIONE RISORSE UMANE</text:p>
          </table:table-cell>
          <table:table-cell office:value-type="float" office:value="1">
            <text:p>1</text:p>
          </table:table-cell>
          <table:table-cell table:style-name="ce2" office:value-type="string">
            <text:p>PROPOSTA DI ATTIVAZIONE (BORSE DI STUDIO, CONTRATTI DI RICERCA, CO.CO.CO., INCARICHI A PAGAMENTO, DOCENZE, ECC)</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0">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PROCEDURE ACQUISIZIONE RISORSE UMANE</text:p>
          </table:table-cell>
          <table:table-cell table:style-name="ce24" office:value-type="float" office:value="2">
            <text:p>2</text:p>
          </table:table-cell>
          <table:table-cell table:style-name="ce12" office:value-type="string">
            <text:p>AUTORIZZAZIONE ALLA PUBBLICAZIONE DEL BANDO DA PARTE DEL CDA (NEI CASI PREVISTI DAL REGOLAMENTO RELATIVO AL CONFERIMENTO DI INCARICHI DI INSEGNAMENTO E ALLO SVOLGIMENTO DI ATTIVITA' DI ESERCITATORI E TUTOR)</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7">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12" office:value-type="string">
            <text:p>PROCEDURE ACQUISIZIONE RISORSE UMANE</text:p>
          </table:table-cell>
          <table:table-cell table:style-name="ce24" office:value-type="float" office:value="2">
            <text:p>2</text:p>
          </table:table-cell>
          <table:table-cell table:style-name="ce12" office:value-type="string">
            <text:p>AUTORIZZAZIONE ALLA PUBBLICAZIONE DEL BANDO DA PARTE DEL CDA PER INCARICHI DI INSEGNAMENTO, ESERCITATORI E TUTOR NEI CASI PREVISTI DAL REGOLAMENTO RELATIVO AL CONFERIMENTO DI INCARICHI DI INSEGNAMENTO E ALLO SVOLGIMENTO DI ATTIVITA' DI ESERCITATORI E TUTOR</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0">
          <table:table-cell table:style-name="ce3" office:value-type="string">
            <text:p>DIPARTIMENTO DIDATTICO</text:p>
          </table:table-cell>
          <table:table-cell table:style-name="ce7" office:value-type="string">
            <text:p>GIURISPRUDENZA</text:p>
          </table:table-cell>
          <table:table-cell table:style-name="ce7" table:number-columns-repeated="2"/>
          <table:table-cell table:style-name="ce18" office:value-type="float" office:value="2016">
            <text:p>2016</text:p>
          </table:table-cell>
          <table:table-cell table:style-name="ce7" office:value-type="string">
            <text:p>PROCEDURE ACQUISIZIONE RISORSE UMANE</text:p>
          </table:table-cell>
          <table:table-cell table:style-name="ce24" office:value-type="float" office:value="3">
            <text:p>3</text:p>
          </table:table-cell>
          <table:table-cell table:style-name="ce12" office:value-type="string">
            <text:p>DECRETO DI NOMINA DELLA COMMISSIONE</text:p>
          </table:table-cell>
          <table:table-cell table:style-name="ce12" office:value-type="string">
            <text:p>INCOMPATIBILITA' DEI COMPONENTI DELLA COMMISSIONE</text:p>
          </table:table-cell>
          <table:table-cell table:style-name="ce18" office:value-type="float" office:value="8">
            <text:p>8</text:p>
          </table:table-cell>
          <table:table-cell table:style-name="ce12" office:value-type="string">
            <text:p>INSERIMENTO NEL DECRETO DELL'OBBLIGO DEI COMPONENTI DELLA COMMISSIONE DI SOTTOSCRIVERE PRELIMINARMENTE UNA DICHIARAZIONE DI MANCANZA DI INCOMPATIBILITA'</text:p>
          </table:table-cell>
          <table:table-cell table:style-name="ce12" office:value-type="string">
            <text:p>ACQUISIZIONE DELLA DICHIARAZIONE DI MANCANZA DI INCOMPATIBILITA' DEI COMPONENTI DELLA COMMISSIONE</text:p>
          </table:table-cell>
          <table:table-cell table:style-name="ce12" office:value-type="string">
            <text:p>AD OGNI PROCEDURA</text:p>
          </table:table-cell>
          <table:table-cell table:style-name="ce12" office:value-type="string">
            <text:p>PRESIDENTE DELLA COMMISSIONE</text:p>
          </table:table-cell>
          <table:table-cell table:style-name="ce12" office:value-type="string">
            <text:p>ACQUISIZIONE DELLA DICHIARAZIONE DA PARTE DEL SEGRETARIO AMMINISTRATIVO</text:p>
          </table:table-cell>
          <table:table-cell table:style-name="ce7" table:number-columns-repeated="2"/>
          <table:table-cell table:style-name="ce12" table:number-columns-repeated="4"/>
          <table:table-cell table:number-columns-repeated="1003"/>
        </table:table-row>
        <table:table-row table:style-name="ro7">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12" office:value-type="string">
            <text:p>PROCEDURE ACQUISIZIONE RISORSE UMANE</text:p>
          </table:table-cell>
          <table:table-cell table:style-name="ce24" office:value-type="float" office:value="3">
            <text:p>3</text:p>
          </table:table-cell>
          <table:table-cell table:style-name="ce12" office:value-type="string">
            <text:p>VERIFICA DI CONGRUITA' DA PARTE DEL NUCLEO DI VALUTAZIONE PER AFFIDAMENTI DIRETTI (ART. 3 LETTERA A REGOLAMENTO RELATIVO AL CONFERIMENTO DI INCARICHI DI INSEGNAMENTO E ALLO SVOLGIMENTO DI ATTIVITA' DI ESERCITATORI E TUTOR)</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8">
          <table:table-cell table:style-name="ce3" office:value-type="string">
            <text:p>DIPARTIMENTO DIDATTICO</text:p>
          </table:table-cell>
          <table:table-cell table:style-name="ce7" office:value-type="string">
            <text:p>GIURISPRUDENZA</text:p>
          </table:table-cell>
          <table:table-cell table:style-name="ce7" table:number-columns-repeated="2"/>
          <table:table-cell table:style-name="ce18" office:value-type="float" office:value="2016">
            <text:p>2016</text:p>
          </table:table-cell>
          <table:table-cell table:style-name="ce7" office:value-type="string">
            <text:p>PROCEDURE ACQUISIZIONE RISORSE UMANE</text:p>
          </table:table-cell>
          <table:table-cell table:style-name="ce24" office:value-type="float" office:value="4">
            <text:p>4</text:p>
          </table:table-cell>
          <table:table-cell table:style-name="ce12" office:value-type="string">
            <text:p>VALUTAZIONE DA PARTE DELLA COMMISSIONE DELLE DOMANDE (REDAZIONE VERBALE COMMISSIONE DI VALUTAZIONE)</text:p>
          </table:table-cell>
          <table:table-cell table:style-name="ce7" office:value-type="string">
            <text:p>ORIENTAMENTO PREFERENZIALE DI TUTTA LA COMMISSIONE O PARTE DI ESSA VERSO UN PARTECIPANTE PARTICOLARE</text:p>
          </table:table-cell>
          <table:table-cell table:style-name="ce18" office:value-type="float" office:value="16">
            <text:p>16</text:p>
          </table:table-cell>
          <table:table-cell table:style-name="ce12" office:value-type="string">
            <text:p>PRELIMINARE PREDISPOSIZIONE DI CRITERI DI VALUTAZIONE</text:p>
          </table:table-cell>
          <table:table-cell table:style-name="ce12" office:value-type="string">
            <text:p>SPECIFICAZIONE DEI CRITERI DI VALUTAZIONE NEI VERBALI DELLA COMMISSIONE</text:p>
          </table:table-cell>
          <table:table-cell table:style-name="ce12" office:value-type="string">
            <text:p>PER OGNI PROCEDURA DI VALUTAZIONE</text:p>
          </table:table-cell>
          <table:table-cell table:style-name="ce12" office:value-type="string">
            <text:p>PRESIDENTE E COMPONENTI DELLA COMMISSIONE</text:p>
          </table:table-cell>
          <table:table-cell table:style-name="ce12" office:value-type="string">
            <text:p>VERBALI DELLA COMMISSIONE</text:p>
          </table:table-cell>
          <table:table-cell table:style-name="ce7" table:number-columns-repeated="2"/>
          <table:table-cell table:style-name="ce12" table:number-columns-repeated="4"/>
          <table:table-cell table:number-columns-repeated="1003"/>
        </table:table-row>
        <table:table-row table:style-name="ro7">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PROCEDURE ACQUISIZIONE RISORSE UMANE</text:p>
          </table:table-cell>
          <table:table-cell table:style-name="ce24" office:value-type="float" office:value="3">
            <text:p>3</text:p>
          </table:table-cell>
          <table:table-cell table:style-name="ce12" office:value-type="string">
            <text:p>PREDISPOSIZIONE, APPROVAZIONE E PUBBLICAZIONE DEL BANDO</text:p>
          </table:table-cell>
          <table:table-cell office:value-type="string">
            <text:p>ELUSIONE DI CLAUSOLE PREVISTE DALLA NORMATIVA DI SETTORE: INSERIMENTO NEL BANDO DI TITOLI, PUBBLICAZIONI ED ALTRI ELEMENTI CHE ORIENTINO VERSO UN DETERMINATO SOGGETTO GIA' IDENTIFICABILE PRIMA DELL'ESPLETAMENTO DELLA PROCEDURA</text:p>
          </table:table-cell>
          <table:table-cell table:style-name="ce18" office:value-type="float" office:value="4">
            <text:p>4</text:p>
          </table:table-cell>
          <table:table-cell table:style-name="ce12" office:value-type="string">
            <text:p>IL CONSIGLIO DI DIPARTIMENTO VAGLIA ATTENTAMENTE IL BANDO CHE NON DEVE CONTENERE REQUISITI SOGGETTIVI</text:p>
          </table:table-cell>
          <table:table-cell table:style-name="ce12" office:value-type="string">
            <text:p>ADOZIONE CONDIVISA DEL BANDO DA PARTE DEI PARTECIPANTI AL CONSIGLIO DI DIPARTIMENTO</text:p>
          </table:table-cell>
          <table:table-cell table:style-name="ce12" office:value-type="string">
            <text:p>PER OGNI BANDO EMANATO</text:p>
          </table:table-cell>
          <table:table-cell table:style-name="ce12" office:value-type="string">
            <text:p>CONSIGLIO DI DIPARTIMENTO</text:p>
          </table:table-cell>
          <table:table-cell table:style-name="ce12" office:value-type="string">
            <text:p>VERBALI DEL CONSIGLIO DI DIPARTIMENTO</text:p>
          </table:table-cell>
          <table:table-cell table:number-columns-repeated="2"/>
          <table:table-cell table:style-name="ce12" table:number-columns-repeated="4"/>
          <table:table-cell table:number-columns-repeated="1003"/>
        </table:table-row>
        <table:table-row table:style-name="ro11">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12" office:value-type="string">
            <text:p>PROCEDURE ACQUISIZIONE RISORSE UMANE</text:p>
          </table:table-cell>
          <table:table-cell table:style-name="ce24" office:value-type="float" office:value="4">
            <text:p>4</text:p>
          </table:table-cell>
          <table:table-cell table:style-name="ce12" office:value-type="string">
            <text:p>NOMINA DELLA COMMISSIONE IN SENO AL CDD O RATIFICA DEL DECRETO DI NOMINA DELLA STESSA</text:p>
          </table:table-cell>
          <table:table-cell table:style-name="ce12" office:value-type="string">
            <text:p>INCOMPATIBILITA' DEI COMPONENTI DELLA COMMISSIONE</text:p>
          </table:table-cell>
          <table:table-cell table:style-name="ce18" office:value-type="float" office:value="16">
            <text:p>16</text:p>
          </table:table-cell>
          <table:table-cell table:style-name="ce12" office:value-type="string">
            <text:p>DICHIARAZIONE PREVENTIVA DI ASSENZA PRESUPPOSTI DI INCOMPATIBILITA'</text:p>
          </table:table-cell>
          <table:table-cell table:style-name="ce12" office:value-type="string">
            <text:p>ACQUISIZIONE DELLA DICHIARAZIONE ALLA PRIMA RIUNIONE</text:p>
          </table:table-cell>
          <table:table-cell table:style-name="ce12" office:value-type="string">
            <text:p>AD OGNI PROCEDURA DI VALUTAZIONE</text:p>
          </table:table-cell>
          <table:table-cell table:style-name="ce12" office:value-type="string">
            <text:p>PRESIDENTE DELLA COMMISSIONE</text:p>
          </table:table-cell>
          <table:table-cell table:style-name="ce12" office:value-type="string">
            <text:p>VERBALI DELLA COMMISSIONE DI VALUTAZIONE PRESSO IL DIPARTIMENTO</text:p>
          </table:table-cell>
          <table:table-cell table:style-name="ce7" table:number-columns-repeated="2"/>
          <table:table-cell table:style-name="ce12" table:number-columns-repeated="4"/>
          <table:table-cell table:number-columns-repeated="1003"/>
        </table:table-row>
        <table:table-row table:style-name="ro8">
          <table:table-cell table:style-name="ce3" office:value-type="string">
            <text:p>DIPARTIMENTO DIDATTICO</text:p>
          </table:table-cell>
          <table:table-cell table:style-name="ce7" office:value-type="string">
            <text:p>GIURISPRUDENZA</text:p>
          </table:table-cell>
          <table:table-cell table:style-name="ce7" table:number-columns-repeated="2"/>
          <table:table-cell table:style-name="ce18" office:value-type="float" office:value="2016">
            <text:p>2016</text:p>
          </table:table-cell>
          <table:table-cell table:style-name="ce7" office:value-type="string">
            <text:p>PROCEDURE ACQUISIZIONE RISORSE UMANE</text:p>
          </table:table-cell>
          <table:table-cell table:style-name="ce24" office:value-type="float" office:value="5">
            <text:p>5</text:p>
          </table:table-cell>
          <table:table-cell table:style-name="ce12" office:value-type="string">
            <text:p>COMUNICAZIONE E PUBBLICAZIONE DELL' ESITO DELLA PROCEDURA VALUTATIVA</text:p>
          </table:table-cell>
          <table:table-cell table:style-name="ce12" office:value-type="string">
            <text:p>MANCATO ASSOLVIMENTO DEGLI OBBLIGHI DI COMUNICAZIONE DELL'ESITO DELLA VALUTAZIONE</text:p>
          </table:table-cell>
          <table:table-cell table:style-name="ce18" office:value-type="float" office:value="16">
            <text:p>16</text:p>
          </table:table-cell>
          <table:table-cell table:style-name="ce12" office:value-type="string">
            <text:p>CONTROLLO DA PARTE DELLA SEGRETERIA AMMINISTRATIVA SUL RISPETTO DELLA TEMPISTICA E APPLICAZIONE DELLA NORMATIVA DI RIFERIMENTO</text:p>
          </table:table-cell>
          <table:table-cell table:style-name="ce12" office:value-type="string">
            <text:p>CONTROLLO DEL SEGRETARIO AMMINISTRATIVO SULL'AVVENUTA PUBBLICAZIONE NEL SITO</text:p>
          </table:table-cell>
          <table:table-cell table:style-name="ce12" office:value-type="string">
            <text:p>PER OGNI PROCEDURA CONCLUSA</text:p>
          </table:table-cell>
          <table:table-cell table:style-name="ce12" office:value-type="string">
            <text:p>SEGRETARIO AMMINISTRATIVO</text:p>
          </table:table-cell>
          <table:table-cell table:style-name="ce12" office:value-type="string">
            <text:p>DATI INSERITI NELLE APPOSITE SEZIONI DEL SITO DI ATENEO</text:p>
          </table:table-cell>
          <table:table-cell table:style-name="ce7" table:number-columns-repeated="2"/>
          <table:table-cell table:style-name="ce12" table:number-columns-repeated="4"/>
          <table:table-cell table:number-columns-repeated="1003"/>
        </table:table-row>
        <table:table-row table:style-name="ro8">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PROCEDURE ACQUISIZIONE RISORSE UMANE</text:p>
          </table:table-cell>
          <table:table-cell table:style-name="ce24" office:value-type="float" office:value="4">
            <text:p>4</text:p>
          </table:table-cell>
          <table:table-cell table:style-name="ce12" office:value-type="string">
            <text:p>NOMINA DELLA COMMISSIONE IN SENO AL CDD O RATIFICA DEL DECRETO DI NOMINA DELLA STESSA</text:p>
          </table:table-cell>
          <table:table-cell table:style-name="ce12" office:value-type="string">
            <text:p>INCOMPATIBILITA' DEI COMPONENTI DELLA COMMISSIONE</text:p>
          </table:table-cell>
          <table:table-cell table:style-name="ce18" office:value-type="float" office:value="4">
            <text:p>4</text:p>
          </table:table-cell>
          <table:table-cell table:style-name="ce12" office:value-type="string">
            <text:p>IL CONSIGLIO DI DIPARTIMENTO DEVE INDIVIDUARE I COMPONENTI DELLA COMMISSIONE NEL RISPETTO DELLE NORME DI CONFLITTO DI INTERESSE</text:p>
          </table:table-cell>
          <table:table-cell table:style-name="ce12" office:value-type="string">
            <text:p>INDIVIDUAZIONE DEI COMPONENTI DELLA COMMISSIONE CON DECRETO DEL DIRETTORE RATIFICATO DAL CONSIGLIO DI DIPARTIMENTO</text:p>
          </table:table-cell>
          <table:table-cell table:style-name="ce12" office:value-type="string">
            <text:p>PER OGNI COMMISSIONE DA NOMINARE</text:p>
          </table:table-cell>
          <table:table-cell table:style-name="ce12" office:value-type="string">
            <text:p>CONSIGLIO DI DIPARTIMENTO</text:p>
          </table:table-cell>
          <table:table-cell table:style-name="ce12" office:value-type="string">
            <text:p>VERBALI DEL CONSIGLIO DI DIPARTIMENTO</text:p>
          </table:table-cell>
          <table:table-cell table:number-columns-repeated="2"/>
          <table:table-cell table:style-name="ce12" table:number-columns-repeated="4"/>
          <table:table-cell table:number-columns-repeated="1003"/>
        </table:table-row>
        <table:table-row table:style-name="ro19">
          <table:table-cell table:style-name="ce3" office:value-type="string">
            <text:p>DIPARTIMENTO DIDATTICO</text:p>
          </table:table-cell>
          <table:table-cell table:style-name="ce7" office:value-type="string">
            <text:p>GIURISPRUDENZA</text:p>
          </table:table-cell>
          <table:table-cell table:style-name="ce7" table:number-columns-repeated="2"/>
          <table:table-cell table:style-name="ce18" office:value-type="float" office:value="2016">
            <text:p>2016</text:p>
          </table:table-cell>
          <table:table-cell table:style-name="ce7" office:value-type="string">
            <text:p>PROCEDURE ACQUISIZIONE RISORSE UMANE</text:p>
          </table:table-cell>
          <table:table-cell table:style-name="ce24" office:value-type="float" office:value="6">
            <text:p>6</text:p>
          </table:table-cell>
          <table:table-cell table:style-name="ce12" office:value-type="string">
            <text:p>INVIO DEGLI ATTI PER IL CONFERIMENTO DEGLI INCARICHI PER IL CONTROLLO PREVENTIVO DI LEGITTIMITA' DELLA CORTE DEI CONTI (OVE PREVISTO)</text:p>
          </table:table-cell>
          <table:table-cell table:style-name="ce12" office:value-type="string">
            <text:p>MANCATO ASSOLVIMENTO DEGLI OBBLIGHI SUL CONTROLLO DI LEGITTIMITA' E NULLITA' DEL CONTRATTO</text:p>
          </table:table-cell>
          <table:table-cell table:style-name="ce18" office:value-type="float" office:value="4">
            <text:p>4</text:p>
          </table:table-cell>
          <table:table-cell table:style-name="ce12" office:value-type="string">
            <text:p>PREDISPOSIZIONE DELLA DOCUMENTAZIONE DA PARTE DELLA SEGRETERIA AMMINISTRATIVA</text:p>
          </table:table-cell>
          <table:table-cell table:style-name="ce12" office:value-type="string">
            <text:p>CONTROLLO DEL SEGRETARIO AMMINISTRATIVO SULL' ITER DEL PROCEDIMENTO</text:p>
          </table:table-cell>
          <table:table-cell table:style-name="ce12" office:value-type="string">
            <text:p>A SEGUITO DI REGISTRAZIONE SUL RELATIVO REPERTORIO TITULUS E SUCCESSIVO INVIO ALLA CORTE DEI CONTI NEI TEMPI PREVISTI</text:p>
          </table:table-cell>
          <table:table-cell table:style-name="ce12" office:value-type="string">
            <text:p>SEGRETARIO AMMINISTRATIVO</text:p>
          </table:table-cell>
          <table:table-cell table:style-name="ce12" office:value-type="string">
            <text:p>ACQUISIZIONE DELL'AVVISO DI RICEVIMENTO SIGLATO E DATATO DALLA CORTE DEI CONTI</text:p>
          </table:table-cell>
          <table:table-cell table:style-name="ce7" table:number-columns-repeated="2"/>
          <table:table-cell table:style-name="ce12" table:number-columns-repeated="4"/>
          <table:table-cell table:number-columns-repeated="1003"/>
        </table:table-row>
        <table:table-row table:style-name="ro3">
          <table:table-cell table:style-name="ce3" office:value-type="string">
            <text:p>DIPARTIMENTO DIDATTICO</text:p>
          </table:table-cell>
          <table:table-cell table:style-name="ce7" office:value-type="string">
            <text:p>GIURISPRUDENZA</text:p>
          </table:table-cell>
          <table:table-cell table:style-name="ce7" table:number-columns-repeated="2"/>
          <table:table-cell table:style-name="ce18" office:value-type="float" office:value="2016">
            <text:p>2016</text:p>
          </table:table-cell>
          <table:table-cell table:style-name="ce7" office:value-type="string">
            <text:p>PROCEDURE ACQUISIZIONE RISORSE UMANE</text:p>
          </table:table-cell>
          <table:table-cell table:style-name="ce24" office:value-type="float" office:value="7">
            <text:p>7</text:p>
          </table:table-cell>
          <table:table-cell table:style-name="ce12" office:value-type="string">
            <text:p>PROTOCOLLO, REGISTRAZIONE E PUBBLICAZIONE DEL CONTRATTO</text:p>
          </table:table-cell>
          <table:table-cell table:style-name="ce12" office:value-type="string">
            <text:p>MANCATO ASSOLVIMENTO DEGLI OBBLIGHI DI LEGGE</text:p>
          </table:table-cell>
          <table:table-cell table:style-name="ce18" office:value-type="float" office:value="6">
            <text:p>6</text:p>
          </table:table-cell>
          <table:table-cell table:style-name="ce12" office:value-type="string">
            <text:p>ADEMPIMENTI E CONSEGUENTI CONTROLLI AD OPERA DELLA SEGRETERIA AMMINISTRATIVA A SEGUITO DI PROCEDURA ADOTTATA (SEQUENZA: CO SICILIA -SE PREVISTO- , PROTOCOLLO, REGISTRAZIONE, PUBBLICAZIONE, AMMINISTRAZIONE TRASPARENTE, ANAC, PERLAPA)</text:p>
          </table:table-cell>
          <table:table-cell table:style-name="ce12" office:value-type="string">
            <text:p>CONTROLLO DEL SEGRETARIO AMMINISTRATIVO SULL' ITER DEL PROCEDIMENTO</text:p>
          </table:table-cell>
          <table:table-cell table:style-name="ce12" office:value-type="string">
            <text:p>PER OGNI PROCEDURA</text:p>
          </table:table-cell>
          <table:table-cell table:style-name="ce12" office:value-type="string">
            <text:p>SEGRETARIO AMMINISTRATIVO</text:p>
          </table:table-cell>
          <table:table-cell table:style-name="ce12" office:value-type="string">
            <text:p>ATTESTAZIONE DELL'AVVENUTO INSERIMENTO DEI DATI NELLE PIATTAFORME</text:p>
          </table:table-cell>
          <table:table-cell table:style-name="ce7" table:number-columns-repeated="2"/>
          <table:table-cell table:style-name="ce12" table:number-columns-repeated="4"/>
          <table:table-cell table:number-columns-repeated="1003"/>
        </table:table-row>
        <table:table-row table:style-name="ro16">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PROCEDURE ACQUISIZIONE RISORSE UMANE</text:p>
          </table:table-cell>
          <table:table-cell office:value-type="float" office:value="2">
            <text:p>2</text:p>
          </table:table-cell>
          <table:table-cell table:style-name="ce2" office:value-type="string">
            <text:p>PREDISPOSIZIONE, APPROVAZIONE CONSIGLIO DI DIPARTIMENTO E PUBBLICAZIONE BANDO</text:p>
          </table:table-cell>
          <table:table-cell office:value-type="string">
            <text:p>ELUSIONE DI CLAUSOLE PREVISTE DALLA NORMATIVA DI SETTORE: INSERIMENTO NEL BANDO DI TITOLI, PUBBLICAZIONI ED ALTRI ELEMENTI CHE ORIENTINO VERSO UN DETERMINATO SOGGETTO GIA' IDENTIFICABILE PRIMA DELL'ESPLETAMENTO DELLA PROCEDURA</text:p>
          </table:table-cell>
          <table:table-cell office:value-type="float" office:value="60">
            <text:p>60</text:p>
          </table:table-cell>
          <table:table-cell office:value-type="string">
            <text:p>INSERIMENTO NEL BANDO DELLE DISPOSIZIONI NORMATIVE E DI TUTTE LE MISURE ATTE AD AMPLIARE LA CONCORRENZA</text:p>
          </table:table-cell>
          <table:table-cell office:value-type="string">
            <text:p>APPROVAZIONE DEL BANDO DA PARTE DEL CONSIGLIO DI DIPARTIMENTO</text:p>
          </table:table-cell>
          <table:table-cell office:value-type="string">
            <text:p>AD OGNI BANDO</text:p>
          </table:table-cell>
          <table:table-cell table:style-name="ce12" office:value-type="string">
            <text:p>DIRETTORE DEL DIPARTIMENTO - SEGRETARIO AMMINISTRATIVO</text:p>
          </table:table-cell>
          <table:table-cell office:value-type="string">
            <text:p>VERBALE DEL CONSIGLIO DI DIPARTIMENTO</text:p>
          </table:table-cell>
          <table:table-cell office:value-type="string">
            <text:p>REDAZIONE REGOLAMENTO E/O LINEE GUIDA PER UNIFORMARE LE PROCEDURE NEGOZIALI TRA LE DIVERSE STRUTTURE DI ATENEO CON SPECIFICA REGOLAMENTAZIONE SULLA COMPOSIZIONE DELLACOMMISSIONE E SULLE ATTIVITA' DI VALUTAZIONE</text:p>
          </table:table-cell>
          <table:table-cell office:value-type="string">
            <text:p>ENTRO IL 2016</text:p>
          </table:table-cell>
          <table:table-cell table:style-name="ce12" office:value-type="string">
            <text:p>IN FASE DI RIMODULAZIONE</text:p>
          </table:table-cell>
          <table:table-cell table:style-name="ce12" office:value-type="string">
            <text:p>DIPARTIMENTO ORGANIZZAZIONE E GESTIONE RISORSE UMANE</text:p>
          </table:table-cell>
          <table:table-cell table:style-name="ce12" office:value-type="string">
            <text:p>PUBBLICAZIONE DEL REGOLAMENTO</text:p>
          </table:table-cell>
          <table:table-cell table:style-name="ce12" office:value-type="float" office:value="20">
            <text:p>20</text:p>
          </table:table-cell>
          <table:table-cell table:number-columns-repeated="1003"/>
        </table:table-row>
        <table:table-row table:style-name="ro15">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PROCEDURE ACQUISIZIONE RISORSE UMANE</text:p>
          </table:table-cell>
          <table:table-cell office:value-type="float" office:value="3">
            <text:p>3</text:p>
          </table:table-cell>
          <table:table-cell table:style-name="ce2" office:value-type="string">
            <text:p>DECRETO NOMINA COMMISSIONE</text:p>
          </table:table-cell>
          <table:table-cell office:value-type="string">
            <text:p>INCOMPATIBILITA' DEI COMPONENTI DELLA COMMISSIONE</text:p>
          </table:table-cell>
          <table:table-cell office:value-type="float" office:value="15">
            <text:p>15</text:p>
          </table:table-cell>
          <table:table-cell office:value-type="string">
            <text:p>L'EVENTUALE INCOMPATIBILITA' VIENE RILEVATA DAL RESPONSABILE DEL PROCEDIMENTO, INSERITA E SOTTOSCRITTA CON AUTOCERTIFICAZIONE IN FASE DI APERTURA DELLA RIUNIONE DELLA COMMISSIONE DI VALUTAZIONE, COMPORTANDO LA SOSTITUZIONE DEL COMPONENTE INCOMPATIBILE</text:p>
          </table:table-cell>
          <table:table-cell office:value-type="string">
            <text:p>VERIFICA DIRETTA E COSTANTE DEL RPA</text:p>
          </table:table-cell>
          <table:table-cell office:value-type="string">
            <text:p>AD OGNI PROCEDURA</text:p>
          </table:table-cell>
          <table:table-cell office:value-type="string">
            <text:p>RPA DELLA PROCEDURA</text:p>
          </table:table-cell>
          <table:table-cell office:value-type="string">
            <text:p>VERBALI DELLE COMMISSIONI</text:p>
          </table:table-cell>
          <table:table-cell table:number-columns-repeated="2"/>
          <table:table-cell table:style-name="ce12" table:number-columns-repeated="4"/>
          <table:table-cell table:number-columns-repeated="1003"/>
        </table:table-row>
        <table:table-row table:style-name="ro11">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12" office:value-type="string">
            <text:p>PROCEDURE ACQUISIZIONE RISORSE UMANE</text:p>
          </table:table-cell>
          <table:table-cell table:style-name="ce24" office:value-type="float" office:value="5">
            <text:p>5</text:p>
          </table:table-cell>
          <table:table-cell table:style-name="ce12" office:value-type="string">
            <text:p>VALUTAZIONE DA PARTE DELLA COMMISSIONE DELLE DOMANDE (REDAZIONE VERBALE COMMISSIONE DI VALUTAZIONE)</text:p>
          </table:table-cell>
          <table:table-cell table:style-name="ce7" office:value-type="string">
            <text:p>ORIENTAMENTO PREFERENZIALE DI TUTTA LA COMMISSIONE O PARTE DI ESSA VERSO UN CONCORRENTE DETERMINATO</text:p>
          </table:table-cell>
          <table:table-cell table:style-name="ce18" office:value-type="float" office:value="20">
            <text:p>20</text:p>
          </table:table-cell>
          <table:table-cell table:style-name="ce12" office:value-type="string">
            <text:p>PRELIMINARE PREDISPOSIZIONE DI CRITERI DI VALUTAZIONE</text:p>
          </table:table-cell>
          <table:table-cell table:style-name="ce12" office:value-type="string">
            <text:p>IL PRESIDENTE DELLA COMMISSIONE GARANTISCE L'UTILIZZO DEI CRITERI</text:p>
          </table:table-cell>
          <table:table-cell table:style-name="ce12" office:value-type="string">
            <text:p>AD OGNI PROCEDURA DI VALUTAZIONE</text:p>
          </table:table-cell>
          <table:table-cell table:style-name="ce12" office:value-type="string">
            <text:p>PRESIDENTE DELLA COMMISSIONE</text:p>
          </table:table-cell>
          <table:table-cell table:style-name="ce12" office:value-type="string">
            <text:p>VERBALI DELLA COMMISSIONE DI VALUTAZIONE PRESSO IL DIPARTIMENTO</text:p>
          </table:table-cell>
          <table:table-cell table:style-name="ce7" table:number-columns-repeated="2"/>
          <table:table-cell table:style-name="ce12" table:number-columns-repeated="4"/>
          <table:table-cell table:number-columns-repeated="1003"/>
        </table:table-row>
        <table:table-row table:style-name="ro8">
          <table:table-cell table:style-name="ce3" office:value-type="string">
            <text:p>DIPARTIMENTO DIDATTICO</text:p>
          </table:table-cell>
          <table:table-cell table:style-name="ce7" office:value-type="string">
            <text:p>GIURISPRUDENZA</text:p>
          </table:table-cell>
          <table:table-cell table:style-name="ce7" table:number-columns-repeated="2"/>
          <table:table-cell table:style-name="ce18" office:value-type="float" office:value="2016">
            <text:p>2016</text:p>
          </table:table-cell>
          <table:table-cell table:style-name="ce7" office:value-type="string">
            <text:p>PROCEDURE ACQUISIZIONE RISORSE UMANE</text:p>
          </table:table-cell>
          <table:table-cell table:style-name="ce24" office:value-type="float" office:value="8">
            <text:p>8</text:p>
          </table:table-cell>
          <table:table-cell table:style-name="ce12" office:value-type="string">
            <text:p>ESECUZIONE DELLA PRESTAZIONE</text:p>
          </table:table-cell>
          <table:table-cell table:style-name="ce12" office:value-type="string">
            <text:p>MANCATO CONTROLLO DEL REGOLARE SVOLGIMENTO DELLE ATTIVITA' E DELLE PRESENZE</text:p>
          </table:table-cell>
          <table:table-cell table:style-name="ce18" office:value-type="float" office:value="12">
            <text:p>12</text:p>
          </table:table-cell>
          <table:table-cell table:style-name="ce12" office:value-type="string">
            <text:p>RELAZIONE SULL'ATTIVITA' SVOLTA DA PARTE DEL RESPONSABILE SCIENTIFICO DEL PROGETTO IN FUNZIONE DELL' AUTORIZZAZIONE AL PAGAMENTO</text:p>
          </table:table-cell>
          <table:table-cell table:style-name="ce12" office:value-type="string">
            <text:p>ACQUISIZIONE DA PARTE DEL SEGRETARIO AMMINISTRATIVO DELLA RELAZIONE CHE ATTESTA LO SVOLGIMENTO DELL'ATTIVITA' E LA RELATIVA PRESENZA (LADDOVE RICHIESTA)</text:p>
          </table:table-cell>
          <table:table-cell table:style-name="ce12" office:value-type="string">
            <text:p>PER OGNI PRESTAZIONE</text:p>
          </table:table-cell>
          <table:table-cell table:style-name="ce12" office:value-type="string">
            <text:p>SEGRETARIO AMMINISTRATIVO</text:p>
          </table:table-cell>
          <table:table-cell table:style-name="ce12" office:value-type="string">
            <text:p>RELAZIONE ACQUISITA AGLI ATTI</text:p>
          </table:table-cell>
          <table:table-cell table:style-name="ce7" table:number-columns-repeated="2"/>
          <table:table-cell table:style-name="ce12" table:number-columns-repeated="4"/>
          <table:table-cell table:number-columns-repeated="1003"/>
        </table:table-row>
        <table:table-row table:style-name="ro11">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PROCEDURE ACQUISTI</text:p>
          </table:table-cell>
          <table:table-cell table:style-name="ce24" office:value-type="float" office:value="1">
            <text:p>1</text:p>
          </table:table-cell>
          <table:table-cell table:style-name="ce12" office:value-type="string">
            <text:p>RICHIESTA DI ACQUISTO O AFFIDAMENTO SERVIZIO</text:p>
          </table:table-cell>
          <table:table-cell table:style-name="ce12" office:value-type="string">
            <text:p>MANCATA RICHIESTA SCRITTA</text:p>
          </table:table-cell>
          <table:table-cell table:style-name="ce18" office:value-type="float" office:value="4">
            <text:p>4</text:p>
          </table:table-cell>
          <table:table-cell table:style-name="ce12" office:value-type="string">
            <text:p>LA SEGRETERIA AMMINISTRATIVA NON PROCEDE ALL'ESPLETAMENTO DI ACQUISTO</text:p>
          </table:table-cell>
          <table:table-cell table:style-name="ce12" office:value-type="string">
            <text:p>CONTROLLO DA PARTE DEL SEGRETRARIO AMMINISTRATIVO PRIMA DI PROCEDERE ALLA DETERMINA</text:p>
          </table:table-cell>
          <table:table-cell table:style-name="ce12" office:value-type="string">
            <text:p>PER OGNI PROCEDURA DI ACQUISTO</text:p>
          </table:table-cell>
          <table:table-cell table:style-name="ce12" office:value-type="string">
            <text:p>SEGRETARIO AMMINISTRATIVO</text:p>
          </table:table-cell>
          <table:table-cell table:style-name="ce12" office:value-type="string">
            <text:p>RICHIESTA SCRITTA ACQUISITA AGLI ATTI PER OGNI PROCEDURA</text:p>
          </table:table-cell>
          <table:table-cell table:number-columns-repeated="2"/>
          <table:table-cell table:style-name="ce12" table:number-columns-repeated="4"/>
          <table:table-cell table:number-columns-repeated="1003"/>
        </table:table-row>
        <table:table-row table:style-name="ro3">
          <table:table-cell table:style-name="ce3" office:value-type="string">
            <text:p>DIPARTIMENTO DIDATTICO</text:p>
          </table:table-cell>
          <table:table-cell table:style-name="ce7" office:value-type="string">
            <text:p>GIURISPRUDENZA</text:p>
          </table:table-cell>
          <table:table-cell table:style-name="ce7" table:number-columns-repeated="2"/>
          <table:table-cell table:style-name="ce18" office:value-type="float" office:value="2016">
            <text:p>2016</text:p>
          </table:table-cell>
          <table:table-cell table:style-name="ce12" office:value-type="string">
            <text:p>PROCEDURE ACQUISTI (RISCHI COMUNI A: PROCEDURA APERTA SOTTO SOGLIA COMUNITARIA; PROCEDURA APERTA SOPRA SOGLIA COMUNITARIA; COTTIMO FIDUCIARIO; PROCEDURA NEGOZIATA SENZA PREVIA PUBBLICAZIONE DEL BANDO ART. 57 D.LGS. 163/2006)</text:p>
          </table:table-cell>
          <table:table-cell table:style-name="ce24" office:value-type="float" office:value="1">
            <text:p>1</text:p>
          </table:table-cell>
          <table:table-cell table:style-name="ce12" office:value-type="string">
            <text:p>DETERMINA A CONTRARRE</text:p>
          </table:table-cell>
          <table:table-cell table:style-name="ce12" office:value-type="string">
            <text:p>ADOZIONE DI UNA NON IDONEA PROCEDURA DA ADOTTARE PER LA SCELTA DEL CONTRAENTE</text:p>
          </table:table-cell>
          <table:table-cell table:style-name="ce18" office:value-type="float" office:value="27">
            <text:p>27</text:p>
          </table:table-cell>
          <table:table-cell table:style-name="ce12" office:value-type="string">
            <text:p>LA SCELTA VIENE EFFETTUATA DOPO UN'ATTENTA ANALISI E APPLICANDO LA NORMATIVA DI SETTORE DA PARTE DEL SEGRETARIO AMMINISTRATIVO (SU MANDATO DELLA GIUNTA DI DIPARTIMENTO PER TALUNE PROCEDURE POI RATIFICATE DAL CONSIGLIO DI DIPARTIMENTO)</text:p>
          </table:table-cell>
          <table:table-cell table:style-name="ce12" office:value-type="string">
            <text:p>AVALLO DA PARTE DEL DIRETTORE DI DIPARTIMENTO DELLA PROCEDURA DA ADOTTARE</text:p>
          </table:table-cell>
          <table:table-cell table:style-name="ce12" office:value-type="string">
            <text:p>PER OGNI PROCEDURA</text:p>
          </table:table-cell>
          <table:table-cell table:style-name="ce12" office:value-type="string">
            <text:p>DIRETTORE/SEGRETARIO AMMINISTRATIVO/CONSIGLIO DI DIPARTIMENTO</text:p>
          </table:table-cell>
          <table:table-cell table:style-name="ce12" office:value-type="string">
            <text:p>VISTO DEL DIRETTORE SULLA DOCUMENTAZIONE DI GARA O VERBALI DEL CONSIGLIO DI DIPARTIMENTO</text:p>
          </table:table-cell>
          <table:table-cell table:style-name="ce7" office:value-type="string">
            <text:p>IN ATTESA DI PIANIFICAZIONE COORDINATA CON GLI ALTRI DIPARTIMENTI DIDATTICI</text:p>
          </table:table-cell>
          <table:table-cell table:style-name="ce7" office:value-type="string">
            <text:p>NON ASSEGNATA</text:p>
          </table:table-cell>
          <table:table-cell table:style-name="ce39" table:number-columns-repeated="4"/>
          <table:table-cell table:number-columns-repeated="1003"/>
        </table:table-row>
        <table:table-row table:style-name="ro7">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table:style-name="ce12" office:value-type="string">
            <text:p>PROCEDURE ACQUISTI (RISCHI COMUNI A: PROCEDURA APERTA SOTTO SOGLIA COMUNITARIA; COTTIMO FIDUCIARIO; PROCEDURA NEGOZIATA SENZA PREVIA PUBBLICAZIONE DEL BANDO ART. 57 D.LGS. 163/2006)</text:p>
          </table:table-cell>
          <table:table-cell office:value-type="float" office:value="1">
            <text:p>1</text:p>
          </table:table-cell>
          <table:table-cell table:style-name="ce3" office:value-type="string">
            <text:p>RICHIESTA DI ACQUISTO O AFFIDAMENTO SERVIZI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0">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PROCEDURE ACQUISTI</text:p>
          </table:table-cell>
          <table:table-cell table:style-name="ce24" office:value-type="float" office:value="2">
            <text:p>2</text:p>
          </table:table-cell>
          <table:table-cell table:style-name="ce12" office:value-type="string">
            <text:p>DETERMINA A CONTRARRE</text:p>
          </table:table-cell>
          <table:table-cell table:style-name="ce12" office:value-type="string">
            <text:p>ADOZIONE DI UNA NON IDONEA PROCEDURA DA ADOTTARE PER LA SCELTA DEL CONTRAENTE</text:p>
          </table:table-cell>
          <table:table-cell table:style-name="ce18" office:value-type="float" office:value="9">
            <text:p>9</text:p>
          </table:table-cell>
          <table:table-cell table:style-name="ce12" office:value-type="string">
            <text:p>LA SCELTA VIENE EFFETTUATA DOPO UN'ATTENTA ANALISI DEGLI ELEMENTI DEFINITI DALLA RICHIESTA DI ACQUISTO CONTEMPERATI CON LA NORMATIVA DI SETTORE</text:p>
          </table:table-cell>
          <table:table-cell table:style-name="ce12" office:value-type="string">
            <text:p>VERIFICA DELLE DETERMINE A CONTRARRE DA PARTE DEL DIRETTORE</text:p>
          </table:table-cell>
          <table:table-cell table:style-name="ce12" office:value-type="string">
            <text:p>PER OGNI RICHIESTA</text:p>
          </table:table-cell>
          <table:table-cell table:style-name="ce12" office:value-type="string">
            <text:p>DIRETTORE DEL DIPARTIMENTO</text:p>
          </table:table-cell>
          <table:table-cell table:style-name="ce12" office:value-type="string">
            <text:p>DETERMINA A CONTRARRE ACQUISITA AGLI ATTI PER OGNI PROCEDURA</text:p>
          </table:table-cell>
          <table:table-cell table:number-columns-repeated="2"/>
          <table:table-cell table:style-name="ce12" table:number-columns-repeated="4"/>
          <table:table-cell table:number-columns-repeated="1003"/>
        </table:table-row>
        <table:table-row table:style-name="ro3">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12" office:value-type="string">
            <text:p>PROCEDURE ACQUISTI (RISCHI COMUNI A: PROCEDURA APERTA SOTTO SOGLIA COMUNITARIA; PROCEDURA APERTA SOPRA SOGLIA COMUNITARIA; COTTIMO FIDUCIARIO; PROCEDURA NEGOZIATA SENZA PREVIA PUBBLICAZIONE DEL BANDO ART. 57 D.LGS. 163/2006)</text:p>
          </table:table-cell>
          <table:table-cell table:style-name="ce24" office:value-type="float" office:value="1">
            <text:p>1</text:p>
          </table:table-cell>
          <table:table-cell table:style-name="ce12" office:value-type="string">
            <text:p>RICHIESTA DI ACQUISTO O AFFIDAMENTO SERVIZI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3">
          <table:table-cell table:style-name="ce3" office:value-type="string">
            <text:p>DIPARTIMENTO DIDATTICO</text:p>
          </table:table-cell>
          <table:table-cell table:style-name="ce7" office:value-type="string">
            <text:p>GIURISPRUDENZA</text:p>
          </table:table-cell>
          <table:table-cell table:style-name="ce7" table:number-columns-repeated="2"/>
          <table:table-cell table:style-name="ce18" office:value-type="float" office:value="2016">
            <text:p>2016</text:p>
          </table:table-cell>
          <table:table-cell table:style-name="ce12" office:value-type="string">
            <text:p>PROCEDURE ACQUISTI (RISCHI COMUNI A: PROCEDURA APERTA SOTTO SOGLIA COMUNITARIA; PROCEDURA APERTA SOPRA SOGLIA COMUNITARIA; COTTIMO FIDUCIARIO; PROCEDURA NEGOZIATA SENZA PREVIA PUBBLICAZIONE DEL BANDO ART. 57 D.LGS. 163/2006)</text:p>
          </table:table-cell>
          <table:table-cell table:style-name="ce24" office:value-type="float" office:value="2">
            <text:p>2</text:p>
          </table:table-cell>
          <table:table-cell table:style-name="ce12" office:value-type="string">
            <text:p>PREDISPOSIZIONE DEL BANDO (OVE PREVISTO)</text:p>
          </table:table-cell>
          <table:table-cell table:style-name="ce12" office:value-type="string">
            <text:p>ELUSIONE DELLE PRESCRIZIONI PREVISTE DAL PIANO NAZIONALE ANTICORRUZIONE A TUTELA DELLA INTEGRITA' E INDIPENDENZA</text:p>
          </table:table-cell>
          <table:table-cell table:style-name="ce18" office:value-type="float" office:value="12">
            <text:p>12</text:p>
          </table:table-cell>
          <table:table-cell table:style-name="ce12" office:value-type="string">
            <text:p>PREDISPOSIZIONE DEL BANDO E DEGLI ALLEGATI, PREVISTI PER LEGGE, CONFORME AL PIANO NAZIONALE ANTICORRUZIONE ED ALLA NORMATIVA DI SETTORE DA PARTE DELLA SEGRETERIA AMMINISTRATIVA</text:p>
          </table:table-cell>
          <table:table-cell table:style-name="ce12" office:value-type="string">
            <text:p>AVALLO DA PARTE DEL CONSIGLIO DI DIPARTIMENTO</text:p>
          </table:table-cell>
          <table:table-cell table:style-name="ce12" office:value-type="string">
            <text:p>IN OGNI PROCEDURA CHE LO PREVEDE</text:p>
          </table:table-cell>
          <table:table-cell table:style-name="ce12" office:value-type="string">
            <text:p>SEGRETARIO AMMINISTRATIVO/CONSIGLIO DI DIPARTIMENTO</text:p>
          </table:table-cell>
          <table:table-cell table:style-name="ce12" office:value-type="string">
            <text:p>BANDO FIRMATO DAL DIRETTORE E DAL SEGRETARIO AMMINISTRATIVO</text:p>
          </table:table-cell>
          <table:table-cell table:style-name="ce7" table:number-columns-repeated="2"/>
          <table:table-cell table:style-name="ce12" table:number-columns-repeated="4"/>
          <table:table-cell table:number-columns-repeated="1003"/>
        </table:table-row>
        <table:table-row table:style-name="ro7">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table:style-name="ce12" office:value-type="string">
            <text:p>PROCEDURE ACQUISTI (RISCHI COMUNI A: PROCEDURA APERTA SOTTO SOGLIA COMUNITARIA; COTTIMO FIDUCIARIO; PROCEDURA NEGOZIATA SENZA PREVIA PUBBLICAZIONE DEL BANDO ART. 57 D.LGS. 163/2006)</text:p>
          </table:table-cell>
          <table:table-cell office:value-type="float" office:value="2">
            <text:p>2</text:p>
          </table:table-cell>
          <table:table-cell table:style-name="ce3" office:value-type="string">
            <text:p>DETERMINA A CONTRARRE</text:p>
          </table:table-cell>
          <table:table-cell office:value-type="string">
            <text:p>SCELTA DI UNA NON IDONEA PROCEDURA DA ADOTTARE PER LA SCELTA DEL CONTRAENTE</text:p>
          </table:table-cell>
          <table:table-cell office:value-type="float" office:value="18">
            <text:p>18</text:p>
          </table:table-cell>
          <table:table-cell office:value-type="string">
            <text:p>LA SCELTA VIENE EFFETTUATA DOPO UN'ATTENTA ANALISI DEGLI ELEMENTI DEFINITI DALLA RICHIESTA DI ACQUISTO CONTEMPERATI CON LA NORMATIVA DI SETTORE</text:p>
          </table:table-cell>
          <table:table-cell office:value-type="string">
            <text:p>AUTORIZZAZIONE A PROCEDRE DA PARTE DEL DIRETTORE CON PRELIMINARE VISTO DEL SEGRETARIO SU APPOSITO MODULO</text:p>
          </table:table-cell>
          <table:table-cell office:value-type="string">
            <text:p>AD OGNI PROCEDURA</text:p>
          </table:table-cell>
          <table:table-cell office:value-type="string">
            <text:p>SEGRETARIO E DIRETTORE O CONSIGLIO DI DIPARTIMENTO IN CASO DI RATIFICA</text:p>
          </table:table-cell>
          <table:table-cell office:value-type="string">
            <text:p>REGISTRAZIONE E ARCHIVIAZIONE DELLA AUTORIZZAZIONE A PROCEDERE</text:p>
          </table:table-cell>
          <table:table-cell table:number-columns-repeated="2"/>
          <table:table-cell table:style-name="ce12" table:number-columns-repeated="4"/>
          <table:table-cell table:number-columns-repeated="1003"/>
        </table:table-row>
        <table:table-row table:style-name="ro7">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PROCEDURE ACQUISTI</text:p>
          </table:table-cell>
          <table:table-cell table:style-name="ce24" office:value-type="float" office:value="3">
            <text:p>3</text:p>
          </table:table-cell>
          <table:table-cell table:style-name="ce12" office:value-type="string">
            <text:p>PREDISPOSIZIONE DEL BANDO (OVE PREVISTO)</text:p>
          </table:table-cell>
          <table:table-cell table:style-name="ce12" office:value-type="string">
            <text:p>ELUSIONE DELLE PRESCRIZIONI PREVISTE DAL PIANO NAZIONALE ANTICORRUZIONE A TUTELA DELLA INTEGRITA' E INDIPENDENZA</text:p>
          </table:table-cell>
          <table:table-cell table:style-name="ce18" office:value-type="float" office:value="4">
            <text:p>4</text:p>
          </table:table-cell>
          <table:table-cell table:style-name="ce12" office:value-type="string">
            <text:p>PATTO DI INTEGRITA' "ACCORDO QUADRO CARLO ALBERTO DALLA CHIESA" E "CLAUSOLA DI PANTOUFLAGE" PREVISTI COME DOCUMENTAZIONE A CORREDO CON OBBLIGO DI SOTTOSCRIZIONE DA PARTE DEI CONCORRENTI</text:p>
          </table:table-cell>
          <table:table-cell table:style-name="ce12" office:value-type="string">
            <text:p>AVALLO DA PARTE DEL SEGRETARIO AMMINISTRATIVO</text:p>
          </table:table-cell>
          <table:table-cell table:style-name="ce12" office:value-type="string">
            <text:p>IN OGNI PROCEDURA CHE LO PREVEDE</text:p>
          </table:table-cell>
          <table:table-cell table:style-name="ce12" office:value-type="string">
            <text:p>SEGRETARIO AMMINISTRATIVO</text:p>
          </table:table-cell>
          <table:table-cell table:style-name="ce12" office:value-type="string">
            <text:p>BANDO FIRMATO DAL DIRETTORE E DAL SEGRETARIO AMMINISTRATIVO</text:p>
          </table:table-cell>
          <table:table-cell table:number-columns-repeated="2"/>
          <table:table-cell table:style-name="ce12" table:number-columns-repeated="4"/>
          <table:table-cell table:number-columns-repeated="1003"/>
        </table:table-row>
        <table:table-row table:style-name="ro3">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12" office:value-type="string">
            <text:p>PROCEDURE ACQUISTI (RISCHI COMUNI A: PROCEDURA APERTA SOTTO SOGLIA COMUNITARIA; PROCEDURA APERTA SOPRA SOGLIA COMUNITARIA; COTTIMO FIDUCIARIO; PROCEDURA NEGOZIATA SENZA PREVIA PUBBLICAZIONE DEL BANDO ART. 57 D.LGS. 163/2006)</text:p>
          </table:table-cell>
          <table:table-cell table:style-name="ce24" office:value-type="float" office:value="2">
            <text:p>2</text:p>
          </table:table-cell>
          <table:table-cell table:style-name="ce12" office:value-type="string">
            <text:p>DETERMINA A CONTRARRE</text:p>
          </table:table-cell>
          <table:table-cell table:style-name="ce12" office:value-type="string">
            <text:p>ADOZIONE DI UNA NON IDONEA PROCEDURA DA ADOTTARE PER LA SCELTA DEL CONTRAENTE</text:p>
          </table:table-cell>
          <table:table-cell table:style-name="ce18" office:value-type="float" office:value="18">
            <text:p>18</text:p>
          </table:table-cell>
          <table:table-cell table:style-name="ce12" office:value-type="string">
            <text:p>LA SCELTA VIENE EFFETTUATA DOPO ATTENTA ANALISI DEGLI ELEMENTI RICHIESTI CONTEMPERATI CON LA NORMATIVA DI SETTORE</text:p>
          </table:table-cell>
          <table:table-cell table:style-name="ce12" office:value-type="string">
            <text:p>VERIFICA DELLA DETERMINA A CONTRARRE DA PARTE DEL DIRETTORE</text:p>
          </table:table-cell>
          <table:table-cell table:style-name="ce12" office:value-type="string">
            <text:p>PER OGNI RICHIESTA</text:p>
          </table:table-cell>
          <table:table-cell table:style-name="ce12" office:value-type="string">
            <text:p>DIRETTORE DEL DIPARTIMENTO</text:p>
          </table:table-cell>
          <table:table-cell table:style-name="ce12" office:value-type="string">
            <text:p>AUDIT DA PARTE DELLA COMMISISONE PER GLI AUDIT INTERNI DEI PROCESSI AMMINISTRATIVI</text:p>
          </table:table-cell>
          <table:table-cell table:style-name="ce7" table:number-columns-repeated="2"/>
          <table:table-cell table:style-name="ce12" table:number-columns-repeated="4"/>
          <table:table-cell table:number-columns-repeated="1003"/>
        </table:table-row>
        <table:table-row table:style-name="ro7">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table:style-name="ce12" office:value-type="string">
            <text:p>PROCEDURE ACQUISTI (RISCHI COMUNI A: PROCEDURA APERTA SOTTO SOGLIA COMUNITARIA; COTTIMO FIDUCIARIO; PROCEDURA NEGOZIATA SENZA PREVIA PUBBLICAZIONE DEL BANDO ART. 57 D.LGS. 163/2006)</text:p>
          </table:table-cell>
          <table:table-cell office:value-type="float" office:value="3">
            <text:p>3</text:p>
          </table:table-cell>
          <table:table-cell table:style-name="ce3" office:value-type="string">
            <text:p>PREDISPOSIZIONE DEL BANDO (OVE PREVISTO) O LETTERA INVITO (OVE PREVISTA)</text:p>
          </table:table-cell>
          <table:table-cell table:style-name="ce12" office:value-type="string">
            <text:p>ELUSIONE DI CLAUSOLE PREVISTE DALLA NORMATIVA DI SETTORE: CAPITOLATO CHE ORIENTI VERSO UN DETERMINATO PRODOTTO O SERVIZIO GIA' IDENTIFICABILE PRIMA DELL'ESPLETAMENTO DELLA PROCEDURA</text:p>
          </table:table-cell>
          <table:table-cell office:value-type="float" office:value="15">
            <text:p>15</text:p>
          </table:table-cell>
          <table:table-cell office:value-type="string">
            <text:p>LETTURA CRITICA DEL CAPITOLATO ACQUISITO DA PARTE DEL RESPONSABILE DEL PROCESSO</text:p>
          </table:table-cell>
          <table:table-cell office:value-type="string">
            <text:p>VALUTAZIONE DELLE EVENTUALI CRITICITA' CON SISTEMI TELEMATICI</text:p>
          </table:table-cell>
          <table:table-cell office:value-type="string">
            <text:p>PER OGNI PROCEDURA</text:p>
          </table:table-cell>
          <table:table-cell office:value-type="string">
            <text:p>RPA DELLA PROCEDURA</text:p>
          </table:table-cell>
          <table:table-cell table:style-name="ce12" office:value-type="string">
            <text:p>SOTTOSCRIZIONE DEL BANDO O LETTERA INVITO (COMPRENSIVI DELL'ALLEGATO CAPITOLATO) DA PARTE DEL SEGRETARIO AMMINISTRATIVO</text:p>
          </table:table-cell>
          <table:table-cell table:number-columns-repeated="2"/>
          <table:table-cell table:style-name="ce12" table:number-columns-repeated="4"/>
          <table:table-cell table:number-columns-repeated="1003"/>
        </table:table-row>
        <table:table-row table:style-name="ro10">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PROCEDURE ACQUISTI</text:p>
          </table:table-cell>
          <table:table-cell table:style-name="ce24" office:value-type="float" office:value="3">
            <text:p>3</text:p>
          </table:table-cell>
          <table:table-cell table:style-name="ce12" office:value-type="string">
            <text:p>PREDISPOSIZIONE DEL BANDO (OVE PREVISTO)</text:p>
          </table:table-cell>
          <table:table-cell table:style-name="ce12" office:value-type="string">
            <text:p>ELUSIONE DI CLAUSOLE PREVISTE DALLA NORMATIVA DI SETTORE: CAPITOLATO CHE ORIENTI VERSO UN DETERMINATO PRODOTTO O SERVIZIO GIA' IDENTIFICABILE PRIMA DELL'ESPLETAMENTO DELLA PROCEDURA</text:p>
          </table:table-cell>
          <table:table-cell table:style-name="ce18" office:value-type="float" office:value="4">
            <text:p>4</text:p>
          </table:table-cell>
          <table:table-cell table:style-name="ce12" office:value-type="string">
            <text:p>LETTURA CRITICA DEL CAPITOLATO ACQUISITO DA PARTE DEL RESPONSABILE DEL PROCESSO</text:p>
          </table:table-cell>
          <table:table-cell table:style-name="ce12" office:value-type="string">
            <text:p>VALUTAZIONE DELLE EVENTUALI CRITICITA' CON SISTEMI TELEMATICI</text:p>
          </table:table-cell>
          <table:table-cell table:style-name="ce12" office:value-type="string">
            <text:p>PER OGNI PROCEDURA</text:p>
          </table:table-cell>
          <table:table-cell table:style-name="ce12" office:value-type="string">
            <text:p>RPA DELLA PROCEDURA</text:p>
          </table:table-cell>
          <table:table-cell table:style-name="ce12" office:value-type="string">
            <text:p>SOTTOSCRIZIONE DEL BANDO O LETTERA INVITO (COMPRENSIVI DELL'ALLEGATO CAPITOLATO) DA PARTE DEL SEGRETARIO AMMINISTRATIVO</text:p>
          </table:table-cell>
          <table:table-cell table:number-columns-repeated="2"/>
          <table:table-cell table:style-name="ce12" table:number-columns-repeated="4"/>
          <table:table-cell table:number-columns-repeated="1003"/>
        </table:table-row>
        <table:table-row table:style-name="ro3">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12" office:value-type="string">
            <text:p>PROCEDURE ACQUISTI (RISCHI COMUNI A: PROCEDURA APERTA SOTTO SOGLIA COMUNITARIA; PROCEDURA APERTA SOPRA SOGLIA COMUNITARIA; COTTIMO FIDUCIARIO; PROCEDURA NEGOZIATA SENZA PREVIA PUBBLICAZIONE DEL BANDO ART. 57 D.LGS. 163/2006)</text:p>
          </table:table-cell>
          <table:table-cell table:style-name="ce24" office:value-type="float" office:value="3">
            <text:p>3</text:p>
          </table:table-cell>
          <table:table-cell table:style-name="ce12" office:value-type="string">
            <text:p>PREDISPOSIZIONE DEL BANDO (OVE PREVISTO)</text:p>
          </table:table-cell>
          <table:table-cell table:style-name="ce12" office:value-type="string">
            <text:p>ELUSIONE DI CLAUSOLE PREVISTE DALLA NORMATIVA DI SETTORE: CAPITOLATO CHE ORIENTI VERSO UN DETERMINATO PRODOTTO O SERVIZIO GIA' IDENTIFICABILE PRIMA DELL'ESPLETAMENTO DELLA PROCEDURA</text:p>
          </table:table-cell>
          <table:table-cell table:style-name="ce18" office:value-type="float" office:value="16">
            <text:p>16</text:p>
          </table:table-cell>
          <table:table-cell table:style-name="ce12" office:value-type="string">
            <text:p>LETTURA CRITICA DELLE CARATTERISTICHE DEL CAPITOLATO CON EVENTUALE RIMANDO (OVE NECESSARIO) AGLI UFFICI CENTRALI COMPETENTI</text:p>
          </table:table-cell>
          <table:table-cell table:style-name="ce12" office:value-type="string">
            <text:p>CONDIVISIONE DELLA LETTURA CRITICA CON IL DIRETTORE DEL DIPARTIMENTO E ACQUISIZIONE DELLE SPECIFICHE TECNICHE DA PARTE DEGLI UFFICI TECNICI</text:p>
          </table:table-cell>
          <table:table-cell table:style-name="ce12" office:value-type="string">
            <text:p>PER OGNI PROCEDURA</text:p>
          </table:table-cell>
          <table:table-cell table:style-name="ce12" office:value-type="string">
            <text:p>RPA DELLA PROCEDURA</text:p>
          </table:table-cell>
          <table:table-cell table:style-name="ce12" office:value-type="string">
            <text:p>SOTTOSCRIZIONE DEL CAPITOLATO DA PARTE DEL SEGRETARIO</text:p>
          </table:table-cell>
          <table:table-cell table:style-name="ce7" table:number-columns-repeated="2"/>
          <table:table-cell table:style-name="ce12" table:number-columns-repeated="4"/>
          <table:table-cell table:number-columns-repeated="1003"/>
        </table:table-row>
        <table:table-row table:style-name="ro3">
          <table:table-cell table:style-name="ce3" office:value-type="string">
            <text:p>DIPARTIMENTO DIDATTICO</text:p>
          </table:table-cell>
          <table:table-cell table:style-name="ce7" office:value-type="string">
            <text:p>GIURISPRUDENZA</text:p>
          </table:table-cell>
          <table:table-cell table:style-name="ce7" table:number-columns-repeated="2"/>
          <table:table-cell table:style-name="ce18" office:value-type="float" office:value="2016">
            <text:p>2016</text:p>
          </table:table-cell>
          <table:table-cell table:style-name="ce12" office:value-type="string">
            <text:p>PROCEDURE ACQUISTI (RISCHI COMUNI A: PROCEDURA APERTA SOTTO SOGLIA COMUNITARIA; PROCEDURA APERTA SOPRA SOGLIA COMUNITARIA; COTTIMO FIDUCIARIO; PROCEDURA NEGOZIATA SENZA PREVIA PUBBLICAZIONE DEL BANDO ART. 57 D.LGS. 163/2006)</text:p>
          </table:table-cell>
          <table:table-cell table:style-name="ce24" office:value-type="float" office:value="3">
            <text:p>3</text:p>
          </table:table-cell>
          <table:table-cell table:style-name="ce12" office:value-type="string">
            <text:p>PUBBLICITA'</text:p>
          </table:table-cell>
          <table:table-cell table:style-name="ce12" office:value-type="string">
            <text:p>ELUSIONE DELLA PROCEDURA DI PUBBLICITA'</text:p>
          </table:table-cell>
          <table:table-cell table:style-name="ce18" office:value-type="float" office:value="8">
            <text:p>8</text:p>
          </table:table-cell>
          <table:table-cell table:style-name="ce12" office:value-type="string">
            <text:p>CONTROLLO DEL SEGRETARIO AMMINISTRATIVO E DEL "COLLABORATORE PER LA TRASPARENZA" SULL'AVVENUTA PUBBLICITA' NEI TEMPI PREVISTI</text:p>
          </table:table-cell>
          <table:table-cell table:style-name="ce12" office:value-type="string">
            <text:p>MONITORAGGIO PERIODICO DEL DIRETTORE E DEL SEGRETARIO AMMINISTRATIVO DELL'AVVENUTA PUBBLICAZIONE</text:p>
          </table:table-cell>
          <table:table-cell table:style-name="ce12" office:value-type="string">
            <text:p>IN OGNI PROCEDURA CHE LO PREVEDE</text:p>
          </table:table-cell>
          <table:table-cell table:style-name="ce12" office:value-type="string">
            <text:p>SEGRETARIO AMMINISTRATIVO/"COLLABORATORE PER LA TRASPARENZA"</text:p>
          </table:table-cell>
          <table:table-cell table:style-name="ce12" office:value-type="string">
            <text:p>BANDO PUBBLICATO E DEBITAMENTE PROTOCOLLATO</text:p>
          </table:table-cell>
          <table:table-cell table:style-name="ce7" table:number-columns-repeated="2"/>
          <table:table-cell table:style-name="ce12" table:number-columns-repeated="4"/>
          <table:table-cell table:number-columns-repeated="1003"/>
        </table:table-row>
        <table:table-row table:style-name="ro7">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table:style-name="ce12" office:value-type="string">
            <text:p>PROCEDURE ACQUISTI (RISCHI COMUNI A: PROCEDURA APERTA SOTTO SOGLIA COMUNITARIA; COTTIMO FIDUCIARIO; PROCEDURA NEGOZIATA SENZA PREVIA PUBBLICAZIONE DEL BANDO ART. 57 D.LGS. 163/2006)</text:p>
          </table:table-cell>
          <table:table-cell office:value-type="float" office:value="3">
            <text:p>3</text:p>
          </table:table-cell>
          <table:table-cell table:style-name="ce3" office:value-type="string">
            <text:p>PREDISPOSIZIONE DEL BANDO (OVE PREVISTO) O LETTERA INVITO (OVE PREVISTA)</text:p>
          </table:table-cell>
          <table:table-cell office:value-type="string">
            <text:p>ELUSIONE PRESCRIZIONI PREVISTE DAL PNA A TUTELA DELLA INTEGRITA' E INDIPENDENZA</text:p>
          </table:table-cell>
          <table:table-cell office:value-type="float" office:value="20">
            <text:p>20</text:p>
          </table:table-cell>
          <table:table-cell table:style-name="ce12" office:value-type="string">
            <text:p>PATTO DI INTEGRITA' "ACCORDO QUADRO CARLO ALBERTO DALLA CHIESA" E "CLAUSOLA DI PANTOUFLAGE" PREVISTI COME DOCUMENTAZIONE A CORREDO CON OBBLIGO DI SOTTOSCRIZIONE DA PARTE DEI CONCORRENTI</text:p>
          </table:table-cell>
          <table:table-cell office:value-type="string">
            <text:p>RPA DELLA PROCEDURA</text:p>
          </table:table-cell>
          <table:table-cell office:value-type="string">
            <text:p>AD OGNI PROCEDURA</text:p>
          </table:table-cell>
          <table:table-cell table:style-name="ce12" office:value-type="string">
            <text:p>SEGRETARIO AMMINISTRATIVO</text:p>
          </table:table-cell>
          <table:table-cell office:value-type="string">
            <text:p>VERIFICHE A CAMPIONE</text:p>
          </table:table-cell>
          <table:table-cell table:number-columns-repeated="2"/>
          <table:table-cell table:style-name="ce12" table:number-columns-repeated="4"/>
          <table:table-cell table:number-columns-repeated="1003"/>
        </table:table-row>
        <table:table-row table:style-name="ro38">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PROCEDURE ACQUISTI</text:p>
          </table:table-cell>
          <table:table-cell table:style-name="ce24" office:value-type="float" office:value="4">
            <text:p>4</text:p>
          </table:table-cell>
          <table:table-cell table:style-name="ce12" office:value-type="string">
            <text:p>PUBBLICITA' </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3">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12" office:value-type="string">
            <text:p>PROCEDURE ACQUISTI (RISCHI COMUNI A: PROCEDURA APERTA SOTTO SOGLIA COMUNITARIA; PROCEDURA APERTA SOPRA SOGLIA COMUNITARIA; COTTIMO FIDUCIARIO; PROCEDURA NEGOZIATA SENZA PREVIA PUBBLICAZIONE DEL BANDO ART. 57 D.LGS. 163/2006)</text:p>
          </table:table-cell>
          <table:table-cell table:style-name="ce24" office:value-type="float" office:value="4">
            <text:p>4</text:p>
          </table:table-cell>
          <table:table-cell table:style-name="ce12" office:value-type="string">
            <text:p>PUBBLICITA' (OVE RICHIESTO)</text:p>
          </table:table-cell>
          <table:table-cell table:style-name="ce12" office:value-type="string">
            <text:p>INCOMPLETEZZA DELLE INFORMAZIONI E DELLE MODALITA' DI PUBBLICAZIONE PREVISTE PER LEGGE</text:p>
          </table:table-cell>
          <table:table-cell table:style-name="ce18" office:value-type="float" office:value="16">
            <text:p>16</text:p>
          </table:table-cell>
          <table:table-cell table:style-name="ce12" office:value-type="string">
            <text:p>APPLICAZIONE DELLA NORMATIVA DI RIFERIMENTO E DEL CODICE DEGLI APPALTI PUBBLICI</text:p>
          </table:table-cell>
          <table:table-cell table:style-name="ce12" office:value-type="string">
            <text:p>VERIFICA DA PARTE DEL "COLLABORATORE PER LA TRASPARENZA"</text:p>
          </table:table-cell>
          <table:table-cell table:style-name="ce12" office:value-type="string">
            <text:p>PER OGNI PROCEDURA</text:p>
          </table:table-cell>
          <table:table-cell table:style-name="ce12" office:value-type="string">
            <text:p>REFERENTI E "COLLABORATORE PER LA TRASPARENZA"</text:p>
          </table:table-cell>
          <table:table-cell table:style-name="ce12" office:value-type="string">
            <text:p>VERIFICA DA PARTE DELLA COMMISSIONE PER GLI AUDIT INTERNI DEI PROCESSI AMMINISTRATIVI</text:p>
          </table:table-cell>
          <table:table-cell table:style-name="ce7" table:number-columns-repeated="2"/>
          <table:table-cell table:style-name="ce12" table:number-columns-repeated="4"/>
          <table:table-cell table:number-columns-repeated="1003"/>
        </table:table-row>
        <table:table-row table:style-name="ro3">
          <table:table-cell table:style-name="ce3" office:value-type="string">
            <text:p>DIPARTIMENTO DIDATTICO</text:p>
          </table:table-cell>
          <table:table-cell table:style-name="ce7" office:value-type="string">
            <text:p>GIURISPRUDENZA</text:p>
          </table:table-cell>
          <table:table-cell table:style-name="ce7" table:number-columns-repeated="2"/>
          <table:table-cell table:style-name="ce18" office:value-type="float" office:value="2016">
            <text:p>2016</text:p>
          </table:table-cell>
          <table:table-cell table:style-name="ce12" office:value-type="string">
            <text:p>PROCEDURE ACQUISTI (RISCHI COMUNI A: PROCEDURA APERTA SOTTO SOGLIA COMUNITARIA; PROCEDURA APERTA SOPRA SOGLIA COMUNITARIA; COTTIMO FIDUCIARIO; PROCEDURA NEGOZIATA SENZA PREVIA PUBBLICAZIONE DEL BANDO ART. 57 D.LGS. 163/2006)</text:p>
          </table:table-cell>
          <table:table-cell table:style-name="ce24" office:value-type="float" office:value="4">
            <text:p>4</text:p>
          </table:table-cell>
          <table:table-cell table:style-name="ce12" office:value-type="string">
            <text:p>DECRETO DI NOMINA DELLA COMMISSIONE</text:p>
          </table:table-cell>
          <table:table-cell table:style-name="ce12" office:value-type="string">
            <text:p>MANCANZA DEL DECRETO DI NOMINA (OVE PREVISTO), INCOMPATIBILITA' DEI COMPONENTI</text:p>
          </table:table-cell>
          <table:table-cell table:style-name="ce18" office:value-type="float" office:value="6">
            <text:p>6</text:p>
          </table:table-cell>
          <table:table-cell table:style-name="ce12" office:value-type="string">
            <text:p>AD APERTURA DEI LAVORI DELLA COMMISSIONE, ACQUISIZIONE DELLE DICHIARAZIONI DI MANCATA INCOMPATIBILITA'</text:p>
          </table:table-cell>
          <table:table-cell table:style-name="ce12" office:value-type="string">
            <text:p>CONTROLLO DA PARTE DEL DIRETTORE E DEL SEGRETARIO AMMINISTRATIVO SULL'ESISTENZA DEL DECRETO E DICHIARAZIONE DI INCOMPATIBILITA' PRIMA DELL'AGGIUDICAZIONE</text:p>
          </table:table-cell>
          <table:table-cell table:style-name="ce12" office:value-type="string">
            <text:p>IN OGNI PROCEDURA CHE LO PREVEDE</text:p>
          </table:table-cell>
          <table:table-cell table:style-name="ce12" office:value-type="string">
            <text:p>DIRETTORE DEL DIPARTIMENTO - SEGRETARIO AMMINISTRATIVO</text:p>
          </table:table-cell>
          <table:table-cell table:style-name="ce12" office:value-type="string">
            <text:p>DICHIARAZIONI ACQUISITE AGLI ATTI (VERBALI)</text:p>
          </table:table-cell>
          <table:table-cell table:style-name="ce7" table:number-columns-repeated="2"/>
          <table:table-cell table:style-name="ce12" table:number-columns-repeated="4"/>
          <table:table-cell table:number-columns-repeated="1003"/>
        </table:table-row>
        <table:table-row table:style-name="ro7">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table:style-name="ce12" office:value-type="string">
            <text:p>PROCEDURE ACQUISTI (RISCHI COMUNI A: PROCEDURA APERTA SOTTO SOGLIA COMUNITARIA; COTTIMO FIDUCIARIO; PROCEDURA NEGOZIATA SENZA PREVIA PUBBLICAZIONE DEL BANDO ART. 57 D.LGS. 163/2006)</text:p>
          </table:table-cell>
          <table:table-cell office:value-type="float" office:value="4">
            <text:p>4</text:p>
          </table:table-cell>
          <table:table-cell table:style-name="ce3" office:value-type="string">
            <text:p>PUBBLICITA'</text:p>
          </table:table-cell>
          <table:table-cell office:value-type="string">
            <text:p>INCOMPLETEZZA DELLE INFORMAZIONI E DELLE MODALITA' DI PUBBLICAZIONE PREVISTE PER LEGGE</text:p>
          </table:table-cell>
          <table:table-cell office:value-type="float" office:value="8">
            <text:p>8</text:p>
          </table:table-cell>
          <table:table-cell office:value-type="string">
            <text:p>RISPETTO DEI TEMPI E DELLE MODALITA' DI PUBBLICAZIONE (GURI - SITO DI ATENEO)</text:p>
          </table:table-cell>
          <table:table-cell office:value-type="string">
            <text:p>VERIFICHE ANAC</text:p>
          </table:table-cell>
          <table:table-cell office:value-type="string">
            <text:p>ANNUALE</text:p>
          </table:table-cell>
          <table:table-cell office:value-type="string">
            <text:p>STRUTTURE CENTRALI DA INDIVIDUARE</text:p>
          </table:table-cell>
          <table:table-cell office:value-type="string">
            <text:p>CONTROLLI PERIODICI PREVISTI DALL'ANAC CON EVENTUALI AMMONIZIONI E SANZIONI</text:p>
          </table:table-cell>
          <table:table-cell table:number-columns-repeated="2"/>
          <table:table-cell table:style-name="ce12" table:number-columns-repeated="4"/>
          <table:table-cell table:number-columns-repeated="1003"/>
        </table:table-row>
        <table:table-row table:style-name="ro7">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PROCEDURE ACQUISTI</text:p>
          </table:table-cell>
          <table:table-cell table:style-name="ce24" office:value-type="float" office:value="5">
            <text:p>5</text:p>
          </table:table-cell>
          <table:table-cell table:style-name="ce12" office:value-type="string">
            <text:p>DECRETO DI NOMINA DELLA COMMISSIONE</text:p>
          </table:table-cell>
          <table:table-cell table:style-name="ce12" office:value-type="string">
            <text:p>INCOMPATIBILITA' DEI COMPONENTI DELLA COMMISSIONE</text:p>
          </table:table-cell>
          <table:table-cell table:style-name="ce18" office:value-type="float" office:value="2">
            <text:p>2</text:p>
          </table:table-cell>
          <table:table-cell table:style-name="ce12" office:value-type="string">
            <text:p>L'EVENTUALE INCOMPATIBILITA' VIENE RILEVATA DAL RPA, INSERITA E SOTTOSCRITTA IN FASE DI REDAZIONE DEL VERBALE DI GARA PRIMA DELL'APERTURA DELLE BUSTE, COMPORTANDO LA SOSTITUZIONE DEL COMPONENTE INCOMPATIBILE</text:p>
          </table:table-cell>
          <table:table-cell table:style-name="ce12" office:value-type="string">
            <text:p>CONTROLLO DA PARTE DEL SEGRETARIO AMMINISTRATIVO SULLA DICHIARAZIONE DI INCOMPATIBILITA' PRIMA DELL'AGGIUDICAZIONE</text:p>
          </table:table-cell>
          <table:table-cell table:style-name="ce12" office:value-type="string">
            <text:p>IN OGNI PROCEDURA CHE LO PREVEDE</text:p>
          </table:table-cell>
          <table:table-cell table:style-name="ce12" office:value-type="string">
            <text:p>SEGRETARIO AMMINISTRATIVO</text:p>
          </table:table-cell>
          <table:table-cell table:style-name="ce12" office:value-type="string">
            <text:p>DICHIARAZIONI ACQUISITE AGLI ATTI (VERBALI)</text:p>
          </table:table-cell>
          <table:table-cell table:number-columns-repeated="2"/>
          <table:table-cell table:style-name="ce12" table:number-columns-repeated="4"/>
          <table:table-cell table:number-columns-repeated="1003"/>
        </table:table-row>
        <table:table-row table:style-name="ro8">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PROCEDURE ACQUISTI</text:p>
          </table:table-cell>
          <table:table-cell table:style-name="ce24" office:value-type="float" office:value="6">
            <text:p>6</text:p>
          </table:table-cell>
          <table:table-cell table:style-name="ce12" office:value-type="string">
            <text:p>SEDUTA DI GARA: REDAZIONE DEL VERBALE DI GARA CON AGGIUDICAZIONE PROVVISORIA (OVE PREVISTA)</text:p>
          </table:table-cell>
          <table:table-cell table:style-name="ce7" office:value-type="string">
            <text:p>ORIENTAMENTO PREFERENZIALE DI TUTTA LA COMMISSIONE O PARTE DI ESSA VERSO UN CONCORRENTE DETERMINATO</text:p>
          </table:table-cell>
          <table:table-cell table:style-name="ce18" office:value-type="float" office:value="2">
            <text:p>2</text:p>
          </table:table-cell>
          <table:table-cell table:style-name="ce12" office:value-type="string">
            <text:p>ADOZIONE DI CRITERI OGGETTIVI DI VALUTAZIONE GIA' INSERITI NEL BANDO DI GARA CHE LASCINO POCA DISCREZIONALITA' AI COMPONENTI DELLA COMMISSIONE</text:p>
          </table:table-cell>
          <table:table-cell table:style-name="ce12" office:value-type="string">
            <text:p>UTILIZZO DA PARTE DEI MEMBRI DELLA COMMISSIONE DEI CRITERI DI VALUTAZIONE OGGETTIVI INDICATI DAL BANDO</text:p>
          </table:table-cell>
          <table:table-cell table:style-name="ce12" office:value-type="string">
            <text:p>PER OGNI PROCEDURA</text:p>
          </table:table-cell>
          <table:table-cell table:style-name="ce12" office:value-type="string">
            <text:p>PRESIDENTE DELLA COMMISSIONE</text:p>
          </table:table-cell>
          <table:table-cell table:style-name="ce12" office:value-type="string">
            <text:p>VERBALI DELLA COMMISSIONE</text:p>
          </table:table-cell>
          <table:table-cell table:number-columns-repeated="2"/>
          <table:table-cell table:style-name="ce12" table:number-columns-repeated="4"/>
          <table:table-cell table:number-columns-repeated="1003"/>
        </table:table-row>
        <table:table-row table:style-name="ro3">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12" office:value-type="string">
            <text:p>PROCEDURE ACQUISTI (RISCHI COMUNI A: PROCEDURA APERTA SOTTO SOGLIA COMUNITARIA; PROCEDURA APERTA SOPRA SOGLIA COMUNITARIA; COTTIMO FIDUCIARIO; PROCEDURA NEGOZIATA SENZA PREVIA PUBBLICAZIONE DEL BANDO ART. 57 D.LGS. 163/2006)</text:p>
          </table:table-cell>
          <table:table-cell table:style-name="ce24" office:value-type="float" office:value="5">
            <text:p>5</text:p>
          </table:table-cell>
          <table:table-cell table:style-name="ce12" office:value-type="string">
            <text:p>DECRETO DI NOMINA DELLA COMMISSIONE</text:p>
          </table:table-cell>
          <table:table-cell table:style-name="ce12" office:value-type="string">
            <text:p>INCOMPATIBILITA' DEI COMPONENTI DELLA COMMISSIONE</text:p>
          </table:table-cell>
          <table:table-cell table:style-name="ce18" office:value-type="float" office:value="16">
            <text:p>16</text:p>
          </table:table-cell>
          <table:table-cell table:style-name="ce12" office:value-type="string">
            <text:p>DICHIARAZIONE PREVENTIVA DI ASSENZA PRESUPPOSTI DI INCOMPATIBILITA'</text:p>
          </table:table-cell>
          <table:table-cell table:style-name="ce12" office:value-type="string">
            <text:p>VERIFICA DA PARTE DELL' RPA</text:p>
          </table:table-cell>
          <table:table-cell table:style-name="ce12" office:value-type="string">
            <text:p>PER OGNI PROCEDURA</text:p>
          </table:table-cell>
          <table:table-cell table:style-name="ce12" office:value-type="string">
            <text:p>RPA DELLA PROCEDURA</text:p>
          </table:table-cell>
          <table:table-cell table:style-name="ce12" office:value-type="string">
            <text:p>VERIFICA DA PARTE DELLA COMMISSIONE PER GLI AUDIT INTERNI DEI PROCESSI AMMINISTRATIVI</text:p>
          </table:table-cell>
          <table:table-cell table:style-name="ce7" table:number-columns-repeated="2"/>
          <table:table-cell table:style-name="ce12" table:number-columns-repeated="4"/>
          <table:table-cell table:number-columns-repeated="1003"/>
        </table:table-row>
        <table:table-row table:style-name="ro3">
          <table:table-cell table:style-name="ce3" office:value-type="string">
            <text:p>DIPARTIMENTO DIDATTICO</text:p>
          </table:table-cell>
          <table:table-cell table:style-name="ce7" office:value-type="string">
            <text:p>GIURISPRUDENZA</text:p>
          </table:table-cell>
          <table:table-cell table:style-name="ce7" table:number-columns-repeated="2"/>
          <table:table-cell table:style-name="ce18" office:value-type="float" office:value="2016">
            <text:p>2016</text:p>
          </table:table-cell>
          <table:table-cell table:style-name="ce12" office:value-type="string">
            <text:p>PROCEDURE ACQUISTI (RISCHI COMUNI A: PROCEDURA APERTA SOTTO SOGLIA COMUNITARIA; PROCEDURA APERTA SOPRA SOGLIA COMUNITARIA; COTTIMO FIDUCIARIO; PROCEDURA NEGOZIATA SENZA PREVIA PUBBLICAZIONE DEL BANDO ART. 57 D.LGS. 163/2006)</text:p>
          </table:table-cell>
          <table:table-cell table:style-name="ce24" office:value-type="float" office:value="5">
            <text:p>5</text:p>
          </table:table-cell>
          <table:table-cell table:style-name="ce7" office:value-type="string">
            <text:p>CONTROLLO DOCUMENTALE SU OGNI PROCEDURA AVVIATA</text:p>
          </table:table-cell>
          <table:table-cell table:style-name="ce12" office:value-type="string">
            <text:p>MANCATO ASSOLVIMENTO DEI CONTROLLI POST AGGIUDICAZIONE PROVVISORIA</text:p>
          </table:table-cell>
          <table:table-cell table:style-name="ce18" office:value-type="float" office:value="4">
            <text:p>4</text:p>
          </table:table-cell>
          <table:table-cell table:style-name="ce12" office:value-type="string">
            <text:p>CONTROLLO DA PARTE DEL SEGRETARIO AMMINISTRATIVO DELLA DOCUMENTAZIONE (DURC, CASELLARIO GIUDIZIALE, AGENZIA DELLE ENTRATE, CAMERA DI COMMERCIO)</text:p>
          </table:table-cell>
          <table:table-cell table:style-name="ce12" office:value-type="string">
            <text:p>IRREGOLARITA' SOTTOPOSTE ALL'ATTENZIONE DELLA COMMISSIONE</text:p>
          </table:table-cell>
          <table:table-cell table:style-name="ce12" office:value-type="string">
            <text:p>IN OGNI PROCEDURA CHE LO PREVEDE</text:p>
          </table:table-cell>
          <table:table-cell table:style-name="ce12" office:value-type="string">
            <text:p>SEGRETARIO AMMINISTRATIVO/COMMISSIONE DI GARA</text:p>
          </table:table-cell>
          <table:table-cell table:style-name="ce12" office:value-type="string">
            <text:p>VERBALI DI GARA AGLI ATTI</text:p>
          </table:table-cell>
          <table:table-cell table:style-name="ce7" table:number-columns-repeated="2"/>
          <table:table-cell table:style-name="ce12" table:number-columns-repeated="4"/>
          <table:table-cell table:number-columns-repeated="1003"/>
        </table:table-row>
        <table:table-row table:style-name="ro7">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table:style-name="ce12" office:value-type="string">
            <text:p>PROCEDURE ACQUISTI (RISCHI COMUNI A: PROCEDURA APERTA SOTTO SOGLIA COMUNITARIA; COTTIMO FIDUCIARIO; PROCEDURA NEGOZIATA SENZA PREVIA PUBBLICAZIONE DEL BANDO ART. 57 D.LGS. 163/2006)</text:p>
          </table:table-cell>
          <table:table-cell office:value-type="float" office:value="5">
            <text:p>5</text:p>
          </table:table-cell>
          <table:table-cell table:style-name="ce3" office:value-type="string">
            <text:p>DECRETO NOMINA COMMISSIONE (OVE PREVISTA)</text:p>
          </table:table-cell>
          <table:table-cell office:value-type="string">
            <text:p>INCOMPATIBILITA' DEI COMPONENTI DELLA COMMISSIONE</text:p>
          </table:table-cell>
          <table:table-cell office:value-type="float" office:value="15">
            <text:p>15</text:p>
          </table:table-cell>
          <table:table-cell office:value-type="string">
            <text:p>L'EVENTUALE INCOMPATIBILITA' VIENE RILEVATA DAL RPA, INSERITA E SOTTOSCRITTA IN FASE DI REDAZIONE DEL VERBALE DI GARA PRIMA DELL'APERTURA DELLE BUSTE, COMPORTANDO LA SOSTITUZIONE DEL COMPONENTE INCOMPATIBILE</text:p>
          </table:table-cell>
          <table:table-cell office:value-type="string">
            <text:p>RPA DELLA PROCEDURA</text:p>
          </table:table-cell>
          <table:table-cell office:value-type="string">
            <text:p>AD OGNI PROCEDURA</text:p>
          </table:table-cell>
          <table:table-cell table:style-name="ce12" office:value-type="string">
            <text:p>SEGRETARIO AMMINISTRATIVO</text:p>
          </table:table-cell>
          <table:table-cell office:value-type="string">
            <text:p>VERIFICHE A CAMPIONE</text:p>
          </table:table-cell>
          <table:table-cell table:number-columns-repeated="2"/>
          <table:table-cell table:style-name="ce12" table:number-columns-repeated="4"/>
          <table:table-cell table:number-columns-repeated="1003"/>
        </table:table-row>
        <table:table-row table:style-name="ro17">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table:style-name="ce12" office:value-type="string">
            <text:p>PROCEDURE ACQUISTI (RISCHI COMUNI A: PROCEDURA APERTA SOTTO SOGLIA COMUNITARIA; COTTIMO FIDUCIARIO; PROCEDURA NEGOZIATA SENZA PREVIA PUBBLICAZIONE DEL BANDO ART. 57 D.LGS. 163/2006)</text:p>
          </table:table-cell>
          <table:table-cell office:value-type="float" office:value="6">
            <text:p>6</text:p>
          </table:table-cell>
          <table:table-cell table:style-name="ce3" office:value-type="string">
            <text:p>SEDUTA DI GARA (OVE PREVISTA)(REDAZIONE VERBALE DI GARA CON AGGIUDICAZIONE PROVVISORIA)</text:p>
          </table:table-cell>
          <table:table-cell table:style-name="ce7" office:value-type="string">
            <text:p>ORIENTAMENTO PREFERENZIALE DI TUTTA LA COMMISSIONE O PARTE DI ESSA VERSO UN PARTECIPANTE PARTICOLARE</text:p>
          </table:table-cell>
          <table:table-cell office:value-type="float" office:value="50">
            <text:p>50</text:p>
          </table:table-cell>
          <table:table-cell office:value-type="string">
            <text:p>ADOZIONE DI CRITERI OGGETTIVI DI VALUTAZIONE GIA' INSERITI NEL BANDO DI GARA CHE LASCINO POCA DISCREZIONALITA' AI COMPONENTI DELLA COMMISSIONE. INSERIMENTO (OVE NECESSARIO) NELLA COMMISSIONE DI TECNICI DELL'AMMINISTRAZIONE CENTRALE</text:p>
          </table:table-cell>
          <table:table-cell office:value-type="string">
            <text:p>IL RESPONSABILE DEL PROCEDIMENTO HA TRA I COMPITI PREVISTI DAL CODICE DEI CONTRATTI DI CURARE IL CORRETTO E RAZIONALE SVOLGIMENTO DELLE PROCEDURE CON ADEGUATO CONTROLLO AMMINISTRATIVO</text:p>
          </table:table-cell>
          <table:table-cell office:value-type="string">
            <text:p>PER OGNI PROCEDURA</text:p>
          </table:table-cell>
          <table:table-cell office:value-type="string">
            <text:p>RPA DELLA PROCEDURA</text:p>
          </table:table-cell>
          <table:table-cell office:value-type="string">
            <text:p>VERIFICHE A CAMPIONE</text:p>
          </table:table-cell>
          <table:table-cell office:value-type="string">
            <text:p>ESTRAPOLARE DA UGOV DATI UTILI PER CONFRONTARE ESITI DELLE GARE CON FINALITA' DI VERIFICARE LA RICORRENZA DI ASSEGNAZIONI ALLO STESSO FORNITORE IN RAPPORTO ALLA COMPOSIZIONE DELLA COMMISSIONE. APPROFONDIMENTO DEGLI ESITI CON RPA DELLA PROCEDURA.</text:p>
          </table:table-cell>
          <table:table-cell office:value-type="string">
            <text:p>ANNUALE</text:p>
          </table:table-cell>
          <table:table-cell table:style-name="ce12" office:value-type="string">
            <text:p>LA MISURA RISULTA ATTUATA NELLA PIATTAFORMA SIP 2016 CON EVIDENZA DI CRITICITA'</text:p>
          </table:table-cell>
          <table:table-cell table:style-name="ce12" office:value-type="string">
            <text:p>CDG</text:p>
          </table:table-cell>
          <table:table-cell table:style-name="ce12" office:value-type="string">
            <text:p>REPORT AL R.P.C.</text:p>
          </table:table-cell>
          <table:table-cell table:style-name="ce12" office:value-type="float" office:value="20">
            <text:p>20</text:p>
          </table:table-cell>
          <table:table-cell table:number-columns-repeated="1003"/>
        </table:table-row>
        <table:table-row table:style-name="ro3">
          <table:table-cell table:style-name="ce3" office:value-type="string">
            <text:p>DIPARTIMENTO DIDATTICO</text:p>
          </table:table-cell>
          <table:table-cell table:style-name="ce7" office:value-type="string">
            <text:p>GIURISPRUDENZA</text:p>
          </table:table-cell>
          <table:table-cell table:style-name="ce7" table:number-columns-repeated="2"/>
          <table:table-cell table:style-name="ce18" office:value-type="float" office:value="2016">
            <text:p>2016</text:p>
          </table:table-cell>
          <table:table-cell table:style-name="ce12" office:value-type="string">
            <text:p>PROCEDURE ACQUISTI (RISCHI COMUNI A: PROCEDURA APERTA SOTTO SOGLIA COMUNITARIA; PROCEDURA APERTA SOPRA SOGLIA COMUNITARIA; COTTIMO FIDUCIARIO; PROCEDURA NEGOZIATA SENZA PREVIA PUBBLICAZIONE DEL BANDO ART. 57 D.LGS. 163/2006)</text:p>
          </table:table-cell>
          <table:table-cell table:style-name="ce24" office:value-type="float" office:value="6">
            <text:p>6</text:p>
          </table:table-cell>
          <table:table-cell table:style-name="ce12" office:value-type="string">
            <text:p>FASE POST AGGIUDICAZIONE (OVE PREVISTA): AGGIUDICAZIONE DEFINITIVA/CONTRATTO/COMUNICAZIONE OBBLIGATORIA ESITO GARA ENTRO I TERMINI PREVISTI</text:p>
          </table:table-cell>
          <table:table-cell table:style-name="ce12" office:value-type="string">
            <text:p>MANCATO ASSOLVIMENTO DEGLI OBBLIGHI DI COMUNICAZIONE E PUBBLICITA' DELL' ESITO DI GARA</text:p>
          </table:table-cell>
          <table:table-cell table:style-name="ce18" office:value-type="float" office:value="4">
            <text:p>4</text:p>
          </table:table-cell>
          <table:table-cell table:style-name="ce12" office:value-type="string">
            <text:p>CONTROLLO DEL SEGRETARIO AMMINISTRATIVO E DEL "COLLABORATORE PER LA TRASPARENZA" SULL'AVVENUTA PUBBLICITA' NEI TEMPI PREVISTI</text:p>
          </table:table-cell>
          <table:table-cell table:style-name="ce12" office:value-type="string">
            <text:p>MONITORAGGIO PERIODICO DEL DIRETTORE E DEL SEGRETARIO AMMINISTRATIVO DELL'AVVENUTA PUBBLICAZIONE</text:p>
          </table:table-cell>
          <table:table-cell table:style-name="ce12" office:value-type="string">
            <text:p>IN OGNI PROCEDURA CHE LO PREVEDE</text:p>
          </table:table-cell>
          <table:table-cell table:style-name="ce12" office:value-type="string">
            <text:p>SEGRETARIO AMMINISTRATIVO/"COLLABORATORE PER LA TRASPARENZA"</text:p>
          </table:table-cell>
          <table:table-cell table:style-name="ce12" office:value-type="string">
            <text:p>ESITO PUBBLICATO E DEBITAMENTE PROTOCOLLATO</text:p>
          </table:table-cell>
          <table:table-cell table:style-name="ce7" table:number-columns-repeated="2"/>
          <table:table-cell table:style-name="ce12" table:number-columns-repeated="4"/>
          <table:table-cell table:number-columns-repeated="1003"/>
        </table:table-row>
        <table:table-row table:style-name="ro7">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table:style-name="ce12" office:value-type="string">
            <text:p>PROCEDURE ACQUISTI (RISCHI COMUNI A: PROCEDURA APERTA SOTTO SOGLIA COMUNITARIA; COTTIMO FIDUCIARIO; PROCEDURA NEGOZIATA SENZA PREVIA PUBBLICAZIONE DEL BANDO ART. 57 D.LGS. 163/2006)</text:p>
          </table:table-cell>
          <table:table-cell office:value-type="float" office:value="7">
            <text:p>7</text:p>
          </table:table-cell>
          <table:table-cell table:style-name="ce7" office:value-type="string">
            <text:p>CONTROLLO DOCUMENTALE (EFFETTUATO SU OGNI PROCEDURA AVVIATA) </text:p>
          </table:table-cell>
          <table:table-cell office:value-type="string">
            <text:p>MANCATO ASSOLVIMENTO DEI CONTROLLI POST AGGIUDICAZIONE PROVVISORIA</text:p>
          </table:table-cell>
          <table:table-cell office:value-type="float" office:value="15">
            <text:p>15</text:p>
          </table:table-cell>
          <table:table-cell office:value-type="string">
            <text:p>RICHIESTA DURC ATTRAVERSO IL SITO DELL'INPS - RICHIESTA DEL CASELLARIO GIUDIZIALE ALLA PROCURA DELLA REPUBBLICA - VERIFICHE AGENZIA DELLE ENTRATE - VERIFICHE CAMERA DI COMMERCIO</text:p>
          </table:table-cell>
          <table:table-cell office:value-type="string">
            <text:p>RPA DELLA PROCEDURA</text:p>
          </table:table-cell>
          <table:table-cell office:value-type="string">
            <text:p>AD OGNI PROCEDURA</text:p>
          </table:table-cell>
          <table:table-cell table:style-name="ce12" office:value-type="string">
            <text:p>SEGRETARIO AMMINISTRATIVO</text:p>
          </table:table-cell>
          <table:table-cell office:value-type="string">
            <text:p>VERIFICHE A CAMPIONE</text:p>
          </table:table-cell>
          <table:table-cell table:number-columns-repeated="2"/>
          <table:table-cell table:style-name="ce12" table:number-columns-repeated="4"/>
          <table:table-cell table:number-columns-repeated="1003"/>
        </table:table-row>
        <table:table-row table:style-name="ro3">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12" office:value-type="string">
            <text:p>PROCEDURE ACQUISTI (RISCHI COMUNI A: PROCEDURA APERTA SOTTO SOGLIA COMUNITARIA; PROCEDURA APERTA SOPRA SOGLIA COMUNITARIA; COTTIMO FIDUCIARIO; PROCEDURA NEGOZIATA SENZA PREVIA PUBBLICAZIONE DEL BANDO ART. 57 D.LGS. 163/2006)</text:p>
          </table:table-cell>
          <table:table-cell table:style-name="ce24" office:value-type="float" office:value="6">
            <text:p>6</text:p>
          </table:table-cell>
          <table:table-cell table:style-name="ce12" office:value-type="string">
            <text:p>SEDUTA DI GARA: REDAZIONE DEL VERBALE DI GARA CON AGGIUDICAZIONE PROVVISORIA (OVE PREVISTA)</text:p>
          </table:table-cell>
          <table:table-cell table:style-name="ce7" office:value-type="string">
            <text:p>ORIENTAMENTO PREFERENZIALE DI TUTTA LA COMMISSIONE O PARTE DI ESSA VERSO UN CONCORRENTE DETERMINATO</text:p>
          </table:table-cell>
          <table:table-cell table:style-name="ce18" office:value-type="float" office:value="20">
            <text:p>20</text:p>
          </table:table-cell>
          <table:table-cell table:style-name="ce12" office:value-type="string">
            <text:p>PRELIMINARE PREDISPOSIZIONE DI CRITERI DI VALUTAZIONE</text:p>
          </table:table-cell>
          <table:table-cell office:value-type="string">
            <text:p>IL RESPONSABILE DEL PROCEDIMENTO HA TRA I COMPITI PREVISTI DAL CODICE DEI CONTRATTI DI CURARE IL CORRETTO E RAZIONALE SVOLGIMENTO DELLE PROCEDURE CON ADEGUATO CONTROLLO AMMINISTRATIVO</text:p>
          </table:table-cell>
          <table:table-cell table:style-name="ce12" office:value-type="string">
            <text:p>PER OGNI PROCEDURA</text:p>
          </table:table-cell>
          <table:table-cell table:style-name="ce12" office:value-type="string">
            <text:p>RPA DELLA PROCEDURA</text:p>
          </table:table-cell>
          <table:table-cell table:style-name="ce12" office:value-type="string">
            <text:p>VERIFICA DA PARTE DELLA COMMISSIONE PER GLI AUDIT INTERNI DEI PROCESSI AMMINISTRATIVI</text:p>
          </table:table-cell>
          <table:table-cell table:style-name="ce7" table:number-columns-repeated="2"/>
          <table:table-cell table:style-name="ce12" table:number-columns-repeated="4"/>
          <table:table-cell table:number-columns-repeated="1003"/>
        </table:table-row>
        <table:table-row table:style-name="ro10">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PROCEDURE ACQUISTI</text:p>
          </table:table-cell>
          <table:table-cell table:style-name="ce24" office:value-type="float" office:value="7">
            <text:p>7</text:p>
          </table:table-cell>
          <table:table-cell table:style-name="ce7" office:value-type="string">
            <text:p>CONTROLLO DOCUMENTALE (EFFETTUATO SU OGNI PROCEDURA AVVIATA)</text:p>
          </table:table-cell>
          <table:table-cell table:style-name="ce12" office:value-type="string">
            <text:p>MANCATO ASSOLVIMENTO DEI CONTROLLI POST AGGIUDICAZIONE PROVVISORIA</text:p>
          </table:table-cell>
          <table:table-cell table:style-name="ce18" office:value-type="float" office:value="8">
            <text:p>8</text:p>
          </table:table-cell>
          <table:table-cell table:style-name="ce12" office:value-type="string">
            <text:p>RICHIESTA DURC ATTRAVERSO IL SITO DELL'INPS - RICHIESTA DEL CASELLARIO GIUDIZIALE ALLA PROCURA DELLA REPUBBLICA - VERIFICHE AGENZIA DELLE ENTRATE - VERIFICHE CAMERA DI COMMERCIO</text:p>
          </table:table-cell>
          <table:table-cell table:style-name="ce12" office:value-type="string">
            <text:p>IRREGOLARITA' SOTTOPOSTE ALL'ATTENZIONE DELLA COMMISSIONE</text:p>
          </table:table-cell>
          <table:table-cell table:style-name="ce12" office:value-type="string">
            <text:p>IN OGNI PROCEDURA CHE LO PREVEDE</text:p>
          </table:table-cell>
          <table:table-cell table:style-name="ce12" office:value-type="string">
            <text:p>SEGRETARIO AMMINISTRATIVO/COMMISSIONE DI GARA</text:p>
          </table:table-cell>
          <table:table-cell table:style-name="ce12" office:value-type="string">
            <text:p>VERBALI DI GARA AGLI ATTI</text:p>
          </table:table-cell>
          <table:table-cell table:number-columns-repeated="2"/>
          <table:table-cell table:style-name="ce12" table:number-columns-repeated="4"/>
          <table:table-cell table:number-columns-repeated="1003"/>
        </table:table-row>
        <table:table-row table:style-name="ro15">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PROCEDURE ACQUISTI</text:p>
          </table:table-cell>
          <table:table-cell table:style-name="ce24" office:value-type="float" office:value="8">
            <text:p>8</text:p>
          </table:table-cell>
          <table:table-cell table:style-name="ce12" office:value-type="string">
            <text:p>FASE POST AGGIUDICAZIONE (OVE PREVISTA): AGGIUDICAZIONE DEFINITIVA/CONTRATTO/COMUNICAZIONE OBBLIGATORIA ESITO GARA ENTRO I TERMINI PREVISTI</text:p>
          </table:table-cell>
          <table:table-cell table:style-name="ce12" office:value-type="string">
            <text:p>MANCATO ASSOLVIMENTO DEGLI OBBLIGHI DI COMUNICAZIONE E PUBBLICITA' DELL' ESITO DI GARA</text:p>
          </table:table-cell>
          <table:table-cell table:style-name="ce18" office:value-type="float" office:value="4">
            <text:p>4</text:p>
          </table:table-cell>
          <table:table-cell table:style-name="ce12" office:value-type="string">
            <text:p>INVIO DELLE COMUNICAZIONI DI AGGIUDICAZIONE DEFINITIVA ALL'AGGIUDICATARIO E AI CONCORRENTI E PUBBLICAZIONE DELL'ESITO DI GARA NELLE STESSE FORME E MODALITA' PREVISTE PER LA PUBBLICITA' DEL BANDO DI GARA, NEL RISPETTO DELLE TEMPISTICHE DETTATE DALLA NORMATIVA DI SETTORE</text:p>
          </table:table-cell>
          <table:table-cell table:style-name="ce12" office:value-type="string">
            <text:p>MONITORAGGIO PERIODICO DEL "COLLABORATORE PER LA TRASPARENZA" E DEL SEGRETARIO AMMINISTRATIVO DELL'AVVENUTA PUBBLICAZIONE</text:p>
          </table:table-cell>
          <table:table-cell table:style-name="ce12" office:value-type="string">
            <text:p>IN OGNI PROCEDURA CHE LO PREVEDE</text:p>
          </table:table-cell>
          <table:table-cell table:style-name="ce12" office:value-type="string">
            <text:p>REFERENTI E "COLLABORATORE PER LA TRASPARENZA"</text:p>
          </table:table-cell>
          <table:table-cell table:style-name="ce12" office:value-type="string">
            <text:p>ESITO PUBBLICATO E DEBITAMENTE PROTOCOLLATO</text:p>
          </table:table-cell>
          <table:table-cell table:number-columns-repeated="2"/>
          <table:table-cell table:style-name="ce12" table:number-columns-repeated="4"/>
          <table:table-cell table:number-columns-repeated="1003"/>
        </table:table-row>
        <table:table-row table:style-name="ro3">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12" office:value-type="string">
            <text:p>PROCEDURE ACQUISTI (RISCHI COMUNI A: PROCEDURA APERTA SOTTO SOGLIA COMUNITARIA; PROCEDURA APERTA SOPRA SOGLIA COMUNITARIA; COTTIMO FIDUCIARIO; PROCEDURA NEGOZIATA SENZA PREVIA PUBBLICAZIONE DEL BANDO ART. 57 D.LGS. 163/2006)</text:p>
          </table:table-cell>
          <table:table-cell table:style-name="ce24" office:value-type="float" office:value="7">
            <text:p>7</text:p>
          </table:table-cell>
          <table:table-cell table:style-name="ce12" office:value-type="string">
            <text:p>CONTROLLO DOCUMENTALE (EFFETTUATO SU OGNI PROCEDURA AVVIATA) </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8">
          <table:table-cell table:style-name="ce3" office:value-type="string">
            <text:p>DIPARTIMENTO DIDATTICO</text:p>
          </table:table-cell>
          <table:table-cell table:style-name="ce7" office:value-type="string">
            <text:p>GIURISPRUDENZA</text:p>
          </table:table-cell>
          <table:table-cell table:style-name="ce7" table:number-columns-repeated="2"/>
          <table:table-cell table:style-name="ce18" office:value-type="float" office:value="2016">
            <text:p>2016</text:p>
          </table:table-cell>
          <table:table-cell table:style-name="ce7" office:value-type="string">
            <text:p>PROCEDURE DI PAGAMENTO A SEGUITO DI ACQUISTI</text:p>
          </table:table-cell>
          <table:table-cell table:style-name="ce24" office:value-type="float" office:value="1">
            <text:p>1</text:p>
          </table:table-cell>
          <table:table-cell table:style-name="ce12" office:value-type="string">
            <text:p>ATTUAZIONE DEGLI ADEMPIMENTI IN TEMA DI TRACCIABILITA'</text:p>
          </table:table-cell>
          <table:table-cell table:style-name="ce12" office:value-type="string">
            <text:p>MANCATO ADEMPIMENTO DI QUANTO PREVISTO DALLA L 163/2010 IN TEMA DI TRACCIABILITA'</text:p>
          </table:table-cell>
          <table:table-cell table:style-name="ce18" office:value-type="float" office:value="4">
            <text:p>4</text:p>
          </table:table-cell>
          <table:table-cell table:style-name="ce12" office:value-type="string">
            <text:p>ACQUISIZIONE DA PARTE DELLA SEGRETARIA AMMINISTRATIVA DEL MODELLO PREVISTO SU UGOV CONTENENTE LA DICHIARAZIONE DI TRACCIABILITA'</text:p>
          </table:table-cell>
          <table:table-cell table:style-name="ce12" office:value-type="string">
            <text:p>CONTROLLO DA PARTE DEL SEGRETARIO AMMINISTRATIVO DELL'ACQUISIZIONE DEL MODELLO</text:p>
          </table:table-cell>
          <table:table-cell table:style-name="ce12" office:value-type="string">
            <text:p>PER OGNI PROCEDURA</text:p>
          </table:table-cell>
          <table:table-cell table:style-name="ce12" office:value-type="string">
            <text:p>SEGRETARIO AMMINISTRATIVO</text:p>
          </table:table-cell>
          <table:table-cell table:style-name="ce12" office:value-type="string">
            <text:p>MODELLO COMPILATO E FIRMATO AGLI ATTI E ORDINATIVO DI PAGAMENTO CORRELATO</text:p>
          </table:table-cell>
          <table:table-cell table:style-name="ce7" table:number-columns-repeated="2"/>
          <table:table-cell table:style-name="ce12" table:number-columns-repeated="4"/>
          <table:table-cell table:number-columns-repeated="1003"/>
        </table:table-row>
        <table:table-row table:style-name="ro38">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PROCEDURE DI PAGAMENTO A SEGUITO DI ACQUISTI</text:p>
          </table:table-cell>
          <table:table-cell table:style-name="ce24" office:value-type="float" office:value="1">
            <text:p>1</text:p>
          </table:table-cell>
          <table:table-cell table:style-name="ce12" office:value-type="string">
            <text:p>EMISSIONE E CONTABILIZZAZIONE DELL'ORDINE DI ACQUISTO</text:p>
          </table:table-cell>
          <table:table-cell table:style-name="ce12" office:value-type="string">
            <text:p>MANCATA EMISSIONE ORDINE E RELATIVA CONTABILIZZAZIONE</text:p>
          </table:table-cell>
          <table:table-cell table:style-name="ce18" office:value-type="float" office:value="2">
            <text:p>2</text:p>
          </table:table-cell>
          <table:table-cell table:style-name="ce12" office:value-type="string">
            <text:p>U-GOV: IN MANCANZA DI IMPEGNO FORMALE LA SEGRETERIA NON EFFETTUA IL PAGAMENTO</text:p>
          </table:table-cell>
          <table:table-cell table:style-name="ce12" office:value-type="string">
            <text:p>CONTROLLO DA PARTE DEL SEGRETARIO AMMINISTRATIVO</text:p>
          </table:table-cell>
          <table:table-cell table:style-name="ce12" office:value-type="string">
            <text:p>PER OGNI PROCEDURA</text:p>
          </table:table-cell>
          <table:table-cell table:style-name="ce12" office:value-type="string">
            <text:p>SEGRETARIO AMMINISTRATIVO</text:p>
          </table:table-cell>
          <table:table-cell table:style-name="ce12" office:value-type="string">
            <text:p>IMPEGNO FORMALE AGLI ATTI PER OGNI PAGAMENTO EFFETTUATO</text:p>
          </table:table-cell>
          <table:table-cell table:number-columns-repeated="2"/>
          <table:table-cell table:style-name="ce12" table:number-columns-repeated="4"/>
          <table:table-cell table:number-columns-repeated="1003"/>
        </table:table-row>
        <table:table-row table:style-name="ro11">
          <table:table-cell table:style-name="ce3" office:value-type="string">
            <text:p>DIPARTIMENTO DIDATTICO</text:p>
          </table:table-cell>
          <table:table-cell table:style-name="ce7" office:value-type="string">
            <text:p>GIURISPRUDENZA</text:p>
          </table:table-cell>
          <table:table-cell table:style-name="ce7" table:number-columns-repeated="2"/>
          <table:table-cell table:style-name="ce18" office:value-type="float" office:value="2016">
            <text:p>2016</text:p>
          </table:table-cell>
          <table:table-cell table:style-name="ce7" office:value-type="string">
            <text:p>PROCEDURE DI PAGAMENTO A SEGUITO DI ACQUISTI</text:p>
          </table:table-cell>
          <table:table-cell table:style-name="ce24" office:value-type="float" office:value="2">
            <text:p>2</text:p>
          </table:table-cell>
          <table:table-cell table:style-name="ce12" office:value-type="string">
            <text:p>VERIFICA DURC</text:p>
          </table:table-cell>
          <table:table-cell table:style-name="ce12" office:value-type="string">
            <text:p>MANCATA VERIFICA DURC</text:p>
          </table:table-cell>
          <table:table-cell table:style-name="ce18" office:value-type="float" office:value="8">
            <text:p>8</text:p>
          </table:table-cell>
          <table:table-cell table:style-name="ce12" office:value-type="string">
            <text:p>CONTROLLO DA PARTE DELLA SEGRETERIA AMMINISTRATIVA DELLA REGOLARITA' DEL DURC</text:p>
          </table:table-cell>
          <table:table-cell table:style-name="ce12" office:value-type="string">
            <text:p>ACQUISIZIONE DA PARTE DEL SEGRETARIO AMMINISTRATIVO DEL DURC REGOLARE</text:p>
          </table:table-cell>
          <table:table-cell table:style-name="ce12" office:value-type="string">
            <text:p>PER OGNI PROCEDURA</text:p>
          </table:table-cell>
          <table:table-cell table:style-name="ce12" office:value-type="string">
            <text:p>SEGRETARIO AMMINISTRATIVO</text:p>
          </table:table-cell>
          <table:table-cell table:style-name="ce12" office:value-type="string">
            <text:p>DURC REGOLARE AGLI ATTI</text:p>
          </table:table-cell>
          <table:table-cell table:style-name="ce7" table:number-columns-repeated="2"/>
          <table:table-cell table:style-name="ce12" table:number-columns-repeated="4"/>
          <table:table-cell table:number-columns-repeated="1003"/>
        </table:table-row>
        <table:table-row table:style-name="ro38">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PROCEDURE DI PAGAMENTO A SEGUITO DI ACQUISTI</text:p>
          </table:table-cell>
          <table:table-cell table:style-name="ce24" office:value-type="float" office:value="2">
            <text:p>2</text:p>
          </table:table-cell>
          <table:table-cell table:style-name="ce12" office:value-type="string">
            <text:p>ATTUAZIONE DEGLI ADEMPIMENTI IN TEMA DI TRACCIABILITA'</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5">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RENDICONTAZIONE FINANZIAMENTI</text:p>
          </table:table-cell>
          <table:table-cell table:style-name="ce24" office:value-type="float" office:value="1">
            <text:p>1</text:p>
          </table:table-cell>
          <table:table-cell table:style-name="ce12" office:value-type="string">
            <text:p>RACCOLTA DEI DOCUMENTI A SOSTEGNO DELLE SPESE</text:p>
          </table:table-cell>
          <table:table-cell table:style-name="ce12" office:value-type="string">
            <text:p>UTILIZZO IMPROPRIO DELLE RISORSE PER FINI DIVERSI DA QUELLI PREVISTI DAL PROGETTO</text:p>
          </table:table-cell>
          <table:table-cell table:style-name="ce18" office:value-type="float" office:value="4">
            <text:p>4</text:p>
          </table:table-cell>
          <table:table-cell table:style-name="ce12" office:value-type="string">
            <text:p>ATTENZIONARE MINUZIOSAMENTE LA DOCUMENTAZIONE E ATTENERSI SCRUPOLOSAMENTE AL PIANO FINANZIARIO</text:p>
          </table:table-cell>
          <table:table-cell table:style-name="ce12" office:value-type="string">
            <text:p>CONTROLLO DEGLI ESPERTI NOMINATI DAGLI ENTI FINANZIATORI PER LA VERIFICA DEI DOCUMENTI ESPOSTI A RENDICONTO</text:p>
          </table:table-cell>
          <table:table-cell table:style-name="ce12" office:value-type="string">
            <text:p>NEI TEMPI DETTATI DALLE SCADENZE COMUNICATE DALL'ENTE FINANZIATORE DURANTE LA GESTIONE DEL PROGETTO</text:p>
          </table:table-cell>
          <table:table-cell table:style-name="ce12" office:value-type="string">
            <text:p>RESPONSABILE SCIENTIFICO DEL PROGETTO/SEGRETARIO AMMINISTRATIVO</text:p>
          </table:table-cell>
          <table:table-cell table:style-name="ce12" office:value-type="string">
            <text:p>DOCUMENTAZIONE A SUPPORTO DELLE SPESE SIGLATA DAI RESPONSABILI DEL MONITORAGGIO</text:p>
          </table:table-cell>
          <table:table-cell table:number-columns-repeated="2"/>
          <table:table-cell table:style-name="ce12" table:number-columns-repeated="4"/>
          <table:table-cell table:number-columns-repeated="1003"/>
        </table:table-row>
        <table:table-row table:style-name="ro3">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12" office:value-type="string">
            <text:p>RENDICONTAZIONE FINANZIAMENTI</text:p>
          </table:table-cell>
          <table:table-cell table:style-name="ce24" office:value-type="float" office:value="1">
            <text:p>1</text:p>
          </table:table-cell>
          <table:table-cell table:style-name="ce12" office:value-type="string">
            <text:p>RACCOLTA DEI DOCUMENTI A SOSTEGNO DELLE SPESE</text:p>
          </table:table-cell>
          <table:table-cell table:style-name="ce12" office:value-type="string">
            <text:p>UTILIZZO IMPROPRIO DELLE RISORSE PER FINI DIVERSI DA QUELLI PREVISTI DAL PROGETTO</text:p>
          </table:table-cell>
          <table:table-cell table:style-name="ce18" office:value-type="float" office:value="16">
            <text:p>16</text:p>
          </table:table-cell>
          <table:table-cell table:style-name="ce12" office:value-type="string">
            <text:p>VALUTAZIONE DA PARTE DEL RESPONSABILE SCIENTIFICO DEL PROGETTO E DEL SEGRETARIO AMMINISTRATIVO DELL'AMMISSIBILITA'</text:p>
          </table:table-cell>
          <table:table-cell table:style-name="ce12" office:value-type="string">
            <text:p>CONTROLLO DEI SAL DA PARTE DEL DIRETTORE DEL DIPARTIMENTO</text:p>
          </table:table-cell>
          <table:table-cell table:style-name="ce12" office:value-type="string">
            <text:p>IN OGNI FASE DI MONITORAGGIO DEI PROGETTI SECONDO LE RICHIESTE DA PARTE DELL'ENTE FINANZIATORE</text:p>
          </table:table-cell>
          <table:table-cell table:style-name="ce12" office:value-type="string">
            <text:p>DIRETTORE DEL DIPARTIMENTO</text:p>
          </table:table-cell>
          <table:table-cell table:style-name="ce12" office:value-type="string">
            <text:p>COMUNICAZIONE DELL'AVVENUTA VERIFICA AL SEGRETARIO AMMINISTRATIVO</text:p>
          </table:table-cell>
          <table:table-cell table:style-name="ce7" table:number-columns-repeated="2"/>
          <table:table-cell table:style-name="ce12" table:number-columns-repeated="4"/>
          <table:table-cell table:number-columns-repeated="1003"/>
        </table:table-row>
        <table:table-row table:style-name="ro15">
          <table:table-cell table:style-name="ce3" office:value-type="string">
            <text:p>DIPARTIMENTO DIDATTICO</text:p>
          </table:table-cell>
          <table:table-cell table:style-name="ce7" office:value-type="string">
            <text:p>GIURISPRUDENZA</text:p>
          </table:table-cell>
          <table:table-cell table:style-name="ce7" table:number-columns-repeated="2"/>
          <table:table-cell table:style-name="ce18" office:value-type="float" office:value="2016">
            <text:p>2016</text:p>
          </table:table-cell>
          <table:table-cell table:style-name="ce7" office:value-type="string">
            <text:p>RENDICONTAZIONE FINANZIAMENTI</text:p>
          </table:table-cell>
          <table:table-cell table:style-name="ce24" office:value-type="float" office:value="1">
            <text:p>1</text:p>
          </table:table-cell>
          <table:table-cell table:style-name="ce12" office:value-type="string">
            <text:p>RACCOLTA DEI DOCUMENTI A SOSTEGNO DELLE SPESE</text:p>
          </table:table-cell>
          <table:table-cell table:style-name="ce12" office:value-type="string">
            <text:p>UTILIZZO IMPROPRIO DELLE RISORSE PER FINI DIVERSI DA QUELLI PREVISTI DAL PROGETTO</text:p>
          </table:table-cell>
          <table:table-cell table:style-name="ce18" office:value-type="float" office:value="12">
            <text:p>12</text:p>
          </table:table-cell>
          <table:table-cell table:style-name="ce12" office:value-type="string">
            <text:p>VERIFICA DEI DOCUMENTI, ESPOSTI A RENDICONTO E AVVALORATI DAL RESPONSABILE SCIENTIFICO, DA PARTE DEL SEGRETARIO AMMINISTRATIVO SECONDO MODULISTICA E TEMPISTICA DISPOSTA DALL'ENTE FINANZIATORE</text:p>
          </table:table-cell>
          <table:table-cell table:style-name="ce12" office:value-type="string">
            <text:p>CONTROLLO DEGLI ESPERTI NOMINATI DAGLI ENTI FINANZIATORI PER LA VERIFICA DEI DOCUMENTI ESPOSTI A RENDICONTO</text:p>
          </table:table-cell>
          <table:table-cell table:style-name="ce12" office:value-type="string">
            <text:p>NEI TEMPI DETTATI DALLE SCADENZE COMUNICATE DALL'ENTE FINANZIATORE DURANTE LA GESTIONE DEL PROGETTO</text:p>
          </table:table-cell>
          <table:table-cell table:style-name="ce12" office:value-type="string">
            <text:p>RESPONSABILE SCIENTIFICO DEL PROGETTO/SEGRETARIO AMMINISTRATIVO</text:p>
          </table:table-cell>
          <table:table-cell table:style-name="ce12" office:value-type="string">
            <text:p>DOCUMENTAZIONE A SUPPORTO DELLE SPESE SIGLATA DAI RESPONSABILI DEL MONITORAGGIO</text:p>
          </table:table-cell>
          <table:table-cell table:style-name="ce7" table:number-columns-repeated="2"/>
          <table:table-cell table:style-name="ce12" table:number-columns-repeated="4"/>
          <table:table-cell table:number-columns-repeated="1003"/>
        </table:table-row>
        <table:table-row table:style-name="ro39">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RENDICONTAZIONE FINANZIAMENTI</text:p>
          </table:table-cell>
          <table:table-cell office:value-type="float" office:value="1">
            <text:p>1</text:p>
          </table:table-cell>
          <table:table-cell table:style-name="ce2" office:value-type="string">
            <text:p>RACCOLTA DEI DOCUMENTI A SOSTEGNO DELLE SPESE</text:p>
          </table:table-cell>
          <table:table-cell office:value-type="string">
            <text:p>UTILIZZO IMPROPRIO DELLE RISORSE PER FINI DIVERSI DA QUELLI PREVISTI DAL PROGETTO</text:p>
          </table:table-cell>
          <table:table-cell office:value-type="float" office:value="20">
            <text:p>20</text:p>
          </table:table-cell>
          <table:table-cell office:value-type="string">
            <text:p>VERIFICHE DEI DOCUMENTI ESPOSTI A RENDICONTO DA PARTE DEGLI ESPERTI</text:p>
            <text:p>TECNICO SCIENTIFICI E DALLE UNITA' DI CONTROLLOVERIFICHE DEI DOCUMENTI ESPOSTI A RENDICONTO DA PARTE DEGLI ESPERTI</text:p>
            <text:p>TECNICO SCIENTIFICI E DALLE UNITA' DI CONTROLLOVERIFICHE DEI DOCUMENTI ESPOSTI A RENDICONTO DA PARTE DEGLI ESPERTI</text:p>
            <text:p>TECNICO SCIENTIFICI E DALLE UNITA' DI CONTROLLOVERIFICHE DEI DOCUMENTI ESPOSTI A RENDICONTO DA PARTE DEGLI ESPERTI</text:p>
            <text:p>TECNICO SCIENTIFICI E DALLE UNITA' DI CONTROLLOVERIFICHE DEI DOCUMENTI ESPOSTI A RENDICONTO DA PARTE DEGLI ESPERTI</text:p>
            <text:p>TECNICO SCIENTIFICI E DALLE UNITA' DI CONTROLLOVERIFICHE DEI DOCUMENTI ESPOSTI A RENDICONTO DA PARTE DEGLI ESPERTI</text:p>
            <text:p>TECNICO SCIENTIFICI E DALLE UNITA' DI CONTROLLOVERIFICHE DEI DOCUMENTI ESPOSTI A RENDICONTO DA PARTE DEGLI ESPERTI</text:p>
            <text:p>TECNICO SCIENTIFICI E DALLE UNITA' DI CONTROLLOVERIFICHE DEI DOCUMENTI ESPOSTI A RENDICONTO DA PARTE DEGLI ESPERTI</text:p>
            <text:p>TECNICO SCIENTIFICI E DALLE UNITA' DI CONTROLLOVERIFICHE DEI DOCUMENTI ESPOSTI A RENDICONTO DA PARTE DEGLI ESPERTI</text:p>
            <text:p>TECNICO SCIENTIFICI E DALLE UNITA' DI CONTROLLOVERIFICHE DEI DOCUMENTI ESPOSTI A RENDICONTO DA PARTE DEGLI ESPERTI</text:p>
            <text:p>TECNICO SCIENTIFICI E DALLE UNITA' DI CONTROLLOVERIFICHE DEI DOCUMENTI ESPOSTI A RENDICONTO DA PARTE DEGLI ESPERTI</text:p>
            <text:p>TECNICO SCIENTIFICI E DALLE UNITA' DI CONTROLLOVERIFICHE DEI DOCUMENTI ESPOSTI A RENDICONTO DA PARTE DEGLI ESPERTI</text:p>
            <text:p>TECNICO SCIENTIFICI E DALLE UNITA' DI CONTROLLOVERIFICHE DEI DOCUMENTI ESPOSTI A RENDICONTO DA PARTE DEGLI ESPERTI</text:p>
            <text:p>TECNICO SCIENTIFICI E DALLE UNITA' DI CONTROLLOVERIFICHE DEI DOCUMENTI ESPOSTI A RENDICONTO DA PARTE DEGLI ESPERTI</text:p>
            <text:p>TECNICO SCIENTIFICI E DALLE UNITA' DI CONTROLLOVERIFICHE DEI DOCUMENTI ESPOSTI A RENDICONTO DA PARTE DEGLI ESPERTI</text:p>
            <text:p>TECNICO SCIENTIFICI E DALLE UNITA' DI CONTROLLOVERIFICHE DEI DOCUMENTI ESPOSTI A RENDICONTO DA PARTE DEGLI ESPERTI</text:p>
            <text:p>TECNICO SCIENTIFICI E DALLE UNITA' DI CONTROLLOVERIFICHE DEI DOCUMENTI ESPOSTI A RENDICONTO DA PARTE DEGLI ESPERTI</text:p>
            <text:p>TECNICO SCIENTIFICI E DALLE UNITA' DI CONTROLLOVERIFICHE DEI DOCUMENTI ESPOSTI A RENDICONTO DA PARTE DEGLI ESPERTI</text:p>
            <text:p>TECNICO SCIENTIFICI E DALLE UNITA' DI CONTROLLOVERIFICHE DEI DOCUMENTI ESPOSTI A RENDICONTO DA PARTE DEGLI ESPERTI</text:p>
            <text:p>TECNICO SCIENTIFICI E DALLE UNITA' DI CONTROLLOVERIFICHE DEI DOCUMENTI ESPOSTI A RENDICONTO DA PARTE DEGLI ESPERTI</text:p>
            <text:p>TECNICO SCIENTIFICI E DALLE UNITA' DI CONTROLLOVERIFICHE DEI DOCUMENTI ESPOSTI A RENDICONTO DA PARTE DEGLI ESPERTI</text:p>
            <text:p>TECNICO SCIENTIFICI E DALLE UNITA' DI CONTROLLOVERIFICHE DEI DOCUMENTI ESPOSTI A RENDICONTO DA PARTE DEGLI ESPERTI</text:p>
            <text:p>TECNICO SCIENTIFICI E DALLE UNITA' DI CONTROLLOVERIFICHE DEI DOCUMENTI ESPOSTI A RENDICONTO DA PARTE DEGLI ESPERTI</text:p>
            <text:p>TECNICO SCIENTIFICI E DALLE UNITA' DI CONTROLLOVERIFICHE DEI DOCUMENTI ESPOSTI A RENDICONTO DA PARTE DEGLI ESPERTI</text:p>
            <text:p>TECNICO SCIENTIFICI E DALLE UNITA' DI CONTROLLOVERIFICHE DEI DOCUMENTI ESPOSTI A RENDICONTO DA PARTE DEGLI ESPERTI</text:p>
            <text:p>TECNICO SCIENTIFICI E DALLE UNITA' DI CONTROLLOVERIFICHE DEI DOCUMENTI ESPOSTI A RENDICONTO DA PARTE DEGLI ESPERTI</text:p>
            <text:p>TECNICO SCIENTIFICI E DALLE UNITA' DI CONTROLLOVERIFICHE DEI DOCUMENTI ESPOSTI A RENDICONTO DA PARTE DEGLI ESPERTI</text:p>
            <text:p>TECNICO SCIENTIFICI E DALLE UNITA' DI CONTROLLOVERIFICHE DEI DOCUMENTI ESPOSTI A RENDICONTO DA PARTE DEGLI ESPERTI</text:p>
            <text:p>TECNICO SCIENTIFICI E DALLE UNITA' DI CONTROLLOVERIFICHE DEI DOCUMENTI ESPOSTI A RENDICONTO DA PARTE DEGLI ESPERTI</text:p>
            <text:p>TECNICO SCIENTIFICI E DALLE UNITA' DI CONTROLLOVERIFICHE DEI DOCUMENTI ESPOSTI A RENDICONTO DA PARTE DEGLI ESPERTI</text:p>
            <text:p>TECNICO SCIENTIFICI E DALLE UNITA' DI CONTROLLOVERIFICHE DEI DOCUMENTI ESPOSTI A RENDICONTO DA PARTE DEGLI ESPERTI</text:p>
            <text:p>TECNICO SCIENTIFICI E DALLE UNITA' DI CONTROLLOVERIFICHE DEI DOCUMENTI ESPOSTI A RENDICONTO DA PARTE DEGLI ESPERTI</text:p>
            <text:p>TECNICO SCIENTIFICI E DALLE UNITA' DI CONTROLLOVERIFICHE DEI DOCUMENTI ESPOSTI A RENDICONTO DA PARTE DEGLI ESPERTI</text:p>
            <text:p>TECNICO SCIENTIFICI E DALLE UNITA' DI CONTROLLOVERIFICHE DEI DOCUMENTI ESPOSTI A RENDICONTO DA PARTE DEGLI ESPERTI</text:p>
            <text:p>TECNICO SCIENTIFICI E DALLE UNITA' DI CONTROLLOVERIFICHE DEI DOCUMENTI ESPOSTI A RENDICONTO DA PARTE DEGLI ESPERTI</text:p>
            <text:p>TECNICO SCIENTIFICI E DALLE UNITA' DI CONTROLLOVERIFICHE DEI DOCUMENTI ESPOSTI A RENDICONTO DA PARTE DEGLI ESPERTI</text:p>
            <text:p>TECNICO SCIENTIFICI E DALLE UNITA' DI CONTROLLOVERIFICHE DEI DOCUMENTI ESPOSTI A RENDICONTO DA PARTE DEGLI ESPERTI</text:p>
            <text:p>TECNICO SCIENTIFICI E DALLE UNITA' DI CONTROLLOVERIFICHE DEI DOCUMENTI ESPOSTI A RENDICONTO DA PARTE DEGLI ESPERTI</text:p>
            <text:p>TECNICO SCIENTIFICI E DALLE UNITA' DI CONTROLLOVERIFICHE DEI DOCUMENTI ESPOSTI A RENDICONTO DA PARTE DEGLI ESPERTI</text:p>
            <text:p>TECNICO SCIENTIFICI E DALLE UNITA' DI CONTROLLOVERIFICHE DEI DOCUMENTI ESPOSTI A RENDICONTO DA PARTE DEGLI ESPERTI</text:p>
            <text:p>TECNICO SCIENTIFICI E DALLE UNITA' DI CONTROLLOVERIFICHE DEI DOCUMENTI ESPOSTI A RENDICONTO DA PARTE DEGLI ESPERTI</text:p>
            <text:p>TECNICO SCIENTIFICI E DALLE UNITA' DI CONTROLLOVERIFICHE DEI DOCUMENTI ESPOSTI A RENDICONTO DA PARTE DEGLI ESPERTI</text:p>
            <text:p>TECNICO SCIENTIFICI E DALLE UNITA' DI CONTROLLOVERIFICHE DEI DOCUMENTI ESPOSTI A RENDICONTO DA PARTE DEGLI ESPERTI</text:p>
            <text:p>TECNICO SCIENTIFICI E DALLE UNITA' DI CONTROLLOVERIFICHE DEI DOCUMENTI ESPOSTI A RENDICONTO DA PARTE DEGLI ESPERTI</text:p>
            <text:p>TECNICO SCIENTIFICI E DALLE UNITA' DI CONTROLLOVERIFICHE DEI DOCUMENTI ESPOSTI A RENDICONTO DA PARTE DEGLI ESPERTI</text:p>
            <text:p>TECNICO SCIENTIFICI E DALLE UNITA' DI CONTROLLOVERIFICHE DEI DOCUMENTI ESPOSTI A RENDICONTO DA PARTE DEGLI ESPERTI</text:p>
            <text:p>TECNICO SCIENTIFICI E DALLE UNITA' DI CONTROLLOVERIFICHE DEI DOCUMENTI ESPOSTI A RENDICONTO DA PARTE DEGLI ESPERTI</text:p>
            <text:p>TECNICO SCIENTIFICI E DALLE UNITA' DI CONTROLLOVERIFICHE DEI DOCUMENTI ESPOSTI A RENDICONTO DA PARTE DEGLI ESPERTI</text:p>
            <text:p>TECNICO SCIENTIFICI E DALLE UNITA' DI CONTROLLOVERIFICHE DEI DOCUMENTI ESPOSTI A RENDICONTO DA PARTE DEGLI ESPERTI</text:p>
            <text:p>TECNICO SCIENTIFICI E DALLE UNITA' DI CONTROLLOVERIFICHE DEI DOCUMENTI ESPOSTI A RENDICONTO DA PARTE DEGLI ESPERTI</text:p>
            <text:p>TECNICO SCIENTIFICI E DALLE UNITA' DI CONTROLLOVERIFICHE DEI DOCUMENTI ESPOSTI A RENDICONTO DA PARTE DEGLI ESPERTI</text:p>
            <text:p>TECNICO SCIENTIFICI E DALLE UNITA' DI CONTROLLOVERIFICHE DEI DOCUMENTI ESPOSTI A RENDICONTO DA PARTE DEGLI ESPERTI</text:p>
            <text:p>TECNICO SCIENTIFICI E DALLE UNITA' DI CONTROLLOVERIFICHE DEI DOCUMENTI ESPOSTI A RENDICONTO DA PARTE DEGLI ESPERTI</text:p>
            <text:p>TECNICO SCIENTIFICI E DALLE UNITA' DI CONTROLLOVERIFICHE DEI DOCUMENTI ESPOSTI A RENDICONTO DA PARTE DEGLI ESPERTI</text:p>
            <text:p>TECNICO SCIENTIFICI E DALLE UNITA' DI CONTROLLOVERIFICHE DEI DOCUMENTI ESPOSTI A RENDICONTO DA PARTE DEGLI ESPERTI</text:p>
            <text:p>TECNICO SCIENTIFICI E DALLE UNITA' DI CONTROLLOVERIFICHE DEI DOCUMENTI ESPOSTI A RENDICONTO DA PARTE DEGLI ESPERTI</text:p>
            <text:p>TECNICO SCIENTIFICI E DALLE UNITA' DI CONTROLLOVERIFICHE DEI DOCUMENTI ESPOSTI A RENDICONTO DA PARTE DEGLI ESPERTI</text:p>
            <text:p>TECNICO SCIENTIFICI E DALLE UNITA' DI CONTROLLOVERIFICHE DEI DOCUMENTI ESPOSTI A RENDICONTO DA PARTE DEGLI ESPERTI</text:p>
            <text:p>TECNICO SCIENTIFICI E DALLE UNITA' DI CONTROLLOVERIFICHE DEI DOCUMENTI ESPOSTI A RENDICONTO DA PARTE DEGLI ESPERTI</text:p>
            <text:p>TECNICO SCIENTIFICI E DALLE UNITA' DI CONTROLLOVERIFICHE DEI DOCUMENTI ESPOSTI A RENDICONTO DA PARTE DEGLI ESPERTI</text:p>
            <text:p>TECNICO SCIENTIFICI E DALLE UNITA' DI CONTROLLOVERIFICHE DEI DOCUMENTI ESPOSTI A RENDICONTO DA PARTE DEGLI ESPERTI</text:p>
            <text:p>TECNICO SCIENTIFICI E DALLE UNITA' DI CONTROLLOVERIFICHE DEI DOCUMENTI ESPOSTI A RENDICONTO DA PARTE DEGLI ESPERTI</text:p>
            <text:p>TECNICO SCIENTIFICI E DALLE UNITA' DI CONTROLLOVERIFICHE DEI DOCUMENTI ESPOSTI A RENDICONTO DA PARTE DEGLI ESPERTI</text:p>
            <text:p>TECNICO SCIENTIFICI E DALLE UNITA' DI CONTROLLOVERIFICHE DEI DOCUMENTI ESPOSTI A RENDICONTO DA PARTE DEGLI ESPERTI</text:p>
            <text:p>TECNICO SCIENTIFICI E DALLE UNITA' DI CONTROLLOVERIFICHE DEI DOCUMENTI ESPOSTI A RENDICONTO DA PARTE DEGLI ESPERTI</text:p>
            <text:p>TECNICO SCIENTIFICI E DALLE UNITA' DI CONTROLLO</text:p>
          </table:table-cell>
          <table:table-cell office:value-type="string">
            <text:p>VERBALI DI CONTROLLO DEI SAL (I E II LIV.) CHE ATTESTANO L' AMMISSIBILITA' DELLA SPESA CON ANALISI DELLE RELATIVE PROCEDURE</text:p>
          </table:table-cell>
          <table:table-cell table:style-name="ce12" office:value-type="string">
            <text:p>IN OGNI FASE DI RENDICONTAZIONE DEI PROGETTI PREVISTA DA PARTE DELL'ENTE FINANZIATORE</text:p>
          </table:table-cell>
          <table:table-cell table:style-name="ce12" office:value-type="string">
            <text:p>SEGRETARIO AMMINISTRATIVO</text:p>
          </table:table-cell>
          <table:table-cell office:value-type="string">
            <text:p>VERIFICA A CAMPIONE DEI VERBALI DI CONTROLLO REDATTI DALL'ENTE FINANZIATORE</text:p>
          </table:table-cell>
          <table:table-cell table:number-columns-repeated="2"/>
          <table:table-cell table:style-name="ce12" table:number-columns-repeated="4"/>
          <table:table-cell table:number-columns-repeated="1003"/>
        </table:table-row>
        <table:table-row table:style-name="ro3">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RENDICONTAZIONE FINANZIAMENTI</text:p>
          </table:table-cell>
          <table:table-cell table:style-name="ce24" office:value-type="float" office:value="2">
            <text:p>2</text:p>
          </table:table-cell>
          <table:table-cell table:style-name="ce12" office:value-type="string">
            <text:p>ELABORAZIONE DEI FILES DI RENDICONTAZIONE</text:p>
          </table:table-cell>
          <table:table-cell table:style-name="ce12" office:value-type="string">
            <text:p>IRREGOLARITA' CORRELATE ALLA PRESENTAZIONE, GESTIONE E RENDICONTAZIONE DEI PROGETTI</text:p>
          </table:table-cell>
          <table:table-cell table:style-name="ce18" office:value-type="float" office:value="8">
            <text:p>8</text:p>
          </table:table-cell>
          <table:table-cell table:style-name="ce12" office:value-type="string">
            <text:p>PREDISPOSIZIONE DEL FILE NEL RISPETTO DEL PROGETTO</text:p>
          </table:table-cell>
          <table:table-cell table:style-name="ce12" office:value-type="string">
            <text:p>CONTROLLO DEI SAL DA PARTE DEL DIRETTORE/SEGRETARIO AMMINISTRATIVO DEL DIPARTIMENTO</text:p>
          </table:table-cell>
          <table:table-cell table:style-name="ce12" office:value-type="string">
            <text:p>IN OGNI FASE DI MONITORAGGIO DEI PROGETTI SECONDO LE RICHIESTE DA PARTE DELL'ENTE FINANZIATORE</text:p>
          </table:table-cell>
          <table:table-cell table:style-name="ce12" office:value-type="string">
            <text:p>RESPONSABILE SCIENTIFICO DEL PROGETTO/DIRETTORE/SEGRETARIO AMMINISTRATIVO DEL DIPARTIMENTO</text:p>
          </table:table-cell>
          <table:table-cell table:style-name="ce12" office:value-type="string">
            <text:p>DOCUMENTAZIONE VIDIMATA AGLI ATTI</text:p>
          </table:table-cell>
          <table:table-cell table:number-columns-repeated="2"/>
          <table:table-cell table:style-name="ce12" table:number-columns-repeated="4"/>
          <table:table-cell table:number-columns-repeated="1003"/>
        </table:table-row>
        <table:table-row table:style-name="ro38">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RENDICONTAZIONE FINANZIAMENTI</text:p>
          </table:table-cell>
          <table:table-cell table:style-name="ce24" office:value-type="float" office:value="3">
            <text:p>3</text:p>
          </table:table-cell>
          <table:table-cell table:style-name="ce12" office:value-type="string">
            <text:p>ELABORAZIONE DEI PROSPETTI DI RACCORD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3">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12" office:value-type="string">
            <text:p>RENDICONTAZIONE FINANZIAMENTI</text:p>
          </table:table-cell>
          <table:table-cell table:style-name="ce24" office:value-type="float" office:value="2">
            <text:p>2</text:p>
          </table:table-cell>
          <table:table-cell table:style-name="ce12" office:value-type="string">
            <text:p>ELABORAZIONE DEI FILES DI RENDICONTAZIONE</text:p>
          </table:table-cell>
          <table:table-cell table:style-name="ce12" office:value-type="string">
            <text:p>IRREGOLARITA' CORRELATE ALLA PRESENTAZIONE, GESTIONE E RENDICONTAZIONE DEI PROGETTI</text:p>
          </table:table-cell>
          <table:table-cell table:style-name="ce18" office:value-type="float" office:value="9">
            <text:p>9</text:p>
          </table:table-cell>
          <table:table-cell table:style-name="ce12" office:value-type="string">
            <text:p>RISPETTO DELLA NORMATIVA DI RIFERIMENTO E DEL PIANO FINANZIARIO (OVE PRESENTE) NELLA PROGRAMMAZIONE DELLE SPESE E ATTENTA ANALISI DELLA DOCUMENTAZIONE GIUSTIFICATIVA RIGUARDANTE LE PROCEDURE DI RENDICONTAZIONE</text:p>
          </table:table-cell>
          <table:table-cell table:style-name="ce12" office:value-type="string">
            <text:p>CONTROLLO DEI SAL DA PARTE DEL DIRETTORE DEL DIPARTIMENTO</text:p>
          </table:table-cell>
          <table:table-cell table:style-name="ce12" office:value-type="string">
            <text:p>IN OGNI FASE DI MONITORAGGIO DEI PROGETTI SECONDO LE RICHIESTE DA PARTE DELL'ENTE FINANZIATORE</text:p>
          </table:table-cell>
          <table:table-cell table:style-name="ce12" office:value-type="string">
            <text:p>DIRETTORE DEL DIPARTIMENTO</text:p>
          </table:table-cell>
          <table:table-cell table:style-name="ce12" office:value-type="string">
            <text:p>COMUNICAZIONE DELL'AVVENUTA VERIFICA AL SEGRETARIO AMMINISTRATIVO</text:p>
          </table:table-cell>
          <table:table-cell table:style-name="ce7" table:number-columns-repeated="2"/>
          <table:table-cell table:style-name="ce12" table:number-columns-repeated="4"/>
          <table:table-cell table:number-columns-repeated="1003"/>
        </table:table-row>
        <table:table-row table:style-name="ro40">
          <table:table-cell table:style-name="ce3" office:value-type="string">
            <text:p>DIPARTIMENTO DIDATTICO</text:p>
          </table:table-cell>
          <table:table-cell table:style-name="ce7" office:value-type="string">
            <text:p>GIURISPRUDENZA</text:p>
          </table:table-cell>
          <table:table-cell table:style-name="ce7" table:number-columns-repeated="2"/>
          <table:table-cell table:style-name="ce18" office:value-type="float" office:value="2016">
            <text:p>2016</text:p>
          </table:table-cell>
          <table:table-cell table:style-name="ce7" office:value-type="string">
            <text:p>RENDICONTAZIONE FINANZIAMENTI</text:p>
          </table:table-cell>
          <table:table-cell table:style-name="ce24" office:value-type="float" office:value="2">
            <text:p>2</text:p>
          </table:table-cell>
          <table:table-cell table:style-name="ce12" office:value-type="string">
            <text:p>ELABORAZIONE DEI FILES DI RENDICONTAZIONE</text:p>
          </table:table-cell>
          <table:table-cell table:style-name="ce12" office:value-type="string">
            <text:p>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text:p>
          </table:table-cell>
          <table:table-cell table:style-name="ce18" office:value-type="float" office:value="4">
            <text:p>4</text:p>
          </table:table-cell>
          <table:table-cell table:style-name="ce12" office:value-type="string">
            <text:p>CONTROLLO E UTILIZZO, DA PARTE DEL SEGRETARIO AMMINISTRATIVO O ALTRO RESPONSABILE, SE NOMINATO, DELLE PIATTOFORME, APPOSITAMENTE PREDISPOSTE PER LA RENDICONTAZIONE E FORNITE DALL'ENTE FINANZIATORE</text:p>
          </table:table-cell>
          <table:table-cell table:style-name="ce12" office:value-type="string">
            <text:p>VERBALI DI CONTROLLO DEI SAL (I E II LIV. SE PREVISTO) CHE ATTESTANO L' AMMISSIBILITA' DELLA SPESA E DELLE RELATIVE PROCEDURE</text:p>
          </table:table-cell>
          <table:table-cell table:style-name="ce12" office:value-type="string">
            <text:p>IN OGNI FASE DI RENDICONTAZIONE DEI PROGETTI PREVISTA DA PARTE DELL'ENTE FINANZIATORE</text:p>
          </table:table-cell>
          <table:table-cell table:style-name="ce12" office:value-type="string">
            <text:p>RESPONSABILE SCIENTIFICO DEL PROGETTO/RESPONSABILE AMMINISTRATIVO</text:p>
          </table:table-cell>
          <table:table-cell table:style-name="ce12" office:value-type="string">
            <text:p>ESITO POSITIVO DELLA RENDICONTAZIONE</text:p>
          </table:table-cell>
          <table:table-cell table:style-name="ce7" table:number-columns-repeated="2"/>
          <table:table-cell table:style-name="ce12" table:number-columns-repeated="4"/>
          <table:table-cell table:number-columns-repeated="1003"/>
        </table:table-row>
        <table:table-row table:style-name="ro40">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RENDICONTAZIONE FINANZIAMENTI</text:p>
          </table:table-cell>
          <table:table-cell office:value-type="float" office:value="2">
            <text:p>2</text:p>
          </table:table-cell>
          <table:table-cell table:style-name="ce2" office:value-type="string">
            <text:p>ELABORAZIONE DEI FILES DI RENDICONTAZIONE</text:p>
          </table:table-cell>
          <table:table-cell office:value-type="string">
            <text:p>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IRREGOLARITA' CORRELATE ALLA PRESENTAZIONE, GESTIONE E</text:p>
            <text:p>RENDICONTAZIONE DEI PROGETTI</text:p>
          </table:table-cell>
          <table:table-cell office:value-type="float" office:value="6">
            <text:p>6</text:p>
          </table:table-cell>
          <table:table-cell office:value-type="string">
            <text:p>ATTENTA ANALISI DELLA DOCUMENTAZIONE GIUSTIFICATIVA RIGUARDANTE LE</text:p>
            <text:p>PROCEDURE DI RENDICONTAZIONEATTENTA ANALISI DELLA DOCUMENTAZIONE GIUSTIFICATIVA RIGUARDANTE LE</text:p>
            <text:p>PROCEDURE DI RENDICONTAZIONEATTENTA ANALISI DELLA DOCUMENTAZIONE GIUSTIFICATIVA RIGUARDANTE LE</text:p>
            <text:p>PROCEDURE DI RENDICONTAZIONEATTENTA ANALISI DELLA DOCUMENTAZIONE GIUSTIFICATIVA RIGUARDANTE LE</text:p>
            <text:p>PROCEDURE DI RENDICONTAZIONEATTENTA ANALISI DELLA DOCUMENTAZIONE GIUSTIFICATIVA RIGUARDANTE LE</text:p>
            <text:p>PROCEDURE DI RENDICONTAZIONEATTENTA ANALISI DELLA DOCUMENTAZIONE GIUSTIFICATIVA RIGUARDANTE LE</text:p>
            <text:p>PROCEDURE DI RENDICONTAZIONEATTENTA ANALISI DELLA DOCUMENTAZIONE GIUSTIFICATIVA RIGUARDANTE LE</text:p>
            <text:p>PROCEDURE DI RENDICONTAZIONEATTENTA ANALISI DELLA DOCUMENTAZIONE GIUSTIFICATIVA RIGUARDANTE LE</text:p>
            <text:p>PROCEDURE DI RENDICONTAZIONEATTENTA ANALISI DELLA DOCUMENTAZIONE GIUSTIFICATIVA RIGUARDANTE LE</text:p>
            <text:p>PROCEDURE DI RENDICONTAZIONEATTENTA ANALISI DELLA DOCUMENTAZIONE GIUSTIFICATIVA RIGUARDANTE LE</text:p>
            <text:p>PROCEDURE DI RENDICONTAZIONEATTENTA ANALISI DELLA DOCUMENTAZIONE GIUSTIFICATIVA RIGUARDANTE LE</text:p>
            <text:p>PROCEDURE DI RENDICONTAZIONEATTENTA ANALISI DELLA DOCUMENTAZIONE GIUSTIFICATIVA RIGUARDANTE LE</text:p>
            <text:p>PROCEDURE DI RENDICONTAZIONEATTENTA ANALISI DELLA DOCUMENTAZIONE GIUSTIFICATIVA RIGUARDANTE LE</text:p>
            <text:p>PROCEDURE DI RENDICONTAZIONEATTENTA ANALISI DELLA DOCUMENTAZIONE GIUSTIFICATIVA RIGUARDANTE LE</text:p>
            <text:p>PROCEDURE DI RENDICONTAZIONEATTENTA ANALISI DELLA DOCUMENTAZIONE GIUSTIFICATIVA RIGUARDANTE LE</text:p>
            <text:p>PROCEDURE DI RENDICONTAZIONEATTENTA ANALISI DELLA DOCUMENTAZIONE GIUSTIFICATIVA RIGUARDANTE LE</text:p>
            <text:p>PROCEDURE DI RENDICONTAZIONEATTENTA ANALISI DELLA DOCUMENTAZIONE GIUSTIFICATIVA RIGUARDANTE LE</text:p>
            <text:p>PROCEDURE DI RENDICONTAZIONEATTENTA ANALISI DELLA DOCUMENTAZIONE GIUSTIFICATIVA RIGUARDANTE LE</text:p>
            <text:p>PROCEDURE DI RENDICONTAZIONEATTENTA ANALISI DELLA DOCUMENTAZIONE GIUSTIFICATIVA RIGUARDANTE LE</text:p>
            <text:p>PROCEDURE DI RENDICONTAZIONEATTENTA ANALISI DELLA DOCUMENTAZIONE GIUSTIFICATIVA RIGUARDANTE LE</text:p>
            <text:p>PROCEDURE DI RENDICONTAZIONEATTENTA ANALISI DELLA DOCUMENTAZIONE GIUSTIFICATIVA RIGUARDANTE LE</text:p>
            <text:p>PROCEDURE DI RENDICONTAZIONEATTENTA ANALISI DELLA DOCUMENTAZIONE GIUSTIFICATIVA RIGUARDANTE LE</text:p>
            <text:p>PROCEDURE DI RENDICONTAZIONEATTENTA ANALISI DELLA DOCUMENTAZIONE GIUSTIFICATIVA RIGUARDANTE LE</text:p>
            <text:p>PROCEDURE DI RENDICONTAZIONEATTENTA ANALISI DELLA DOCUMENTAZIONE GIUSTIFICATIVA RIGUARDANTE LE</text:p>
            <text:p>PROCEDURE DI RENDICONTAZIONEATTENTA ANALISI DELLA DOCUMENTAZIONE GIUSTIFICATIVA RIGUARDANTE LE</text:p>
            <text:p>PROCEDURE DI RENDICONTAZIONEATTENTA ANALISI DELLA DOCUMENTAZIONE GIUSTIFICATIVA RIGUARDANTE LE</text:p>
            <text:p>PROCEDURE DI RENDICONTAZIONEATTENTA ANALISI DELLA DOCUMENTAZIONE GIUSTIFICATIVA RIGUARDANTE LE</text:p>
            <text:p>PROCEDURE DI RENDICONTAZIONEATTENTA ANALISI DELLA DOCUMENTAZIONE GIUSTIFICATIVA RIGUARDANTE LE</text:p>
            <text:p>PROCEDURE DI RENDICONTAZIONEATTENTA ANALISI DELLA DOCUMENTAZIONE GIUSTIFICATIVA RIGUARDANTE LE</text:p>
            <text:p>PROCEDURE DI RENDICONTAZIONEATTENTA ANALISI DELLA DOCUMENTAZIONE GIUSTIFICATIVA RIGUARDANTE LE</text:p>
            <text:p>PROCEDURE DI RENDICONTAZIONEATTENTA ANALISI DELLA DOCUMENTAZIONE GIUSTIFICATIVA RIGUARDANTE LE</text:p>
            <text:p>PROCEDURE DI RENDICONTAZIONEATTENTA ANALISI DELLA DOCUMENTAZIONE GIUSTIFICATIVA RIGUARDANTE LE</text:p>
            <text:p>PROCEDURE DI RENDICONTAZIONEATTENTA ANALISI DELLA DOCUMENTAZIONE GIUSTIFICATIVA RIGUARDANTE LE</text:p>
            <text:p>PROCEDURE DI RENDICONTAZIONEATTENTA ANALISI DELLA DOCUMENTAZIONE GIUSTIFICATIVA RIGUARDANTE LE</text:p>
            <text:p>PROCEDURE DI RENDICONTAZIONEATTENTA ANALISI DELLA DOCUMENTAZIONE GIUSTIFICATIVA RIGUARDANTE LE</text:p>
            <text:p>PROCEDURE DI RENDICONTAZIONEATTENTA ANALISI DELLA DOCUMENTAZIONE GIUSTIFICATIVA RIGUARDANTE LE</text:p>
            <text:p>PROCEDURE DI RENDICONTAZIONEATTENTA ANALISI DELLA DOCUMENTAZIONE GIUSTIFICATIVA RIGUARDANTE LE</text:p>
            <text:p>PROCEDURE DI RENDICONTAZIONEATTENTA ANALISI DELLA DOCUMENTAZIONE GIUSTIFICATIVA RIGUARDANTE LE</text:p>
            <text:p>PROCEDURE DI RENDICONTAZIONEATTENTA ANALISI DELLA DOCUMENTAZIONE GIUSTIFICATIVA RIGUARDANTE LE</text:p>
            <text:p>PROCEDURE DI RENDICONTAZIONEATTENTA ANALISI DELLA DOCUMENTAZIONE GIUSTIFICATIVA RIGUARDANTE LE</text:p>
            <text:p>PROCEDURE DI RENDICONTAZIONEATTENTA ANALISI DELLA DOCUMENTAZIONE GIUSTIFICATIVA RIGUARDANTE LE</text:p>
            <text:p>PROCEDURE DI RENDICONTAZIONEATTENTA ANALISI DELLA DOCUMENTAZIONE GIUSTIFICATIVA RIGUARDANTE LE</text:p>
            <text:p>PROCEDURE DI RENDICONTAZIONEATTENTA ANALISI DELLA DOCUMENTAZIONE GIUSTIFICATIVA RIGUARDANTE LE</text:p>
            <text:p>PROCEDURE DI RENDICONTAZIONEATTENTA ANALISI DELLA DOCUMENTAZIONE GIUSTIFICATIVA RIGUARDANTE LE</text:p>
            <text:p>PROCEDURE DI RENDICONTAZIONEATTENTA ANALISI DELLA DOCUMENTAZIONE GIUSTIFICATIVA RIGUARDANTE LE</text:p>
            <text:p>PROCEDURE DI RENDICONTAZIONEATTENTA ANALISI DELLA DOCUMENTAZIONE GIUSTIFICATIVA RIGUARDANTE LE</text:p>
            <text:p>PROCEDURE DI RENDICONTAZIONEATTENTA ANALISI DELLA DOCUMENTAZIONE GIUSTIFICATIVA RIGUARDANTE LE</text:p>
            <text:p>PROCEDURE DI RENDICONTAZIONEATTENTA ANALISI DELLA DOCUMENTAZIONE GIUSTIFICATIVA RIGUARDANTE LE</text:p>
            <text:p>PROCEDURE DI RENDICONTAZIONEATTENTA ANALISI DELLA DOCUMENTAZIONE GIUSTIFICATIVA RIGUARDANTE LE</text:p>
            <text:p>PROCEDURE DI RENDICONTAZIONEATTENTA ANALISI DELLA DOCUMENTAZIONE GIUSTIFICATIVA RIGUARDANTE LE</text:p>
            <text:p>PROCEDURE DI RENDICONTAZIONEATTENTA ANALISI DELLA DOCUMENTAZIONE GIUSTIFICATIVA RIGUARDANTE LE</text:p>
            <text:p>PROCEDURE DI RENDICONTAZIONEATTENTA ANALISI DELLA DOCUMENTAZIONE GIUSTIFICATIVA RIGUARDANTE LE</text:p>
            <text:p>PROCEDURE DI RENDICONTAZIONEATTENTA ANALISI DELLA DOCUMENTAZIONE GIUSTIFICATIVA RIGUARDANTE LE</text:p>
            <text:p>PROCEDURE DI RENDICONTAZIONEATTENTA ANALISI DELLA DOCUMENTAZIONE GIUSTIFICATIVA RIGUARDANTE LE</text:p>
            <text:p>PROCEDURE DI RENDICONTAZIONEATTENTA ANALISI DELLA DOCUMENTAZIONE GIUSTIFICATIVA RIGUARDANTE LE</text:p>
            <text:p>PROCEDURE DI RENDICONTAZIONEATTENTA ANALISI DELLA DOCUMENTAZIONE GIUSTIFICATIVA RIGUARDANTE LE</text:p>
            <text:p>PROCEDURE DI RENDICONTAZIONEATTENTA ANALISI DELLA DOCUMENTAZIONE GIUSTIFICATIVA RIGUARDANTE LE</text:p>
            <text:p>PROCEDURE DI RENDICONTAZIONEATTENTA ANALISI DELLA DOCUMENTAZIONE GIUSTIFICATIVA RIGUARDANTE LE</text:p>
            <text:p>PROCEDURE DI RENDICONTAZIONEATTENTA ANALISI DELLA DOCUMENTAZIONE GIUSTIFICATIVA RIGUARDANTE LE</text:p>
            <text:p>PROCEDURE DI RENDICONTAZIONEATTENTA ANALISI DELLA DOCUMENTAZIONE GIUSTIFICATIVA RIGUARDANTE LE</text:p>
            <text:p>PROCEDURE DI RENDICONTAZIONEATTENTA ANALISI DELLA DOCUMENTAZIONE GIUSTIFICATIVA RIGUARDANTE LE</text:p>
            <text:p>PROCEDURE DI RENDICONTAZIONEATTENTA ANALISI DELLA DOCUMENTAZIONE GIUSTIFICATIVA RIGUARDANTE LE</text:p>
            <text:p>PROCEDURE DI RENDICONTAZIONEATTENTA ANALISI DELLA DOCUMENTAZIONE GIUSTIFICATIVA RIGUARDANTE LE</text:p>
            <text:p>PROCEDURE DI RENDICONTAZIONEATTENTA ANALISI DELLA DOCUMENTAZIONE GIUSTIFICATIVA RIGUARDANTE LE</text:p>
            <text:p>PROCEDURE DI RENDICONTAZIONEATTENTA ANALISI DELLA DOCUMENTAZIONE GIUSTIFICATIVA RIGUARDANTE LE</text:p>
            <text:p>PROCEDURE DI RENDICONTAZIONE</text:p>
          </table:table-cell>
          <table:table-cell office:value-type="string">
            <text:p>VERBALI DI CONTROLLO DEI SAL (I E II LIV.) CHE ATTESTANO L' AMMISSIBILITA' DELLA SPESA E DELLE RELATIVE PROCEDURE</text:p>
          </table:table-cell>
          <table:table-cell table:style-name="ce12" office:value-type="string">
            <text:p>IN OGNI FASE DI RENDICONTAZIONE DEI PROGETTI PREVISTA DA PARTE DELL'ENTE FINANZIATORE</text:p>
          </table:table-cell>
          <table:table-cell table:style-name="ce12" office:value-type="string">
            <text:p>SEGRETARIO AMMINISTRATIVO</text:p>
          </table:table-cell>
          <table:table-cell office:value-type="string">
            <text:p>VERIFICA A CAMPIONE DEI VERBALI DI CONTROLLO REDATTI DALL'ENTE FINANZIATORE</text:p>
          </table:table-cell>
          <table:table-cell table:number-columns-repeated="2"/>
          <table:table-cell table:style-name="ce12" table:number-columns-repeated="4"/>
          <table:table-cell table:number-columns-repeated="1003"/>
        </table:table-row>
        <table:table-row table:style-name="ro11">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RIMBORSO SPESE</text:p>
          </table:table-cell>
          <table:table-cell table:style-name="ce24" office:value-type="float" office:value="1">
            <text:p>1</text:p>
          </table:table-cell>
          <table:table-cell table:style-name="ce12" office:value-type="string">
            <text:p>RICHIESTA AL DIRETTORE TRAMITE TITULUS PER L'AUTORIZZAZIONE AD ANTICIPARE LA SPESA DA RIMBORSARE </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0">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12" office:value-type="string">
            <text:p>RIMBORSO SPESE</text:p>
          </table:table-cell>
          <table:table-cell table:style-name="ce24" office:value-type="float" office:value="1">
            <text:p>1</text:p>
          </table:table-cell>
          <table:table-cell table:style-name="ce12" office:value-type="string">
            <text:p>RICHIESTA AL DIRETTORE TRAMITE TITULUS PER L'AUTORIZZAZIONE AD ANTICIPARE LA SPESA DA RIMBORSARE</text:p>
          </table:table-cell>
          <table:table-cell table:style-name="ce12" office:value-type="string">
            <text:p>ACQUISIZIONE RICHIESTA PRIVA DI CORRETTE MOTIVAZIONI</text:p>
          </table:table-cell>
          <table:table-cell table:style-name="ce18" office:value-type="float" office:value="24">
            <text:p>24</text:p>
          </table:table-cell>
          <table:table-cell table:style-name="ce12" office:value-type="string">
            <text:p>CONTROLLO DELLA RICHIESTA (SEGR. AMM.)</text:p>
          </table:table-cell>
          <table:table-cell table:style-name="ce12" office:value-type="string">
            <text:p>VERIFICA RICHIESTE E AVALLO DA PARTE DEL DIRETTORE</text:p>
          </table:table-cell>
          <table:table-cell table:style-name="ce12" office:value-type="string">
            <text:p>PER OGNI RICHIESTA</text:p>
          </table:table-cell>
          <table:table-cell table:style-name="ce12" office:value-type="string">
            <text:p>DIRETTORE DEL DIPARTIMENTO</text:p>
          </table:table-cell>
          <table:table-cell table:style-name="ce12" office:value-type="string">
            <text:p>AUTORIZZAZIONI AL RIMBORSO</text:p>
          </table:table-cell>
          <table:table-cell table:style-name="ce7" office:value-type="string">
            <text:p>IN ATTESA DI PIANIFICAZIONE COORDINATA CON GLI ALTRI DIPARTIMENTI DIDATTICI</text:p>
          </table:table-cell>
          <table:table-cell table:style-name="ce7" office:value-type="string">
            <text:p>NON ASSEGNATA</text:p>
          </table:table-cell>
          <table:table-cell table:style-name="ce39" table:number-columns-repeated="4"/>
          <table:table-cell table:number-columns-repeated="1003"/>
        </table:table-row>
        <table:table-row table:style-name="ro10">
          <table:table-cell table:style-name="ce3" office:value-type="string">
            <text:p>DIPARTIMENTO DIDATTICO</text:p>
          </table:table-cell>
          <table:table-cell table:style-name="ce7" office:value-type="string">
            <text:p>GIURISPRUDENZA</text:p>
          </table:table-cell>
          <table:table-cell table:style-name="ce7" table:number-columns-repeated="2"/>
          <table:table-cell table:style-name="ce18" office:value-type="float" office:value="2016">
            <text:p>2016</text:p>
          </table:table-cell>
          <table:table-cell table:style-name="ce7" office:value-type="string">
            <text:p>RIMBORSO SPESE</text:p>
          </table:table-cell>
          <table:table-cell table:style-name="ce24" office:value-type="float" office:value="1">
            <text:p>1</text:p>
          </table:table-cell>
          <table:table-cell table:style-name="ce12" office:value-type="string">
            <text:p>RICEZIONE E CONTROLLO DELLA DOCUMENTAZIONE PRESENTATA A RIMBORSO</text:p>
          </table:table-cell>
          <table:table-cell table:style-name="ce12" office:value-type="string">
            <text:p>MANCATO RISPETTO DEL REGOLAMENTO DI ATENEO - MANCATO CONTROLLO DELLA DOCUMENTAZIONE FORNITA</text:p>
          </table:table-cell>
          <table:table-cell table:style-name="ce18" office:value-type="float" office:value="16">
            <text:p>16</text:p>
          </table:table-cell>
          <table:table-cell table:style-name="ce12" office:value-type="string">
            <text:p>CONTROLLO DA PARTE DEL SEGRETERIO AMMINISTRATIVO DELLA DOCUMENTAZIONE ACQUISITA E SULL'AMMISSIBILITA' DELLE SPESE RIMBORSABILI PREVISTE DAL REGOLAMENTO</text:p>
          </table:table-cell>
          <table:table-cell table:style-name="ce12" office:value-type="string">
            <text:p>AVALLO DA PARTE DEL DIRETTORE DI DIPARTIMENTO DELLA DOCUMENTAZIONE ACQUISITA</text:p>
          </table:table-cell>
          <table:table-cell table:style-name="ce12" office:value-type="string">
            <text:p>AD OGNI RICHIESTA DI RIMBORSO</text:p>
          </table:table-cell>
          <table:table-cell table:style-name="ce12" office:value-type="string">
            <text:p>DIRETTORE DEL DIPARTIMENTO - SEGRETARIO AMMINISTRATIVO</text:p>
          </table:table-cell>
          <table:table-cell table:style-name="ce12" office:value-type="string">
            <text:p>VISTO DEL DIRETTORE SULLA DOCUMENTAZIONE ACQUISITA (AGLI ATTI)</text:p>
          </table:table-cell>
          <table:table-cell table:style-name="ce7" table:number-columns-repeated="2"/>
          <table:table-cell table:style-name="ce12" table:number-columns-repeated="4"/>
          <table:table-cell table:number-columns-repeated="1003"/>
        </table:table-row>
        <table:table-row table:style-name="ro38">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RIMBORSO SPESE</text:p>
          </table:table-cell>
          <table:table-cell office:value-type="float" office:value="1">
            <text:p>1</text:p>
          </table:table-cell>
          <table:table-cell table:style-name="ce2" office:value-type="string">
            <text:p>RICHIESTA AD EFFETTUARE PICCOLE SPES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32">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12" office:value-type="string">
            <text:p>RISCHI SPECIFICI RELATIVI A COTTIMO FIDUCIARIO</text:p>
          </table:table-cell>
          <table:table-cell table:style-name="ce24" office:value-type="float" office:value="1">
            <text:p>1</text:p>
          </table:table-cell>
          <table:table-cell table:style-name="ce12" office:value-type="string">
            <text:p>INDIVIDUAZIONE DEI CRITERI DI SCELTA DEL CONTRAENTE</text:p>
          </table:table-cell>
          <table:table-cell table:style-name="ce12" office:value-type="string">
            <text:p>NON ADOZIONE DI QUANTO PREVISTO PER LEGGE DALLA NORMATIVA DI SETTORE RELATIVAMENTE AL MERCATO ELETTRONICO</text:p>
          </table:table-cell>
          <table:table-cell table:style-name="ce18" office:value-type="float" office:value="18">
            <text:p>18</text:p>
          </table:table-cell>
          <table:table-cell table:style-name="ce12" office:value-type="string">
            <text:p>LA NORMATIVA ATTUALMENTE VIGENTE IMPONE PER GLI ACQUISTI DI FORNITURE E SERVIZI IL RICORSO AL MEPA; IN CASO DI PRODOTTI NON REPERIBILI SUL MERCATO ELETTRONICO, PURCHE' SI TRATTI DI ACQUISTI IN ECONOMIA, E' CONSENTITO RIVOLGERSI AL MERCATO LIBERO, AI SENSI DELL'ART. 125 DEL CODICE DEI CONTRATTI. L'AFFIDAMENTO DIRETTO PER SPESE FINO AD UN MASSIMO DI 3.000, 00 EURO, AI SENSI DELL'ART. 6 DEL "REGOLAMENTO D'ATENEO PER I LAVORI, LE FORNITURE E I SERVIZI CHE POSSONO ESSERE ESEGUITI IN ECONOMIA", EFFETTUATO SUL MEPA CONSENTE, COMUNQUE, UNA EFFICACE COMPARAZIONE</text:p>
          </table:table-cell>
          <table:table-cell table:style-name="ce12" office:value-type="string">
            <text:p>REDAZIONE DETERMINA A CONTRARRE CON EVIDENZA DELLE MOTIVAZIONI DELLA SCELTA. STAMPA DELLE EVENTUALI SCHERMATE MEPA CHE EVIDENZIANO L'INDISPONIBILITA'/INADEGUATEZZA DEL PRODOTTO O SERVIZIO RICHIESTO</text:p>
          </table:table-cell>
          <table:table-cell table:style-name="ce12" office:value-type="string">
            <text:p>PER OGNI PROCEDURA</text:p>
          </table:table-cell>
          <table:table-cell table:style-name="ce12" office:value-type="string">
            <text:p>SEGRETARIO AMMINISTRATIVO</text:p>
          </table:table-cell>
          <table:table-cell table:style-name="ce12" office:value-type="string">
            <text:p>VERIFICA DA PARTE DELLA COMMISSIONE PER GLI AUDIT INTERNI DEI PROCESSI AMMINISTRATIVI</text:p>
          </table:table-cell>
          <table:table-cell table:style-name="ce7" table:number-columns-repeated="2"/>
          <table:table-cell table:style-name="ce12" table:number-columns-repeated="4"/>
          <table:table-cell table:number-columns-repeated="1003"/>
        </table:table-row>
        <table:table-row table:style-name="ro8">
          <table:table-cell table:style-name="ce3" office:value-type="string">
            <text:p>DIPARTIMENTO DIDATTICO</text:p>
          </table:table-cell>
          <table:table-cell table:style-name="ce7" office:value-type="string">
            <text:p>GIURISPRUDENZA</text:p>
          </table:table-cell>
          <table:table-cell table:style-name="ce7" table:number-columns-repeated="2"/>
          <table:table-cell table:style-name="ce18" office:value-type="float" office:value="2016">
            <text:p>2016</text:p>
          </table:table-cell>
          <table:table-cell table:style-name="ce12" office:value-type="string">
            <text:p>RISCHI SPECIFICI RELATIVI A COTTIMO FIDUCIARIO</text:p>
          </table:table-cell>
          <table:table-cell table:style-name="ce24" office:value-type="float" office:value="1">
            <text:p>1</text:p>
          </table:table-cell>
          <table:table-cell table:style-name="ce12" office:value-type="string">
            <text:p>INDIVIDUAZIONE DELLA PROCEDURA DI SCELTA DEL CONTRAENTE</text:p>
          </table:table-cell>
          <table:table-cell table:style-name="ce12" office:value-type="string">
            <text:p>NON ADOZIONE DI QUANTO PREVISTO PER LEGGE DALLA NORMATIVA DI SETTORE RELATIVAMENTE AL MERCATO ELETTRONICO</text:p>
          </table:table-cell>
          <table:table-cell table:style-name="ce18" office:value-type="float" office:value="8">
            <text:p>8</text:p>
          </table:table-cell>
          <table:table-cell table:style-name="ce12" office:value-type="string">
            <text:p>CONTROLLO DA PARTE DEL SEGRETARIO AMMINISTRATIVO E CORRETTA APPLICAZIONE DELLA NORMATIVA DI SETTORE PREVISTA PER IL MEPA</text:p>
          </table:table-cell>
          <table:table-cell table:style-name="ce12" office:value-type="string">
            <text:p>STAMPA IN CARTACEO (ACQUISITA AGLI ATTI) DELLA PROCEDURA AVVIATA E CONCLUSA SUL MEPA E TRACCIABILITA' DELLA STESSA SULLA PIATTAFORMA</text:p>
          </table:table-cell>
          <table:table-cell table:style-name="ce12" office:value-type="string">
            <text:p>IN OGNI PROCEDURA CHE LO PREVEDE</text:p>
          </table:table-cell>
          <table:table-cell table:style-name="ce12" office:value-type="string">
            <text:p>SEGRETARIO AMMINISTRATIVO</text:p>
          </table:table-cell>
          <table:table-cell table:style-name="ce12" office:value-type="string">
            <text:p>DOCUMENTAZIONE DI GARA ACQUISITA AGLI ATTI E FIRMATA DIGITALMENTE DAL SEGRETARIO AMMINISTRATIVO</text:p>
          </table:table-cell>
          <table:table-cell table:style-name="ce7" table:number-columns-repeated="2"/>
          <table:table-cell table:style-name="ce12" table:number-columns-repeated="4"/>
          <table:table-cell table:number-columns-repeated="1003"/>
        </table:table-row>
        <table:table-row table:style-name="ro3">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RISCHI SPECIFICI RELATIVI A COTTIMO FIDUCIARIO</text:p>
          </table:table-cell>
          <table:table-cell office:value-type="float" office:value="1">
            <text:p>1</text:p>
          </table:table-cell>
          <table:table-cell table:style-name="ce3" office:value-type="string">
            <text:p>INDIVIDUAZIONE PROCEDURA DI SCELTA DEL CONTRAENTE</text:p>
          </table:table-cell>
          <table:table-cell office:value-type="string">
            <text:p>NON ADOZIONE DI QUANTO PREVISTO PER LEGGE DALLA NORMATIVA DI SETTORE RELATIVAMENTE AL MERCATO ELETTRONICO</text:p>
          </table:table-cell>
          <table:table-cell office:value-type="float" office:value="8">
            <text:p>8</text:p>
          </table:table-cell>
          <table:table-cell office:value-type="string">
            <text:p>NEL CASO IN CUI NON SIA PRESENTE IL PRODOTTO DA ACQUISIRE SUL MEPA VI E' UNA DICHIARAZIONE DEL RICHIEDENTE CHE ATTESTA CHE IL PRODOTTO NON E' RICOMPRESO NEL MERCATO MEPA. NEL CASO IN CUI SI UTILIZZI IL LIBERO MERCATO SEGUE L'INVITO DI 3 O PIU' DITTE</text:p>
          </table:table-cell>
          <table:table-cell office:value-type="string">
            <text:p>RESPONSABILE DEL PROCESSO</text:p>
          </table:table-cell>
          <table:table-cell office:value-type="string">
            <text:p>AD OGNI PROCEDURA</text:p>
          </table:table-cell>
          <table:table-cell table:style-name="ce12" office:value-type="string">
            <text:p>SEGRETARIO AMMINISTRATIVO</text:p>
          </table:table-cell>
          <table:table-cell office:value-type="string">
            <text:p>VERBALE (DENOMINATO "UNICO") DEGLI ORGANI DI CONTROLLO DEGLI ENTI FINANZIATORI CHE ATTESTA L'AMMISSIBILITA' DELLA SPESA DOPO ANALITICA REVISIONE DELLE PROCEDURE ADOTTATE</text:p>
          </table:table-cell>
          <table:table-cell table:number-columns-repeated="2"/>
          <table:table-cell table:style-name="ce12" table:number-columns-repeated="4"/>
          <table:table-cell table:number-columns-repeated="1003"/>
        </table:table-row>
        <table:table-row table:style-name="ro8">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12" office:value-type="string">
            <text:p>RISCHI SPECIFICI RELATIVI A PROCEDURA NEGOZIATA SENZA PREVIA PUBBLICAZIONE DEL BANDO ART. 57 D.LGS. 163/2006</text:p>
          </table:table-cell>
          <table:table-cell table:style-name="ce24" office:value-type="float" office:value="1">
            <text:p>1</text:p>
          </table:table-cell>
          <table:table-cell table:style-name="ce12" office:value-type="string">
            <text:p>RICHIESTA DEL PREVENTIVO E DICHIARAZIONE DI ESCLUSIVITA'</text:p>
          </table:table-cell>
          <table:table-cell table:style-name="ce12" office:value-type="string">
            <text:p>MANCATO INVIO DELLA DICHIARAZIONE DI ESCLUSIVITA' DA PARTE DELLA DITTA</text:p>
          </table:table-cell>
          <table:table-cell table:style-name="ce18" office:value-type="float" office:value="16">
            <text:p>16</text:p>
          </table:table-cell>
          <table:table-cell table:style-name="ce12" office:value-type="string">
            <text:p>CONTRATTO CORREDATO DA DICHIARAZIONE DI ESCLUSIVITA' IN APPLICAZIONE DELLA NORMATIVA DI RIFERIMENTO E DEL CODICE DEGLI APPALTI PUBBLICI</text:p>
          </table:table-cell>
          <table:table-cell table:style-name="ce12" office:value-type="string">
            <text:p>VERIFICA DELLA DOCUMENTAZIONE DA PARTE DELL'RPA</text:p>
          </table:table-cell>
          <table:table-cell table:style-name="ce12" office:value-type="string">
            <text:p>PER OGNI PROCEDURA</text:p>
          </table:table-cell>
          <table:table-cell table:style-name="ce12" office:value-type="string">
            <text:p>SEGRETARIO AMMINISTRATIVO</text:p>
          </table:table-cell>
          <table:table-cell table:style-name="ce12" office:value-type="string">
            <text:p>VERIFICA DA PARTE DELLA COMMISSIONE AUDIT D'ATENEO</text:p>
          </table:table-cell>
          <table:table-cell table:style-name="ce7" table:number-columns-repeated="2"/>
          <table:table-cell table:style-name="ce12" table:number-columns-repeated="4"/>
          <table:table-cell table:number-columns-repeated="1003"/>
        </table:table-row>
        <table:table-row table:style-name="ro8">
          <table:table-cell table:style-name="ce3" office:value-type="string">
            <text:p>DIPARTIMENTO DIDATTICO</text:p>
          </table:table-cell>
          <table:table-cell table:style-name="ce7" office:value-type="string">
            <text:p>GIURISPRUDENZA</text:p>
          </table:table-cell>
          <table:table-cell table:style-name="ce7" table:number-columns-repeated="2"/>
          <table:table-cell table:style-name="ce18" office:value-type="float" office:value="2016">
            <text:p>2016</text:p>
          </table:table-cell>
          <table:table-cell table:style-name="ce12" office:value-type="string">
            <text:p>RISCHI SPECIFICI RELATIVI A PROCEDURA NEGOZIATA SENZA PREVIA PUBBLICAZIONE DEL BANDO ART. 57 D.LGS. 163/2006</text:p>
          </table:table-cell>
          <table:table-cell table:style-name="ce24" office:value-type="float" office:value="1">
            <text:p>1</text:p>
          </table:table-cell>
          <table:table-cell table:style-name="ce12" office:value-type="string">
            <text:p>RICHIESTA DEL PREVENTIVO E DICHIARAZIONE DI ESCLUSIVITA'</text:p>
          </table:table-cell>
          <table:table-cell table:style-name="ce12" office:value-type="string">
            <text:p>MANCATO INVIO DELLA DICHIARAZIONE DI ESCLUSIVITA' DA PARTE DELLA DITTA</text:p>
          </table:table-cell>
          <table:table-cell table:style-name="ce18" office:value-type="float" office:value="8">
            <text:p>8</text:p>
          </table:table-cell>
          <table:table-cell table:style-name="ce12" office:value-type="string">
            <text:p>CONTROLLO DA PARTE DEL SEGRETARIO AMMINISTRATIVO ED EVENTUALE INTERRUZIONE DELLA PROCEDURA IN MANCANZA DI DICHIARAZIONE</text:p>
          </table:table-cell>
          <table:table-cell table:style-name="ce12" office:value-type="string">
            <text:p>VERIFICA DEL DIRETTORE DEL DIPARTIMENTO PRIMA DELL' AUTORIZZAZIONE DELLA PROCEDURA</text:p>
          </table:table-cell>
          <table:table-cell table:style-name="ce12" office:value-type="string">
            <text:p>IN OGNI PROCEDURA CHE LO PREVEDE</text:p>
          </table:table-cell>
          <table:table-cell table:style-name="ce12" office:value-type="string">
            <text:p>DIRETTORE DEL DIPARTIMENTO - SEGRETARIO AMMINISTRATIVO</text:p>
          </table:table-cell>
          <table:table-cell table:style-name="ce12" office:value-type="string">
            <text:p>FIRMA PER CONGRUITA' DEL DIRETTORE SUL PREVENTIVO</text:p>
          </table:table-cell>
          <table:table-cell table:style-name="ce7" table:number-columns-repeated="2"/>
          <table:table-cell table:style-name="ce12" table:number-columns-repeated="4"/>
          <table:table-cell table:number-columns-repeated="1003"/>
        </table:table-row>
        <table:table-row table:style-name="ro8">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RISCHI SPECIFICI RELATIVI A PROCEDURA NEGOZIATA SENZA PREVIA PUBBLICAZIONE DEL BANDO ART. 57 D.LGS. 163/2006</text:p>
          </table:table-cell>
          <table:table-cell office:value-type="float" office:value="1">
            <text:p>1</text:p>
          </table:table-cell>
          <table:table-cell table:style-name="ce12" office:value-type="string">
            <text:p>RICHIESTA DEL PREVENTIVO E DICHIARAZIONE DI ESCLUSIVITA'</text:p>
          </table:table-cell>
          <table:table-cell office:value-type="string">
            <text:p>MANCATO INVIO DELLA DICHIARAZIONE DI ESCLUSIVITA' DA PARTE DELLA DITTA</text:p>
          </table:table-cell>
          <table:table-cell office:value-type="float" office:value="15">
            <text:p>15</text:p>
          </table:table-cell>
          <table:table-cell office:value-type="string">
            <text:p>CONTRATTO CORREDATO DA DICHIARAZIONE DI ESCLUSIVITA' INVIATA DALLA DITTA, LA QUALE CONTENGA GLI ESTREMI DEL PATENT (ESCLUSIVITA' C.D. BREVETTUALE)</text:p>
          </table:table-cell>
          <table:table-cell office:value-type="string">
            <text:p>RESPONSABILE DEL PROCESSO</text:p>
          </table:table-cell>
          <table:table-cell office:value-type="string">
            <text:p>AD OGNI PROCEDURA</text:p>
          </table:table-cell>
          <table:table-cell table:style-name="ce12" office:value-type="string">
            <text:p>SEGRETARIO AMMINISTRATIVO</text:p>
          </table:table-cell>
          <table:table-cell office:value-type="string">
            <text:p>VERBALE (DENOMINATO "UNICO") DEGLI ORGANI DI CONTROLLO DEGLI ENTI FINANZIATORI CHE ATTESTA L'AMMISSIBILITA' DELLA SPESA DOPO ANALITICA REVISIONE DELLE PROCEDURE ADOTTATE</text:p>
          </table:table-cell>
          <table:table-cell table:number-columns-repeated="2"/>
          <table:table-cell table:style-name="ce12" table:number-columns-repeated="4"/>
          <table:table-cell table:number-columns-repeated="1003"/>
        </table:table-row>
        <table:table-row table:style-name="ro7">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RISCHI SPECIFICI RELATIVI A PROCEDURA NEGOZIATA SENZA PREVIA PUBBLICAZIONE DEL BANDO ART. 57 D.LGS. 163/2006</text:p>
          </table:table-cell>
          <table:table-cell office:value-type="float" office:value="1">
            <text:p>1</text:p>
          </table:table-cell>
          <table:table-cell table:style-name="ce3" office:value-type="string">
            <text:p>UNICITA' TECNICA BREVETTUALE</text:p>
          </table:table-cell>
          <table:table-cell office:value-type="string">
            <text:p>MANCATA INDAGINE DI MERCATO</text:p>
          </table:table-cell>
          <table:table-cell office:value-type="float" office:value="15">
            <text:p>15</text:p>
          </table:table-cell>
          <table:table-cell office:value-type="string">
            <text:p>ACQUISIZIONE DELL'INDAGINE DI MERCATO FORMULATA DAL RICHIEDENTE A COMPROVA DELLA CD. ESCLUSIVITA' TECNICA (UTILIZZO DELL'ISTITUTO DELL' AVVISO VOLONTARIO PER LA TRASPARENZA PREVENTIVA EX ART. 79 BIS D.LGS. 163/2006)</text:p>
          </table:table-cell>
          <table:table-cell office:value-type="string">
            <text:p>RESPONSABILE DEL PROCESSO</text:p>
          </table:table-cell>
          <table:table-cell office:value-type="string">
            <text:p>AD OGNI PROCEDURA</text:p>
          </table:table-cell>
          <table:table-cell table:style-name="ce12" office:value-type="string">
            <text:p>SEGRETARIO AMMINISTRATIVO</text:p>
          </table:table-cell>
          <table:table-cell office:value-type="string">
            <text:p>VERBALE (DENOMINATO "UNICO") DEGLI ORGANI DI CONTROLLO DEGLI ENTI FINANZIATORI CHE ATTESTA L'AMMISSIBILITA' DELLA SPESA DOPO ANALITICA REVISIONE DELLE PROCEDURE ADOTTATE</text:p>
          </table:table-cell>
          <table:table-cell table:number-columns-repeated="2"/>
          <table:table-cell table:style-name="ce12" table:number-columns-repeated="4"/>
          <table:table-cell table:number-columns-repeated="1003"/>
        </table:table-row>
        <table:table-row table:style-name="ro38">
          <table:table-cell table:style-name="ce3" office:value-type="string">
            <text:p>DIPARTIMENTO DIDATTICO</text:p>
          </table:table-cell>
          <table:table-cell table:style-name="ce7" office:value-type="string">
            <text:p>GIURISPRUDENZA</text:p>
          </table:table-cell>
          <table:table-cell table:style-name="ce7" table:number-columns-repeated="2"/>
          <table:table-cell table:style-name="ce18" office:value-type="float" office:value="2016">
            <text:p>2016</text:p>
          </table:table-cell>
          <table:table-cell table:style-name="ce7" office:value-type="string">
            <text:p>SCUOLA DI SPECIALIZZAZIONE PROFESSIONI LEGALI</text:p>
          </table:table-cell>
          <table:table-cell table:style-name="ce24" office:value-type="float" office:value="1">
            <text:p>1</text:p>
          </table:table-cell>
          <table:table-cell table:style-name="ce12" office:value-type="string">
            <text:p>DECRETO MINISTERIALE DI ATTIVAZIONE PROCEDURA</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38">
          <table:table-cell table:style-name="ce3" office:value-type="string">
            <text:p>DIPARTIMENTO DIDATTICO</text:p>
          </table:table-cell>
          <table:table-cell table:style-name="ce7" office:value-type="string">
            <text:p>GIURISPRUDENZA</text:p>
          </table:table-cell>
          <table:table-cell table:style-name="ce7" table:number-columns-repeated="2"/>
          <table:table-cell table:style-name="ce18" office:value-type="float" office:value="2016">
            <text:p>2016</text:p>
          </table:table-cell>
          <table:table-cell table:style-name="ce7" office:value-type="string">
            <text:p>SCUOLA DI SPECIALIZZAZIONE PROFESSIONI LEGALI</text:p>
          </table:table-cell>
          <table:table-cell table:style-name="ce24" office:value-type="float" office:value="2">
            <text:p>2</text:p>
          </table:table-cell>
          <table:table-cell table:style-name="ce12" office:value-type="string">
            <text:p>BANDO DI ATENE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38">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DIDATTICA CORSO DI LAUREA</text:p>
          </table:table-cell>
          <table:table-cell table:style-name="ce24" office:value-type="float" office:value="4">
            <text:p>4</text:p>
          </table:table-cell>
          <table:table-cell table:style-name="ce12" office:value-type="string">
            <text:p>BANDO DI AMMISSIONE MINISTERIALE (OVE ESISTENTE UN ACCESSO PROGRAMMATO NAZIONAL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9">
          <table:table-cell table:style-name="ce3" office:value-type="string">
            <text:p>UNITA' SPECIALE</text:p>
          </table:table-cell>
          <table:table-cell table:style-name="ce7" office:value-type="string">
            <text:p>SERVIZI TECNICI</text:p>
          </table:table-cell>
          <table:table-cell table:style-name="ce12" office:value-type="string">
            <text:p>U.ORG. IMPIANTI</text:p>
          </table:table-cell>
          <table:table-cell table:style-name="ce12"/>
          <table:table-cell table:style-name="ce17" office:value-type="float" office:value="2016">
            <text:p>2016</text:p>
          </table:table-cell>
          <table:table-cell table:style-name="ce7" office:value-type="string">
            <text:p>AFFIDAMENTO DIRETTO LAVORI</text:p>
          </table:table-cell>
          <table:table-cell table:style-name="ce24" office:value-type="float" office:value="1">
            <text:p>1</text:p>
          </table:table-cell>
          <table:table-cell table:style-name="ce7" office:value-type="string">
            <text:p>ACQUISIZIONE FABBISOGNO LAVORI DA PARTE DELL'AMMINISTRAZIONE</text:p>
          </table:table-cell>
          <table:table-cell table:style-name="ce7" office:value-type="string">
            <text:p>RICHIESTE DI INTERVENTO NON NECESSARIE</text:p>
          </table:table-cell>
          <table:table-cell table:style-name="ce18" office:value-type="float" office:value="12">
            <text:p>12</text:p>
          </table:table-cell>
          <table:table-cell table:style-name="ce12" office:value-type="string">
            <text:p>VERIFICA DA PARTE DEL RESPONSABILE DELL'UNITA' SPECIALE SERVIZI TECNICI E DEL RESPONSABILE DELL'U.ORG. MANUTENZIONE STRUTTURE EDILIZIE E IMPIANTI E APPROVAZIONE DETERMINA A CONTRARRE</text:p>
          </table:table-cell>
          <table:table-cell table:style-name="ce12" office:value-type="string">
            <text:p>LA DETERMINA VIENE CONDIVISA TRA IL RESPONSABILE DELL'UNITA' SPECIALE SERVIZI TECNICI E IL RESPONSABILE DELL'UNITA' ORG. MANUTENZIONE STRUTTURE EDILIZIE E IMPIANTI E SUCCESSIVAMENTE APPROVATA DAL DG</text:p>
          </table:table-cell>
          <table:table-cell table:style-name="ce12" office:value-type="string">
            <text:p>SECONDO LE NECESSITA' DI MANUTENZIONE FORMALIZZATE VIA TITULUS CON APPROVAZIONE PREVENTIVA DEL DG O NASCENTI DA VALUTAZIONI TECNICHE INTERNE ALL'UNITA'</text:p>
          </table:table-cell>
          <table:table-cell table:style-name="ce12" office:value-type="string">
            <text:p>DIRETTORE GENERALE</text:p>
          </table:table-cell>
          <table:table-cell table:style-name="ce12" office:value-type="string">
            <text:p>DETERMINA A CONTRARRE DEBITAMENTE MOTIVATA</text:p>
          </table:table-cell>
          <table:table-cell table:number-columns-repeated="2"/>
          <table:table-cell table:style-name="ce12" table:number-columns-repeated="4"/>
          <table:table-cell table:number-columns-repeated="1003"/>
        </table:table-row>
        <table:table-row table:style-name="ro18">
          <table:table-cell table:style-name="ce3" office:value-type="string">
            <text:p>UNITA' SPECIALE</text:p>
          </table:table-cell>
          <table:table-cell table:style-name="ce7" office:value-type="string">
            <text:p>SERVIZI TECNICI</text:p>
          </table:table-cell>
          <table:table-cell table:style-name="ce12" office:value-type="string">
            <text:p>U.ORG. IMPIANTI</text:p>
          </table:table-cell>
          <table:table-cell table:style-name="ce12"/>
          <table:table-cell table:style-name="ce17" office:value-type="float" office:value="2016">
            <text:p>2016</text:p>
          </table:table-cell>
          <table:table-cell table:style-name="ce7" office:value-type="string">
            <text:p>AFFIDAMENTO DIRETTO LAVORI</text:p>
          </table:table-cell>
          <table:table-cell table:style-name="ce24" office:value-type="float" office:value="2">
            <text:p>2</text:p>
          </table:table-cell>
          <table:table-cell table:style-name="ce7" office:value-type="string">
            <text:p>SOPRALLUOGO E VALUTAZIONE TECNICA DEI FABBISOGNI</text:p>
          </table:table-cell>
          <table:table-cell table:style-name="ce7" office:value-type="string">
            <text:p>DISCREZIONALITA' NELLA STIMA DEI LAVORI DA ESEGUIRE</text:p>
          </table:table-cell>
          <table:table-cell table:style-name="ce18" office:value-type="float" office:value="8">
            <text:p>8</text:p>
          </table:table-cell>
          <table:table-cell table:style-name="ce12" office:value-type="string">
            <text:p>VERIFICA DAL PARTE DEL RESPONSABILE DELL'UNITA' SPECIALE SERVIZI TECNICI E DEL RESPONSABILE DELL'U.ORG. MANUTENZIONE ORDINARIA E STRAORDINARIA, STRUTTURE EDILIZIE E IMPIANTI</text:p>
          </table:table-cell>
          <table:table-cell table:style-name="ce12" office:value-type="string">
            <text:p>IL RESPONSABILE DEL PROCEDIMENTO PROVVEDE AD UNA STIMA CON INDAGINE DI MERCATO O COMPUTO DEI COSTI SECONDO LA VIGENTE NORMATIVA A SECONDO DELLA TIPOLOGIA DEI LAVORI</text:p>
          </table:table-cell>
          <table:table-cell table:style-name="ce12" office:value-type="string">
            <text:p>AD OGNI STIMA RICHIESTA</text:p>
          </table:table-cell>
          <table:table-cell table:style-name="ce12" office:value-type="string">
            <text:p>RESPONSABILE DELL'UNITA' SPECIALE SERVIZI TECNICI E RESPONSABILE DELL'U.ORG. MANUTENZIONE ORDINARIA E STRAORDINARIA, STRUTTURE EDILIZIE E IMPIANTI</text:p>
          </table:table-cell>
          <table:table-cell table:style-name="ce12" office:value-type="string">
            <text:p>DETERMINA A CONTRARRE CON RICHIAMO AL COMPUTO (CHE VIENE ALLEGATO) O ALL'INDAGINE DI MERCATO</text:p>
          </table:table-cell>
          <table:table-cell table:number-columns-repeated="2"/>
          <table:table-cell table:style-name="ce12" table:number-columns-repeated="4"/>
          <table:table-cell table:number-columns-repeated="1003"/>
        </table:table-row>
        <table:table-row table:style-name="ro11">
          <table:table-cell table:style-name="ce3" office:value-type="string">
            <text:p>UNITA' SPECIALE</text:p>
          </table:table-cell>
          <table:table-cell table:style-name="ce7" office:value-type="string">
            <text:p>SERVIZI TECNICI</text:p>
          </table:table-cell>
          <table:table-cell table:style-name="ce12" office:value-type="string">
            <text:p>U.ORG. IMPIANTI</text:p>
          </table:table-cell>
          <table:table-cell table:style-name="ce12"/>
          <table:table-cell table:style-name="ce17" office:value-type="float" office:value="2016">
            <text:p>2016</text:p>
          </table:table-cell>
          <table:table-cell table:style-name="ce7" office:value-type="string">
            <text:p>AFFIDAMENTO DIRETTO LAVORI</text:p>
          </table:table-cell>
          <table:table-cell table:style-name="ce24" office:value-type="float" office:value="3">
            <text:p>3</text:p>
          </table:table-cell>
          <table:table-cell table:style-name="ce7" office:value-type="string">
            <text:p>VALUTAZIONE SE <text:s/>GLI INTERVENTI RICHIESTI SONO GIA' CONTEMPLATI ALL'INTERNO DI PROGETTI ORGANICI DI MANUTENZION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38">
          <table:table-cell table:style-name="ce3" office:value-type="string">
            <text:p>UNITA' SPECIALE</text:p>
          </table:table-cell>
          <table:table-cell table:style-name="ce7" office:value-type="string">
            <text:p>SERVIZI TECNICI</text:p>
          </table:table-cell>
          <table:table-cell table:style-name="ce12" table:number-columns-repeated="2"/>
          <table:table-cell table:style-name="ce17" office:value-type="float" office:value="2016">
            <text:p>2016</text:p>
          </table:table-cell>
          <table:table-cell table:style-name="ce7" office:value-type="string">
            <text:p>RESPONSABILE UNICO DEL PROCEDIMENTO/PROGRAMMA</text:p>
          </table:table-cell>
          <table:table-cell table:style-name="ce24" office:value-type="float" office:value="1">
            <text:p>1</text:p>
          </table:table-cell>
          <table:table-cell table:style-name="ce7" office:value-type="string">
            <text:p>CURA E PROPONE IL PROGRAMMA TRIENNALE DELLE OPERE PUBBLICH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8">
          <table:table-cell table:style-name="ce3" office:value-type="string">
            <text:p>UNITA' SPECIALE</text:p>
          </table:table-cell>
          <table:table-cell table:style-name="ce7" office:value-type="string">
            <text:p>SERVIZI TECNICI</text:p>
          </table:table-cell>
          <table:table-cell table:style-name="ce12" table:number-columns-repeated="2"/>
          <table:table-cell table:style-name="ce17" office:value-type="float" office:value="2016">
            <text:p>2016</text:p>
          </table:table-cell>
          <table:table-cell table:style-name="ce7" office:value-type="string">
            <text:p>RESPONSABILE UNICO DEL PROCEDIMENTO/PROGRAMMA</text:p>
          </table:table-cell>
          <table:table-cell table:style-name="ce24" office:value-type="float" office:value="2">
            <text:p>2</text:p>
          </table:table-cell>
          <table:table-cell table:style-name="ce7" office:value-type="string">
            <text:p>PROPONE L'ATTRIBUZIONE DEGLI INCARICHI PER LA REALIZZAZIONE DELLE OPERE PUBBLICHE</text:p>
          </table:table-cell>
          <table:table-cell table:style-name="ce7" office:value-type="string">
            <text:p>MANCATO RISPETTO DELLA NORMATIVA E DEGLI OBBLIGHI SULLA TRASPARENZA NELL'AFFIDAMENTO DEGLI INCARICHI; FALSA ATTESTAZIONE DI INDISPONIBILITA' DEL PERSONALE INTERNO</text:p>
          </table:table-cell>
          <table:table-cell table:style-name="ce18" office:value-type="float" office:value="8">
            <text:p>8</text:p>
          </table:table-cell>
          <table:table-cell table:style-name="ce12" office:value-type="string">
            <text:p>GLI INCARICHI VENGONO APPROVATI CON DD DEL DIRETTORE GENERALE</text:p>
          </table:table-cell>
          <table:table-cell table:style-name="ce12" office:value-type="string">
            <text:p>VERIFICA DA PARTE DEL DG ALL'ATTO DELLA REDAZIONE DEL DD</text:p>
          </table:table-cell>
          <table:table-cell table:style-name="ce12" office:value-type="string">
            <text:p>IN CASO DI AFFIDAMENTI DI INCARICHI</text:p>
          </table:table-cell>
          <table:table-cell table:style-name="ce12" office:value-type="string">
            <text:p>DIRETTORE GENERALE</text:p>
          </table:table-cell>
          <table:table-cell table:style-name="ce12" office:value-type="string">
            <text:p>ARCHIVIO D.D.</text:p>
          </table:table-cell>
          <table:table-cell table:number-columns-repeated="2"/>
          <table:table-cell table:style-name="ce12" table:number-columns-repeated="4"/>
          <table:table-cell table:number-columns-repeated="1003"/>
        </table:table-row>
        <table:table-row table:style-name="ro9">
          <table:table-cell table:style-name="ce3" office:value-type="string">
            <text:p>UNITA' SPECIALE</text:p>
          </table:table-cell>
          <table:table-cell table:style-name="ce7" office:value-type="string">
            <text:p>SERVIZI TECNICI</text:p>
          </table:table-cell>
          <table:table-cell table:style-name="ce12" table:number-columns-repeated="2"/>
          <table:table-cell table:style-name="ce17" office:value-type="float" office:value="2016">
            <text:p>2016</text:p>
          </table:table-cell>
          <table:table-cell table:style-name="ce7" office:value-type="string">
            <text:p>RESPONSABILE UNICO DEL PROCEDIMENTO/PROGRAMMA</text:p>
          </table:table-cell>
          <table:table-cell table:style-name="ce24" office:value-type="float" office:value="3">
            <text:p>3</text:p>
          </table:table-cell>
          <table:table-cell table:style-name="ce7" office:value-type="string">
            <text:p>VERIFICA IL CORRETTO SVOLGIMENTO DELLE PROCEDURE DI GARA</text:p>
          </table:table-cell>
          <table:table-cell table:style-name="ce7" office:value-type="string">
            <text:p>MANCATO RISPETTO DELLA NORMATIVA SUI LAVORI PUBBLICI</text:p>
          </table:table-cell>
          <table:table-cell table:style-name="ce18" office:value-type="float" office:value="16">
            <text:p>16</text:p>
          </table:table-cell>
          <table:table-cell table:style-name="ce12" office:value-type="string">
            <text:p>SEPARAZIONE DELLE FUNZIONI E DEI COMPITI OPERATIVI CHE ASSICURI UNA CORRETTA DISTINZIONE DEI RUOLI TRA I DIVERSI ATTORI (U.S. SERVIZI TECNICI E DIPARTIMENTO ATTIVITA' NEGOZIALE E SERVIZI GENERALI) CON NOMINA DEL RPA DEL PROCEDIMENTO DI GARA. DIRETTIVA "LINEE GUIDA GARE D'APPALTO LAVORI" DG SULLA SUDDIVISIONE DEI COMPITI E RESPONSABILITA' TRA U.S. SERV. TEC. E DIP. ATTIVITA' NEGOZIALE E SERVIZI GENERALI (PROT. 19730 31/3/2015)</text:p>
          </table:table-cell>
          <table:table-cell table:style-name="ce12" office:value-type="string">
            <text:p>VERIFICA ATTUAZIONE DIRETTIVA</text:p>
          </table:table-cell>
          <table:table-cell table:style-name="ce12" office:value-type="string">
            <text:p>PER OGNI GARA DA SVOLGERE</text:p>
          </table:table-cell>
          <table:table-cell table:style-name="ce12" office:value-type="string">
            <text:p>RUP E DIP. ATTIVITA' NEGOZIALE E SERVIZI GENERALI</text:p>
          </table:table-cell>
          <table:table-cell table:style-name="ce12" office:value-type="string">
            <text:p>DOCUMENTAZIONE GARE</text:p>
          </table:table-cell>
          <table:table-cell table:number-columns-repeated="2"/>
          <table:table-cell table:style-name="ce12" table:number-columns-repeated="4"/>
          <table:table-cell table:number-columns-repeated="1003"/>
        </table:table-row>
        <table:table-row table:style-name="ro15">
          <table:table-cell table:style-name="ce3" office:value-type="string">
            <text:p>UNITA' SPECIALE</text:p>
          </table:table-cell>
          <table:table-cell table:style-name="ce7" office:value-type="string">
            <text:p>SERVIZI TECNICI</text:p>
          </table:table-cell>
          <table:table-cell table:style-name="ce12" table:number-columns-repeated="2"/>
          <table:table-cell table:style-name="ce17" office:value-type="float" office:value="2016">
            <text:p>2016</text:p>
          </table:table-cell>
          <table:table-cell table:style-name="ce7" office:value-type="string">
            <text:p>RESPONSABILE UNICO DEL PROCEDIMENTO/PROGRAMMA</text:p>
          </table:table-cell>
          <table:table-cell table:style-name="ce24" office:value-type="float" office:value="4">
            <text:p>4</text:p>
          </table:table-cell>
          <table:table-cell table:style-name="ce7" office:value-type="string">
            <text:p>VIGILA SUL RISPETTO DELLE PRESCRIZIONI CONTRATTUALI</text:p>
          </table:table-cell>
          <table:table-cell table:style-name="ce7" office:value-type="string">
            <text:p>MANCATO RISPETTO DELLA NORMATIVA SUI LAVORI PUBBLICI</text:p>
          </table:table-cell>
          <table:table-cell table:style-name="ce18" office:value-type="float" office:value="18">
            <text:p>18</text:p>
          </table:table-cell>
          <table:table-cell table:style-name="ce12" office:value-type="string">
            <text:p>NOMINA DI UN COLLAUDATORE CHE DICHIARI PRELIMINARMENTE DI NON AVERE COLLEGAMENTI CON LE IMPRESE O, NEI CASI IN CUI L'ATTESTAZIONE RELATIVA ALLA REGOLARE ESECUZIONE DEL CONTRATTO E' EFFETTUATA DAL DL CHE RIVESTE LE FUNZIONI DI RUP, OBBLIGO DI REDAZIONE DI UN APPOSITO VERBALE</text:p>
          </table:table-cell>
          <table:table-cell table:style-name="ce12" office:value-type="string">
            <text:p>ACQUISIZIONE AGLI ATTI DELLA DICHIARAZIONE E SUCCESSIVA NOMINA DEL COLLAUDATORE. IN CASO DI COMPETENZA IN CAPO AL RUP, IL VERBALE VIENE ACQUISITO AGLI ATTI</text:p>
          </table:table-cell>
          <table:table-cell table:style-name="ce12" office:value-type="string">
            <text:p>OGNI QUAL VOLTA IL RUP DEVE VIGILARE SUL RISPETTO DELLE PRESCRIZIONI CONTRATTURALI</text:p>
          </table:table-cell>
          <table:table-cell table:style-name="ce12" office:value-type="string">
            <text:p>RUP</text:p>
          </table:table-cell>
          <table:table-cell table:style-name="ce12" office:value-type="string">
            <text:p>APPROVAZIONE DEL CERT. DI COLLAUDO DA PARTE DEL CDA; APPROVAZIONE DEL CERT. DI REGOLARE ESECUZIONE DA PARTE DEL DG</text:p>
          </table:table-cell>
          <table:table-cell table:number-columns-repeated="2"/>
          <table:table-cell table:style-name="ce12" table:number-columns-repeated="4"/>
          <table:table-cell table:number-columns-repeated="1003"/>
        </table:table-row>
        <table:table-row table:style-name="ro38">
          <table:table-cell office:value-type="string">
            <text:p>UNITA' SPECIALE</text:p>
          </table:table-cell>
          <table:table-cell table:style-name="ce7" office:value-type="string">
            <text:p>SERVIZI TECNICI</text:p>
          </table:table-cell>
          <table:table-cell table:style-name="ce12" table:number-columns-repeated="2"/>
          <table:table-cell table:style-name="ce17" office:value-type="float" office:value="2016">
            <text:p>2016</text:p>
          </table:table-cell>
          <table:table-cell table:style-name="ce7" office:value-type="string">
            <text:p>DIREZIONE LAVORI E/O DIREZIONE ESECUZIONE CONTRATTI</text:p>
          </table:table-cell>
          <table:table-cell table:style-name="ce24" office:value-type="float" office:value="1">
            <text:p>1</text:p>
          </table:table-cell>
          <table:table-cell table:style-name="ce7" office:value-type="string">
            <text:p>REDAZIONE VERBALE CONSEGNA LAVORI</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5">
          <table:table-cell office:value-type="string">
            <text:p>UNITA' SPECIALE</text:p>
          </table:table-cell>
          <table:table-cell table:style-name="ce7" office:value-type="string">
            <text:p>SERVIZI TECNICI</text:p>
          </table:table-cell>
          <table:table-cell table:style-name="ce12" table:number-columns-repeated="2"/>
          <table:table-cell table:style-name="ce17" office:value-type="float" office:value="2016">
            <text:p>2016</text:p>
          </table:table-cell>
          <table:table-cell table:style-name="ce7" office:value-type="string">
            <text:p>DIREZIONE LAVORI E/O DIREZIONE ESECUZIONE CONTRATTI</text:p>
          </table:table-cell>
          <table:table-cell table:style-name="ce24" office:value-type="float" office:value="2">
            <text:p>2</text:p>
          </table:table-cell>
          <table:table-cell table:style-name="ce7" office:value-type="string">
            <text:p>VERIFICA E CONTROLLO ESECUZIONE LAVORI A REGOLA D'ARTE IN CONFORMITA' AL PROGETTO</text:p>
          </table:table-cell>
          <table:table-cell table:style-name="ce7" office:value-type="string">
            <text:p>DISCREZIONALITA' NELLA VALUTAZIONE DEGLI INTERVENTI, DISOMOGENEITA' DELLE VALUTAZIONI E DEI COMPORTAMENTI</text:p>
          </table:table-cell>
          <table:table-cell table:style-name="ce18" office:value-type="float" office:value="16">
            <text:p>16</text:p>
          </table:table-cell>
          <table:table-cell table:style-name="ce12" office:value-type="string">
            <text:p>COLLEGIALITA' NELLE DECISIONI DA PARTE DEI DIRETTORI DEI LAVORI E RUP PER LAVORI SOPRA I 500.000 EURO E CONTROLLO DA PARTE DEL COLLAUDATORE. PER LAVORI INFERIORI LE FIGURE DEL RUP E DL SONO DIVERSIFICATE, PER BUONA PRASSI AMMINISTRATIVA, ANCHE SE LA NORMATIVA CONSENTIREBBE UNA COINCIDENZA</text:p>
          </table:table-cell>
          <table:table-cell table:style-name="ce12" office:value-type="string">
            <text:p>CONTROFIRMA DEL RUP DEL CERTIFICATO DI REGOLARE ESECUZIONE E DELL'ATTO DI COLLAUDO</text:p>
          </table:table-cell>
          <table:table-cell table:style-name="ce12" office:value-type="string">
            <text:p>AD OGNI PROCEDURA</text:p>
          </table:table-cell>
          <table:table-cell table:style-name="ce12" office:value-type="string">
            <text:p>RUP</text:p>
          </table:table-cell>
          <table:table-cell table:style-name="ce12" office:value-type="string">
            <text:p>CERTIFICATO DI REGOLARE ESECUZIONE CONTROFIRMATO AGLI ATTI</text:p>
          </table:table-cell>
          <table:table-cell table:number-columns-repeated="2"/>
          <table:table-cell table:style-name="ce12" table:number-columns-repeated="4"/>
          <table:table-cell table:number-columns-repeated="1003"/>
        </table:table-row>
        <table:table-row table:style-name="ro15">
          <table:table-cell office:value-type="string">
            <text:p>UNITA' SPECIALE</text:p>
          </table:table-cell>
          <table:table-cell table:style-name="ce7" office:value-type="string">
            <text:p>SERVIZI TECNICI</text:p>
          </table:table-cell>
          <table:table-cell table:style-name="ce12" table:number-columns-repeated="2"/>
          <table:table-cell table:style-name="ce17" office:value-type="float" office:value="2016">
            <text:p>2016</text:p>
          </table:table-cell>
          <table:table-cell table:style-name="ce7" office:value-type="string">
            <text:p>DIREZIONE LAVORI E/O DIREZIONE ESECUZIONE CONTRATTI</text:p>
          </table:table-cell>
          <table:table-cell table:style-name="ce24" office:value-type="float" office:value="3">
            <text:p>3</text:p>
          </table:table-cell>
          <table:table-cell table:style-name="ce7" office:value-type="string">
            <text:p>ACCETTAZIONE DEI MATERIALI</text:p>
          </table:table-cell>
          <table:table-cell table:style-name="ce7" office:value-type="string">
            <text:p>NON ADEGUATO CONTROLLO, ACCETTAZIONE DI MATERIALI NON CONFORMI AL PROGETTO</text:p>
          </table:table-cell>
          <table:table-cell table:style-name="ce18" office:value-type="float" office:value="16">
            <text:p>16</text:p>
          </table:table-cell>
          <table:table-cell table:style-name="ce12" office:value-type="string">
            <text:p>PER LAVORI SOPRA I 500.000 EURO CONTROLLO DA PARTE DEL COLLAUDATORE E DEL RUP E, SE NOMINATI, DEI DIRETTORI OPERATIVI. ANCHE PER LAVORI INFERIORI LE FIGURE DEL RUP E DL SONO DIVERSIFICATE, PER BUONA PRASSI AMMINISTRATIVA, ANCHE SE LA NORMATIVA CONSENTIREBBE UNA COINCIDENZA</text:p>
          </table:table-cell>
          <table:table-cell table:style-name="ce12" office:value-type="string">
            <text:p>CONTROFIRMA DEL RUP DEL CERTIFICATO DI REGOLARE ESECUZIONE E DELL'ATTO DI COLLAUDO</text:p>
          </table:table-cell>
          <table:table-cell table:style-name="ce12" office:value-type="string">
            <text:p>AD OGNI PROCEDURA</text:p>
          </table:table-cell>
          <table:table-cell table:style-name="ce12" office:value-type="string">
            <text:p>RUP</text:p>
          </table:table-cell>
          <table:table-cell table:style-name="ce12" office:value-type="string">
            <text:p>CERTIFICATO DI REGOLARE ESECUZIONE CONTROFIRMATO AGLI ATTI</text:p>
          </table:table-cell>
          <table:table-cell table:number-columns-repeated="2"/>
          <table:table-cell table:style-name="ce12" table:number-columns-repeated="4"/>
          <table:table-cell table:number-columns-repeated="1003"/>
        </table:table-row>
        <table:table-row table:style-name="ro8">
          <table:table-cell office:value-type="string">
            <text:p>UNITA' SPECIALE</text:p>
          </table:table-cell>
          <table:table-cell table:style-name="ce7" office:value-type="string">
            <text:p>SERVIZI TECNICI</text:p>
          </table:table-cell>
          <table:table-cell table:style-name="ce12" table:number-columns-repeated="2"/>
          <table:table-cell table:style-name="ce17" office:value-type="float" office:value="2016">
            <text:p>2016</text:p>
          </table:table-cell>
          <table:table-cell table:style-name="ce7" office:value-type="string">
            <text:p>DIREZIONE LAVORI E/O DIREZIONE ESECUZIONE CONTRATTI</text:p>
          </table:table-cell>
          <table:table-cell table:style-name="ce24" office:value-type="float" office:value="4">
            <text:p>4</text:p>
          </table:table-cell>
          <table:table-cell table:style-name="ce2" office:value-type="string">
            <text:p>PREDISPOSIZIONE ATTI CONTABILI E REDAZIONI S.A.L.</text:p>
          </table:table-cell>
          <table:table-cell table:style-name="ce7" office:value-type="string">
            <text:p>INSERIMENTO NEGLI ATTI CONTABILI DI LAVORAZIONI NON ESEGUITE O NON ESEGUITE A REGOLA D'ARTE</text:p>
          </table:table-cell>
          <table:table-cell table:style-name="ce18" office:value-type="float" office:value="16">
            <text:p>16</text:p>
          </table:table-cell>
          <table:table-cell table:style-name="ce12" office:value-type="string">
            <text:p>CONTROLLO DA PARTE DEL RUP E DEL COLLAUDATORE</text:p>
          </table:table-cell>
          <table:table-cell table:style-name="ce12" office:value-type="string">
            <text:p>IL RUP EMETTE AD OGNI STATO DI AVANZAMENTO IL CERTIFICATO DI PAGAMENTO VERIFICANDO LE LAVORAZIONI ESEGUITE. A FINE OPERA IL COLLAUDATORE VERIFICA LA CORRETTEZZA DELLA CONTABILITA' CON L'EMISSIONE DEL CERTIFICATO DI COLLAUDO</text:p>
          </table:table-cell>
          <table:table-cell table:style-name="ce12" office:value-type="string">
            <text:p>AD OGNI PROCEDURA</text:p>
          </table:table-cell>
          <table:table-cell table:style-name="ce12" office:value-type="string">
            <text:p>RUP E COLLAUDATORE</text:p>
          </table:table-cell>
          <table:table-cell table:style-name="ce12" office:value-type="string">
            <text:p>CERTIFICATO DI ESECUZIONE LAVORI E CERTIFICATO DI COLLAUDO</text:p>
          </table:table-cell>
          <table:table-cell table:number-columns-repeated="2"/>
          <table:table-cell table:style-name="ce12" table:number-columns-repeated="4"/>
          <table:table-cell table:number-columns-repeated="1003"/>
        </table:table-row>
        <table:table-row table:style-name="ro32">
          <table:table-cell office:value-type="string">
            <text:p>UNITA' SPECIALE</text:p>
          </table:table-cell>
          <table:table-cell table:style-name="ce7" office:value-type="string">
            <text:p>SERVIZI TECNICI</text:p>
          </table:table-cell>
          <table:table-cell table:style-name="ce12" table:number-columns-repeated="2"/>
          <table:table-cell table:style-name="ce17" office:value-type="float" office:value="2016">
            <text:p>2016</text:p>
          </table:table-cell>
          <table:table-cell table:style-name="ce7" office:value-type="string">
            <text:p>PROGETTAZIONE</text:p>
          </table:table-cell>
          <table:table-cell table:style-name="ce24" office:value-type="float" office:value="1">
            <text:p>1</text:p>
          </table:table-cell>
          <table:table-cell table:style-name="ce7" office:value-type="string">
            <text:p>PROVVEDIMENTO DI INCARICO PROGETTISTI ESTERNI</text:p>
          </table:table-cell>
          <table:table-cell table:style-name="ce7" office:value-type="string">
            <text:p>IMMOTIVATO RICORSO A PROFESSIONALITA' ESTERNE E CONSEGUENTE PREVISIONE DI REQUISITI "PERSONALIZZATI" ALLO SCOPO DI FAVORIRE CANDIDATI O SOGGETTI PARTICOLARI</text:p>
          </table:table-cell>
          <table:table-cell table:style-name="ce18" office:value-type="float" office:value="20">
            <text:p>20</text:p>
          </table:table-cell>
          <table:table-cell table:style-name="ce12" office:value-type="string">
            <text:p>COINVOLGIMENTO DEI SOGGETTI INTERNI INTERESSATI AL CONFERIMENTO DEGLI INCARICHI. GLI EVENTUALI INCARICHI ESTERNI VENGONO ASSEGNATI, IN CASO DI MANCATA DISPONIBILITA' DI PROFESSIONISTI INTERNI, SE L'IMPORTO E' PARI O SUPERIORE A € 40.000,00 MEDIANTE RICORSO AD APPALTI DI SERVIZI DI INGEGNERIA; SE INFERIORE A € 40.000,00 MEDIANTE AFFIDAMENTO DIRETTO ATTINGENDO ALL'ALBO DEI PROFESSIONISTI DI FIDUCIA DELL'ATENEO. IL CONFERIMENTO DEGLI INCARICHI VIENE DISPOSTO DAL DIRETTORE GENERALE. DEGLI ESITI DI GARA VIENE DATA EVIDENZA PUBBLICA SECONDO LA NORMATIVA VIGENTE</text:p>
          </table:table-cell>
          <table:table-cell table:style-name="ce12" office:value-type="string">
            <text:p>DICHIARAZIONE DA PARTE DEL RESP. U.S. SERVIZI TECNICI AUTORIZZATA DAL DG</text:p>
          </table:table-cell>
          <table:table-cell table:style-name="ce12" office:value-type="string">
            <text:p>OGNI QUALVOLTA SI VERIFICA LA NECESSITA'</text:p>
          </table:table-cell>
          <table:table-cell table:style-name="ce12" office:value-type="string">
            <text:p>DIRETTORE GENERALE</text:p>
          </table:table-cell>
          <table:table-cell table:style-name="ce12" office:value-type="string">
            <text:p>CONTROLLO AVVENUTA AUTORIZZAZIONE A SEGUITO DI DICHIARAZIONE</text:p>
          </table:table-cell>
          <table:table-cell table:number-columns-repeated="2"/>
          <table:table-cell table:style-name="ce12" table:number-columns-repeated="4"/>
          <table:table-cell table:number-columns-repeated="1003"/>
        </table:table-row>
        <table:table-row table:style-name="ro3">
          <table:table-cell table:style-name="ce3" office:value-type="string">
            <text:p>UNITA' SPECIALE</text:p>
          </table:table-cell>
          <table:table-cell table:style-name="ce7" office:value-type="string">
            <text:p>SERVIZI TECNICI</text:p>
          </table:table-cell>
          <table:table-cell table:style-name="ce12" table:number-columns-repeated="2"/>
          <table:table-cell table:style-name="ce17" office:value-type="float" office:value="2016">
            <text:p>2016</text:p>
          </table:table-cell>
          <table:table-cell table:style-name="ce7" office:value-type="string">
            <text:p>PROGETTAZIONE</text:p>
          </table:table-cell>
          <table:table-cell table:style-name="ce24" office:value-type="float" office:value="1">
            <text:p>1</text:p>
          </table:table-cell>
          <table:table-cell table:style-name="ce7" office:value-type="string">
            <text:p>PROVVEDIMENTO DI INCARICO PROGETTISTI INTERNI</text:p>
          </table:table-cell>
          <table:table-cell table:style-name="ce7" office:value-type="string">
            <text:p>ATTRIBUZIONE DEGLI INCARICHI DI PROGETTAZIONE AI FUNZIONARI TECNICI INTERNI NON BASATA SU CRITERI OGGETTIVI</text:p>
          </table:table-cell>
          <table:table-cell table:style-name="ce18" office:value-type="float" office:value="6">
            <text:p>6</text:p>
          </table:table-cell>
          <table:table-cell table:style-name="ce12" office:value-type="string">
            <text:p>IL CONFERIMENTO DEGLI INCARICHI AI FUNZIONARI TECNICI INTERNI VIENE DISPOSTO DAL DIRETTORE GENERALE SU PROPOSTA DEL RESPONSABILE DELLA STRUTTURA IN FUNZIONE DELLE COMPETENZE ATTRIBUITE DALLA NUOVA RIORGANIZZAZIONE AMMINISTRATIVA</text:p>
          </table:table-cell>
          <table:table-cell table:style-name="ce12" office:value-type="string">
            <text:p>VERIFICA DA PARTE DEL DG ALL'ATTO DELLA REDAZIONE DEL DD</text:p>
          </table:table-cell>
          <table:table-cell table:style-name="ce12" office:value-type="string">
            <text:p>PER OGNI INCARICO</text:p>
          </table:table-cell>
          <table:table-cell table:style-name="ce12" office:value-type="string">
            <text:p>DIRETTORE GENERALE</text:p>
          </table:table-cell>
          <table:table-cell table:style-name="ce12" office:value-type="string">
            <text:p>DECRETI DIRETTORIALI D'INCARICO</text:p>
          </table:table-cell>
          <table:table-cell table:number-columns-repeated="2"/>
          <table:table-cell table:style-name="ce12" table:number-columns-repeated="4"/>
          <table:table-cell table:number-columns-repeated="1003"/>
        </table:table-row>
        <table:table-row table:style-name="ro16">
          <table:table-cell office:value-type="string">
            <text:p>UNITA' SPECIALE</text:p>
          </table:table-cell>
          <table:table-cell table:style-name="ce7" office:value-type="string">
            <text:p>SERVIZI TECNICI</text:p>
          </table:table-cell>
          <table:table-cell table:style-name="ce12" table:number-columns-repeated="2"/>
          <table:table-cell table:style-name="ce17" office:value-type="float" office:value="2016">
            <text:p>2016</text:p>
          </table:table-cell>
          <table:table-cell table:style-name="ce7" office:value-type="string">
            <text:p>PROGETTAZIONE</text:p>
          </table:table-cell>
          <table:table-cell table:style-name="ce24" office:value-type="float" office:value="2">
            <text:p>2</text:p>
          </table:table-cell>
          <table:table-cell table:style-name="ce7" office:value-type="string">
            <text:p>REDAZIONE DEL PROGETTO DI FATTIBILITA' TECNICA ED ECONOMICA</text:p>
          </table:table-cell>
          <table:table-cell table:style-name="ce7" office:value-type="string">
            <text:p>INADEGUATEZZA DELLA PROGETTAZIONE MEDIANTE SOPRASTIMA O SOTTOSTIMA DEGLI IMPORTI E PREDISPOSIZIONE NEI CAPITOLATI DI CRITERI CHE POSSONO FAVORIRE DETERMINATI OPERATORI ECONOMICI</text:p>
          </table:table-cell>
          <table:table-cell table:style-name="ce18" office:value-type="float" office:value="12">
            <text:p>12</text:p>
          </table:table-cell>
          <table:table-cell table:style-name="ce12" office:value-type="string">
            <text:p>AI SENSI DELL'ART. 26 DEL D.L.GS. N. 50/2016 (VERIFICA PREVENTIVA DELLA PROGETTAZIONE) IL PROGETTO VIENE SOTTOPOSTO A VERIFICA - SECONDO LE PROCEDURE APPROVATE DALL'AMMINISTRAZIONE UNIVERSITARIA CON D.D. N. 1904/2015 PROT. 53239 DEL 19/09/2015 DI APPROVAZIONE DELLA PROCEDURA OPERATIVA DI VERIFCA E VALIDAZIONE UNI EN ISO 9001 - DA PARTE DI APPOSITA COMMISSIONE DI VERIFICA E VALIDATO DAL RESPONSABILE UNICO DEL PROCEDIMENTO</text:p>
          </table:table-cell>
          <table:table-cell table:style-name="ce12" office:value-type="string">
            <text:p>ATTIVITA' DELLA COMMISSIONE DI VERIFICA (TERZA RISPETTO AI RESPONSABILI DELLA REDAZIONE DEL PROGETTO) NOMINATA CON DD</text:p>
          </table:table-cell>
          <table:table-cell table:style-name="ce12" office:value-type="string">
            <text:p>PER OGNI PROGETTO</text:p>
          </table:table-cell>
          <table:table-cell table:style-name="ce12" office:value-type="string">
            <text:p>RUP</text:p>
          </table:table-cell>
          <table:table-cell table:style-name="ce12" office:value-type="string">
            <text:p>CHECK LIST E VERBALI DELLA COMMISSIONE DI VERIFICA</text:p>
          </table:table-cell>
          <table:table-cell table:number-columns-repeated="2"/>
          <table:table-cell table:style-name="ce12" table:number-columns-repeated="4"/>
          <table:table-cell table:number-columns-repeated="1003"/>
        </table:table-row>
        <table:table-row table:style-name="ro16">
          <table:table-cell office:value-type="string">
            <text:p>UNITA' SPECIALE</text:p>
          </table:table-cell>
          <table:table-cell table:style-name="ce7" office:value-type="string">
            <text:p>SERVIZI TECNICI</text:p>
          </table:table-cell>
          <table:table-cell table:style-name="ce12" table:number-columns-repeated="2"/>
          <table:table-cell table:style-name="ce17" office:value-type="float" office:value="2016">
            <text:p>2016</text:p>
          </table:table-cell>
          <table:table-cell table:style-name="ce7" office:value-type="string">
            <text:p>PROGETTAZIONE</text:p>
          </table:table-cell>
          <table:table-cell table:style-name="ce24" office:value-type="float" office:value="3">
            <text:p>3</text:p>
          </table:table-cell>
          <table:table-cell table:style-name="ce7" office:value-type="string">
            <text:p>REDAZIONE DEL PROGETTO DEFINITIVO</text:p>
          </table:table-cell>
          <table:table-cell table:style-name="ce7" office:value-type="string">
            <text:p>INADEGUATEZZA DELLA PROGETTAZIONE MEDIANTE SOPRASTIMA O SOTTOSTIMA DEGLI IMPORTI E PREDISPOSIZIONE NEI CAPITOLATI DI CRITERI CHE POSSONO FAVORIRE DETERMINATI OPERATORI ECONOMICI</text:p>
          </table:table-cell>
          <table:table-cell table:style-name="ce18" office:value-type="float" office:value="12">
            <text:p>12</text:p>
          </table:table-cell>
          <table:table-cell table:style-name="ce12" office:value-type="string">
            <text:p>AI SENSI DELL'ART. 26 DEL D.L.GS. N. 50/2016 (VERIFICA PREVENTIVA DELLA PROGETTAZIONE) IL PROGETTO VIENE SOTTOPOSTO A VERIFICA - SECONDO LE PROCEDURE APPROVATE DALL'AMMINISTRAZIONE UNIVERSITARIA CON D.D. N. 1904/2015 PROT. 53239 DEL 19/09/2015 DI APPROVAZIONE DELLA PROCEDURA OPERATIVA DI VERIFCA E VALIDAZIONE UNI EN ISO 9001 - DA PARTE DI APPOSITA COMMISSIONE DI VERIFICA E VALIDATO DAL RESPONSABILE UNICO DEL PROCEDIMENTO</text:p>
          </table:table-cell>
          <table:table-cell table:style-name="ce12" office:value-type="string">
            <text:p>ATTIVITA' DELLA COMMISSIONE DI VERIFICA (TERZA RISPETTO AI RESPONSABILI DELLA REDAZIONE DEL PROGETTO) NOMINATA CON DD</text:p>
          </table:table-cell>
          <table:table-cell table:style-name="ce12" office:value-type="string">
            <text:p>PER OGNI PROGETTO</text:p>
          </table:table-cell>
          <table:table-cell table:style-name="ce12" office:value-type="string">
            <text:p>RUP</text:p>
          </table:table-cell>
          <table:table-cell table:style-name="ce12" office:value-type="string">
            <text:p>CHECK LIST E VERBALI DELLA COMMISSIONE DI VERIFICA</text:p>
          </table:table-cell>
          <table:table-cell table:number-columns-repeated="2"/>
          <table:table-cell table:style-name="ce12" table:number-columns-repeated="4"/>
          <table:table-cell table:number-columns-repeated="1003"/>
        </table:table-row>
        <table:table-row table:style-name="ro16">
          <table:table-cell table:style-name="ce3" office:value-type="string">
            <text:p>UNITA' SPECIALE</text:p>
          </table:table-cell>
          <table:table-cell table:style-name="ce7" office:value-type="string">
            <text:p>SERVIZI TECNICI</text:p>
          </table:table-cell>
          <table:table-cell table:style-name="ce12" table:number-columns-repeated="2"/>
          <table:table-cell table:style-name="ce17" office:value-type="float" office:value="2016">
            <text:p>2016</text:p>
          </table:table-cell>
          <table:table-cell table:style-name="ce7" office:value-type="string">
            <text:p>PROGETTAZIONE</text:p>
          </table:table-cell>
          <table:table-cell table:style-name="ce24" office:value-type="float" office:value="4">
            <text:p>4</text:p>
          </table:table-cell>
          <table:table-cell table:style-name="ce7" office:value-type="string">
            <text:p>REDAZIONE DEL PROGETTO ESECUTIVO</text:p>
          </table:table-cell>
          <table:table-cell table:style-name="ce7" office:value-type="string">
            <text:p>INADEGUATEZZA DELLA PROGETTAZIONE MEDIANTE SOPRASTIMA O SOTTOSTIMA DEGLI IMPORTI E PREDISPOSIZIONE NEI CAPITOLATI DI CRITERI CHE POSSONO FAVORIRE DETERMINATI OPERATORI ECONOMICI</text:p>
          </table:table-cell>
          <table:table-cell table:style-name="ce18" office:value-type="float" office:value="12">
            <text:p>12</text:p>
          </table:table-cell>
          <table:table-cell table:style-name="ce12" office:value-type="string">
            <text:p>AI SENSI DELL'ART. 26 DEL D.L.GS. N. 50/2016 (VERIFICA PREVENTIVA DELLA PROGETTAZIONE) IL PROGETTO VIENE SOTTOPOSTO A VERIFICA - SECONDO LE PROCEDURE APPROVATE DALL'AMMINISTRAZIONE UNIVERSITARIA CON D.D. N. 1904/2015 PROT. 53239 DEL 19/09/2015 DI APPROVAZIONE DELLA PROCEDURA OPERATIVA DI VERIFCA E VALIDAZIONE UNI EN ISO 9001 - DA PARTE DI APPOSITA COMMISSIONE DI VERIFICA E VALIDATO DAL RESPONSABILE UNICO DEL PROCEDIMENTO</text:p>
          </table:table-cell>
          <table:table-cell table:style-name="ce12" office:value-type="string">
            <text:p>ATTIVITA' DELLA COMMISSIONE DI VERIFICA (TERZA RISPETTO AI RESPONSABILI DELLA REDAZIONE DEL PROGETTO) NOMINATA CON DD</text:p>
          </table:table-cell>
          <table:table-cell table:style-name="ce12" office:value-type="string">
            <text:p>PER OGNI PROGETTO</text:p>
          </table:table-cell>
          <table:table-cell table:style-name="ce12" office:value-type="string">
            <text:p>RUP</text:p>
          </table:table-cell>
          <table:table-cell table:style-name="ce12" office:value-type="string">
            <text:p>CHECK LIST E VERBALI DELLA COMMISSIONE DI VERIFICA</text:p>
          </table:table-cell>
          <table:table-cell table:number-columns-repeated="2"/>
          <table:table-cell table:style-name="ce12" table:number-columns-repeated="4"/>
          <table:table-cell table:number-columns-repeated="1003"/>
        </table:table-row>
        <table:table-row table:style-name="ro38">
          <table:table-cell table:style-name="ce3" office:value-type="string">
            <text:p>UNITA' SPECIALE</text:p>
          </table:table-cell>
          <table:table-cell table:style-name="ce7" office:value-type="string">
            <text:p>SERVIZI TECNICI</text:p>
          </table:table-cell>
          <table:table-cell table:style-name="ce12" table:number-columns-repeated="2"/>
          <table:table-cell table:style-name="ce17" office:value-type="float" office:value="2016">
            <text:p>2016</text:p>
          </table:table-cell>
          <table:table-cell table:style-name="ce7" office:value-type="string">
            <text:p>PROGETTAZIONE</text:p>
          </table:table-cell>
          <table:table-cell table:style-name="ce24" office:value-type="float" office:value="5">
            <text:p>5</text:p>
          </table:table-cell>
          <table:table-cell table:style-name="ce7" office:value-type="string">
            <text:p>RICHIESTA ED ACQUISIZIONE PARERI AGLI ENTI PREPOSTI O CONFERENZA DEI SERVIZI</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38">
          <table:table-cell table:style-name="ce3" office:value-type="string">
            <text:p>UNITA' SPECIALE</text:p>
          </table:table-cell>
          <table:table-cell table:style-name="ce7" office:value-type="string">
            <text:p>SERVIZI TECNICI</text:p>
          </table:table-cell>
          <table:table-cell table:style-name="ce12" table:number-columns-repeated="2"/>
          <table:table-cell table:style-name="ce17" office:value-type="float" office:value="2016">
            <text:p>2016</text:p>
          </table:table-cell>
          <table:table-cell table:style-name="ce7" office:value-type="string">
            <text:p>RESPONSABILE UNICO DEL PROCEDIMENTO/PROGRAMMA</text:p>
          </table:table-cell>
          <table:table-cell table:style-name="ce24" office:value-type="float" office:value="5">
            <text:p>5</text:p>
          </table:table-cell>
          <table:table-cell table:style-name="ce7" office:value-type="string">
            <text:p>CURA IL MONITORAGGIO SUL SITO DELL'ANAC DEI CONTRATTI</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38">
          <table:table-cell table:style-name="ce3" office:value-type="string">
            <text:p>UNITA' SPECIALE</text:p>
          </table:table-cell>
          <table:table-cell table:style-name="ce7" office:value-type="string">
            <text:p>SERVIZI TECNICI</text:p>
          </table:table-cell>
          <table:table-cell table:style-name="ce12" table:number-columns-repeated="2"/>
          <table:table-cell table:style-name="ce17" office:value-type="float" office:value="2016">
            <text:p>2016</text:p>
          </table:table-cell>
          <table:table-cell table:style-name="ce7" office:value-type="string">
            <text:p>RESPONSABILE UNICO DEL PROCEDIMENTO/PROGRAMMA</text:p>
          </table:table-cell>
          <table:table-cell table:style-name="ce24" office:value-type="float" office:value="6">
            <text:p>6</text:p>
          </table:table-cell>
          <table:table-cell table:style-name="ce7" office:value-type="string">
            <text:p>RILASCIA ALLE DITTE I CERTIFICATI DI BUONA ESECUZION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5">
          <table:table-cell table:style-name="ce3" office:value-type="string">
            <text:p>UNITA' SPECIALE</text:p>
          </table:table-cell>
          <table:table-cell table:style-name="ce7" office:value-type="string">
            <text:p>SERVIZI TECNICI</text:p>
          </table:table-cell>
          <table:table-cell table:style-name="ce12" table:number-columns-repeated="2"/>
          <table:table-cell table:style-name="ce17" office:value-type="float" office:value="2016">
            <text:p>2016</text:p>
          </table:table-cell>
          <table:table-cell table:style-name="ce7" office:value-type="string">
            <text:p>RESPONSABILE UNICO DEL PROCEDIMENTO/PROGRAMMA</text:p>
          </table:table-cell>
          <table:table-cell table:style-name="ce24" office:value-type="float" office:value="7">
            <text:p>7</text:p>
          </table:table-cell>
          <table:table-cell table:style-name="ce7" office:value-type="string">
            <text:p>APPLICA LE PENALI</text:p>
          </table:table-cell>
          <table:table-cell table:style-name="ce7" office:value-type="string">
            <text:p>MANCATA APPLICAZIONE DELLA PENALE PER RITARDO NELL'ESECUZIONE DEI LAVORI</text:p>
          </table:table-cell>
          <table:table-cell table:style-name="ce18" office:value-type="float" office:value="16">
            <text:p>16</text:p>
          </table:table-cell>
          <table:table-cell table:style-name="ce12" office:value-type="string">
            <text:p>CONTROLLO DA PARTE DEL COLLAUDATORE SE PREVISTO DALLA NORMATIVA E DEL DIRIGENTE. IN ORDINE ALL'ISTANZA DI DISAPPLICAZIONE DELLA PENALE DECIDE LA STAZIONE APPALTANTE SU PROPOSTA REL RUP, SENTITO IL DIRETTORE DEI LAVORI E L'ORGANO DI COLLAUDO OVE COSTITUITO</text:p>
          </table:table-cell>
          <table:table-cell table:style-name="ce12" office:value-type="string">
            <text:p>RELAZIONE RISERVATA DEL DL E RELAZIONE DEL RUP CON MOTIVAZIONE SPECIFICA RIGUARDO L'APPLICAZIONE O MENO DELLA PENALE</text:p>
          </table:table-cell>
          <table:table-cell table:style-name="ce12" office:value-type="string">
            <text:p>OGNI QUAL VOLTA SI EVINCE DAL CERTIFICATO DI FINE LAVORI LO SCOSTAMENTO DALLA TEMPISTICA PREVISTA DAL CONTRATTO</text:p>
          </table:table-cell>
          <table:table-cell table:style-name="ce12" office:value-type="string">
            <text:p>RUP E DG</text:p>
          </table:table-cell>
          <table:table-cell table:style-name="ce12" office:value-type="string">
            <text:p>TRASMISSIONE DELLA RELAZIONE DEL RUP AL DG</text:p>
          </table:table-cell>
          <table:table-cell table:number-columns-repeated="2"/>
          <table:table-cell table:style-name="ce12" table:number-columns-repeated="4"/>
          <table:table-cell table:number-columns-repeated="1003"/>
        </table:table-row>
        <table:table-row table:style-name="ro7">
          <table:table-cell table:style-name="ce3" office:value-type="string">
            <text:p>UNITA' SPECIALE</text:p>
          </table:table-cell>
          <table:table-cell table:style-name="ce7" office:value-type="string">
            <text:p>SERVIZI TECNICI</text:p>
          </table:table-cell>
          <table:table-cell table:style-name="ce12" office:value-type="string">
            <text:p>U.DI STAFF SERVIZI AMMINISTRATIVI</text:p>
          </table:table-cell>
          <table:table-cell table:style-name="ce12"/>
          <table:table-cell table:style-name="ce17" office:value-type="float" office:value="2016">
            <text:p>2016</text:p>
          </table:table-cell>
          <table:table-cell table:style-name="ce7" office:value-type="string">
            <text:p>RILASCIO CERTIFICATO DI ESECUZIONE LAVORI (CEL)</text:p>
          </table:table-cell>
          <table:table-cell table:style-name="ce24" office:value-type="float" office:value="1">
            <text:p>1</text:p>
          </table:table-cell>
          <table:table-cell table:style-name="ce7" office:value-type="string">
            <text:p>RICEZIONE FORMALE A MEZZO PROTOCOLLO INFORMATICO DELL'ATENEO DELLA RICHIESTA DI RILASCIO CEL O ATTIVAZIONE AUTOMATICA DELLA PROCEDURA DI RILASCIO D'UFFICIO, IN CORSO D'OPERA (QUALORA RICHIESTO) OPPURE A SEGUITO DELL'ULTIMAZIONE LAVORI E DEL COLLAUDO</text:p>
          </table:table-cell>
          <table:table-cell table:style-name="ce8" office:value-type="string">
            <text:p>MANCATO TEMPESTIVO RISCONTRO ENTRO I TERMINI PREVISTI DALLA NORMATIVA 30 GG DAL RICEVIMENTO DELLA RICHIESTA</text:p>
          </table:table-cell>
          <table:table-cell table:style-name="ce18" office:value-type="float" office:value="16">
            <text:p>16</text:p>
          </table:table-cell>
          <table:table-cell table:style-name="ce12" office:value-type="string">
            <text:p>DENUNCIA DA PARTE DELLE SOA E DEL RICHIEDENTE ALL'ANAC PER APPLICARE SANZIONE AL RUP PER MANCATO RILASCIO NEI TEMPI PREVISTI</text:p>
          </table:table-cell>
          <table:table-cell table:style-name="ce12" office:value-type="string">
            <text:p>IL RUP ACQUISISCE LA DOCUMENTAZIONE A SUPPORTO MONITORANDO I TEMPI E GARANTENDO IL RISPETTO DEL TERMINE PREVISTO</text:p>
          </table:table-cell>
          <table:table-cell table:style-name="ce12" office:value-type="string">
            <text:p>AD OGNI RICHIESTA CEL</text:p>
          </table:table-cell>
          <table:table-cell table:style-name="ce12" office:value-type="string">
            <text:p>RUP</text:p>
          </table:table-cell>
          <table:table-cell table:style-name="ce12" office:value-type="string">
            <text:p>ARCHIVIO CEL</text:p>
          </table:table-cell>
          <table:table-cell table:number-columns-repeated="2"/>
          <table:table-cell table:style-name="ce12" table:number-columns-repeated="4"/>
          <table:table-cell table:number-columns-repeated="1003"/>
        </table:table-row>
        <table:table-row table:style-name="ro41">
          <table:table-cell table:style-name="ce3" office:value-type="string">
            <text:p>UNITA' SPECIALE</text:p>
          </table:table-cell>
          <table:table-cell table:style-name="ce7" office:value-type="string">
            <text:p>SERVIZI TECNICI</text:p>
          </table:table-cell>
          <table:table-cell table:style-name="ce12" office:value-type="string">
            <text:p>U.DI STAFF SERVIZI AMMINISTRATIVI</text:p>
          </table:table-cell>
          <table:table-cell table:style-name="ce12"/>
          <table:table-cell table:style-name="ce17" office:value-type="float" office:value="2016">
            <text:p>2016</text:p>
          </table:table-cell>
          <table:table-cell table:style-name="ce7" office:value-type="string">
            <text:p>RILASCIO CERTIFICATO DI ESECUZIONE LAVORI (CEL)</text:p>
          </table:table-cell>
          <table:table-cell table:style-name="ce24" office:value-type="float" office:value="2">
            <text:p>2</text:p>
          </table:table-cell>
          <table:table-cell table:style-name="ce7" office:value-type="string">
            <text:p>IL RESPONSABILE DELLO STAFF DEI SERVIZI AMMINISTRATIVI DI SUPPORTO AL RUP, ACQUISISCE E PREDISPONE TUTTA LA DOCUMENTAZIONE NECESSARIA PER LA REDAZIONE DELLA CERTIFICAZIONE RICHIESTA</text:p>
          </table:table-cell>
          <table:table-cell table:style-name="ce8" office:value-type="string">
            <text:p>EVENTUALE DISCREZIONALITA' NELL'ATTRIBUZIONE DELLE CATEGORIE A LAVORI ESEGUITI APPARTENENTI O AFFINI A LAVORAZIONI RICADENTI IN PIU' CATEGORIE;</text:p>
            <text:p>SCORPORO DI EVENTUALI FORNITURE DAI MERI LAVORI;</text:p>
            <text:p>MANCATO CONTEGGIO DI TUTTI GLI IMPORTI DI ULTERIORI LAVORI COMPLEMENTARI ESEGUITI;</text:p>
            <text:p>MANCATA CONTABILIZZAZIONE DEGLI IMPORTI RELATIVI AD EVENTUALI SUBAPPALTATORI; FALSA CERTIFICAZIONE</text:p>
            <text:p>EVENTUALE DISCREZIONALITA' NELL'ATTRIBUZIONE DELLE CATEGORIE A LAVORI ESEGUITI APPARTENENTI O AFFINI A LAVORAZIONI RICADENTI IN PIU' CATEGORIE;</text:p>
            <text:p>SCORPORO DI EVENTUALI FORNITURE DAI MERI LAVORI;</text:p>
            <text:p>MANCATO CONTEGGIO DI TUTTI GLI IMPORTI DI ULTERIORI LAVORI COMPLEMENTARI ESEGUITI;</text:p>
            <text:p>MANCATA CONTABILIZZAZIONE DEGLI IMPORTI RELATIVI AD EVENTUALI SUBAPPALTATORI; FALSA CERTIFICAZIONE</text:p>
            <text:p>EVENTUALE DISCREZIONALITA' NELL'ATTRIBUZIONE DELLE CATEGORIE A LAVORI ESEGUITI APPARTENENTI O AFFINI A LAVORAZIONI RICADENTI IN PIU' CATEGORIE;</text:p>
            <text:p>SCORPORO DI EVENTUALI FORNITURE DAI MERI LAVORI;</text:p>
            <text:p>MANCATO CONTEGGIO DI TUTTI GLI IMPORTI DI ULTERIORI LAVORI COMPLEMENTARI ESEGUITI;</text:p>
            <text:p>MANCATA CONTABILIZZAZIONE DEGLI IMPORTI RELATIVI AD EVENTUALI SUBAPPALTATORI; FALSA CERTIFICAZIONE</text:p>
            <text:p>EVENTUALE DISCREZIONALITA' NELL'ATTRIBUZIONE DELLE CATEGORIE A LAVORI ESEGUITI APPARTENENTI O AFFINI A LAVORAZIONI RICADENTI IN PIU' CATEGORIE;</text:p>
            <text:p>SCORPORO DI EVENTUALI FORNITURE DAI MERI LAVORI;</text:p>
            <text:p>MANCATO CONTEGGIO DI TUTTI GLI IMPORTI DI ULTERIORI LAVORI COMPLEMENTARI ESEGUITI;</text:p>
            <text:p>MANCATA CONTABILIZZAZIONE DEGLI IMPORTI RELATIVI AD EVENTUALI SUBAPPALTATORI; FALSA CERTIFICAZIONE</text:p>
            <text:p>EVENTUALE DISCREZIONALITA' NELL'ATTRIBUZIONE DELLE CATEGORIE A LAVORI ESEGUITI APPARTENENTI O AFFINI A LAVORAZIONI RICADENTI IN PIU' CATEGORIE;</text:p>
            <text:p>SCORPORO DI EVENTUALI FORNITURE DAI MERI LAVORI;</text:p>
            <text:p>MANCATO CONTEGGIO DI TUTTI GLI IMPORTI DI ULTERIORI LAVORI COMPLEMENTARI ESEGUITI;</text:p>
            <text:p>MANCATA CONTABILIZZAZIONE DEGLI IMPORTI RELATIVI AD EVENTUALI SUBAPPALTATORI; FALSA CERTIFICAZIONE</text:p>
            <text:p>EVENTUALE DISCREZIONALITA' NELL'ATTRIBUZIONE DELLE CATEGORIE A LAVORI ESEGUITI APPARTENENTI O AFFINI A LAVORAZIONI RICADENTI IN PIU' CATEGORIE;</text:p>
            <text:p>SCORPORO DI EVENTUALI FORNITURE DAI MERI LAVORI;</text:p>
            <text:p>MANCATO CONTEGGIO DI TUTTI GLI IMPORTI DI ULTERIORI LAVORI COMPLEMENTARI ESEGUITI;</text:p>
            <text:p>MANCATA CONTABILIZZAZIONE DEGLI IMPORTI RELATIVI AD EVENTUALI SUBAPPALTATORI; FALSA CERTIFICAZIONE</text:p>
            <text:p>EVENTUALE DISCREZIONALITA' NELL'ATTRIBUZIONE DELLE CATEGORIE A LAVORI ESEGUITI APPARTENENTI O AFFINI A LAVORAZIONI RICADENTI IN PIU' CATEGORIE;</text:p>
            <text:p>SCORPORO DI EVENTUALI FORNITURE DAI MERI LAVORI;</text:p>
            <text:p>MANCATO CONTEGGIO DI TUTTI GLI IMPORTI DI ULTERIORI LAVORI COMPLEMENTARI ESEGUITI;</text:p>
            <text:p>MANCATA CONTABILIZZAZIONE DEGLI IMPORTI RELATIVI AD EVENTUALI SUBAPPALTATORI; FALSA CERTIFICAZIONE</text:p>
            <text:p>EVENTUALE DISCREZIONALITA' NELL'ATTRIBUZIONE DELLE CATEGORIE A LAVORI ESEGUITI APPARTENENTI O AFFINI A LAVORAZIONI RICADENTI IN PIU' CATEGORIE;</text:p>
            <text:p>SCORPORO DI EVENTUALI FORNITURE DAI MERI LAVORI;</text:p>
            <text:p>MANCATO CONTEGGIO DI TUTTI GLI IMPORTI DI ULTERIORI LAVORI COMPLEMENTARI ESEGUITI;</text:p>
            <text:p>MANCATA CONTABILIZZAZIONE DEGLI IMPORTI RELATIVI AD EVENTUALI SUBAPPALTATORI; FALSA CERTIFICAZIONE</text:p>
            <text:p>EVENTUALE DISCREZIONALITA' NELL'ATTRIBUZIONE DELLE CATEGORIE A LAVORI ESEGUITI APPARTENENTI O AFFINI A LAVORAZIONI RICADENTI IN PIU' CATEGORIE;</text:p>
            <text:p>SCORPORO DI EVENTUALI FORNITURE DAI MERI LAVORI;</text:p>
            <text:p>MANCATO CONTEGGIO DI TUTTI GLI IMPORTI DI ULTERIORI LAVORI COMPLEMENTARI ESEGUITI;</text:p>
            <text:p>MANCATA CONTABILIZZAZIONE DEGLI IMPORTI RELATIVI AD EVENTUALI SUBAPPALTATORI; FALSA CERTIFICAZIONE</text:p>
            <text:p>EVENTUALE DISCREZIONALITA' NELL'ATTRIBUZIONE DELLE CATEGORIE A LAVORI ESEGUITI APPARTENENTI O AFFINI A LAVORAZIONI RICADENTI IN PIU' CATEGORIE;</text:p>
            <text:p>SCORPORO DI EVENTUALI FORNITURE DAI MERI LAVORI;</text:p>
            <text:p>MANCATO CONTEGGIO DI TUTTI GLI IMPORTI DI ULTERIORI LAVORI COMPLEMENTARI ESEGUITI;</text:p>
            <text:p>MANCATA CONTABILIZZAZIONE DEGLI IMPORTI RELATIVI AD EVENTUALI SUBAPPALTATORI; FALSA CERTIFICAZIONE</text:p>
            <text:p>EVENTUALE DISCREZIONALITA' NELL'ATTRIBUZIONE DELLE CATEGORIE A LAVORI ESEGUITI APPARTENENTI O AFFINI A LAVORAZIONI RICADENTI IN PIU' CATEGORIE;</text:p>
            <text:p>SCORPORO DI EVENTUALI FORNITURE DAI MERI LAVORI;</text:p>
            <text:p>MANCATO CONTEGGIO DI TUTTI GLI IMPORTI DI ULTERIORI LAVORI COMPLEMENTARI ESEGUITI;</text:p>
            <text:p>MANCATA CONTABILIZZAZIONE DEGLI IMPORTI RELATIVI AD EVENTUALI SUBAPPALTATORI; FALSA CERTIFICAZIONE</text:p>
            <text:p>EVENTUALE DISCREZIONALITA' NELL'ATTRIBUZIONE DELLE CATEGORIE A LAVORI ESEGUITI APPARTENENTI O AFFINI A LAVORAZIONI RICADENTI IN PIU' CATEGORIE;</text:p>
            <text:p>SCORPORO DI EVENTUALI FORNITURE DAI MERI LAVORI;</text:p>
            <text:p>MANCATO CONTEGGIO DI TUTTI GLI IMPORTI DI ULTERIORI LAVORI COMPLEMENTARI ESEGUITI;</text:p>
            <text:p>MANCATA CONTABILIZZAZIONE DEGLI IMPORTI RELATIVI AD EVENTUALI SUBAPPALTATORI; FALSA CERTIFICAZIONE</text:p>
            <text:p>EVENTUALE DISCREZIONALITA' NELL'ATTRIBUZIONE DELLE CATEGORIE A LAVORI ESEGUITI APPARTENENTI O AFFINI A LAVORAZIONI RICADENTI IN PIU' CATEGORIE;</text:p>
            <text:p>SCORPORO DI EVENTUALI FORNITURE DAI MERI LAVORI;</text:p>
            <text:p>MANCATO CONTEGGIO DI TUTTI GLI IMPORTI DI ULTERIORI LAVORI COMPLEMENTARI ESEGUITI;</text:p>
            <text:p>MANCATA CONTABILIZZAZIONE DEGLI IMPORTI RELATIVI AD EVENTUALI SUBAPPALTATORI; FALSA CERTIFICAZIONE</text:p>
            <text:p>EVENTUALE DISCREZIONALITA' NELL'ATTRIBUZIONE DELLE CATEGORIE A LAVORI ESEGUITI APPARTENENTI O AFFINI A LAVORAZIONI RICADENTI IN PIU' CATEGORIE;</text:p>
            <text:p>SCORPORO DI EVENTUALI FORNITURE DAI MERI LAVORI;</text:p>
            <text:p>MANCATO CONTEGGIO DI TUTTI GLI IMPORTI DI ULTERIORI LAVORI COMPLEMENTARI ESEGUITI;</text:p>
            <text:p>MANCATA CONTABILIZZAZIONE DEGLI IMPORTI RELATIVI AD EVENTUALI SUBAPPALTATORI; FALSA CERTIFICAZIONE</text:p>
            <text:p>EVENTUALE DISCREZIONALITA' NELL'ATTRIBUZIONE DELLE CATEGORIE A LAVORI ESEGUITI APPARTENENTI O AFFINI A LAVORAZIONI RICADENTI IN PIU' CATEGORIE;</text:p>
            <text:p>SCORPORO DI EVENTUALI FORNITURE DAI MERI LAVORI;</text:p>
            <text:p>MANCATO CONTEGGIO DI TUTTI GLI IMPORTI DI ULTERIORI LAVORI COMPLEMENTARI ESEGUITI;</text:p>
            <text:p>MANCATA CONTABILIZZAZIONE DEGLI IMPORTI RELATIVI AD EVENTUALI SUBAPPALTATORI; FALSA CERTIFICAZIONE</text:p>
            <text:p>EVENTUALE DISCREZIONALITA' NELL'ATTRIBUZIONE DELLE CATEGORIE A LAVORI ESEGUITI APPARTENENTI O AFFINI A LAVORAZIONI RICADENTI IN PIU' CATEGORIE;</text:p>
            <text:p>SCORPORO DI EVENTUALI FORNITURE DAI MERI LAVORI;</text:p>
            <text:p>MANCATO CONTEGGIO DI TUTTI GLI IMPORTI DI ULTERIORI LAVORI COMPLEMENTARI ESEGUITI;</text:p>
            <text:p>MANCATA CONTABILIZZAZIONE DEGLI IMPORTI RELATIVI AD EVENTUALI SUBAPPALTATORI; FALSA CERTIFICAZIONE</text:p>
            <text:p>EVENTUALE DISCREZIONALITA' NELL'ATTRIBUZIONE DELLE CATEGORIE A LAVORI ESEGUITI APPARTENENTI O AFFINI A LAVORAZIONI RICADENTI IN PIU' CATEGORIE;</text:p>
            <text:p>SCORPORO DI EVENTUALI FORNITURE DAI MERI LAVORI;</text:p>
            <text:p>MANCATO CONTEGGIO DI TUTTI GLI IMPORTI DI ULTERIORI LAVORI COMPLEMENTARI ESEGUITI;</text:p>
            <text:p>MANCATA CONTABILIZZAZIONE DEGLI IMPORTI RELATIVI AD EVENTUALI SUBAPPALTATORI; FALSA CERTIFICAZIONE</text:p>
            <text:p>EVENTUALE DISCREZIONALITA' NELL'ATTRIBUZIONE DELLE CATEGORIE A LAVORI ESEGUITI APPARTENENTI O AFFINI A LAVORAZIONI RICADENTI IN PIU' CATEGORIE;</text:p>
            <text:p>SCORPORO DI EVENTUALI FORNITURE DAI MERI LAVORI;</text:p>
            <text:p>MANCATO CONTEGGIO DI TUTTI GLI IMPORTI DI ULTERIORI LAVORI COMPLEMENTARI ESEGUITI;</text:p>
            <text:p>MANCATA CONTABILIZZAZIONE DEGLI IMPORTI RELATIVI AD EVENTUALI SUBAPPALTATORI; FALSA CERTIFICAZIONE</text:p>
            <text:p>EVENTUALE DISCREZIONALITA' NELL'ATTRIBUZIONE DELLE CATEGORIE A LAVORI ESEGUITI APPARTENENTI O AFFINI A LAVORAZIONI RICADENTI IN PIU' CATEGORIE;</text:p>
            <text:p>SCORPORO DI EVENTUALI FORNITURE DAI MERI LAVORI;</text:p>
            <text:p>MANCATO CONTEGGIO DI TUTTI GLI IMPORTI DI ULTERIORI LAVORI COMPLEMENTARI ESEGUITI;</text:p>
            <text:p>MANCATA CONTABILIZZAZIONE DEGLI IMPORTI RELATIVI AD EVENTUALI SUBAPPALTATORI; FALSA CERTIFICAZIONE</text:p>
            <text:p>EVENTUALE DISCREZIONALITA' NELL'ATTRIBUZIONE DELLE CATEGORIE A LAVORI ESEGUITI APPARTENENTI O AFFINI A LAVORAZIONI RICADENTI IN PIU' CATEGORIE;</text:p>
            <text:p>SCORPORO DI EVENTUALI FORNITURE DAI MERI LAVORI;</text:p>
            <text:p>MANCATO CONTEGGIO DI TUTTI GLI IMPORTI DI ULTERIORI LAVORI COMPLEMENTARI ESEGUITI;</text:p>
            <text:p>MANCATA CONTABILIZZAZIONE DEGLI IMPORTI RELATIVI AD EVENTUALI SUBAPPALTATORI; FALSA CERTIFICAZIONE</text:p>
            <text:p>EVENTUALE DISCREZIONALITA' NELL'ATTRIBUZIONE DELLE CATEGORIE A LAVORI ESEGUITI APPARTENENTI O AFFINI A LAVORAZIONI RICADENTI IN PIU' CATEGORIE;</text:p>
            <text:p>SCORPORO DI EVENTUALI FORNITURE DAI MERI LAVORI;</text:p>
            <text:p>MANCATO CONTEGGIO DI TUTTI GLI IMPORTI DI ULTERIORI LAVORI COMPLEMENTARI ESEGUITI;</text:p>
            <text:p>MANCATA CONTABILIZZAZIONE DEGLI IMPORTI RELATIVI AD EVENTUALI SUBAPPALTATORI; FALSA CERTIFICAZIONE</text:p>
            <text:p>EVENTUALE DISCREZIONALITA' NELL'ATTRIBUZIONE DELLE CATEGORIE A LAVORI ESEGUITI APPARTENENTI O AFFINI A LAVORAZIONI RICADENTI IN PIU' CATEGORIE;</text:p>
            <text:p>SCORPORO DI EVENTUALI FORNITURE DAI MERI LAVORI;</text:p>
            <text:p>MANCATO CONTEGGIO DI TUTTI GLI IMPORTI DI ULTERIORI LAVORI COMPLEMENTARI ESEGUITI;</text:p>
            <text:p>MANCATA CONTABILIZZAZIONE DEGLI IMPORTI RELATIVI AD EVENTUALI SUBAPPALTATORI; FALSA CERTIFICAZIONE</text:p>
            <text:p>EVENTUALE DISCREZIONALITA' NELL'ATTRIBUZIONE DELLE CATEGORIE A LAVORI ESEGUITI APPARTENENTI O AFFINI A LAVORAZIONI RICADENTI IN PIU' CATEGORIE;</text:p>
            <text:p>SCORPORO DI EVENTUALI FORNITURE DAI MERI LAVORI;</text:p>
            <text:p>MANCATO CONTEGGIO DI TUTTI GLI IMPORTI DI ULTERIORI LAVORI COMPLEMENTARI ESEGUITI;</text:p>
            <text:p>MANCATA CONTABILIZZAZIONE DEGLI IMPORTI RELATIVI AD EVENTUALI SUBAPPALTATORI; FALSA CERTIFICAZIONE</text:p>
            <text:p>EVENTUALE DISCREZIONALITA' NELL'ATTRIBUZIONE DELLE CATEGORIE A LAVORI ESEGUITI APPARTENENTI O AFFINI A LAVORAZIONI RICADENTI IN PIU' CATEGORIE;</text:p>
            <text:p>SCORPORO DI EVENTUALI FORNITURE DAI MERI LAVORI;</text:p>
            <text:p>MANCATO CONTEGGIO DI TUTTI GLI IMPORTI DI ULTERIORI LAVORI COMPLEMENTARI ESEGUITI;</text:p>
            <text:p>MANCATA CONTABILIZZAZIONE DEGLI IMPORTI RELATIVI AD EVENTUALI SUBAPPALTATORI; FALSA CERTIFICAZIONE</text:p>
            <text:p>EVENTUALE DISCREZIONALITA' NELL'ATTRIBUZIONE DELLE CATEGORIE A LAVORI ESEGUITI APPARTENENTI O AFFINI A LAVORAZIONI RICADENTI IN PIU' CATEGORIE;</text:p>
            <text:p>SCORPORO DI EVENTUALI FORNITURE DAI MERI LAVORI;</text:p>
            <text:p>MANCATO CONTEGGIO DI TUTTI GLI IMPORTI DI ULTERIORI LAVORI COMPLEMENTARI ESEGUITI;</text:p>
            <text:p>MANCATA CONTABILIZZAZIONE DEGLI IMPORTI RELATIVI AD EVENTUALI SUBAPPALTATORI; FALSA CERTIFICAZIONE</text:p>
            <text:p>EVENTUALE DISCREZIONALITA' NELL'ATTRIBUZIONE DELLE CATEGORIE A LAVORI ESEGUITI APPARTENENTI O AFFINI A LAVORAZIONI RICADENTI IN PIU' CATEGORIE;</text:p>
            <text:p>SCORPORO DI EVENTUALI FORNITURE DAI MERI LAVORI;</text:p>
            <text:p>MANCATO CONTEGGIO DI TUTTI GLI IMPORTI DI ULTERIORI LAVORI COMPLEMENTARI ESEGUITI;</text:p>
            <text:p>MANCATA CONTABILIZZAZIONE DEGLI IMPORTI RELATIVI AD EVENTUALI SUBAPPALTATORI; FALSA CERTIFICAZIONE</text:p>
            <text:p>EVENTUALE DISCREZIONALITA' NELL'ATTRIBUZIONE DELLE CATEGORIE A LAVORI ESEGUITI APPARTENENTI O AFFINI A LAVORAZIONI RICADENTI IN PIU' CATEGORIE;</text:p>
            <text:p>SCORPORO DI EVENTUALI FORNITURE DAI MERI LAVORI;</text:p>
            <text:p>MANCATO CONTEGGIO DI TUTTI GLI IMPORTI DI ULTERIORI LAVORI COMPLEMENTARI ESEGUITI;</text:p>
            <text:p>MANCATA CONTABILIZZAZIONE DEGLI IMPORTI RELATIVI AD EVENTUALI SUBAPPALTATORI; FALSA CERTIFICAZIONE</text:p>
            <text:p>EVENTUALE DISCREZIONALITA' NELL'ATTRIBUZIONE DELLE CATEGORIE A LAVORI ESEGUITI APPARTENENTI O AFFINI A LAVORAZIONI RICADENTI IN PIU' CATEGORIE;</text:p>
            <text:p>SCORPORO DI EVENTUALI FORNITURE DAI MERI LAVORI;</text:p>
            <text:p>MANCATO CONTEGGIO DI TUTTI GLI IMPORTI DI ULTERIORI LAVORI COMPLEMENTARI ESEGUITI;</text:p>
            <text:p>MANCATA CONTABILIZZAZIONE DEGLI IMPORTI RELATIVI AD EVENTUALI SUBAPPALTATORI; FALSA CERTIFICAZIONE</text:p>
            <text:p>EVENTUALE DISCREZIONALITA' NELL'ATTRIBUZIONE DELLE CATEGORIE A LAVORI ESEGUITI APPARTENENTI O AFFINI A LAVORAZIONI RICADENTI IN PIU' CATEGORIE;</text:p>
            <text:p>SCORPORO DI EVENTUALI FORNITURE DAI MERI LAVORI;</text:p>
            <text:p>MANCATO CONTEGGIO DI TUTTI GLI IMPORTI DI ULTERIORI LAVORI COMPLEMENTARI ESEGUITI;</text:p>
            <text:p>MANCATA CONTABILIZZAZIONE DEGLI IMPORTI RELATIVI AD EVENTUALI SUBAPPALTATORI; FALSA CERTIFICAZIONE</text:p>
            <text:p>EVENTUALE DISCREZIONALITA' NELL'ATTRIBUZIONE DELLE CATEGORIE A LAVORI ESEGUITI APPARTENENTI O AFFINI A LAVORAZIONI RICADENTI IN PIU' CATEGORIE;</text:p>
            <text:p>SCORPORO DI EVENTUALI FORNITURE DAI MERI LAVORI;</text:p>
            <text:p>MANCATO CONTEGGIO DI TUTTI GLI IMPORTI DI ULTERIORI LAVORI COMPLEMENTARI ESEGUITI;</text:p>
            <text:p>MANCATA CONTABILIZZAZIONE DEGLI IMPORTI RELATIVI AD EVENTUALI SUBAPPALTATORI; FALSA CERTIFICAZIONE</text:p>
            <text:p>EVENTUALE DISCREZIONALITA' NELL'ATTRIBUZIONE DELLE CATEGORIE A LAVORI ESEGUITI APPARTENENTI O AFFINI A LAVORAZIONI RICADENTI IN PIU' CATEGORIE;</text:p>
            <text:p>SCORPORO DI EVENTUALI FORNITURE DAI MERI LAVORI;</text:p>
            <text:p>MANCATO CONTEGGIO DI TUTTI GLI IMPORTI DI ULTERIORI LAVORI COMPLEMENTARI ESEGUITI;</text:p>
            <text:p>MANCATA CONTABILIZZAZIONE DEGLI IMPORTI RELATIVI AD EVENTUALI SUBAPPALTATORI; FALSA CERTIFICAZIONE</text:p>
            <text:p>EVENTUALE DISCREZIONALITA' NELL'ATTRIBUZIONE DELLE CATEGORIE A LAVORI ESEGUITI APPARTENENTI O AFFINI A LAVORAZIONI RICADENTI IN PIU' CATEGORIE;</text:p>
            <text:p>SCORPORO DI EVENTUALI FORNITURE DAI MERI LAVORI;</text:p>
            <text:p>MANCATO CONTEGGIO DI TUTTI GLI IMPORTI DI ULTERIORI LAVORI COMPLEMENTARI ESEGUITI;</text:p>
            <text:p>MANCATA CONTABILIZZAZIONE DEGLI IMPORTI RELATIVI AD EVENTUALI SUBAPPALTATORI; FALSA CERTIFICAZIONE</text:p>
            <text:p>EVENTUALE DISCREZIONALITA' NELL'ATTRIBUZIONE DELLE CATEGORIE A LAVORI ESEGUITI APPARTENENTI O AFFINI A LAVORAZIONI RICADENTI IN PIU' CATEGORIE;</text:p>
            <text:p>SCORPORO DI EVENTUALI FORNITURE DAI MERI LAVORI;</text:p>
            <text:p>MANCATO CONTEGGIO DI TUTTI GLI IMPORTI DI ULTERIORI LAVORI COMPLEMENTARI ESEGUITI;</text:p>
            <text:p>MANCATA CONTABILIZZAZIONE DEGLI IMPORTI RELATIVI AD EVENTUALI SUBAPPALTATORI; FALSA CERTIFICAZIONE</text:p>
            <text:p>EVENTUALE DISCREZIONALITA' NELL'ATTRIBUZIONE DELLE CATEGORIE A LAVORI ESEGUITI APPARTENENTI O AFFINI A LAVORAZIONI RICADENTI IN PIU' CATEGORIE;</text:p>
            <text:p>SCORPORO DI EVENTUALI FORNITURE DAI MERI LAVORI;</text:p>
            <text:p>MANCATO CONTEGGIO DI TUTTI GLI IMPORTI DI ULTERIORI LAVORI COMPLEMENTARI ESEGUITI;</text:p>
            <text:p>MANCATA CONTABILIZZAZIONE DEGLI IMPORTI RELATIVI AD EVENTUALI SUBAPPALTATORI; FALSA CERTIFICAZIONE</text:p>
            <text:p>EVENTUALE DISCREZIONALITA' NELL'ATTRIBUZIONE DELLE CATEGORIE A LAVORI ESEGUITI APPARTENENTI O AFFINI A LAVORAZIONI RICADENTI IN PIU' CATEGORIE;</text:p>
            <text:p>SCORPORO DI EVENTUALI FORNITURE DAI MERI LAVORI;</text:p>
            <text:p>MANCATO CONTEGGIO DI TUTTI GLI IMPORTI DI ULTERIORI LAVORI COMPLEMENTARI ESEGUITI;</text:p>
            <text:p>MANCATA CONTABILIZZAZIONE DEGLI IMPORTI RELATIVI AD EVENTUALI SUBAPPALTATORI; FALSA CERTIFICAZIONE</text:p>
            <text:p>EVENTUALE DISCREZIONALITA' NELL'ATTRIBUZIONE DELLE CATEGORIE A LAVORI ESEGUITI APPARTENENTI O AFFINI A LAVORAZIONI RICADENTI IN PIU' CATEGORIE;</text:p>
            <text:p>SCORPORO DI EVENTUALI FORNITURE DAI MERI LAVORI;</text:p>
            <text:p>MANCATO CONTEGGIO DI TUTTI GLI IMPORTI DI ULTERIORI LAVORI COMPLEMENTARI ESEGUITI;</text:p>
            <text:p>MANCATA CONTABILIZZAZIONE DEGLI IMPORTI RELATIVI AD EVENTUALI SUBAPPALTATORI; FALSA CERTIFICAZIONE</text:p>
            <text:p>EVENTUALE DISCREZIONALITA' NELL'ATTRIBUZIONE DELLE CATEGORIE A LAVORI ESEGUITI APPARTENENTI O AFFINI A LAVORAZIONI RICADENTI IN PIU' CATEGORIE;</text:p>
            <text:p>SCORPORO DI EVENTUALI FORNITURE DAI MERI LAVORI;</text:p>
            <text:p>MANCATO CONTEGGIO DI TUTTI GLI IMPORTI DI ULTERIORI LAVORI COMPLEMENTARI ESEGUITI;</text:p>
            <text:p>MANCATA CONTABILIZZAZIONE DEGLI IMPORTI RELATIVI AD EVENTUALI SUBAPPALTATORI; FALSA CERTIFICAZIONE</text:p>
            <text:p>EVENTUALE DISCREZIONALITA' NELL'ATTRIBUZIONE DELLE CATEGORIE A LAVORI ESEGUITI APPARTENENTI O AFFINI A LAVORAZIONI RICADENTI IN PIU' CATEGORIE;</text:p>
            <text:p>SCORPORO DI EVENTUALI FORNITURE DAI MERI LAVORI;</text:p>
            <text:p>MANCATO CONTEGGIO DI TUTTI GLI IMPORTI DI ULTERIORI LAVORI COMPLEMENTARI ESEGUITI;</text:p>
            <text:p>MANCATA CONTABILIZZAZIONE DEGLI IMPORTI RELATIVI AD EVENTUALI SUBAPPALTATORI; FALSA CERTIFICAZIONE</text:p>
            <text:p>EVENTUALE DISCREZIONALITA' NELL'ATTRIBUZIONE DELLE CATEGORIE A LAVORI ESEGUITI APPARTENENTI O AFFINI A LAVORAZIONI RICADENTI IN PIU' CATEGORIE;</text:p>
            <text:p>SCORPORO DI EVENTUALI FORNITURE DAI MERI LAVORI;</text:p>
            <text:p>MANCATO CONTEGGIO DI TUTTI GLI IMPORTI DI ULTERIORI LAVORI COMPLEMENTARI ESEGUITI;</text:p>
            <text:p>MANCATA CONTABILIZZAZIONE DEGLI IMPORTI RELATIVI AD EVENTUALI SUBAPPALTATORI; FALSA CERTIFICAZIONE</text:p>
            <text:p>EVENTUALE DISCREZIONALITA' NELL'ATTRIBUZIONE DELLE CATEGORIE A LAVORI ESEGUITI APPARTENENTI O AFFINI A LAVORAZIONI RICADENTI IN PIU' CATEGORIE;</text:p>
            <text:p>SCORPORO DI EVENTUALI FORNITURE DAI MERI LAVORI;</text:p>
            <text:p>MANCATO CONTEGGIO DI TUTTI GLI IMPORTI DI ULTERIORI LAVORI COMPLEMENTARI ESEGUITI;</text:p>
            <text:p>MANCATA CONTABILIZZAZIONE DEGLI IMPORTI RELATIVI AD EVENTUALI SUBAPPALTATORI; FALSA CERTIFICAZIONE</text:p>
            <text:p>EVENTUALE DISCREZIONALITA' NELL'ATTRIBUZIONE DELLE CATEGORIE A LAVORI ESEGUITI APPARTENENTI O AFFINI A LAVORAZIONI RICADENTI IN PIU' CATEGORIE;</text:p>
            <text:p>SCORPORO DI EVENTUALI FORNITURE DAI MERI LAVORI;</text:p>
            <text:p>MANCATO CONTEGGIO DI TUTTI GLI IMPORTI DI ULTERIORI LAVORI COMPLEMENTARI ESEGUITI;</text:p>
            <text:p>MANCATA CONTABILIZZAZIONE DEGLI IMPORTI RELATIVI AD EVENTUALI SUBAPPALTATORI; FALSA CERTIFICAZIONE</text:p>
            <text:p>EVENTUALE DISCREZIONALITA' NELL'ATTRIBUZIONE DELLE CATEGORIE A LAVORI ESEGUITI APPARTENENTI O AFFINI A LAVORAZIONI RICADENTI IN PIU' CATEGORIE;</text:p>
            <text:p>SCORPORO DI EVENTUALI FORNITURE DAI MERI LAVORI;</text:p>
            <text:p>MANCATO CONTEGGIO DI TUTTI GLI IMPORTI DI ULTERIORI LAVORI COMPLEMENTARI ESEGUITI;</text:p>
            <text:p>MANCATA CONTABILIZZAZIONE DEGLI IMPORTI RELATIVI AD EVENTUALI SUBAPPALTATORI; FALSA CERTIFICAZIONE</text:p>
            <text:p>EVENTUALE DISCREZIONALITA' NELL'ATTRIBUZIONE DELLE CATEGORIE A LAVORI ESEGUITI APPARTENENTI O AFFINI A LAVORAZIONI RICADENTI IN PIU' CATEGORIE;</text:p>
            <text:p>SCORPORO DI EVENTUALI FORNITURE DAI MERI LAVORI;</text:p>
            <text:p>MANCATO CONTEGGIO DI TUTTI GLI IMPORTI DI ULTERIORI LAVORI COMPLEMENTARI ESEGUITI;</text:p>
            <text:p>MANCATA CONTABILIZZAZIONE DEGLI IMPORTI RELATIVI AD EVENTUALI SUBAPPALTATORI; FALSA CERTIFICAZIONE</text:p>
            <text:p>EVENTUALE DISCREZIONALITA' NELL'ATTRIBUZIONE DELLE CATEGORIE A LAVORI ESEGUITI APPARTENENTI O AFFINI A LAVORAZIONI RICADENTI IN PIU' CATEGORIE;</text:p>
            <text:p>SCORPORO DI EVENTUALI FORNITURE DAI MERI LAVORI;</text:p>
            <text:p>MANCATO CONTEGGIO DI TUTTI GLI IMPORTI DI ULTERIORI LAVORI COMPLEMENTARI ESEGUITI;</text:p>
            <text:p>MANCATA CONTABILIZZAZIONE DEGLI IMPORTI RELATIVI AD EVENTUALI SUBAPPALTATORI; FALSA CERTIFICAZIONE</text:p>
            <text:p>EVENTUALE DISCREZIONALITA' NELL'ATTRIBUZIONE DELLE CATEGORIE A LAVORI ESEGUITI APPARTENENTI O AFFINI A LAVORAZIONI RICADENTI IN PIU' CATEGORIE;</text:p>
            <text:p>SCORPORO DI EVENTUALI FORNITURE DAI MERI LAVORI;</text:p>
            <text:p>MANCATO CONTEGGIO DI TUTTI GLI IMPORTI DI ULTERIORI LAVORI COMPLEMENTARI ESEGUITI;</text:p>
            <text:p>MANCATA CONTABILIZZAZIONE DEGLI IMPORTI RELATIVI AD EVENTUALI SUBAPPALTATORI; FALSA CERTIFICAZIONE</text:p>
            <text:p>EVENTUALE DISCREZIONALITA' NELL'ATTRIBUZIONE DELLE CATEGORIE A LAVORI ESEGUITI APPARTENENTI O AFFINI A LAVORAZIONI RICADENTI IN PIU' CATEGORIE;</text:p>
            <text:p>SCORPORO DI EVENTUALI FORNITURE DAI MERI LAVORI;</text:p>
            <text:p>MANCATO CONTEGGIO DI TUTTI GLI IMPORTI DI ULTERIORI LAVORI COMPLEMENTARI ESEGUITI;</text:p>
            <text:p>MANCATA CONTABILIZZAZIONE DEGLI IMPORTI RELATIVI AD EVENTUALI SUBAPPALTATORI; FALSA CERTIFICAZIONE</text:p>
            <text:p>EVENTUALE DISCREZIONALITA' NELL'ATTRIBUZIONE DELLE CATEGORIE A LAVORI ESEGUITI APPARTENENTI O AFFINI A LAVORAZIONI RICADENTI IN PIU' CATEGORIE;</text:p>
            <text:p>SCORPORO DI EVENTUALI FORNITURE DAI MERI LAVORI;</text:p>
            <text:p>MANCATO CONTEGGIO DI TUTTI GLI IMPORTI DI ULTERIORI LAVORI COMPLEMENTARI ESEGUITI;</text:p>
            <text:p>MANCATA CONTABILIZZAZIONE DEGLI IMPORTI RELATIVI AD EVENTUALI SUBAPPALTATORI; FALSA CERTIFICAZIONE</text:p>
            <text:p>EVENTUALE DISCREZIONALITA' NELL'ATTRIBUZIONE DELLE CATEGORIE A LAVORI ESEGUITI APPARTENENTI O AFFINI A LAVORAZIONI RICADENTI IN PIU' CATEGORIE;</text:p>
            <text:p>SCORPORO DI EVENTUALI FORNITURE DAI MERI LAVORI;</text:p>
            <text:p>MANCATO CONTEGGIO DI TUTTI GLI IMPORTI DI ULTERIORI LAVORI COMPLEMENTARI ESEGUITI;</text:p>
            <text:p>MANCATA CONTABILIZZAZIONE DEGLI IMPORTI RELATIVI AD EVENTUALI SUBAPPALTATORI; FALSA CERTIFICAZIONE</text:p>
            <text:p>EVENTUALE DISCREZIONALITA' NELL'ATTRIBUZIONE DELLE CATEGORIE A LAVORI ESEGUITI APPARTENENTI O AFFINI A LAVORAZIONI RICADENTI IN PIU' CATEGORIE;</text:p>
            <text:p>SCORPORO DI EVENTUALI FORNITURE DAI MERI LAVORI;</text:p>
            <text:p>MANCATO CONTEGGIO DI TUTTI GLI IMPORTI DI ULTERIORI LAVORI COMPLEMENTARI ESEGUITI;</text:p>
            <text:p>MANCATA CONTABILIZZAZIONE DEGLI IMPORTI RELATIVI AD EVENTUALI SUBAPPALTATORI; FALSA CERTIFICAZIONE</text:p>
            <text:p>EVENTUALE DISCREZIONALITA' NELL'ATTRIBUZIONE DELLE CATEGORIE A LAVORI ESEGUITI APPARTENENTI O AFFINI A LAVORAZIONI RICADENTI IN PIU' CATEGORIE;</text:p>
            <text:p>SCORPORO DI EVENTUALI FORNITURE DAI MERI LAVORI;</text:p>
            <text:p>MANCATO CONTEGGIO DI TUTTI GLI IMPORTI DI ULTERIORI LAVORI COMPLEMENTARI ESEGUITI;</text:p>
            <text:p>MANCATA CONTABILIZZAZIONE DEGLI IMPORTI RELATIVI AD EVENTUALI SUBAPPALTATORI; FALSA CERTIFICAZIONE</text:p>
            <text:p>EVENTUALE DISCREZIONALITA' NELL'ATTRIBUZIONE DELLE CATEGORIE A LAVORI ESEGUITI APPARTENENTI O AFFINI A LAVORAZIONI RICADENTI IN PIU' CATEGORIE;</text:p>
            <text:p>SCORPORO DI EVENTUALI FORNITURE DAI MERI LAVORI;</text:p>
            <text:p>MANCATO CONTEGGIO DI TUTTI GLI IMPORTI DI ULTERIORI LAVORI COMPLEMENTARI ESEGUITI;</text:p>
            <text:p>MANCATA CONTABILIZZAZIONE DEGLI IMPORTI RELATIVI AD EVENTUALI SUBAPPALTATORI; FALSA CERTIFICAZIONE</text:p>
            <text:p>EVENTUALE DISCREZIONALITA' NELL'ATTRIBUZIONE DELLE CATEGORIE A LAVORI ESEGUITI APPARTENENTI O AFFINI A LAVORAZIONI RICADENTI IN PIU' CATEGORIE;</text:p>
            <text:p>SCORPORO DI EVENTUALI FORNITURE DAI MERI LAVORI;</text:p>
            <text:p>MANCATO CONTEGGIO DI TUTTI GLI IMPORTI DI ULTERIORI LAVORI COMPLEMENTARI ESEGUITI;</text:p>
            <text:p>MANCATA CONTABILIZZAZIONE DEGLI IMPORTI RELATIVI AD EVENTUALI SUBAPPALTATORI; FALSA CERTIFICAZIONE</text:p>
            <text:p>EVENTUALE DISCREZIONALITA' NELL'ATTRIBUZIONE DELLE CATEGORIE A LAVORI ESEGUITI APPARTENENTI O AFFINI A LAVORAZIONI RICADENTI IN PIU' CATEGORIE;</text:p>
            <text:p>SCORPORO DI EVENTUALI FORNITURE DAI MERI LAVORI;</text:p>
            <text:p>MANCATO CONTEGGIO DI TUTTI GLI IMPORTI DI ULTERIORI LAVORI COMPLEMENTARI ESEGUITI;</text:p>
            <text:p>MANCATA CONTABILIZZAZIONE DEGLI IMPORTI RELATIVI AD EVENTUALI SUBAPPALTATORI; FALSA CERTIFICAZIONE</text:p>
            <text:p>EVENTUALE DISCREZIONALITA' NELL'ATTRIBUZIONE DELLE CATEGORIE A LAVORI ESEGUITI APPARTENENTI O AFFINI A LAVORAZIONI RICADENTI IN PIU' CATEGORIE;</text:p>
            <text:p>SCORPORO DI EVENTUALI FORNITURE DAI MERI LAVORI;</text:p>
            <text:p>MANCATO CONTEGGIO DI TUTTI GLI IMPORTI DI ULTERIORI LAVORI COMPLEMENTARI ESEGUITI;</text:p>
            <text:p>MANCATA CONTABILIZZAZIONE DEGLI IMPORTI RELATIVI AD EVENTUALI SUBAPPALTATORI; FALSA CERTIFICAZIONE</text:p>
            <text:p>EVENTUALE DISCREZIONALITA' NELL'ATTRIBUZIONE DELLE CATEGORIE A LAVORI ESEGUITI APPARTENENTI O AFFINI A LAVORAZIONI RICADENTI IN PIU' CATEGORIE;</text:p>
            <text:p>SCORPORO DI EVENTUALI FORNITURE DAI MERI LAVORI;</text:p>
            <text:p>MANCATO CONTEGGIO DI TUTTI GLI IMPORTI DI ULTERIORI LAVORI COMPLEMENTARI ESEGUITI;</text:p>
            <text:p>MANCATA CONTABILIZZAZIONE DEGLI IMPORTI RELATIVI AD EVENTUALI SUBAPPALTATORI; FALSA CERTIFICAZIONE</text:p>
            <text:p>EVENTUALE DISCREZIONALITA' NELL'ATTRIBUZIONE DELLE CATEGORIE A LAVORI ESEGUITI APPARTENENTI O AFFINI A LAVORAZIONI RICADENTI IN PIU' CATEGORIE;</text:p>
            <text:p>SCORPORO DI EVENTUALI FORNITURE DAI MERI LAVORI;</text:p>
            <text:p>MANCATO CONTEGGIO DI TUTTI GLI IMPORTI DI ULTERIORI LAVORI COMPLEMENTARI ESEGUITI;</text:p>
            <text:p>MANCATA CONTABILIZZAZIONE DEGLI IMPORTI RELATIVI AD EVENTUALI SUBAPPALTATORI; FALSA CERTIFICAZIONE</text:p>
            <text:p>EVENTUALE DISCREZIONALITA' NELL'ATTRIBUZIONE DELLE CATEGORIE A LAVORI ESEGUITI APPARTENENTI O AFFINI A LAVORAZIONI RICADENTI IN PIU' CATEGORIE;</text:p>
            <text:p>SCORPORO DI EVENTUALI FORNITURE DAI MERI LAVORI;</text:p>
            <text:p>MANCATO CONTEGGIO DI TUTTI GLI IMPORTI DI ULTERIORI LAVORI COMPLEMENTARI ESEGUITI;</text:p>
            <text:p>MANCATA CONTABILIZZAZIONE DEGLI IMPORTI RELATIVI AD EVENTUALI SUBAPPALTATORI; FALSA CERTIFICAZIONE</text:p>
            <text:p>EVENTUALE DISCREZIONALITA' NELL'ATTRIBUZIONE DELLE CATEGORIE A LAVORI ESEGUITI APPARTENENTI O AFFINI A LAVORAZIONI RICADENTI IN PIU' CATEGORIE;</text:p>
            <text:p>SCORPORO DI EVENTUALI FORNITURE DAI MERI LAVORI;</text:p>
            <text:p>MANCATO CONTEGGIO DI TUTTI GLI IMPORTI DI ULTERIORI LAVORI COMPLEMENTARI ESEGUITI;</text:p>
            <text:p>MANCATA CONTABILIZZAZIONE DEGLI IMPORTI RELATIVI AD EVENTUALI SUBAPPALTATORI; FALSA CERTIFICAZIONE</text:p>
            <text:p>EVENTUALE DISCREZIONALITA' NELL'ATTRIBUZIONE DELLE CATEGORIE A LAVORI ESEGUITI APPARTENENTI O AFFINI A LAVORAZIONI RICADENTI IN PIU' CATEGORIE;</text:p>
            <text:p>SCORPORO DI EVENTUALI FORNITURE DAI MERI LAVORI;</text:p>
            <text:p>MANCATO CONTEGGIO DI TUTTI GLI IMPORTI DI ULTERIORI LAVORI COMPLEMENTARI ESEGUITI;</text:p>
            <text:p>MANCATA CONTABILIZZAZIONE DEGLI IMPORTI RELATIVI AD EVENTUALI SUBAPPALTATORI; FALSA CERTIFICAZIONE</text:p>
            <text:p>EVENTUALE DISCREZIONALITA' NELL'ATTRIBUZIONE DELLE CATEGORIE A LAVORI ESEGUITI APPARTENENTI O AFFINI A LAVORAZIONI RICADENTI IN PIU' CATEGORIE;</text:p>
            <text:p>SCORPORO DI EVENTUALI FORNITURE DAI MERI LAVORI;</text:p>
            <text:p>MANCATO CONTEGGIO DI TUTTI GLI IMPORTI DI ULTERIORI LAVORI COMPLEMENTARI ESEGUITI;</text:p>
            <text:p>MANCATA CONTABILIZZAZIONE DEGLI IMPORTI RELATIVI AD EVENTUALI SUBAPPALTATORI; FALSA CERTIFICAZIONE</text:p>
            <text:p>EVENTUALE DISCREZIONALITA' NELL'ATTRIBUZIONE DELLE CATEGORIE A LAVORI ESEGUITI APPARTENENTI O AFFINI A LAVORAZIONI RICADENTI IN PIU' CATEGORIE;</text:p>
            <text:p>SCORPORO DI EVENTUALI FORNITURE DAI MERI LAVORI;</text:p>
            <text:p>MANCATO CONTEGGIO DI TUTTI GLI IMPORTI DI ULTERIORI LAVORI COMPLEMENTARI ESEGUITI;</text:p>
            <text:p>MANCATA CONTABILIZZAZIONE DEGLI IMPORTI RELATIVI AD EVENTUALI SUBAPPALTATORI; FALSA CERTIFICAZIONE</text:p>
            <text:p>EVENTUALE DISCREZIONALITA' NELL'ATTRIBUZIONE DELLE CATEGORIE A LAVORI ESEGUITI APPARTENENTI O AFFINI A LAVORAZIONI RICADENTI IN PIU' CATEGORIE;</text:p>
            <text:p>SCORPORO DI EVENTUALI FORNITURE DAI MERI LAVORI;</text:p>
            <text:p>MANCATO CONTEGGIO DI TUTTI GLI IMPORTI DI ULTERIORI LAVORI COMPLEMENTARI ESEGUITI;</text:p>
            <text:p>MANCATA CONTABILIZZAZIONE DEGLI IMPORTI RELATIVI AD EVENTUALI SUBAPPALTATORI; FALSA CERTIFICAZIONE</text:p>
            <text:p>EVENTUALE DISCREZIONALITA' NELL'ATTRIBUZIONE DELLE CATEGORIE A LAVORI ESEGUITI APPARTENENTI O AFFINI A LAVORAZIONI RICADENTI IN PIU' CATEGORIE;</text:p>
            <text:p>SCORPORO DI EVENTUALI FORNITURE DAI MERI LAVORI;</text:p>
            <text:p>MANCATO CONTEGGIO DI TUTTI GLI IMPORTI DI ULTERIORI LAVORI COMPLEMENTARI ESEGUITI;</text:p>
            <text:p>MANCATA CONTABILIZZAZIONE DEGLI IMPORTI RELATIVI AD EVENTUALI SUBAPPALTATORI; FALSA CERTIFICAZIONE</text:p>
            <text:p/>
          </table:table-cell>
          <table:table-cell table:style-name="ce18" office:value-type="float" office:value="20">
            <text:p>20</text:p>
          </table:table-cell>
          <table:table-cell table:style-name="ce12" office:value-type="string">
            <text:p>SCRUPOLOSO CONTROLLO SULLA DOCUMENTAZIONE A SUPPORTO DA PARTE DEL RUP PRIMA DELL'EMISSIONE DEL CEL. VERIFICA DA PARTE DELLA SOA E DELL'ANAC</text:p>
          </table:table-cell>
          <table:table-cell table:style-name="ce12" office:value-type="string">
            <text:p>CONTROLLO DA PARTE DELLE SOA E DA PARTE DELL'ANAC</text:p>
          </table:table-cell>
          <table:table-cell table:style-name="ce12" office:value-type="string">
            <text:p>PER CIASCUN CEL</text:p>
          </table:table-cell>
          <table:table-cell table:number-columns-repeated="2" table:style-name="ce12" office:value-type="string">
            <text:p>SOA/ANAC</text:p>
          </table:table-cell>
          <table:table-cell table:number-columns-repeated="2"/>
          <table:table-cell table:style-name="ce12" table:number-columns-repeated="4"/>
          <table:table-cell table:number-columns-repeated="1003"/>
        </table:table-row>
        <table:table-row table:style-name="ro8">
          <table:table-cell table:style-name="ce3" office:value-type="string">
            <text:p>UNITA' SPECIALE</text:p>
          </table:table-cell>
          <table:table-cell table:style-name="ce7" office:value-type="string">
            <text:p>SERVIZI TECNICI</text:p>
          </table:table-cell>
          <table:table-cell table:style-name="ce12" office:value-type="string">
            <text:p>U.ORG. PATRIMONIO IMMOBILIARE PROGRAMMAZIONE SVILUPPO LOGISTICO</text:p>
          </table:table-cell>
          <table:table-cell table:style-name="ce12"/>
          <table:table-cell table:style-name="ce17" office:value-type="float" office:value="2016">
            <text:p>2016</text:p>
          </table:table-cell>
          <table:table-cell table:style-name="ce7" office:value-type="string">
            <text:p>VALIDAZIONE PROGETTI (&gt; 150.000 €)</text:p>
          </table:table-cell>
          <table:table-cell table:style-name="ce24" office:value-type="float" office:value="1">
            <text:p>1</text:p>
          </table:table-cell>
          <table:table-cell table:style-name="ce7" office:value-type="string">
            <text:p>CONSEGNA DEL PROGETTO DA PARTE DEL RUP ALLA COMMISSIONE DI VERIFICA</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8">
          <table:table-cell table:style-name="ce3" office:value-type="string">
            <text:p>UNITA' SPECIALE</text:p>
          </table:table-cell>
          <table:table-cell table:style-name="ce7" office:value-type="string">
            <text:p>SERVIZI TECNICI</text:p>
          </table:table-cell>
          <table:table-cell table:style-name="ce12" office:value-type="string">
            <text:p>U.ORG. PATRIMONIO IMMOBILIARE PROGRAMMAZIONE SVILUPPO LOGISTICO</text:p>
          </table:table-cell>
          <table:table-cell table:style-name="ce12"/>
          <table:table-cell table:style-name="ce17" office:value-type="float" office:value="2016">
            <text:p>2016</text:p>
          </table:table-cell>
          <table:table-cell table:style-name="ce7" office:value-type="string">
            <text:p>VALIDAZIONE PROGETTI (&gt; 150.000 €)</text:p>
          </table:table-cell>
          <table:table-cell table:style-name="ce24" office:value-type="float" office:value="2">
            <text:p>2</text:p>
          </table:table-cell>
          <table:table-cell table:style-name="ce7" office:value-type="string">
            <text:p>ESAME PROGETTO IN CONFORMITA' ALLA PROCEDURA INTERNA PER LA VERIFICA E VALIDAZIONE DEI PROGETTI</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38">
          <table:table-cell table:style-name="ce3" office:value-type="string">
            <text:p>DIPARTIMENTO DIDATTICO</text:p>
          </table:table-cell>
          <table:table-cell table:style-name="ce3" office:value-type="string">
            <text:p>CHIBIOFARAM</text:p>
          </table:table-cell>
          <table:table-cell table:style-name="ce12" table:number-columns-repeated="2"/>
          <table:table-cell table:style-name="ce17" office:value-type="float" office:value="2017">
            <text:p>2017</text:p>
          </table:table-cell>
          <table:table-cell table:style-name="ce12" office:value-type="string">
            <text:p>DIDATTICA CORSO DI LAUREA</text:p>
          </table:table-cell>
          <table:table-cell table:style-name="ce19" office:value-type="float" office:value="1">
            <text:p>1</text:p>
          </table:table-cell>
          <table:table-cell table:style-name="ce12" office:value-type="string">
            <text:p>PROGETTAZIONE OFFERTA FORMATIVA COMMISSIONE PREPOSTA</text:p>
          </table:table-cell>
          <table:table-cell table:style-name="ce34"/>
          <table:table-cell table:style-name="ce42"/>
          <table:table-cell table:style-name="ce33" table:number-columns-repeated="5"/>
          <table:table-cell table:style-name="ce34" table:number-columns-repeated="2"/>
          <table:table-cell table:style-name="ce39" table:number-columns-repeated="4"/>
          <table:table-cell table:number-columns-repeated="1003"/>
        </table:table-row>
        <table:table-row table:style-name="ro38">
          <table:table-cell table:style-name="ce3" office:value-type="string">
            <text:p>DIPARTIMENTO DIDATTICO</text:p>
          </table:table-cell>
          <table:table-cell table:style-name="ce3" office:value-type="string">
            <text:p>CHIBIOFARAM</text:p>
          </table:table-cell>
          <table:table-cell table:style-name="ce12" table:number-columns-repeated="2"/>
          <table:table-cell table:style-name="ce17" office:value-type="float" office:value="2017">
            <text:p>2017</text:p>
          </table:table-cell>
          <table:table-cell table:style-name="ce12" office:value-type="string">
            <text:p>DIDATTICA CORSO DI LAUREA</text:p>
          </table:table-cell>
          <table:table-cell table:style-name="ce19" office:value-type="float" office:value="2">
            <text:p>2</text:p>
          </table:table-cell>
          <table:table-cell table:style-name="ce12" office:value-type="string">
            <text:p>APPROVAZIONE OFFERTA FORMATIVA: CdD, NUCLEO VALUTAZIONE, SA, CdA, CUN</text:p>
          </table:table-cell>
          <table:table-cell table:style-name="ce34"/>
          <table:table-cell table:style-name="ce42"/>
          <table:table-cell table:style-name="ce33" table:number-columns-repeated="5"/>
          <table:table-cell table:style-name="ce34" table:number-columns-repeated="2"/>
          <table:table-cell table:style-name="ce39" table:number-columns-repeated="4"/>
          <table:table-cell table:number-columns-repeated="1003"/>
        </table:table-row>
        <table:table-row table:style-name="ro11">
          <table:table-cell table:style-name="ce3" office:value-type="string">
            <text:p>DIPARTIMENTO DIDATTICO</text:p>
          </table:table-cell>
          <table:table-cell table:style-name="ce3" office:value-type="string">
            <text:p>CHIBIOFARAM</text:p>
          </table:table-cell>
          <table:table-cell table:style-name="ce12" table:number-columns-repeated="2"/>
          <table:table-cell table:style-name="ce17" office:value-type="float" office:value="2017">
            <text:p>2017</text:p>
          </table:table-cell>
          <table:table-cell table:style-name="ce12" office:value-type="string">
            <text:p>DIDATTICA MASTER</text:p>
          </table:table-cell>
          <table:table-cell table:style-name="ce19" office:value-type="float" office:value="1">
            <text:p>1</text:p>
          </table:table-cell>
          <table:table-cell table:style-name="ce12" office:value-type="string">
            <text:p>DELIBERA DEL CONSIGLIO DI DIPARTIMENTO DI APPROVAZIONE DEL PROGETTO DI ATTIVAZIONE MASTER</text:p>
          </table:table-cell>
          <table:table-cell table:style-name="ce35" table:number-columns-repeated="2"/>
          <table:table-cell table:style-name="ce50"/>
          <table:table-cell table:style-name="ce56" table:number-columns-repeated="4"/>
          <table:table-cell table:style-name="ce60" table:number-columns-repeated="2"/>
          <table:table-cell table:style-name="ce39" table:number-columns-repeated="4"/>
          <table:table-cell table:number-columns-repeated="1003"/>
        </table:table-row>
        <table:table-row table:style-name="ro38">
          <table:table-cell table:style-name="ce3" office:value-type="string">
            <text:p>DIPARTIMENTO DIDATTICO</text:p>
          </table:table-cell>
          <table:table-cell table:style-name="ce3" office:value-type="string">
            <text:p>CHIBIOFARAM</text:p>
          </table:table-cell>
          <table:table-cell table:style-name="ce12" table:number-columns-repeated="2"/>
          <table:table-cell table:style-name="ce17" office:value-type="float" office:value="2017">
            <text:p>2017</text:p>
          </table:table-cell>
          <table:table-cell table:style-name="ce12" office:value-type="string">
            <text:p>DIDATTICA MASTER</text:p>
          </table:table-cell>
          <table:table-cell table:style-name="ce19" office:value-type="float" office:value="2">
            <text:p>2</text:p>
          </table:table-cell>
          <table:table-cell table:style-name="ce12" office:value-type="string">
            <text:p>DELIBERE DEL SENATO ACCADEMICO E DEL CDA RELATIVE ALL'ISTITUZIONE E ATTIVAZIONE DEL MASTER</text:p>
          </table:table-cell>
          <table:table-cell table:style-name="ce35" table:number-columns-repeated="2"/>
          <table:table-cell table:style-name="ce50"/>
          <table:table-cell table:style-name="ce56" table:number-columns-repeated="4"/>
          <table:table-cell table:style-name="ce60" table:number-columns-repeated="2"/>
          <table:table-cell table:style-name="ce39" table:number-columns-repeated="4"/>
          <table:table-cell table:number-columns-repeated="1003"/>
        </table:table-row>
        <table:table-row table:style-name="ro38">
          <table:table-cell table:style-name="ce3" office:value-type="string">
            <text:p>DIPARTIMENTO DIDATTICO</text:p>
          </table:table-cell>
          <table:table-cell table:style-name="ce3" office:value-type="string">
            <text:p>CHIBIOFARAM</text:p>
          </table:table-cell>
          <table:table-cell table:style-name="ce12" table:number-columns-repeated="2"/>
          <table:table-cell table:style-name="ce17" office:value-type="float" office:value="2017">
            <text:p>2017</text:p>
          </table:table-cell>
          <table:table-cell table:style-name="ce12" office:value-type="string">
            <text:p>DIDATTICA MASTER</text:p>
          </table:table-cell>
          <table:table-cell table:style-name="ce19" office:value-type="float" office:value="3">
            <text:p>3</text:p>
          </table:table-cell>
          <table:table-cell table:style-name="ce12" office:value-type="string">
            <text:p>PREDISPOSIZIONE E PUBBLICAZIONE DEL BANDO <text:s/></text:p>
          </table:table-cell>
          <table:table-cell table:style-name="ce35" table:number-columns-repeated="2"/>
          <table:table-cell table:style-name="ce50"/>
          <table:table-cell table:style-name="ce56" table:number-columns-repeated="4"/>
          <table:table-cell table:style-name="ce60" table:number-columns-repeated="2"/>
          <table:table-cell table:style-name="ce39" table:number-columns-repeated="4"/>
          <table:table-cell table:number-columns-repeated="1003"/>
        </table:table-row>
        <table:table-row table:style-name="ro11">
          <table:table-cell table:style-name="ce3" office:value-type="string">
            <text:p>DIPARTIMENTO DIDATTICO</text:p>
          </table:table-cell>
          <table:table-cell table:style-name="ce3" office:value-type="string">
            <text:p>CHIBIOFARAM</text:p>
          </table:table-cell>
          <table:table-cell table:style-name="ce12" table:number-columns-repeated="2"/>
          <table:table-cell table:style-name="ce17" office:value-type="float" office:value="2017">
            <text:p>2017</text:p>
          </table:table-cell>
          <table:table-cell table:style-name="ce12" office:value-type="string">
            <text:p>DIDATTICA MASTER</text:p>
          </table:table-cell>
          <table:table-cell table:style-name="ce19" office:value-type="float" office:value="4">
            <text:p>4</text:p>
          </table:table-cell>
          <table:table-cell table:style-name="ce12" office:value-type="string">
            <text:p>SELEZIONE E NOMINA DELLA COMMISSIONE DI VALUTAZIONE (PROPOSTA DAL CONSIGLIO DEL MASTER; DECRETO DEL DIRETTORE DEL DIPARTIMENTO)</text:p>
          </table:table-cell>
          <table:table-cell table:style-name="ce7" office:value-type="string">
            <text:p>INCOMPATIBILITA' DEI COMPONENTI DELLA COMMISSIONE</text:p>
          </table:table-cell>
          <table:table-cell table:style-name="ce18" office:value-type="float" office:value="3">
            <text:p>3</text:p>
          </table:table-cell>
          <table:table-cell office:value-type="string">
            <text:p>ACQUISIZIONE, DA PARTE DEL PRESIDENTE, DELLE AUTOCERTIFICAZIONI RESE DAI COMPONENTI DELLA COMMISSIONE</text:p>
          </table:table-cell>
          <table:table-cell office:value-type="string">
            <text:p>VERIFICA <text:s/>DELLE DICHIARAZIONI RESE ALLA PRIMA RIUNIONE DA PARTE DEL PRESIDENTE</text:p>
          </table:table-cell>
          <table:table-cell office:value-type="string">
            <text:p>AD OGNI PROCEDURA DI VALUTAZIONE</text:p>
          </table:table-cell>
          <table:table-cell office:value-type="string">
            <text:p>PRESIDENTE DELLA COMMISSIONE</text:p>
          </table:table-cell>
          <table:table-cell office:value-type="string">
            <text:p>VERBALI DELLA COMMISSIONE DI VALUTAZIONE AGLI ATTI PRESSO IL DIPARTIMENTO</text:p>
          </table:table-cell>
          <table:table-cell table:number-columns-repeated="2"/>
          <table:table-cell table:style-name="ce12" table:number-columns-repeated="4"/>
          <table:table-cell table:number-columns-repeated="1003"/>
        </table:table-row>
        <table:table-row table:style-name="ro11">
          <table:table-cell table:style-name="ce3" office:value-type="string">
            <text:p>DIPARTIMENTO DIDATTICO</text:p>
          </table:table-cell>
          <table:table-cell table:style-name="ce3" office:value-type="string">
            <text:p>CHIBIOFARAM</text:p>
          </table:table-cell>
          <table:table-cell table:style-name="ce12" table:number-columns-repeated="2"/>
          <table:table-cell table:style-name="ce17" office:value-type="float" office:value="2017">
            <text:p>2017</text:p>
          </table:table-cell>
          <table:table-cell table:style-name="ce12" office:value-type="string">
            <text:p>DIDATTICA MASTER</text:p>
          </table:table-cell>
          <table:table-cell table:style-name="ce19" office:value-type="float" office:value="5">
            <text:p>5</text:p>
          </table:table-cell>
          <table:table-cell table:style-name="ce12" office:value-type="string">
            <text:p>VALUTAZIONE DELLE DOMANDE (TITOLI E ALTRO) DA PARTE DELLA COMMISSIONE DI VALUTAZIONE</text:p>
          </table:table-cell>
          <table:table-cell table:style-name="ce7" office:value-type="string">
            <text:p>ORIENTAMENTO PREFERENZIALE DI TUTTA LA COMMISSIONE O PARTE DI ESSA VERSO UN PARTECIPANTE PARTICOLARE</text:p>
          </table:table-cell>
          <table:table-cell table:style-name="ce18" office:value-type="float" office:value="20">
            <text:p>20</text:p>
          </table:table-cell>
          <table:table-cell office:value-type="string">
            <text:p>VALUTAZIONE COLLEGIALE SOTTOSCRITTA NEL VERBALE </text:p>
          </table:table-cell>
          <table:table-cell office:value-type="string">
            <text:p>REDAZIONE DEL VERBALE DELLA SEDUTA E SOTTOSCRIZIONE DA PARTE DI TUTTI I COMPONENTI</text:p>
          </table:table-cell>
          <table:table-cell office:value-type="string">
            <text:p>PER OGNI ESAME DI DOMANDE E TITOLI</text:p>
          </table:table-cell>
          <table:table-cell office:value-type="string">
            <text:p>PRESIDENTE DELLA <text:s/>COMMISSIONE</text:p>
          </table:table-cell>
          <table:table-cell office:value-type="string">
            <text:p>SOTTOSCRIZIONE DEI VERBALI DELLE SEDUTE DA PARTE DI TUTTI I COMPONENTI DELLA COMMISSIONE E PROCEDURA DI APPROVAZIONE DEGLI ATTI</text:p>
          </table:table-cell>
          <table:table-cell table:number-columns-repeated="2"/>
          <table:table-cell table:style-name="ce12" table:number-columns-repeated="4"/>
          <table:table-cell table:number-columns-repeated="1003"/>
        </table:table-row>
        <table:table-row table:style-name="ro38">
          <table:table-cell table:style-name="ce3" office:value-type="string">
            <text:p>DIPARTIMENTO DIDATTICO</text:p>
          </table:table-cell>
          <table:table-cell table:style-name="ce3" office:value-type="string">
            <text:p>CHIBIOFARAM</text:p>
          </table:table-cell>
          <table:table-cell table:style-name="ce12" table:number-columns-repeated="2"/>
          <table:table-cell table:style-name="ce17" office:value-type="float" office:value="2017">
            <text:p>2017</text:p>
          </table:table-cell>
          <table:table-cell table:style-name="ce12" office:value-type="string">
            <text:p>DIDATTICA SPECIALIZZAZIONI</text:p>
          </table:table-cell>
          <table:table-cell table:style-name="ce19" office:value-type="float" office:value="1">
            <text:p>1</text:p>
          </table:table-cell>
          <table:table-cell table:style-name="ce12" office:value-type="string">
            <text:p>DELIBERA DEL CONSIGLIO DELLA SCUOLA DI SPECIALIZZAZIONE PER L'ATTIVAZIONE DELLA SCUOLA</text:p>
          </table:table-cell>
          <table:table-cell table:style-name="ce35" table:number-columns-repeated="2"/>
          <table:table-cell table:style-name="ce50"/>
          <table:table-cell table:style-name="ce56" table:number-columns-repeated="4"/>
          <table:table-cell table:style-name="ce60" table:number-columns-repeated="2"/>
          <table:table-cell table:style-name="ce39" table:number-columns-repeated="4"/>
          <table:table-cell table:number-columns-repeated="1003"/>
        </table:table-row>
        <table:table-row table:style-name="ro38">
          <table:table-cell table:style-name="ce3" office:value-type="string">
            <text:p>DIPARTIMENTO DIDATTICO</text:p>
          </table:table-cell>
          <table:table-cell table:style-name="ce3" office:value-type="string">
            <text:p>CHIBIOFARAM</text:p>
          </table:table-cell>
          <table:table-cell table:style-name="ce12" table:number-columns-repeated="2"/>
          <table:table-cell table:style-name="ce17" office:value-type="float" office:value="2017">
            <text:p>2017</text:p>
          </table:table-cell>
          <table:table-cell table:style-name="ce12" office:value-type="string">
            <text:p>DIDATTICA SPECIALIZZAZIONI</text:p>
          </table:table-cell>
          <table:table-cell table:style-name="ce19" office:value-type="float" office:value="2">
            <text:p>2</text:p>
          </table:table-cell>
          <table:table-cell table:style-name="ce12" office:value-type="string">
            <text:p>DELIBERA DEL CONSIGLIO DI DIPARTIMENTO</text:p>
          </table:table-cell>
          <table:table-cell table:style-name="ce35" table:number-columns-repeated="2"/>
          <table:table-cell table:style-name="ce50"/>
          <table:table-cell table:style-name="ce56" table:number-columns-repeated="4"/>
          <table:table-cell table:style-name="ce60" table:number-columns-repeated="2"/>
          <table:table-cell table:style-name="ce39" table:number-columns-repeated="4"/>
          <table:table-cell table:number-columns-repeated="1003"/>
        </table:table-row>
        <table:table-row table:style-name="ro11">
          <table:table-cell table:style-name="ce3" office:value-type="string">
            <text:p>DIPARTIMENTO DIDATTICO</text:p>
          </table:table-cell>
          <table:table-cell table:style-name="ce3" office:value-type="string">
            <text:p>CHIBIOFARAM</text:p>
          </table:table-cell>
          <table:table-cell table:style-name="ce12" table:number-columns-repeated="2"/>
          <table:table-cell table:style-name="ce17" office:value-type="float" office:value="2017">
            <text:p>2017</text:p>
          </table:table-cell>
          <table:table-cell table:style-name="ce12" office:value-type="string">
            <text:p>DIDATTICA SPECIALIZZAZIONI</text:p>
          </table:table-cell>
          <table:table-cell table:style-name="ce19" office:value-type="float" office:value="3">
            <text:p>3</text:p>
          </table:table-cell>
          <table:table-cell table:style-name="ce12" office:value-type="string">
            <text:p>PREDISPOSIZIONE <text:s/>DEL <text:s/>BANDO (PROPOSTA CONSIGLIO DIPARTIMENTO- APPROVAZIONE DEL SENATO E CDA- DECRETO DEL RETTORE)</text:p>
          </table:table-cell>
          <table:table-cell table:style-name="ce35" table:number-columns-repeated="2"/>
          <table:table-cell table:style-name="ce50"/>
          <table:table-cell table:style-name="ce56" table:number-columns-repeated="4"/>
          <table:table-cell table:style-name="ce60" table:number-columns-repeated="2"/>
          <table:table-cell table:style-name="ce39" table:number-columns-repeated="4"/>
          <table:table-cell table:number-columns-repeated="1003"/>
        </table:table-row>
        <table:table-row table:style-name="ro38">
          <table:table-cell table:style-name="ce3" office:value-type="string">
            <text:p>DIPARTIMENTO DIDATTICO</text:p>
          </table:table-cell>
          <table:table-cell table:style-name="ce3" office:value-type="string">
            <text:p>CHIBIOFARAM</text:p>
          </table:table-cell>
          <table:table-cell table:style-name="ce12" table:number-columns-repeated="2"/>
          <table:table-cell table:style-name="ce17" office:value-type="float" office:value="2017">
            <text:p>2017</text:p>
          </table:table-cell>
          <table:table-cell table:style-name="ce12" office:value-type="string">
            <text:p>DIDATTICA SPECIALIZZAZIONI</text:p>
          </table:table-cell>
          <table:table-cell table:style-name="ce19" office:value-type="float" office:value="4">
            <text:p>4</text:p>
          </table:table-cell>
          <table:table-cell table:style-name="ce12" office:value-type="string">
            <text:p>PUBBLICAZIONE DEL BANDO </text:p>
          </table:table-cell>
          <table:table-cell table:style-name="ce35" table:number-columns-repeated="2"/>
          <table:table-cell table:style-name="ce50"/>
          <table:table-cell table:style-name="ce56" table:number-columns-repeated="4"/>
          <table:table-cell table:style-name="ce60" table:number-columns-repeated="2"/>
          <table:table-cell table:style-name="ce39" table:number-columns-repeated="4"/>
          <table:table-cell table:number-columns-repeated="1003"/>
        </table:table-row>
        <table:table-row table:style-name="ro8">
          <table:table-cell table:style-name="ce3" office:value-type="string">
            <text:p>DIPARTIMENTO DIDATTICO</text:p>
          </table:table-cell>
          <table:table-cell table:style-name="ce3" office:value-type="string">
            <text:p>CHIBIOFARAM</text:p>
          </table:table-cell>
          <table:table-cell table:style-name="ce12" table:number-columns-repeated="2"/>
          <table:table-cell table:style-name="ce17" office:value-type="float" office:value="2017">
            <text:p>2017</text:p>
          </table:table-cell>
          <table:table-cell table:style-name="ce12" office:value-type="string">
            <text:p>DIDATTICA SPECIALIZZAZIONI</text:p>
          </table:table-cell>
          <table:table-cell table:style-name="ce19" office:value-type="float" office:value="5">
            <text:p>5</text:p>
          </table:table-cell>
          <table:table-cell table:style-name="ce12" office:value-type="string">
            <text:p>SELEZIONE E NOMINA DELLA COMMISSIONE DI VALUTAZIONE (PROPOSTA DAL CONSIGLIO DELLA SCUOLA DI SPECIALIZZAZIONE; DECRETO DEL DIRETTORE DEL DIPARTIMENTO)</text:p>
          </table:table-cell>
          <table:table-cell table:style-name="ce7" office:value-type="string">
            <text:p>INCOMPATIBILITA' DEI COMPONENTI DELLA COMMISSIONE</text:p>
          </table:table-cell>
          <table:table-cell table:style-name="ce18" office:value-type="float" office:value="3">
            <text:p>3</text:p>
          </table:table-cell>
          <table:table-cell office:value-type="string">
            <text:p>ACQUISIZIONE, DA PARTE DEL PRESIDENTE, DELLE AUTOCERTIFICAZIONI RESE DAI COMPONENTI DELLA COMMISSIONE</text:p>
          </table:table-cell>
          <table:table-cell office:value-type="string">
            <text:p>VERIFICA <text:s/>DELLE DICHIARAZIONI RESE ALLA PRIMA RIUNIONE DA PARTE DEL PRESIDENTE</text:p>
          </table:table-cell>
          <table:table-cell office:value-type="string">
            <text:p>ANNUALMENTE</text:p>
          </table:table-cell>
          <table:table-cell office:value-type="string">
            <text:p>RESPONSABILE DEL PROCEDIMENTO/PRESIDENTE DELLA COMMISSIONE</text:p>
          </table:table-cell>
          <table:table-cell office:value-type="string">
            <text:p>VERBALI DELLA COMMISSIONE DI VALUTAZIONE AGLI ATTI PRESSO IL DIPARTIMENTO</text:p>
          </table:table-cell>
          <table:table-cell table:number-columns-repeated="2"/>
          <table:table-cell table:style-name="ce12" table:number-columns-repeated="4"/>
          <table:table-cell table:number-columns-repeated="1003"/>
        </table:table-row>
        <table:table-row table:style-name="ro11">
          <table:table-cell table:style-name="ce3" office:value-type="string">
            <text:p>DIPARTIMENTO DIDATTICO</text:p>
          </table:table-cell>
          <table:table-cell table:style-name="ce3" office:value-type="string">
            <text:p>CHIBIOFARAM</text:p>
          </table:table-cell>
          <table:table-cell table:style-name="ce12" table:number-columns-repeated="2"/>
          <table:table-cell table:style-name="ce17" office:value-type="float" office:value="2017">
            <text:p>2017</text:p>
          </table:table-cell>
          <table:table-cell table:style-name="ce12" office:value-type="string">
            <text:p>GESTIONE CONVENZIONI A TITOLO GRATUITO PER LA DIDATTICA (Stage e Tirocinio curriculare)</text:p>
          </table:table-cell>
          <table:table-cell table:style-name="ce19" office:value-type="float" office:value="1">
            <text:p>1</text:p>
          </table:table-cell>
          <table:table-cell table:style-name="ce12" office:value-type="string">
            <text:p>RICHIESTA DI <text:s/>CONVENZIONE DA PARTE DELL'AZIENDA / ENTE / PROFESSIONISTA</text:p>
          </table:table-cell>
          <table:table-cell table:style-name="ce35" table:number-columns-repeated="2"/>
          <table:table-cell table:style-name="ce50"/>
          <table:table-cell table:style-name="ce56" table:number-columns-repeated="4"/>
          <table:table-cell table:style-name="ce60" table:number-columns-repeated="2"/>
          <table:table-cell table:style-name="ce39" table:number-columns-repeated="4"/>
          <table:table-cell table:number-columns-repeated="1003"/>
        </table:table-row>
        <table:table-row table:style-name="ro38">
          <table:table-cell table:style-name="ce3" office:value-type="string">
            <text:p>DIPARTIMENTO DIDATTICO</text:p>
          </table:table-cell>
          <table:table-cell table:style-name="ce3" office:value-type="string">
            <text:p>CHIBIOFARAM</text:p>
          </table:table-cell>
          <table:table-cell table:style-name="ce12" table:number-columns-repeated="2"/>
          <table:table-cell table:style-name="ce17" office:value-type="float" office:value="2017">
            <text:p>2017</text:p>
          </table:table-cell>
          <table:table-cell table:style-name="ce12" office:value-type="string">
            <text:p>GESTIONE CONTO TERZI TRAMITE CONVENZIONI A PAGAMENTO</text:p>
          </table:table-cell>
          <table:table-cell table:style-name="ce19" office:value-type="float" office:value="1">
            <text:p>1</text:p>
          </table:table-cell>
          <table:table-cell table:style-name="ce12" office:value-type="string">
            <text:p>RICHIESTA DI <text:s/>SERVIZIO CONTO TERZI A PAGAMENTO (PRESTAZIONE ATTIVITA' DI <text:s/>RICERCA) </text:p>
          </table:table-cell>
          <table:table-cell table:style-name="ce35" table:number-columns-repeated="2"/>
          <table:table-cell table:style-name="ce50"/>
          <table:table-cell table:style-name="ce56" table:number-columns-repeated="4"/>
          <table:table-cell table:style-name="ce60" table:number-columns-repeated="2"/>
          <table:table-cell table:style-name="ce39" table:number-columns-repeated="4"/>
          <table:table-cell table:number-columns-repeated="1003"/>
        </table:table-row>
        <table:table-row table:style-name="ro38">
          <table:table-cell table:style-name="ce3" office:value-type="string">
            <text:p>DIPARTIMENTO DIDATTICO</text:p>
          </table:table-cell>
          <table:table-cell table:style-name="ce3" office:value-type="string">
            <text:p>CHIBIOFARAM</text:p>
          </table:table-cell>
          <table:table-cell table:style-name="ce12" table:number-columns-repeated="2"/>
          <table:table-cell table:style-name="ce17" office:value-type="float" office:value="2017">
            <text:p>2017</text:p>
          </table:table-cell>
          <table:table-cell table:style-name="ce12" office:value-type="string">
            <text:p>GESTIONE CONTO TERZI TRAMITE CONVENZIONI A PAGAMENTO</text:p>
          </table:table-cell>
          <table:table-cell table:style-name="ce19" office:value-type="float" office:value="2">
            <text:p>2</text:p>
          </table:table-cell>
          <table:table-cell table:style-name="ce12" office:value-type="string">
            <text:p>APPROVAZIONE DEL CONSIGLIO DI DIPARTIMENTO</text:p>
          </table:table-cell>
          <table:table-cell table:style-name="ce35" table:number-columns-repeated="2"/>
          <table:table-cell table:style-name="ce50"/>
          <table:table-cell table:style-name="ce56" table:number-columns-repeated="4"/>
          <table:table-cell table:style-name="ce60" table:number-columns-repeated="2"/>
          <table:table-cell table:style-name="ce39" table:number-columns-repeated="4"/>
          <table:table-cell table:number-columns-repeated="1003"/>
        </table:table-row>
        <table:table-row table:style-name="ro8">
          <table:table-cell table:style-name="ce3" office:value-type="string">
            <text:p>DIPARTIMENTO DIDATTICO</text:p>
          </table:table-cell>
          <table:table-cell table:style-name="ce3" office:value-type="string">
            <text:p>CHIBIOFARAM</text:p>
          </table:table-cell>
          <table:table-cell table:style-name="ce12" table:number-columns-repeated="2"/>
          <table:table-cell table:style-name="ce17" office:value-type="float" office:value="2017">
            <text:p>2017</text:p>
          </table:table-cell>
          <table:table-cell table:style-name="ce12" office:value-type="string">
            <text:p>PROCEDURE ACQUISIZIONE RISORSE UMANE</text:p>
          </table:table-cell>
          <table:table-cell table:style-name="ce19" office:value-type="float" office:value="1">
            <text:p>1</text:p>
          </table:table-cell>
          <table:table-cell table:style-name="ce12" office:value-type="string">
            <text:p>RICHIESTA DI ATTIVAZIONE PROCEDURA DA PARTE DEL RESPONSABILE SCIENTIFICO O INDIVIDUAZIONE DELLE PROCEDURE DA ATTIVARE DA PARTE DEL CTS DEL MASTER</text:p>
          </table:table-cell>
          <table:table-cell table:style-name="ce35" table:number-columns-repeated="2"/>
          <table:table-cell table:style-name="ce50"/>
          <table:table-cell table:style-name="ce56" table:number-columns-repeated="4"/>
          <table:table-cell table:style-name="ce60" table:number-columns-repeated="2"/>
          <table:table-cell table:style-name="ce39" table:number-columns-repeated="4"/>
          <table:table-cell table:number-columns-repeated="1003"/>
        </table:table-row>
        <table:table-row table:style-name="ro8">
          <table:table-cell table:style-name="ce3" office:value-type="string">
            <text:p>DIPARTIMENTO DIDATTICO</text:p>
          </table:table-cell>
          <table:table-cell table:style-name="ce3" office:value-type="string">
            <text:p>CHIBIOFARAM</text:p>
          </table:table-cell>
          <table:table-cell table:style-name="ce12" table:number-columns-repeated="2"/>
          <table:table-cell table:style-name="ce17" office:value-type="float" office:value="2017">
            <text:p>2017</text:p>
          </table:table-cell>
          <table:table-cell table:style-name="ce12" office:value-type="string">
            <text:p>PROCEDURE ACQUISIZIONE RISORSE UMANE</text:p>
          </table:table-cell>
          <table:table-cell table:style-name="ce19" office:value-type="float" office:value="2">
            <text:p>2</text:p>
          </table:table-cell>
          <table:table-cell table:style-name="ce12" office:value-type="string">
            <text:p>APPROVAZIONE DA PARTE DEL CDD DELLA PROPOSTA DI ATTIVAZIONE (BORSE DI STUDIO, <text:s/>INCARICHI DI INSEGNAMENTO IN MASTER, INCARICHI PER <text:s/>ESERCITATORI E TUTOR ) </text:p>
          </table:table-cell>
          <table:table-cell table:style-name="ce35" table:number-columns-repeated="2"/>
          <table:table-cell table:style-name="ce50"/>
          <table:table-cell table:style-name="ce56" table:number-columns-repeated="4"/>
          <table:table-cell table:style-name="ce60" table:number-columns-repeated="2"/>
          <table:table-cell table:style-name="ce39" table:number-columns-repeated="4"/>
          <table:table-cell table:number-columns-repeated="1003"/>
        </table:table-row>
        <table:table-row table:style-name="ro38">
          <table:table-cell table:style-name="ce3" office:value-type="string">
            <text:p>DIPARTIMENTO DIDATTICO</text:p>
          </table:table-cell>
          <table:table-cell table:style-name="ce3" office:value-type="string">
            <text:p>CHIBIOFARAM</text:p>
          </table:table-cell>
          <table:table-cell table:style-name="ce12" table:number-columns-repeated="2"/>
          <table:table-cell table:style-name="ce17" office:value-type="float" office:value="2017">
            <text:p>2017</text:p>
          </table:table-cell>
          <table:table-cell table:style-name="ce12" office:value-type="string">
            <text:p>PROCEDURE ACQUISIZIONE RISORSE UMANE</text:p>
          </table:table-cell>
          <table:table-cell table:style-name="ce19" office:value-type="float" office:value="3">
            <text:p>3</text:p>
          </table:table-cell>
          <table:table-cell table:style-name="ce12" office:value-type="string">
            <text:p>AUTORIZZAZIONE ALLA PUBBLICAZIONE DEL BANDO </text:p>
          </table:table-cell>
          <table:table-cell table:style-name="ce35" table:number-columns-repeated="2"/>
          <table:table-cell table:style-name="ce50"/>
          <table:table-cell table:style-name="ce56" table:number-columns-repeated="4"/>
          <table:table-cell table:style-name="ce60" table:number-columns-repeated="2"/>
          <table:table-cell table:style-name="ce39" table:number-columns-repeated="4"/>
          <table:table-cell table:number-columns-repeated="1003"/>
        </table:table-row>
        <table:table-row table:style-name="ro10">
          <table:table-cell table:style-name="ce3" office:value-type="string">
            <text:p>DIPARTIMENTO DIDATTICO</text:p>
          </table:table-cell>
          <table:table-cell table:style-name="ce3" office:value-type="string">
            <text:p>CHIBIOFARAM</text:p>
          </table:table-cell>
          <table:table-cell table:style-name="ce12" table:number-columns-repeated="2"/>
          <table:table-cell table:style-name="ce17" office:value-type="float" office:value="2017">
            <text:p>2017</text:p>
          </table:table-cell>
          <table:table-cell table:style-name="ce12" office:value-type="string">
            <text:p>PROCEDURE ACQUISIZIONE RISORSE UMANE</text:p>
          </table:table-cell>
          <table:table-cell table:style-name="ce19" office:value-type="float" office:value="4">
            <text:p>4</text:p>
          </table:table-cell>
          <table:table-cell table:style-name="ce12" office:value-type="string">
            <text:p>PREDISPOSIZIONE, APPROVAZIONE E PUBBLICAZIONE DEL BANDO</text:p>
          </table:table-cell>
          <table:table-cell office:value-type="string">
            <text:p>ELUSIONE DI CLAUSOLE PREVISTE DALLA NORMATIVA DI SETTORE, INSERIMENTO NEL BANDO DI TITOLI E PUBBLICAZIONI CHE ORIENTINO VERSO UN DETERMINATO SOGGETTO GIA' IDENTIFICABILE PRIMA DELL'ESPLETAMENTO DELLA PROCEDURA</text:p>
          </table:table-cell>
          <table:table-cell table:style-name="ce18" office:value-type="float" office:value="20">
            <text:p>20</text:p>
          </table:table-cell>
          <table:table-cell office:value-type="string">
            <text:p>PREDISPOSIZIONE DEL BANDO DA PARTE DELLA SEGRETERIA AMMINISTRATIVA CON APPROVAZIONE DEL DIRETTORE. PREDISPOSIZIONE CHIARA DEI CRITERI DI SELEZIONE</text:p>
          </table:table-cell>
          <table:table-cell office:value-type="string">
            <text:p>APPROVAZIONE DEL BANDO DA PARTE DEL CONSIGLIO DI DIPARTIMENTO</text:p>
          </table:table-cell>
          <table:table-cell office:value-type="string">
            <text:p>AD OGNI PROCEDURA</text:p>
          </table:table-cell>
          <table:table-cell office:value-type="string">
            <text:p>CONSIGLIO DI DIPARTIMENTO</text:p>
          </table:table-cell>
          <table:table-cell office:value-type="string">
            <text:p>FIRMA DEL DIRETTORE E DEL RESPONSABILE DEL PROCEDIMENTO SUL BANDO</text:p>
          </table:table-cell>
          <table:table-cell table:number-columns-repeated="2"/>
          <table:table-cell table:style-name="ce12" table:number-columns-repeated="4"/>
          <table:table-cell table:number-columns-repeated="1003"/>
        </table:table-row>
        <table:table-row table:style-name="ro8">
          <table:table-cell table:style-name="ce3" office:value-type="string">
            <text:p>DIPARTIMENTO DIDATTICO</text:p>
          </table:table-cell>
          <table:table-cell table:style-name="ce3" office:value-type="string">
            <text:p>CHIBIOFARAM</text:p>
          </table:table-cell>
          <table:table-cell table:style-name="ce12" table:number-columns-repeated="2"/>
          <table:table-cell table:style-name="ce17" office:value-type="float" office:value="2017">
            <text:p>2017</text:p>
          </table:table-cell>
          <table:table-cell table:style-name="ce12" office:value-type="string">
            <text:p>PROCEDURE ACQUISIZIONE RISORSE UMANE</text:p>
          </table:table-cell>
          <table:table-cell table:style-name="ce19" office:value-type="float" office:value="5">
            <text:p>5</text:p>
          </table:table-cell>
          <table:table-cell table:style-name="ce12" office:value-type="string">
            <text:p>DECRETO DI NOMINA DELLA COMMISSIONE </text:p>
          </table:table-cell>
          <table:table-cell table:style-name="ce7" office:value-type="string">
            <text:p>INCOMPATIBILITA' DEI COMPONENTI DELLA COMMISSIONE</text:p>
          </table:table-cell>
          <table:table-cell table:style-name="ce18" office:value-type="float" office:value="3">
            <text:p>3</text:p>
          </table:table-cell>
          <table:table-cell table:style-name="ce3" office:value-type="string">
            <text:p>ACQUISIZIONE, DA PARTE DEL PRESIDENTE, DELLE AUTOCERTIFICAZIONI RESE DAI COMPONENTI DELLA COMMISSIONE</text:p>
          </table:table-cell>
          <table:table-cell office:value-type="string">
            <text:p>VERIFICA <text:s/>DELLE DICHIARAZIONI RESE ALLA PRIMA RIUNIONE DA PARTE DEL PRESIDENTE</text:p>
          </table:table-cell>
          <table:table-cell office:value-type="string">
            <text:p>AD OGNI PROCEDURA DI VALUTAZIONE</text:p>
          </table:table-cell>
          <table:table-cell office:value-type="string">
            <text:p>RESPONSABILE DEL PROCEDIMENTO/PRESIDENTE DELLA COMMISSIONE</text:p>
          </table:table-cell>
          <table:table-cell office:value-type="string">
            <text:p>VERBALI DELLA COMMISSIONE DI VALUTAZIONE AGLI ATTI PRESSO IL DIPARTIMENTO</text:p>
          </table:table-cell>
          <table:table-cell table:number-columns-repeated="2"/>
          <table:table-cell table:style-name="ce12" table:number-columns-repeated="4"/>
          <table:table-cell table:number-columns-repeated="1003"/>
        </table:table-row>
        <table:table-row table:style-name="ro8">
          <table:table-cell table:style-name="ce3" office:value-type="string">
            <text:p>DIPARTIMENTO DIDATTICO</text:p>
          </table:table-cell>
          <table:table-cell table:style-name="ce3" office:value-type="string">
            <text:p>CHIBIOFARAM</text:p>
          </table:table-cell>
          <table:table-cell table:style-name="ce12" table:number-columns-repeated="2"/>
          <table:table-cell table:style-name="ce17" office:value-type="float" office:value="2017">
            <text:p>2017</text:p>
          </table:table-cell>
          <table:table-cell table:style-name="ce12" office:value-type="string">
            <text:p>MISSIONI</text:p>
          </table:table-cell>
          <table:table-cell table:style-name="ce19" office:value-type="float" office:value="1">
            <text:p>1</text:p>
          </table:table-cell>
          <table:table-cell table:style-name="ce12" office:value-type="string">
            <text:p>RICHIESTA DI AUTORIZZAZIONE PER LA MISSIONE</text:p>
          </table:table-cell>
          <table:table-cell table:style-name="ce7" office:value-type="string">
            <text:p>NON ATTINENZA DELLA MISSIONE CON IL PROGETTO DI RICERCA</text:p>
          </table:table-cell>
          <table:table-cell table:style-name="ce18" office:value-type="float" office:value="16">
            <text:p>16</text:p>
          </table:table-cell>
          <table:table-cell office:value-type="string">
            <text:p>FIRMA DEL TITOLARE DEI FONDI DI RICERCA</text:p>
          </table:table-cell>
          <table:table-cell office:value-type="string">
            <text:p>AVALLO DA PARTE DEL SEGRETARIO AMM. E DIRETTORE DI DIP. DELLA DOCUMENTAZIONE ACQUISITA </text:p>
          </table:table-cell>
          <table:table-cell office:value-type="string">
            <text:p>AD OGNI MISSIONE</text:p>
          </table:table-cell>
          <table:table-cell office:value-type="string">
            <text:p>DIRETTORE DEL DIPARTIMENTO - SEGRETARIO AMMINISTRATIVO</text:p>
          </table:table-cell>
          <table:table-cell office:value-type="string">
            <text:p>RICHIESTA PROTOCOLLATA CON I RELATIVI VISTI DEL DIRETTORE E DEL SEGRETARIO AMM. (AGLI ATTI)</text:p>
          </table:table-cell>
          <table:table-cell table:number-columns-repeated="2"/>
          <table:table-cell table:style-name="ce12" table:number-columns-repeated="4"/>
          <table:table-cell table:number-columns-repeated="1003"/>
        </table:table-row>
        <table:table-row table:style-name="ro10">
          <table:table-cell table:style-name="ce3" office:value-type="string">
            <text:p>DIPARTIMENTO DIDATTICO</text:p>
          </table:table-cell>
          <table:table-cell table:style-name="ce3" office:value-type="string">
            <text:p>CHIBIOFARAM</text:p>
          </table:table-cell>
          <table:table-cell table:style-name="ce12" table:number-columns-repeated="2"/>
          <table:table-cell table:style-name="ce17" office:value-type="float" office:value="2017">
            <text:p>2017</text:p>
          </table:table-cell>
          <table:table-cell table:style-name="ce12" office:value-type="string">
            <text:p>MISSIONI</text:p>
          </table:table-cell>
          <table:table-cell table:style-name="ce19" office:value-type="float" office:value="2">
            <text:p>2</text:p>
          </table:table-cell>
          <table:table-cell table:style-name="ce12" office:value-type="string">
            <text:p>AUTORIZZAZIONE E PROTOCOLLO</text:p>
          </table:table-cell>
          <table:table-cell table:style-name="ce7" office:value-type="string">
            <text:p>NON RISPETTO DEI TEMPI (autorizzazione posteriore all'inizio della missione)</text:p>
          </table:table-cell>
          <table:table-cell table:style-name="ce18" office:value-type="float" office:value="24">
            <text:p>24</text:p>
          </table:table-cell>
          <table:table-cell table:style-name="ce33" table:number-columns-repeated="5"/>
          <table:table-cell table:style-name="ce54" office:value-type="string">
            <text:p>AUTORIZZAZIONE CON FIRMA DIGITALE (DATA CERTA)</text:p>
          </table:table-cell>
          <table:table-cell office:value-type="string">
            <text:p>ENTRO IL 2018</text:p>
          </table:table-cell>
          <table:table-cell table:style-name="ce12" office:value-type="string">
            <text:p>IN ATTESA DI RENDICONTAZIONE FINALE SU PIATTAFORMA SIP PERFORMANCE 2018</text:p>
          </table:table-cell>
          <table:table-cell table:style-name="ce12" office:value-type="string">
            <text:p>DIREZIONE</text:p>
          </table:table-cell>
          <table:table-cell table:style-name="ce12" office:value-type="string">
            <text:p>MONITORAGGIO SEMESTRALE OBIETTIVO DI PERFORMANCE</text:p>
          </table:table-cell>
          <table:table-cell table:style-name="ce12" office:value-type="float" office:value="4">
            <text:p>4</text:p>
          </table:table-cell>
          <table:table-cell table:number-columns-repeated="1003"/>
        </table:table-row>
        <table:table-row table:style-name="ro11">
          <table:table-cell table:style-name="ce3" office:value-type="string">
            <text:p>DIPARTIMENTO DIDATTICO</text:p>
          </table:table-cell>
          <table:table-cell table:style-name="ce3" office:value-type="string">
            <text:p>CHIBIOFARAM</text:p>
          </table:table-cell>
          <table:table-cell table:style-name="ce12" table:number-columns-repeated="2"/>
          <table:table-cell table:style-name="ce17" office:value-type="float" office:value="2017">
            <text:p>2017</text:p>
          </table:table-cell>
          <table:table-cell table:style-name="ce12" office:value-type="string">
            <text:p>GESTIONE LABORATORI</text:p>
          </table:table-cell>
          <table:table-cell table:style-name="ce19" office:value-type="float" office:value="1">
            <text:p>1</text:p>
          </table:table-cell>
          <table:table-cell table:style-name="ce12" office:value-type="string">
            <text:p>RICHIESTA DI ATTIVITA' DI LABORATORIO (CONTO TERZI, RICERCA, SCOPO DIDATTICO)</text:p>
          </table:table-cell>
          <table:table-cell table:style-name="ce7" office:value-type="string">
            <text:p>MANCANZA DI VERIFICA DI PREFATTIBILITA' DA PARTE DEL RESPONSABILE DEL LABORATORIO</text:p>
          </table:table-cell>
          <table:table-cell table:style-name="ce18" office:value-type="float" office:value="8">
            <text:p>8</text:p>
          </table:table-cell>
          <table:table-cell office:value-type="string">
            <text:p>LE RICHIESTE VENGONO SOTTOPOSTE AL RESPONSABILE DI LABORATORIO PRIMA DELL'ACCETTAZIONE</text:p>
          </table:table-cell>
          <table:table-cell office:value-type="string">
            <text:p>PRESA VISIONE E RELATIVA FIRMA DEL DIRETTORE DEL DIPARTIMENTO</text:p>
          </table:table-cell>
          <table:table-cell office:value-type="string">
            <text:p>AD OGNI RICHIESTA</text:p>
          </table:table-cell>
          <table:table-cell office:value-type="string">
            <text:p>DIRETTORE E RESPONSABILE DEL LABORATORIO</text:p>
          </table:table-cell>
          <table:table-cell office:value-type="string">
            <text:p>DOCUMENTAZIONE FIRMATA AGLI ATTI </text:p>
          </table:table-cell>
          <table:table-cell table:number-columns-repeated="2"/>
          <table:table-cell table:style-name="ce12" table:number-columns-repeated="4"/>
          <table:table-cell table:number-columns-repeated="1003"/>
        </table:table-row>
        <table:table-row table:style-name="ro11">
          <table:table-cell table:style-name="ce3" office:value-type="string">
            <text:p>DIPARTIMENTO DIDATTICO</text:p>
          </table:table-cell>
          <table:table-cell table:style-name="ce3" office:value-type="string">
            <text:p>SCIENZE VETERINARIE</text:p>
          </table:table-cell>
          <table:table-cell table:style-name="ce3" table:number-columns-repeated="2"/>
          <table:table-cell table:style-name="ce19" office:value-type="float" office:value="2015">
            <text:p>2015</text:p>
          </table:table-cell>
          <table:table-cell office:value-type="string">
            <text:p>GESTIONE CONTO TERZI OSPEDALE</text:p>
          </table:table-cell>
          <table:table-cell table:style-name="ce26" office:value-type="float" office:value="1">
            <text:p>1</text:p>
          </table:table-cell>
          <table:table-cell table:style-name="ce12" office:value-type="string">
            <text:p>RICHIESTA DI <text:s/>SERVIZIO CONTO TERZI A PAGAMENTO (PRESTAZIONE SANITARIA, ESAMI DI LABORATORIO E DI DIAGNOSTICA)</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42">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
          </table:table-cell>
          <table:table-cell table:style-name="ce12"/>
          <table:table-cell table:style-name="ce17" office:value-type="float" office:value="2016">
            <text:p>2016</text:p>
          </table:table-cell>
          <table:table-cell table:style-name="ce7" office:value-type="string">
            <text:p>MAGAZZINO: GESTIONE FLUSSI IN ENTRATA</text:p>
          </table:table-cell>
          <table:table-cell table:style-name="ce24" office:value-type="float" office:value="1">
            <text:p>1</text:p>
          </table:table-cell>
          <table:table-cell table:style-name="ce7" office:value-type="string">
            <text:p>VERIFICA GIACENZE</text:p>
          </table:table-cell>
          <table:table-cell table:style-name="ce7" office:value-type="string">
            <text:p>ALTERARE ATTI E/O OMETTERE CONTROLLI</text:p>
          </table:table-cell>
          <table:table-cell table:style-name="ce43" office:value-type="float" office:value="30">
            <text:p>30</text:p>
          </table:table-cell>
          <table:table-cell table:style-name="ce12" office:value-type="string">
            <text:p>UTILIZZO DI UN SOFTWARE DEDICATO PER LA MOVIMENTAZIONE DEGLI ARTICOLI DI MAGAZZINO (ACCESSO RISERVATO AL RESP. U.OP. E AL GESTORE INFORMATICO DELLA PIATTAFORMA)/ VERIFICA PERIODICA CORRISPONDENZA GIACENZE FISICHE E REGISTRAZIONI</text:p>
          </table:table-cell>
          <table:table-cell table:style-name="ce12" office:value-type="string">
            <text:p>REPORT DEI RISULTATI DELLE GIACENZE CON FIRMA E DATA DA TRASMETTERE AL DG</text:p>
          </table:table-cell>
          <table:table-cell table:style-name="ce12" office:value-type="string">
            <text:p>ANNUALE</text:p>
          </table:table-cell>
          <table:table-cell table:style-name="ce12" office:value-type="string">
            <text:p>DIRETTORE GENERALE</text:p>
          </table:table-cell>
          <table:table-cell table:style-name="ce12" office:value-type="string">
            <text:p>TRASMISSIONE DEL RENDICONTO AL DG</text:p>
          </table:table-cell>
          <table:table-cell table:style-name="ce22" office:value-type="string">
            <text:p>ADOZIONE DI LINEE GUIDA CON SPECIFICA DISCIPLINA DELLE FASI DI PIANIFICAZIONE E GESTIONE DEL MAGAZZINO</text:p>
          </table:table-cell>
          <table:table-cell table:style-name="ce12" office:value-type="string">
            <text:p>ENTRO IL 2017</text:p>
          </table:table-cell>
          <table:table-cell table:style-name="ce12" office:value-type="string">
            <text:p>OBIETTIVO DI PERFORMANCE REALIZZATO NEL 2017</text:p>
          </table:table-cell>
          <table:table-cell table:style-name="ce12" office:value-type="string">
            <text:p>DIRIGENTE DIPARTIMENTO ATTIVITA' NEGOZIALE E SERVIZI GENERALI</text:p>
          </table:table-cell>
          <table:table-cell table:style-name="ce12" office:value-type="string">
            <text:p>LINEE GUIDA ADOTTATE</text:p>
          </table:table-cell>
          <table:table-cell table:style-name="ce12" office:value-type="float" office:value="20">
            <text:p>20</text:p>
          </table:table-cell>
          <table:table-cell table:number-columns-repeated="1003"/>
        </table:table-row>
        <table:table-row table:style-name="ro10">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GESTIONE CONTO TERZI OSPEDALE</text:p>
          </table:table-cell>
          <table:table-cell office:value-type="float" office:value="2">
            <text:p>2</text:p>
          </table:table-cell>
          <table:table-cell table:style-name="ce12" office:value-type="string">
            <text:p>EFFETTUAZIONE DEL SERVIZIO/PRESTAZIONE</text:p>
          </table:table-cell>
          <table:table-cell office:value-type="string">
            <text:p>GESTIONE IMPROPRIA DEI FARMACI E MATERIALE DI CONSUMO</text:p>
          </table:table-cell>
          <table:table-cell office:value-type="float" office:value="75">
            <text:p>75</text:p>
          </table:table-cell>
          <table:table-cell table:style-name="ce33" table:number-columns-repeated="5"/>
          <table:table-cell table:style-name="ce3" office:value-type="string">
            <text:p>ACCESSO CONTROLLATO AI LOCALI DI DEPOSITO DEI FARMACI E MATERIALI DI CONSUMO</text:p>
          </table:table-cell>
          <table:table-cell table:style-name="ce3" office:value-type="string">
            <text:p>ENTRO IL 2016</text:p>
          </table:table-cell>
          <table:table-cell table:style-name="ce12" office:value-type="string">
            <text:p>OBIETTIVO DI PERFORMANCE REALIZZATO NEL 2016</text:p>
          </table:table-cell>
          <table:table-cell table:style-name="ce12" office:value-type="string">
            <text:p>COMITATO DI GESTIONE DELL'OSPEDALE</text:p>
          </table:table-cell>
          <table:table-cell table:style-name="ce12" office:value-type="string">
            <text:p>DIRETTORE SANITARIO DELL'OSPEDALE</text:p>
          </table:table-cell>
          <table:table-cell table:style-name="ce12" office:value-type="float" office:value="20">
            <text:p>20</text:p>
          </table:table-cell>
          <table:table-cell table:number-columns-repeated="1003"/>
        </table:table-row>
        <table:table-row table:style-name="ro3">
          <table:table-cell table:style-name="ce3" office:value-type="string">
            <text:p>DIPARTIMENTO DIDATTICO</text:p>
          </table:table-cell>
          <table:table-cell table:style-name="ce7" office:value-type="string">
            <text:p>GIURISPRUDENZA</text:p>
          </table:table-cell>
          <table:table-cell table:style-name="ce7" table:number-columns-repeated="2"/>
          <table:table-cell table:style-name="ce18" office:value-type="float" office:value="2016">
            <text:p>2016</text:p>
          </table:table-cell>
          <table:table-cell table:style-name="ce12" office:value-type="string">
            <text:p>PROCEDURE ACQUISTI (RISCHI COMUNI A: PROCEDURA APERTA SOTTO SOGLIA COMUNITARIA; PROCEDURA APERTA SOPRA SOGLIA COMUNITARIA; COTTIMO FIDUCIARIO; PROCEDURA NEGOZIATA SENZA PREVIA PUBBLICAZIONE DEL BANDO ART. 57 D.LGS. 163/2006)</text:p>
          </table:table-cell>
          <table:table-cell table:style-name="ce24" office:value-type="float" office:value="7">
            <text:p>7</text:p>
          </table:table-cell>
          <table:table-cell table:style-name="ce12" office:value-type="string">
            <text:p>ESECUZIONE DEL CONTRATTO</text:p>
          </table:table-cell>
          <table:table-cell table:style-name="ce12" office:value-type="string">
            <text:p>MANCATO CONTROLLO DELLA REGOLARE ESECUZIONE DELLA PRESTAZIONE DEDOTTA IN CONTRATTO</text:p>
          </table:table-cell>
          <table:table-cell table:style-name="ce18" office:value-type="float" office:value="6">
            <text:p>6</text:p>
          </table:table-cell>
          <table:table-cell table:style-name="ce12" office:value-type="string">
            <text:p>CONTROLLO DA PARTE DEL SEGRETARIO AMMINISTRATIVO SULL'ESECUZIONE DELLA PRESTAZIONE (COLLAUDO O REGOLARITA' DELLA FORNITURA O SERVIZIO)</text:p>
          </table:table-cell>
          <table:table-cell table:style-name="ce12" office:value-type="string">
            <text:p>VERIFICA DEL DIRETTORE DEL DIPARTIMENTO PRIMA DI PROCEDERE ALLA FIRMA DELL'ORDINATIVO DI PAGAMENTO</text:p>
          </table:table-cell>
          <table:table-cell table:style-name="ce12" office:value-type="string">
            <text:p>IN OGNI PROCEDURA CHE LO PREVEDE</text:p>
          </table:table-cell>
          <table:table-cell table:style-name="ce12" office:value-type="string">
            <text:p>DIRETTORE DEL DIPARTIMENTO - SEGRETARIO AMMINISTRATIVO</text:p>
          </table:table-cell>
          <table:table-cell table:style-name="ce12" office:value-type="string">
            <text:p>DOCUMENTAZIONE AGLI ATTI</text:p>
          </table:table-cell>
          <table:table-cell table:style-name="ce7" table:number-columns-repeated="2"/>
          <table:table-cell table:style-name="ce12" table:number-columns-repeated="4"/>
          <table:table-cell table:number-columns-repeated="1003"/>
        </table:table-row>
        <table:table-row table:style-name="ro24">
          <table:table-cell office:value-type="string">
            <text:p>AMMINISTRAZIONE CENTRALE</text:p>
          </table:table-cell>
          <table:table-cell table:style-name="ce3" office:value-type="string">
            <text:p>DIREZIONE GENERALE</text:p>
          </table:table-cell>
          <table:table-cell table:style-name="ce7" office:value-type="string">
            <text:p>SERVIZI DOCUMENTALI DI ATENEO</text:p>
          </table:table-cell>
          <table:table-cell table:style-name="ce12" office:value-type="string">
            <text:p>U.OP. PROTOCOLLO GENERALE, GESTIONE DOCUMENTALE</text:p>
          </table:table-cell>
          <table:table-cell table:style-name="ce17" office:value-type="float" office:value="2016">
            <text:p>2016</text:p>
          </table:table-cell>
          <table:table-cell table:style-name="ce7" office:value-type="string">
            <text:p>DOCUMENTI CARTACEI IN ARRIVO - GARE DI APPALTO</text:p>
          </table:table-cell>
          <table:table-cell table:style-name="ce24" office:value-type="float" office:value="1">
            <text:p>1</text:p>
          </table:table-cell>
          <table:table-cell table:style-name="ce7" office:value-type="string">
            <text:p>RICEZIONE DI PLICHI DI GARA DI APPALTO (SERVIZI POSTALI/CORRIERI, CONSEGNA ALLO SPORTELLO)</text:p>
          </table:table-cell>
          <table:table-cell table:style-name="ce7" office:value-type="string">
            <text:p>ACCETTAZIONE DEL PLICO OLTRE I TERMINI CONSENTITI</text:p>
          </table:table-cell>
          <table:table-cell table:style-name="ce18" office:value-type="float" office:value="30">
            <text:p>30</text:p>
          </table:table-cell>
          <table:table-cell table:style-name="ce12" office:value-type="string">
            <text:p>COMPRESENZA DI DUE OPERATORI ALLO SPORTELLO DI ACCETTAZIONE E APPOSIZIONE SUL PLICO CONSEGNATO DAL LATORE (AD ESCLUSIONE DI QUELLI CONSEGNATI DA SERVIZI POSTALI) DELL'ORARIO DI CONSEGNA CON CONTROFIRMA DEL LATORE STESSO E DELL'OPERATORE DI SPORTELLO</text:p>
          </table:table-cell>
          <table:table-cell table:style-name="ce12" office:value-type="string">
            <text:p>SUPERVISIONE DELLA GESTIONE ALLO SPORTELLO DA PARTE DEL RESPONSABILE DEL PROTOCOLLO GENERALE</text:p>
          </table:table-cell>
          <table:table-cell table:style-name="ce12" office:value-type="string">
            <text:p>PERIODICA</text:p>
          </table:table-cell>
          <table:table-cell table:style-name="ce12" office:value-type="string">
            <text:p>RESPONSABILE DEL PROTOCOLLO GENERALE</text:p>
          </table:table-cell>
          <table:table-cell table:style-name="ce12" office:value-type="string">
            <text:p>VERIFICA DA PARTE DEL RESPONSABILE DELL'U.ORG.</text:p>
          </table:table-cell>
          <table:table-cell table:style-name="ce7" office:value-type="string">
            <text:p>EMANAZIONE DI UNA CIRCOLARE RIVOLTA A TUTTE LE STRUTTURE INTERESSATE AL FINE DI UNIFORMARE L'ORARIO DI SCADENZA DEI BANDI A QUELLO DI CHIUSURA DELLO SPORTELLO DEL PROTOCOLLO GENERALE E DI INFORMARE PREVENTIVAMENTE L'U.OP PROTOCOLLO GENERALE SULLE SCADENZE DEI BANDI E SULLE EVENTUALI PROROGHE</text:p>
          </table:table-cell>
          <table:table-cell table:style-name="ce7" office:value-type="string">
            <text:p>ENTRO IL 2017</text:p>
          </table:table-cell>
          <table:table-cell table:style-name="ce12" office:value-type="string">
            <text:p>OBIETTIVO DI PERFORMANCE REALIZZATO NEL 2017</text:p>
          </table:table-cell>
          <table:table-cell table:style-name="ce12" office:value-type="string">
            <text:p>DIREZIONE GENERALE</text:p>
          </table:table-cell>
          <table:table-cell table:style-name="ce12" office:value-type="string">
            <text:p>CIRCOLARE EMANATA</text:p>
          </table:table-cell>
          <table:table-cell table:style-name="ce12" office:value-type="float" office:value="15">
            <text:p>15</text:p>
          </table:table-cell>
          <table:table-cell table:number-columns-repeated="1003"/>
        </table:table-row>
        <table:table-row table:style-name="ro10">
          <table:table-cell office:value-type="string">
            <text:p>AMMINISTRAZIONE CENTRALE</text:p>
          </table:table-cell>
          <table:table-cell table:style-name="ce3" office:value-type="string">
            <text:p>DIREZIONE GENERALE</text:p>
          </table:table-cell>
          <table:table-cell table:style-name="ce7" office:value-type="string">
            <text:p>SERVIZI DOCUMENTALI DI ATENEO</text:p>
          </table:table-cell>
          <table:table-cell table:style-name="ce12" office:value-type="string">
            <text:p>U.OP. PROTOCOLLO GENERALE, GESTIONE DOCUMENTALE</text:p>
          </table:table-cell>
          <table:table-cell table:style-name="ce17" office:value-type="float" office:value="2016">
            <text:p>2016</text:p>
          </table:table-cell>
          <table:table-cell table:style-name="ce7" office:value-type="string">
            <text:p>DOCUMENTI CARTACEI IN ARRIVO (ESCLUSE LE GARE DI APPALTO)</text:p>
          </table:table-cell>
          <table:table-cell table:style-name="ce24" office:value-type="float" office:value="1">
            <text:p>1</text:p>
          </table:table-cell>
          <table:table-cell table:style-name="ce7" office:value-type="string">
            <text:p>RICEZIONE DOCUMENTI (SERVIZI POSTALI/CORRIERI, CONSEGNA ALLO SPORTELLO, NOTIFICHE DA UFFICIALI GIUDIZIARI)</text:p>
          </table:table-cell>
          <table:table-cell table:style-name="ce7" office:value-type="string">
            <text:p>ACCETTAZIONE DEI DOCUMENTI OLTRE I TERMINI CONSENTITI</text:p>
          </table:table-cell>
          <table:table-cell table:style-name="ce18" office:value-type="float" office:value="30">
            <text:p>30</text:p>
          </table:table-cell>
          <table:table-cell table:style-name="ce12" office:value-type="string">
            <text:p>COMPRESENZA DI DUE OPERATORI ALLO SPORTELLO DI ACCETTAZIONE</text:p>
          </table:table-cell>
          <table:table-cell table:style-name="ce12" office:value-type="string">
            <text:p>SUPERVISIONE DELLA GESTIONE ALLO SPORTELLO DA PARTE DEL RESPONSABILE DEL PROTOCOLLO GENERALE</text:p>
          </table:table-cell>
          <table:table-cell table:style-name="ce12" office:value-type="string">
            <text:p>PERIODICA</text:p>
          </table:table-cell>
          <table:table-cell table:style-name="ce12" office:value-type="string">
            <text:p>RESPONSABILE DEL PROTOCOLLO GENERALE</text:p>
          </table:table-cell>
          <table:table-cell table:style-name="ce12" office:value-type="string">
            <text:p>VERIFICA DA PARTE DEL RESPONSABILE DELL'U.ORG.</text:p>
          </table:table-cell>
          <table:table-cell table:style-name="ce7" office:value-type="string">
            <text:p>ADOZIONE DI UN ORDINE DI SERVIZIO INTERNO PER IL FLUSSO DEI DOCUMENTI/PLICHI ALLO SPORTELLO</text:p>
          </table:table-cell>
          <table:table-cell table:style-name="ce7" office:value-type="string">
            <text:p>ENTRO IL 2017</text:p>
          </table:table-cell>
          <table:table-cell table:style-name="ce12" office:value-type="string">
            <text:p>OBIETTIVO DI PERFORMANCE REALIZZATO NEL 2017</text:p>
          </table:table-cell>
          <table:table-cell table:style-name="ce12" office:value-type="string">
            <text:p>DIREZIONE GENERALE</text:p>
          </table:table-cell>
          <table:table-cell table:style-name="ce12" office:value-type="string">
            <text:p>ORDINE DI SERVIZIO ADOTTATO</text:p>
          </table:table-cell>
          <table:table-cell table:style-name="ce12" office:value-type="float" office:value="15">
            <text:p>15</text:p>
          </table:table-cell>
          <table:table-cell table:number-columns-repeated="1003"/>
        </table:table-row>
        <table:table-row table:style-name="ro24">
          <table:table-cell office:value-type="string">
            <text:p>AMMINISTRAZIONE CENTRALE</text:p>
          </table:table-cell>
          <table:table-cell table:style-name="ce3" office:value-type="string">
            <text:p>DIREZIONE GENERALE</text:p>
          </table:table-cell>
          <table:table-cell table:style-name="ce7" office:value-type="string">
            <text:p>SERVIZI DOCUMENTALI DI ATENEO</text:p>
          </table:table-cell>
          <table:table-cell table:style-name="ce12" office:value-type="string">
            <text:p>U.OP. PROTOCOLLO GENERALE, GESTIONE DOCUMENTALE</text:p>
          </table:table-cell>
          <table:table-cell table:style-name="ce17" office:value-type="float" office:value="2016">
            <text:p>2016</text:p>
          </table:table-cell>
          <table:table-cell table:style-name="ce7" office:value-type="string">
            <text:p>DOCUMENTI CARTACEI IN ARRIVO (ESCLUSE LE GARE DI APPALTO)</text:p>
          </table:table-cell>
          <table:table-cell table:style-name="ce24" office:value-type="float" office:value="1">
            <text:p>1</text:p>
          </table:table-cell>
          <table:table-cell table:style-name="ce7" office:value-type="string">
            <text:p>RICEZIONE DOCUMENTI (SERVIZI POSTALI/CORRIERI, CONSEGNA ALLO SPORTELLO, NOTIFICHE DA UFFICIALI GIUDIZIARI)</text:p>
          </table:table-cell>
          <table:table-cell table:style-name="ce7" office:value-type="string">
            <text:p>ACCETTAZIONE DEI DOCUMENTI OLTRE I TERMINI CONSENTITI</text:p>
          </table:table-cell>
          <table:table-cell table:style-name="ce18" office:value-type="float" office:value="30">
            <text:p>30</text:p>
          </table:table-cell>
          <table:table-cell table:style-name="ce12" office:value-type="string">
            <text:p>COMPRESENZA DI DUE OPERATORI ALLO SPORTELLO DI ACCETTAZIONE</text:p>
          </table:table-cell>
          <table:table-cell table:style-name="ce12" office:value-type="string">
            <text:p>SUPERVISIONE DELLA GESTIONE ALLO SPORTELLO DA PARTE DEL RESPONSABILE DEL PROTOCOLLO GENERALE</text:p>
          </table:table-cell>
          <table:table-cell table:style-name="ce12" office:value-type="string">
            <text:p>PERIODICA</text:p>
          </table:table-cell>
          <table:table-cell table:style-name="ce12" office:value-type="string">
            <text:p>RESPONSABILE DEL PROTOCOLLO GENERALE</text:p>
          </table:table-cell>
          <table:table-cell table:style-name="ce12" office:value-type="string">
            <text:p>VERIFICA DA PARTE DEL RESPONSABILE DELL'U.ORG.</text:p>
          </table:table-cell>
          <table:table-cell table:style-name="ce7" office:value-type="string">
            <text:p>EMANAZIONE DI UNA CIRCOLARE RIVOLTA A TUTTE LE STRUTTURE INTERESSATE AL FINE DI UNIFORMARE L'ORARIO DI SCADENZA DEI BANDI A QUELLO DI CHIUSURA DELLO SPORTELLO DEL PROTOCOLLO GENERALE E DI INFORMARE PREVENTIVAMENTE L'U.OP PROTOCOLLO GENERALE SULLE SCADENZE DEI BANDI E SULLE EVENTUALI PROROGHE</text:p>
          </table:table-cell>
          <table:table-cell table:style-name="ce7" office:value-type="string">
            <text:p>ENTRO IL 2017</text:p>
          </table:table-cell>
          <table:table-cell table:style-name="ce12" office:value-type="string">
            <text:p>OBIETTIVO DI PERFORMANCE REALIZZATO NEL 2017</text:p>
          </table:table-cell>
          <table:table-cell table:style-name="ce12" office:value-type="string">
            <text:p>DIREZIONE GENERALE</text:p>
          </table:table-cell>
          <table:table-cell table:style-name="ce12" office:value-type="string">
            <text:p>CIRCOLARE EMANATA</text:p>
          </table:table-cell>
          <table:table-cell table:style-name="ce12" office:value-type="float" office:value="15">
            <text:p>15</text:p>
          </table:table-cell>
          <table:table-cell table:number-columns-repeated="1003"/>
        </table:table-row>
        <table:table-row table:style-name="ro20">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ICERCA SCIENTIFICA</text:p>
          </table:table-cell>
          <table:table-cell table:style-name="ce12" office:value-type="string">
            <text:p>U.OP. ASSEGNI DI RICERCA - DOTTORATI DI <text:s/>RICERCA</text:p>
          </table:table-cell>
          <table:table-cell table:style-name="ce17" office:value-type="float" office:value="2017">
            <text:p>2017</text:p>
          </table:table-cell>
          <table:table-cell table:style-name="ce12" office:value-type="string">
            <text:p>GESTIONE DOTTORATI</text:p>
          </table:table-cell>
          <table:table-cell table:style-name="ce24" office:value-type="float" office:value="1">
            <text:p>1</text:p>
          </table:table-cell>
          <table:table-cell table:style-name="ce7" office:value-type="string">
            <text:p>PREIMMATRICOLAZIONE (ENTRO 10 GG DALLA PUBBLICAZIONE DEGLI ESITI DELLA VALUTAZIONE) SU ESSE3 DEI DOTTORANDI CON PAGAMENTO DEL RELATIVO MAV O BONIFICO (PER GLI STRANIERI)</text:p>
          </table:table-cell>
          <table:table-cell table:style-name="ce18" office:value-type="string">
            <text:p>INSERIMENTO MANUALE DEL PAGAMENTO DI UN MAV NON EFFETTUATO </text:p>
          </table:table-cell>
          <table:table-cell table:style-name="ce18" office:value-type="float" office:value="30">
            <text:p>30</text:p>
          </table:table-cell>
          <table:table-cell table:style-name="ce18" office:value-type="string">
            <text:p>DI NORMA IL FLUSSO DI PAGAMENTO REGISTRA L'INCASSO IN MODO AUTOMATICO MA NON IMMEDIATO SULLA PIATTAFORMA ESISTENTE. TALVOLTA <text:s/>(IN CASI PARTICOLARI) E' NECESSARIA L'ACQUISIZIONE DELLA COPIA DEL PAGAMENTO PER EFFETTUARE UNA REGISTRAZIONE MANUALE. TRACCIABILITA' DELL'OPERATORE CHE HA INSERITO IL DATO</text:p>
          </table:table-cell>
          <table:table-cell table:number-columns-repeated="4" table:style-name="ce57" office:value-type="string">
            <text:p>NON SUSSISTE ALCUN MONITORAGGIO SUI LOG (PROGRAMMATO COME MISURA ULTERIORE L'INSERIMENTO DEL SISTEMA "PAGOPA")</text:p>
          </table:table-cell>
          <table:table-cell office:value-type="string">
            <text:p>ADOZIONE DI UN SISTEMA DI PAGO PA</text:p>
          </table:table-cell>
          <table:table-cell office:value-type="string">
            <text:p>ENTRO IL 2018</text:p>
          </table:table-cell>
          <table:table-cell table:style-name="ce12" office:value-type="string">
            <text:p>IN ATTESA DI RENDICONTAZIONE FINALE SU PIATTAFORMA SIP PERFORMANCE 2018</text:p>
          </table:table-cell>
          <table:table-cell table:style-name="ce12" office:value-type="string">
            <text:p>CIAM (OBIETTIVO DI PERFORMANCE 2018)</text:p>
          </table:table-cell>
          <table:table-cell table:style-name="ce12" office:value-type="string">
            <text:p>PIATTAFORMA <text:s/>PERFORMANCE 2018</text:p>
          </table:table-cell>
          <table:table-cell table:style-name="ce12" office:value-type="float" office:value="20">
            <text:p>20</text:p>
          </table:table-cell>
          <table:table-cell table:number-columns-repeated="1003"/>
        </table:table-row>
        <table:table-row table:style-name="ro18">
          <table:table-cell table:style-name="ce4" office:value-type="string">
            <text:p>DIPARTIMENTO AMMINISTRATIVO</text:p>
          </table:table-cell>
          <table:table-cell table:style-name="ce8" office:value-type="string">
            <text:p>ATTIVITA' NEGOZIALE E SERVIZI GENERALI</text:p>
          </table:table-cell>
          <table:table-cell table:style-name="ce13" office:value-type="string">
            <text:p>U.ORG. APPALTO LAVORI</text:p>
          </table:table-cell>
          <table:table-cell table:style-name="ce13"/>
          <table:table-cell table:style-name="ce17" office:value-type="float" office:value="2016">
            <text:p>2016</text:p>
          </table:table-cell>
          <table:table-cell table:style-name="ce8" office:value-type="string">
            <text:p>PROCEDURA APERTA (LAVORI E SERVIZI TECNICI SOPRA SOGLIA)</text:p>
          </table:table-cell>
          <table:table-cell table:style-name="ce27" office:value-type="float" office:value="5">
            <text:p>5</text:p>
          </table:table-cell>
          <table:table-cell table:style-name="ce8" office:value-type="string">
            <text:p>A SEGUITO DEL PROCEDIMENTO DI VERIFICA DELLA CONGRUITA' DELLE OFFERTE ANOMALE E DELL'AGGIUDICAZIONE PROVVISORIA, VERIFICA, A CURA DEL RPA, DELL'AGGIUDICATARIO PROVVISORIO (SISTEMA AVCPASS E VERIFICHE TRADIZIONALI DURC, INFORMAZIONE ANTIMAFIA, ENTI VARI PER EVENTUALI APPROFONDIMENTI DEI RISULTATI TRATTI DA AVCPASS)</text:p>
          </table:table-cell>
          <table:table-cell table:style-name="ce8" office:value-type="string">
            <text:p>ALTERAZIONE O OMISSIONE DEI CONTROLLI E DELLE VERIFICHE DEI REQUISITI DELL'AGGIUDICATARIO PROVVISORIO VIOLAZIONE DELLE REGOLE POSTE A TUTELA DELLA TRASPARENZA DELLA PROCEDURA</text:p>
          </table:table-cell>
          <table:table-cell table:style-name="ce44" office:value-type="float" office:value="24">
            <text:p>24</text:p>
          </table:table-cell>
          <table:table-cell table:style-name="ce13" office:value-type="string">
            <text:p>COMUNICAZIONI TEMPESTIVE DELLE ESCLUSIONI AL FINE DI CONSENTIRE LA TUTELA DEI PARTECIPANTI PER LA PROPOSIZIONE DI RICORSI. COMUNICAZIONE TEMPESTIVA DELL'AGGIUDICAZIONE PROVVISORIA. PUBBLICAZIONE ON LINE DELL'ESITO PROVVISORIO CONTENENTE I NOMINATIVI DEI PARTECIPANTI ALLA PROCEDURA, I RIBASSI OFFERTI E/O I PUNTEGGI ASSEGNATI AI CONCORRENTI DALLA COMMISSIONE. AVVIO DELLE VERIFICHE DELL'AGGIUDICATARIO PROVVISORIO</text:p>
          </table:table-cell>
          <table:table-cell table:style-name="ce13" office:value-type="string">
            <text:p>CONDIVISIONE CON IL DIRIGENTE DEGLI ADEMPIMENTI A SEGUITO DI AGGIUDICAZIONE PROVVISORIA E DOCUMENTI PRODOTTI A FIRMA CONGIUNTA E DEL DG</text:p>
          </table:table-cell>
          <table:table-cell table:style-name="ce13" office:value-type="string">
            <text:p>A CONCLUSIONE DI UNA PROCEDURA DI GARA</text:p>
          </table:table-cell>
          <table:table-cell table:style-name="ce13" office:value-type="string">
            <text:p>RESPONSABILE U.ORG., DIRIGENTE DIPARTIMENTO ATTIVITA' NEGOZIALE E SERVIZI GENERALI</text:p>
          </table:table-cell>
          <table:table-cell table:style-name="ce13" office:value-type="string">
            <text:p>ATTI A FIRMA DEL DG</text:p>
          </table:table-cell>
          <table:table-cell table:style-name="ce13" office:value-type="string">
            <text:p>ADOZIONE DI UNA CHECK LIST CHE RIPORTA GLI ADEMPIMENTI E LA TEMPISTICA CORRELATA, RISPETTO ALL'ATTIVITA' DI VERIFICA DA SVOLGERE PER OGNI PROCESSO AVVIATO</text:p>
          </table:table-cell>
          <table:table-cell table:style-name="ce13" office:value-type="string">
            <text:p>ENTRO IL 2017</text:p>
          </table:table-cell>
          <table:table-cell table:style-name="ce12" office:value-type="string">
            <text:p>OBIETTIVO DI PERFORMANCE REALIZZATO NEL 2017</text:p>
          </table:table-cell>
          <table:table-cell table:style-name="ce12" office:value-type="string">
            <text:p>RESPONSABILE U.ORG. APPALTO LAVORI E DIRIGENTE DIPARTIMENTO ATTIVITA' NEGOZIALE E SERVIZI GENERALI</text:p>
          </table:table-cell>
          <table:table-cell table:style-name="ce12" office:value-type="string">
            <text:p>CHECK LIST DATATA E VIDIMATA DAL RESPONSABILE U.ORG AGLI ATTI DELL'U.ORG.</text:p>
          </table:table-cell>
          <table:table-cell table:style-name="ce12" office:value-type="float" office:value="16">
            <text:p>16</text:p>
          </table:table-cell>
          <table:table-cell table:number-columns-repeated="1003"/>
        </table:table-row>
        <table:table-row table:style-name="ro18">
          <table:table-cell table:style-name="ce4" office:value-type="string">
            <text:p>DIPARTIMENTO AMMINISTRATIVO</text:p>
          </table:table-cell>
          <table:table-cell table:style-name="ce8" office:value-type="string">
            <text:p>ATTIVITA' NEGOZIALE E SERVIZI GENERALI</text:p>
          </table:table-cell>
          <table:table-cell table:style-name="ce13" office:value-type="string">
            <text:p>U.ORG. APPALTO LAVORI</text:p>
          </table:table-cell>
          <table:table-cell table:style-name="ce13"/>
          <table:table-cell table:style-name="ce17" office:value-type="float" office:value="2016">
            <text:p>2016</text:p>
          </table:table-cell>
          <table:table-cell table:style-name="ce8" office:value-type="string">
            <text:p>PROCEDURA APERTA (LAVORI E SERVIZI TECNICI SOTTO SOGLIA)</text:p>
          </table:table-cell>
          <table:table-cell table:style-name="ce27" office:value-type="float" office:value="5">
            <text:p>5</text:p>
          </table:table-cell>
          <table:table-cell table:style-name="ce8" office:value-type="string">
            <text:p>A SEGUITO DEL PROCEDIMENTO DI VERIFICA DELLA CONGRUITA' DELLE OFFERTE ANOMALE E DELL'AGGIUDICAZIONE PROVVISORIA, VERIFICA, A CURA DEL RPA, DELL'AGGIUDICATARIO PROVVISORIO (SISTEMA AVCPASS E VERIFICHE TRADIZIONALI DURC, INFORMAZIONE ANTIMAFIA, ENTI VARI PER EVENTUALI APPROFONDIMENTI DEI RISULTATI TRATTI DA AVCPASS)</text:p>
          </table:table-cell>
          <table:table-cell table:style-name="ce8" office:value-type="string">
            <text:p>ALTERAZIONE O OMISSIONE DEI CONTROLLI E DELLE VERIFICHE DEI REQUISITI DELL'AGGIUDICATARIO PROVVISORIO VIOLAZIONE DELLE REGOLE POSTE A TUTELA DELLA TRASPARENZA DELLA PROCEDURA</text:p>
          </table:table-cell>
          <table:table-cell table:style-name="ce44" office:value-type="float" office:value="24">
            <text:p>24</text:p>
          </table:table-cell>
          <table:table-cell table:style-name="ce13" office:value-type="string">
            <text:p>COMUNICAZIONI TEMPESTIVE DELLE ESCLUSIONI AL FINE DI CONSENTIRE LA TUTELA DEI PARTECIPANTI PER LA PROPOSIZIONE DI RICORSI. COMUNICAZIONE TEMPESTIVA DELL'AGGIUDICAZIONE PROVVISORIA. PUBBLICAZIONE ON LINE DELL'ESITO PROVVISORIO CONTENENTE I NOMINATIVI DEI PARTECIPANTI ALLA PROCEDURA, I RIBASSI OFFERTI E/O I PUNTEGGI ASSEGNATI AI CONCORRENTI DALLA COMMISSIONE. AVVIO DELLE VERIFICHE DELL'AGGIUDICATARIO PROVVISORIO</text:p>
          </table:table-cell>
          <table:table-cell table:style-name="ce13" office:value-type="string">
            <text:p>CONDIVISIONE CON IL DIRIGENTE DEGLI ADEMPIMENTI A SEGUITO DI AGGIUDICAZIONE PROVVISORIA E DOCUMENTI PRODOTTI A FIRMA CONGIUNTA E DEL DG</text:p>
          </table:table-cell>
          <table:table-cell table:style-name="ce13" office:value-type="string">
            <text:p>A CONCLUSIONE DI UNA PROCEDURA DI GARA</text:p>
          </table:table-cell>
          <table:table-cell table:style-name="ce13" office:value-type="string">
            <text:p>RESPONSABILE U.ORG., DIRIGENTE DIPARTIMENTO ATTIVITA' NEGOZIALE E SERVIZI GENERALI</text:p>
          </table:table-cell>
          <table:table-cell table:style-name="ce13" office:value-type="string">
            <text:p>ATTI A FIRMA DEL DG</text:p>
          </table:table-cell>
          <table:table-cell table:style-name="ce8" office:value-type="string">
            <text:p>ADOZIONE DI UNA CHECK LIST CHE RIPORTA GLI ADEMPIMENTI E LA TEMPISTICA CORRELATA, RISPETTO ALL'ATTIVITA' DI VERIFICA DA SVOLGERE PER OGNI PROCESSO AVVIATO</text:p>
          </table:table-cell>
          <table:table-cell table:style-name="ce8" office:value-type="string">
            <text:p>ENTRO IL 2017</text:p>
          </table:table-cell>
          <table:table-cell table:style-name="ce12" office:value-type="string">
            <text:p>OBIETTIVO DI PERFORMANCE REALIZZATO NEL 2017</text:p>
          </table:table-cell>
          <table:table-cell table:style-name="ce12" office:value-type="string">
            <text:p>RESPONSABILE U.ORG. APPALTO LAVORI E DIRIGENTE DIPARTIMENTO ATTIVITA' NEGOZIALE E SERVIZI GENERALI</text:p>
          </table:table-cell>
          <table:table-cell table:style-name="ce12" office:value-type="string">
            <text:p>CHECK LIST DATATA E VIDIMATA DAL RESPONSABILE U.ORG AGLI ATTI DELL'U.ORG.</text:p>
          </table:table-cell>
          <table:table-cell table:style-name="ce12" office:value-type="float" office:value="16">
            <text:p>16</text:p>
          </table:table-cell>
          <table:table-cell table:number-columns-repeated="1003"/>
        </table:table-row>
        <table:table-row table:style-name="ro18">
          <table:table-cell table:style-name="ce4" office:value-type="string">
            <text:p>DIPARTIMENTO AMMINISTRATIVO</text:p>
          </table:table-cell>
          <table:table-cell table:style-name="ce8" office:value-type="string">
            <text:p>ATTIVITA' NEGOZIALE E SERVIZI GENERALI</text:p>
          </table:table-cell>
          <table:table-cell table:style-name="ce13" office:value-type="string">
            <text:p>U.ORG. APPALTO LAVORI</text:p>
          </table:table-cell>
          <table:table-cell table:style-name="ce13"/>
          <table:table-cell table:style-name="ce17" office:value-type="float" office:value="2016">
            <text:p>2016</text:p>
          </table:table-cell>
          <table:table-cell table:style-name="ce8" office:value-type="string">
            <text:p>PROCEDURA COMPETITIVA CON NEGOZIAZIONE E RISTRETTA (LAVORI E SERVIZI TECNICI SOPRA E SOTTO SOGLIA)</text:p>
          </table:table-cell>
          <table:table-cell table:style-name="ce27" office:value-type="float" office:value="4">
            <text:p>4</text:p>
          </table:table-cell>
          <table:table-cell table:style-name="ce8" office:value-type="string">
            <text:p>A SEGUITO DEL PROCEDIMENTO DI VERIFICA DELLA CONGRUITA' DELLE OFFERTE ANOMALE E DELL'AGGIUDICAZIONE PROVVISORIA, VERIFICA, A CURA DEL RPA, DELL'AGGIUDICATARIO PROVVISORIO (SISTEMA AVCPASS E VERIFICHE TRADIZIONALI DURC, INFORMAZIONE ANTIMAFIA, ENTI VARI PER EVENTUALI APPROFONDIMENTI DEI RISULTATI TRATTI DA AVCPASS)</text:p>
          </table:table-cell>
          <table:table-cell table:style-name="ce8" office:value-type="string">
            <text:p>ALTERAZIONE O OMISSIONE DEI CONTROLLI E DELLE VERIFICHE DEI REQUISITI DELL'AGGIUDICATARIO PROVVISORIO VIOLAZIONE DELLE REGOLE POSTE A TUTELA DELLA TRASPARENZA DELLA PROCEDURA</text:p>
          </table:table-cell>
          <table:table-cell table:style-name="ce44" office:value-type="float" office:value="24">
            <text:p>24</text:p>
          </table:table-cell>
          <table:table-cell table:style-name="ce13" office:value-type="string">
            <text:p>COMUNICAZIONI TEMPESTIVE DELLE ESCLUSIONI AL FINE DI CONSENTIRE LA TUTELA DEI PARTECIPANTI PER LA PROPOSIZIONE DI RICORSI. COMUNICAZIONE TEMPESTIVA DELL'AGGIUDICAZIONE PROVVISORIA. PUBBLICAZIONE ON LINE DELL'ESITO PROVVISORIO CONTENENTE I NOMINATIVI DEI PARTECIPANTI ALLA PROCEDURA, I RIBASSI OFFERTI E/O I PUNTEGGI ASSEGNATI AI CONCORRENTI DALLA COMMISSIONE. AVVIO DELLE VERIFICHE DELL'AGGIUDICATARIO PROVVISORIO</text:p>
          </table:table-cell>
          <table:table-cell table:style-name="ce13" office:value-type="string">
            <text:p>CONDIVISIONE CON IL DIRIGENTE DEGLI ADEMPIMENTI A SEGUITO DI AGGIUDICAZIONE PROVVISORIA E DOCUMENTI PRODOTTI A FIRMA CONGIUNTA E DEL DG</text:p>
          </table:table-cell>
          <table:table-cell table:style-name="ce13" office:value-type="string">
            <text:p>A CONCLUSIONE DI UNA PROCEDURA DI GARA</text:p>
          </table:table-cell>
          <table:table-cell table:style-name="ce13" office:value-type="string">
            <text:p>RESPONSABILE U.ORG., DIRIGENTE DIPARTIMENTO ATTIVITA' NEGOZIALE E SERVIZI GENERALI</text:p>
          </table:table-cell>
          <table:table-cell table:style-name="ce13" office:value-type="string">
            <text:p>ATTI A FIRMA DEL DG</text:p>
          </table:table-cell>
          <table:table-cell table:style-name="ce8" office:value-type="string">
            <text:p>ADOZIONE DI UNA CHECK LIST CHE RIPORTA GLI ADEMPIMENTI E LA TEMPISTICA CORRELATA, RISPETTO ALL'ATTIVITA' DI VERIFICA DA SVOLGERE PER OGNI PROCESSO AVVIATO</text:p>
          </table:table-cell>
          <table:table-cell table:style-name="ce8" office:value-type="string">
            <text:p>ENTRO IL 2017</text:p>
          </table:table-cell>
          <table:table-cell table:style-name="ce12" office:value-type="string">
            <text:p>OBIETTIVO DI PERFORMANCE REALIZZATO NEL 2017</text:p>
          </table:table-cell>
          <table:table-cell table:style-name="ce12" office:value-type="string">
            <text:p>RESPONSABILE U.ORG. APPALTO LAVORI E DIRIGENTE DIPARTIMENTO ATTIVITA' NEGOZIALE E SERVIZI GENERALI</text:p>
          </table:table-cell>
          <table:table-cell table:style-name="ce12" office:value-type="string">
            <text:p>CHECK LIST DATATA E VIDIMATA DAL RESPONSABILE U.ORG AGLI ATTI DELL'U.ORG.</text:p>
          </table:table-cell>
          <table:table-cell table:style-name="ce12" office:value-type="float" office:value="16">
            <text:p>16</text:p>
          </table:table-cell>
          <table:table-cell table:number-columns-repeated="1003"/>
        </table:table-row>
        <table:table-row table:style-name="ro18">
          <table:table-cell table:style-name="ce4" office:value-type="string">
            <text:p>DIPARTIMENTO AMMINISTRATIVO</text:p>
          </table:table-cell>
          <table:table-cell table:style-name="ce8" office:value-type="string">
            <text:p>ATTIVITA' NEGOZIALE E SERVIZI GENERALI</text:p>
          </table:table-cell>
          <table:table-cell table:style-name="ce13" office:value-type="string">
            <text:p>U.ORG. APPALTO LAVORI</text:p>
          </table:table-cell>
          <table:table-cell table:style-name="ce13"/>
          <table:table-cell table:style-name="ce17" office:value-type="float" office:value="2016">
            <text:p>2016</text:p>
          </table:table-cell>
          <table:table-cell table:style-name="ce8" office:value-type="string">
            <text:p>LAVORI E SERVIZI TECNICI SOTTO SOGLIA - PROCEDURA NEGOZIATA ART. 36, COMMA <text:s/>2, LETTERE B E C (&lt;1.000.000)</text:p>
          </table:table-cell>
          <table:table-cell table:style-name="ce27" office:value-type="float" office:value="5">
            <text:p>5</text:p>
          </table:table-cell>
          <table:table-cell table:style-name="ce8" office:value-type="string">
            <text:p>A SEGUITO DEL PROCEDIMENTO DI VERIFICA DELLA CONGRUITA' DELLE OFFERTE ANOMALE E DELL'AGGIUDICAZIONE PROVVISORIA, VERIFICA, A CURA DEL RPA, DELL'AGGIUDICATARIO PROVVISORIO (SISTEMA AVCPASS E VERIFICHE TRADIZIONALI DURC, INFORMAZIONE ANTIMAFIA, ENTI VARI PER EVENTUALI APPROFONDIMENTI DEI RISULTATI TRATTI DA AVCPASS)</text:p>
          </table:table-cell>
          <table:table-cell table:style-name="ce8" office:value-type="string">
            <text:p>ALTERAZIONE O OMISSIONE DEI CONTROLLI E DELLE VERIFICHE DEI REQUISITI DELL'AGGIUDICATARIO PROVVISORIO VIOLAZIONE DELLE REGOLE POSTE A TUTELA DELLA TRASPARENZA DELLA PROCEDURA</text:p>
          </table:table-cell>
          <table:table-cell table:style-name="ce44" office:value-type="float" office:value="24">
            <text:p>24</text:p>
          </table:table-cell>
          <table:table-cell table:style-name="ce13" office:value-type="string">
            <text:p>COMUNICAZIONI TEMPESTIVE DELLE ESCLUSIONI AL FINE DI CONSENTIRE LA TUTELA DEI PARTECIPANTI PER LA PROPOSIZIONE DI RICORSI. COMUNICAZIONE TEMPESTIVA DELL'AGGIUDICAZIONE PROVVISORIA. PUBBLICAZIONE ON LINE DELL'ESITO PROVVISORIO CONTENENTE I NOMINATIVI DEI PARTECIPANTI ALLA PROCEDURA, I RIBASSI OFFERTI E/O I PUNTEGGI ASSEGNATI AI CONCORRENTI DALLA COMMISSIONE. AVVIO DELLE VERIFICHE DELL'AGGIUDICATARIO PROVVISORIO</text:p>
          </table:table-cell>
          <table:table-cell table:style-name="ce13" office:value-type="string">
            <text:p>CONDIVISIONE CON IL DIRIGENTE DEGLI ADEMPIMENTI A SEGUITO DI AGGIUDICAZIONE PROVVISORIA E DOCUMENTI PRODOTTI A FIRMA CONGIUNTA E DEL DG</text:p>
          </table:table-cell>
          <table:table-cell table:style-name="ce13" office:value-type="string">
            <text:p>A CONCLUSIONE DI UNA PROCEDURA DI GARA</text:p>
          </table:table-cell>
          <table:table-cell table:style-name="ce13" office:value-type="string">
            <text:p>RESPONSABILE U.ORG., DIRIGENTE DIPARTIMENTO ATTIVITA' NEGOZIALE E SERVIZI GENERALI</text:p>
          </table:table-cell>
          <table:table-cell table:style-name="ce13" office:value-type="string">
            <text:p>ATTI A FIRMA DEL DG</text:p>
          </table:table-cell>
          <table:table-cell table:style-name="ce8" office:value-type="string">
            <text:p>ADOZIONE DI UNA CHECK LIST CHE RIPORTA GLI ADEMPIMENTI E LA TEMPISTICA CORRELATA, RISPETTO ALL'ATTIVITA' DI VERIFICA DA SVOLGERE PER OGNI PROCESSO AVVIATO</text:p>
          </table:table-cell>
          <table:table-cell table:style-name="ce8" office:value-type="string">
            <text:p>ENTRO IL 2017</text:p>
          </table:table-cell>
          <table:table-cell table:style-name="ce12" office:value-type="string">
            <text:p>OBIETTIVO DI PERFORMANCE REALIZZATO NEL 2017</text:p>
          </table:table-cell>
          <table:table-cell table:style-name="ce12" office:value-type="string">
            <text:p>RESPONSABILE U.ORG. APPALTO LAVORI E DIRIGENTE DIPARTIMENTO ATTIVITA' NEGOZIALE E SERVIZI GENERALI</text:p>
          </table:table-cell>
          <table:table-cell table:style-name="ce12" office:value-type="string">
            <text:p>CHECK LIST DATATA E VIDIMATA DAL RESPONSABILE U.ORG AGLI ATTI DELL'U.ORG.</text:p>
          </table:table-cell>
          <table:table-cell table:style-name="ce12" office:value-type="float" office:value="16">
            <text:p>16</text:p>
          </table:table-cell>
          <table:table-cell table:number-columns-repeated="1003"/>
        </table:table-row>
        <table:table-row table:style-name="ro43">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
          </table:table-cell>
          <table:table-cell table:style-name="ce12"/>
          <table:table-cell table:style-name="ce17" office:value-type="float" office:value="2016">
            <text:p>2016</text:p>
          </table:table-cell>
          <table:table-cell table:style-name="ce7" office:value-type="string">
            <text:p>MAGAZZINO: GESTIONE FLUSSI IN ENTRATA</text:p>
          </table:table-cell>
          <table:table-cell table:style-name="ce24" office:value-type="float" office:value="8">
            <text:p>8</text:p>
          </table:table-cell>
          <table:table-cell table:style-name="ce7" office:value-type="string">
            <text:p>PRESA IN CARICO DEI PRODOTTI</text:p>
          </table:table-cell>
          <table:table-cell table:style-name="ce7" office:value-type="string">
            <text:p>ALTERARE ATTI E/O OMETTERE CONTROLLI</text:p>
          </table:table-cell>
          <table:table-cell table:style-name="ce43" office:value-type="float" office:value="24">
            <text:p>24</text:p>
          </table:table-cell>
          <table:table-cell table:style-name="ce12" office:value-type="string">
            <text:p>INSERIMENTO MANUALE NEL SISTEMA INFORMATICO DI GESTIONE DEGLI ARTICOLI DI MAGAZZINO</text:p>
          </table:table-cell>
          <table:table-cell table:style-name="ce12" office:value-type="string">
            <text:p>REPORT ESTRATTO DAL SISTEMA INFORMATICO ELABORATO DAL RESPONSABILE U.OP.</text:p>
          </table:table-cell>
          <table:table-cell table:style-name="ce12" office:value-type="string">
            <text:p>IN OCCASIONE DELL'APPROVVIGIONAMENTO</text:p>
          </table:table-cell>
          <table:table-cell table:style-name="ce12" office:value-type="string">
            <text:p>RESPONSABILE U.ORG. GESTIONE CONTRATTI E CONVENZIONI</text:p>
          </table:table-cell>
          <table:table-cell table:style-name="ce12" office:value-type="string">
            <text:p>REPORT INVIATO AL RESPONSABILE U.ORG. GESTIONE CONTRATTI E CONVENZIONI</text:p>
          </table:table-cell>
          <table:table-cell table:style-name="ce22" office:value-type="string">
            <text:p>ADOZIONE DI UNA CHECK LIST IN FASE DI INGRESSO</text:p>
          </table:table-cell>
          <table:table-cell table:style-name="ce12" office:value-type="string">
            <text:p>ENTRO IL 2017</text:p>
          </table:table-cell>
          <table:table-cell table:style-name="ce12" office:value-type="string">
            <text:p>OBIETTIVO DI PERFORMANCE REALIZZATO NEL 2017</text:p>
          </table:table-cell>
          <table:table-cell table:style-name="ce12" office:value-type="string">
            <text:p>RESPONSABILE U.ORG. GESTIONE CONTRATTI E SERVIZI GENERALI</text:p>
          </table:table-cell>
          <table:table-cell table:style-name="ce12" office:value-type="string">
            <text:p>CHECK LIST ADOTTATA AGLI ATTI DELL'UNITA' U.OP. RESPONSABILE</text:p>
          </table:table-cell>
          <table:table-cell table:style-name="ce12" office:value-type="float" office:value="16">
            <text:p>16</text:p>
          </table:table-cell>
          <table:table-cell table:number-columns-repeated="1003"/>
        </table:table-row>
        <table:table-row table:style-name="ro43">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
          </table:table-cell>
          <table:table-cell table:style-name="ce12"/>
          <table:table-cell table:style-name="ce17" office:value-type="float" office:value="2016">
            <text:p>2016</text:p>
          </table:table-cell>
          <table:table-cell table:style-name="ce7" office:value-type="string">
            <text:p>MAGAZZINO: GESTIONE FLUSSI IN ENTRATA</text:p>
          </table:table-cell>
          <table:table-cell table:style-name="ce24" office:value-type="float" office:value="6">
            <text:p>6</text:p>
          </table:table-cell>
          <table:table-cell table:style-name="ce7" office:value-type="string">
            <text:p>VERIFICA MATERIALE ARRIVATO</text:p>
          </table:table-cell>
          <table:table-cell table:style-name="ce7" office:value-type="string">
            <text:p>ALTERARE ATTI E/O OMETTERE CONTROLLI</text:p>
          </table:table-cell>
          <table:table-cell table:style-name="ce43" office:value-type="float" office:value="24">
            <text:p>24</text:p>
          </table:table-cell>
          <table:table-cell table:style-name="ce12" office:value-type="string">
            <text:p>VERIFICA DEL CONTENUTO DEL MATERIALE CONSEGNATO RISPETTO ALLA BOLLA DI CONSEGNA AD OPERA DEGLI ADDETTI E DEL PERSONALE A SUPPORTO</text:p>
          </table:table-cell>
          <table:table-cell table:style-name="ce12" office:value-type="string">
            <text:p>SUPERVISIONE DELLE OPERAZIONI DA PARTE DEL RESPONSABILE U.OP.</text:p>
          </table:table-cell>
          <table:table-cell table:style-name="ce12" office:value-type="string">
            <text:p>PER OGNI MATERIALE ARRIVATO</text:p>
          </table:table-cell>
          <table:table-cell table:style-name="ce12" office:value-type="string">
            <text:p>RESPONSABILE U.OP. GESTIONE MAGAZZINO GENERALE</text:p>
          </table:table-cell>
          <table:table-cell table:style-name="ce12" office:value-type="string">
            <text:p>FIRMA DELLA BOLLA DI CONSEGNA E APPOSIZIONE DELLA REGOLARE ESECUZIONE AD OPERA DEL RESP. U.OP.</text:p>
          </table:table-cell>
          <table:table-cell table:style-name="ce22" office:value-type="string">
            <text:p>ADOZIONE DI UNA CHECK LIST IN FASE DI INGRESSO</text:p>
          </table:table-cell>
          <table:table-cell table:style-name="ce12" office:value-type="string">
            <text:p>ENTRO IL 2017</text:p>
          </table:table-cell>
          <table:table-cell table:style-name="ce12" office:value-type="string">
            <text:p>OBIETTIVO DI PERFORMANCE REALIZZATO NEL 2017</text:p>
          </table:table-cell>
          <table:table-cell table:style-name="ce12" office:value-type="string">
            <text:p>RESPONSABILE U.ORG. GESTIONE CONTRATTI E SERVIZI GENERALI</text:p>
          </table:table-cell>
          <table:table-cell table:style-name="ce12" office:value-type="string">
            <text:p>CHECK LIST ADOTTATA AGLI ATTI DELL'UNITA' U.OP. RESPONSABILE</text:p>
          </table:table-cell>
          <table:table-cell table:style-name="ce12" office:value-type="float" office:value="16">
            <text:p>16</text:p>
          </table:table-cell>
          <table:table-cell table:number-columns-repeated="1003"/>
        </table:table-row>
        <table:table-row table:style-name="ro8">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12" office:value-type="string">
            <text:p>RIMBORSO SPESE</text:p>
          </table:table-cell>
          <table:table-cell table:style-name="ce24" office:value-type="float" office:value="2">
            <text:p>2</text:p>
          </table:table-cell>
          <table:table-cell table:style-name="ce12" office:value-type="string">
            <text:p>RICEZIONE E CONTROLLO DELLA DOCUMENTAZIONE PRESENTATA A RIMBORSO</text:p>
          </table:table-cell>
          <table:table-cell table:style-name="ce12" office:value-type="string">
            <text:p>MANCATO RISPETTO DEL RELATIVO REGOLAMENTO DI ATENEO - MANCATO CONTROLLO DELLA DOCUMENTAZIONE FORNITA</text:p>
          </table:table-cell>
          <table:table-cell table:style-name="ce18" office:value-type="float" office:value="16">
            <text:p>16</text:p>
          </table:table-cell>
          <table:table-cell table:style-name="ce12" office:value-type="string">
            <text:p>VERIFICA RISPONDENZA TRA RICHIESTA INOLTRATA E DOCUMENTAZIONE RELATIVA ALLA SPESA DA PARTE DEL SEGRETARIO AMMINISTRATIVO</text:p>
          </table:table-cell>
          <table:table-cell table:style-name="ce12" office:value-type="string">
            <text:p>VERIFICA RICHIESTE E AVALLO DA PARTE DEL DIRETTORE</text:p>
          </table:table-cell>
          <table:table-cell table:style-name="ce12" office:value-type="string">
            <text:p>PER OGNI RICHIESTA</text:p>
          </table:table-cell>
          <table:table-cell table:style-name="ce12" office:value-type="string">
            <text:p>DIRETTORE DEL DIPARTIMENTO</text:p>
          </table:table-cell>
          <table:table-cell table:style-name="ce12" office:value-type="string">
            <text:p>AUTORIZZAZIONI AL RIMBORSO</text:p>
          </table:table-cell>
          <table:table-cell table:style-name="ce7" table:number-columns-repeated="2"/>
          <table:table-cell table:style-name="ce12" table:number-columns-repeated="4"/>
          <table:table-cell table:number-columns-repeated="1003"/>
        </table:table-row>
        <table:table-row table:style-name="ro44">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FFIDAMENTO DI FORNITURE</text:p>
          </table:table-cell>
          <table:table-cell table:style-name="ce12"/>
          <table:table-cell table:style-name="ce17" office:value-type="float" office:value="2016">
            <text:p>2016</text:p>
          </table:table-cell>
          <table:table-cell table:style-name="ce7" office:value-type="string">
            <text:p>AFFIDAMENTO DI FORNITURE MEDIANTE PROCEDURE APERTE SOPRA E SOTTO SOGLIA COMUNITARIA</text:p>
          </table:table-cell>
          <table:table-cell table:style-name="ce24" office:value-type="float" office:value="5">
            <text:p>5</text:p>
          </table:table-cell>
          <table:table-cell table:style-name="ce7" office:value-type="string">
            <text:p>NOMINA EVENTUALE DEL SEGGIO DI GARA PER LA VALUTAZIONE DELLA DOCUMENTAZIONE AMMINISTRATIVA NEI CASI INDICATI DALLA NORMATIVA E NOMINA DELLA COMMISSIONE GIUDICATRICE AI SENSI DELL'ART. 77 CODICE CONTRATTI PER LA VALUTAZIONE DELLE OFFERTE FINO ALL' AGGIUDICAZIONE DELLA GARA CON DECRETO DEL DIRETTORE GENERALE O DEL RETTORE</text:p>
          </table:table-cell>
          <table:table-cell table:style-name="ce7" office:value-type="string">
            <text:p>LIMITATA ROTAZIONE DEI COMPONENTI DELLE COMMISSIONI</text:p>
          </table:table-cell>
          <table:table-cell table:style-name="ce18" office:value-type="float" office:value="40">
            <text:p>40</text:p>
          </table:table-cell>
          <table:table-cell table:style-name="ce39" table:number-columns-repeated="5"/>
          <table:table-cell table:style-name="ce22" office:value-type="string">
            <text:p>ADOZIONE LINEE GUIDA INTERNE PER LA NOMINA DEI COMMISSARI</text:p>
          </table:table-cell>
          <table:table-cell table:style-name="ce12" office:value-type="string">
            <text:p>ENTRO IL 2017</text:p>
          </table:table-cell>
          <table:table-cell table:style-name="ce12" office:value-type="string">
            <text:p>OBIETTIVO ELIMINATO NEL 2017 PER CAUSE ESTERNE ALLA STRUTTURA</text:p>
          </table:table-cell>
          <table:table-cell table:style-name="ce12" office:value-type="string">
            <text:p>DIRIGENTE DIPARTIMENTO ATTIVITA' NEGOZIALE E SERVIZI GENERALI</text:p>
          </table:table-cell>
          <table:table-cell table:style-name="ce12" office:value-type="string">
            <text:p>EMANAZIONE LINEE GUIDA</text:p>
          </table:table-cell>
          <table:table-cell table:style-name="ce12" office:value-type="float" office:value="15">
            <text:p>15</text:p>
          </table:table-cell>
          <table:table-cell table:number-columns-repeated="1003"/>
        </table:table-row>
        <table:table-row table:style-name="ro15">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FFIDAMENTO SERVIZI</text:p>
          </table:table-cell>
          <table:table-cell table:style-name="ce12"/>
          <table:table-cell table:style-name="ce17" office:value-type="float" office:value="2016">
            <text:p>2016</text:p>
          </table:table-cell>
          <table:table-cell table:style-name="ce7" office:value-type="string">
            <text:p>AFFIDAMENTO SERVIZI MEDIANTE PROCEDURE APERTE SOPRA E SOTTO SOGLIA COMUNITARIA</text:p>
          </table:table-cell>
          <table:table-cell table:style-name="ce24" office:value-type="float" office:value="5">
            <text:p>5</text:p>
          </table:table-cell>
          <table:table-cell table:style-name="ce7" office:value-type="string">
            <text:p>NOMINA EVENTUALE DEL SEGGIO DI GARA PER LA VALUTAZIONE DELLA DOCUMENTAZIONE AMMINISTRATIVA NEI CASI INDICATI DALLA NORMATIVA E NOMINA DELLA COMMISSIONE GIUDICATRICE AI SENSI DELL'ART. 77 CODICE CONTRATTI PER LA VALUTAZIONE DELLE OFFERTE FINO ALL' AGGIUDICAZIONE DELLA GARA CON DECRETO DEL DIRETTORE GENERALE O DEL RETTORE</text:p>
          </table:table-cell>
          <table:table-cell table:style-name="ce7" office:value-type="string">
            <text:p>LIMITATA ROTAZIONE DEI COMPONENTI DELLE COMMISSIONI</text:p>
          </table:table-cell>
          <table:table-cell table:style-name="ce18" office:value-type="float" office:value="40">
            <text:p>40</text:p>
          </table:table-cell>
          <table:table-cell table:style-name="ce39" table:number-columns-repeated="5"/>
          <table:table-cell table:style-name="ce7" office:value-type="string">
            <text:p>ADOZIONE LINEE GUIDA INTERNE PER LA NOMINA DEI COMMISSARI</text:p>
          </table:table-cell>
          <table:table-cell table:style-name="ce7" office:value-type="string">
            <text:p>ENTRO IL 2017</text:p>
          </table:table-cell>
          <table:table-cell table:style-name="ce12" office:value-type="string">
            <text:p>OBIETTIVO ELIMINATO NEL 2017 PER CAUSE ESTERNE ALLA STRUTTURA</text:p>
          </table:table-cell>
          <table:table-cell table:style-name="ce12" office:value-type="string">
            <text:p>DIRIGENTE DIPARTIMENTO ATTIVITA' NEGOZIALE E SERVIZI GENERALI</text:p>
          </table:table-cell>
          <table:table-cell table:style-name="ce12" office:value-type="string">
            <text:p>EMANAZIONE LINEE GUIDA</text:p>
          </table:table-cell>
          <table:table-cell table:style-name="ce12" office:value-type="float" office:value="15">
            <text:p>15</text:p>
          </table:table-cell>
          <table:table-cell table:number-columns-repeated="1003"/>
        </table:table-row>
        <table:table-row table:style-name="ro43">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
          </table:table-cell>
          <table:table-cell table:style-name="ce12"/>
          <table:table-cell table:style-name="ce17" office:value-type="float" office:value="2016">
            <text:p>2016</text:p>
          </table:table-cell>
          <table:table-cell table:style-name="ce7" office:value-type="string">
            <text:p>GESTIONE CONTRATTI E CONVENZIONI (SOPRA E SOTTO SOGLIA COMUNITARIA)</text:p>
          </table:table-cell>
          <table:table-cell table:style-name="ce24" office:value-type="float" office:value="6">
            <text:p>6</text:p>
          </table:table-cell>
          <table:table-cell table:style-name="ce7" office:value-type="string">
            <text:p>NOMINA DEL DIRETTORE ESECUZIONE CONTRATTO</text:p>
          </table:table-cell>
          <table:table-cell table:style-name="ce7" office:value-type="string">
            <text:p>LIMITATA ROTAZIONE</text:p>
          </table:table-cell>
          <table:table-cell table:style-name="ce18" office:value-type="float" office:value="36">
            <text:p>36</text:p>
          </table:table-cell>
          <table:table-cell table:style-name="ce12" office:value-type="string">
            <text:p>INDIVIDUAZIONE DEI SOGGETTI IN BASE ALLE PROFESSIONALITA' RICHIESTE</text:p>
          </table:table-cell>
          <table:table-cell table:style-name="ce12" office:value-type="string">
            <text:p>INDIVIDUAZIONE SULLA BASE DELLE PROFESSIONALITA' RICHIESTE CONDIVISA CON IL DG E FORMALIZZATA CON DECRETO</text:p>
          </table:table-cell>
          <table:table-cell table:style-name="ce12" office:value-type="string">
            <text:p>PER OGNI CONVEZIONE E CONTRATTO DA GESTIRE</text:p>
          </table:table-cell>
          <table:table-cell table:style-name="ce12" office:value-type="string">
            <text:p>RESPONSABILE U.ORG. GESTIONE CONTRATTI E CONVENZIONI</text:p>
          </table:table-cell>
          <table:table-cell table:style-name="ce12" office:value-type="string">
            <text:p>DECRETI DI NOMINA DEL DEC DA PARTE DEL DG</text:p>
          </table:table-cell>
          <table:table-cell table:style-name="ce22" office:value-type="string">
            <text:p>ADOZIONE LINEE GUIDA INTERNE PER LA NOMINA DEI DEC</text:p>
          </table:table-cell>
          <table:table-cell table:style-name="ce12" office:value-type="string">
            <text:p>ENTRO IL 2017</text:p>
          </table:table-cell>
          <table:table-cell table:style-name="ce12" office:value-type="string">
            <text:p>OBIETTIVO DI PERFORMANCE REALIZZATO NEL 2017</text:p>
          </table:table-cell>
          <table:table-cell table:style-name="ce12" office:value-type="string">
            <text:p>DIRIGENTE DIPARTIMENTO ATTIVITA' NEGOZIALE E SERVIZI GENERALI</text:p>
          </table:table-cell>
          <table:table-cell table:style-name="ce12" office:value-type="string">
            <text:p>LINEE GUIDA ADOTTATE</text:p>
          </table:table-cell>
          <table:table-cell table:style-name="ce12" office:value-type="float" office:value="16">
            <text:p>16</text:p>
          </table:table-cell>
          <table:table-cell table:number-columns-repeated="1003"/>
        </table:table-row>
        <table:table-row table:style-name="ro38">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12" office:value-type="string">
            <text:p>DIDATTICA CORSO DI LAUREA</text:p>
          </table:table-cell>
          <table:table-cell table:style-name="ce24" office:value-type="float" office:value="1">
            <text:p>1</text:p>
          </table:table-cell>
          <table:table-cell table:style-name="ce12" office:value-type="string">
            <text:p>PROGETTAZIONE OFFERTA FORMATIVA COMMISSIONE PREPOSTA</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38">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12" office:value-type="string">
            <text:p>DIDATTICA CORSO DI LAUREA</text:p>
          </table:table-cell>
          <table:table-cell table:style-name="ce24" office:value-type="float" office:value="2">
            <text:p>2</text:p>
          </table:table-cell>
          <table:table-cell table:style-name="ce12" office:value-type="string">
            <text:p>APPROVAZIONE OFFERTA FORMATIVA: CdD, NUCLEO VALUTAZIONE, SA, CdA, CUN</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38">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12" office:value-type="string">
            <text:p>DIDATTICA MASTER</text:p>
          </table:table-cell>
          <table:table-cell table:style-name="ce24" office:value-type="float" office:value="4">
            <text:p>4</text:p>
          </table:table-cell>
          <table:table-cell table:style-name="ce12" office:value-type="string">
            <text:p>PREDISPOSIZIONE E PUBBLICAZIONE DEL BANDO <text:s/></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8">
          <table:table-cell table:style-name="ce3" office:value-type="string">
            <text:p>DIPARTIMENTO DIDATTICO</text:p>
          </table:table-cell>
          <table:table-cell table:style-name="ce3" office:value-type="string">
            <text:p>CHIBIOFARAM</text:p>
          </table:table-cell>
          <table:table-cell table:style-name="ce12" table:number-columns-repeated="2"/>
          <table:table-cell table:style-name="ce17" office:value-type="float" office:value="2017">
            <text:p>2017</text:p>
          </table:table-cell>
          <table:table-cell table:style-name="ce12" office:value-type="string">
            <text:p>MISSIONI</text:p>
          </table:table-cell>
          <table:table-cell table:style-name="ce19" office:value-type="float" office:value="3">
            <text:p>3</text:p>
          </table:table-cell>
          <table:table-cell table:style-name="ce12" office:value-type="string">
            <text:p>ESECUZIONE DELLA MISSIONE</text:p>
          </table:table-cell>
          <table:table-cell table:style-name="ce7" office:value-type="string">
            <text:p>MANCATO RISPETTO DELLE NORME PREVISTE DAL REGOLAMENTO DI ATENEO - FORNIRE DOCUMENTAZIONE NON CORRISPONDENTE AL VERO O CONTRAFFATTA</text:p>
          </table:table-cell>
          <table:table-cell table:style-name="ce18" office:value-type="float" office:value="20">
            <text:p>20</text:p>
          </table:table-cell>
          <table:table-cell office:value-type="string">
            <text:p>ATTESTAZIONE DI COMPIUTA MISSIONE</text:p>
          </table:table-cell>
          <table:table-cell office:value-type="string">
            <text:p>VERIFICA DELL' <text:s/>AMMISSIBILITA' DELLE SPESE E AVALLO DEL DIRETTORE E DEL SEGRETARIO AMMINISTRATIVO SULLA DOCUMENTAZIONE ACQUISITA </text:p>
          </table:table-cell>
          <table:table-cell office:value-type="string">
            <text:p>AD OGNI MISSIONE</text:p>
          </table:table-cell>
          <table:table-cell office:value-type="string">
            <text:p>DIRETTORE - SEGRETARIO AMMINISTRATIVO</text:p>
          </table:table-cell>
          <table:table-cell office:value-type="string">
            <text:p>DOCUMENTAZIONE DEBITAMENTE FIRMATA AGLI ATTI <text:s/></text:p>
          </table:table-cell>
          <table:table-cell table:number-columns-repeated="2"/>
          <table:table-cell table:style-name="ce12" table:number-columns-repeated="4"/>
          <table:table-cell table:number-columns-repeated="1003"/>
        </table:table-row>
        <table:table-row table:style-name="ro38">
          <table:table-cell table:style-name="ce3" office:value-type="string">
            <text:p>UNITA' SPECIALE</text:p>
          </table:table-cell>
          <table:table-cell table:style-name="ce7" office:value-type="string">
            <text:p>SERVIZI TECNICI</text:p>
          </table:table-cell>
          <table:table-cell table:style-name="ce12" table:number-columns-repeated="2"/>
          <table:table-cell table:style-name="ce17" office:value-type="float" office:value="2016">
            <text:p>2016</text:p>
          </table:table-cell>
          <table:table-cell table:style-name="ce7" office:value-type="string">
            <text:p>DIREZIONE LAVORI E/O DIREZIONE ESECUZIONE CONTRATTI</text:p>
          </table:table-cell>
          <table:table-cell table:style-name="ce24" office:value-type="float" office:value="5">
            <text:p>5</text:p>
          </table:table-cell>
          <table:table-cell table:style-name="ce7" office:value-type="string">
            <text:p>REDAZIONE CONTABILITA' FINAL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8">
          <table:table-cell table:style-name="ce3" office:value-type="string">
            <text:p>DIPARTIMENTO AMMINISTRATIVO</text:p>
          </table:table-cell>
          <table:table-cell table:style-name="ce7" office:value-type="string">
            <text:p>SERVIZI DIDATTICI E ALTA FORMAZIONE</text:p>
          </table:table-cell>
          <table:table-cell table:style-name="ce7" office:value-type="string">
            <text:p>U.ORG. FORMAZIONE POST LAUREA</text:p>
          </table:table-cell>
          <table:table-cell table:style-name="ce12" office:value-type="string">
            <text:p>U.OP. ESAMI DI STATO E SCUOLE DI SPECIALIZZAZIONE (AREA NON MEDICA)</text:p>
          </table:table-cell>
          <table:table-cell table:style-name="ce17" office:value-type="float" office:value="2017">
            <text:p>2017</text:p>
          </table:table-cell>
          <table:table-cell table:style-name="ce7" office:value-type="string">
            <text:p>FORMAZIONE SPECIALISTICA AREA NON MEDICA -VETERINARIA-</text:p>
          </table:table-cell>
          <table:table-cell table:style-name="ce24" office:value-type="float" office:value="0">
            <text:p>0</text:p>
          </table:table-cell>
          <table:table-cell table:style-name="ce7" office:value-type="string">
            <text:p>BANDO BIENNALE DI CONCORSO PER L'AMMISSIONE ALLA SCUOLA DI SPECIALIZZAZIONE SU PROPOSTA DEL CONSIGLIO DI DIPARTIMENT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38">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MISSIONI</text:p>
          </table:table-cell>
          <table:table-cell office:value-type="float" office:value="1">
            <text:p>1</text:p>
          </table:table-cell>
          <table:table-cell table:style-name="ce12" office:value-type="string">
            <text:p>RICHIESTA AUTORIZZAZIONE MISSION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38">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MISSIONI</text:p>
          </table:table-cell>
          <table:table-cell office:value-type="float" office:value="2">
            <text:p>2</text:p>
          </table:table-cell>
          <table:table-cell table:style-name="ce12" office:value-type="string">
            <text:p>AUTORIZZAZIONE E PROTOCOLL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0">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GESTIONE CONTO TERZI OSPEDALE</text:p>
          </table:table-cell>
          <table:table-cell office:value-type="float" office:value="2">
            <text:p>2</text:p>
          </table:table-cell>
          <table:table-cell table:style-name="ce12" office:value-type="string">
            <text:p>EFFETTUAZIONE DEL SERVIZIO/PRESTAZIONE</text:p>
          </table:table-cell>
          <table:table-cell office:value-type="string">
            <text:p>GESTIONE IMPROPRIA DEI FARMACI E MATERIALE DI CONSUMO</text:p>
          </table:table-cell>
          <table:table-cell office:value-type="float" office:value="75">
            <text:p>75</text:p>
          </table:table-cell>
          <table:table-cell table:style-name="ce33" table:number-columns-repeated="5"/>
          <table:table-cell table:style-name="ce3" office:value-type="string">
            <text:p>ADOZIONE DI REGISTRI DI CARICO E SCARICO E DI METODOLOGIE DI DISTRIBUZIONE E APPROVVIGIONAMENTO</text:p>
          </table:table-cell>
          <table:table-cell table:style-name="ce3" office:value-type="string">
            <text:p>ENTRO IL 2016</text:p>
          </table:table-cell>
          <table:table-cell table:style-name="ce12" office:value-type="string">
            <text:p>OBIETTIVO DI PERFORMANCE REALIZZATO NEL 2016</text:p>
          </table:table-cell>
          <table:table-cell table:style-name="ce12" office:value-type="string">
            <text:p>COMITATO DI GESTIONE DELL'OSPEDALE</text:p>
          </table:table-cell>
          <table:table-cell table:style-name="ce12" office:value-type="string">
            <text:p>DIRETTORE SANITARIO DELL'OSPEDALE</text:p>
          </table:table-cell>
          <table:table-cell table:style-name="ce12" office:value-type="float" office:value="20">
            <text:p>20</text:p>
          </table:table-cell>
          <table:table-cell table:number-columns-repeated="1003"/>
        </table:table-row>
        <table:table-row table:style-name="ro7">
          <table:table-cell table:style-name="ce5" office:value-type="string">
            <text:p>CENTRO AUTONOMO</text:p>
          </table:table-cell>
          <table:table-cell table:style-name="ce7" office:value-type="string">
            <text:p>CARECI - CENTRO ATTRAZIONE RISORSE ESTERNE E CREAZIONE D'IMPRESA</text:p>
          </table:table-cell>
          <table:table-cell table:style-name="ce7" office:value-type="string">
            <text:p>U.ORG. TRASFERIMENTO TECNOLOGICO</text:p>
          </table:table-cell>
          <table:table-cell table:style-name="ce7" office:value-type="string">
            <text:p>U.OP. CREAZIONE DI IMPRESA</text:p>
          </table:table-cell>
          <table:table-cell table:style-name="ce18" office:value-type="float" office:value="2015">
            <text:p>2015</text:p>
          </table:table-cell>
          <table:table-cell table:style-name="ce12" office:value-type="string">
            <text:p>ATTIVAZIONE SPINOFF</text:p>
          </table:table-cell>
          <table:table-cell table:style-name="ce28" office:value-type="float" office:value="1">
            <text:p>1</text:p>
          </table:table-cell>
          <table:table-cell table:style-name="ce5" office:value-type="string">
            <text:p>DEFINIZIONE IDEA</text:p>
          </table:table-cell>
          <table:table-cell table:style-name="ce5" office:value-type="string">
            <text:p>EVENTUALE SUPPORTO ALLA STESURA DEL BUSINESS PLAN (BP) E ANALISI BP - RISCHIO OMISSIONI INFORMAZIONI TALI DA INFLUENZARE ESITO ITER VALUTAZIONE</text:p>
          </table:table-cell>
          <table:table-cell table:style-name="ce45" office:value-type="float" office:value="20">
            <text:p>20</text:p>
          </table:table-cell>
          <table:table-cell table:style-name="ce5" office:value-type="string">
            <text:p>ESAME DETTAGLIATO DELLA PROPOSTA DI BP CHE PERMETTE ATTRAVERSO L'ANALISI DEI DATI INSERITI NEI VARI CAMPI DEL MODULO DI VALUTARE LA COERENZA, LA SOLIDITA' DELL'IDEA E LE COMPETENZE DEL TEAM PROPONENTE. </text:p>
          </table:table-cell>
          <table:table-cell table:style-name="ce5" office:value-type="string">
            <text:p>ESAME DAPARTE DEL RESP. U. ORG.</text:p>
          </table:table-cell>
          <table:table-cell table:style-name="ce5" office:value-type="string">
            <text:p>PER OGNI PROCEDURA</text:p>
          </table:table-cell>
          <table:table-cell table:style-name="ce5" office:value-type="string">
            <text:p>RESPONSABILE U.ORG.</text:p>
          </table:table-cell>
          <table:table-cell table:style-name="ce5" office:value-type="string">
            <text:p>VERBALI DELLA COMMISSIONE SPIN OFF</text:p>
          </table:table-cell>
          <table:table-cell table:number-columns-repeated="2"/>
          <table:table-cell table:style-name="ce12" table:number-columns-repeated="4"/>
          <table:table-cell table:number-columns-repeated="1003"/>
        </table:table-row>
        <table:table-row table:style-name="ro15">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GESTIONE CONTO TERZI OSPEDALE</text:p>
          </table:table-cell>
          <table:table-cell office:value-type="float" office:value="2">
            <text:p>2</text:p>
          </table:table-cell>
          <table:table-cell table:style-name="ce12" office:value-type="string">
            <text:p>EFFETTUAZIONE DEL SERVIZIO/PRESTAZIONE</text:p>
          </table:table-cell>
          <table:table-cell office:value-type="string">
            <text:p>OMISSIONE REGISTRAZIONE SU EASY VET DI PRESTAZIONI EFFETTUATE, REGISTRAZIONE INCOMPLETA DI PRESTAZIONI EFFETTUATE</text:p>
          </table:table-cell>
          <table:table-cell office:value-type="float" office:value="50">
            <text:p>50</text:p>
          </table:table-cell>
          <table:table-cell office:value-type="string">
            <text:p>SERVIZIO DI ACCETTAZIONE (CON REGISTRAZIONE SU EASY VET) GESTITO CON LA PRESENZA DI DUE UNITA' DI PERSONALE</text:p>
          </table:table-cell>
          <table:table-cell office:value-type="string">
            <text:p>VERIFICHE EFFETTUATE DAL DIRETTORE DELL'OSPEDALE</text:p>
          </table:table-cell>
          <table:table-cell office:value-type="string">
            <text:p>TRIMESTRALE</text:p>
          </table:table-cell>
          <table:table-cell office:value-type="string">
            <text:p>DIRETTORE SANITARIO DELL'OSPEDALE</text:p>
          </table:table-cell>
          <table:table-cell office:value-type="string">
            <text:p>RESOCONTO DEL DIRETTORE SANITARIO DELL'OSPEDALE DI EVENTUALI ANOMALIE AL DIRETTORE DI DIPARTIMENTO</text:p>
          </table:table-cell>
          <table:table-cell office:value-type="string">
            <text:p>CONTROLLO INCROCIATO DEGLI ISTITUENDI REGISTRI DI CARICO E SCARICO FARMACI E/O MATERIALI DI CONSUMO E DEI RISULTATI PROCEDURA EASY VET</text:p>
          </table:table-cell>
          <table:table-cell office:value-type="string">
            <text:p>MENSILE</text:p>
          </table:table-cell>
          <table:table-cell table:style-name="ce12" office:value-type="string">
            <text:p>OBIETTIVO DI PERFORMANCE REALIZZATO NEL 2016</text:p>
          </table:table-cell>
          <table:table-cell table:style-name="ce12" office:value-type="string">
            <text:p>DIRETTORE SANITARIO DELL'OSPEDALE</text:p>
          </table:table-cell>
          <table:table-cell table:style-name="ce12" office:value-type="string">
            <text:p>COMITATO DI GESTIONE DELL'OSPEDALE</text:p>
          </table:table-cell>
          <table:table-cell table:style-name="ce12" office:value-type="float" office:value="20">
            <text:p>20</text:p>
          </table:table-cell>
          <table:table-cell table:number-columns-repeated="1003"/>
        </table:table-row>
        <table:table-row table:style-name="ro15">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RILEVAMENTO ASSENZE- PRESENZE</text:p>
          </table:table-cell>
          <table:table-cell office:value-type="float" office:value="1">
            <text:p>1</text:p>
          </table:table-cell>
          <table:table-cell table:style-name="ce2" office:value-type="string">
            <text:p>RILEVAMENTO DELLE PRESENZE TRAMITE SISTEMA GESTIONALE IRIS WEB DI ATENEO</text:p>
          </table:table-cell>
          <table:table-cell office:value-type="string">
            <text:p>MANCATA PRESENZA SUL POSTO DI LAVORO IN CORRELAZIONE AD AVVENUTA TIMBRATURA</text:p>
          </table:table-cell>
          <table:table-cell office:value-type="float" office:value="60">
            <text:p>60</text:p>
          </table:table-cell>
          <table:table-cell table:style-name="ce33" table:number-columns-repeated="5"/>
          <table:table-cell office:value-type="string">
            <text:p>CREAZIONE DI ORGANIGRAMMA (IDENTIFICAZIONE DI LIVELLI DI RESPONSABILITA' INTERMEDI) PER IL MONITORAGGIO DELLE PRESENZE</text:p>
          </table:table-cell>
          <table:table-cell office:value-type="string">
            <text:p>A PARTIRE DAL 2016</text:p>
          </table:table-cell>
          <table:table-cell table:style-name="ce12" office:value-type="string">
            <text:p>MISURA NON APPLICABILE PER MUTAMENTO DELLE CONDIZIONI INIZIALI</text:p>
          </table:table-cell>
          <table:table-cell table:style-name="ce12" office:value-type="string">
            <text:p>DIRETTORE GENERALE</text:p>
          </table:table-cell>
          <table:table-cell table:style-name="ce12" office:value-type="string">
            <text:p>ADOZIONE ORGANIGRAMMA</text:p>
          </table:table-cell>
          <table:table-cell table:style-name="ce12" office:value-type="float" office:value="20">
            <text:p>20</text:p>
          </table:table-cell>
          <table:table-cell table:number-columns-repeated="1003"/>
        </table:table-row>
        <table:table-row table:style-name="ro10">
          <table:table-cell table:style-name="ce3" office:value-type="string">
            <text:p>DIPARTIMENTO AMMINISTRATIVO</text:p>
          </table:table-cell>
          <table:table-cell table:style-name="ce7" office:value-type="string">
            <text:p>ORGANIZZAZIONE E GESTIONE RISORSE FINANZIARIE</text:p>
          </table:table-cell>
          <table:table-cell table:style-name="ce12" office:value-type="string">
            <text:p>U.ORG. CONTABILITA' GENERALE E ADEMPIMENTI FISCALI</text:p>
          </table:table-cell>
          <table:table-cell table:style-name="ce12"/>
          <table:table-cell table:style-name="ce17" office:value-type="float" office:value="2017">
            <text:p>2017</text:p>
          </table:table-cell>
          <table:table-cell table:style-name="ce7" office:value-type="string">
            <text:p>INVENTARIAZIONE TRAMITE PROCEDURA U-GOV DEI BENI MOBILI E IMMOBILI </text:p>
          </table:table-cell>
          <table:table-cell table:style-name="ce24" office:value-type="float" office:value="1">
            <text:p>1</text:p>
          </table:table-cell>
          <table:table-cell table:style-name="ce7" office:value-type="string">
            <text:p>ESTRAZIONE DEI DOCUMENTI CONTABILI CON DATI INVENTARIO</text:p>
          </table:table-cell>
          <table:table-cell table:style-name="ce7" office:value-type="string">
            <text:p>MANCATA INVENTARIAZIONE DI BENI DETERMINATA DA ERRATA IMPUTAZIONE CONTABILE DEL BENE NELLA PROCEDURA U-GOV</text:p>
          </table:table-cell>
          <table:table-cell table:style-name="ce18" office:value-type="float" office:value="30">
            <text:p>30</text:p>
          </table:table-cell>
          <table:table-cell table:style-name="ce12" office:value-type="string">
            <text:p>CONTROLLO PERIODICO A CAMPIONE AD OPERA DELL' U.OP. DELLA CORRETTA IMPUTAZIONE DEGLI ACQUISTI (FASE NON REGOLAMENTATA)</text:p>
          </table:table-cell>
          <table:table-cell table:style-name="ce57" office:value-type="string">
            <text:p>DA REGOLAMENTARE ( SI VEDA MISURA ULTERIORE)</text:p>
          </table:table-cell>
          <table:table-cell table:number-columns-repeated="3" table:style-name="ce57" office:value-type="string">
            <text:p>DA REGOLAMENTARE (SI VEDA MISURA ULTERIORE)</text:p>
          </table:table-cell>
          <table:table-cell office:value-type="string">
            <text:p>DEFINIRE MODALITA' E TEMPISTICA DEL CONTROLLO E REPORTISTICA TRAMITE CIRCOLARE INTERNA</text:p>
          </table:table-cell>
          <table:table-cell office:value-type="string">
            <text:p>ENTRO IL 2018</text:p>
          </table:table-cell>
          <table:table-cell table:style-name="ce12" office:value-type="string">
            <text:p>IN ATTESA DI RENDICONTAZIONE FINALE SU PIATTAFORMA SIP PERFORMANCE 2018</text:p>
          </table:table-cell>
          <table:table-cell table:style-name="ce12" office:value-type="string">
            <text:p>RESPONSABILE U.ORG.</text:p>
          </table:table-cell>
          <table:table-cell table:style-name="ce12" office:value-type="string">
            <text:p>REDAZIONE REPORT PERIODICI COME DA CIRCOLARE INTERNA E INVIO AL DIRIGENTE</text:p>
          </table:table-cell>
          <table:table-cell table:style-name="ce12" office:value-type="string">
            <text:p>10</text:p>
          </table:table-cell>
          <table:table-cell table:number-columns-repeated="1003"/>
        </table:table-row>
        <table:table-row table:style-name="ro45">
          <table:table-cell table:style-name="ce3" office:value-type="string">
            <text:p>DIPARTIMENTO AMMINISTRATIVO</text:p>
          </table:table-cell>
          <table:table-cell table:style-name="ce7" office:value-type="string">
            <text:p>ORGANIZZAZIONE E GESTIONE RISORSE FINANZIARIE</text:p>
          </table:table-cell>
          <table:table-cell table:style-name="ce12" office:value-type="string">
            <text:p>U.ORG. CONTABILITA' GENERALE E ADEMPIMENTI FISCALI</text:p>
          </table:table-cell>
          <table:table-cell table:style-name="ce12"/>
          <table:table-cell table:style-name="ce17" office:value-type="float" office:value="2017">
            <text:p>2017</text:p>
          </table:table-cell>
          <table:table-cell table:style-name="ce7" office:value-type="string">
            <text:p>INVENTARIAZIONE TRAMITE PROCEDURA U-GOV DEI BENI MOBILI E IMMOBILI </text:p>
          </table:table-cell>
          <table:table-cell table:style-name="ce24" office:value-type="float" office:value="1">
            <text:p>1</text:p>
          </table:table-cell>
          <table:table-cell table:style-name="ce7" office:value-type="string">
            <text:p>ESTRAZIONE DEI DOCUMENTI CONTABILI CON DATI INVENTARIO</text:p>
          </table:table-cell>
          <table:table-cell table:style-name="ce7" office:value-type="string">
            <text:p>MANCATA INVENTARIAZIONE DI BENI DETERMINATA DA ERRATA IMPUTAZIONE CONTABILE DEL BENE NELLA PROCEDURA U-GOV</text:p>
          </table:table-cell>
          <table:table-cell table:style-name="ce18" office:value-type="float" office:value="30">
            <text:p>30</text:p>
          </table:table-cell>
          <table:table-cell table:style-name="ce12" office:value-type="string">
            <text:p>TRACCIABILITA' DELL'ITER E DELL'OPERATORE SU U- GOV CHE CONSENTE LA VERIFICA AD OPERA DELL'U.OP. DELLE FASI E DEI DOCUMENTI CONTABILI INSERITI DAL SINGOLO OPERATORE</text:p>
          </table:table-cell>
          <table:table-cell table:style-name="ce12" office:value-type="string">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
          </table:table-cell>
          <table:table-cell table:style-name="ce12" office:value-type="string">
            <text:p>MENSILE</text:p>
          </table:table-cell>
          <table:table-cell table:style-name="ce12" office:value-type="string">
            <text:p>RESPONSABILE U.ORG.</text:p>
          </table:table-cell>
          <table:table-cell table:style-name="ce12" office:value-type="string">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
          </table:table-cell>
          <table:table-cell office:value-type="string">
            <text:p>DEFINIRE MODALITA' E TEMPISTICA DEL CONTROLLO E REPORTISTICA TRAMITE CIRCOLARE INTERNA</text:p>
          </table:table-cell>
          <table:table-cell office:value-type="string">
            <text:p>ENTRO IL 2018</text:p>
          </table:table-cell>
          <table:table-cell table:style-name="ce12" office:value-type="string">
            <text:p>IN ATTESA DI RENDICONTAZIONE FINALE SU PIATTAFORMA SIP PERFORMANCE 2018</text:p>
          </table:table-cell>
          <table:table-cell table:style-name="ce12" office:value-type="string">
            <text:p>RESPONSABILE U.ORG.</text:p>
          </table:table-cell>
          <table:table-cell table:style-name="ce12" office:value-type="string">
            <text:p>REDAZIONE REPORT PERIODICI COME DA CIRCOLARE INTERNA E INVIO AL DIRIGENTE</text:p>
          </table:table-cell>
          <table:table-cell table:style-name="ce12" office:value-type="string">
            <text:p>10</text:p>
          </table:table-cell>
          <table:table-cell table:number-columns-repeated="1003"/>
        </table:table-row>
        <table:table-row table:style-name="ro10">
          <table:table-cell table:style-name="ce3" office:value-type="string">
            <text:p>DIPARTIMENTO AMMINISTRATIVO</text:p>
          </table:table-cell>
          <table:table-cell table:style-name="ce7" office:value-type="string">
            <text:p>ORGANIZZAZIONE E GESTIONE RISORSE FINANZIARIE</text:p>
          </table:table-cell>
          <table:table-cell table:style-name="ce12" office:value-type="string">
            <text:p>U.ORG. CONTABILITA' GENERALE E ADEMPIMENTI FISCALI</text:p>
          </table:table-cell>
          <table:table-cell table:style-name="ce12"/>
          <table:table-cell table:style-name="ce17" office:value-type="float" office:value="2017">
            <text:p>2017</text:p>
          </table:table-cell>
          <table:table-cell table:style-name="ce7" office:value-type="string">
            <text:p>INVENTARIAZIONE TRAMITE PROCEDURA U-GOV DEI BENI MOBILI E IMMOBILI </text:p>
          </table:table-cell>
          <table:table-cell table:style-name="ce24" office:value-type="float" office:value="2">
            <text:p>2</text:p>
          </table:table-cell>
          <table:table-cell table:style-name="ce7" office:value-type="string">
            <text:p>CREAZIONE DEI BUONI DI CARICO</text:p>
          </table:table-cell>
          <table:table-cell table:style-name="ce7" office:value-type="string">
            <text:p>MANCATA INVENTARIAZIONE DI BENI DETERMINATA DA ERRATA IMPUTAZIONE CONTABILE DEL BENE NELLA PROCEDURA U-GOV</text:p>
          </table:table-cell>
          <table:table-cell table:style-name="ce18" office:value-type="float" office:value="30">
            <text:p>30</text:p>
          </table:table-cell>
          <table:table-cell table:style-name="ce12" office:value-type="string">
            <text:p>CONTROLLO PERIODICO A CAMPIONE AD OPERA DELL' U.OP. DELLA CORRETTA IMPUTAZIONE DEGLI ACQUISTI (FASE NON REGOLAMENTATA)</text:p>
          </table:table-cell>
          <table:table-cell table:style-name="ce57" office:value-type="string">
            <text:p>DA REGOLAMENTARE ( SI VEDA MISURA ULTERIORE)</text:p>
          </table:table-cell>
          <table:table-cell table:number-columns-repeated="3" table:style-name="ce57" office:value-type="string">
            <text:p>DA REGOLAMENTARE (SI VEDA MISURA ULTERIORE)</text:p>
          </table:table-cell>
          <table:table-cell office:value-type="string">
            <text:p>DEFINIRE MODALITA' E TEMPISTICA DEL CONTROLLO E REPORTISTICA TRAMITE CIRCOLARE INTERNA</text:p>
          </table:table-cell>
          <table:table-cell office:value-type="string">
            <text:p>ENTRO IL 2018</text:p>
          </table:table-cell>
          <table:table-cell table:style-name="ce12" office:value-type="string">
            <text:p>IN ATTESA DI RENDICONTAZIONE FINALE SU PIATTAFORMA SIP PERFORMANCE 2018</text:p>
          </table:table-cell>
          <table:table-cell table:style-name="ce12" office:value-type="string">
            <text:p>RESPONSABILE U.ORG.</text:p>
          </table:table-cell>
          <table:table-cell table:style-name="ce12" office:value-type="string">
            <text:p>REDAZIONE REPORT PERIODICI COME DA CIRCOLARE INTERNA E INVIO AL DIRIGENTE</text:p>
          </table:table-cell>
          <table:table-cell table:style-name="ce12" office:value-type="string">
            <text:p>10</text:p>
          </table:table-cell>
          <table:table-cell table:number-columns-repeated="1003"/>
        </table:table-row>
        <table:table-row table:style-name="ro45">
          <table:table-cell table:style-name="ce3" office:value-type="string">
            <text:p>DIPARTIMENTO AMMINISTRATIVO</text:p>
          </table:table-cell>
          <table:table-cell table:style-name="ce7" office:value-type="string">
            <text:p>ORGANIZZAZIONE E GESTIONE RISORSE FINANZIARIE</text:p>
          </table:table-cell>
          <table:table-cell table:style-name="ce12" office:value-type="string">
            <text:p>U.ORG. CONTABILITA' GENERALE E ADEMPIMENTI FISCALI</text:p>
          </table:table-cell>
          <table:table-cell table:style-name="ce12"/>
          <table:table-cell table:style-name="ce17" office:value-type="float" office:value="2017">
            <text:p>2017</text:p>
          </table:table-cell>
          <table:table-cell table:style-name="ce7" office:value-type="string">
            <text:p>INVENTARIAZIONE TRAMITE PROCEDURA U-GOV DEI BENI MOBILI E IMMOBILI </text:p>
          </table:table-cell>
          <table:table-cell table:style-name="ce24" office:value-type="float" office:value="2">
            <text:p>2</text:p>
          </table:table-cell>
          <table:table-cell table:style-name="ce7" office:value-type="string">
            <text:p>CREAZIONE DEI BUONI DI CARICO</text:p>
          </table:table-cell>
          <table:table-cell table:style-name="ce7" office:value-type="string">
            <text:p>MANCATA INVENTARIAZIONE DI BENI DETERMINATA DA ERRATA IMPUTAZIONE CONTABILE DEL BENE NELLA PROCEDURA U-GOV</text:p>
          </table:table-cell>
          <table:table-cell table:style-name="ce18" office:value-type="float" office:value="30">
            <text:p>30</text:p>
          </table:table-cell>
          <table:table-cell table:style-name="ce12" office:value-type="string">
            <text:p>TRACCIABILITA' DELL'ITER E DELL'OPERATORE SU U- GOV CHE CONSENTE LA VERIFICA AD OPERA DELL'U.OP. DELLE FASI E DEI DOCUMENTI CONTABILI INSERITI DAL SINGOLO OPERATORE</text:p>
          </table:table-cell>
          <table:table-cell table:style-name="ce12" office:value-type="string">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VERIFICA DEL BILANCIO A SEGUITO DI PROCEDURA "MODIFICA PRATICA" SU U-GOV. DA PARTE DEL RESP. U.ORG.</text:p>
            <text:p/>
          </table:table-cell>
          <table:table-cell table:style-name="ce12" office:value-type="string">
            <text:p>MENSILE</text:p>
          </table:table-cell>
          <table:table-cell table:style-name="ce12" office:value-type="string">
            <text:p>RESPONSABILE U.ORG.</text:p>
          </table:table-cell>
          <table:table-cell table:style-name="ce12" office:value-type="string">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
          </table:table-cell>
          <table:table-cell office:value-type="string">
            <text:p>DEFINIRE MODALITA' E TEMPISTICA DEL CONTROLLO E REPORTISTICA TRAMITE CIRCOLARE INTERNA</text:p>
          </table:table-cell>
          <table:table-cell office:value-type="string">
            <text:p>ENTRO IL 2018</text:p>
          </table:table-cell>
          <table:table-cell table:style-name="ce12" office:value-type="string">
            <text:p>IN ATTESA DI RENDICONTAZIONE FINALE SU PIATTAFORMA SIP PERFORMANCE 2018</text:p>
          </table:table-cell>
          <table:table-cell table:style-name="ce12" office:value-type="string">
            <text:p>RESPONSABILE U.ORG.</text:p>
          </table:table-cell>
          <table:table-cell table:style-name="ce12" office:value-type="string">
            <text:p>REDAZIONE REPORT PERIODICI COME DA CIRCOLARE INTERNA E INVIO AL DIRIGENTE</text:p>
          </table:table-cell>
          <table:table-cell table:style-name="ce12" office:value-type="string">
            <text:p>10</text:p>
          </table:table-cell>
          <table:table-cell table:number-columns-repeated="1003"/>
        </table:table-row>
        <table:table-row table:style-name="ro46">
          <table:table-cell table:style-name="ce3" office:value-type="string">
            <text:p>UNITA' SPECIALE</text:p>
          </table:table-cell>
          <table:table-cell table:style-name="ce7" office:value-type="string">
            <text:p>SERVIZI TECNICI</text:p>
          </table:table-cell>
          <table:table-cell table:style-name="ce12" office:value-type="string">
            <text:p>U.DI STAFF SERVIZI AMMINISTRATIVI</text:p>
          </table:table-cell>
          <table:table-cell table:style-name="ce12"/>
          <table:table-cell table:style-name="ce17" office:value-type="float" office:value="2016">
            <text:p>2016</text:p>
          </table:table-cell>
          <table:table-cell table:style-name="ce7" office:value-type="string">
            <text:p>PREDISPOSIZIONE DEL PROGRAMMA TRIENNALE DELLE OPERE PUBBLICHE AI SENSI DELL'ART. 128 DEL D.LGS. 63/2006 E S.M.I. E NUOVO DECRETO LEGISLATIVO N. 50/16 ART. 21</text:p>
          </table:table-cell>
          <table:table-cell table:style-name="ce24" office:value-type="float" office:value="1">
            <text:p>1</text:p>
          </table:table-cell>
          <table:table-cell table:style-name="ce7" office:value-type="string">
            <text:p>RICOGNIZIONE DEI FABBISOGNI E INDIVIDUAZIONE DEGLI INTERVENTI PROPOSTI DAL RUP SULLA SCORTA DELLE RICHIESTE PERVENUTE DALLE STRUTTURE DELL'AMMINISTRAZIONE, TENENDO CONTO DEGLI INTERVENTI GIA' INSERITI NELLA PROGRAMMAZIONE PRECEDENTE NON ANCORA ESEGUITI E DEGLI INTERVENTI DA REALIZZARE CON FONDI COMUNITARI SOTTOPOSTI A SCADENZA TEMPORALE</text:p>
          </table:table-cell>
          <table:table-cell office:value-type="string">
            <text:p>DEFINIZIONE DI UN FABBISOGNO NON RISPONDENTE A CRITERI DI EFFICIENZA/EFFICACIA/ECONOMICITA', MA ALLA VOLONTA' DI PREMIARE INTERESSI PARTICOLARI SCEGLIENDO DI DARE PRIORITA' ALLE OPERE PUBBLICHE DESTINATE AD ESSERE REALIZZATE A FAVORE DI UN DETERMINATO FRUITORE FINALE OLTRE CHE DA UN DETERMINATO OPERATORE ECONOMICO</text:p>
          </table:table-cell>
          <table:table-cell table:style-name="ce18" office:value-type="float" office:value="30">
            <text:p>30</text:p>
          </table:table-cell>
          <table:table-cell table:style-name="ce12" office:value-type="string">
            <text:p>CONFORMITA' CON LE LINEE DI INDIRIZZO POLITICO STRATEGICO DELL'ATENEO</text:p>
          </table:table-cell>
          <table:table-cell table:style-name="ce12" office:value-type="string">
            <text:p>REDAZIONE DELLA PROPOSTA SULLA BASE DI SCHEMI TIPO, ACCOMPAGNATI DA UNA RELAZIONE E INVIATI AL CDA</text:p>
          </table:table-cell>
          <table:table-cell table:style-name="ce12" office:value-type="string">
            <text:p>APPROVAZIONE ENTRO IL 30/09; ENTRO IL 31/12 APPROVAZIONE CONTESTUALE CON IL BILANCIO DI PREVISIONE</text:p>
          </table:table-cell>
          <table:table-cell table:style-name="ce12" office:value-type="string">
            <text:p>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text:p>
          </table:table-cell>
          <table:table-cell table:style-name="ce12" office:value-type="string">
            <text:p>DELIBERA DEL CDA</text:p>
          </table:table-cell>
          <table:table-cell office:value-type="string">
            <text:p>DISAMINA PREVENTIVA DA PARTE DELLA DIREZIONE GENERALE DELLA PROPOSTA DI APPROVAZIONE DA PARTE DEL CONSIGLIO DI AMMINISTRAZIONE</text:p>
          </table:table-cell>
          <table:table-cell office:value-type="string">
            <text:p>30 GG PRIMA DELL'INOLTRO AL CONSIGLIO DI AMMINISTRAZIONE PER L'ADOZIONE DEL PROGRAMMA ENTRO L'ANNO 2017</text:p>
          </table:table-cell>
          <table:table-cell table:style-name="ce12" office:value-type="string">
            <text:p>OBIETTIVO DI PERFORMANCE REALIZZATO NEL 2017</text:p>
          </table:table-cell>
          <table:table-cell table:style-name="ce12" office:value-type="string">
            <text:p>RESPONSABILE UNICO DEL PROGRAMMA</text:p>
          </table:table-cell>
          <table:table-cell table:style-name="ce12" office:value-type="string">
            <text:p>NULLA OSTA ALL'ESAME DEL CONSIGLIO DI AMMINISTRAZIONE</text:p>
          </table:table-cell>
          <table:table-cell table:style-name="ce12" office:value-type="string">
            <text:p>&lt; 20</text:p>
          </table:table-cell>
          <table:table-cell table:number-columns-repeated="1003"/>
        </table:table-row>
        <table:table-row table:style-name="ro10">
          <table:table-cell table:style-name="ce3" office:value-type="string">
            <text:p>DIPARTIMENTO AMMINISTRATIVO</text:p>
          </table:table-cell>
          <table:table-cell table:style-name="ce7" office:value-type="string">
            <text:p>SERVIZI DIDATTICI E ALTA FORMAZIONE</text:p>
          </table:table-cell>
          <table:table-cell table:style-name="ce12" office:value-type="string">
            <text:p>U.DI STAFF CONTROLLO DICHIARAZIONI CONTRIBUZIONI STUDENTESCHE</text:p>
          </table:table-cell>
          <table:table-cell table:style-name="ce12"/>
          <table:table-cell table:style-name="ce17" office:value-type="float" office:value="2017">
            <text:p>2017</text:p>
          </table:table-cell>
          <table:table-cell table:style-name="ce7" office:value-type="string">
            <text:p>CONTROLLO AUTOCERTIFICAZIONI STUDENTI RESE PER DETERMINAZIONE CONTRIBUZIONE</text:p>
          </table:table-cell>
          <table:table-cell table:style-name="ce24" office:value-type="float" office:value="1">
            <text:p>1</text:p>
          </table:table-cell>
          <table:table-cell table:style-name="ce7" office:value-type="string">
            <text:p>INDIVIDUAZIONE DEL CAMPIONE SECONDO CRITERI AUTORIZZATI DAL DG E SECONDO DELIBERA DEL CDA (IN CASO DI CONTROLLI DI RIMBORSI)</text:p>
          </table:table-cell>
          <table:table-cell table:style-name="ce7" office:value-type="string">
            <text:p>INDIVIDUAZIONE DI CRITERI CHE ESCLUDONO ARTATAMENTE CATEGORIE DI STUDENTI</text:p>
          </table:table-cell>
          <table:table-cell table:style-name="ce18" office:value-type="float" office:value="20">
            <text:p>20</text:p>
          </table:table-cell>
          <table:table-cell table:style-name="ce12" office:value-type="string">
            <text:p>CONDIVISIONE DEL CAMPIONE, SELEZIONATO SECONDO I CRITERI PRESTABILITI, CON IL DIRIGENTE E CON IL DG <text:s/>E TRASMISSIONE DEL CAMPIONE EFFETTUATA DAL CIAM CON MAIL </text:p>
          </table:table-cell>
          <table:table-cell table:style-name="ce12" office:value-type="string">
            <text:p>FORMALIZZAZIONE CRITERI DI SELEZIONE TRAMITE COMUNICAZIONE AL DG A MEZZO TITULUS CON <text:s/>AUTORIZZAZIONE SUCCESSIVA DEL DG. SUCCESSIVA <text:s/>ANNOTAZIONE SU TITULUS DELL'INVIO DEL CAMPIONE DA PARTE DEL CIAM</text:p>
          </table:table-cell>
          <table:table-cell table:style-name="ce12" office:value-type="string">
            <text:p>QUINQUENNALE</text:p>
          </table:table-cell>
          <table:table-cell table:style-name="ce12" office:value-type="string">
            <text:p>DIRIGENTE</text:p>
          </table:table-cell>
          <table:table-cell table:style-name="ce12" office:value-type="string">
            <text:p>DOCUMENTI PROTOCOLLATI </text:p>
          </table:table-cell>
          <table:table-cell table:number-columns-repeated="2"/>
          <table:table-cell table:style-name="ce12" table:number-columns-repeated="4"/>
          <table:table-cell table:number-columns-repeated="1003"/>
        </table:table-row>
        <table:table-row table:style-name="ro11">
          <table:table-cell table:style-name="ce3" office:value-type="string">
            <text:p>DIPARTIMENTO AMMINISTRATIVO</text:p>
          </table:table-cell>
          <table:table-cell table:style-name="ce7" office:value-type="string">
            <text:p>SERVIZI DIDATTICI E ALTA FORMAZIONE</text:p>
          </table:table-cell>
          <table:table-cell table:style-name="ce7" office:value-type="string">
            <text:p>U.ORG. FORMAZIONE POST LAUREA</text:p>
          </table:table-cell>
          <table:table-cell table:style-name="ce12" office:value-type="string">
            <text:p>U.OP. SCUOLE DI SPECIALIZZAZIONE AREA MEDICA</text:p>
          </table:table-cell>
          <table:table-cell table:style-name="ce17" office:value-type="float" office:value="2017">
            <text:p>2017</text:p>
          </table:table-cell>
          <table:table-cell table:style-name="ce7" office:value-type="string">
            <text:p>FORMAZIONE SPECIALISTICA AREA SANITARIA (ACCESSO, GESTIONE CARRIERA, SPECIALIZZAZIONE)</text:p>
          </table:table-cell>
          <table:table-cell table:style-name="ce24" office:value-type="float" office:value="1">
            <text:p>1</text:p>
          </table:table-cell>
          <table:table-cell table:style-name="ce7" office:value-type="string">
            <text:p>BANDO NAZIONALE ANNUALE DI CONCORSO PER L'AMMISSIONE ALLA SCUOLA DI SPECIALIZZAZION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46">
          <table:table-cell table:style-name="ce3" office:value-type="string">
            <text:p>UNITA' SPECIALE</text:p>
          </table:table-cell>
          <table:table-cell table:style-name="ce7" office:value-type="string">
            <text:p>SERVIZI TECNICI</text:p>
          </table:table-cell>
          <table:table-cell table:style-name="ce12" office:value-type="string">
            <text:p>U.DI STAFF SERVIZI AMMINISTRATIVI</text:p>
          </table:table-cell>
          <table:table-cell table:style-name="ce12"/>
          <table:table-cell table:style-name="ce17" office:value-type="float" office:value="2016">
            <text:p>2016</text:p>
          </table:table-cell>
          <table:table-cell table:style-name="ce7" office:value-type="string">
            <text:p>PREDISPOSIZIONE DEL PROGRAMMA TRIENNALE DELLE OPERE PUBBLICHE AI SENSI DELL'ART. 128 DEL D.LGS. 63/2006 E S.M.I. E NUOVO DECRETO LEGISLATIVO N. 50/16 ART. 21</text:p>
          </table:table-cell>
          <table:table-cell table:style-name="ce24" office:value-type="float" office:value="1">
            <text:p>1</text:p>
          </table:table-cell>
          <table:table-cell table:style-name="ce7" office:value-type="string">
            <text:p>RICOGNIZIONE DEI FABBISOGNI E INDIVIDUAZIONE DEGLI INTERVENTI PROPOSTI DAL RUP SULLA SCORTA DELLE RICHIESTE PERVENUTE DALLE STRUTTURE DELL'AMMINISTRAZIONE, TENENDO CONTO DEGLI INTERVENTI GIA' INSERITI NELLA PROGRAMMAZIONE PRECEDENTE NON ANCORA ESEGUITI E DEGLI INTERVENTI DA REALIZZARE CON FONDI COMUNITARI SOTTOPOSTI A SCADENZA TEMPORALE</text:p>
          </table:table-cell>
          <table:table-cell office:value-type="string">
            <text:p>DEFINIZIONE DI UN FABBISOGNO NON RISPONDENTE A CRITERI DI EFFICIENZA/EFFICACIA/ECONOMICITA', MA ALLA VOLONTA' DI PREMIARE INTERESSI PARTICOLARI SCEGLIENDO DI DARE PRIORITA' ALLE OPERE PUBBLICHE DESTINATE AD ESSERE REALIZZATE A FAVORE DI UN DETERMINATO FRUITORE FINALE OLTRE CHE DA UN DETERMINATO OPERATORE ECONOMICO</text:p>
          </table:table-cell>
          <table:table-cell table:style-name="ce18" office:value-type="float" office:value="30">
            <text:p>30</text:p>
          </table:table-cell>
          <table:table-cell table:style-name="ce12" office:value-type="string">
            <text:p>CONFORMITA' CON LE LINEE DI INDIRIZZO POLITICO STRATEGICO DELL'ATENEO</text:p>
          </table:table-cell>
          <table:table-cell table:style-name="ce12" office:value-type="string">
            <text:p>REDAZIONE DELLA PROPOSTA SULLA BASE DI SCHEMI TIPO, ACCOMPAGNATI DA UNA RELAZIONE E INVIATI AL CDA</text:p>
          </table:table-cell>
          <table:table-cell table:style-name="ce12" office:value-type="string">
            <text:p>APPROVAZIONE ENTRO IL 30/09; ENTRO IL 31/12 APPROVAZIONE CONTESTUALE CON IL BILANCIO DI PREVISIONE</text:p>
          </table:table-cell>
          <table:table-cell table:style-name="ce12" office:value-type="string">
            <text:p>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RESPONSABILE UNITA' SPECIALE SERVIZI TECNICI E </text:p>
            <text:p>CDA</text:p>
          </table:table-cell>
          <table:table-cell table:style-name="ce12" office:value-type="string">
            <text:p>DELIBERA DEL CDA</text:p>
          </table:table-cell>
          <table:table-cell office:value-type="string">
            <text:p>ELABORAZIONE PREVENTIVA DI CRITERI DI ATTRIBUZIONE DI PRIORITA' IN CONFORMITA' CON LE LINEE POLITICO-STRATEGICHE DI ATENEO</text:p>
          </table:table-cell>
          <table:table-cell office:value-type="string">
            <text:p>ENTRO L'ANNO 2017</text:p>
          </table:table-cell>
          <table:table-cell table:style-name="ce12" office:value-type="string">
            <text:p>OBIETTIVO DI PERFORMANCE REALIZZATO NEL 2017</text:p>
          </table:table-cell>
          <table:table-cell table:style-name="ce12" office:value-type="string">
            <text:p>RESPONSABILE UNICO DEL PROGRAMMA</text:p>
          </table:table-cell>
          <table:table-cell table:style-name="ce12" office:value-type="string">
            <text:p>PROVVEDIMENTO DI PRESA D'ATTO DA PARTE DEL DIRETTORE GENERALE</text:p>
          </table:table-cell>
          <table:table-cell table:style-name="ce12" office:value-type="string">
            <text:p>&lt; 20</text:p>
          </table:table-cell>
          <table:table-cell table:number-columns-repeated="1003"/>
        </table:table-row>
        <table:table-row table:style-name="ro15">
          <table:table-cell table:style-name="ce3" office:value-type="string">
            <text:p>CENTRO AUTONOMO</text:p>
          </table:table-cell>
          <table:table-cell table:style-name="ce7" office:value-type="string">
            <text:p>CIAM - CENTRO INFORMATICO DELL'ATENEO DI MESSINA "A. VILLARI"</text:p>
          </table:table-cell>
          <table:table-cell table:style-name="ce12" office:value-type="string">
            <text:p>U.ORG. SISTEMA INFORMATIVO SERVIZI WEB DIDATTICA STUDENTI</text:p>
          </table:table-cell>
          <table:table-cell table:style-name="ce12"/>
          <table:table-cell table:style-name="ce17" office:value-type="float" office:value="2016">
            <text:p>2016</text:p>
          </table:table-cell>
          <table:table-cell table:style-name="ce7" office:value-type="string">
            <text:p>GESTIONE DELLE CARRIERE STUDENTI</text:p>
          </table:table-cell>
          <table:table-cell table:style-name="ce24" office:value-type="float" office:value="1">
            <text:p>1</text:p>
          </table:table-cell>
          <table:table-cell table:style-name="ce7" office:value-type="string">
            <text:p>IMMATRICOLAZIONE (A SEGUITO DI CONCORSO DI AMMISSIONE-CON PREISCRIZIONE AL CONCORSO E IMPORTAZIONE <text:s/>DELLA GRADUATORIA-O ACCESSO LIBERO) CON REGISTRAZIONE CHE RILASCIA CREDENZIALI DI ACCESSO PER L'UTILIZZO DELLA PIATTAFORMA / ISCRIZIONE ANNI SUCCESSIVI AL PRIMO</text:p>
          </table:table-cell>
          <table:table-cell table:style-name="ce7" office:value-type="string">
            <text:p>ALTERAZIONE DATI DI PAGAMENTO TASSE UNIVERSITARIE</text:p>
          </table:table-cell>
          <table:table-cell table:style-name="ce18" office:value-type="float" office:value="30">
            <text:p>30</text:p>
          </table:table-cell>
          <table:table-cell table:style-name="ce12" office:value-type="string">
            <text:p>OPERAZIONI TRACCIABILI DAL SISTEMA (LOG)</text:p>
          </table:table-cell>
          <table:table-cell table:style-name="ce12" office:value-type="string">
            <text:p>ANALISI DEI FILE DEI LOG PRESENTI A SISTEMA CON APPOSITA REPORTISTICA IN BASE A PIANIFICAZIONE ANNUALE (U.ORG. SERVIZI AMMINISTRATIVI CORSI DI LAUREA - DIPARTIMENTO SERVIZI DIDATTICI E ALTA FORMAZIONE)</text:p>
          </table:table-cell>
          <table:table-cell table:style-name="ce12" office:value-type="string">
            <text:p>SEMESTRALE</text:p>
          </table:table-cell>
          <table:table-cell table:style-name="ce12" office:value-type="string">
            <text:p>RESPONSABILE U.ORG. SERVIZI AMMINISTRATIVI CORSI DI LAUREA - DIPARTIMENTO SERVIZI DIDATTICI E ALTA FORMAZIONE</text:p>
          </table:table-cell>
          <table:table-cell table:style-name="ce12" office:value-type="string">
            <text:p>REPORTISTICA AL PRESIDENTE CIAM/DIRIGENTE DIP. AMM. SERVIZI DIDATTICI E ALTA FORMAZIONE</text:p>
          </table:table-cell>
          <table:table-cell table:style-name="ce7" office:value-type="string">
            <text:p>VERIFICA A CAMPIONE ACQUISIZIONI MANUALI MAV</text:p>
          </table:table-cell>
          <table:table-cell table:style-name="ce7" office:value-type="string">
            <text:p>ENTRO IL 2017</text:p>
          </table:table-cell>
          <table:table-cell table:style-name="ce12" office:value-type="string">
            <text:p>OBIETTIVO DI PERFORMANCE REALIZZATO NEL 2017</text:p>
          </table:table-cell>
          <table:table-cell table:style-name="ce12" office:value-type="string">
            <text:p>DIPARTIMENTO SERVIZI DIDATTICI E ALTA FORMAZIONE/CIAM - U.ORG. SISTEMA INFORMATIVO SERVIZI WEB DIDATTICA STUDENTI</text:p>
          </table:table-cell>
          <table:table-cell table:style-name="ce12" office:value-type="string">
            <text:p>REPORT AL R.P.C.</text:p>
          </table:table-cell>
          <table:table-cell table:style-name="ce12" office:value-type="float" office:value="10">
            <text:p>10</text:p>
          </table:table-cell>
          <table:table-cell table:number-columns-repeated="1003"/>
        </table:table-row>
        <table:table-row table:style-name="ro9">
          <table:table-cell table:style-name="ce3" office:value-type="string">
            <text:p>DIPARTIMENTO AMMINISTRATIVO</text:p>
          </table:table-cell>
          <table:table-cell table:style-name="ce7" office:value-type="string">
            <text:p>SERVIZI DIDATTICI E ALTA FORMAZIONE</text:p>
          </table:table-cell>
          <table:table-cell table:style-name="ce12" office:value-type="string">
            <text:p>U.ORG. SERVIZI AMMINISTRATIVI CORSI DI LAUREA</text:p>
          </table:table-cell>
          <table:table-cell table:style-name="ce12"/>
          <table:table-cell table:style-name="ce17" office:value-type="float" office:value="2017">
            <text:p>2017</text:p>
          </table:table-cell>
          <table:table-cell table:style-name="ce7" office:value-type="string">
            <text:p>GESTIONE VERIFICA E CONFERMA AUTOCERTIFICAZIONI </text:p>
          </table:table-cell>
          <table:table-cell table:style-name="ce24" office:value-type="float" office:value="1">
            <text:p>1</text:p>
          </table:table-cell>
          <table:table-cell table:style-name="ce7" office:value-type="string">
            <text:p>RICHIESTA CONFERMA TITOLO DI STUDIO AGLI ISTITUTI DI ISTRUZIONE DI 2° GRADO</text:p>
          </table:table-cell>
          <table:table-cell table:style-name="ce7" office:value-type="string">
            <text:p>MANCATO CONTROLLO SULLE AUTOCERTIFICAZIONI RESE DAGLI STUDENTI PER I TITOLI DI ACCESSO </text:p>
          </table:table-cell>
          <table:table-cell table:style-name="ce18" office:value-type="float" office:value="45">
            <text:p>45</text:p>
          </table:table-cell>
          <table:table-cell table:style-name="ce12" office:value-type="string">
            <text:p>LO STUDENTE DICHIARA SU PIATTAFORMA IL POSSESSO DEL TITOLO DI ACCESSO AI SENSI E AGLI EFFETTI DEL DPR 445/2000. VENGONO ATTUATI CONTROLLI NON PIANIFICATI. VIENE CONTROLLATO IL 25% DEGLI IMMATRICOLATI AI CORSI A NUMERO CHIUSO</text:p>
          </table:table-cell>
          <table:table-cell table:style-name="ce12" office:value-type="string">
            <text:p>LA PIATTAFORMA DA' EVIDENZA DELLA DICHIARAZIONE EFFETTUATA. REPORT SEMESTRALE RESP. U.ORG. PER CORSI CON ACCESSO PROGRAMMATO</text:p>
          </table:table-cell>
          <table:table-cell table:number-columns-repeated="2" table:style-name="ce12" office:value-type="string">
            <text:p>NON SUSSISTE ALCUN MONITORAGGIO SUI CONTROLLI EFFETTUATI (PROGRAMMATO COME MISURA ULTERIORE) AD ESCLUSIONE DEI CORSI A NUMERO PROGRAMMATO</text:p>
          </table:table-cell>
          <table:table-cell table:style-name="ce12" office:value-type="string">
            <text:p>NON SUSSISTE ALCUN MONITORAGGIO SUI CONTROLLI EFFETTUATI (PROGRAMMATO COME MISURA ULTERIORE) AD ESCLUSIONE DEI CORSI A NUMERO PROGRAMMATO PER CUI C'E' LA RELAZIONE SEMESTRALE AL DIRIGENTE</text:p>
          </table:table-cell>
          <table:table-cell office:value-type="string">
            <text:p>IMPLEMENTAZIONE MODULO ESSE3 ANS ISTRUZIONE E ANS UNIVERSITA', CIRCOLARE CHE REGOLAMENTA LE MODALITA' DA SEGUIRE IN CASO DI MANCATO ALLINEAMENTO CON I FLUSSI DI INFORMAZIONE DERIVANTI DA ANS</text:p>
          </table:table-cell>
          <table:table-cell office:value-type="string">
            <text:p>ENTRO IL 2018</text:p>
          </table:table-cell>
          <table:table-cell table:style-name="ce12" office:value-type="string">
            <text:p>IN ATTESA DI RELAZIONE PERIODICA SEMESTRALE DEL DIRIGENTE AL RPCT, RELATIVA ALL'ADOZIONE DI MISURE PER LA PREVENZIONE DELLA CORRUZIONE</text:p>
          </table:table-cell>
          <table:table-cell table:style-name="ce12" office:value-type="string">
            <text:p>DIRETTORE DEL DIPARTIMENTO/CIAM</text:p>
          </table:table-cell>
          <table:table-cell table:style-name="ce12" office:value-type="string">
            <text:p>EMANAZIONE E DIFFUSIONE A TUTTO IL PERSONALE DELLA CIRCOLARE/DIRETTIVA INTERNA</text:p>
          </table:table-cell>
          <table:table-cell table:style-name="ce12" office:value-type="float" office:value="20">
            <text:p>20</text:p>
          </table:table-cell>
          <table:table-cell table:number-columns-repeated="1003"/>
        </table:table-row>
        <table:table-row table:style-name="ro15">
          <table:table-cell office:value-type="string">
            <text:p>AMMINISTRAZIONE CENTRALE</text:p>
          </table:table-cell>
          <table:table-cell table:style-name="ce3" office:value-type="string">
            <text:p>DIREZIONE GENERALE</text:p>
          </table:table-cell>
          <table:table-cell table:style-name="ce7" office:value-type="string">
            <text:p>SERVIZI DOCUMENTALI DI ATENEO</text:p>
          </table:table-cell>
          <table:table-cell table:style-name="ce12" office:value-type="string">
            <text:p>U.OP. PROTOCOLLO GENERALE, GESTIONE DOCUMENTALE</text:p>
          </table:table-cell>
          <table:table-cell table:style-name="ce17" office:value-type="float" office:value="2016">
            <text:p>2016</text:p>
          </table:table-cell>
          <table:table-cell table:style-name="ce7" office:value-type="string">
            <text:p>DOCUMENTI CARTACEI IN ARRIVO - GARE DI APPALTO</text:p>
          </table:table-cell>
          <table:table-cell table:style-name="ce24" office:value-type="float" office:value="2">
            <text:p>2</text:p>
          </table:table-cell>
          <table:table-cell table:style-name="ce7" office:value-type="string">
            <text:p>APPLICAZIONE DI UN TIMBRO, DATA E ORARIO DA PARTE DEI CORRIERI POSTALI; NEGLI ALTRI CASI ANCHE FIRMA DELL'ADDETTO ALLA RICEZIONE E DEL LATORE</text:p>
          </table:table-cell>
          <table:table-cell table:style-name="ce7" office:value-type="string">
            <text:p>SMARRIMENTO E/O ALTERAZIONE DEL PLICO PRIMA DELLA REGISTRAZIONE IN PROTOCOLLO</text:p>
          </table:table-cell>
          <table:table-cell table:style-name="ce44" office:value-type="float" office:value="10">
            <text:p>10</text:p>
          </table:table-cell>
          <table:table-cell office:value-type="string">
            <text:p>COMPRESENZA DI DUE OPERATORI ALLO SPORTELLO DI ACCETTAZIONE E CONSEGNA DEL PLICO (DA PARTE DI UN TERZO OPERATORE) CON PRIORITA' RISPETTO AGLI ALTRI DOCUMENTI, AL FUNZIONARIO, PER L'ASSEGNAZIONE E LA SUCCESSIVA PROTOCOLLAZIONE, CHE VIENE EFFETTUATA PRIORITARIAMENTE</text:p>
          </table:table-cell>
          <table:table-cell table:style-name="ce12" office:value-type="string">
            <text:p>SUPERVISIONE DELLA GESTIONE ALLO SPORTELLO DA PARTE DEL RESPONSABILE DEL PROTOCOLLO GENERALE</text:p>
          </table:table-cell>
          <table:table-cell table:style-name="ce12" office:value-type="string">
            <text:p>PERIODICA</text:p>
          </table:table-cell>
          <table:table-cell table:style-name="ce12" office:value-type="string">
            <text:p>RESPONSABILE DEL PROTOCOLLO GENERALE</text:p>
          </table:table-cell>
          <table:table-cell table:style-name="ce12" office:value-type="string">
            <text:p>VERIFICA DA PARTE DEL RESPONSABILE DELL'U.ORG.</text:p>
          </table:table-cell>
          <table:table-cell table:number-columns-repeated="2"/>
          <table:table-cell table:style-name="ce12" table:number-columns-repeated="4"/>
          <table:table-cell table:number-columns-repeated="1003"/>
        </table:table-row>
        <table:table-row table:style-name="ro7">
          <table:table-cell office:value-type="string">
            <text:p>AMMINISTRAZIONE CENTRALE</text:p>
          </table:table-cell>
          <table:table-cell table:style-name="ce3" office:value-type="string">
            <text:p>DIREZIONE GENERALE</text:p>
          </table:table-cell>
          <table:table-cell table:style-name="ce7" office:value-type="string">
            <text:p>SERVIZI DOCUMENTALI DI ATENEO</text:p>
          </table:table-cell>
          <table:table-cell table:style-name="ce12" office:value-type="string">
            <text:p>U.OP. PROTOCOLLO GENERALE, GESTIONE DOCUMENTALE</text:p>
          </table:table-cell>
          <table:table-cell table:style-name="ce17" office:value-type="float" office:value="2016">
            <text:p>2016</text:p>
          </table:table-cell>
          <table:table-cell table:style-name="ce7" office:value-type="string">
            <text:p>DOCUMENTI CARTACEI IN ARRIVO (ESCLUSE LE GARE DI APPALTO)</text:p>
          </table:table-cell>
          <table:table-cell table:style-name="ce24" office:value-type="float" office:value="2">
            <text:p>2</text:p>
          </table:table-cell>
          <table:table-cell table:style-name="ce7" office:value-type="string">
            <text:p>APERTURA DELLE BUSTE (QUANDO PRESENTI)</text:p>
          </table:table-cell>
          <table:table-cell table:style-name="ce7" office:value-type="string">
            <text:p>SMARRIMENTO E/O ALTERAZIONE DEL DOCUMENTO PRIMA DELLA REGISTRAZIONE IN PROTOCOLLO</text:p>
          </table:table-cell>
          <table:table-cell table:style-name="ce18" office:value-type="float" office:value="30">
            <text:p>30</text:p>
          </table:table-cell>
          <table:table-cell table:style-name="ce12" office:value-type="string">
            <text:p>COMPRESENZA DI DUE OPERATORI ALLO SPORTELLO DI ACCETTAZIONE E CONSEGNA DEL DOCUMENTO DA PARTE DI UN TERZO AL FUNZIONARIO PER L'ASSEGNAZIONE E LA SUCCESSIVA PROTOCOLLAZIONE DA PARTE DI UN PROTOCOLLISTA INCARICATO</text:p>
          </table:table-cell>
          <table:table-cell table:style-name="ce12" office:value-type="string">
            <text:p>SUPERVISIONE DELLA GESTIONE ALLO SPORTELLO DA PARTE DEL RESPONSABILE DEL PROTOCOLLO GENERALE</text:p>
          </table:table-cell>
          <table:table-cell table:style-name="ce12" office:value-type="string">
            <text:p>PERIODICA</text:p>
          </table:table-cell>
          <table:table-cell table:style-name="ce12" office:value-type="string">
            <text:p>RESPONSABILE DEL PROTOCOLLO GENERALE</text:p>
          </table:table-cell>
          <table:table-cell table:style-name="ce12" office:value-type="string">
            <text:p>VERIFICA DA PARTE DEL RESPONSABILE DELL'U.ORG.</text:p>
          </table:table-cell>
          <table:table-cell table:style-name="ce7" office:value-type="string">
            <text:p>ADOZIONE DI UN ORDINE DI SERVIZIO INTERNO PER IL FLUSSO DEI DOCUMENTI/PLICHI ALLO SPORTELLO</text:p>
          </table:table-cell>
          <table:table-cell table:style-name="ce7" office:value-type="string">
            <text:p>ENTRO IL 2017</text:p>
          </table:table-cell>
          <table:table-cell table:style-name="ce12" office:value-type="string">
            <text:p>OBIETTIVO DI PERFORMANCE REALIZZATO NEL 2017</text:p>
          </table:table-cell>
          <table:table-cell table:style-name="ce12" office:value-type="string">
            <text:p>DIREZIONE GENERALE</text:p>
          </table:table-cell>
          <table:table-cell table:style-name="ce12" office:value-type="string">
            <text:p>ORDINE DI SERVIZIO ADOTTATO</text:p>
          </table:table-cell>
          <table:table-cell table:style-name="ce12" office:value-type="float" office:value="15">
            <text:p>15</text:p>
          </table:table-cell>
          <table:table-cell table:number-columns-repeated="1003"/>
        </table:table-row>
        <table:table-row table:style-name="ro38">
          <table:table-cell table:style-name="ce3" office:value-type="string">
            <text:p>DIPARTIMENTO DIDATTICO</text:p>
          </table:table-cell>
          <table:table-cell table:style-name="ce3" office:value-type="string">
            <text:p>CHIBIOFARAM</text:p>
          </table:table-cell>
          <table:table-cell table:style-name="ce12" table:number-columns-repeated="2"/>
          <table:table-cell table:style-name="ce17" office:value-type="float" office:value="2017">
            <text:p>2017</text:p>
          </table:table-cell>
          <table:table-cell table:style-name="ce12" office:value-type="string">
            <text:p>DIDATTICA CORSO DI LAUREA</text:p>
          </table:table-cell>
          <table:table-cell table:style-name="ce19" office:value-type="float" office:value="3">
            <text:p>3</text:p>
          </table:table-cell>
          <table:table-cell table:style-name="ce12" office:value-type="string">
            <text:p>APPROVAZIONE MINISTERIALE OFFERTA FORMATIVA</text:p>
          </table:table-cell>
          <table:table-cell table:style-name="ce34"/>
          <table:table-cell table:style-name="ce42"/>
          <table:table-cell table:style-name="ce33" table:number-columns-repeated="5"/>
          <table:table-cell table:style-name="ce34" table:number-columns-repeated="2"/>
          <table:table-cell table:style-name="ce39" table:number-columns-repeated="4"/>
          <table:table-cell table:number-columns-repeated="1003"/>
        </table:table-row>
        <table:table-row table:style-name="ro38">
          <table:table-cell table:style-name="ce3" office:value-type="string">
            <text:p>DIPARTIMENTO DIDATTICO</text:p>
          </table:table-cell>
          <table:table-cell table:style-name="ce3" office:value-type="string">
            <text:p>CHIBIOFARAM</text:p>
          </table:table-cell>
          <table:table-cell table:style-name="ce12" table:number-columns-repeated="2"/>
          <table:table-cell table:style-name="ce17" office:value-type="float" office:value="2017">
            <text:p>2017</text:p>
          </table:table-cell>
          <table:table-cell table:style-name="ce12" office:value-type="string">
            <text:p>DIDATTICA CORSO DI LAUREA</text:p>
          </table:table-cell>
          <table:table-cell table:style-name="ce19" office:value-type="float" office:value="4">
            <text:p>4</text:p>
          </table:table-cell>
          <table:table-cell table:style-name="ce12" office:value-type="string">
            <text:p>BANDO DI AMMISSIONE MINISTERIALE (OVE ESISTENTE UN ACCESSO PROGRAMMATO NAZIONALE)</text:p>
          </table:table-cell>
          <table:table-cell table:style-name="ce34"/>
          <table:table-cell table:style-name="ce42"/>
          <table:table-cell table:style-name="ce33" table:number-columns-repeated="5"/>
          <table:table-cell table:style-name="ce34" table:number-columns-repeated="2"/>
          <table:table-cell table:style-name="ce39" table:number-columns-repeated="4"/>
          <table:table-cell table:number-columns-repeated="1003"/>
        </table:table-row>
        <table:table-row table:style-name="ro38">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GESTIONE LABORATORI</text:p>
          </table:table-cell>
          <table:table-cell office:value-type="float" office:value="1">
            <text:p>1</text:p>
          </table:table-cell>
          <table:table-cell table:style-name="ce2" office:value-type="string">
            <text:p>RICHIESTA DI ANALISI (CONTO TERZI, RICERCA, SCOPO DIDATTIC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8">
          <table:table-cell table:style-name="ce5" office:value-type="string">
            <text:p>CENTRO AUTONOMO</text:p>
          </table:table-cell>
          <table:table-cell table:style-name="ce7" office:value-type="string">
            <text:p>CARECI - CENTRO ATTRAZIONE RISORSE ESTERNE E CREAZIONE D'IMPRESA</text:p>
          </table:table-cell>
          <table:table-cell table:style-name="ce7" office:value-type="string">
            <text:p>U.ORG. GESTIONE PROGETTI</text:p>
          </table:table-cell>
          <table:table-cell table:style-name="ce7" office:value-type="string">
            <text:p>U.OP. PROCEDURE NEGOZIALI</text:p>
          </table:table-cell>
          <table:table-cell table:style-name="ce18" office:value-type="float" office:value="2015">
            <text:p>2015</text:p>
          </table:table-cell>
          <table:table-cell table:style-name="ce12" office:value-type="string">
            <text:p>COTTIMO FIDUCIARIO</text:p>
          </table:table-cell>
          <table:table-cell table:style-name="ce29" office:value-type="float" office:value="1">
            <text:p>1</text:p>
          </table:table-cell>
          <table:table-cell table:style-name="ce5" office:value-type="string">
            <text:p>RICHIESTA DI ACQUISTO O AFFIDAMENTO SERVIZIO</text:p>
          </table:table-cell>
          <table:table-cell table:style-name="ce36"/>
          <table:table-cell table:style-name="ce46"/>
          <table:table-cell table:style-name="ce51"/>
          <table:table-cell table:style-name="ce37" table:number-columns-repeated="4"/>
          <table:table-cell table:style-name="ce55" table:number-columns-repeated="2"/>
          <table:table-cell table:style-name="ce39" table:number-columns-repeated="4"/>
          <table:table-cell table:number-columns-repeated="1003"/>
        </table:table-row>
        <table:table-row table:style-name="ro8">
          <table:table-cell table:style-name="ce5" office:value-type="string">
            <text:p>CENTRO AUTONOMO</text:p>
          </table:table-cell>
          <table:table-cell table:style-name="ce7" office:value-type="string">
            <text:p>CARECI - CENTRO ATTRAZIONE RISORSE ESTERNE E CREAZIONE D'IMPRESA</text:p>
          </table:table-cell>
          <table:table-cell table:style-name="ce7" office:value-type="string">
            <text:p>U.ORG. GESTIONE PROGETTI</text:p>
          </table:table-cell>
          <table:table-cell table:style-name="ce7" office:value-type="string">
            <text:p>U.OP. PROCEDURE NEGOZIALI</text:p>
          </table:table-cell>
          <table:table-cell table:style-name="ce18" office:value-type="float" office:value="2015">
            <text:p>2015</text:p>
          </table:table-cell>
          <table:table-cell table:style-name="ce12" office:value-type="string">
            <text:p>PROCEDURE ACQUISTI (SOPRA E SOTTO-SOGLIA COMUNITARIA)</text:p>
          </table:table-cell>
          <table:table-cell table:style-name="ce29" office:value-type="float" office:value="1">
            <text:p>1</text:p>
          </table:table-cell>
          <table:table-cell table:style-name="ce12" office:value-type="string">
            <text:p>RICHIESTA DI ACQUISTO O AFFIDAMENTO SERVIZIO</text:p>
          </table:table-cell>
          <table:table-cell table:style-name="ce36"/>
          <table:table-cell table:style-name="ce46"/>
          <table:table-cell table:style-name="ce51"/>
          <table:table-cell table:style-name="ce37" table:number-columns-repeated="4"/>
          <table:table-cell table:style-name="ce55" table:number-columns-repeated="2"/>
          <table:table-cell table:style-name="ce39" table:number-columns-repeated="4"/>
          <table:table-cell table:number-columns-repeated="1003"/>
        </table:table-row>
        <table:table-row table:style-name="ro15">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table:style-name="ce12" office:value-type="string">
            <text:p>PROCEDURE ACQUISTI (RISCHI COMUNI A: PROCEDURA APERTA SOTTO SOGLIA COMUNITARIA; COTTIMO FIDUCIARIO; PROCEDURA NEGOZIATA SENZA PREVIA PUBBLICAZIONE DEL BANDO ART. 57 D.LGS. 163/2006)</text:p>
          </table:table-cell>
          <table:table-cell office:value-type="float" office:value="8">
            <text:p>8</text:p>
          </table:table-cell>
          <table:table-cell table:style-name="ce12" office:value-type="string">
            <text:p>FASE POST AGGIUDICAZIONE (OVE PREVISTA): AGGIUDICAZIONE DEFINITIVA/CONTRATTO/COMUNICAZIONE OBBLIGATORIA ESITO GARA ENTRO I TERMINI PREVISTI</text:p>
          </table:table-cell>
          <table:table-cell office:value-type="string">
            <text:p>MANCATO ASSOLVIMENTO DEGLI OBBLIGHI DI COMUNICAZIONE E PUBBLICITA' DELL' ESITO DI GARA</text:p>
          </table:table-cell>
          <table:table-cell office:value-type="float" office:value="6">
            <text:p>6</text:p>
          </table:table-cell>
          <table:table-cell table:style-name="ce12" office:value-type="string">
            <text:p>INVIO DELLE COMUNICAZIONI DI AGGIUDICAZIONE DEFINITIVA ALL'AGGIUDICATARIO E AI CONCORRENTI E PUBBLICAZIONE DELL'ESITO DI GARA NELLE STESSE FORME E MODALITA' PREVISTE PER LA PUBBLICITA' DEL BANDO DI GARA, NEL RISPETTO DELLE TEMPISTICHE DETTATE DALLA NORMATIVA DI SETTORE</text:p>
          </table:table-cell>
          <table:table-cell office:value-type="string">
            <text:p>INSERIMENTO DATI SULLA PIATTAFORMA ANAC</text:p>
          </table:table-cell>
          <table:table-cell office:value-type="string">
            <text:p>A CONCLUSIONE DELL'INTERA PROCEDURA E COMUNQUE ENTRO LE SCADENZE STABILITE DALL'ANAC</text:p>
          </table:table-cell>
          <table:table-cell office:value-type="string">
            <text:p>STRUTTURE CENTRALI DA INDIVIDUARE</text:p>
          </table:table-cell>
          <table:table-cell office:value-type="string">
            <text:p>CONTROLLI PERIODICI PREVISTI DALL'ANAC CON EVENTUALI AMMONIZIONI E SANZIONI</text:p>
          </table:table-cell>
          <table:table-cell table:number-columns-repeated="2"/>
          <table:table-cell table:style-name="ce12" table:number-columns-repeated="4"/>
          <table:table-cell table:number-columns-repeated="1003"/>
        </table:table-row>
        <table:table-row table:style-name="ro38">
          <table:table-cell office:value-type="string">
            <text:p>UNITA' SPECIALE</text:p>
          </table:table-cell>
          <table:table-cell table:style-name="ce7" office:value-type="string">
            <text:p>SERVIZI TECNICI</text:p>
          </table:table-cell>
          <table:table-cell table:style-name="ce12" table:number-columns-repeated="2"/>
          <table:table-cell table:style-name="ce17" office:value-type="float" office:value="2016">
            <text:p>2016</text:p>
          </table:table-cell>
          <table:table-cell table:style-name="ce7" office:value-type="string">
            <text:p>DIREZIONE LAVORI E/O DIREZIONE ESECUZIONE CONTRATTI</text:p>
          </table:table-cell>
          <table:table-cell table:style-name="ce24" office:value-type="float" office:value="6">
            <text:p>6</text:p>
          </table:table-cell>
          <table:table-cell table:style-name="ce7" office:value-type="string">
            <text:p>LIQUIDAZIONE FATTUR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7">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12" office:value-type="string">
            <text:p>MISSIONI</text:p>
          </table:table-cell>
          <table:table-cell table:style-name="ce24" office:value-type="float" office:value="3">
            <text:p>3</text:p>
          </table:table-cell>
          <table:table-cell table:style-name="ce12" office:value-type="string">
            <text:p>ESECUZIONE DELLA MISSIONE</text:p>
          </table:table-cell>
          <table:table-cell table:style-name="ce12" office:value-type="string">
            <text:p>DOCUMENTAZIONE NON CORRISPONDENTE AL VERO</text:p>
          </table:table-cell>
          <table:table-cell table:style-name="ce18" office:value-type="float" office:value="16">
            <text:p>16</text:p>
          </table:table-cell>
          <table:table-cell table:style-name="ce12" office:value-type="string">
            <text:p>INVITO DEL DIRETTORE AL RISPETTO DELLE NORME PREVISTE DAL REGOLAMENTO DI ATENEO; DICHIARAZIONE DEL SOGGETTO CHE HA COMPIUTO LA MISSIONE; RISCONTRI SU ALCUNI DOCUMENTI (AD ES. CARTE DI IMBARCO, NUMERO PASTI)</text:p>
          </table:table-cell>
          <table:table-cell table:style-name="ce12" office:value-type="string">
            <text:p>VERIFICA DOCUMENTAZIONE DA PARTE DEL SEGRETARIO AMMINISTRATIVO</text:p>
          </table:table-cell>
          <table:table-cell table:style-name="ce12" office:value-type="string">
            <text:p>PER OGNI RICHIESTA</text:p>
          </table:table-cell>
          <table:table-cell table:style-name="ce12" office:value-type="string">
            <text:p>SEGRETARIO AMMINISTRATIVO</text:p>
          </table:table-cell>
          <table:table-cell table:style-name="ce12" office:value-type="string">
            <text:p>DOCUMENTAZIONE MISSIONE CON RISCONTRI DA PARTE DEL SEGRETARIO AMMINISTRATIVO</text:p>
          </table:table-cell>
          <table:table-cell table:style-name="ce7" table:number-columns-repeated="2"/>
          <table:table-cell table:style-name="ce12" table:number-columns-repeated="4"/>
          <table:table-cell table:number-columns-repeated="1003"/>
        </table:table-row>
        <table:table-row table:style-name="ro38">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12" office:value-type="string">
            <text:p>DIDATTICA CORSO DI LAUREA</text:p>
          </table:table-cell>
          <table:table-cell table:style-name="ce24" office:value-type="float" office:value="3">
            <text:p>3</text:p>
          </table:table-cell>
          <table:table-cell table:style-name="ce12" office:value-type="string">
            <text:p>APPROVAZIONE MINISTERIALE OFFERTA FORMATIVA</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38">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DIDATTICA SPECIALIZZAZIONI</text:p>
          </table:table-cell>
          <table:table-cell office:value-type="float" office:value="4">
            <text:p>4</text:p>
          </table:table-cell>
          <table:table-cell table:style-name="ce2" office:value-type="string">
            <text:p>PUBBLICAZIONE BAND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8">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ICERCA SCIENTIFICA</text:p>
          </table:table-cell>
          <table:table-cell table:style-name="ce12" office:value-type="string">
            <text:p>U.OP. PROGETTI ANAGRAFE E MONITORAGGIO DELLA RICERCA</text:p>
          </table:table-cell>
          <table:table-cell table:style-name="ce17" office:value-type="float" office:value="2017">
            <text:p>2017</text:p>
          </table:table-cell>
          <table:table-cell table:style-name="ce12" office:value-type="string">
            <text:p>GESTIONE DEI DATI RELATIVI ALLE ATTIVITA' E AI PRODOTTI DELLA RICERCA (SISTEMA IRIS) E CONNESSE PROCEDURE DI VALUTAZIONE</text:p>
          </table:table-cell>
          <table:table-cell office:value-type="float" office:value="1">
            <text:p>1</text:p>
          </table:table-cell>
          <table:table-cell table:style-name="ce12" office:value-type="string">
            <text:p>REGISTRAZIONE AL SERVIZIO CON UTENZE GAIA DA ATTIVARE AD OPERA DEL CIAM</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8">
          <table:table-cell table:style-name="ce3" office:value-type="string">
            <text:p>CENTRO AUTONOMO</text:p>
          </table:table-cell>
          <table:table-cell table:style-name="ce7" office:value-type="string">
            <text:p>CIAM - CENTRO INFORMATICO DELL'ATENEO DI MESSINA "A. VILLARI"</text:p>
          </table:table-cell>
          <table:table-cell table:style-name="ce12" office:value-type="string">
            <text:p>U.ORG. SISTEMA INFORMATIVO SERVIZI WEB DIDATTICA STUDENTI</text:p>
          </table:table-cell>
          <table:table-cell table:style-name="ce12"/>
          <table:table-cell table:style-name="ce17" office:value-type="float" office:value="2016">
            <text:p>2016</text:p>
          </table:table-cell>
          <table:table-cell table:style-name="ce7" office:value-type="string">
            <text:p>GESTIONE DELLE CARRIERE STUDENTI</text:p>
          </table:table-cell>
          <table:table-cell table:style-name="ce24" office:value-type="float" office:value="2">
            <text:p>2</text:p>
          </table:table-cell>
          <table:table-cell table:style-name="ce7" office:value-type="string">
            <text:p>REGISTRAZIONE PAGAMENTO TASSE UNIVERSITARI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47">
          <table:table-cell table:style-name="ce3" office:value-type="string">
            <text:p>DIPARTIMENTO AMMINISTRATIVO</text:p>
          </table:table-cell>
          <table:table-cell table:style-name="ce7" office:value-type="string">
            <text:p>SERVIZI DIDATTICI E ALTA FORMAZIONE</text:p>
          </table:table-cell>
          <table:table-cell table:style-name="ce12" office:value-type="string">
            <text:p>U.ORG. SERVIZI AMMINISTRATIVI CORSI DI LAUREA</text:p>
          </table:table-cell>
          <table:table-cell table:style-name="ce12"/>
          <table:table-cell table:style-name="ce17" office:value-type="float" office:value="2017">
            <text:p>2017</text:p>
          </table:table-cell>
          <table:table-cell table:style-name="ce22" office:value-type="string">
            <text:p>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text:p>
          </table:table-cell>
          <table:table-cell table:style-name="ce24" office:value-type="float" office:value="1">
            <text:p>1</text:p>
          </table:table-cell>
          <table:table-cell table:style-name="ce7" office:value-type="string">
            <text:p>ACQUISIZIONE DEL DATO DA SISTEMA INFORMATICO TITULUS, DA E-MAIL ISTITUZIONALE DEL DOCENTE, DA VERBALI CARTACEI, (A SEGUITO DI ISTANZA CARTACEA PROTOCOLLATA)</text:p>
          </table:table-cell>
          <table:table-cell table:style-name="ce7" office:value-type="string">
            <text:p>INSERIMENTO MANUALE DEL PAGAMENTO DI UN MAV NON EFFETTUATO </text:p>
          </table:table-cell>
          <table:table-cell table:style-name="ce18" office:value-type="float" office:value="30">
            <text:p>30</text:p>
          </table:table-cell>
          <table:table-cell table:style-name="ce12" office:value-type="string">
            <text:p>DI NORMA IL FLUSSO DI PAGAMENTO REGISTRA L'INCASSO IN MODO AUTOMATICO MA NON IMMEDIATO SULLA PIATTAFORMA ESISTENTE. TALVOLTA <text:s/>(IN CASI PARTICOLARI) E' NECESSARIA L'ACQUISIZIONE DELLA <text:s/>COPIA DEL PAGAMENTO PER EFFETTUARE UNA <text:s/>REGISTRAZIONE MANUALE. IN TAL CASO SUSSISTE LA TRACCIABILITA' DELL'OPERATORE CHE HA INSERITO IL DATO</text:p>
          </table:table-cell>
          <table:table-cell table:style-name="ce53" office:value-type="string">
            <text:p>LA PIATTAFORMA ESSE3 CONSENTE LA CREAZIONE DEI LOG PER OGNI OPERAZIONE DEGLI ADDETTI AUTORIZZATI AD OPERARE CON UTENZA E PASSWORD</text:p>
          </table:table-cell>
          <table:table-cell table:number-columns-repeated="3" table:style-name="ce53" office:value-type="string">
            <text:p>NON SUSSISTE ALCUN MONITORAGGIO SUI LOG (PROGRAMMATO COME MISURA ULTERIORE)</text:p>
          </table:table-cell>
          <table:table-cell office:value-type="string">
            <text:p>TAVOLO TECNICO CON D.A. SERVIZI DIDATTICI E CIAM, PER PIANIFICARE TEMPISTICHE E MODALITA' CIRCA LA VERIFICA A TAPPETO DELL'ACQUISIZIONE MANUALE MAV (IN CASO DI MANCATA/ANOMALA SOVRAPPOSIZIONE DEL FLUSSO BANCARIO AUTOMATICO)</text:p>
          </table:table-cell>
          <table:table-cell office:value-type="string">
            <text:p>ENTRO IL 2018</text:p>
          </table:table-cell>
          <table:table-cell table:style-name="ce12" office:value-type="string">
            <text:p>IN ATTESA DI RELAZIONE PERIODICA SEMESTRALE DEL DIRIGENTE AL RPCT, RELATIVA ALL'ADOZIONE DI MISURE PER LA PREVENZIONE DELLA CORRUZIONE</text:p>
          </table:table-cell>
          <table:table-cell table:style-name="ce12" office:value-type="string">
            <text:p>DIRETTORE DEL DIPARTIMENTO/CIAM</text:p>
          </table:table-cell>
          <table:table-cell table:style-name="ce12" office:value-type="string">
            <text:p>REPORT AL RPCT</text:p>
          </table:table-cell>
          <table:table-cell table:style-name="ce12" office:value-type="float" office:value="20">
            <text:p>20</text:p>
          </table:table-cell>
          <table:table-cell table:number-columns-repeated="1003"/>
        </table:table-row>
        <table:table-row table:style-name="ro11">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GESTIONE CONTO TERZI OSPEDALE</text:p>
          </table:table-cell>
          <table:table-cell office:value-type="float" office:value="2">
            <text:p>2</text:p>
          </table:table-cell>
          <table:table-cell table:style-name="ce12" office:value-type="string">
            <text:p>EFFETTUAZIONE DEL SERVIZIO/PRESTAZIONE</text:p>
          </table:table-cell>
          <table:table-cell office:value-type="string">
            <text:p>GESTIONE IMPROPRIA DEI FARMACI E MATERIALE DI CONSUMO</text:p>
          </table:table-cell>
          <table:table-cell office:value-type="float" office:value="75">
            <text:p>75</text:p>
          </table:table-cell>
          <table:table-cell table:style-name="ce33" table:number-columns-repeated="5"/>
          <table:table-cell table:style-name="ce3" office:value-type="string">
            <text:p>INDIVIDUAZIONE DI UN RESPONSABILE DEI FARMACI</text:p>
          </table:table-cell>
          <table:table-cell table:style-name="ce3" office:value-type="string">
            <text:p>ENTRO IL 2016</text:p>
          </table:table-cell>
          <table:table-cell table:style-name="ce12" office:value-type="string">
            <text:p>OBIETTIVO DI PERFORMANCE REALIZZATO NEL 2016</text:p>
          </table:table-cell>
          <table:table-cell table:style-name="ce12" office:value-type="string">
            <text:p>DIRETTORE DEL DIPARTIMENTO</text:p>
          </table:table-cell>
          <table:table-cell table:style-name="ce12" office:value-type="string">
            <text:p>DIRETTORE SANITARIO DELL'OSPEDALE</text:p>
          </table:table-cell>
          <table:table-cell table:style-name="ce12" office:value-type="float" office:value="20">
            <text:p>20</text:p>
          </table:table-cell>
          <table:table-cell table:number-columns-repeated="1003"/>
        </table:table-row>
        <table:table-row table:style-name="ro10">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GESTIONE CONTO TERZI OSPEDALE</text:p>
          </table:table-cell>
          <table:table-cell office:value-type="float" office:value="2">
            <text:p>2</text:p>
          </table:table-cell>
          <table:table-cell table:style-name="ce12" office:value-type="string">
            <text:p>EFFETTUAZIONE DEL SERVIZIO/PRESTAZIONE</text:p>
          </table:table-cell>
          <table:table-cell office:value-type="string">
            <text:p>GESTIONE IMPROPRIA DEI FARMACI E MATERIALE DI CONSUMO</text:p>
          </table:table-cell>
          <table:table-cell office:value-type="float" office:value="75">
            <text:p>75</text:p>
          </table:table-cell>
          <table:table-cell table:style-name="ce33" table:number-columns-repeated="5"/>
          <table:table-cell table:style-name="ce3" office:value-type="string">
            <text:p>INDIVIDUAZIONE DI UN RESPONSABILE DEL MAGAZZINO</text:p>
          </table:table-cell>
          <table:table-cell table:style-name="ce3" office:value-type="string">
            <text:p>ENTRO IL 2016</text:p>
          </table:table-cell>
          <table:table-cell table:style-name="ce12" office:value-type="string">
            <text:p>LA MISURA RISULTA ATTUATA NELLA PIATTAFORMA SIP 2016 CON EVIDENZA DI CRITICITA'</text:p>
          </table:table-cell>
          <table:table-cell table:style-name="ce12" office:value-type="string">
            <text:p>DIRETTORE DEL DIPARTIMENTO</text:p>
          </table:table-cell>
          <table:table-cell table:style-name="ce12" office:value-type="string">
            <text:p>DIRETTORE SANITARIO DELL'OSPEDALE</text:p>
          </table:table-cell>
          <table:table-cell table:style-name="ce12" office:value-type="float" office:value="20">
            <text:p>20</text:p>
          </table:table-cell>
          <table:table-cell table:number-columns-repeated="1003"/>
        </table:table-row>
        <table:table-row table:style-name="ro32">
          <table:table-cell table:style-name="ce3" office:value-type="string">
            <text:p>UNITA' SPECIALE</text:p>
          </table:table-cell>
          <table:table-cell table:style-name="ce7" office:value-type="string">
            <text:p>SERVIZI TECNICI</text:p>
          </table:table-cell>
          <table:table-cell table:style-name="ce12" office:value-type="string">
            <text:p>U.ORG. IMPIANTI</text:p>
          </table:table-cell>
          <table:table-cell table:style-name="ce12"/>
          <table:table-cell table:style-name="ce17" office:value-type="float" office:value="2016">
            <text:p>2016</text:p>
          </table:table-cell>
          <table:table-cell table:style-name="ce7" office:value-type="string">
            <text:p>AFFIDAMENTO DIRETTO LAVORI</text:p>
          </table:table-cell>
          <table:table-cell table:style-name="ce24" office:value-type="float" office:value="4">
            <text:p>4</text:p>
          </table:table-cell>
          <table:table-cell table:style-name="ce7" office:value-type="string">
            <text:p>PREDISPOSIZIONE ELABORATI TECNICI E DETERMINA A CONTRARRE</text:p>
          </table:table-cell>
          <table:table-cell table:style-name="ce7" office:value-type="string">
            <text:p>MOTIVAZIONE GENERICA IN ORDINE ALLA SUSSISTENZA DEI PRESUPPOSTI DI LEGGE PER IL RICORSO ALL'AFFIDAMENTO DIRETTO; INOSSERVANZA DI REGOLE PROCEDURALI A GARANZIA DELLA TRASPARENZA E IMPARZIALITA' DELLA SELEZIONE AL FINE DI FAVORIRE SOGGETTI PARTICOLARI</text:p>
          </table:table-cell>
          <table:table-cell table:style-name="ce18" office:value-type="float" office:value="24">
            <text:p>24</text:p>
          </table:table-cell>
          <table:table-cell table:style-name="ce12" office:value-type="string">
            <text:p>IL RESPONSABILE DELL'UNITA' OP. DI POLO, EFFETTUATO IL SOPRALLUOGO, PREDISPONE LA PERIZIA DI SPESA E LA DETERMINA A CONTRARRE. IL PROGETTO VIENE POI VERIFICATO E CONTROFIRMATO DAL RESPONSABILE DELL' U.ORG. MANUTENZIONE ORDINARIA E STRAORDINARIA, STRUTTURE EDILIZIE E IMPIANTI E DAL RESPONSABILE DELL'UNITA' SPECIALE SERVIZI TECNICI</text:p>
          </table:table-cell>
          <table:table-cell table:style-name="ce12" office:value-type="string">
            <text:p>LA DETERMINA RICHIAMA IN PREMESSA TUTTO L'ITER PROCEDURALE COSI' COME DESCRITTO NELL'ESPLICAZIONE DELLA MISURA DI PREVENZIONE</text:p>
          </table:table-cell>
          <table:table-cell table:style-name="ce12" office:value-type="string">
            <text:p>PER OGNI DETERMINA A CONTRARRE</text:p>
          </table:table-cell>
          <table:table-cell table:style-name="ce12" office:value-type="string">
            <text:p>RESPONSABILE DELL'U.OP. DI POLO, RESPONSABILE DELL'U.ORG. MANUTENZIONE ORDINARIA E STRAORDINARIA, STRUTTURE EDILIZIE E IMPIANTI E RESPONSABILE DELL'UNITA' SPECIALE SERVIZI TECNICI</text:p>
          </table:table-cell>
          <table:table-cell table:style-name="ce12" office:value-type="string">
            <text:p>DETERMINA A CONTRARRE DEBITAMENTE MOTIVATA</text:p>
          </table:table-cell>
          <table:table-cell table:style-name="ce7" office:value-type="string">
            <text:p>INDIVIDUAZIONE PREVENTIVA DI PROCEDURE, MEDIANTE DIRETTIVE O CIRCOLARI INTERNE, ATTE A GARANTIRE IL PRINCIPIO DI ROTAZIONE</text:p>
          </table:table-cell>
          <table:table-cell table:style-name="ce7" office:value-type="string">
            <text:p>ENTRO IL 2017</text:p>
          </table:table-cell>
          <table:table-cell table:style-name="ce12" office:value-type="string">
            <text:p>OBIETTIVO DI PERFORMANCE REALIZZATO NEL 2017</text:p>
          </table:table-cell>
          <table:table-cell table:style-name="ce12" office:value-type="string">
            <text:p>RESPONSABILE DELL'UNITA' SPECIALE SERVIZI TECNICI</text:p>
          </table:table-cell>
          <table:table-cell table:style-name="ce12" office:value-type="string">
            <text:p>PRESA D'ATTO DELLA DIREZIONE GENERALE</text:p>
          </table:table-cell>
          <table:table-cell table:style-name="ce12" office:value-type="string">
            <text:p>&lt; 20</text:p>
          </table:table-cell>
          <table:table-cell table:number-columns-repeated="1003"/>
        </table:table-row>
        <table:table-row table:style-name="ro32">
          <table:table-cell table:style-name="ce3" office:value-type="string">
            <text:p>UNITA' SPECIALE</text:p>
          </table:table-cell>
          <table:table-cell table:style-name="ce7" office:value-type="string">
            <text:p>SERVIZI TECNICI</text:p>
          </table:table-cell>
          <table:table-cell table:style-name="ce12" office:value-type="string">
            <text:p>U.ORG. IMPIANTI</text:p>
          </table:table-cell>
          <table:table-cell table:style-name="ce12"/>
          <table:table-cell table:style-name="ce17" office:value-type="float" office:value="2016">
            <text:p>2016</text:p>
          </table:table-cell>
          <table:table-cell table:style-name="ce7" office:value-type="string">
            <text:p>AFFIDAMENTO DIRETTO LAVORI</text:p>
          </table:table-cell>
          <table:table-cell table:style-name="ce24" office:value-type="float" office:value="5">
            <text:p>5</text:p>
          </table:table-cell>
          <table:table-cell table:style-name="ce7" office:value-type="string">
            <text:p>CONSULTAZIONE ALBO IMPRESE, CATEGORIA LAVORI DELL'ATENEO E INDIVIDUAZIONE DI ALMENO DUE DITTE PER AFFIDAMENTO INCARICO, SECONDO UN PRINCIPIO DI ROTAZIONE (AD ESCLUSIONE DI CASI DI INTERVENTI ALTAMENTE SPECIALISTICI PER I QUALI NON VI SONO DITTE ISCRITTE ALL'ALBO CHE SODDISFANO I REQUISITI RICHIESTI)</text:p>
          </table:table-cell>
          <table:table-cell table:style-name="ce7" office:value-type="string">
            <text:p>DISCREZIONALITA' E MANCATO RISPETTO DEI CRITERI INDICATI NELLA DETERMINA A CONTRARRE; MANCATO RISPETTO DEL PRINCIPIO DI ROTAZIONE, LIBERA CONCORRENZA</text:p>
          </table:table-cell>
          <table:table-cell table:style-name="ce18" office:value-type="float" office:value="24">
            <text:p>24</text:p>
          </table:table-cell>
          <table:table-cell table:style-name="ce12" office:value-type="string">
            <text:p>VERIFICA DA PARTE DEL RESPONSABILE DELL'UNITA' SPECIALE SERVIZI TECNICI E DEL RESPONSABILE DELL'U.ORG. MANUTENZIONE ORDINARIA E STRAORDINARIA, STRUTTURE EDILIZIE E IMPIANTI, PUBBLICAZIONE AGGIUDICAZIONE SUL SITO WEB DELL'ENTE NELLA SEZIONE "TRASPARENZA"</text:p>
          </table:table-cell>
          <table:table-cell table:style-name="ce12" office:value-type="string">
            <text:p>L'ITER PROCEDURALE PREVEDE UNA VERIFICA DI DOPPIO LIVELLO ALL'INTERNO DELL'UNITA' CON CONTROFIRMA DEGLI ATTI FINALI DA PARTE DEL RESPONS. U.ORG. E FIRMA DEL DG SU LETTERA CONTRATTO</text:p>
          </table:table-cell>
          <table:table-cell table:style-name="ce12" office:value-type="string">
            <text:p>PER OGNI AFFIDAMENTO</text:p>
          </table:table-cell>
          <table:table-cell table:style-name="ce12" office:value-type="string">
            <text:p>RESPONSABILE DELL'U.OP. DI POLO, RESPONSABILE DELL'U.ORG. MANUTENZIONE ORDINARIA E STRAORDINARIA, STRUTTURE EDILIZIE E IMPIANTI E RESPONSABILE DELL'UNITA' SPECIALE SERVIZI TECNICI</text:p>
          </table:table-cell>
          <table:table-cell table:style-name="ce12" office:value-type="string">
            <text:p>LETTERA CONTRATTO DEBITAMENTE VIDIMATA</text:p>
          </table:table-cell>
          <table:table-cell table:style-name="ce7" office:value-type="string">
            <text:p>INDIVIDUAZIONE PREVENTIVA DI PROCEDURE, MEDIANTE DIRETTIVE O CIRCOLARI INTERNE, ATTE A GARANTIRE IL PRINCIPIO DI ROTAZIONE</text:p>
          </table:table-cell>
          <table:table-cell table:style-name="ce7" office:value-type="string">
            <text:p>ENTRO IL 2017</text:p>
          </table:table-cell>
          <table:table-cell table:style-name="ce12" office:value-type="string">
            <text:p>OBIETTIVO DI PERFORMANCE REALIZZATO NEL 2017</text:p>
          </table:table-cell>
          <table:table-cell table:style-name="ce12" office:value-type="string">
            <text:p>RESPONSABILE DELL'UNITA' SPECIALE SERVIZI TECNICI</text:p>
          </table:table-cell>
          <table:table-cell table:style-name="ce12" office:value-type="string">
            <text:p>PRESA D'ATTO DELLA DIREZIONE GENERALE</text:p>
          </table:table-cell>
          <table:table-cell table:style-name="ce12" office:value-type="string">
            <text:p>&lt; 20</text:p>
          </table:table-cell>
          <table:table-cell table:number-columns-repeated="1003"/>
        </table:table-row>
        <table:table-row table:style-name="ro8">
          <table:table-cell table:style-name="ce5" office:value-type="string">
            <text:p>CENTRO AUTONOMO</text:p>
          </table:table-cell>
          <table:table-cell table:style-name="ce7" office:value-type="string">
            <text:p>CARECI - CENTRO ATTRAZIONE RISORSE ESTERNE E CREAZIONE D'IMPRESA</text:p>
          </table:table-cell>
          <table:table-cell table:style-name="ce7" office:value-type="string">
            <text:p>U.ORG. TRASFERIMENTO TECNOLOGICO</text:p>
          </table:table-cell>
          <table:table-cell table:style-name="ce7" office:value-type="string">
            <text:p>U.OP. CREAZIONE DI IMPRESA</text:p>
          </table:table-cell>
          <table:table-cell table:style-name="ce18" office:value-type="float" office:value="2015">
            <text:p>2015</text:p>
          </table:table-cell>
          <table:table-cell table:style-name="ce12" office:value-type="string">
            <text:p>ATTIVAZIONE SPINOFF</text:p>
          </table:table-cell>
          <table:table-cell table:style-name="ce29" office:value-type="float" office:value="2">
            <text:p>2</text:p>
          </table:table-cell>
          <table:table-cell table:style-name="ce5" office:value-type="string">
            <text:p>BOZZA BUSINESS PLAN</text:p>
          </table:table-cell>
          <table:table-cell table:style-name="ce36"/>
          <table:table-cell table:style-name="ce46"/>
          <table:table-cell table:style-name="ce51"/>
          <table:table-cell table:style-name="ce37" table:number-columns-repeated="4"/>
          <table:table-cell table:style-name="ce55" table:number-columns-repeated="2"/>
          <table:table-cell table:style-name="ce39" table:number-columns-repeated="4"/>
          <table:table-cell table:number-columns-repeated="1003"/>
        </table:table-row>
        <table:table-row table:style-name="ro8">
          <table:table-cell table:style-name="ce5" office:value-type="string">
            <text:p>CENTRO AUTONOMO</text:p>
          </table:table-cell>
          <table:table-cell table:style-name="ce7" office:value-type="string">
            <text:p>CARECI - CENTRO ATTRAZIONE RISORSE ESTERNE E CREAZIONE D'IMPRESA</text:p>
          </table:table-cell>
          <table:table-cell table:style-name="ce7" office:value-type="string">
            <text:p>U.ORG. TRASFERIMENTO TECNOLOGICO</text:p>
          </table:table-cell>
          <table:table-cell table:style-name="ce7" office:value-type="string">
            <text:p>U.OP. CREAZIONE DI IMPRESA</text:p>
          </table:table-cell>
          <table:table-cell table:style-name="ce18" office:value-type="float" office:value="2015">
            <text:p>2015</text:p>
          </table:table-cell>
          <table:table-cell table:style-name="ce12" office:value-type="string">
            <text:p>ATTIVAZIONE SPINOFF</text:p>
          </table:table-cell>
          <table:table-cell table:style-name="ce29" office:value-type="float" office:value="3">
            <text:p>3</text:p>
          </table:table-cell>
          <table:table-cell table:style-name="ce5" office:value-type="string">
            <text:p>COMMISSIONE SPIN OFF DI ATENEO</text:p>
          </table:table-cell>
          <table:table-cell table:style-name="ce36"/>
          <table:table-cell table:style-name="ce46"/>
          <table:table-cell table:style-name="ce51"/>
          <table:table-cell table:style-name="ce37" table:number-columns-repeated="4"/>
          <table:table-cell table:style-name="ce55" table:number-columns-repeated="2"/>
          <table:table-cell table:style-name="ce39" table:number-columns-repeated="4"/>
          <table:table-cell table:number-columns-repeated="1003"/>
        </table:table-row>
        <table:table-row table:style-name="ro10">
          <table:table-cell table:style-name="ce5" office:value-type="string">
            <text:p>CENTRO AUTONOMO</text:p>
          </table:table-cell>
          <table:table-cell table:style-name="ce7" office:value-type="string">
            <text:p>CARECI - CENTRO ATTRAZIONE RISORSE ESTERNE E CREAZIONE D'IMPRESA</text:p>
          </table:table-cell>
          <table:table-cell table:style-name="ce7" office:value-type="string">
            <text:p>U.ORG. TRASFERIMENTO TECNOLOGICO</text:p>
          </table:table-cell>
          <table:table-cell table:style-name="ce7" office:value-type="string">
            <text:p>U.OP. CREAZIONE DI IMPRESA</text:p>
          </table:table-cell>
          <table:table-cell table:style-name="ce18" office:value-type="float" office:value="2015">
            <text:p>2015</text:p>
          </table:table-cell>
          <table:table-cell table:style-name="ce12" office:value-type="string">
            <text:p>ATTIVAZIONE SPINOFF</text:p>
          </table:table-cell>
          <table:table-cell table:style-name="ce28" office:value-type="float" office:value="4">
            <text:p>4</text:p>
          </table:table-cell>
          <table:table-cell table:style-name="ce5" office:value-type="string">
            <text:p>VERBALE COMMISSIONE</text:p>
          </table:table-cell>
          <table:table-cell table:style-name="ce12" office:value-type="string">
            <text:p>CONFLITTO DI INTERESSI IN FASE DI PROPOSTA DI COSTITUZIONE </text:p>
          </table:table-cell>
          <table:table-cell table:style-name="ce45" office:value-type="float" office:value="48">
            <text:p>48</text:p>
          </table:table-cell>
          <table:table-cell table:style-name="ce5" office:value-type="string">
            <text:p>VERIFICA DEGLI EVENTUALI CONFLITTI DI INTERESSE DA PARTE DELLA COMMISSIONE CHE PUÒ INVITARE I PROPONENTI AD INDIVIDUARE O PREVENIRE E QUINDI RISOLVERE POSSIBILI CONFLITTI</text:p>
          </table:table-cell>
          <table:table-cell table:style-name="ce5" office:value-type="string">
            <text:p>DICHIARAZIONE SOSTITUTIVA DELLA INSUSSISTENZA DI CONFLITTO DI INTERESSE DA ACQUISIRE NELLA FASE DI VALUTAZIONE DEL PROGETTO </text:p>
          </table:table-cell>
          <table:table-cell table:style-name="ce5" office:value-type="string">
            <text:p>PER OGNI PROCEDURA</text:p>
          </table:table-cell>
          <table:table-cell table:style-name="ce5" office:value-type="string">
            <text:p>COMMISSIONE SPIN OFF</text:p>
          </table:table-cell>
          <table:table-cell table:style-name="ce5" office:value-type="string">
            <text:p>VERBALI DELLA COMMISSIONE SPIN OFF</text:p>
          </table:table-cell>
          <table:table-cell office:value-type="string">
            <text:p>CONTROLLO DELLA COMMISSIONE SPIN OFF CON CHECK LIST IN FASE DI EMISSIONE PARERE</text:p>
          </table:table-cell>
          <table:table-cell office:value-type="string">
            <text:p>ANNUALMENTE </text:p>
          </table:table-cell>
          <table:table-cell table:style-name="ce12" office:value-type="string">
            <text:p>MISURA ATTUATA</text:p>
          </table:table-cell>
          <table:table-cell table:style-name="ce12" office:value-type="string">
            <text:p>PRESIDENTE CARECI</text:p>
          </table:table-cell>
          <table:table-cell table:style-name="ce12" office:value-type="string">
            <text:p>CHECK LIST COMPILATA AGLI ATTI</text:p>
          </table:table-cell>
          <table:table-cell table:style-name="ce12" office:value-type="float" office:value="16">
            <text:p>16</text:p>
          </table:table-cell>
          <table:table-cell table:number-columns-repeated="1003"/>
        </table:table-row>
        <table:table-row table:style-name="ro19">
          <table:table-cell table:style-name="ce3" office:value-type="string">
            <text:p>DIPARTIMENTO DIDATTICO</text:p>
          </table:table-cell>
          <table:table-cell table:style-name="ce3" office:value-type="string">
            <text:p>CHIBIOFARAM</text:p>
          </table:table-cell>
          <table:table-cell table:style-name="ce12" table:number-columns-repeated="2"/>
          <table:table-cell table:style-name="ce17" office:value-type="float" office:value="2017">
            <text:p>2017</text:p>
          </table:table-cell>
          <table:table-cell table:style-name="ce12" office:value-type="string">
            <text:p>RIMBORSO SPESE</text:p>
          </table:table-cell>
          <table:table-cell table:style-name="ce19" office:value-type="float" office:value="1">
            <text:p>1</text:p>
          </table:table-cell>
          <table:table-cell table:style-name="ce12" office:value-type="string">
            <text:p>RICEZIONE E CONTROLLO DELLA DOCUMENTAZIONE PRESENTATA A RIMBORSO</text:p>
          </table:table-cell>
          <table:table-cell table:style-name="ce7" office:value-type="string">
            <text:p>MANCATO CONTROLLO DELLA DOCUMENTAZIONE FORNITA: ABUSO DELLA PROCEDURA DI ACQUISTO IN EMERGENZA</text:p>
          </table:table-cell>
          <table:table-cell table:style-name="ce18" office:value-type="float" office:value="40">
            <text:p>40</text:p>
          </table:table-cell>
          <table:table-cell table:style-name="ce3" office:value-type="string">
            <text:p>VIENE COMPILATO IL MODULO "RENDICONTO DELLE ANTICIPAZIONI" CHE VIENE FIRMATO DAL SEGRETARIO AMM.</text:p>
          </table:table-cell>
          <table:table-cell office:value-type="string">
            <text:p>PRESA VISIONE E RELATIVA FIRMA DEL DIRETTORE DEL DIPARTIMENTO</text:p>
          </table:table-cell>
          <table:table-cell office:value-type="string">
            <text:p>AD OGNI RIMBORSO</text:p>
          </table:table-cell>
          <table:table-cell office:value-type="string">
            <text:p>DIRETTORE E SEGRETARIO</text:p>
          </table:table-cell>
          <table:table-cell office:value-type="string">
            <text:p>DOCUMENTAZIONE FIRMATA AGLI ATTI </text:p>
          </table:table-cell>
          <table:table-cell table:style-name="ce54" office:value-type="string">
            <text:p>INTRODUZIONE DI REGOLAMENTAZIONE IN MATERIA "RIMBORSO SPESE" NEL REGOLAMENTO FINANZA E CONTABILITA' " E REVISIONE DEI REGOLAMENTI INTERNI IN MATERIA DI ACQUISTI</text:p>
          </table:table-cell>
          <table:table-cell office:value-type="string">
            <text:p>ENTRO IL 2018</text:p>
          </table:table-cell>
          <table:table-cell table:style-name="ce12" office:value-type="string">
            <text:p>IN ATTESA DI RENDICONTAZIONE FINALE SU PIATTAFORMA SIP PERFORMANCE 2018</text:p>
          </table:table-cell>
          <table:table-cell table:style-name="ce12" office:value-type="string">
            <text:p>DIRETTORE DEL DIPARTIMENTO/SEGRETARIO DEL DIPARTIMENTO</text:p>
          </table:table-cell>
          <table:table-cell table:style-name="ce12" office:value-type="string">
            <text:p>REGOLAMENTI EMANATI E INTEGRATI</text:p>
          </table:table-cell>
          <table:table-cell table:style-name="ce12" office:value-type="float" office:value="20">
            <text:p>20</text:p>
          </table:table-cell>
          <table:table-cell table:number-columns-repeated="1003"/>
        </table:table-row>
        <table:table-row table:style-name="ro3">
          <table:table-cell table:style-name="ce3" office:value-type="string">
            <text:p>CENTRO AUTONOMO</text:p>
          </table:table-cell>
          <table:table-cell table:style-name="ce7" office:value-type="string">
            <text:p>CIAM - CENTRO INFORMATICO DELL'ATENEO DI MESSINA "A. VILLARI"</text:p>
          </table:table-cell>
          <table:table-cell table:style-name="ce12" office:value-type="string">
            <text:p>U.ORG. SISTEMA INFORMATICO CONTABILITA', RISORSE UMANE E PRESENZE-ASSENZE</text:p>
          </table:table-cell>
          <table:table-cell table:style-name="ce12"/>
          <table:table-cell table:style-name="ce17" office:value-type="float" office:value="2016">
            <text:p>2016</text:p>
          </table:table-cell>
          <table:table-cell table:style-name="ce7" office:value-type="string">
            <text:p>RICHIESTA NUOVO BADGE</text:p>
          </table:table-cell>
          <table:table-cell table:style-name="ce24" office:value-type="float" office:value="1">
            <text:p>1</text:p>
          </table:table-cell>
          <table:table-cell table:style-name="ce7" office:value-type="string">
            <text:p>INVIO MODULO, PRESENTE SUL SITO D'ATENEO, DEBITAMENTE COMPILATO E FIRMATO, MEDIANTE IL PROTOCOLLO D'ATENEO (TITULUS), A CURA DEL RICHIEDENTE CHE PER CONOSCENZA VIENE INOLTRATO AL DIPARTIMENTO AMMINISTRATIVO ORGANIZZAZIONE E GESTIONE RISORSE UMANE</text:p>
          </table:table-cell>
          <table:table-cell table:style-name="ce7" office:value-type="string">
            <text:p>POSSIBILITA' DI CLONARE IL BADGE</text:p>
          </table:table-cell>
          <table:table-cell table:style-name="ce18" office:value-type="float" office:value="30">
            <text:p>30</text:p>
          </table:table-cell>
          <table:table-cell table:style-name="ce12" office:value-type="string">
            <text:p>INTEROPERABILITA' TRA OPERATORI DELLA STESSA UNITA' RESP. E TRACCIABILITA' DELL'ITER E DELL'OPERATORE</text:p>
          </table:table-cell>
          <table:table-cell table:style-name="ce12" office:value-type="string">
            <text:p>VERIFICA (DA PARTE DEL RESP. "SEGRETERIA TECNICA PROCEDURE INFORMATICHE E SERVIZI AGLI STUDENTI") SULLA PIATTOFORMA SISSI - A CAMPIONE - DI TICKET GESTITI DAI SINGOLI OPERATORI DELL'UNITA'</text:p>
          </table:table-cell>
          <table:table-cell table:style-name="ce12" office:value-type="string">
            <text:p>SEMESTRALE</text:p>
          </table:table-cell>
          <table:table-cell table:style-name="ce12" office:value-type="string">
            <text:p>RESPONSABILE SEGRETERIA TECNICA PROCEDURE INFORMATICHE E SERVIZI AGLI STUDENTI</text:p>
          </table:table-cell>
          <table:table-cell table:style-name="ce12" office:value-type="string">
            <text:p>REPORTISTICA AL PRESIDENTE CIAM</text:p>
          </table:table-cell>
          <table:table-cell table:style-name="ce7" office:value-type="string">
            <text:p>ISTITUZIONE DEL MAGAZZINO DEI BADGE CON UN REGISTRO DI CARICO/SCARICO</text:p>
          </table:table-cell>
          <table:table-cell table:style-name="ce7" office:value-type="string">
            <text:p>ENTRO IL 2017</text:p>
          </table:table-cell>
          <table:table-cell table:style-name="ce12" office:value-type="string">
            <text:p>OBIETTIVO DI PERFORMANCE REALIZZATO NEL 2017</text:p>
          </table:table-cell>
          <table:table-cell table:style-name="ce12" office:value-type="string">
            <text:p>RESPONSABILE U.ORG. SISTEMA INFORMATICO CONTABILITA', RISORSE UMANE E PRESENZE-ASSENZE</text:p>
          </table:table-cell>
          <table:table-cell table:style-name="ce12" office:value-type="string">
            <text:p>COMUNICAZIONE ATTIVAZIONE AL PRESIDENTE CIAM E AL R.P.C.</text:p>
          </table:table-cell>
          <table:table-cell table:style-name="ce12" office:value-type="float" office:value="10">
            <text:p>10</text:p>
          </table:table-cell>
          <table:table-cell table:number-columns-repeated="1003"/>
        </table:table-row>
        <table:table-row table:style-name="ro48">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
          </table:table-cell>
          <table:table-cell table:style-name="ce12"/>
          <table:table-cell table:style-name="ce17" office:value-type="float" office:value="2016">
            <text:p>2016</text:p>
          </table:table-cell>
          <table:table-cell table:style-name="ce7" office:value-type="string">
            <text:p>MAGAZZINO: GESTIONE FLUSSI IN USCITA</text:p>
          </table:table-cell>
          <table:table-cell table:style-name="ce24" office:value-type="float" office:value="1">
            <text:p>1</text:p>
          </table:table-cell>
          <table:table-cell table:style-name="ce7" office:value-type="string">
            <text:p>RICEZIONE RICHIESTE</text:p>
          </table:table-cell>
          <table:table-cell table:style-name="ce7" office:value-type="string">
            <text:p>ACQUISIZIONE DI RICHIESTE NON IN LINEA CON LA PROGRAMMAZIONE BIENNALE</text:p>
          </table:table-cell>
          <table:table-cell table:style-name="ce43" office:value-type="float" office:value="24">
            <text:p>24</text:p>
          </table:table-cell>
          <table:table-cell table:style-name="ce12" office:value-type="string">
            <text:p>RICHIESTA DI UNA CONSONA MOTIVAZIONE CHE GIUSTIFICA L'ISTANZA DA PARTE DEL RESPONSABILE DELLA STRUTTURA RICHIEDENTE, AUTORIZZATA DAL DG</text:p>
          </table:table-cell>
          <table:table-cell table:style-name="ce12" office:value-type="string">
            <text:p>ULTERIORE VERIFICA SU OGNI RICHIESTA DA PARTE DEL RESP. U.ORG.</text:p>
          </table:table-cell>
          <table:table-cell table:style-name="ce12" office:value-type="string">
            <text:p>PER OGNI RICHIESTA</text:p>
          </table:table-cell>
          <table:table-cell table:style-name="ce12" office:value-type="string">
            <text:p>RESPONSABILE U.ORG. GESTIONE CONTRATTI E CONVENZIONI</text:p>
          </table:table-cell>
          <table:table-cell table:style-name="ce12" office:value-type="string">
            <text:p>RICHIESTA DI INSERIMENTO MOTIVAZIONE FORMALIZZATA DA INVIO TRAMITE TITULUS</text:p>
          </table:table-cell>
          <table:table-cell table:style-name="ce22" office:value-type="string">
            <text:p>MODIFICA DEL MODULO RICHIESTA CON INSERIMENTO DI SPECIFICA ATTESTAZIONE CHE LE QUANTITA' RICHIESTE NON SUPERINO QUELLE PREVISTE DALLA PROGRAMMAZIONE</text:p>
          </table:table-cell>
          <table:table-cell table:style-name="ce12" office:value-type="string">
            <text:p>ENTRO IL 2017</text:p>
          </table:table-cell>
          <table:table-cell table:style-name="ce12" office:value-type="string">
            <text:p>OBIETTIVO DI PERFORMANCE REALIZZATO NEL 2017</text:p>
          </table:table-cell>
          <table:table-cell table:style-name="ce12" office:value-type="string">
            <text:p>RESPONSABILE U.ORG. GESTIONE CONTRATTI E SERVIZI GENERALI</text:p>
          </table:table-cell>
          <table:table-cell table:style-name="ce12" office:value-type="string">
            <text:p>MODULO MODIFICATO AGLI ATTI DELL'UNITA' U.OP. RESPONSABILE</text:p>
          </table:table-cell>
          <table:table-cell table:style-name="ce12" office:value-type="float" office:value="16">
            <text:p>16</text:p>
          </table:table-cell>
          <table:table-cell table:number-columns-repeated="1003"/>
        </table:table-row>
        <table:table-row table:style-name="ro38">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12" office:value-type="string">
            <text:p>DIDATTICA CORSO DI LAUREA</text:p>
          </table:table-cell>
          <table:table-cell table:style-name="ce24" office:value-type="float" office:value="4">
            <text:p>4</text:p>
          </table:table-cell>
          <table:table-cell table:style-name="ce12" office:value-type="string">
            <text:p>O.F.A. (OBBLIGHI FORMATIVI AGGIUNTIVI)</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7">
          <table:table-cell table:style-name="ce3" office:value-type="string">
            <text:p>DIPARTIMENTO AMMINISTRATIVO</text:p>
          </table:table-cell>
          <table:table-cell table:style-name="ce7" office:value-type="string">
            <text:p>ORGANIZZAZIONE E GESTIONE RISORSE FINANZIARIE</text:p>
          </table:table-cell>
          <table:table-cell table:style-name="ce12" office:value-type="string">
            <text:p>U.ORG. CONTABILITA' GENERALE E ADEMPIMENTI FISCALI</text:p>
          </table:table-cell>
          <table:table-cell table:style-name="ce12"/>
          <table:table-cell table:style-name="ce17" office:value-type="float" office:value="2017">
            <text:p>2017</text:p>
          </table:table-cell>
          <table:table-cell table:style-name="ce7" office:value-type="string">
            <text:p>SCARICO INVENTARIALE</text:p>
          </table:table-cell>
          <table:table-cell table:style-name="ce24" office:value-type="float" office:value="1">
            <text:p>1</text:p>
          </table:table-cell>
          <table:table-cell table:style-name="ce7" office:value-type="string">
            <text:p>RICHIESTA DISMISSIONE BENI TRAMITE MAIL/PROTOCOLLO (D.D.G. O DELIBERA DI DIPARTIMENTO/CENTRO DI SCARICO INVENTARIALE DI BENI FUORI USO, DENUNCE DI FURTO) O VERIFICA DELL'U.OP. IN FASE DI ETICHETTATURA DI UNA ERRATA INVENTARIAZIONE DEL BENE</text:p>
          </table:table-cell>
          <table:table-cell table:style-name="ce34"/>
          <table:table-cell table:style-name="ce42"/>
          <table:table-cell table:style-name="ce39" table:number-columns-repeated="11"/>
          <table:table-cell table:number-columns-repeated="1003"/>
        </table:table-row>
        <table:table-row table:style-name="ro49">
          <table:table-cell table:style-name="ce3" office:value-type="string">
            <text:p>DIPARTIMENTO AMMINISTRATIVO</text:p>
          </table:table-cell>
          <table:table-cell table:style-name="ce7" office:value-type="string">
            <text:p>ORGANIZZAZIONE E GESTIONE RISORSE FINANZIARIE</text:p>
          </table:table-cell>
          <table:table-cell table:style-name="ce12" office:value-type="string">
            <text:p>U.ORG. CONTABILITA' GENERALE E ADEMPIMENTI FISCALI</text:p>
          </table:table-cell>
          <table:table-cell table:style-name="ce12"/>
          <table:table-cell table:style-name="ce17" office:value-type="float" office:value="2017">
            <text:p>2017</text:p>
          </table:table-cell>
          <table:table-cell table:style-name="ce7" office:value-type="string">
            <text:p>SCARICO INVENTARIALE</text:p>
          </table:table-cell>
          <table:table-cell table:style-name="ce24" office:value-type="float" office:value="2">
            <text:p>2</text:p>
          </table:table-cell>
          <table:table-cell table:style-name="ce7" office:value-type="string">
            <text:p>DISMISSIONE CONTABILE DEL BENE SULLA PROCEDURA U-GOV CON CREAZIONE DEL BUONO DI SCARICO</text:p>
          </table:table-cell>
          <table:table-cell table:style-name="ce7" office:value-type="string">
            <text:p>DISMISSIONE DI BENI FUNZIONANTI O PARZIALMENTE FUNZIONANTI</text:p>
          </table:table-cell>
          <table:table-cell table:style-name="ce18" office:value-type="float" office:value="30">
            <text:p>30</text:p>
          </table:table-cell>
          <table:table-cell table:style-name="ce12" office:value-type="string">
            <text:p>SCARICO INVENTARIALE A SEGUITO DI PROVVEDIMENTO AUTORIZZATIVO: GARANZIA DELLA SUPERVISIONE DEL C.D.A D'ATENEO O DEL CONSIGLIO DEL DIPARTIMENTO/CENTRO E ULTERIORE VERIFICA DELL'U.OP. IN FASE DI DISMISSIONE PRIMA DELLO SMALTIMENTO</text:p>
          </table:table-cell>
          <table:table-cell table:style-name="ce12" office:value-type="string">
            <text:p>CONTROLLO ULTERIORE AD OPERA DEL RESP. U.ORG TRAMITE LE STAMPE DEI BUONI DI SCARICO (U- GOV) AGLI ATTI DELL'U.OP.</text:p>
            <text:p/>
            <text:p>CONTROLLO ULTERIORE AD OPERA DEL RESP. U.ORG TRAMITE LE STAMPE DEI BUONI DI SCARICO (U- GOV) AGLI ATTI DELL'U.OP.</text:p>
            <text:p/>
            <text:p>CONTROLLO ULTERIORE AD OPERA DEL RESP. U.ORG TRAMITE LE STAMPE DEI BUONI DI SCARICO (U- GOV) AGLI ATTI DELL'U.OP.</text:p>
            <text:p/>
            <text:p>CONTROLLO ULTERIORE AD OPERA DEL RESP. U.ORG TRAMITE LE STAMPE DEI BUONI DI SCARICO (U- GOV) AGLI ATTI DELL'U.OP.</text:p>
            <text:p/>
            <text:p>CONTROLLO ULTERIORE AD OPERA DEL RESP. U.ORG TRAMITE LE STAMPE DEI BUONI DI SCARICO (U- GOV) AGLI ATTI DELL'U.OP.</text:p>
            <text:p/>
            <text:p>CONTROLLO ULTERIORE AD OPERA DEL RESP. U.ORG TRAMITE LE STAMPE DEI BUONI DI SCARICO (U- GOV) AGLI ATTI DELL'U.OP.</text:p>
            <text:p/>
            <text:p>CONTROLLO ULTERIORE AD OPERA DEL RESP. U.ORG TRAMITE LE STAMPE DEI BUONI DI SCARICO (U- GOV) AGLI ATTI DELL'U.OP.</text:p>
            <text:p/>
            <text:p>CONTROLLO ULTERIORE AD OPERA DEL RESP. U.ORG TRAMITE LE STAMPE DEI BUONI DI SCARICO (U- GOV) AGLI ATTI DELL'U.OP.</text:p>
            <text:p/>
            <text:p>CONTROLLO ULTERIORE AD OPERA DEL RESP. U.ORG TRAMITE LE STAMPE DEI BUONI DI SCARICO (U- GOV) AGLI ATTI DELL'U.OP.</text:p>
            <text:p/>
            <text:p>CONTROLLO ULTERIORE AD OPERA DEL RESP. U.ORG TRAMITE LE STAMPE DEI BUONI DI SCARICO (U- GOV) AGLI ATTI DELL'U.OP.</text:p>
            <text:p/>
            <text:p>CONTROLLO ULTERIORE AD OPERA DEL RESP. U.ORG TRAMITE LE STAMPE DEI BUONI DI SCARICO (U- GOV) AGLI ATTI DELL'U.OP.</text:p>
            <text:p/>
            <text:p>CONTROLLO ULTERIORE AD OPERA DEL RESP. U.ORG TRAMITE LE STAMPE DEI BUONI DI SCARICO (U- GOV) AGLI ATTI DELL'U.OP.</text:p>
            <text:p/>
            <text:p>CONTROLLO ULTERIORE AD OPERA DEL RESP. U.ORG TRAMITE LE STAMPE DEI BUONI DI SCARICO (U- GOV) AGLI ATTI DELL'U.OP.</text:p>
            <text:p/>
            <text:p>CONTROLLO ULTERIORE AD OPERA DEL RESP. U.ORG TRAMITE LE STAMPE DEI BUONI DI SCARICO (U- GOV) AGLI ATTI DELL'U.OP.</text:p>
            <text:p/>
            <text:p>CONTROLLO ULTERIORE AD OPERA DEL RESP. U.ORG TRAMITE LE STAMPE DEI BUONI DI SCARICO (U- GOV) AGLI ATTI DELL'U.OP.</text:p>
            <text:p/>
            <text:p>CONTROLLO ULTERIORE AD OPERA DEL RESP. U.ORG TRAMITE LE STAMPE DEI BUONI DI SCARICO (U- GOV) AGLI ATTI DELL'U.OP.</text:p>
            <text:p/>
            <text:p>CONTROLLO ULTERIORE AD OPERA DEL RESP. U.ORG TRAMITE LE STAMPE DEI BUONI DI SCARICO (U- GOV) AGLI ATTI DELL'U.OP.</text:p>
            <text:p/>
            <text:p>CONTROLLO ULTERIORE AD OPERA DEL RESP. U.ORG TRAMITE LE STAMPE DEI BUONI DI SCARICO (U- GOV) AGLI ATTI DELL'U.OP.</text:p>
            <text:p/>
            <text:p>CONTROLLO ULTERIORE AD OPERA DEL RESP. U.ORG TRAMITE LE STAMPE DEI BUONI DI SCARICO (U- GOV) AGLI ATTI DELL'U.OP.</text:p>
            <text:p/>
            <text:p>CONTROLLO ULTERIORE AD OPERA DEL RESP. U.ORG TRAMITE LE STAMPE DEI BUONI DI SCARICO (U- GOV) AGLI ATTI DELL'U.OP.</text:p>
            <text:p/>
            <text:p>CONTROLLO ULTERIORE AD OPERA DEL RESP. U.ORG TRAMITE LE STAMPE DEI BUONI DI SCARICO (U- GOV) AGLI ATTI DELL'U.OP.</text:p>
            <text:p/>
            <text:p>CONTROLLO ULTERIORE AD OPERA DEL RESP. U.ORG TRAMITE LE STAMPE DEI BUONI DI SCARICO (U- GOV) AGLI ATTI DELL'U.OP.</text:p>
            <text:p/>
            <text:p>CONTROLLO ULTERIORE AD OPERA DEL RESP. U.ORG TRAMITE LE STAMPE DEI BUONI DI SCARICO (U- GOV) AGLI ATTI DELL'U.OP.</text:p>
            <text:p/>
            <text:p>CONTROLLO ULTERIORE AD OPERA DEL RESP. U.ORG TRAMITE LE STAMPE DEI BUONI DI SCARICO (U- GOV) AGLI ATTI DELL'U.OP.</text:p>
            <text:p/>
            <text:p>CONTROLLO ULTERIORE AD OPERA DEL RESP. U.ORG TRAMITE LE STAMPE DEI BUONI DI SCARICO (U- GOV) AGLI ATTI DELL'U.OP.</text:p>
            <text:p/>
            <text:p>CONTROLLO ULTERIORE AD OPERA DEL RESP. U.ORG TRAMITE LE STAMPE DEI BUONI DI SCARICO (U- GOV) AGLI ATTI DELL'U.OP.</text:p>
            <text:p/>
            <text:p>CONTROLLO ULTERIORE AD OPERA DEL RESP. U.ORG TRAMITE LE STAMPE DEI BUONI DI SCARICO (U- GOV) AGLI ATTI DELL'U.OP.</text:p>
            <text:p/>
            <text:p>CONTROLLO ULTERIORE AD OPERA DEL RESP. U.ORG TRAMITE LE STAMPE DEI BUONI DI SCARICO (U- GOV) AGLI ATTI DELL'U.OP.</text:p>
            <text:p/>
            <text:p>CONTROLLO ULTERIORE AD OPERA DEL RESP. U.ORG TRAMITE LE STAMPE DEI BUONI DI SCARICO (U- GOV) AGLI ATTI DELL'U.OP.</text:p>
            <text:p/>
            <text:p>CONTROLLO ULTERIORE AD OPERA DEL RESP. U.ORG TRAMITE LE STAMPE DEI BUONI DI SCARICO (U- GOV) AGLI ATTI DELL'U.OP.</text:p>
            <text:p/>
            <text:p>CONTROLLO ULTERIORE AD OPERA DEL RESP. U.ORG TRAMITE LE STAMPE DEI BUONI DI SCARICO (U- GOV) AGLI ATTI DELL'U.OP.</text:p>
            <text:p/>
            <text:p>CONTROLLO ULTERIORE AD OPERA DEL RESP. U.ORG TRAMITE LE STAMPE DEI BUONI DI SCARICO (U- GOV) AGLI ATTI DELL'U.OP.</text:p>
            <text:p/>
            <text:p>CONTROLLO ULTERIORE AD OPERA DEL RESP. U.ORG TRAMITE LE STAMPE DEI BUONI DI SCARICO (U- GOV) AGLI ATTI DELL'U.OP.</text:p>
            <text:p/>
            <text:p>CONTROLLO ULTERIORE AD OPERA DEL RESP. U.ORG TRAMITE LE STAMPE DEI BUONI DI SCARICO (U- GOV) AGLI ATTI DELL'U.OP.</text:p>
            <text:p/>
            <text:p>CONTROLLO ULTERIORE AD OPERA DEL RESP. U.ORG TRAMITE LE STAMPE DEI BUONI DI SCARICO (U- GOV) AGLI ATTI DELL'U.OP.</text:p>
            <text:p/>
            <text:p>CONTROLLO ULTERIORE AD OPERA DEL RESP. U.ORG TRAMITE LE STAMPE DEI BUONI DI SCARICO (U- GOV) AGLI ATTI DELL'U.OP.</text:p>
            <text:p/>
            <text:p>CONTROLLO ULTERIORE AD OPERA DEL RESP. U.ORG TRAMITE LE STAMPE DEI BUONI DI SCARICO (U- GOV) AGLI ATTI DELL'U.OP.</text:p>
            <text:p/>
            <text:p>CONTROLLO ULTERIORE AD OPERA DEL RESP. U.ORG TRAMITE LE STAMPE DEI BUONI DI SCARICO (U- GOV) AGLI ATTI DELL'U.OP.</text:p>
            <text:p/>
            <text:p>CONTROLLO ULTERIORE AD OPERA DEL RESP. U.ORG TRAMITE LE STAMPE DEI BUONI DI SCARICO (U- GOV) AGLI ATTI DELL'U.OP.</text:p>
            <text:p/>
            <text:p>CONTROLLO ULTERIORE AD OPERA DEL RESP. U.ORG TRAMITE LE STAMPE DEI BUONI DI SCARICO (U- GOV) AGLI ATTI DELL'U.OP.</text:p>
            <text:p/>
            <text:p>CONTROLLO ULTERIORE AD OPERA DEL RESP. U.ORG TRAMITE LE STAMPE DEI BUONI DI SCARICO (U- GOV) AGLI ATTI DELL'U.OP.</text:p>
            <text:p/>
            <text:p>CONTROLLO ULTERIORE AD OPERA DEL RESP. U.ORG TRAMITE LE STAMPE DEI BUONI DI SCARICO (U- GOV) AGLI ATTI DELL'U.OP.</text:p>
            <text:p/>
            <text:p>CONTROLLO ULTERIORE AD OPERA DEL RESP. U.ORG TRAMITE LE STAMPE DEI BUONI DI SCARICO (U- GOV) AGLI ATTI DELL'U.OP.</text:p>
            <text:p/>
            <text:p>CONTROLLO ULTERIORE AD OPERA DEL RESP. U.ORG TRAMITE LE STAMPE DEI BUONI DI SCARICO (U- GOV) AGLI ATTI DELL'U.OP.</text:p>
            <text:p/>
            <text:p>CONTROLLO ULTERIORE AD OPERA DEL RESP. U.ORG TRAMITE LE STAMPE DEI BUONI DI SCARICO (U- GOV) AGLI ATTI DELL'U.OP.</text:p>
            <text:p/>
            <text:p>CONTROLLO ULTERIORE AD OPERA DEL RESP. U.ORG TRAMITE LE STAMPE DEI BUONI DI SCARICO (U- GOV) AGLI ATTI DELL'U.OP.</text:p>
            <text:p/>
            <text:p>CONTROLLO ULTERIORE AD OPERA DEL RESP. U.ORG TRAMITE LE STAMPE DEI BUONI DI SCARICO (U- GOV) AGLI ATTI DELL'U.OP.</text:p>
            <text:p/>
            <text:p>CONTROLLO ULTERIORE AD OPERA DEL RESP. U.ORG TRAMITE LE STAMPE DEI BUONI DI SCARICO (U- GOV) AGLI ATTI DELL'U.OP.</text:p>
            <text:p/>
            <text:p>CONTROLLO ULTERIORE AD OPERA DEL RESP. U.ORG TRAMITE LE STAMPE DEI BUONI DI SCARICO (U- GOV) AGLI ATTI DELL'U.OP.</text:p>
            <text:p/>
            <text:p>CONTROLLO ULTERIORE AD OPERA DEL RESP. U.ORG TRAMITE LE STAMPE DEI BUONI DI SCARICO (U- GOV) AGLI ATTI DELL'U.OP.</text:p>
            <text:p/>
            <text:p>CONTROLLO ULTERIORE AD OPERA DEL RESP. U.ORG TRAMITE LE STAMPE DEI BUONI DI SCARICO (U- GOV) AGLI ATTI DELL'U.OP.</text:p>
            <text:p/>
            <text:p>CONTROLLO ULTERIORE AD OPERA DEL RESP. U.ORG TRAMITE LE STAMPE DEI BUONI DI SCARICO (U- GOV) AGLI ATTI DELL'U.OP.</text:p>
            <text:p/>
            <text:p>CONTROLLO ULTERIORE AD OPERA DEL RESP. U.ORG TRAMITE LE STAMPE DEI BUONI DI SCARICO (U- GOV) AGLI ATTI DELL'U.OP.</text:p>
            <text:p/>
            <text:p>CONTROLLO ULTERIORE AD OPERA DEL RESP. U.ORG TRAMITE LE STAMPE DEI BUONI DI SCARICO (U- GOV) AGLI ATTI DELL'U.OP.</text:p>
            <text:p/>
            <text:p>CONTROLLO ULTERIORE AD OPERA DEL RESP. U.ORG TRAMITE LE STAMPE DEI BUONI DI SCARICO (U- GOV) AGLI ATTI DELL'U.OP.</text:p>
            <text:p/>
            <text:p>CONTROLLO ULTERIORE AD OPERA DEL RESP. U.ORG TRAMITE LE STAMPE DEI BUONI DI SCARICO (U- GOV) AGLI ATTI DELL'U.OP.</text:p>
            <text:p/>
            <text:p>CONTROLLO ULTERIORE AD OPERA DEL RESP. U.ORG TRAMITE LE STAMPE DEI BUONI DI SCARICO (U- GOV) AGLI ATTI DELL'U.OP.</text:p>
            <text:p/>
            <text:p/>
          </table:table-cell>
          <table:table-cell table:style-name="ce12" office:value-type="string">
            <text:p>MENSILE</text:p>
          </table:table-cell>
          <table:table-cell table:style-name="ce12" office:value-type="string">
            <text:p>RESPONSABILE U.ORG.</text:p>
          </table:table-cell>
          <table:table-cell table:style-name="ce12" office:value-type="string">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
          </table:table-cell>
          <table:table-cell office:value-type="string">
            <text:p>MONITORAGGIO SEMESTRALE DEGLI ELENCHI DEI BENI FUORI USO INVIATI NELL'ANNO DALLE STRUTTURE DECENTRATE EFFETTUATO MEDIANTE REDAZIONE DI UN REPORT CONTENENTE IL RISCONTRO TRA I BENI DICHIARATI FUORI USO E I BUONI DI SCARICO CONTABILI E UN SECONDO RISCONTRO TRA I BUONI DI SCARICO E LA LISTA DEI BENI DESTINATI ALLO SMALTIMENTO FISICO E REDAZIONE DI UN REGOLAMENTO PER LA GESTIONE DELL'INVENTARIO CON DISCIPLINA DELLA FASE DI DISMISSIONE</text:p>
          </table:table-cell>
          <table:table-cell office:value-type="string">
            <text:p>ENTRO IL 2018</text:p>
          </table:table-cell>
          <table:table-cell table:style-name="ce12" office:value-type="string">
            <text:p>IN ATTESA DI RENDICONTAZIONE FINALE SU PIATTAFORMA SIP PERFORMANCE 2018</text:p>
          </table:table-cell>
          <table:table-cell table:style-name="ce12" office:value-type="string">
            <text:p>RESPONSABILE U.ORG.</text:p>
          </table:table-cell>
          <table:table-cell table:style-name="ce12" office:value-type="string">
            <text:p>INVIO DEL MONITORAGGIO SEMESTRALE AL RESP. U.ORG E AL DIRIGENTE E PUBBLICAZIONE REGOLAMENTO</text:p>
          </table:table-cell>
          <table:table-cell table:style-name="ce12" office:value-type="string">
            <text:p>10</text:p>
          </table:table-cell>
          <table:table-cell table:number-columns-repeated="1003"/>
        </table:table-row>
        <table:table-row table:style-name="ro50">
          <table:table-cell table:style-name="ce3" office:value-type="string">
            <text:p>DIPARTIMENTO AMMINISTRATIVO</text:p>
          </table:table-cell>
          <table:table-cell table:style-name="ce7" office:value-type="string">
            <text:p>ORGANIZZAZIONE E GESTIONE RISORSE FINANZIARIE</text:p>
          </table:table-cell>
          <table:table-cell table:style-name="ce12" office:value-type="string">
            <text:p>U.ORG. TRATTAMENTI ECONOMICI</text:p>
          </table:table-cell>
          <table:table-cell table:style-name="ce12"/>
          <table:table-cell table:style-name="ce17" office:value-type="float" office:value="2017">
            <text:p>2017</text:p>
          </table:table-cell>
          <table:table-cell table:style-name="ce7" office:value-type="string">
            <text:p>LIQUIDAZIONE A QUALUNQUE TITOLO</text:p>
          </table:table-cell>
          <table:table-cell table:style-name="ce24" office:value-type="float" office:value="1">
            <text:p>1</text:p>
          </table:table-cell>
          <table:table-cell table:style-name="ce7" office:value-type="string">
            <text:p>INSERIMENTO DATI PERVENUTI DALLE ALTRE U.ORG. DELL'ATENEO E DA ESTERNI (FINANZIARIE, SINDACATI) E DAI DIPENDENTI, DISAMINA DEI DATI GIA' ESISTENTI NELLA PROCEDURA CSA, CON SEGUENTI VARIAZIONI NELLA CARRIERA ED IN ANAGRAFICA, CON SUCCESSIVO CONTROLLO E CALCOLO DELLE VARIAZIONI ED INSERIMENTI EFFETTUATI</text:p>
          </table:table-cell>
          <table:table-cell table:style-name="ce7" office:value-type="string">
            <text:p>MANIPOLAZIONE DOVUTA A EVENTUALE CANCELLAZIONE E/O ALTERAZIONI DATI, ANCHE A POSTERIORI</text:p>
          </table:table-cell>
          <table:table-cell table:style-name="ce18" office:value-type="float" office:value="30">
            <text:p>30</text:p>
          </table:table-cell>
          <table:table-cell table:style-name="ce12" office:value-type="string">
            <text:p>RISCONTRO DELLE SINGOLE UNITA' OPERATIVE (PER PARTE DI COMPETENZA) DELLE DIFFERENZE STIPENDIALI RISPETTO AL MESE PRECEDENTE, FINALIZZATA AL RILIEVO ED EVENTUALE CORRETTIVO DI EVENTUALI ANOMALIE</text:p>
          </table:table-cell>
          <table:table-cell table:style-name="ce12" office:value-type="string">
            <text:p>STAMPA REPORT CSA DA PARTE DEL RESP. U.ORG.</text:p>
          </table:table-cell>
          <table:table-cell table:style-name="ce12" office:value-type="string">
            <text:p>MENSILE</text:p>
          </table:table-cell>
          <table:table-cell table:style-name="ce12" office:value-type="string">
            <text:p>RESPONSABILE U.ORG.</text:p>
          </table:table-cell>
          <table:table-cell table:style-name="ce12" office:value-type="string">
            <text:p>REPORT AGLI ATTI</text:p>
          </table:table-cell>
          <table:table-cell office:value-type="string">
            <text:p>MONITORAGGIO SEMESTRALE DEI DATI INSERITI NELLA PROCEDURA STIPENDIALE CSA, (A CAMPIONE SUI DATI INSERITI DA ALTRE UNITA' DEL D.A. ORG. E GEST. RISORSE UMANE) MEDIANTE REDAZIONE DI UN REPORT CORREDATO CON EVIDENZIAZIONE DELLE EVENTUALI ANOMALIE RISCONTRATE E COMUNICAZIONE AL D.A. ORG. E GEST. RISORSE UMANE</text:p>
          </table:table-cell>
          <table:table-cell office:value-type="string">
            <text:p>ENTRO IL 2018</text:p>
          </table:table-cell>
          <table:table-cell table:style-name="ce12" office:value-type="string">
            <text:p>IN ATTESA DI RENDICONTAZIONE FINALE SU PIATTAFORMA SIP PERFORMANCE 2018</text:p>
          </table:table-cell>
          <table:table-cell table:style-name="ce12" office:value-type="string">
            <text:p>RESPONSABILE U.ORG.</text:p>
          </table:table-cell>
          <table:table-cell table:style-name="ce12" office:value-type="string">
            <text:p>INVIO DEL REPORT AL DIRGENTE</text:p>
          </table:table-cell>
          <table:table-cell table:style-name="ce12" office:value-type="float" office:value="20">
            <text:p>20</text:p>
          </table:table-cell>
          <table:table-cell table:number-columns-repeated="1003"/>
        </table:table-row>
        <table:table-row table:style-name="ro38">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DIDATTICA MASTER</text:p>
          </table:table-cell>
          <table:table-cell office:value-type="float" office:value="4">
            <text:p>4</text:p>
          </table:table-cell>
          <table:table-cell table:style-name="ce2" office:value-type="string">
            <text:p>PUBBLICAZIONE BAND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7">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DIDATTICA SPECIALIZZAZIONI</text:p>
          </table:table-cell>
          <table:table-cell office:value-type="float" office:value="5">
            <text:p>5</text:p>
          </table:table-cell>
          <table:table-cell table:style-name="ce2" office:value-type="string">
            <text:p>SELEZIONE E NOMINA DELLA COMMISSIONE DI VALUTAZIONE (PROPOSTA DAL CONSIGLIO DELLA SCUOLA DI SPECIALIZZAZIONE; DELIBERA DEL DIPARTIMENTO)</text:p>
          </table:table-cell>
          <table:table-cell office:value-type="string">
            <text:p>INCOMPATIBILITA' DEI COMPONENTI DELLA COMMISSIONE</text:p>
          </table:table-cell>
          <table:table-cell office:value-type="float" office:value="15">
            <text:p>15</text:p>
          </table:table-cell>
          <table:table-cell office:value-type="string">
            <text:p>L'EVENTUALE INCOMPATIBILITA' VIENE RILEVATA, INSERITA E SOTTOSCRITTA ALL'INIZIO DELLA FASE DI VERBALIZZAZIONE PRIMA DELL'APERTURA DELLE BUSTE, COMPORTANDO LA SOSTITUZIONE DEL COMPONENTE INCOMPATIBILE</text:p>
          </table:table-cell>
          <table:table-cell office:value-type="string">
            <text:p>VERFICA DEL RPA DELLA PROCEDURA</text:p>
          </table:table-cell>
          <table:table-cell office:value-type="string">
            <text:p>AD OGNI PROCEDURA</text:p>
          </table:table-cell>
          <table:table-cell table:style-name="ce12" office:value-type="string">
            <text:p>SEGRETARIO AMMINISTRATIVO</text:p>
          </table:table-cell>
          <table:table-cell office:value-type="string">
            <text:p>VERBALI DELLE COMMISSIONI</text:p>
          </table:table-cell>
          <table:table-cell table:number-columns-repeated="2"/>
          <table:table-cell table:style-name="ce12" table:number-columns-repeated="4"/>
          <table:table-cell table:number-columns-repeated="1003"/>
        </table:table-row>
        <table:table-row table:style-name="ro38">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DIDATTICA DOTTORATI</text:p>
          </table:table-cell>
          <table:table-cell office:value-type="float" office:value="4">
            <text:p>4</text:p>
          </table:table-cell>
          <table:table-cell table:style-name="ce2" office:value-type="string">
            <text:p>PREDISPOSIZIONE BAND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ICERCA SCIENTIFICA</text:p>
          </table:table-cell>
          <table:table-cell table:style-name="ce12" office:value-type="string">
            <text:p>U.OP. ASSEGNI DI RICERCA - DOTTORATI DI <text:s/>RICERCA</text:p>
          </table:table-cell>
          <table:table-cell table:style-name="ce17" office:value-type="float" office:value="2017">
            <text:p>2017</text:p>
          </table:table-cell>
          <table:table-cell table:style-name="ce12" office:value-type="string">
            <text:p>ASSEGNI DI RICERCA (TIPO B)</text:p>
          </table:table-cell>
          <table:table-cell office:value-type="float" office:value="1">
            <text:p>1</text:p>
          </table:table-cell>
          <table:table-cell table:style-name="ce12" office:value-type="string">
            <text:p>PROPOSTA DEL SINGOLO DOCENTE SOTTOPOSTA AL CDD CHE APPROVA</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ICERCA SCIENTIFICA</text:p>
          </table:table-cell>
          <table:table-cell table:style-name="ce12" office:value-type="string">
            <text:p>U.OP. ASSEGNI DI RICERCA - DOTTORATI DI <text:s/>RICERCA</text:p>
          </table:table-cell>
          <table:table-cell table:style-name="ce17" office:value-type="float" office:value="2017">
            <text:p>2017</text:p>
          </table:table-cell>
          <table:table-cell table:style-name="ce12" office:value-type="string">
            <text:p>ASSEGNI DI RICERCA (TIPO A)</text:p>
          </table:table-cell>
          <table:table-cell office:value-type="float" office:value="1">
            <text:p>1</text:p>
          </table:table-cell>
          <table:table-cell table:style-name="ce12" office:value-type="string">
            <text:p>DELIBERA DEL SENATO E DEL CDA DEL PIANO DI ATTIVAZIONE PER GLI ASSEGNI DI RICERCA</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ELAZIONI INTERNAZIONALI</text:p>
          </table:table-cell>
          <table:table-cell table:style-name="ce12" office:value-type="string">
            <text:p>U.OP. MOBILITA' ERASMUS</text:p>
          </table:table-cell>
          <table:table-cell table:style-name="ce17" office:value-type="float" office:value="2017">
            <text:p>2017</text:p>
          </table:table-cell>
          <table:table-cell table:style-name="ce12" office:value-type="string">
            <text:p>MOBILITA' STUDENTI UNIME PER STUDIO O TIROCINIO ALL'ESTERO NELL'AMBITO DEL PROGRAMMA ERASMUS</text:p>
          </table:table-cell>
          <table:table-cell office:value-type="float" office:value="1">
            <text:p>1</text:p>
          </table:table-cell>
          <table:table-cell table:style-name="ce12" office:value-type="string">
            <text:p>PREDISPOSIZIONE BAND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51">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12" office:value-type="string">
            <text:p>GESTIONE CONVENZIONI A TITOLO GRATUITO PER LA DIDATTICA (STAGE E TIROCINIO CURRICULARE)</text:p>
          </table:table-cell>
          <table:table-cell table:style-name="ce24" office:value-type="float" office:value="1">
            <text:p>1</text:p>
          </table:table-cell>
          <table:table-cell table:style-name="ce12" office:value-type="string">
            <text:p>RICHIESTA DI <text:s/>CONVENZIONE DA PARTE DELL'AZIENDA / ENTE / PROFESSIONISTA</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7">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DIDATTICA MASTER</text:p>
          </table:table-cell>
          <table:table-cell office:value-type="float" office:value="5">
            <text:p>5</text:p>
          </table:table-cell>
          <table:table-cell table:style-name="ce2" office:value-type="string">
            <text:p>SELEZIONE E NOMINA COMMISSIONE DI VALUTAZIONE (PROPOSTA DAL CONSIGLIO DEL MASTER; DECRETO DEL DIRETTORE DEL DIPARTIMENTO)</text:p>
          </table:table-cell>
          <table:table-cell office:value-type="string">
            <text:p>INCOMPATIBILITA' DEI COMPONENTI DELLA COMMISSIONE</text:p>
          </table:table-cell>
          <table:table-cell office:value-type="float" office:value="15">
            <text:p>15</text:p>
          </table:table-cell>
          <table:table-cell office:value-type="string">
            <text:p>L'EVENTUALE INCOMPATIBILITA' VIENE RILEVATA, INSERITA E SOTTOSCRITTA ALL'INIZIO DELLA FASE DI VERBALIZZAZIONE PRIMA DELL'APERTURA DELLE BUSTE, COMPORTANDO LA SOSTITUZIONE DEL COMPONENTE INCOMPATIBILE</text:p>
          </table:table-cell>
          <table:table-cell office:value-type="string">
            <text:p>VERFICA DEL RPA DELLA PROCEDURA</text:p>
          </table:table-cell>
          <table:table-cell office:value-type="string">
            <text:p>AD OGNI PROCEDURA</text:p>
          </table:table-cell>
          <table:table-cell table:style-name="ce12" office:value-type="string">
            <text:p>SEGRETARIO AMMINISTRATIVO</text:p>
          </table:table-cell>
          <table:table-cell office:value-type="string">
            <text:p>VERBALI DELLE COMMISSIONI</text:p>
          </table:table-cell>
          <table:table-cell table:number-columns-repeated="2"/>
          <table:table-cell table:style-name="ce12" table:number-columns-repeated="4"/>
          <table:table-cell table:number-columns-repeated="1003"/>
        </table:table-row>
        <table:table-row table:style-name="ro38">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12" office:value-type="string">
            <text:p>DIDATTICA CORSO DI LAUREA</text:p>
          </table:table-cell>
          <table:table-cell table:style-name="ce24" office:value-type="float" office:value="5">
            <text:p>5</text:p>
          </table:table-cell>
          <table:table-cell table:style-name="ce12" office:value-type="string">
            <text:p>IMMATRICOLAZIONE STUDENTI</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52">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DIDATTICA CORSO DI LAUREA</text:p>
          </table:table-cell>
          <table:table-cell office:value-type="float" office:value="2">
            <text:p>2</text:p>
          </table:table-cell>
          <table:table-cell table:style-name="ce2" office:value-type="string">
            <text:p>PUBBLICAZIONE DA PARTE DEL MINISTERO DEL BAND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53">
          <table:table-cell table:style-name="ce3" office:value-type="string">
            <text:p>DIPARTIMENTO DIDATTICO</text:p>
          </table:table-cell>
          <table:table-cell table:style-name="ce3" office:value-type="string">
            <text:p>CHIBIOFARAM</text:p>
          </table:table-cell>
          <table:table-cell table:style-name="ce12" table:number-columns-repeated="2"/>
          <table:table-cell table:style-name="ce17" office:value-type="float" office:value="2017">
            <text:p>2017</text:p>
          </table:table-cell>
          <table:table-cell table:style-name="ce12" office:value-type="string">
            <text:p>DIDATTICA CORSO DI LAUREA</text:p>
          </table:table-cell>
          <table:table-cell table:style-name="ce19" office:value-type="float" office:value="5">
            <text:p>5</text:p>
          </table:table-cell>
          <table:table-cell table:style-name="ce12" office:value-type="string">
            <text:p>PUBBLICAZIONE DEL BANDO DA PARTE DEL MINISTERO (OVE ESISTENTE UN ACCESSO PROGRAMMATO NAZIONALE)</text:p>
          </table:table-cell>
          <table:table-cell table:style-name="ce34"/>
          <table:table-cell table:style-name="ce42"/>
          <table:table-cell table:style-name="ce33" table:number-columns-repeated="5"/>
          <table:table-cell table:style-name="ce34" table:number-columns-repeated="2"/>
          <table:table-cell table:style-name="ce39" table:number-columns-repeated="4"/>
          <table:table-cell table:number-columns-repeated="1003"/>
        </table:table-row>
        <table:table-row table:style-name="ro54">
          <table:table-cell table:style-name="ce3" office:value-type="string">
            <text:p>DIPARTIMENTO DIDATTICO</text:p>
          </table:table-cell>
          <table:table-cell table:style-name="ce7" office:value-type="string">
            <text:p>GIURISPRUDENZA</text:p>
          </table:table-cell>
          <table:table-cell table:style-name="ce7" table:number-columns-repeated="2"/>
          <table:table-cell table:style-name="ce18" office:value-type="float" office:value="2016">
            <text:p>2016</text:p>
          </table:table-cell>
          <table:table-cell table:style-name="ce7" office:value-type="string">
            <text:p>DIDATTICA CORSO DI LAUREA</text:p>
          </table:table-cell>
          <table:table-cell table:style-name="ce19" office:value-type="float" office:value="3">
            <text:p>3</text:p>
          </table:table-cell>
          <table:table-cell table:style-name="ce12" office:value-type="string">
            <text:p>VALUTAZIONE FINALE DELL'APPRENDIMENTO MEDIANTE ESAME</text:p>
          </table:table-cell>
          <table:table-cell table:style-name="ce12" office:value-type="string">
            <text:p>NON CORRETTA O NON OBIETTIVA VALUTAZIONE DEL CANDIDATO</text:p>
          </table:table-cell>
          <table:table-cell table:style-name="ce18" office:value-type="float" office:value="30">
            <text:p>30</text:p>
          </table:table-cell>
          <table:table-cell table:style-name="ce12" office:value-type="string">
            <text:p>INVITO DEL DIRETTORE, NELLE SEDUTE DI CONSIGLIO, AL RISPETTO DELLE NORME PREVISTE NEL REGOLAMENTO; VALUTAZIONE COLLEGIALE DEL CANDIDATO; ESAME PUBBLICO</text:p>
          </table:table-cell>
          <table:table-cell table:style-name="ce12" office:value-type="string">
            <text:p>L'INVITO VIENE EFFETTUATO DAL DIRETTORE IN SENO AL CONSIGLIO</text:p>
          </table:table-cell>
          <table:table-cell table:style-name="ce12" office:value-type="string">
            <text:p>SEMESTRALE</text:p>
          </table:table-cell>
          <table:table-cell table:style-name="ce12" office:value-type="string">
            <text:p>CONSIGLIO DI DIPARTIMENTO</text:p>
          </table:table-cell>
          <table:table-cell table:style-name="ce12" office:value-type="string">
            <text:p>FIRMA DELLE COMMISSIONI DA PARTE DEI COORDINATORI DI CORSO DI LAUREA E DEL DIRETTORE DI DIPARTIMENTO</text:p>
          </table:table-cell>
          <table:table-cell table:style-name="ce7" office:value-type="string">
            <text:p>IN ATTESA DI PIANIFICAZIONE COORDINATA CON GLI ALTRI DIPARTIMENTI DIDATTICI</text:p>
          </table:table-cell>
          <table:table-cell table:style-name="ce7" office:value-type="string">
            <text:p>NON ASSEGNATA</text:p>
          </table:table-cell>
          <table:table-cell table:style-name="ce39" table:number-columns-repeated="4"/>
          <table:table-cell table:number-columns-repeated="1003"/>
        </table:table-row>
        <table:table-row table:style-name="ro55">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DIDATTICA CORSO DI LAUREA</text:p>
          </table:table-cell>
          <table:table-cell table:style-name="ce24" office:value-type="float" office:value="5">
            <text:p>5</text:p>
          </table:table-cell>
          <table:table-cell table:style-name="ce12" office:value-type="string">
            <text:p>PUBBLICAZIONE DEL BANDO DA PARTE DEL MINISTERO (OVE ESISTENTE UN ACCESSO PROGRAMMATO NAZIONAL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56">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12" office:value-type="string">
            <text:p>DIDATTICA CORSO DI LAUREA</text:p>
          </table:table-cell>
          <table:table-cell table:style-name="ce30" office:value-type="float" office:value="6">
            <text:p>6</text:p>
          </table:table-cell>
          <table:table-cell table:style-name="ce12" office:value-type="string">
            <text:p>SVOLGIMENTO DELLA DIDATTICA: LEZIONI</text:p>
          </table:table-cell>
          <table:table-cell table:style-name="ce12" office:value-type="string">
            <text:p>MANCATO SVOLGIMENTO DELLE LEZIONI</text:p>
          </table:table-cell>
          <table:table-cell table:style-name="ce18" office:value-type="float" office:value="30">
            <text:p>30</text:p>
          </table:table-cell>
          <table:table-cell table:style-name="ce12" office:value-type="string">
            <text:p>INVITO DEL DIRETTORE AL REGOLARE SVOLGIMENTO DELLE LEZIONI (CORRISPONDENZA DIDATTICA FRONTALE/CFU, RISPETTO DEGLI ORARI) COME DA CODICE ETICO (ART. 6)</text:p>
          </table:table-cell>
          <table:table-cell table:style-name="ce12" office:value-type="string">
            <text:p>COMUNICAZIONE DEL DIRETTORE INVIATA TRAMITE TITULUS O E-MAIL ISTITUZIONALE A TUTTO IL CORPO DOCENTE STRUTTURATO E NON</text:p>
          </table:table-cell>
          <table:table-cell table:style-name="ce12" office:value-type="string">
            <text:p>AD INIZIO DELL' A.A.</text:p>
          </table:table-cell>
          <table:table-cell table:style-name="ce12" office:value-type="string">
            <text:p>DIRETTORE DEL DIPARTIMENTO</text:p>
          </table:table-cell>
          <table:table-cell table:style-name="ce12" office:value-type="string">
            <text:p>INVIO PER CONOSCENZA AL DIRETTORE GENERALE (RPCT)</text:p>
          </table:table-cell>
          <table:table-cell table:style-name="ce7" office:value-type="string">
            <text:p>IN ATTESA DI PIANIFICAZIONE COORDINATA CON GLI ALTRI DIPARTIMENTI DIDATTICI</text:p>
          </table:table-cell>
          <table:table-cell table:style-name="ce7" office:value-type="string">
            <text:p>NON ASSEGNATA</text:p>
          </table:table-cell>
          <table:table-cell table:style-name="ce39" table:number-columns-repeated="4"/>
          <table:table-cell table:number-columns-repeated="1003"/>
        </table:table-row>
        <table:table-row table:style-name="ro10">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DIDATTICA CORSO DI LAUREA</text:p>
          </table:table-cell>
          <table:table-cell office:value-type="float" office:value="3">
            <text:p>3</text:p>
          </table:table-cell>
          <table:table-cell table:style-name="ce2" office:value-type="string">
            <text:p>DECRETO NOMINA COMMISSIONE UNIVERSITARIA PER L'ESAME DI AMMISSIONE</text:p>
          </table:table-cell>
          <table:table-cell office:value-type="string">
            <text:p>INCOMPATIBILITA' DEI COMPONENTI DELLA COMMISSIONE</text:p>
          </table:table-cell>
          <table:table-cell office:value-type="float" office:value="15">
            <text:p>15</text:p>
          </table:table-cell>
          <table:table-cell office:value-type="string">
            <text:p>L'EVENTUALE INCOMPATIBILITA' VIENE RILEVATA, INSERITA E SOTTOSCRITTA ALL'INIZIO DELLA FASE DI VERBALIZZAZIONE, COMPORTANDO LA SOSTITUZIONE DEL COMPONENTE INCOMPATIBILE</text:p>
          </table:table-cell>
          <table:table-cell office:value-type="string">
            <text:p>VERIFICA DEGLI ATTI DA PARTE DEL PRESIDENTE DELLA COMMISSIONE</text:p>
          </table:table-cell>
          <table:table-cell office:value-type="string">
            <text:p>PER OGNI PROCEDURA</text:p>
          </table:table-cell>
          <table:table-cell office:value-type="string">
            <text:p>PRESIDENTE DELLA COMMISSIONE</text:p>
          </table:table-cell>
          <table:table-cell office:value-type="string">
            <text:p>VERBALE TRASMESSO AL MIUR</text:p>
          </table:table-cell>
          <table:table-cell table:number-columns-repeated="2"/>
          <table:table-cell table:style-name="ce12" table:number-columns-repeated="4"/>
          <table:table-cell table:number-columns-repeated="1003"/>
        </table:table-row>
        <table:table-row table:style-name="ro3">
          <table:table-cell table:style-name="ce3" office:value-type="string">
            <text:p>DIPARTIMENTO DIDATTICO</text:p>
          </table:table-cell>
          <table:table-cell table:style-name="ce7" office:value-type="string">
            <text:p>GIURISPRUDENZA</text:p>
          </table:table-cell>
          <table:table-cell table:style-name="ce7" table:number-columns-repeated="2"/>
          <table:table-cell table:style-name="ce18" office:value-type="float" office:value="2016">
            <text:p>2016</text:p>
          </table:table-cell>
          <table:table-cell table:style-name="ce7" office:value-type="string">
            <text:p>DIDATTICA CORSO DI LAUREA</text:p>
          </table:table-cell>
          <table:table-cell table:style-name="ce19" office:value-type="float" office:value="4">
            <text:p>4</text:p>
          </table:table-cell>
          <table:table-cell table:style-name="ce12" office:value-type="string">
            <text:p>VERBALIZZAZIONE DELL'ESAME</text:p>
          </table:table-cell>
          <table:table-cell table:style-name="ce12" office:value-type="string">
            <text:p>NON CORRISPONDENZA TRA SVOLGIMENTO DELL'ESAME ED ESITO</text:p>
          </table:table-cell>
          <table:table-cell table:style-name="ce18" office:value-type="float" office:value="30">
            <text:p>30</text:p>
          </table:table-cell>
          <table:table-cell table:style-name="ce12" office:value-type="string">
            <text:p>VERBALIZZAZIONE ON-LINE CON INSERIMENTO OBBLIGATORIO DEL DOCUMENTO DI RICONOSCIMENTO DEL CANDIDATO, DELLE DOMANDE D'ESAME; FIRMA DEL CANDIDATO; E-MAIL AL CANDIDATO RELATIVA ALL'ESITO DELL'ESAME COME PREVISTO DAL RELATIVO REGOLAMENTO</text:p>
          </table:table-cell>
          <table:table-cell table:style-name="ce12" office:value-type="string">
            <text:p>ATTIVITA' DI CONTROLLO PERIODICO DA PARTE DEI COMPONENTI DELLA COMMISSIONE</text:p>
          </table:table-cell>
          <table:table-cell table:style-name="ce12" office:value-type="string">
            <text:p>PER CIASCUN APPELLO D'ESAME</text:p>
          </table:table-cell>
          <table:table-cell table:style-name="ce12" office:value-type="string">
            <text:p>PRESIDENTE E COMPONENTI DELLA COMMISSIONE</text:p>
          </table:table-cell>
          <table:table-cell table:style-name="ce12" office:value-type="string">
            <text:p>ACQUISIZIONE DELL'ELENCO, CON VOTAZIONI E FIRME DEGLI STUDENTI CHE HANNO SOSTENUTO L'ESAME, DA PARTE DELL'UNITA' ORGANIZZATIVA SERVIZI AMMINISTRATIVI CORSI DI LAUREA</text:p>
          </table:table-cell>
          <table:table-cell table:style-name="ce7" office:value-type="string">
            <text:p>IN ATTESA DI PIANIFICAZIONE COORDINATA CON GLI ALTRI DIPARTIMENTI DIDATTICI</text:p>
          </table:table-cell>
          <table:table-cell table:style-name="ce7" office:value-type="string">
            <text:p>NON ASSEGNATA</text:p>
          </table:table-cell>
          <table:table-cell table:style-name="ce39" table:number-columns-repeated="4"/>
          <table:table-cell table:number-columns-repeated="1003"/>
        </table:table-row>
        <table:table-row table:style-name="ro57">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
          </table:table-cell>
          <table:table-cell table:style-name="ce12"/>
          <table:table-cell table:style-name="ce17" office:value-type="float" office:value="2016">
            <text:p>2016</text:p>
          </table:table-cell>
          <table:table-cell table:style-name="ce7" office:value-type="string">
            <text:p>GESTIONE CONTRATTI E CONVENZIONI (SOPRA E SOTTO SOGLIA COMUNITARIA)</text:p>
          </table:table-cell>
          <table:table-cell table:style-name="ce24" office:value-type="float" office:value="10">
            <text:p>10</text:p>
          </table:table-cell>
          <table:table-cell table:style-name="ce7" office:value-type="string">
            <text:p>RILASCIO DA PARTE DEL DEC DELLA VERIFICA DI CONFORMITA'</text:p>
          </table:table-cell>
          <table:table-cell table:style-name="ce7" office:value-type="string">
            <text:p>POSSIBILI ALTERAZIONI O OMISSIONI NELL'ATTIVITA' DI CONTROLLO E RENDICONTAZIONE DEL DEC (MANCATA PROPOSTA DELL'APPLICAZIONE DELLA PENALE)</text:p>
          </table:table-cell>
          <table:table-cell table:style-name="ce43" office:value-type="float" office:value="36">
            <text:p>36</text:p>
          </table:table-cell>
          <table:table-cell table:style-name="ce12" office:value-type="string">
            <text:p>ESISTENZA DI UNA COMMISSIONE DI CONTROLLO DEI SERVIZI A SUPPORTO DEL DEC</text:p>
          </table:table-cell>
          <table:table-cell table:style-name="ce12" office:value-type="string">
            <text:p>RESOCONTO DELL'ATTIVITA' SVOLTA DAL COMITATO DI CONTROLLO TRASMESSO AL RESP. U. ORG E RUP</text:p>
          </table:table-cell>
          <table:table-cell table:style-name="ce12" office:value-type="string">
            <text:p>PER OGNI CONTROLLO EFFETTUATO DAL COMITATO DI CONTROLLO</text:p>
          </table:table-cell>
          <table:table-cell table:style-name="ce12" office:value-type="string">
            <text:p>RESPONSABILE U.ORG. GESTIONE CONTRATTI E CONVENZIONI E RUP</text:p>
          </table:table-cell>
          <table:table-cell table:style-name="ce12" office:value-type="string">
            <text:p>RESOCONTO DELL'ATTIVITA' SVOLTA DAL COMITATO DI CONTROLLO INVIATO AL DIRIGENTE</text:p>
          </table:table-cell>
          <table:table-cell table:style-name="ce22" office:value-type="string">
            <text:p>REDAZIONE DA PARTE DEL DEC DI UN REPORT TRIMESTRALE O SEMESTRALE (A SECONDA DEL TIPO DI CONTRATTO) SULL'ATTIVITA' SVOLTA CON SPECIFICA DEI SEGUENTI ELEMENTI: 1. RESOCONTO RIUNIONI PER IL COORDINAMENTO DEL SERVIZIO DA SVOLGERE; 2. RENDICONTAZIONE COME DA CONTRATTO STIPULATO; 3. COMUNICAZIONE DI PROPOSTE DI VARIAZIONI CONTRATTUALI PER ESIGENZE SOPRAVVENUTE; 4. PIANIFICAZIONE DELL'ATTIVITA' DELLA COMMISSIONE DI CONTROLLO DEI SERVIZI DI SUPPORTO AL DEC; 5. RESOCONTO DEL SERVIZIO RESO</text:p>
          </table:table-cell>
          <table:table-cell table:style-name="ce12" office:value-type="string">
            <text:p>ENTRO IL 2017</text:p>
          </table:table-cell>
          <table:table-cell table:style-name="ce12" office:value-type="string">
            <text:p>OBIETTIVO DI PERFORMANCE REALIZZATO NEL 2017</text:p>
          </table:table-cell>
          <table:table-cell table:style-name="ce12" office:value-type="string">
            <text:p>DIRIGENTE DIPARTIMENTO ATTIVITA' NEGOZIALE E SERVIZI GENERALI</text:p>
          </table:table-cell>
          <table:table-cell table:style-name="ce12" office:value-type="string">
            <text:p>TRASMISSIONE DEL REPORT AL R.P.C.</text:p>
          </table:table-cell>
          <table:table-cell table:style-name="ce12" office:value-type="float" office:value="16">
            <text:p>16</text:p>
          </table:table-cell>
          <table:table-cell table:number-columns-repeated="1003"/>
        </table:table-row>
        <table:table-row table:style-name="ro8">
          <table:table-cell table:style-name="ce5" office:value-type="string">
            <text:p>CENTRO AUTONOMO</text:p>
          </table:table-cell>
          <table:table-cell table:style-name="ce7" office:value-type="string">
            <text:p>CARECI - CENTRO ATTRAZIONE RISORSE ESTERNE E CREAZIONE D'IMPRESA</text:p>
          </table:table-cell>
          <table:table-cell table:style-name="ce7" office:value-type="string">
            <text:p>U.ORG. GESTIONE MONITORAGGIO PROGETTI</text:p>
          </table:table-cell>
          <table:table-cell table:style-name="ce7" office:value-type="string">
            <text:p>U.OP. PROCEDURE NEGOZIALI</text:p>
          </table:table-cell>
          <table:table-cell table:style-name="ce18" office:value-type="float" office:value="2015">
            <text:p>2015</text:p>
          </table:table-cell>
          <table:table-cell table:style-name="ce12" office:value-type="string">
            <text:p>PROCEDURE NEGOZIALI RIGUARDANTI RISORSE UMANE NELL'AMBITO DEI PROGETTI IN GESTIONE </text:p>
          </table:table-cell>
          <table:table-cell table:style-name="ce28" office:value-type="float" office:value="1">
            <text:p>1</text:p>
          </table:table-cell>
          <table:table-cell table:style-name="ce5" office:value-type="string">
            <text:p>ISTRUTTORIA ISTANZA DEL DOCENTE RICHIEDENTE</text:p>
          </table:table-cell>
          <table:table-cell table:style-name="ce36"/>
          <table:table-cell table:style-name="ce46"/>
          <table:table-cell table:style-name="ce51"/>
          <table:table-cell table:style-name="ce37" table:number-columns-repeated="4"/>
          <table:table-cell table:style-name="ce55" table:number-columns-repeated="2"/>
          <table:table-cell table:style-name="ce39" table:number-columns-repeated="4"/>
          <table:table-cell table:number-columns-repeated="1003"/>
        </table:table-row>
        <table:table-row table:style-name="ro16">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PROCEDURE ACQUISIZIONE RISORSE UMANE</text:p>
          </table:table-cell>
          <table:table-cell office:value-type="float" office:value="4">
            <text:p>4</text:p>
          </table:table-cell>
          <table:table-cell table:style-name="ce12" office:value-type="string">
            <text:p>VALUTAZIONE DA PARTE DELLA COMMISSIONE DELLE DOMANDE (REDAZIONE VERBALE COMMISSIONE DI VALUTAZIONE)</text:p>
          </table:table-cell>
          <table:table-cell table:style-name="ce7" office:value-type="string">
            <text:p>ORIENTAMENTO PREFERENZIALE DI TUTTA LA COMMISSIONE O PARTE DI ESSA VERSO UN PARTECIPANTE PARTICOLARE</text:p>
          </table:table-cell>
          <table:table-cell office:value-type="float" office:value="50">
            <text:p>50</text:p>
          </table:table-cell>
          <table:table-cell office:value-type="string">
            <text:p>I COMPONENTI DELLA COMMISSIONE HANNO IL DOVERE DI GIUDICARE IN MODO IMPARZIALE (CREAZIONE PRELIMINARE DI TABELLE DI VALUTAZIONE) TUTTI I PARTECIPANTI</text:p>
          </table:table-cell>
          <table:table-cell office:value-type="string">
            <text:p>PRESIDENTE DELLA COMMISSIONE</text:p>
          </table:table-cell>
          <table:table-cell office:value-type="string">
            <text:p>AD OGNI PROCEDURA</text:p>
          </table:table-cell>
          <table:table-cell office:value-type="string">
            <text:p>RPA DELLA PROCEDURA</text:p>
          </table:table-cell>
          <table:table-cell office:value-type="string">
            <text:p>VERBALI DELLE COMMISSIONI</text:p>
          </table:table-cell>
          <table:table-cell office:value-type="string">
            <text:p>REDAZIONE REGOLAMENTO E/O LINEE GUIDA PER UNIFORMARE LE PROCEDURE NEGOZIALI TRA LE DIVERSE STRUTTURE DI ATENEO CON SPECIFICA REGOLAMENTAZIONE SULLA COMPOSIZIONE DELLACOMMISSIONE E SULLE ATTIVITA' DI VALUTAZIONE</text:p>
          </table:table-cell>
          <table:table-cell office:value-type="string">
            <text:p>ENTRO IL 2016</text:p>
          </table:table-cell>
          <table:table-cell table:style-name="ce12" office:value-type="string">
            <text:p>IN FASE DI RIMODULAZIONE</text:p>
          </table:table-cell>
          <table:table-cell table:style-name="ce12" office:value-type="string">
            <text:p>DIPARTIMENTO ORGANIZZAZIONE E GESTIONE RISORSE UMANE</text:p>
          </table:table-cell>
          <table:table-cell table:style-name="ce12" office:value-type="string">
            <text:p>PUBBLICAZIONE DEL REGOLAMENTO</text:p>
          </table:table-cell>
          <table:table-cell table:style-name="ce12" office:value-type="float" office:value="20">
            <text:p>20</text:p>
          </table:table-cell>
          <table:table-cell table:number-columns-repeated="1003"/>
        </table:table-row>
        <table:table-row table:style-name="ro8">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PROCEDURE ACQUISIZIONE RISORSE UMANE</text:p>
          </table:table-cell>
          <table:table-cell office:value-type="float" office:value="5">
            <text:p>5</text:p>
          </table:table-cell>
          <table:table-cell table:style-name="ce2" office:value-type="string">
            <text:p>COMUNICAZIONE E PUBBLICAZIONE ESITI PROCEDURA VALUTATIVA</text:p>
          </table:table-cell>
          <table:table-cell office:value-type="string">
            <text:p>MANCATO ASSOLVIMENTO DEGLI OBBLIGHI DI COMUNICAZIONE DELL'ESITO DELLA VALUTAZIONE</text:p>
          </table:table-cell>
          <table:table-cell office:value-type="float" office:value="6">
            <text:p>6</text:p>
          </table:table-cell>
          <table:table-cell office:value-type="string">
            <text:p>PUBBLICAZIONE DELL'ESITO DELLA VALUTAZIONE NELLE FORME, MODALITA' E TEMPISTICA DETTATE DAL BANDO E DISCIPLINATE DALLA NORMATIVA</text:p>
          </table:table-cell>
          <table:table-cell office:value-type="string">
            <text:p>VERFICA DEL SEGRETARIO DEL DIPARTIMENTO</text:p>
          </table:table-cell>
          <table:table-cell office:value-type="string">
            <text:p>AD OGNI PROCEDURA</text:p>
          </table:table-cell>
          <table:table-cell table:style-name="ce12" office:value-type="string">
            <text:p>SEGRETARIO AMMINISTRATIVO</text:p>
          </table:table-cell>
          <table:table-cell office:value-type="string">
            <text:p>VERIFICA A CAMPIONE DA PROGRAMMARE</text:p>
          </table:table-cell>
          <table:table-cell table:number-columns-repeated="2"/>
          <table:table-cell table:style-name="ce12" table:number-columns-repeated="4"/>
          <table:table-cell table:number-columns-repeated="1003"/>
        </table:table-row>
        <table:table-row table:style-name="ro38">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DIDATTICA DOTTORATI</text:p>
          </table:table-cell>
          <table:table-cell table:style-name="ce24" office:value-type="float" office:value="5">
            <text:p>5</text:p>
          </table:table-cell>
          <table:table-cell table:style-name="ce12" office:value-type="string">
            <text:p>PUBBLICAZIONE DEL BANDO </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0">
          <table:table-cell table:style-name="ce3" office:value-type="string">
            <text:p>DIPARTIMENTO DIDATTICO</text:p>
          </table:table-cell>
          <table:table-cell table:style-name="ce3" office:value-type="string">
            <text:p>CHIBIOFARAM</text:p>
          </table:table-cell>
          <table:table-cell table:style-name="ce12" table:number-columns-repeated="2"/>
          <table:table-cell table:style-name="ce17" office:value-type="float" office:value="2017">
            <text:p>2017</text:p>
          </table:table-cell>
          <table:table-cell table:style-name="ce12" office:value-type="string">
            <text:p>MISSIONI</text:p>
          </table:table-cell>
          <table:table-cell table:style-name="ce19" office:value-type="float" office:value="4">
            <text:p>4</text:p>
          </table:table-cell>
          <table:table-cell table:style-name="ce12" office:value-type="string">
            <text:p>RICEZIONE E CONTROLLO DELLA DOCUMENTAZIONE RELATIVA ALLA MISSIONE</text:p>
          </table:table-cell>
          <table:table-cell table:style-name="ce7" office:value-type="string">
            <text:p>MANCATO RISPETTO DELLE NORME PREVISTE DAL REGOLAMENTO DI ATENEO - MANCATO CONTROLLO DELLA DOCUMENTAZIONE</text:p>
          </table:table-cell>
          <table:table-cell table:style-name="ce18" office:value-type="float" office:value="24">
            <text:p>24</text:p>
          </table:table-cell>
          <table:table-cell office:value-type="string">
            <text:p>VIENE COMPILATA LA "TABELLA DELLE SPESE DI VIAGGIO E DI SOGGIORNO" CHE VIENE FIRMATA DAL SEGRETARIO AMMINISTRATIVO</text:p>
          </table:table-cell>
          <table:table-cell office:value-type="string">
            <text:p>PRESA VISIONE E RELATIVA FIRMA DEL DIRETTORE DEL DIPARTIMENTO</text:p>
          </table:table-cell>
          <table:table-cell office:value-type="string">
            <text:p>AD OGNI MISSIONE</text:p>
          </table:table-cell>
          <table:table-cell office:value-type="string">
            <text:p>DIRETTORE E SEGRETARIO</text:p>
          </table:table-cell>
          <table:table-cell office:value-type="string">
            <text:p>DOCUMENTAZIONE FIRMATA AGLI ATTI </text:p>
          </table:table-cell>
          <table:table-cell table:style-name="ce54" office:value-type="string">
            <text:p>REGOLAMENTARE NUOVA PROCEDURA DI VERIFICA E REGISTRAZIONE </text:p>
          </table:table-cell>
          <table:table-cell office:value-type="string">
            <text:p>ENTRO IL 2018</text:p>
          </table:table-cell>
          <table:table-cell table:style-name="ce12" office:value-type="string">
            <text:p>IN ATTESA DI RENDICONTAZIONE FINALE SU PIATTAFORMA SIP PERFORMANCE 2018</text:p>
          </table:table-cell>
          <table:table-cell table:style-name="ce12" office:value-type="string">
            <text:p>SEGRETARIO AMM.VO</text:p>
          </table:table-cell>
          <table:table-cell table:style-name="ce12" office:value-type="string">
            <text:p>MONITORAGGIO SEMESTRALE OBIETTIVO DI PERFORMANCE</text:p>
          </table:table-cell>
          <table:table-cell table:style-name="ce12" office:value-type="float" office:value="16">
            <text:p>16</text:p>
          </table:table-cell>
          <table:table-cell table:number-columns-repeated="1003"/>
        </table:table-row>
        <table:table-row table:style-name="ro58">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
          </table:table-cell>
          <table:table-cell table:style-name="ce12"/>
          <table:table-cell table:style-name="ce17" office:value-type="float" office:value="2016">
            <text:p>2016</text:p>
          </table:table-cell>
          <table:table-cell table:style-name="ce7" office:value-type="string">
            <text:p>GESTIONE CONTRATTI E CONVENZIONI (SOPRA E SOTTO SOGLIA COMUNITARIA)</text:p>
          </table:table-cell>
          <table:table-cell table:style-name="ce24" office:value-type="float" office:value="11">
            <text:p>11</text:p>
          </table:table-cell>
          <table:table-cell table:style-name="ce7" office:value-type="string">
            <text:p>ACCETTAZIONE/RIGETTO FATTURA</text:p>
          </table:table-cell>
          <table:table-cell table:style-name="ce7" office:value-type="string">
            <text:p>MANCATO RISPETTO DELLA TEMPISTICA DELL'INOLTRO DELLE FATTURE RIGUARDO AI TERMINI DI SCADENZA DA PARTE DELLE UNITA' COMPETENTI CON RISCHIO DI EFFETTUARE UN PAGAMENTO IN RITARDO O NON DOVUTO</text:p>
          </table:table-cell>
          <table:table-cell table:style-name="ce18" office:value-type="float" office:value="36">
            <text:p>36</text:p>
          </table:table-cell>
          <table:table-cell table:style-name="ce39" table:number-columns-repeated="5"/>
          <table:table-cell table:style-name="ce7" office:value-type="string">
            <text:p>REGOLAMENTAZIONE DEL FLUSSO DCUMENTALE TRA I DIPARTIMENTI INTERESSATI</text:p>
          </table:table-cell>
          <table:table-cell table:style-name="ce7" office:value-type="string">
            <text:p>ENTRO IL 2017</text:p>
          </table:table-cell>
          <table:table-cell table:style-name="ce12" office:value-type="string">
            <text:p>OBIETTIVO DI PERFORMANCE REALIZZATO NEL 2017</text:p>
          </table:table-cell>
          <table:table-cell table:style-name="ce12" office:value-type="string">
            <text:p>DIRIGENTE DIPARTIMENTO ATTIVITA' NEGOZIALE E SERVIZI GENERALI E DIRIGENTE ORGANIZZAZIONE E GESTIONE RISORSE FINANZIARIE</text:p>
          </table:table-cell>
          <table:table-cell table:style-name="ce12" office:value-type="string">
            <text:p>ADOZIONE LINEE GUIDA OPERATIVE CHE DISCIPLINANO IL FLUSSO DOCUMENTALE TRA I DIPARTIMENTI INTERESSATI</text:p>
          </table:table-cell>
          <table:table-cell table:style-name="ce12" office:value-type="float" office:value="16">
            <text:p>16</text:p>
          </table:table-cell>
          <table:table-cell table:number-columns-repeated="1003"/>
        </table:table-row>
        <table:table-row table:style-name="ro19">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RILEVAMENTO ASSENZE- PRESENZE</text:p>
          </table:table-cell>
          <table:table-cell office:value-type="float" office:value="2">
            <text:p>2</text:p>
          </table:table-cell>
          <table:table-cell table:style-name="ce2" office:value-type="string">
            <text:p>RICHIESTA DI AUTORIZZAZIONE ALL'ASSENZA DAL SERVIZIO TRAMITE EMAIL ISTITUZIONALE (CON INOLTRO AUTOMATICO AL DIRETTORE DI DIPARTIMENTO, SEGRETARIO AMMINISTRATIVO, DELEGATO DEL DIRETTORE, REFERENTI PER LA MODIFICA DEI CEDOLINI DELLE PRESENZE)</text:p>
          </table:table-cell>
          <table:table-cell office:value-type="string">
            <text:p>RIPETERSI DI ANOMALIE NELLA GESTIONE DELLE PRESENZE/ASSENZE NEL CASO DI: 1 RICHIESTA DI AUTORIZZAZIONE ALL'ASSENZA DAL SERVIZIO TRAMITE EMAIL ISTITUZIONALE (CON INOLTRO AUTOMATICO AL DIRETTORE DI DIPARTIMENTO, SEGRETARIO AMMINISTRATIVO, DELEGATO DEL DIRETTORE, REFERENTI PER LA MODIFICA DEI CEDOLINI DELLE PRESENZE); 2 GIUSTIFICAZIONE DI MANCATA O ERRATA TIMBRATURA (TRAMITE E MAIL)</text:p>
          </table:table-cell>
          <table:table-cell office:value-type="float" office:value="60">
            <text:p>60</text:p>
          </table:table-cell>
          <table:table-cell table:style-name="ce33" table:number-columns-repeated="5"/>
          <table:table-cell office:value-type="string">
            <text:p>REGOLAMENTAZIONE DEL MONITORAGGIO DELLE ANOMALIE A CURA DEL DELEGATO DEL DIRETTORE PER IL RILEVAMENTO DELLE PRESENZE/ASSENZE</text:p>
          </table:table-cell>
          <table:table-cell office:value-type="string">
            <text:p>A PARTIRE DAL 2016</text:p>
          </table:table-cell>
          <table:table-cell table:style-name="ce12" office:value-type="string">
            <text:p>OBIETTIVO DI PERFORMANCE REALIZZATO NEL 2016</text:p>
          </table:table-cell>
          <table:table-cell table:style-name="ce12" office:value-type="string">
            <text:p>DIRETTORE DEL DIPARTIMENTO</text:p>
          </table:table-cell>
          <table:table-cell table:style-name="ce12" office:value-type="string">
            <text:p>RELAZIONE PERIODICA AL DIRETTORE DEL DIPARTIMENTO</text:p>
          </table:table-cell>
          <table:table-cell table:style-name="ce12" office:value-type="float" office:value="20">
            <text:p>20</text:p>
          </table:table-cell>
          <table:table-cell table:number-columns-repeated="1003"/>
        </table:table-row>
        <table:table-row table:style-name="ro10">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7" office:value-type="string">
            <text:p>GESTIONE LABORATORI</text:p>
          </table:table-cell>
          <table:table-cell table:style-name="ce24" office:value-type="float" office:value="1">
            <text:p>1</text:p>
          </table:table-cell>
          <table:table-cell table:style-name="ce12" office:value-type="string">
            <text:p>RICHIESTA DI ATTIVITA' DI LABORATORIO (CONTO TERZI, RICERCA, SCOPO DIDATTICO)</text:p>
          </table:table-cell>
          <table:table-cell table:style-name="ce12" office:value-type="string">
            <text:p>MANCATA VERIFICA DI PREFATTIBILITA' DA PARTE DEL RESPONSABILE DEL LABORATORIO</text:p>
          </table:table-cell>
          <table:table-cell table:style-name="ce18" office:value-type="float" office:value="24">
            <text:p>24</text:p>
          </table:table-cell>
          <table:table-cell table:style-name="ce12" office:value-type="string">
            <text:p>PROCESSO DOCUMENTATO ATTRAVERSO IL SISTEMA DI GESTIONE DELLA QUALITA'</text:p>
          </table:table-cell>
          <table:table-cell table:style-name="ce12" office:value-type="string">
            <text:p>AUDIT INTERNO DEL SISTEMA QUALITA'</text:p>
          </table:table-cell>
          <table:table-cell table:style-name="ce12" office:value-type="string">
            <text:p>ANNUALE</text:p>
          </table:table-cell>
          <table:table-cell table:style-name="ce12" office:value-type="string">
            <text:p>RESPONSABILE DEL SISTEMA DI QUALITA'</text:p>
          </table:table-cell>
          <table:table-cell table:style-name="ce12" office:value-type="string">
            <text:p>VERBALI DI AUDIT INTERNO/VERBALI DI AUDIT DA PARTE DELL'ENTE CERTIFICATORE A SUPPORTO DELLA VERIFICA ANNUALE DELLA CERTIFICAZIONE</text:p>
          </table:table-cell>
          <table:table-cell table:style-name="ce7" office:value-type="string">
            <text:p>IN ATTESA DI PIANIFICAZIONE COORDINATA CON GLI ALTRI DIPARTIMENTI DIDATTICI</text:p>
          </table:table-cell>
          <table:table-cell table:style-name="ce7" office:value-type="string">
            <text:p>NON ASSEGNATA</text:p>
          </table:table-cell>
          <table:table-cell table:style-name="ce39" table:number-columns-repeated="4"/>
          <table:table-cell table:number-columns-repeated="1003"/>
        </table:table-row>
        <table:table-row table:style-name="ro38">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7" office:value-type="string">
            <text:p>GESTIONE LABORATORI</text:p>
          </table:table-cell>
          <table:table-cell table:style-name="ce28" office:value-type="float" office:value="2">
            <text:p>2</text:p>
          </table:table-cell>
          <table:table-cell table:style-name="ce7" office:value-type="string">
            <text:p>EFFETTUAZIONE DI ATTIVITA' DI LABORATORI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0">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ELAZIONI INTERNAZIONALI</text:p>
          </table:table-cell>
          <table:table-cell table:style-name="ce12" office:value-type="string">
            <text:p>U.OP. COOPERAZIONE INTERNAZIONALE E STUDENTI STRANIERI</text:p>
          </table:table-cell>
          <table:table-cell table:style-name="ce17" office:value-type="float" office:value="2017">
            <text:p>2017</text:p>
          </table:table-cell>
          <table:table-cell table:style-name="ce12" office:value-type="string">
            <text:p>ATTRIBUZIONE BORSA DI STUDIO A STUDENTI IN POSSESSO DI TITOLO DI STUDIO CONSEGUITO ALL'ESTERO CHE SI IMMATRICOLANO A CDL MAGISTRALE DI UNIME </text:p>
          </table:table-cell>
          <table:table-cell office:value-type="float" office:value="0">
            <text:p>0</text:p>
          </table:table-cell>
          <table:table-cell table:style-name="ce12" office:value-type="string">
            <text:p>DELIBERA DEL CDA STANZIAMENTO FONDI</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ELAZIONI INTERNAZIONALI</text:p>
          </table:table-cell>
          <table:table-cell table:style-name="ce12" office:value-type="string">
            <text:p>U.OP. COOPERAZIONE INTERNAZIONALE E STUDENTI STRANIERI</text:p>
          </table:table-cell>
          <table:table-cell table:style-name="ce17" office:value-type="float" office:value="2017">
            <text:p>2017</text:p>
          </table:table-cell>
          <table:table-cell table:style-name="ce12" office:value-type="string">
            <text:p>VISITING DOCENTI E RICERCATORI OPERANTI ALL'ESTERO</text:p>
          </table:table-cell>
          <table:table-cell office:value-type="float" office:value="0">
            <text:p>0</text:p>
          </table:table-cell>
          <table:table-cell table:style-name="ce12" office:value-type="string">
            <text:p>DELIBERA DEL CDA STANZIAMENTO FONDI</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8">
          <table:table-cell table:style-name="ce3" office:value-type="string">
            <text:p>DIPARTIMENTO DIDATTICO</text:p>
          </table:table-cell>
          <table:table-cell table:style-name="ce3" office:value-type="string">
            <text:p>CHIBIOFARAM</text:p>
          </table:table-cell>
          <table:table-cell table:style-name="ce12" table:number-columns-repeated="2"/>
          <table:table-cell table:style-name="ce17" office:value-type="float" office:value="2017">
            <text:p>2017</text:p>
          </table:table-cell>
          <table:table-cell table:style-name="ce12" office:value-type="string">
            <text:p>DIDATTICA CORSO DI LAUREA</text:p>
          </table:table-cell>
          <table:table-cell table:style-name="ce19" office:value-type="float" office:value="6">
            <text:p>6</text:p>
          </table:table-cell>
          <table:table-cell table:style-name="ce12" office:value-type="string">
            <text:p>DECRETO NOMINA COMMISSIONE UNIVERSITARIA PER L'ESAME DI AMMISSIONE (OVE ESISTENTE UN ACCESSO PROGRAMMATO NAZIONALE)</text:p>
          </table:table-cell>
          <table:table-cell table:style-name="ce7" office:value-type="string">
            <text:p>INCOMPATIBILITA' DEI COMPONENTI DELLA COMMISSIONE</text:p>
          </table:table-cell>
          <table:table-cell table:style-name="ce18" office:value-type="float" office:value="3">
            <text:p>3</text:p>
          </table:table-cell>
          <table:table-cell office:value-type="string">
            <text:p>ACQUISIZIONE, DA PARTE DEL PRESIDENTE, DELLE AUTOCERTIFICAZIONI RESE DAI COMPONENTI DELLA COMMISSIONE</text:p>
          </table:table-cell>
          <table:table-cell office:value-type="string">
            <text:p>VERIFICA <text:s/>DELLE DICHIARAZIONI RESE ALLA PRIMA RIUNIONE DA PARTE DEL PRESIDENTE</text:p>
          </table:table-cell>
          <table:table-cell office:value-type="string">
            <text:p>AD OGNI PROCEDURA DI VALUTAZIONE</text:p>
          </table:table-cell>
          <table:table-cell office:value-type="string">
            <text:p>RESPONSABILE DEL PROCEDIMENTO/PRESIDENTE DELLA COMMISSIONE</text:p>
          </table:table-cell>
          <table:table-cell office:value-type="string">
            <text:p>VERBALI DELLA COMMISSIONE DI VALUTAZIONE AGLI ATTI DELL' U.ORG. "SERVIZI AMMINISTRATIVI CORSI DI LAUREA" DIP. SERVIZI DIDATTICI, RICERCA E ALTA FORMAZIONE</text:p>
          </table:table-cell>
          <table:table-cell table:style-name="ce7" table:number-columns-repeated="2"/>
          <table:table-cell table:style-name="ce12" table:number-columns-repeated="4"/>
          <table:table-cell table:number-columns-repeated="1003"/>
        </table:table-row>
        <table:table-row table:style-name="ro11">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DIDATTICA CORSO DI LAUREA</text:p>
          </table:table-cell>
          <table:table-cell table:style-name="ce24" office:value-type="float" office:value="6">
            <text:p>6</text:p>
          </table:table-cell>
          <table:table-cell table:style-name="ce12" office:value-type="string">
            <text:p>DECRETO NOMINA COMMISSIONE UNIVERSITARIA PER L'ESAME DI AMMISSIONE LOCALE</text:p>
          </table:table-cell>
          <table:table-cell table:style-name="ce12" office:value-type="string">
            <text:p>INCOMPATIBILITA' DEI COMPONENTI DELLA COMMISSIONE</text:p>
          </table:table-cell>
          <table:table-cell table:style-name="ce18" office:value-type="float" office:value="18">
            <text:p>18</text:p>
          </table:table-cell>
          <table:table-cell table:style-name="ce12" office:value-type="string">
            <text:p>DICHIARAZIONE DI INCOMPATIBILITA' RESA DAI COMPONENTI DELLA COMMISSIONE E ACQUISITA AGLI ATTI</text:p>
          </table:table-cell>
          <table:table-cell office:value-type="string">
            <text:p>VERIFICA DEGLI ATTI DA PARTE DEL PRESIDENTE DELLA COMMISSIONE</text:p>
          </table:table-cell>
          <table:table-cell table:style-name="ce12" office:value-type="string">
            <text:p>PER OGNI PROCEDURA</text:p>
          </table:table-cell>
          <table:table-cell table:style-name="ce12" office:value-type="string">
            <text:p>PRESIDENTE DELLA COMMISSIONE</text:p>
          </table:table-cell>
          <table:table-cell table:style-name="ce12" office:value-type="string">
            <text:p>VERBALI DELLA COMMISSIONE</text:p>
          </table:table-cell>
          <table:table-cell table:number-columns-repeated="2"/>
          <table:table-cell table:style-name="ce12" table:number-columns-repeated="4"/>
          <table:table-cell table:number-columns-repeated="1003"/>
        </table:table-row>
        <table:table-row table:style-name="ro38">
          <table:table-cell table:style-name="ce3" office:value-type="string">
            <text:p>DIPARTIMENTO AMMINISTRATIVO</text:p>
          </table:table-cell>
          <table:table-cell table:style-name="ce7" office:value-type="string">
            <text:p>SERVIZI DIDATTICI E ALTA FORMAZIONE</text:p>
          </table:table-cell>
          <table:table-cell table:style-name="ce12" office:value-type="string">
            <text:p>U.ORG. SERVIZI AGLI STUDENTI</text:p>
          </table:table-cell>
          <table:table-cell table:style-name="ce12"/>
          <table:table-cell table:style-name="ce17" office:value-type="float" office:value="2017">
            <text:p>2017</text:p>
          </table:table-cell>
          <table:table-cell table:style-name="ce7" office:value-type="string">
            <text:p>AGEVOLAZIONI E BENEFICI ECONOMICI A STUDENTI E LAUREATI </text:p>
          </table:table-cell>
          <table:table-cell table:style-name="ce24" office:value-type="float" office:value="1">
            <text:p>1</text:p>
          </table:table-cell>
          <table:table-cell table:style-name="ce7" office:value-type="string">
            <text:p>REDAZIONE E PUBBLICAZIONE DEL BAND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8">
          <table:table-cell table:style-name="ce3" office:value-type="string">
            <text:p>DIPARTIMENTO AMMINISTRATIVO</text:p>
          </table:table-cell>
          <table:table-cell table:style-name="ce7" office:value-type="string">
            <text:p>SERVIZI DIDATTICI E ALTA FORMAZIONE</text:p>
          </table:table-cell>
          <table:table-cell table:style-name="ce7" office:value-type="string">
            <text:p>U.ORG. FORMAZIONE POST LAUREA</text:p>
          </table:table-cell>
          <table:table-cell table:style-name="ce12" office:value-type="string">
            <text:p>U.OP. ESAMI DI STATO E SCUOLE DI SPECIALIZZAZIONE (AREA NON MEDICA)</text:p>
          </table:table-cell>
          <table:table-cell table:style-name="ce17" office:value-type="float" office:value="2017">
            <text:p>2017</text:p>
          </table:table-cell>
          <table:table-cell table:style-name="ce7" office:value-type="string">
            <text:p>ESAMI DI ABILITAZIONE ALL'ESERCIZIO DELLE LIBERE PROFESSIONI REGOLAMENTATE (SEZ. A E B) E NON REGOLAMENTATE</text:p>
          </table:table-cell>
          <table:table-cell table:style-name="ce24" office:value-type="float" office:value="1">
            <text:p>1</text:p>
          </table:table-cell>
          <table:table-cell table:style-name="ce7" office:value-type="string">
            <text:p>ORDINANZE MINISTERIALI ANNUALI CON LE QUALI SONO INDETTI GLI ESAMI DI STATO (DUE SESSIONI) E SUCCESSIVA REDAZIONE DEL BAND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8">
          <table:table-cell table:style-name="ce3" office:value-type="string">
            <text:p>DIPARTIMENTO AMMINISTRATIVO</text:p>
          </table:table-cell>
          <table:table-cell table:style-name="ce7" office:value-type="string">
            <text:p>SERVIZI DIDATTICI E ALTA FORMAZIONE</text:p>
          </table:table-cell>
          <table:table-cell table:style-name="ce7" office:value-type="string">
            <text:p>U.ORG. FORMAZIONE POST LAUREA</text:p>
          </table:table-cell>
          <table:table-cell table:style-name="ce12" office:value-type="string">
            <text:p>U.OP. ESAMI DI STATO E SCUOLE DI SPECIALIZZAZIONE (AREA NON MEDICA)</text:p>
          </table:table-cell>
          <table:table-cell table:style-name="ce17" office:value-type="float" office:value="2017">
            <text:p>2017</text:p>
          </table:table-cell>
          <table:table-cell table:style-name="ce7" office:value-type="string">
            <text:p>FORMAZIONE SPECIALISTICA AREA NON MEDICA -VETERINARIA-</text:p>
          </table:table-cell>
          <table:table-cell table:style-name="ce24" office:value-type="float" office:value="1">
            <text:p>1</text:p>
          </table:table-cell>
          <table:table-cell table:style-name="ce7" office:value-type="string">
            <text:p>ISCRIZIONE SU PIATTAFORMA ALLA PROVA D'ACCESSO E CONSEGNA DOCUMENTAZIONE CARTACEA DEI TITOLI RICHIESTI</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0">
          <table:table-cell table:style-name="ce3" office:value-type="string">
            <text:p>CENTRO AUTONOMO</text:p>
          </table:table-cell>
          <table:table-cell table:style-name="ce7" office:value-type="string">
            <text:p>SBA - SISTEMA BIBLIOTECARIO DI ATENEO</text:p>
          </table:table-cell>
          <table:table-cell table:style-name="ce7" office:value-type="string">
            <text:p>U.ORG. SERVIZI CENTRALLIZATI ED INFORMATICI</text:p>
          </table:table-cell>
          <table:table-cell table:style-name="ce12"/>
          <table:table-cell table:style-name="ce17" office:value-type="float" office:value="2016">
            <text:p>2016</text:p>
          </table:table-cell>
          <table:table-cell table:style-name="ce12" office:value-type="string">
            <text:p>PROCEDURE DI ACQUISTO MATERIALE DI CONSUMO, ATTREZZATURE E ASSISTENZA SOFTWARE PER LE STRUTTURE BIBLIOTECARIE</text:p>
          </table:table-cell>
          <table:table-cell table:style-name="ce24" office:value-type="float" office:value="9">
            <text:p>9</text:p>
          </table:table-cell>
          <table:table-cell table:style-name="ce7" office:value-type="string">
            <text:p>STIPULA CONTRATTO O RICHIESTA BUONO D'ORDINE</text:p>
          </table:table-cell>
          <table:table-cell table:style-name="ce7" office:value-type="string">
            <text:p>MANCATO CONTROLLO DELLA REGOLARE ESECUZIONE DELLA PRESTAZIONE DEDOTTA IN CONTRATTO O DELLA FORNITURA RICHIESTA NELL'ORDINE</text:p>
          </table:table-cell>
          <table:table-cell table:style-name="ce18" office:value-type="float" office:value="6">
            <text:p>6</text:p>
          </table:table-cell>
          <table:table-cell table:style-name="ce12" office:value-type="string">
            <text:p>VERIFICA DELLA REGOLARE ESECUZIONE ATTRAVERSO L'ACQUISIZIONE DELL'ATTESTAZIONE DI COLLAUDO E DEL CONTROLLO FRA LA MERCE ORDINATA E QUELLA CONSEGNATA</text:p>
          </table:table-cell>
          <table:table-cell table:style-name="ce12" office:value-type="string">
            <text:p>CONDIVISIONE DELLA RICHIESTA DI PAGAMENTO (INOLTRATA AL DIP. AMM. ORGANIZZAZIONE RISORSE FINANZIARIE) CON IL PRESIDENTE SBA CORREDATA DA DICHIARAZIONE DI REGOLARITA' E CONFORMITA' DEL MATERIALE ACQUISITO</text:p>
          </table:table-cell>
          <table:table-cell table:style-name="ce12" office:value-type="string">
            <text:p>PER OGNI PROCEDURA DI ACQUISTO</text:p>
          </table:table-cell>
          <table:table-cell table:style-name="ce12" office:value-type="string">
            <text:p>PRESIDENTE SBA E RPA DELLA PROCEDURA DI ACQUISTO</text:p>
          </table:table-cell>
          <table:table-cell table:style-name="ce12" office:value-type="string">
            <text:p>TRASMISSIONE RICHIESTA DI PAGAMENTO PROTOCOLLATA CON ANNOTAZIONE DI CONFORMITA' DEL MATERIALE RICHIESTO</text:p>
          </table:table-cell>
          <table:table-cell table:number-columns-repeated="2"/>
          <table:table-cell table:style-name="ce12" table:number-columns-repeated="4"/>
          <table:table-cell table:number-columns-repeated="1003"/>
        </table:table-row>
        <table:table-row table:style-name="ro58">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
          </table:table-cell>
          <table:table-cell table:style-name="ce12"/>
          <table:table-cell table:style-name="ce17" office:value-type="float" office:value="2016">
            <text:p>2016</text:p>
          </table:table-cell>
          <table:table-cell table:style-name="ce7" office:value-type="string">
            <text:p>PROGRAMMAZIONE E MANUTENZIONE DEGLI INTERVENTI ORDINARI DELLE AREE VERDI DELL'ATENEO</text:p>
          </table:table-cell>
          <table:table-cell table:style-name="ce24" office:value-type="float" office:value="3">
            <text:p>3</text:p>
          </table:table-cell>
          <table:table-cell table:style-name="ce7" office:value-type="string">
            <text:p>REALIZZAZIONE DEGLI INTERVENTI PROGRAMMATI</text:p>
          </table:table-cell>
          <table:table-cell table:style-name="ce7" office:value-type="string">
            <text:p>GESTIONE IMPROPRIA E PERSONALE DEI BENI AFFIDATI</text:p>
          </table:table-cell>
          <table:table-cell table:style-name="ce43" office:value-type="float" office:value="24">
            <text:p>24</text:p>
          </table:table-cell>
          <table:table-cell table:style-name="ce12" office:value-type="string">
            <text:p>SOPRALLUOGHI DEL RESP. U.OP. , IN OCCASIONE DELLE SINGOLE ATTIVITA' PIANIFICATE E REALIZZATE SECONDO CRONOPROGRAMMA, PER EVIDENZIARE EVENTUALI SCOSTAMENTI</text:p>
          </table:table-cell>
          <table:table-cell table:style-name="ce12" office:value-type="string">
            <text:p>CRONOPROGRAMMA CONDIVISO DAL RESP. U.OP. CON RESP. U.ORG. E SOPRALLUOGHI SECONDO LE SCADENZE</text:p>
          </table:table-cell>
          <table:table-cell table:style-name="ce12" office:value-type="string">
            <text:p>SECONDO CRONOPROGRAMMA APPROVATO</text:p>
          </table:table-cell>
          <table:table-cell table:style-name="ce12" office:value-type="string">
            <text:p>RESPONSABILE U.ORG. GESTIONE CONTRATTI E CONVENZIONI</text:p>
          </table:table-cell>
          <table:table-cell table:style-name="ce12" office:value-type="string">
            <text:p>CRONOPROGRAMMA AGLI ATTI</text:p>
          </table:table-cell>
          <table:table-cell table:style-name="ce22" office:value-type="string">
            <text:p>UTILIZZO DI UN "MODULO CANTIERE VERDE" PER LA TRACCIABILITA' E IL MONITORAGGIO DELLE ATTIVITA'</text:p>
          </table:table-cell>
          <table:table-cell table:style-name="ce12" office:value-type="string">
            <text:p>ENTRO IL 2017</text:p>
          </table:table-cell>
          <table:table-cell table:style-name="ce12" office:value-type="string">
            <text:p>OBIETTIVO DI PERFORMANCE REALIZZATO NEL 2017</text:p>
          </table:table-cell>
          <table:table-cell table:style-name="ce12" office:value-type="string">
            <text:p>RESPONSABILE U.ORG. GESTIONE CONTRATTI E SERVIZI GENERALI</text:p>
          </table:table-cell>
          <table:table-cell table:style-name="ce12" office:value-type="string">
            <text:p>MODULO ADOTTATO AGLI ATTI DELL'U.OP. RESPONSABILE</text:p>
          </table:table-cell>
          <table:table-cell table:style-name="ce12" office:value-type="float" office:value="12">
            <text:p>12</text:p>
          </table:table-cell>
          <table:table-cell table:number-columns-repeated="1003"/>
        </table:table-row>
        <table:table-row table:style-name="ro10">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GESTIONE CONTO TERZI OSPEDALE</text:p>
          </table:table-cell>
          <table:table-cell office:value-type="float" office:value="2">
            <text:p>2</text:p>
          </table:table-cell>
          <table:table-cell table:style-name="ce12" office:value-type="string">
            <text:p>EFFETTUAZIONE DEL SERVIZIO/PRESTAZIONE</text:p>
          </table:table-cell>
          <table:table-cell office:value-type="string">
            <text:p>GESTIONE IMPROPRIA DEI FARMACI E MATERIALE DI CONSUMO</text:p>
          </table:table-cell>
          <table:table-cell office:value-type="float" office:value="75">
            <text:p>75</text:p>
          </table:table-cell>
          <table:table-cell table:style-name="ce33" table:number-columns-repeated="5"/>
          <table:table-cell table:style-name="ce3" office:value-type="string">
            <text:p>UTILIZZO INFORMATIZZATO DEL MAGAZZINO PREVIA MODIFICA DEL REGOLAMENTO VIGENTE</text:p>
          </table:table-cell>
          <table:table-cell table:style-name="ce3" office:value-type="string">
            <text:p>ENTRO IL 2016</text:p>
          </table:table-cell>
          <table:table-cell table:style-name="ce12" office:value-type="string">
            <text:p>IN CORSO DI REALIZZAZIONE</text:p>
          </table:table-cell>
          <table:table-cell table:style-name="ce12" office:value-type="string">
            <text:p>COMITATO DI GESTIONE DELL'OSPEDALE</text:p>
          </table:table-cell>
          <table:table-cell table:style-name="ce12" office:value-type="string">
            <text:p>DIRETTORE SANITARIO DELL'OSPEDALE</text:p>
          </table:table-cell>
          <table:table-cell table:style-name="ce12" office:value-type="float" office:value="20">
            <text:p>20</text:p>
          </table:table-cell>
          <table:table-cell table:number-columns-repeated="1003"/>
        </table:table-row>
        <table:table-row table:style-name="ro10">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DIDATTICA CORSO DI LAUREA</text:p>
          </table:table-cell>
          <table:table-cell table:style-name="ce24" office:value-type="float" office:value="7">
            <text:p>7</text:p>
          </table:table-cell>
          <table:table-cell table:style-name="ce12" office:value-type="string">
            <text:p>VALUTAZIONE DELLE DOMANDE ED ESAME DI AMMISSIONE DA PARTE DELLA COMMISSIONE NOMINATA DAL DIRETTORE DEL DIPARTIMENTO</text:p>
          </table:table-cell>
          <table:table-cell table:style-name="ce12" office:value-type="string">
            <text:p>DISCRIMINAZIONE DEL CANDIDATO</text:p>
          </table:table-cell>
          <table:table-cell table:style-name="ce18" office:value-type="float" office:value="18">
            <text:p>18</text:p>
          </table:table-cell>
          <table:table-cell table:style-name="ce12" office:value-type="string">
            <text:p>L'IMPARZIALITA' DEL GIUDIZIO E' GARANTITA DALLA CHIAREZZA DEL BANDO CHE ESPLICITA I CRITERI DI VALUTAZIONE E ATTRIBUZIONE DEI PUNTEGGI COSI' DA RENDERE CHIARA ED INEQUIVOCABILE LA GRADUATORIA</text:p>
          </table:table-cell>
          <table:table-cell table:style-name="ce12" office:value-type="string">
            <text:p>IL DIRETTORE/SEGRETARIO AMMINISTRATIVO VERIFICA I CONTENUTI DEL BANDO ASSICURANDONE LA CHIAREZZA DEI CRITERI</text:p>
          </table:table-cell>
          <table:table-cell table:style-name="ce12" office:value-type="string">
            <text:p>PER OGNI BANDO EMANATO</text:p>
          </table:table-cell>
          <table:table-cell table:style-name="ce12" office:value-type="string">
            <text:p>DIRETTORE DEL DIPARTIMENTO - SEGRETARIO AMMINISTRATIVO</text:p>
          </table:table-cell>
          <table:table-cell table:style-name="ce12" office:value-type="string">
            <text:p>FIRMA DA PARTE DEL DIRETTORE/SEGRETARIO AMMINISTRATIVO DEI BANDI PUBBLICATI</text:p>
          </table:table-cell>
          <table:table-cell table:number-columns-repeated="2"/>
          <table:table-cell table:style-name="ce12" table:number-columns-repeated="4"/>
          <table:table-cell table:number-columns-repeated="1003"/>
        </table:table-row>
        <table:table-row table:style-name="ro8">
          <table:table-cell table:style-name="ce3" office:value-type="string">
            <text:p>CENTRO AUTONOMO</text:p>
          </table:table-cell>
          <table:table-cell table:style-name="ce7" office:value-type="string">
            <text:p>CIAM - CENTRO INFORMATICO DELL'ATENEO DI MESSINA "A. VILLARI"</text:p>
          </table:table-cell>
          <table:table-cell table:style-name="ce12" office:value-type="string">
            <text:p>U.ORG. SISTEMA INFORMATIVO SERVIZI WEB DIDATTICA STUDENTI</text:p>
          </table:table-cell>
          <table:table-cell table:style-name="ce12"/>
          <table:table-cell table:style-name="ce17" office:value-type="float" office:value="2016">
            <text:p>2016</text:p>
          </table:table-cell>
          <table:table-cell table:style-name="ce7" office:value-type="string">
            <text:p>GESTIONE DELLE CARRIERE STUDENTI</text:p>
          </table:table-cell>
          <table:table-cell table:style-name="ce24" office:value-type="float" office:value="3">
            <text:p>3</text:p>
          </table:table-cell>
          <table:table-cell table:style-name="ce7" office:value-type="string">
            <text:p>ATTRIBUZIONE DEL PIANO DI STUDI AUTOMATICO O MANUALE GUIDAT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office:value-type="string">
            <text:p>AMMINISTRAZIONE CENTRALE</text:p>
          </table:table-cell>
          <table:table-cell table:style-name="ce3" office:value-type="string">
            <text:p>DIREZIONE GENERALE</text:p>
          </table:table-cell>
          <table:table-cell table:style-name="ce7" office:value-type="string">
            <text:p>SERVIZI DOCUMENTALI DI ATENEO</text:p>
          </table:table-cell>
          <table:table-cell table:style-name="ce12" office:value-type="string">
            <text:p>U.OP. PROTOCOLLO GENERALE, GESTIONE DOCUMENTALE</text:p>
          </table:table-cell>
          <table:table-cell table:style-name="ce17" office:value-type="float" office:value="2016">
            <text:p>2016</text:p>
          </table:table-cell>
          <table:table-cell table:style-name="ce7" office:value-type="string">
            <text:p>DOCUMENTI CARTACEI IN ARRIVO - GARE DI APPALTO</text:p>
          </table:table-cell>
          <table:table-cell table:style-name="ce24" office:value-type="float" office:value="3">
            <text:p>3</text:p>
          </table:table-cell>
          <table:table-cell table:style-name="ce7" office:value-type="string">
            <text:p>INDICAZIONE, SULLA BUSTA CHIUSA, DELLA STRUTTURA DESIDERATA, DA PARTE DEL FUNZIONARI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59">
          <table:table-cell office:value-type="string">
            <text:p>AMMINISTRAZIONE CENTRALE</text:p>
          </table:table-cell>
          <table:table-cell table:style-name="ce3" office:value-type="string">
            <text:p>DIREZIONE GENERALE</text:p>
          </table:table-cell>
          <table:table-cell table:style-name="ce7" office:value-type="string">
            <text:p>SERVIZI DOCUMENTALI DI ATENEO</text:p>
          </table:table-cell>
          <table:table-cell table:style-name="ce12" office:value-type="string">
            <text:p>U.OP. PROTOCOLLO GENERALE, GESTIONE DOCUMENTALE</text:p>
          </table:table-cell>
          <table:table-cell table:style-name="ce17" office:value-type="float" office:value="2016">
            <text:p>2016</text:p>
          </table:table-cell>
          <table:table-cell table:style-name="ce7" office:value-type="string">
            <text:p>DOCUMENTI CARTACEI IN ARRIVO - GARE DI APPALTO</text:p>
          </table:table-cell>
          <table:table-cell table:style-name="ce24" office:value-type="float" office:value="4">
            <text:p>4</text:p>
          </table:table-cell>
          <table:table-cell table:style-name="ce7" office:value-type="string">
            <text:p>REGISTRAZIONE IN PROTOCOLLO CON SEGNATURA TRASCRITTA SULLA BUSTA CHIUSA</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office:value-type="string">
            <text:p>AMMINISTRAZIONE CENTRALE</text:p>
          </table:table-cell>
          <table:table-cell table:style-name="ce3" office:value-type="string">
            <text:p>DIREZIONE GENERALE</text:p>
          </table:table-cell>
          <table:table-cell table:style-name="ce7" office:value-type="string">
            <text:p>SERVIZI DOCUMENTALI DI ATENEO</text:p>
          </table:table-cell>
          <table:table-cell table:style-name="ce12" office:value-type="string">
            <text:p>U.OP. PROTOCOLLO GENERALE, GESTIONE DOCUMENTALE</text:p>
          </table:table-cell>
          <table:table-cell table:style-name="ce17" office:value-type="float" office:value="2016">
            <text:p>2016</text:p>
          </table:table-cell>
          <table:table-cell table:style-name="ce7" office:value-type="string">
            <text:p>DOCUMENTI CARTACEI IN ARRIVO - GARE DI APPALTO</text:p>
          </table:table-cell>
          <table:table-cell table:style-name="ce24" office:value-type="float" office:value="5">
            <text:p>5</text:p>
          </table:table-cell>
          <table:table-cell table:style-name="ce7" office:value-type="string">
            <text:p>CONSEGNA, IL GIORNO LAVORATIVO SUCCESSIVO ALLA PROTOCOLLAZIONE, ALLA STRUTTURA DESTINATARIA</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office:value-type="string">
            <text:p>AMMINISTRAZIONE CENTRALE</text:p>
          </table:table-cell>
          <table:table-cell table:style-name="ce3" office:value-type="string">
            <text:p>DIREZIONE GENERALE</text:p>
          </table:table-cell>
          <table:table-cell table:style-name="ce7" office:value-type="string">
            <text:p>SERVIZI DOCUMENTALI DI ATENEO</text:p>
          </table:table-cell>
          <table:table-cell table:style-name="ce12" office:value-type="string">
            <text:p>U.OP. PROTOCOLLO GENERALE, GESTIONE DOCUMENTALE</text:p>
          </table:table-cell>
          <table:table-cell table:style-name="ce17" office:value-type="float" office:value="2016">
            <text:p>2016</text:p>
          </table:table-cell>
          <table:table-cell table:style-name="ce7" office:value-type="string">
            <text:p>DOCUMENTI CARTACEI IN ARRIVO (ESCLUSE LE GARE DI APPALTO)</text:p>
          </table:table-cell>
          <table:table-cell table:style-name="ce24" office:value-type="float" office:value="3">
            <text:p>3</text:p>
          </table:table-cell>
          <table:table-cell table:style-name="ce7" office:value-type="string">
            <text:p>APPLICAZIONE DI UN TIMBRO E DATA</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office:value-type="string">
            <text:p>AMMINISTRAZIONE CENTRALE</text:p>
          </table:table-cell>
          <table:table-cell table:style-name="ce3" office:value-type="string">
            <text:p>DIREZIONE GENERALE</text:p>
          </table:table-cell>
          <table:table-cell table:style-name="ce7" office:value-type="string">
            <text:p>SERVIZI DOCUMENTALI DI ATENEO</text:p>
          </table:table-cell>
          <table:table-cell table:style-name="ce12" office:value-type="string">
            <text:p>U.OP. PROTOCOLLO GENERALE, GESTIONE DOCUMENTALE</text:p>
          </table:table-cell>
          <table:table-cell table:style-name="ce17" office:value-type="float" office:value="2016">
            <text:p>2016</text:p>
          </table:table-cell>
          <table:table-cell table:style-name="ce7" office:value-type="string">
            <text:p>DOCUMENTI CARTACEI IN ARRIVO (ESCLUSE LE GARE DI APPALTO)</text:p>
          </table:table-cell>
          <table:table-cell table:style-name="ce24" office:value-type="float" office:value="4">
            <text:p>4</text:p>
          </table:table-cell>
          <table:table-cell table:style-name="ce7" office:value-type="string">
            <text:p>VALUTAZIONE DA PARTE DEL FUNZIONARIO E INDICAZIONE DELLA STRUTTURA DESTINATARIA</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office:value-type="string">
            <text:p>AMMINISTRAZIONE CENTRALE</text:p>
          </table:table-cell>
          <table:table-cell table:style-name="ce3" office:value-type="string">
            <text:p>DIREZIONE GENERALE</text:p>
          </table:table-cell>
          <table:table-cell table:style-name="ce7" office:value-type="string">
            <text:p>SERVIZI DOCUMENTALI DI ATENEO</text:p>
          </table:table-cell>
          <table:table-cell table:style-name="ce12" office:value-type="string">
            <text:p>U.OP. PROTOCOLLO GENERALE, GESTIONE DOCUMENTALE</text:p>
          </table:table-cell>
          <table:table-cell table:style-name="ce17" office:value-type="float" office:value="2016">
            <text:p>2016</text:p>
          </table:table-cell>
          <table:table-cell table:style-name="ce7" office:value-type="string">
            <text:p>DOCUMENTI CARTACEI IN ARRIVO (ESCLUSE LE GARE DI APPALTO)</text:p>
          </table:table-cell>
          <table:table-cell table:style-name="ce24" office:value-type="float" office:value="5">
            <text:p>5</text:p>
          </table:table-cell>
          <table:table-cell table:style-name="ce7" office:value-type="string">
            <text:p>REGISTRAZIONE IN PROTOCOLLO CON SCANSIONE DEL DOCUMENT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office:value-type="string">
            <text:p>AMMINISTRAZIONE CENTRALE</text:p>
          </table:table-cell>
          <table:table-cell table:style-name="ce3" office:value-type="string">
            <text:p>DIREZIONE GENERALE</text:p>
          </table:table-cell>
          <table:table-cell table:style-name="ce7" office:value-type="string">
            <text:p>SERVIZI DOCUMENTALI DI ATENEO</text:p>
          </table:table-cell>
          <table:table-cell table:style-name="ce12" office:value-type="string">
            <text:p>U.OP. PROTOCOLLO GENERALE, GESTIONE DOCUMENTALE</text:p>
          </table:table-cell>
          <table:table-cell table:style-name="ce17" office:value-type="float" office:value="2016">
            <text:p>2016</text:p>
          </table:table-cell>
          <table:table-cell table:style-name="ce7" office:value-type="string">
            <text:p>DOCUMENTI CARTACEI IN ARRIVO (ESCLUSE LE GARE DI APPALTO)</text:p>
          </table:table-cell>
          <table:table-cell table:style-name="ce24" office:value-type="float" office:value="6">
            <text:p>6</text:p>
          </table:table-cell>
          <table:table-cell table:style-name="ce7" office:value-type="string">
            <text:p>CONSEGNA, IL GIORNO SUCCESSIVO ALLA PROTOCOLLAZIONE, ALLE STRUTTURE DESTINATARI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0">
          <table:table-cell office:value-type="string">
            <text:p>AMMINISTRAZIONE CENTRALE</text:p>
          </table:table-cell>
          <table:table-cell table:style-name="ce3" office:value-type="string">
            <text:p>DIREZIONE GENERALE</text:p>
          </table:table-cell>
          <table:table-cell table:style-name="ce7" office:value-type="string">
            <text:p>SERVIZI DOCUMENTALI DI ATENEO</text:p>
          </table:table-cell>
          <table:table-cell table:style-name="ce12" office:value-type="string">
            <text:p>U.OP. PROTOCOLLO GENERALE, GESTIONE DOCUMENTALE</text:p>
          </table:table-cell>
          <table:table-cell table:style-name="ce17" office:value-type="float" office:value="2016">
            <text:p>2016</text:p>
          </table:table-cell>
          <table:table-cell table:style-name="ce7" office:value-type="string">
            <text:p>DOCUMENTI IN ARRIVO PERVENUTI ALLA CASELLA DI POSTA ELETTRONICA ISTITUZIONALE (PROTOCOLLO@UNIME.IT)</text:p>
          </table:table-cell>
          <table:table-cell table:style-name="ce24" office:value-type="float" office:value="2">
            <text:p>2</text:p>
          </table:table-cell>
          <table:table-cell table:style-name="ce7" office:value-type="string">
            <text:p>ACQUISIZIONE PERIODICA ED AUTOMATICA DEL DOCUMENTO DA PARTE DEL SISTEMA INFORMATICO DI PROTOCOLLO E CONTESTUALE CANCELLAZIONE DELLO STESSO DALLA CASELLA EMAIL E CREAZIONE DI UNA BOZZA SUL SISTEMA TITULUS</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office:value-type="string">
            <text:p>AMMINISTRAZIONE CENTRALE</text:p>
          </table:table-cell>
          <table:table-cell table:style-name="ce3" office:value-type="string">
            <text:p>DIREZIONE GENERALE</text:p>
          </table:table-cell>
          <table:table-cell table:style-name="ce7" office:value-type="string">
            <text:p>SERVIZI DOCUMENTALI DI ATENEO</text:p>
          </table:table-cell>
          <table:table-cell table:style-name="ce12" office:value-type="string">
            <text:p>U.OP. PROTOCOLLO GENERALE, GESTIONE DOCUMENTALE</text:p>
          </table:table-cell>
          <table:table-cell table:style-name="ce17" office:value-type="float" office:value="2016">
            <text:p>2016</text:p>
          </table:table-cell>
          <table:table-cell table:style-name="ce7" office:value-type="string">
            <text:p>DOCUMENTI IN ARRIVO PERVENUTI ALLA CASELLA DI POSTA ELETTRONICA ISTITUZIONALE (PROTOCOLLO@UNIME.IT)</text:p>
          </table:table-cell>
          <table:table-cell table:style-name="ce24" office:value-type="float" office:value="3">
            <text:p>3</text:p>
          </table:table-cell>
          <table:table-cell table:style-name="ce7" office:value-type="string">
            <text:p>ANALISI DEL DOCUMENTO DA PARTE DELL'OPERATORE ADDETTO E REGISTRAZIONE IN PROTOCOLLO DEI DOCUMENTI VALIDI</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7">
          <table:table-cell office:value-type="string">
            <text:p>AMMINISTRAZIONE CENTRALE</text:p>
          </table:table-cell>
          <table:table-cell table:style-name="ce3" office:value-type="string">
            <text:p>DIREZIONE GENERALE</text:p>
          </table:table-cell>
          <table:table-cell table:style-name="ce7" office:value-type="string">
            <text:p>SERVIZI DOCUMENTALI DI ATENEO</text:p>
          </table:table-cell>
          <table:table-cell table:style-name="ce12" office:value-type="string">
            <text:p>U.OP. PROTOCOLLO GENERALE, GESTIONE DOCUMENTALE</text:p>
          </table:table-cell>
          <table:table-cell table:style-name="ce17" office:value-type="float" office:value="2016">
            <text:p>2016</text:p>
          </table:table-cell>
          <table:table-cell table:style-name="ce7" office:value-type="string">
            <text:p>DOCUMENTI IN ARRIVO PERVENUTI ALLA CASELLA DI POSTA ELETTRONICA ISTITUZIONALE (PROTOCOLLO@UNIME.IT)</text:p>
          </table:table-cell>
          <table:table-cell table:style-name="ce24" office:value-type="float" office:value="4">
            <text:p>4</text:p>
          </table:table-cell>
          <table:table-cell table:style-name="ce7" office:value-type="string">
            <text:p>CANCELLAZIONE DEI DOCUMENTI NON AVENTI RILEVANZA PER L'ATENEO (SPAM, PUBBLICITA', ETC) DA PARTE DEL FUNZIONARIO</text:p>
          </table:table-cell>
          <table:table-cell table:style-name="ce7" office:value-type="string">
            <text:p>CANCELLAZIONE DOLOSA DI UN DOCUMENTO VALIDO PERVENUTO</text:p>
          </table:table-cell>
          <table:table-cell table:style-name="ce18" office:value-type="float" office:value="15">
            <text:p>15</text:p>
          </table:table-cell>
          <table:table-cell table:style-name="ce12" office:value-type="string">
            <text:p>LA CASELLA DI POSTA ELETTRONICA ISTITUZIONALE E' DUPLICATA NELLA CASELLA ISTITUZIONALE DEL RESPONSABILE DELL'UNITA' OPERATIVA PROTOCOLLO GENERALE PER VERIFICARE E RECUPERARE EVENTUALI CANCELLAZIONI/MANOMISSIONI</text:p>
          </table:table-cell>
          <table:table-cell table:style-name="ce12" office:value-type="string">
            <text:p>CONTROLLO DELL'EMAIL DI BACKUP</text:p>
          </table:table-cell>
          <table:table-cell table:style-name="ce12" office:value-type="string">
            <text:p>PERIODICA</text:p>
          </table:table-cell>
          <table:table-cell table:style-name="ce12" office:value-type="string">
            <text:p>RESPONSABILE PROTOCOLLO INFORMATICO, GESTIONE DOCUMENTALE</text:p>
          </table:table-cell>
          <table:table-cell table:style-name="ce12" office:value-type="string">
            <text:p>BACKUP REALIZZATO</text:p>
          </table:table-cell>
          <table:table-cell table:number-columns-repeated="2"/>
          <table:table-cell table:style-name="ce12" table:number-columns-repeated="4"/>
          <table:table-cell table:number-columns-repeated="1003"/>
        </table:table-row>
        <table:table-row table:style-name="ro11">
          <table:table-cell office:value-type="string">
            <text:p>AMMINISTRAZIONE CENTRALE</text:p>
          </table:table-cell>
          <table:table-cell table:style-name="ce3" office:value-type="string">
            <text:p>DIREZIONE GENERALE</text:p>
          </table:table-cell>
          <table:table-cell table:style-name="ce7" office:value-type="string">
            <text:p>SERVIZI DOCUMENTALI DI ATENEO</text:p>
          </table:table-cell>
          <table:table-cell table:style-name="ce12" office:value-type="string">
            <text:p>U.OP. PROTOCOLLO GENERALE, GESTIONE DOCUMENTALE</text:p>
          </table:table-cell>
          <table:table-cell table:style-name="ce17" office:value-type="float" office:value="2016">
            <text:p>2016</text:p>
          </table:table-cell>
          <table:table-cell table:style-name="ce7" office:value-type="string">
            <text:p>DOCUMENTI IN ARRIVO PERVENUTI ALLA CASELLA DI POSTA ELETTRONICA ISTITUZIONALE (PROTOCOLLO@UNIME.IT)</text:p>
          </table:table-cell>
          <table:table-cell table:style-name="ce24" office:value-type="float" office:value="5">
            <text:p>5</text:p>
          </table:table-cell>
          <table:table-cell table:style-name="ce7" office:value-type="string">
            <text:p>ASSEGNAZIONE DEL DOCUMENTO ALLA UOR DI COMPETENZA, DA PARTE DEL FUNZIONARI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table:style-name="ce3" office:value-type="string">
            <text:p>CENTRO AUTONOMO</text:p>
          </table:table-cell>
          <table:table-cell table:style-name="ce7" office:value-type="string">
            <text:p>COP - CENTRO ORIENTAMENTO E PLACEMENT DI ATENEO <text:s/></text:p>
          </table:table-cell>
          <table:table-cell table:style-name="ce12" office:value-type="string">
            <text:p>U.ORG. ORIENTAMENTO</text:p>
          </table:table-cell>
          <table:table-cell table:style-name="ce12"/>
          <table:table-cell table:style-name="ce17" office:value-type="float" office:value="2016">
            <text:p>2016</text:p>
          </table:table-cell>
          <table:table-cell table:style-name="ce7" office:value-type="string">
            <text:p>ALTERNANZA SCUOLA LAVORO</text:p>
          </table:table-cell>
          <table:table-cell table:style-name="ce24" office:value-type="float" office:value="4">
            <text:p>4</text:p>
          </table:table-cell>
          <table:table-cell table:style-name="ce7" office:value-type="string">
            <text:p>ATTIVAZIONE DEI TIROCINI</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table:style-name="ce3" office:value-type="string">
            <text:p>CENTRO AUTONOMO</text:p>
          </table:table-cell>
          <table:table-cell table:style-name="ce7" office:value-type="string">
            <text:p>COP - CENTRO ORIENTAMENTO E PLACEMENT DI ATENEO <text:s/></text:p>
          </table:table-cell>
          <table:table-cell table:style-name="ce12" office:value-type="string">
            <text:p>U.ORG. ORIENTAMENTO</text:p>
          </table:table-cell>
          <table:table-cell table:style-name="ce12"/>
          <table:table-cell table:style-name="ce17" office:value-type="float" office:value="2016">
            <text:p>2016</text:p>
          </table:table-cell>
          <table:table-cell table:style-name="ce7" office:value-type="string">
            <text:p>ALTERNANZA SCUOLA LAVORO</text:p>
          </table:table-cell>
          <table:table-cell table:style-name="ce24" office:value-type="float" office:value="3">
            <text:p>3</text:p>
          </table:table-cell>
          <table:table-cell table:style-name="ce7" office:value-type="string">
            <text:p>ELABORAZIONE DEI PROGETTI FORMATIVI CON IL DIPARTIMENTO DI COMPETENZA</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0">
          <table:table-cell table:style-name="ce3" office:value-type="string">
            <text:p>CENTRO AUTONOMO</text:p>
          </table:table-cell>
          <table:table-cell table:style-name="ce7" office:value-type="string">
            <text:p>CIAM - CENTRO INFORMATICO DELL'ATENEO DI MESSINA "A. VILLARI"</text:p>
          </table:table-cell>
          <table:table-cell table:style-name="ce12" office:value-type="string">
            <text:p>U.ORG. SISTEMA INFORMATICO CONTABILITA', RISORSE UMANE E PRESENZE-ASSENZE</text:p>
          </table:table-cell>
          <table:table-cell table:style-name="ce12"/>
          <table:table-cell table:style-name="ce17" office:value-type="float" office:value="2016">
            <text:p>2016</text:p>
          </table:table-cell>
          <table:table-cell table:style-name="ce7" office:value-type="string">
            <text:p>ASSISTENZA PROCEDURE</text:p>
          </table:table-cell>
          <table:table-cell table:style-name="ce24" office:value-type="float" office:value="2">
            <text:p>2</text:p>
          </table:table-cell>
          <table:table-cell table:style-name="ce7" office:value-type="string">
            <text:p>VERIFICA DELLA RICHIESTA</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7">
          <table:table-cell table:style-name="ce3" office:value-type="string">
            <text:p>CENTRO AUTONOMO</text:p>
          </table:table-cell>
          <table:table-cell table:style-name="ce7" office:value-type="string">
            <text:p>CIAM - CENTRO INFORMATICO DELL'ATENEO DI MESSINA "A. VILLARI"</text:p>
          </table:table-cell>
          <table:table-cell table:style-name="ce12" office:value-type="string">
            <text:p>U.ORG. SISTEMA INFORMATICO CONTABILITA', RISORSE UMANE E PRESENZE-ASSENZE</text:p>
          </table:table-cell>
          <table:table-cell table:style-name="ce12"/>
          <table:table-cell table:style-name="ce17" office:value-type="float" office:value="2016">
            <text:p>2016</text:p>
          </table:table-cell>
          <table:table-cell table:style-name="ce7" office:value-type="string">
            <text:p>ASSISTENZA PROCEDURE</text:p>
          </table:table-cell>
          <table:table-cell table:style-name="ce24" office:value-type="float" office:value="3">
            <text:p>3</text:p>
          </table:table-cell>
          <table:table-cell table:style-name="ce7" office:value-type="string">
            <text:p>CHIUSURA DEL TICKET E INVIO E-MAIL DI COMUNICAZIONE SULLA RISOLUZIONE DEL PROBLEMA AL RICHIEDENTE; IN CASO DI ATTIVITA' RITENUTE CRITICHE VIENE INVIATA LA COMUNICAZIONE SULLA RISOLUZIONE DEL TICKET ANCHE AL RESPONSABILE DELLA STRUTTURA DI APPARTENENZA DEL RICHIEDENT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3">
          <table:table-cell table:style-name="ce5" office:value-type="string">
            <text:p>CENTRO AUTONOMO</text:p>
          </table:table-cell>
          <table:table-cell table:style-name="ce7" office:value-type="string">
            <text:p>CARECI - CENTRO ATTRAZIONE RISORSE ESTERNE E CREAZIONE D'IMPRESA</text:p>
          </table:table-cell>
          <table:table-cell table:style-name="ce7" office:value-type="string">
            <text:p>U.ORG. TRASFERIMENTO TECNOLOGICO</text:p>
          </table:table-cell>
          <table:table-cell table:style-name="ce7" office:value-type="string">
            <text:p>U.OP. TUTELA DELLA PROPRIETA' INDUSTRIALE</text:p>
          </table:table-cell>
          <table:table-cell table:style-name="ce18" office:value-type="float" office:value="2015">
            <text:p>2015</text:p>
          </table:table-cell>
          <table:table-cell table:style-name="ce12" office:value-type="string">
            <text:p>ATTIVAZIONE RICERCHE DI ANTERIORITA' <text:s/>ED ATTIVAZIONE PROCEDURA DI BREVETTAZIONE</text:p>
          </table:table-cell>
          <table:table-cell table:style-name="ce28" office:value-type="float" office:value="1">
            <text:p>1</text:p>
          </table:table-cell>
          <table:table-cell table:style-name="ce5" office:value-type="string">
            <text:p>ESAME <text:s/>DEL TROVATO INSIEME ALL'INVENTORE/SCOPRITORE E REDAZIONE REPORT PRELIMINARE SULLE POSSIBILITA' DI TUTELA MEDIANTE PROPRIETA' INTELLETTUALE (BREVETTAZIONE, DIRITTO D'AUTORE, MARCHIO DI IMPRESA/PRODOTTO, ACCORDI DI KNOW-HOW, ACCORDI DI SEGRETEZZA, ETC.)</text:p>
          </table:table-cell>
          <table:table-cell table:style-name="ce5" office:value-type="string">
            <text:p>MANCATA COMUNICAZIONE ALL'ATENEO DA PARTE DI DOCENTI UNIVERSITARI <text:s/>CHE ABBIANO PROCEDUTO IN PROPRIO ALLA BREVETTAZIONE DI TROVATI, RIGUARDANTE: A) L'AVVENUTO DEPOSITO DI DOMANDA/L'AVVENUTA CONCESSIONE DEL BREVETTO; B) PROVENTI PERCEPITI A SEGUITO DI CESSIONE/LICENSING DEI BREVETTI COSÌ OTTENUTI.</text:p>
          </table:table-cell>
          <table:table-cell table:style-name="ce45" office:value-type="float" office:value="18">
            <text:p>18</text:p>
          </table:table-cell>
          <table:table-cell table:style-name="ce5" office:value-type="string">
            <text:p>RICHIESTA DI INFORMAZIONI AI SENSI DELL'ART. 65 DLGS 30/2005 PER LA RICOGNIZIONE DEI TITOLI DI PROPRIETA' INTELLETTUALE ESISTENTI PRESSO L'ATENEO</text:p>
          </table:table-cell>
          <table:table-cell table:style-name="ce5" office:value-type="string">
            <text:p>SULLA BASE DEI DATI FORNITI ANNUALMENTE DAI COMPETENTI UFFICI DELL’AREA RICERCA, SI PROVVEDERA' AD INOLTRARE APPOSITA RICHIESTA AI DOCENTI D’ATENEO RISULTATI TITOLARI DI BREVETTI/DOMANDE DI BREVETTI PER VERIFICARE SE SIANO STATI PERCEPITI UTILI A QUALSIASI TITOLO (ES. CESSIONE, LICENZA, ETC.). <text:s/></text:p>
          </table:table-cell>
          <table:table-cell table:style-name="ce5" office:value-type="string">
            <text:p>ANNUALMENTE</text:p>
          </table:table-cell>
          <table:table-cell table:style-name="ce5" office:value-type="string">
            <text:p>RESPONSABILE U.OP.</text:p>
          </table:table-cell>
          <table:table-cell table:style-name="ce5" office:value-type="string">
            <text:p>INVIO RELAZIONE AL RETTORE E AL DIRETTORE GENERALE</text:p>
          </table:table-cell>
          <table:table-cell table:number-columns-repeated="2"/>
          <table:table-cell table:style-name="ce12" table:number-columns-repeated="4"/>
          <table:table-cell table:number-columns-repeated="1003"/>
        </table:table-row>
        <table:table-row table:style-name="ro10">
          <table:table-cell table:style-name="ce5" office:value-type="string">
            <text:p>CENTRO AUTONOMO</text:p>
          </table:table-cell>
          <table:table-cell table:style-name="ce7" office:value-type="string">
            <text:p>CARECI - CENTRO ATTRAZIONE RISORSE ESTERNE E CREAZIONE D'IMPRESA</text:p>
          </table:table-cell>
          <table:table-cell table:style-name="ce7" office:value-type="string">
            <text:p>U.ORG. TRASFERIMENTO TECNOLOGICO</text:p>
          </table:table-cell>
          <table:table-cell table:style-name="ce7" office:value-type="string">
            <text:p>U.OP. TUTELA DELLA PROPRIETA' INDUSTRIALE</text:p>
          </table:table-cell>
          <table:table-cell table:style-name="ce18" office:value-type="float" office:value="2015">
            <text:p>2015</text:p>
          </table:table-cell>
          <table:table-cell table:style-name="ce12" office:value-type="string">
            <text:p>ATTIVAZIONE RICERCHE DI ANTERIORITA' <text:s/>ED ATTIVAZIONE PROCEDURA DI BREVETTAZIONE</text:p>
          </table:table-cell>
          <table:table-cell table:style-name="ce28" office:value-type="float" office:value="2">
            <text:p>2</text:p>
          </table:table-cell>
          <table:table-cell table:style-name="ce5" office:value-type="string">
            <text:p>AVVIO DELLE PROCEDURE DI BREVETTAZIONE</text:p>
          </table:table-cell>
          <table:table-cell table:style-name="ce5" office:value-type="string">
            <text:p>PROCEDURE CHE FAVORISCANO <text:s/>UN PARTICOLARE CONSULENTE BREVETTUALE (SCELTA DEL MANDATARIO)</text:p>
          </table:table-cell>
          <table:table-cell table:style-name="ce45" office:value-type="float" office:value="6">
            <text:p>6</text:p>
          </table:table-cell>
          <table:table-cell table:style-name="ce5" office:value-type="string">
            <text:p>LE MISURE DI PREVENZIONE ADOTTATE SONO QUELLE GIA' PREVISTE PER L'ESPLETAMENTO DELLE PROCEDURE DI EVIDENZA PUBBLICA RIGUARDANTI L'ACQUISIZIONE DI SERVIZI DA PARTE DI TERZI CUI SI RINVIA. </text:p>
          </table:table-cell>
          <table:table-cell table:style-name="ce5" table:number-columns-repeated="4"/>
          <table:table-cell table:number-columns-repeated="2"/>
          <table:table-cell table:style-name="ce12" table:number-columns-repeated="4"/>
          <table:table-cell table:number-columns-repeated="1003"/>
        </table:table-row>
        <table:table-row table:style-name="ro7">
          <table:table-cell table:style-name="ce5" office:value-type="string">
            <text:p>CENTRO AUTONOMO</text:p>
          </table:table-cell>
          <table:table-cell table:style-name="ce7" office:value-type="string">
            <text:p>CARECI - CENTRO ATTRAZIONE RISORSE ESTERNE E CREAZIONE D'IMPRESA</text:p>
          </table:table-cell>
          <table:table-cell table:style-name="ce7" office:value-type="string">
            <text:p>U.ORG. TRASFERIMENTO TECNOLOGICO</text:p>
          </table:table-cell>
          <table:table-cell table:style-name="ce7" office:value-type="string">
            <text:p>U.OP. TUTELA DELLA PROPRIETA' INDUSTRIALE</text:p>
          </table:table-cell>
          <table:table-cell table:style-name="ce18" office:value-type="float" office:value="2015">
            <text:p>2015</text:p>
          </table:table-cell>
          <table:table-cell table:style-name="ce12" office:value-type="string">
            <text:p>ATTIVAZIONE RICERCHE DI ANTERIORITA' <text:s/>ED ATTIVAZIONE PROCEDURA DI BREVETTAZIONE</text:p>
          </table:table-cell>
          <table:table-cell table:style-name="ce28" office:value-type="float" office:value="3">
            <text:p>3</text:p>
          </table:table-cell>
          <table:table-cell table:style-name="ce5" office:value-type="string">
            <text:p>NELL'IPOTESI DI CUI AL PUNTO B): ESAME DELLA PRATICA, CORREDATA DAI RAPPORTI DI RICERCA GIA' EFFETTUATI DALLE STRUTTURE DEL TT, DA PARTE DELLA COMMISSIONE BREVETTI D'ATENEO (ANCORA DA ISTITUIRE, COME GIA' RICHIESTO CON NOTA INDIRIZZATA AL M.R. PROT. N° 32458 DEL 22/5/2015)</text:p>
          </table:table-cell>
          <table:table-cell table:style-name="ce36"/>
          <table:table-cell table:style-name="ce46"/>
          <table:table-cell table:style-name="ce51"/>
          <table:table-cell table:style-name="ce37" table:number-columns-repeated="4"/>
          <table:table-cell table:style-name="ce55" table:number-columns-repeated="2"/>
          <table:table-cell table:style-name="ce39" table:number-columns-repeated="4"/>
          <table:table-cell table:number-columns-repeated="1003"/>
        </table:table-row>
        <table:table-row table:style-name="ro54">
          <table:table-cell table:style-name="ce5" office:value-type="string">
            <text:p>CENTRO AUTONOMO</text:p>
          </table:table-cell>
          <table:table-cell table:style-name="ce7" office:value-type="string">
            <text:p>CARECI - CENTRO ATTRAZIONE RISORSE ESTERNE E CREAZIONE D'IMPRESA</text:p>
          </table:table-cell>
          <table:table-cell table:style-name="ce7" office:value-type="string">
            <text:p>U.ORG. TRASFERIMENTO TECNOLOGICO</text:p>
          </table:table-cell>
          <table:table-cell table:style-name="ce7" office:value-type="string">
            <text:p>U.OP. TUTELA DELLA PROPRIETA' INDUSTRIALE</text:p>
          </table:table-cell>
          <table:table-cell table:style-name="ce18" office:value-type="float" office:value="2015">
            <text:p>2015</text:p>
          </table:table-cell>
          <table:table-cell table:style-name="ce12" office:value-type="string">
            <text:p>ATTIVAZIONE RICERCHE DI ANTERIORITA' <text:s/>ED ATTIVAZIONE PROCEDURA DI BREVETTAZIONE</text:p>
          </table:table-cell>
          <table:table-cell table:style-name="ce28" office:value-type="float" office:value="4">
            <text:p>4</text:p>
          </table:table-cell>
          <table:table-cell table:style-name="ce5" office:value-type="string">
            <text:p>NELL'IPOTESI IN CUI LA COMMISSIONE ESPRIMA PARERE FAVOREVOLE ALLA BREVETTAZIONE, SI PROCEDERA', OVE RITENUTO NECESSARIO IN FUNZIONE DELLA TIPOLOGIA DI INVENZIONE, AD ATTIVARE UN MANDATARIO BREVETTUALE. L'AFFIDAMENTO DEL SERVIZIO AL MANDATARIO ANDRA' EFFETTUATO DA PARTE DEGLI UFFICI DI ATENEO CHE SI OCCUPANO DI APPALTI PER L'AFFIDAMENTO DI SERVIZI E SOGGIACE AL RISPETTO DELLA NORMATIVA RIGUARDANTE TALE TIPOLOGIA DI APPALTI</text:p>
          </table:table-cell>
          <table:table-cell table:style-name="ce36"/>
          <table:table-cell table:style-name="ce46"/>
          <table:table-cell table:style-name="ce51"/>
          <table:table-cell table:style-name="ce37" table:number-columns-repeated="4"/>
          <table:table-cell table:style-name="ce55" table:number-columns-repeated="2"/>
          <table:table-cell table:style-name="ce39" table:number-columns-repeated="4"/>
          <table:table-cell table:number-columns-repeated="1003"/>
        </table:table-row>
        <table:table-row table:style-name="ro17">
          <table:table-cell table:style-name="ce5" office:value-type="string">
            <text:p>CENTRO AUTONOMO</text:p>
          </table:table-cell>
          <table:table-cell table:style-name="ce7" office:value-type="string">
            <text:p>CARECI - CENTRO ATTRAZIONE RISORSE ESTERNE E CREAZIONE D'IMPRESA</text:p>
          </table:table-cell>
          <table:table-cell table:style-name="ce7" office:value-type="string">
            <text:p>U.ORG. TRASFERIMENTO TECNOLOGICO</text:p>
          </table:table-cell>
          <table:table-cell table:style-name="ce7" office:value-type="string">
            <text:p>U.OP. CREAZIONE DI IMPRESA</text:p>
          </table:table-cell>
          <table:table-cell table:style-name="ce18" office:value-type="float" office:value="2015">
            <text:p>2015</text:p>
          </table:table-cell>
          <table:table-cell table:style-name="ce12" office:value-type="string">
            <text:p>ATTIVAZIONE SPINOFF</text:p>
          </table:table-cell>
          <table:table-cell table:style-name="ce28" office:value-type="float" office:value="4">
            <text:p>4</text:p>
          </table:table-cell>
          <table:table-cell table:style-name="ce5" office:value-type="string">
            <text:p>VERBALE COMMISSIONE</text:p>
          </table:table-cell>
          <table:table-cell table:style-name="ce12" office:value-type="string">
            <text:p>CONFLITTO DI INTERESSI IN FASE DI PROPOSTA DI COSTITUZIONE </text:p>
          </table:table-cell>
          <table:table-cell table:style-name="ce45" office:value-type="float" office:value="48">
            <text:p>48</text:p>
          </table:table-cell>
          <table:table-cell table:style-name="ce5" office:value-type="string">
            <text:p>VERIFICA DEGLI EVENTUALI CONFLITTI DI INTERESSE DA PARTE DELLA COMMISSIONE CHE PUÒ INVITARE I PROPONENTI AD INDIVIDUARE O PREVENIRE E QUINDI RISOLVERE POSSIBILI CONFLITTI</text:p>
          </table:table-cell>
          <table:table-cell table:style-name="ce5" office:value-type="string">
            <text:p>DICHIARAZIONE SOSTITUTIVA DELLA INSUSSISTENZA DI CONFLITTO DI INTERESSE DA ACQUISIRE NELLA FASE DI VALUTAZIONE DEL PROGETTO </text:p>
          </table:table-cell>
          <table:table-cell table:style-name="ce5" office:value-type="string">
            <text:p>PER OGNI PROCEDURA</text:p>
          </table:table-cell>
          <table:table-cell table:style-name="ce5" office:value-type="string">
            <text:p>COMMISSIONE SPIN OFF</text:p>
          </table:table-cell>
          <table:table-cell table:style-name="ce5" office:value-type="string">
            <text:p>VERBALI DELLA COMMISSIONE SPIN OFF</text:p>
          </table:table-cell>
          <table:table-cell office:value-type="string">
            <text:p>INSERIRE NELLA PROPOSTA DI MODIFICA DEL REGOLAMENTO CLAUSOLE CHE DETTAGLINO L'ATTIVITA' DI VIGILANZA DELLA COMMISSIONE PREVEDENDO UNA REPORTISTICA CON RELATIVA TEMPISTICA E COMPITI DI SUPPORTO DI UNITA' ORG. O OPERATIVE INDIVIDUATE.</text:p>
          </table:table-cell>
          <table:table-cell office:value-type="string">
            <text:p>ENTRO IL 2016</text:p>
          </table:table-cell>
          <table:table-cell table:style-name="ce12" office:value-type="string">
            <text:p>OBIETTIVO DI PERFORMANCE REALIZZATO NEL 2016</text:p>
          </table:table-cell>
          <table:table-cell table:style-name="ce12" office:value-type="string">
            <text:p>DELEGATO ALLA INNOVAZIONE E AL TRAFERIMENTO TECNOLOGICO </text:p>
          </table:table-cell>
          <table:table-cell table:style-name="ce12" office:value-type="string">
            <text:p>ADOZIONE REGOLAMENTO MODIFICATO</text:p>
          </table:table-cell>
          <table:table-cell table:style-name="ce12" office:value-type="float" office:value="16">
            <text:p>16</text:p>
          </table:table-cell>
          <table:table-cell table:number-columns-repeated="1003"/>
        </table:table-row>
        <table:table-row table:style-name="ro60">
          <table:table-cell table:style-name="ce5" office:value-type="string">
            <text:p>CENTRO AUTONOMO</text:p>
          </table:table-cell>
          <table:table-cell table:style-name="ce7" office:value-type="string">
            <text:p>CARECI - CENTRO ATTRAZIONE RISORSE ESTERNE E CREAZIONE D'IMPRESA</text:p>
          </table:table-cell>
          <table:table-cell table:style-name="ce7" office:value-type="string">
            <text:p>U.ORG. TRASFERIMENTO TECNOLOGICO</text:p>
          </table:table-cell>
          <table:table-cell table:style-name="ce7" office:value-type="string">
            <text:p>U.OP. CREAZIONE DI IMPRESA</text:p>
          </table:table-cell>
          <table:table-cell table:style-name="ce18" office:value-type="float" office:value="2015">
            <text:p>2015</text:p>
          </table:table-cell>
          <table:table-cell table:style-name="ce12" office:value-type="string">
            <text:p>ATTIVAZIONE SPINOFF</text:p>
          </table:table-cell>
          <table:table-cell table:style-name="ce28" office:value-type="float" office:value="5">
            <text:p>5</text:p>
          </table:table-cell>
          <table:table-cell table:style-name="ce5" office:value-type="string">
            <text:p>PROPOSTA DELIBERA ORGANI GOVERNO</text:p>
          </table:table-cell>
          <table:table-cell table:style-name="ce5" office:value-type="string">
            <text:p>NON REGOLAMENTATA VIGILANZA SULL' ANDAMENTO DELLO SPINOFF / CONDUZIONE DELL'ATTIVITA' DELL'AZIENDA SPIN-OFF IRREGOLARE</text:p>
          </table:table-cell>
          <table:table-cell table:style-name="ce45" office:value-type="float" office:value="45">
            <text:p>45</text:p>
          </table:table-cell>
          <table:table-cell table:style-name="ce5" office:value-type="string">
            <text:p>ATTIVITA' DI VIGILANZA DA PARTE DELLA COMMISSIONE: &lt; LA COMMISSIONE ESERCITA VIGILANZA SUL REGOLARE ANDAMENTO DELL'ATTIVITA' DEGLI SPIN OFF ANCHE VALENDOSI DEL PERSONALE E DELLE STRUTTURE UNIVERSITARIE&gt; <text:s/>(ART. 4 PUNTO 4 REGOLAMENTO QUADRO PER LA COSTITUZIONE DEGLI SPIN OFF). </text:p>
          </table:table-cell>
          <table:table-cell table:style-name="ce5" office:value-type="string">
            <text:p>VERBALI DELL'ATTIVITA' DI VIGILANZA DA PARTE DELLA COMMISSIONE</text:p>
          </table:table-cell>
          <table:table-cell table:style-name="ce5" office:value-type="string">
            <text:p>ANNUALMENTE</text:p>
          </table:table-cell>
          <table:table-cell table:style-name="ce5" office:value-type="string">
            <text:p>COMMISSIONE SPIN OFF</text:p>
          </table:table-cell>
          <table:table-cell table:style-name="ce5" office:value-type="string">
            <text:p>VERIFICA A CAMPIONE DEI <text:s/>VERBALI DELLA COMMISSIONE SPIN OFF/ CONTROLLO DEL COMITATO <text:s/>DI CONTROLLO CARECI <text:s/>E <text:s/>COMUNICAZIONE TRAMITE RELAZIONE SEMESTRALE AL DIRETTORE GENERALE</text:p>
          </table:table-cell>
          <table:table-cell office:value-type="string">
            <text:p>INSERIRE NELLA PROPOSTA DI MODIFICA DEL REGOLAMENTO SPINOFF CLAUSOLE CHE DETTAGLINO L' ATTIVITA' DI VIGILANZA DELLA COMMISSIONE PREVEDENDO TEMPI, MODALITA', REPORTISTICA (CHECK LIST DI VERIFICA) E COMPITI DI SUPPORTO X UNITA' UNIME</text:p>
          </table:table-cell>
          <table:table-cell office:value-type="string">
            <text:p>ANNUALMENTE </text:p>
          </table:table-cell>
          <table:table-cell table:style-name="ce12" office:value-type="string">
            <text:p>OBIETTIVO DI PERFORMANCE REALIZZATO NEL 2016</text:p>
          </table:table-cell>
          <table:table-cell table:style-name="ce12" office:value-type="string">
            <text:p>DELEGATO ALLA INNOVAZIONE E AL TRAFERIMENTO TECNOLOGICO </text:p>
          </table:table-cell>
          <table:table-cell table:style-name="ce12" office:value-type="string">
            <text:p>ADOZIONE REGOLAMENTO MODIFICATO</text:p>
          </table:table-cell>
          <table:table-cell table:style-name="ce12" office:value-type="float" office:value="18">
            <text:p>18</text:p>
          </table:table-cell>
          <table:table-cell table:number-columns-repeated="1003"/>
        </table:table-row>
        <table:table-row table:style-name="ro61">
          <table:table-cell table:style-name="ce3" office:value-type="string">
            <text:p>CENTRO AUTONOMO</text:p>
          </table:table-cell>
          <table:table-cell table:style-name="ce9" office:value-type="string">
            <text:p>C.L.A.M.</text:p>
          </table:table-cell>
          <table:table-cell table:style-name="ce12" office:value-type="string">
            <text:p>U.ORG. SERVIZI DIDATTICI ED INFORMATICI</text:p>
          </table:table-cell>
          <table:table-cell table:style-name="ce9"/>
          <table:table-cell table:style-name="ce20" office:value-type="float" office:value="2017">
            <text:p>2017</text:p>
          </table:table-cell>
          <table:table-cell table:style-name="ce12" office:value-type="string">
            <text:p>IELTS - CERTIFICAZIONE INTERNAZIONALE PER LA LINGUA INGLESE</text:p>
          </table:table-cell>
          <table:table-cell table:style-name="ce28" office:value-type="float" office:value="1">
            <text:p>1</text:p>
          </table:table-cell>
          <table:table-cell table:style-name="ce12" office:value-type="string">
            <text:p>PUBBLICITA' SUL SITO DEL CLAM PER TERMINI ISCRIZIONE SUL PORTALE FINO A DUE SETTIMANE PRECEDENTI L'ESAME</text:p>
          </table:table-cell>
          <table:table-cell table:style-name="ce37"/>
          <table:table-cell table:style-name="ce47"/>
          <table:table-cell table:style-name="ce38"/>
          <table:table-cell table:style-name="ce37" table:number-columns-repeated="6"/>
          <table:table-cell table:style-name="ce39" table:number-columns-repeated="4"/>
          <table:table-cell table:number-columns-repeated="1003"/>
        </table:table-row>
        <table:table-row table:style-name="ro11">
          <table:table-cell table:style-name="ce3" office:value-type="string">
            <text:p>CENTRO AUTONOMO</text:p>
          </table:table-cell>
          <table:table-cell table:style-name="ce9" office:value-type="string">
            <text:p>C.L.A.M.</text:p>
          </table:table-cell>
          <table:table-cell table:style-name="ce12" office:value-type="string">
            <text:p>U.ORG. SERVIZI DIDATTICI ED INFORMATICI</text:p>
          </table:table-cell>
          <table:table-cell table:style-name="ce9"/>
          <table:table-cell table:style-name="ce20" office:value-type="float" office:value="2017">
            <text:p>2017</text:p>
          </table:table-cell>
          <table:table-cell table:style-name="ce12" office:value-type="string">
            <text:p>IELTS - CERTIFICAZIONE INTERNAZIONALE PER LA LINGUA INGLESE</text:p>
          </table:table-cell>
          <table:table-cell table:style-name="ce28" office:value-type="float" office:value="2">
            <text:p>2</text:p>
          </table:table-cell>
          <table:table-cell table:style-name="ce12" office:value-type="string">
            <text:p>INVIO PER MAIL DEL LINK PER L'ISCRIZIONE ALL'ESAME DA PARTE DEL BRITISH COUNCIL DI ROMA (IL LINK DEVE RIMANERE CONFIDENZIALE CON GLI STUDENTI)</text:p>
          </table:table-cell>
          <table:table-cell table:style-name="ce37"/>
          <table:table-cell table:style-name="ce47"/>
          <table:table-cell table:style-name="ce38"/>
          <table:table-cell table:style-name="ce37" table:number-columns-repeated="6"/>
          <table:table-cell table:style-name="ce39" table:number-columns-repeated="4"/>
          <table:table-cell table:number-columns-repeated="1003"/>
        </table:table-row>
        <table:table-row table:style-name="ro11">
          <table:table-cell table:style-name="ce3" office:value-type="string">
            <text:p>CENTRO AUTONOMO</text:p>
          </table:table-cell>
          <table:table-cell table:style-name="ce9" office:value-type="string">
            <text:p>C.L.A.M.</text:p>
          </table:table-cell>
          <table:table-cell table:style-name="ce12" office:value-type="string">
            <text:p>U.ORG. SERVIZI DIDATTICI ED INFORMATICI</text:p>
          </table:table-cell>
          <table:table-cell table:style-name="ce9"/>
          <table:table-cell table:style-name="ce20" office:value-type="float" office:value="2017">
            <text:p>2017</text:p>
          </table:table-cell>
          <table:table-cell table:style-name="ce12" office:value-type="string">
            <text:p>IELTS - CERTIFICAZIONE INTERNAZIONALE PER LA LINGUA INGLESE</text:p>
          </table:table-cell>
          <table:table-cell table:style-name="ce28" office:value-type="float" office:value="3">
            <text:p>3</text:p>
          </table:table-cell>
          <table:table-cell table:style-name="ce12" office:value-type="string">
            <text:p>ISCRIZIONE PRESSO IL CLAM PREVIO PAGAMENTO DEL CORRISPETTIVO (L'IMPORTO E' STABILTIO DAL BC A RINNOVO DELLA CONVENZIONE)</text:p>
          </table:table-cell>
          <table:table-cell table:style-name="ce37"/>
          <table:table-cell table:style-name="ce47"/>
          <table:table-cell table:style-name="ce38"/>
          <table:table-cell table:style-name="ce37" table:number-columns-repeated="6"/>
          <table:table-cell table:style-name="ce39" table:number-columns-repeated="4"/>
          <table:table-cell table:number-columns-repeated="1003"/>
        </table:table-row>
        <table:table-row table:style-name="ro11">
          <table:table-cell table:style-name="ce3" office:value-type="string">
            <text:p>CENTRO AUTONOMO</text:p>
          </table:table-cell>
          <table:table-cell table:style-name="ce9" office:value-type="string">
            <text:p>C.L.A.M.</text:p>
          </table:table-cell>
          <table:table-cell table:style-name="ce12" office:value-type="string">
            <text:p>U.ORG. SERVIZI DIDATTICI ED INFORMATICI</text:p>
          </table:table-cell>
          <table:table-cell table:style-name="ce9"/>
          <table:table-cell table:style-name="ce20" office:value-type="float" office:value="2017">
            <text:p>2017</text:p>
          </table:table-cell>
          <table:table-cell table:style-name="ce12" office:value-type="string">
            <text:p>IELTS - CERTIFICAZIONE INTERNAZIONALE PER LA LINGUA INGLESE</text:p>
          </table:table-cell>
          <table:table-cell table:style-name="ce28" office:value-type="float" office:value="4">
            <text:p>4</text:p>
          </table:table-cell>
          <table:table-cell table:style-name="ce12" office:value-type="string">
            <text:p>SCANSIONE IN FORMATO DIGITALE E A COLORI DEI DOCUMENTI DI IDENTITA' DEI CANDIDATI IN FASE DI ISCRIZIONE</text:p>
          </table:table-cell>
          <table:table-cell table:style-name="ce37"/>
          <table:table-cell table:style-name="ce47"/>
          <table:table-cell table:style-name="ce38"/>
          <table:table-cell table:style-name="ce37" table:number-columns-repeated="6"/>
          <table:table-cell table:style-name="ce39" table:number-columns-repeated="4"/>
          <table:table-cell table:number-columns-repeated="1003"/>
        </table:table-row>
        <table:table-row table:style-name="ro7">
          <table:table-cell table:style-name="ce3" office:value-type="string">
            <text:p>CENTRO AUTONOMO</text:p>
          </table:table-cell>
          <table:table-cell table:style-name="ce9" office:value-type="string">
            <text:p>C.L.A.M.</text:p>
          </table:table-cell>
          <table:table-cell table:style-name="ce12" office:value-type="string">
            <text:p>U.ORG. SERVIZI DIDATTICI ED INFORMATICI</text:p>
          </table:table-cell>
          <table:table-cell table:style-name="ce9"/>
          <table:table-cell table:style-name="ce20" office:value-type="float" office:value="2017">
            <text:p>2017</text:p>
          </table:table-cell>
          <table:table-cell table:style-name="ce12" office:value-type="string">
            <text:p>IELTS - CERTIFICAZIONE INTERNAZIONALE PER LA LINGUA INGLESE</text:p>
          </table:table-cell>
          <table:table-cell table:style-name="ce28" office:value-type="float" office:value="5">
            <text:p>5</text:p>
          </table:table-cell>
          <table:table-cell table:style-name="ce12" office:value-type="string">
            <text:p>SVOLGIMENTO DELL'ESAME (LE PROVE SONO INTERAMENTE AMMINISTRATE DAGLI ESAMINATORI IELTS: CONVOCAZIONE DEI CANDIDATI, RICONOSCIMENTO, TRAMITE DOCUMENTO DI IDENTITA', DISPOSIZIONE IN AULA, TEMPO DELL'ESAME)</text:p>
          </table:table-cell>
          <table:table-cell table:style-name="ce37"/>
          <table:table-cell table:style-name="ce47"/>
          <table:table-cell table:style-name="ce38"/>
          <table:table-cell table:style-name="ce37" table:number-columns-repeated="6"/>
          <table:table-cell table:style-name="ce39" table:number-columns-repeated="4"/>
          <table:table-cell table:number-columns-repeated="1003"/>
        </table:table-row>
        <table:table-row table:style-name="ro15">
          <table:table-cell table:style-name="ce3" office:value-type="string">
            <text:p>CENTRO AUTONOMO</text:p>
          </table:table-cell>
          <table:table-cell table:style-name="ce9" office:value-type="string">
            <text:p>C.L.A.M.</text:p>
          </table:table-cell>
          <table:table-cell table:style-name="ce12" office:value-type="string">
            <text:p>U.ORG. SERVIZI DIDATTICI ED INFORMATICI</text:p>
          </table:table-cell>
          <table:table-cell table:style-name="ce9"/>
          <table:table-cell table:style-name="ce20" office:value-type="float" office:value="2017">
            <text:p>2017</text:p>
          </table:table-cell>
          <table:table-cell table:style-name="ce12" office:value-type="string">
            <text:p>IELTS - CERTIFICAZIONE INTERNAZIONALE PER LA LINGUA INGLESE</text:p>
          </table:table-cell>
          <table:table-cell table:style-name="ce28" office:value-type="float" office:value="6">
            <text:p>6</text:p>
          </table:table-cell>
          <table:table-cell table:style-name="ce12" office:value-type="string">
            <text:p>I RISULTATI, TRANNE DIVERSA RICHIESTA DEI CANDIDATI, PERVERRANNO ALLA SEDE DEL CLAM, DOPO TREDICI GIORNI DALLA DATA DI ESAME (IL CLAM, COME DA CONVENZIONE, METTE A DISPOSIZIONE LE AULE PER LO SVOLGIMENTO DELL'ESAME E IL SISTEMA AUDIO <text:s/>PER CONSENTIRE UN ASCOLTO ADEGUATO AD OGNI STUDENTE PRESENTE IN AULA)</text:p>
          </table:table-cell>
          <table:table-cell table:style-name="ce37"/>
          <table:table-cell table:style-name="ce47"/>
          <table:table-cell table:style-name="ce38"/>
          <table:table-cell table:style-name="ce37" table:number-columns-repeated="6"/>
          <table:table-cell table:style-name="ce39" table:number-columns-repeated="4"/>
          <table:table-cell table:number-columns-repeated="1003"/>
        </table:table-row>
        <table:table-row table:style-name="ro11">
          <table:table-cell table:style-name="ce3" office:value-type="string">
            <text:p>CENTRO AUTONOMO</text:p>
          </table:table-cell>
          <table:table-cell table:style-name="ce9" office:value-type="string">
            <text:p>C.L.A.M.</text:p>
          </table:table-cell>
          <table:table-cell table:style-name="ce12" office:value-type="string">
            <text:p>U.ORG. SERVIZI DIDATTICI ED INFORMATICI</text:p>
          </table:table-cell>
          <table:table-cell table:style-name="ce9"/>
          <table:table-cell table:style-name="ce20" office:value-type="float" office:value="2017">
            <text:p>2017</text:p>
          </table:table-cell>
          <table:table-cell table:style-name="ce12" office:value-type="string">
            <text:p>IELTS - CERTIFICAZIONE INTERNAZIONALE PER LA LINGUA INGLESE</text:p>
          </table:table-cell>
          <table:table-cell table:style-name="ce28" office:value-type="float" office:value="7">
            <text:p>7</text:p>
          </table:table-cell>
          <table:table-cell table:style-name="ce12" office:value-type="string">
            <text:p>RILASCIO CERTIFICAZIONE INTERNAZIONALE PER LA LINGUA INGLESE IELTS</text:p>
          </table:table-cell>
          <table:table-cell table:style-name="ce37"/>
          <table:table-cell table:style-name="ce47"/>
          <table:table-cell table:style-name="ce38"/>
          <table:table-cell table:style-name="ce37" table:number-columns-repeated="6"/>
          <table:table-cell table:style-name="ce39" table:number-columns-repeated="4"/>
          <table:table-cell table:number-columns-repeated="1003"/>
        </table:table-row>
        <table:table-row table:style-name="ro10">
          <table:table-cell table:style-name="ce3" office:value-type="string">
            <text:p>CENTRO AUTONOMO</text:p>
          </table:table-cell>
          <table:table-cell table:style-name="ce7" office:value-type="string">
            <text:p>CIAM - CENTRO INFORMATICO DELL'ATENEO DI MESSINA "A. VILLARI"</text:p>
          </table:table-cell>
          <table:table-cell table:style-name="ce12" office:value-type="string">
            <text:p>U.ORG. SISTEMA INFORMATICO CONTABILITA', RISORSE UMANE E PRESENZE-ASSENZE</text:p>
          </table:table-cell>
          <table:table-cell table:style-name="ce12"/>
          <table:table-cell table:style-name="ce17" office:value-type="float" office:value="2016">
            <text:p>2016</text:p>
          </table:table-cell>
          <table:table-cell table:style-name="ce7" office:value-type="string">
            <text:p>CONTEGGIO AUTOMATICO DEI BUONI PASTO</text:p>
          </table:table-cell>
          <table:table-cell table:style-name="ce24" office:value-type="float" office:value="2">
            <text:p>2</text:p>
          </table:table-cell>
          <table:table-cell table:style-name="ce7" office:value-type="string">
            <text:p>CALCOLO DEI BUONI PASTO MATURATI DAI DIPENDENTI MEDIANTE UN SISTEMA INFORMATICO APPOSITAMENTE CREAT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0">
          <table:table-cell table:style-name="ce3" office:value-type="string">
            <text:p>CENTRO AUTONOMO</text:p>
          </table:table-cell>
          <table:table-cell table:style-name="ce7" office:value-type="string">
            <text:p>CIAM - CENTRO INFORMATICO DELL'ATENEO DI MESSINA "A. VILLARI"</text:p>
          </table:table-cell>
          <table:table-cell table:style-name="ce12" office:value-type="string">
            <text:p>U.ORG. SISTEMA INFORMATICO CONTABILITA', RISORSE UMANE E PRESENZE-ASSENZE</text:p>
          </table:table-cell>
          <table:table-cell table:style-name="ce12"/>
          <table:table-cell table:style-name="ce17" office:value-type="float" office:value="2016">
            <text:p>2016</text:p>
          </table:table-cell>
          <table:table-cell table:style-name="ce7" office:value-type="string">
            <text:p>CONTEGGIO AUTOMATICO DEI BUONI PASTO</text:p>
          </table:table-cell>
          <table:table-cell table:style-name="ce24" office:value-type="float" office:value="3">
            <text:p>3</text:p>
          </table:table-cell>
          <table:table-cell table:style-name="ce7" office:value-type="string">
            <text:p>INVIO AL DIPARTIMENTO AMMINISTRATIVO ORGANIZZAZIONE E GESTIONE RISORSE UMANE DELL'ELENCO CON I NOMINATIVI E I RELATIVI BUONI PASTO DA CONSEGNAR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table:style-name="ce3" office:value-type="string">
            <text:p>CENTRO AUTONOMO</text:p>
          </table:table-cell>
          <table:table-cell table:style-name="ce7" office:value-type="string">
            <text:p>COP - CENTRO ORIENTAMENTO E PLACEMENT DI ATENEO <text:s/></text:p>
          </table:table-cell>
          <table:table-cell table:style-name="ce12" office:value-type="string">
            <text:p>U.DI STAFF PROGETTI SPECIALI</text:p>
          </table:table-cell>
          <table:table-cell table:style-name="ce12"/>
          <table:table-cell table:style-name="ce17" office:value-type="float" office:value="2016">
            <text:p>2016</text:p>
          </table:table-cell>
          <table:table-cell table:style-name="ce7" office:value-type="string">
            <text:p>CONVENZIONAMENTO ENTI E AZIENDE</text:p>
          </table:table-cell>
          <table:table-cell table:style-name="ce24" office:value-type="float" office:value="2">
            <text:p>2</text:p>
          </table:table-cell>
          <table:table-cell table:style-name="ce7" office:value-type="string">
            <text:p>RATIFICA DELLE STESSE DA PARTE DEL S.A. E C.D.A. E REGISTRAZIONE SU REPERTORIO DI ATENE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62">
          <table:table-cell table:style-name="ce5" office:value-type="string">
            <text:p>CENTRO AUTONOMO</text:p>
          </table:table-cell>
          <table:table-cell table:style-name="ce7" office:value-type="string">
            <text:p>CARECI - CENTRO ATTRAZIONE RISORSE ESTERNE E CREAZIONE D'IMPRESA</text:p>
          </table:table-cell>
          <table:table-cell table:style-name="ce7" office:value-type="string">
            <text:p>U.ORG. GESTIONE PROGETTI</text:p>
          </table:table-cell>
          <table:table-cell table:style-name="ce7" office:value-type="string">
            <text:p>U.OP. PROCEDURE NEGOZIALI</text:p>
          </table:table-cell>
          <table:table-cell table:style-name="ce18" office:value-type="float" office:value="2015">
            <text:p>2015</text:p>
          </table:table-cell>
          <table:table-cell table:style-name="ce12" office:value-type="string">
            <text:p>COTTIMO FIDUCIARIO</text:p>
          </table:table-cell>
          <table:table-cell table:style-name="ce28" office:value-type="float" office:value="2">
            <text:p>2</text:p>
          </table:table-cell>
          <table:table-cell table:style-name="ce5" office:value-type="string">
            <text:p>INDIVIDUAZIONE PROCEDURA DI SCELTA DEL CONTRAENTE </text:p>
          </table:table-cell>
          <table:table-cell table:style-name="ce5" office:value-type="string">
            <text:p>NON ADOZIONE DI QUANTO PREVISTO PER LEGGE DALLA NORMATIVA DI SETTORE RELATIVAMENTE AL MERCATO ELETTRONICO</text:p>
          </table:table-cell>
          <table:table-cell table:style-name="ce45" office:value-type="float" office:value="8">
            <text:p>8</text:p>
          </table:table-cell>
          <table:table-cell table:style-name="ce5" office:value-type="string">
            <text:p>NEL CASO IN CUI NON SIA PRESENTE IL PRODOTTO DA ACQUISIRE SUL MEPA VI E' UNA DICHIARAZIONE DEL RICHIEDENTE CHE ATTESTA CHE IL PRODOTTO NON E' RICOMPRESO NEL MERCATO MEPA. NEL CASO IN CUI SI UTILIZZI IL LIBERO MERCATO, ALL'INVITO DI 3 O PIU' DITTE SEGUE LA PUBBLICAZIONE SUL SITO DI ATENEO CHE CONSENTE LA MASSIMA TRASPARENZA E CONCORRENZIALITA'</text:p>
          </table:table-cell>
          <table:table-cell table:style-name="ce5" office:value-type="string">
            <text:p>VERIFICHE A CAMPIONE EFFETTUATE DAL COMITATO DI CONTROLLO CARECI DURANTE L' ATTIVITA' DI CONTROLLO </text:p>
          </table:table-cell>
          <table:table-cell table:style-name="ce5" office:value-type="string">
            <text:p>MENSILMENTE</text:p>
          </table:table-cell>
          <table:table-cell table:style-name="ce5" office:value-type="string">
            <text:p>COMITATO DI CONTROLLO CARECI</text:p>
          </table:table-cell>
          <table:table-cell table:style-name="ce5" office:value-type="string">
            <text:p>VERBALE DEL COMITATO <text:s/>DI CONTROLLO E <text:s/>COMUNICAZIONE TRAMITE RELAZIONE SEMESTRALE AL DIRETTORE GENERALE E AL CDG</text:p>
          </table:table-cell>
          <table:table-cell table:number-columns-repeated="2"/>
          <table:table-cell table:style-name="ce12" table:number-columns-repeated="4"/>
          <table:table-cell table:number-columns-repeated="1003"/>
        </table:table-row>
        <table:table-row table:style-name="ro11">
          <table:table-cell table:style-name="ce3" office:value-type="string">
            <text:p>CENTRO AUTONOMO</text:p>
          </table:table-cell>
          <table:table-cell table:style-name="ce9" office:value-type="string">
            <text:p>C.L.A.M.</text:p>
          </table:table-cell>
          <table:table-cell table:style-name="ce12" office:value-type="string">
            <text:p>U.ORG. SERVIZI DIDATTICI ED INFORMATICI</text:p>
          </table:table-cell>
          <table:table-cell table:style-name="ce9"/>
          <table:table-cell table:style-name="ce20" office:value-type="float" office:value="2017">
            <text:p>2017</text:p>
          </table:table-cell>
          <table:table-cell table:style-name="ce12" office:value-type="string">
            <text:p>DITALS - CERTIFICAZIONE IN DIDATTICA DELL'ITALIANO COME LINGUA STRANIERA</text:p>
          </table:table-cell>
          <table:table-cell table:style-name="ce28" office:value-type="float" office:value="1">
            <text:p>1</text:p>
          </table:table-cell>
          <table:table-cell table:style-name="ce12" office:value-type="string">
            <text:p>PUBBLICITA' SUL SITO DEL CLAM</text:p>
          </table:table-cell>
          <table:table-cell table:style-name="ce37"/>
          <table:table-cell table:style-name="ce47"/>
          <table:table-cell table:style-name="ce38"/>
          <table:table-cell table:style-name="ce37" table:number-columns-repeated="6"/>
          <table:table-cell table:style-name="ce39" table:number-columns-repeated="4"/>
          <table:table-cell table:number-columns-repeated="1003"/>
        </table:table-row>
        <table:table-row table:style-name="ro8">
          <table:table-cell table:style-name="ce3" office:value-type="string">
            <text:p>CENTRO AUTONOMO</text:p>
          </table:table-cell>
          <table:table-cell table:style-name="ce9" office:value-type="string">
            <text:p>C.L.A.M.</text:p>
          </table:table-cell>
          <table:table-cell table:style-name="ce12" office:value-type="string">
            <text:p>U.ORG. SERVIZI DIDATTICI ED INFORMATICI</text:p>
          </table:table-cell>
          <table:table-cell table:style-name="ce9"/>
          <table:table-cell table:style-name="ce20" office:value-type="float" office:value="2017">
            <text:p>2017</text:p>
          </table:table-cell>
          <table:table-cell table:style-name="ce12" office:value-type="string">
            <text:p>DITALS - CERTIFICAZIONE IN DIDATTICA DELL'ITALIANO COME LINGUA STRANIERA</text:p>
          </table:table-cell>
          <table:table-cell table:style-name="ce28" office:value-type="float" office:value="2">
            <text:p>2</text:p>
          </table:table-cell>
          <table:table-cell table:style-name="ce12" office:value-type="string">
            <text:p>ISCRIZIONE PRESSO LA SEDE CONVENZIONATA CON MODULO CARTACEO DISPONIBILE ON-LINE E PAGAMENTO TRAMITE BONIFICO BANCARIO PER CORSO E PER ESAMI</text:p>
          </table:table-cell>
          <table:table-cell table:style-name="ce37"/>
          <table:table-cell table:style-name="ce47"/>
          <table:table-cell table:style-name="ce38"/>
          <table:table-cell table:style-name="ce37" table:number-columns-repeated="6"/>
          <table:table-cell table:style-name="ce39" table:number-columns-repeated="4"/>
          <table:table-cell table:number-columns-repeated="1003"/>
        </table:table-row>
        <table:table-row table:style-name="ro11">
          <table:table-cell table:style-name="ce3" office:value-type="string">
            <text:p>CENTRO AUTONOMO</text:p>
          </table:table-cell>
          <table:table-cell table:style-name="ce9" office:value-type="string">
            <text:p>C.L.A.M.</text:p>
          </table:table-cell>
          <table:table-cell table:style-name="ce12" office:value-type="string">
            <text:p>U.ORG. SERVIZI DIDATTICI ED INFORMATICI</text:p>
          </table:table-cell>
          <table:table-cell table:style-name="ce9"/>
          <table:table-cell table:style-name="ce20" office:value-type="float" office:value="2017">
            <text:p>2017</text:p>
          </table:table-cell>
          <table:table-cell table:style-name="ce12" office:value-type="string">
            <text:p>DITALS - CERTIFICAZIONE IN DIDATTICA DELL'ITALIANO COME LINGUA STRANIERA</text:p>
          </table:table-cell>
          <table:table-cell table:style-name="ce28" office:value-type="float" office:value="3">
            <text:p>3</text:p>
          </table:table-cell>
          <table:table-cell table:style-name="ce12" office:value-type="string">
            <text:p>SVOLGIMENTO DEL CORSO PRESSO LA SEDE CONVENZIONATA (CONVOCAZIONE DEI CANDIDATI TRAMITE E-MAIL)</text:p>
          </table:table-cell>
          <table:table-cell table:style-name="ce37"/>
          <table:table-cell table:style-name="ce47"/>
          <table:table-cell table:style-name="ce38"/>
          <table:table-cell table:style-name="ce37" table:number-columns-repeated="6"/>
          <table:table-cell table:style-name="ce39" table:number-columns-repeated="4"/>
          <table:table-cell table:number-columns-repeated="1003"/>
        </table:table-row>
        <table:table-row table:style-name="ro8">
          <table:table-cell table:style-name="ce3" office:value-type="string">
            <text:p>CENTRO AUTONOMO</text:p>
          </table:table-cell>
          <table:table-cell table:style-name="ce9" office:value-type="string">
            <text:p>C.L.A.M.</text:p>
          </table:table-cell>
          <table:table-cell table:style-name="ce12" office:value-type="string">
            <text:p>U.ORG. SERVIZI DIDATTICI ED INFORMATICI</text:p>
          </table:table-cell>
          <table:table-cell table:style-name="ce9"/>
          <table:table-cell table:style-name="ce20" office:value-type="float" office:value="2017">
            <text:p>2017</text:p>
          </table:table-cell>
          <table:table-cell table:style-name="ce12" office:value-type="string">
            <text:p>DITALS - CERTIFICAZIONE IN DIDATTICA DELL'ITALIANO COME LINGUA STRANIERA</text:p>
          </table:table-cell>
          <table:table-cell table:style-name="ce28" office:value-type="float" office:value="4">
            <text:p>4</text:p>
          </table:table-cell>
          <table:table-cell table:style-name="ce12" office:value-type="string">
            <text:p>SVOLGIMENTO ESAME (CONVOCAZIONE DEI CANDIDATI, RICONOSCIMENTO, TRAMITE DOCUMENTO DI IDENTITA', DISPOSIZIONE IN AULA, TEMPO DELL'ESAME)</text:p>
          </table:table-cell>
          <table:table-cell table:style-name="ce37"/>
          <table:table-cell table:style-name="ce47"/>
          <table:table-cell table:style-name="ce38"/>
          <table:table-cell table:style-name="ce37" table:number-columns-repeated="6"/>
          <table:table-cell table:style-name="ce39" table:number-columns-repeated="4"/>
          <table:table-cell table:number-columns-repeated="1003"/>
        </table:table-row>
        <table:table-row table:style-name="ro11">
          <table:table-cell table:style-name="ce3" office:value-type="string">
            <text:p>CENTRO AUTONOMO</text:p>
          </table:table-cell>
          <table:table-cell table:style-name="ce9" office:value-type="string">
            <text:p>C.L.A.M.</text:p>
          </table:table-cell>
          <table:table-cell table:style-name="ce12" office:value-type="string">
            <text:p>U.ORG. SERVIZI DIDATTICI ED INFORMATICI</text:p>
          </table:table-cell>
          <table:table-cell table:style-name="ce9"/>
          <table:table-cell table:style-name="ce20" office:value-type="float" office:value="2017">
            <text:p>2017</text:p>
          </table:table-cell>
          <table:table-cell table:style-name="ce12" office:value-type="string">
            <text:p>DITALS - CERTIFICAZIONE IN DIDATTICA DELL'ITALIANO COME LINGUA STRANIERA</text:p>
          </table:table-cell>
          <table:table-cell table:style-name="ce28" office:value-type="float" office:value="5">
            <text:p>5</text:p>
          </table:table-cell>
          <table:table-cell table:style-name="ce12" office:value-type="string">
            <text:p>INVIO VERBALI DI ESAME <text:s/>ALL'UNIVERSITA' PER STRANIERI DI SIENA CON RACCOMANDATA A/R</text:p>
          </table:table-cell>
          <table:table-cell table:style-name="ce37"/>
          <table:table-cell table:style-name="ce47"/>
          <table:table-cell table:style-name="ce38"/>
          <table:table-cell table:style-name="ce37" table:number-columns-repeated="6"/>
          <table:table-cell table:style-name="ce39" table:number-columns-repeated="4"/>
          <table:table-cell table:number-columns-repeated="1003"/>
        </table:table-row>
        <table:table-row table:style-name="ro11">
          <table:table-cell table:style-name="ce3" office:value-type="string">
            <text:p>CENTRO AUTONOMO</text:p>
          </table:table-cell>
          <table:table-cell table:style-name="ce9" office:value-type="string">
            <text:p>C.L.A.M.</text:p>
          </table:table-cell>
          <table:table-cell table:style-name="ce12" office:value-type="string">
            <text:p>U.ORG. SERVIZI DIDATTICI ED INFORMATICI</text:p>
          </table:table-cell>
          <table:table-cell table:style-name="ce9"/>
          <table:table-cell table:style-name="ce20" office:value-type="float" office:value="2017">
            <text:p>2017</text:p>
          </table:table-cell>
          <table:table-cell table:style-name="ce12" office:value-type="string">
            <text:p>DITALS - CERTIFICAZIONE IN DIDATTICA DELL'ITALIANO COME LINGUA STRANIERA</text:p>
          </table:table-cell>
          <table:table-cell table:style-name="ce28" office:value-type="float" office:value="6">
            <text:p>6</text:p>
          </table:table-cell>
          <table:table-cell table:style-name="ce12" office:value-type="string">
            <text:p>INVIO DEI RISUTATI DELL'ESAME DALL'UNIVERSITA' DI SIENA ALLA SEDE CONVENZIONATA DOPO TRE MESI DALLA DATA DI ESAME</text:p>
          </table:table-cell>
          <table:table-cell table:style-name="ce37"/>
          <table:table-cell table:style-name="ce47"/>
          <table:table-cell table:style-name="ce38"/>
          <table:table-cell table:style-name="ce37" table:number-columns-repeated="6"/>
          <table:table-cell table:style-name="ce39" table:number-columns-repeated="4"/>
          <table:table-cell table:number-columns-repeated="1003"/>
        </table:table-row>
        <table:table-row table:style-name="ro11">
          <table:table-cell table:style-name="ce3" office:value-type="string">
            <text:p>CENTRO AUTONOMO</text:p>
          </table:table-cell>
          <table:table-cell table:style-name="ce9" office:value-type="string">
            <text:p>C.L.A.M.</text:p>
          </table:table-cell>
          <table:table-cell table:style-name="ce12" office:value-type="string">
            <text:p>U.ORG. SERVIZI DIDATTICI ED INFORMATICI</text:p>
          </table:table-cell>
          <table:table-cell table:style-name="ce9"/>
          <table:table-cell table:style-name="ce20" office:value-type="float" office:value="2017">
            <text:p>2017</text:p>
          </table:table-cell>
          <table:table-cell table:style-name="ce12" office:value-type="string">
            <text:p>DITALS - CERTIFICAZIONE IN DIDATTICA DELL'ITALIANO COME LINGUA STRANIERA</text:p>
          </table:table-cell>
          <table:table-cell table:style-name="ce28" office:value-type="float" office:value="7">
            <text:p>7</text:p>
          </table:table-cell>
          <table:table-cell table:style-name="ce12" office:value-type="string">
            <text:p>COMUNICAZIONE DELLA SEDE CONVENZIONATA AGLI STUDENTI DELL'ESITO DELL'ESAME</text:p>
          </table:table-cell>
          <table:table-cell table:style-name="ce37"/>
          <table:table-cell table:style-name="ce47"/>
          <table:table-cell table:style-name="ce38"/>
          <table:table-cell table:style-name="ce37" table:number-columns-repeated="6"/>
          <table:table-cell table:style-name="ce39" table:number-columns-repeated="4"/>
          <table:table-cell table:number-columns-repeated="1003"/>
        </table:table-row>
        <table:table-row table:style-name="ro11">
          <table:table-cell table:style-name="ce3" office:value-type="string">
            <text:p>CENTRO AUTONOMO</text:p>
          </table:table-cell>
          <table:table-cell table:style-name="ce9" office:value-type="string">
            <text:p>C.L.A.M.</text:p>
          </table:table-cell>
          <table:table-cell table:style-name="ce12" office:value-type="string">
            <text:p>U.ORG. SERVIZI DIDATTICI ED INFORMATICI</text:p>
          </table:table-cell>
          <table:table-cell table:style-name="ce9"/>
          <table:table-cell table:style-name="ce20" office:value-type="float" office:value="2017">
            <text:p>2017</text:p>
          </table:table-cell>
          <table:table-cell table:style-name="ce12" office:value-type="string">
            <text:p>DITALS - CERTIFICAZIONE IN DIDATTICA DELL'ITALIANO COME LINGUA STRANIERA</text:p>
          </table:table-cell>
          <table:table-cell table:style-name="ce28" office:value-type="float" office:value="8">
            <text:p>8</text:p>
          </table:table-cell>
          <table:table-cell table:style-name="ce12" office:value-type="string">
            <text:p>RILASCIO CERTIFICAZIONE DITALS</text:p>
          </table:table-cell>
          <table:table-cell table:style-name="ce37"/>
          <table:table-cell table:style-name="ce47"/>
          <table:table-cell table:style-name="ce38"/>
          <table:table-cell table:style-name="ce37" table:number-columns-repeated="6"/>
          <table:table-cell table:style-name="ce39" table:number-columns-repeated="4"/>
          <table:table-cell table:number-columns-repeated="1003"/>
        </table:table-row>
        <table:table-row table:style-name="ro7">
          <table:table-cell table:style-name="ce3" office:value-type="string">
            <text:p>CENTRO AUTONOMO</text:p>
          </table:table-cell>
          <table:table-cell table:style-name="ce7" office:value-type="string">
            <text:p>COP - CENTRO ORIENTAMENTO E PLACEMENT DI ATENEO <text:s/></text:p>
          </table:table-cell>
          <table:table-cell table:style-name="ce12" office:value-type="string">
            <text:p>U.ORG. ORIENTAMENTO</text:p>
          </table:table-cell>
          <table:table-cell table:style-name="ce12"/>
          <table:table-cell table:style-name="ce17" office:value-type="float" office:value="2016">
            <text:p>2016</text:p>
          </table:table-cell>
          <table:table-cell table:style-name="ce7" office:value-type="string">
            <text:p>EROGAZIONE LABORATORI DI POTENZIAMENTO DISCIPLINARE</text:p>
          </table:table-cell>
          <table:table-cell table:style-name="ce24" office:value-type="float" office:value="3">
            <text:p>3</text:p>
          </table:table-cell>
          <table:table-cell table:style-name="ce7" office:value-type="string">
            <text:p>EROGAZIONE DELLA FORMAZIONE A CURA DEI DIPARTIMENTI IN ACCORDO CON COP (FRUIZIONE DI UNA PIATTAFORMA ON LINE PER LA CONDIVISIONE DEI CONTENUTI DEI LABORATORI A DISTANZA ANCHE PER STUDENTI APPARTENENTI AD ISTITUTI CON SEDE SVANTAGGIATA)</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table:style-name="ce3" office:value-type="string">
            <text:p>CENTRO AUTONOMO</text:p>
          </table:table-cell>
          <table:table-cell table:style-name="ce7" office:value-type="string">
            <text:p>COP - CENTRO ORIENTAMENTO E PLACEMENT DI ATENEO <text:s/></text:p>
          </table:table-cell>
          <table:table-cell table:style-name="ce12" office:value-type="string">
            <text:p>U.ORG. ORIENTAMENTO</text:p>
          </table:table-cell>
          <table:table-cell table:style-name="ce12"/>
          <table:table-cell table:style-name="ce17" office:value-type="float" office:value="2016">
            <text:p>2016</text:p>
          </table:table-cell>
          <table:table-cell table:style-name="ce7" office:value-type="string">
            <text:p>EROGAZIONE LABORATORI DI POTENZIAMENTO DISCIPLINARE</text:p>
          </table:table-cell>
          <table:table-cell table:style-name="ce24" office:value-type="float" office:value="2">
            <text:p>2</text:p>
          </table:table-cell>
          <table:table-cell table:style-name="ce7" office:value-type="string">
            <text:p>PROGETTAZIONE DEGLI INTERVENTI FORMATIVI CON I DIPARTIMENTI UNIVERSITARI COMPETENTI PER TIPOLOGIA DI INTERVENT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table:style-name="ce3" office:value-type="string">
            <text:p>CENTRO AUTONOMO</text:p>
          </table:table-cell>
          <table:table-cell table:style-name="ce7" office:value-type="string">
            <text:p>COP - CENTRO ORIENTAMENTO E PLACEMENT DI ATENEO <text:s/></text:p>
          </table:table-cell>
          <table:table-cell table:style-name="ce12" office:value-type="string">
            <text:p>U.ORG. ORIENTAMENTO</text:p>
          </table:table-cell>
          <table:table-cell table:style-name="ce12"/>
          <table:table-cell table:style-name="ce17" office:value-type="float" office:value="2016">
            <text:p>2016</text:p>
          </table:table-cell>
          <table:table-cell table:style-name="ce7" office:value-type="string">
            <text:p>EROGAZIONE LABORATORI DI POTENZIAMENTO METODOLOGICO/LINGUISTICO</text:p>
          </table:table-cell>
          <table:table-cell table:style-name="ce24" office:value-type="float" office:value="1">
            <text:p>1</text:p>
          </table:table-cell>
          <table:table-cell table:style-name="ce7" office:value-type="string">
            <text:p>PROGETTAZIONE DEGLI INTERVENTI FORMATIVI IN SINERGIA CON DIPARTIMENTI/CENTRI O STRUTTURE UNIVERSITARI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8">
          <table:table-cell table:style-name="ce3" office:value-type="string">
            <text:p>CENTRO AUTONOMO</text:p>
          </table:table-cell>
          <table:table-cell table:style-name="ce7" office:value-type="string">
            <text:p>CIAM - CENTRO INFORMATICO DELL'ATENEO DI MESSINA "A. VILLARI"</text:p>
          </table:table-cell>
          <table:table-cell table:style-name="ce12" office:value-type="string">
            <text:p>U.ORG. SISTEMA INFORMATIVO SERVIZI WEB DIDATTICA STUDENTI</text:p>
          </table:table-cell>
          <table:table-cell table:style-name="ce12"/>
          <table:table-cell table:style-name="ce17" office:value-type="float" office:value="2016">
            <text:p>2016</text:p>
          </table:table-cell>
          <table:table-cell table:style-name="ce7" office:value-type="string">
            <text:p>GESTIONE DELLE CARRIERE STUDENTI</text:p>
          </table:table-cell>
          <table:table-cell table:style-name="ce24" office:value-type="float" office:value="4">
            <text:p>4</text:p>
          </table:table-cell>
          <table:table-cell table:style-name="ce7" office:value-type="string">
            <text:p>PRENOTAZIONE ESAMI</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0">
          <table:table-cell table:style-name="ce3" office:value-type="string">
            <text:p>CENTRO AUTONOMO</text:p>
          </table:table-cell>
          <table:table-cell table:style-name="ce7" office:value-type="string">
            <text:p>CIAM - CENTRO INFORMATICO DELL'ATENEO DI MESSINA "A. VILLARI"</text:p>
          </table:table-cell>
          <table:table-cell table:style-name="ce12" office:value-type="string">
            <text:p>U.ORG. SISTEMA INFORMATIVO SERVIZI WEB DIDATTICA STUDENTI</text:p>
          </table:table-cell>
          <table:table-cell table:style-name="ce12"/>
          <table:table-cell table:style-name="ce17" office:value-type="float" office:value="2016">
            <text:p>2016</text:p>
          </table:table-cell>
          <table:table-cell table:style-name="ce7" office:value-type="string">
            <text:p>GESTIONE DELLE CARRIERE STUDENTI</text:p>
          </table:table-cell>
          <table:table-cell table:style-name="ce24" office:value-type="float" office:value="5">
            <text:p>5</text:p>
          </table:table-cell>
          <table:table-cell table:style-name="ce7" office:value-type="string">
            <text:p>ACQUISIZIONE ESITI ESAMI AUTOMATICA</text:p>
          </table:table-cell>
          <table:table-cell table:style-name="ce7" office:value-type="string">
            <text:p>CORREZIONE ESITI ESAMI - CANCELLAZIONE ESAME NON AUTORIZZATA (ATTUALMENTE NON E' TRACCIATA DAL SISTEMA)</text:p>
          </table:table-cell>
          <table:table-cell table:style-name="ce18" office:value-type="float" office:value="75">
            <text:p>75</text:p>
          </table:table-cell>
          <table:table-cell table:style-name="ce39" table:number-columns-repeated="5"/>
          <table:table-cell table:style-name="ce7" office:value-type="string">
            <text:p>ELIMINAZIONE DELLA POSSIBILITA' DI CANCELLARE L'ESAME / TRACCIA NEL LOG</text:p>
          </table:table-cell>
          <table:table-cell table:style-name="ce7" office:value-type="string">
            <text:p>ENTRO IL 2017</text:p>
          </table:table-cell>
          <table:table-cell table:style-name="ce12" office:value-type="string">
            <text:p>OBIETTIVO DI PERFORMANCE REALIZZATO NEL 2017</text:p>
          </table:table-cell>
          <table:table-cell table:style-name="ce12" office:value-type="string">
            <text:p>CIAM - U.ORG. SISTEMA INFORMATIVO SERVIZI WEB DIDATTICA STUDENTI</text:p>
          </table:table-cell>
          <table:table-cell table:style-name="ce12" office:value-type="string">
            <text:p>MODIFICA PIATTAFORMA INFORMATICA</text:p>
          </table:table-cell>
          <table:table-cell table:style-name="ce12" office:value-type="float" office:value="0">
            <text:p>0</text:p>
          </table:table-cell>
          <table:table-cell table:number-columns-repeated="1003"/>
        </table:table-row>
        <table:table-row table:style-name="ro15">
          <table:table-cell table:style-name="ce3" office:value-type="string">
            <text:p>CENTRO AUTONOMO</text:p>
          </table:table-cell>
          <table:table-cell table:style-name="ce7" office:value-type="string">
            <text:p>CIAM - CENTRO INFORMATICO DELL'ATENEO DI MESSINA "A. VILLARI"</text:p>
          </table:table-cell>
          <table:table-cell table:style-name="ce12" office:value-type="string">
            <text:p>U.ORG. SISTEMA INFORMATIVO SERVIZI WEB DIDATTICA STUDENTI</text:p>
          </table:table-cell>
          <table:table-cell table:style-name="ce12"/>
          <table:table-cell table:style-name="ce17" office:value-type="float" office:value="2016">
            <text:p>2016</text:p>
          </table:table-cell>
          <table:table-cell table:style-name="ce7" office:value-type="string">
            <text:p>GESTIONE DELLE CARRIERE STUDENTI</text:p>
          </table:table-cell>
          <table:table-cell table:style-name="ce24" office:value-type="float" office:value="5">
            <text:p>5</text:p>
          </table:table-cell>
          <table:table-cell table:style-name="ce7" office:value-type="string">
            <text:p>ACQUISIZIONE ESITI ESAMI AUTOMATICA</text:p>
          </table:table-cell>
          <table:table-cell table:style-name="ce7" office:value-type="string">
            <text:p>MANIPOLAZIONE DEI DATI DELLE CARRIERE</text:p>
          </table:table-cell>
          <table:table-cell table:style-name="ce18" office:value-type="float" office:value="30">
            <text:p>30</text:p>
          </table:table-cell>
          <table:table-cell table:style-name="ce12" office:value-type="string">
            <text:p>OPERAZIONI TRACCIABILI DAL SISTEMA (LOG)</text:p>
          </table:table-cell>
          <table:table-cell table:style-name="ce12" office:value-type="string">
            <text:p>ANALISI DEI FILE DEI LOG PRESENTI A SISTEMA CON APPOSITA REPORTISTICA IN BASE A PIANIFICAZIONE ANNUALE (U.ORG. SERVIZI AMMINISTRATIVI CORSI DI LAUREA - DIPARTIMENTO SERVIZI DIDATTICI E ALTA FORMAZIONE)</text:p>
          </table:table-cell>
          <table:table-cell table:style-name="ce12" office:value-type="string">
            <text:p>SEMESTRALE</text:p>
          </table:table-cell>
          <table:table-cell table:style-name="ce12" office:value-type="string">
            <text:p>RESPONSABILE U.ORG. SERVIZI AMMINISTRATIVI CORSI DI LAUREA - DIPARTIMENTO SERVIZI DIDATTICI E ALTA FORMAZIONE</text:p>
          </table:table-cell>
          <table:table-cell table:style-name="ce12" office:value-type="string">
            <text:p>REPORTISTICA AL PRESIDENTE CIAM/DIRIGENTE DIP. AMM. SERVIZI DIDATTICI E ALTA FORMAZIONE</text:p>
          </table:table-cell>
          <table:table-cell table:style-name="ce7" office:value-type="string">
            <text:p>IDENTIFICAZIONE EVENTI "SPIA": AD ES. ELENCO MODIFICHE E/O CANCELLAZIONI DI ESAMI</text:p>
          </table:table-cell>
          <table:table-cell table:style-name="ce7" office:value-type="string">
            <text:p>ENTRO IL 2017</text:p>
          </table:table-cell>
          <table:table-cell table:style-name="ce12" office:value-type="string">
            <text:p>OBIETTIVO DI PERFORMANCE REALIZZATO NEL 2017</text:p>
          </table:table-cell>
          <table:table-cell table:style-name="ce12" office:value-type="string">
            <text:p>DIPARTIMENTO SERVIZI DIDATTICI E ALTA FORMAZIONE/CIAM - U.ORG. SISTEMA INFORMATIVO SERVIZI WEB DIDATTICA STUDENTI</text:p>
          </table:table-cell>
          <table:table-cell table:style-name="ce12" office:value-type="string">
            <text:p>REPORT AL R.P.C.</text:p>
          </table:table-cell>
          <table:table-cell table:style-name="ce12" office:value-type="float" office:value="20">
            <text:p>20</text:p>
          </table:table-cell>
          <table:table-cell table:number-columns-repeated="1003"/>
        </table:table-row>
        <table:table-row table:style-name="ro8">
          <table:table-cell table:style-name="ce3" office:value-type="string">
            <text:p>CENTRO AUTONOMO</text:p>
          </table:table-cell>
          <table:table-cell table:style-name="ce7" office:value-type="string">
            <text:p>CIAM - CENTRO INFORMATICO DELL'ATENEO DI MESSINA "A. VILLARI"</text:p>
          </table:table-cell>
          <table:table-cell table:style-name="ce12" office:value-type="string">
            <text:p>U.ORG. SISTEMA INFORMATIVO SERVIZI WEB DIDATTICA STUDENTI</text:p>
          </table:table-cell>
          <table:table-cell table:style-name="ce12"/>
          <table:table-cell table:style-name="ce17" office:value-type="float" office:value="2016">
            <text:p>2016</text:p>
          </table:table-cell>
          <table:table-cell table:style-name="ce7" office:value-type="string">
            <text:p>GESTIONE DELLE CARRIERE STUDENTI</text:p>
          </table:table-cell>
          <table:table-cell table:style-name="ce24" office:value-type="float" office:value="6">
            <text:p>6</text:p>
          </table:table-cell>
          <table:table-cell table:style-name="ce7" office:value-type="string">
            <text:p>CHIUSURA CARRIERE PER CONSEGUIMENTO <text:s/>TITOL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63">
          <table:table-cell table:style-name="ce3" office:value-type="string">
            <text:p>CENTRO AUTONOMO</text:p>
          </table:table-cell>
          <table:table-cell table:style-name="ce7" office:value-type="string">
            <text:p>CIAM - CENTRO INFORMATICO DELL'ATENEO DI MESSINA "A. VILLARI"</text:p>
          </table:table-cell>
          <table:table-cell table:style-name="ce12" office:value-type="string">
            <text:p>U.ORG. SISTEMA INFORMATIVO SERVIZI WEB DIDATTICA STUDENTI</text:p>
          </table:table-cell>
          <table:table-cell table:style-name="ce12"/>
          <table:table-cell table:style-name="ce17" office:value-type="float" office:value="2016">
            <text:p>2016</text:p>
          </table:table-cell>
          <table:table-cell table:style-name="ce7" office:value-type="string">
            <text:p>GESTIONE DELLE CARRIERE STUDENTI</text:p>
          </table:table-cell>
          <table:table-cell table:style-name="ce24" office:value-type="float" office:value="7">
            <text:p>7</text:p>
          </table:table-cell>
          <table:table-cell table:style-name="ce7" office:value-type="string">
            <text:p>GESTIONE DELLE UTENZE DI ACCESSO AD ESSE3</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table:style-name="ce3" office:value-type="string">
            <text:p>CENTRO AUTONOMO</text:p>
          </table:table-cell>
          <table:table-cell table:style-name="ce7" office:value-type="string">
            <text:p>COP - CENTRO ORIENTAMENTO E PLACEMENT DI ATENEO <text:s/></text:p>
          </table:table-cell>
          <table:table-cell table:style-name="ce12" office:value-type="string">
            <text:p>U.DI STAFF PROGETTI SPECIALI</text:p>
          </table:table-cell>
          <table:table-cell table:style-name="ce12"/>
          <table:table-cell table:style-name="ce17" office:value-type="float" office:value="2016">
            <text:p>2016</text:p>
          </table:table-cell>
          <table:table-cell table:style-name="ce7" office:value-type="string">
            <text:p>GESTIONE E RENDICONTAZIONE PROGETTI FINANZIATI</text:p>
          </table:table-cell>
          <table:table-cell table:style-name="ce24" office:value-type="float" office:value="1">
            <text:p>1</text:p>
          </table:table-cell>
          <table:table-cell table:style-name="ce7" office:value-type="string">
            <text:p>ADESIONE AL PROGETTO PER LA SUCCESSIVA GESTION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table:style-name="ce3" office:value-type="string">
            <text:p>CENTRO AUTONOMO</text:p>
          </table:table-cell>
          <table:table-cell table:style-name="ce7" office:value-type="string">
            <text:p>COP - CENTRO ORIENTAMENTO E PLACEMENT DI ATENEO <text:s/></text:p>
          </table:table-cell>
          <table:table-cell table:style-name="ce12" office:value-type="string">
            <text:p>U.DI STAFF PROGETTI SPECIALI</text:p>
          </table:table-cell>
          <table:table-cell table:style-name="ce12"/>
          <table:table-cell table:style-name="ce17" office:value-type="float" office:value="2016">
            <text:p>2016</text:p>
          </table:table-cell>
          <table:table-cell table:style-name="ce7" office:value-type="string">
            <text:p>GESTIONE E RENDICONTAZIONE PROGETTI FINANZIATI</text:p>
          </table:table-cell>
          <table:table-cell table:style-name="ce24" office:value-type="float" office:value="2">
            <text:p>2</text:p>
          </table:table-cell>
          <table:table-cell table:style-name="ce7" office:value-type="string">
            <text:p>FORMALIZZAZIONE DEI PARTENARIATI OVE PREVISTI</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8">
          <table:table-cell table:style-name="ce3" office:value-type="string">
            <text:p>CENTRO AUTONOMO</text:p>
          </table:table-cell>
          <table:table-cell table:style-name="ce7" office:value-type="string">
            <text:p>CIAM - CENTRO INFORMATICO DELL'ATENEO DI MESSINA "A. VILLARI"</text:p>
          </table:table-cell>
          <table:table-cell table:style-name="ce12" office:value-type="string">
            <text:p>U.ORG. INNOVAZIONE, RICERCA E FORMAZIONE</text:p>
          </table:table-cell>
          <table:table-cell table:style-name="ce12"/>
          <table:table-cell table:style-name="ce17" office:value-type="float" office:value="2016">
            <text:p>2016</text:p>
          </table:table-cell>
          <table:table-cell table:style-name="ce7" office:value-type="string">
            <text:p>GESTIONE PIATTAFORME INFORMATICHE</text:p>
          </table:table-cell>
          <table:table-cell table:style-name="ce24" office:value-type="float" office:value="3">
            <text:p>3</text:p>
          </table:table-cell>
          <table:table-cell table:style-name="ce7" office:value-type="string">
            <text:p>TEST FUNZIONALI E RILASCIO IN PRODUZION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0">
          <table:table-cell table:style-name="ce3" office:value-type="string">
            <text:p>CENTRO AUTONOMO</text:p>
          </table:table-cell>
          <table:table-cell table:style-name="ce7" office:value-type="string">
            <text:p>CIAM - CENTRO INFORMATICO DELL'ATENEO DI MESSINA "A. VILLARI"</text:p>
          </table:table-cell>
          <table:table-cell table:style-name="ce12" office:value-type="string">
            <text:p>U.ORG. INNOVAZIONE, RICERCA E FORMAZIONE</text:p>
          </table:table-cell>
          <table:table-cell table:style-name="ce12"/>
          <table:table-cell table:style-name="ce17" office:value-type="float" office:value="2016">
            <text:p>2016</text:p>
          </table:table-cell>
          <table:table-cell table:style-name="ce7" office:value-type="string">
            <text:p>GESTIONE PIATTAFORME INFORMATICHE</text:p>
          </table:table-cell>
          <table:table-cell table:style-name="ce24" office:value-type="float" office:value="4">
            <text:p>4</text:p>
          </table:table-cell>
          <table:table-cell table:style-name="ce7" office:value-type="string">
            <text:p>GESTIONE E MANUTENZIONE ADATTATIVA ED EVOLUTIVA</text:p>
          </table:table-cell>
          <table:table-cell table:style-name="ce7" office:value-type="string">
            <text:p>CESSIONE DI DATI A SCOPO DI LUCRO</text:p>
          </table:table-cell>
          <table:table-cell table:style-name="ce18" office:value-type="float" office:value="20">
            <text:p>20</text:p>
          </table:table-cell>
          <table:table-cell table:style-name="ce12" office:value-type="string">
            <text:p>LIMITAZIONE ACCESSO AI DATI AI GESTORI DELLA PIATTAFORMA; SISTEMA DI LOG SUL WEB SERVER E SUL DATA BASE SERVER; REGISTRAZIONE HASH CODE DEI FILE CARICATI (PIATTAFORMA CONCORSI)</text:p>
          </table:table-cell>
          <table:table-cell table:style-name="ce12" office:value-type="string">
            <text:p>ANALISI DEI FILE DEI LOG PRESENTI A SISTEMA</text:p>
          </table:table-cell>
          <table:table-cell table:style-name="ce12" office:value-type="string">
            <text:p>SEMESTRALE</text:p>
          </table:table-cell>
          <table:table-cell table:style-name="ce12" office:value-type="string">
            <text:p>RESPONSABILE U.ORG. INNOVAZIONE, RICERCA E FORMAZIONE</text:p>
          </table:table-cell>
          <table:table-cell table:style-name="ce12" office:value-type="string">
            <text:p>REPORTISTICA AL PRESIDENTE CIAM</text:p>
          </table:table-cell>
          <table:table-cell table:number-columns-repeated="2"/>
          <table:table-cell table:style-name="ce12" table:number-columns-repeated="4"/>
          <table:table-cell table:number-columns-repeated="1003"/>
        </table:table-row>
        <table:table-row table:style-name="ro10">
          <table:table-cell table:style-name="ce3" office:value-type="string">
            <text:p>CENTRO AUTONOMO</text:p>
          </table:table-cell>
          <table:table-cell table:style-name="ce7" office:value-type="string">
            <text:p>CIAM - CENTRO INFORMATICO DELL'ATENEO DI MESSINA "A. VILLARI"</text:p>
          </table:table-cell>
          <table:table-cell table:style-name="ce12" office:value-type="string">
            <text:p>U.ORG. INNOVAZIONE, RICERCA E FORMAZIONE</text:p>
          </table:table-cell>
          <table:table-cell table:style-name="ce12"/>
          <table:table-cell table:style-name="ce17" office:value-type="float" office:value="2016">
            <text:p>2016</text:p>
          </table:table-cell>
          <table:table-cell table:style-name="ce7" office:value-type="string">
            <text:p>GESTIONE PIATTAFORME INFORMATICHE</text:p>
          </table:table-cell>
          <table:table-cell table:style-name="ce24" office:value-type="float" office:value="4">
            <text:p>4</text:p>
          </table:table-cell>
          <table:table-cell table:style-name="ce7" office:value-type="string">
            <text:p>GESTIONE E MANUTENZIONE ADATTATIVA ED EVOLUTIVA</text:p>
          </table:table-cell>
          <table:table-cell table:style-name="ce7" office:value-type="string">
            <text:p>UTILIZZO, MODIFICA O FALSIFICAZIONE DEI DATI AL FINE DI OTTENERE UN BENEFICIO PERSONALE O PER ALTRI</text:p>
          </table:table-cell>
          <table:table-cell table:style-name="ce18" office:value-type="float" office:value="20">
            <text:p>20</text:p>
          </table:table-cell>
          <table:table-cell table:style-name="ce12" office:value-type="string">
            <text:p>LIMITAZIONE ACCESSO AI DATI AI GESTORI DELLA PIATTAFORMA; SISTEMA DI LOG SUL WEB SERVER E SUL DATA BASE SERVER; REGISTRAZIONE HASH CODE DEI FILE CARICATI (PIATTAFORMA CONCORSI)</text:p>
          </table:table-cell>
          <table:table-cell table:style-name="ce12" office:value-type="string">
            <text:p>ANALISI DEI FILE DEI LOG PRESENTI A SISTEMA</text:p>
          </table:table-cell>
          <table:table-cell table:style-name="ce12" office:value-type="string">
            <text:p>SEMESTRALE</text:p>
          </table:table-cell>
          <table:table-cell table:style-name="ce12" office:value-type="string">
            <text:p>RESPONSABILE U.ORG. INNOVAZIONE, RICERCA E FORMAZIONE</text:p>
          </table:table-cell>
          <table:table-cell table:style-name="ce12" office:value-type="string">
            <text:p>REPORTISTICA AL PRESIDENTE CIAM</text:p>
          </table:table-cell>
          <table:table-cell table:number-columns-repeated="2"/>
          <table:table-cell table:style-name="ce12" table:number-columns-repeated="4"/>
          <table:table-cell table:number-columns-repeated="1003"/>
        </table:table-row>
        <table:table-row table:style-name="ro64">
          <table:table-cell table:style-name="ce3" office:value-type="string">
            <text:p>CENTRO AUTONOMO</text:p>
          </table:table-cell>
          <table:table-cell table:style-name="ce7" office:value-type="string">
            <text:p>CIAM - CENTRO INFORMATICO DELL'ATENEO DI MESSINA "A. VILLARI"</text:p>
          </table:table-cell>
          <table:table-cell table:style-name="ce12" office:value-type="string">
            <text:p>U.ORG. SISTEMI ED INFRASTRUTTURE ICT E RETE DI ATENEO</text:p>
          </table:table-cell>
          <table:table-cell table:style-name="ce12"/>
          <table:table-cell table:style-name="ce17" office:value-type="float" office:value="2016">
            <text:p>2016</text:p>
          </table:table-cell>
          <table:table-cell table:style-name="ce7" office:value-type="string">
            <text:p>GESTIONE PROGETTI DI INNOVAZIONE TECNOLOGICA</text:p>
          </table:table-cell>
          <table:table-cell table:style-name="ce24" office:value-type="float" office:value="3">
            <text:p>3</text:p>
          </table:table-cell>
          <table:table-cell table:style-name="ce7" office:value-type="string">
            <text:p>PROCEDURE DI ACQUISIZIONE DEI BENI E SERVIZI</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65">
          <table:table-cell table:style-name="ce3" office:value-type="string">
            <text:p>CENTRO AUTONOMO</text:p>
          </table:table-cell>
          <table:table-cell table:style-name="ce7" office:value-type="string">
            <text:p>CIAM - CENTRO INFORMATICO DELL'ATENEO DI MESSINA "A. VILLARI"</text:p>
          </table:table-cell>
          <table:table-cell table:style-name="ce12" office:value-type="string">
            <text:p>U.ORG. SISTEMI ED INFRASTRUTTURE ICT E RETE DI ATENEO</text:p>
          </table:table-cell>
          <table:table-cell table:style-name="ce12"/>
          <table:table-cell table:style-name="ce17" office:value-type="float" office:value="2016">
            <text:p>2016</text:p>
          </table:table-cell>
          <table:table-cell table:style-name="ce7" office:value-type="string">
            <text:p>GESTIONE PROGETTI DI INNOVAZIONE TECNOLOGICA</text:p>
          </table:table-cell>
          <table:table-cell table:style-name="ce24" office:value-type="float" office:value="4">
            <text:p>4</text:p>
          </table:table-cell>
          <table:table-cell table:style-name="ce7" office:value-type="string">
            <text:p>REALIZZAZIONE DEL PROGETT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8">
          <table:table-cell table:style-name="ce5" office:value-type="string">
            <text:p>CENTRO AUTONOMO</text:p>
          </table:table-cell>
          <table:table-cell table:style-name="ce7" office:value-type="string">
            <text:p>CARECI - CENTRO ATTRAZIONE RISORSE ESTERNE E CREAZIONE D'IMPRESA</text:p>
          </table:table-cell>
          <table:table-cell table:style-name="ce7" office:value-type="string">
            <text:p>U.ORG. SEGRETERIA DI COORDINAMENTO</text:p>
          </table:table-cell>
          <table:table-cell table:style-name="ce15"/>
          <table:table-cell table:style-name="ce18" office:value-type="float" office:value="2015">
            <text:p>2015</text:p>
          </table:table-cell>
          <table:table-cell table:style-name="ce12" office:value-type="string">
            <text:p>MISSIONI</text:p>
          </table:table-cell>
          <table:table-cell table:style-name="ce29" office:value-type="float" office:value="1">
            <text:p>1</text:p>
          </table:table-cell>
          <table:table-cell table:style-name="ce5" office:value-type="string">
            <text:p>RICHIESTA AUTORIZZAZIONE MISSIONE</text:p>
          </table:table-cell>
          <table:table-cell table:style-name="ce36"/>
          <table:table-cell table:style-name="ce46"/>
          <table:table-cell table:style-name="ce51"/>
          <table:table-cell table:style-name="ce37" table:number-columns-repeated="4"/>
          <table:table-cell table:style-name="ce55" table:number-columns-repeated="2"/>
          <table:table-cell table:style-name="ce39" table:number-columns-repeated="4"/>
          <table:table-cell table:number-columns-repeated="1003"/>
        </table:table-row>
        <table:table-row table:style-name="ro66">
          <table:table-cell table:style-name="ce5" office:value-type="string">
            <text:p>CENTRO AUTONOMO</text:p>
          </table:table-cell>
          <table:table-cell table:style-name="ce7" office:value-type="string">
            <text:p>CARECI - CENTRO ATTRAZIONE RISORSE ESTERNE E CREAZIONE D'IMPRESA</text:p>
          </table:table-cell>
          <table:table-cell table:style-name="ce7" office:value-type="string">
            <text:p>U.ORG. SEGRETERIA DI COORDINAMENTO</text:p>
          </table:table-cell>
          <table:table-cell table:style-name="ce15"/>
          <table:table-cell table:style-name="ce18" office:value-type="float" office:value="2015">
            <text:p>2015</text:p>
          </table:table-cell>
          <table:table-cell table:style-name="ce12" office:value-type="string">
            <text:p>MISSIONI</text:p>
          </table:table-cell>
          <table:table-cell table:style-name="ce29" office:value-type="float" office:value="2">
            <text:p>2</text:p>
          </table:table-cell>
          <table:table-cell table:style-name="ce5" office:value-type="string">
            <text:p>AUTORIZZAZIONE E PROTOCOLLO</text:p>
          </table:table-cell>
          <table:table-cell table:style-name="ce36"/>
          <table:table-cell table:style-name="ce46"/>
          <table:table-cell table:style-name="ce51"/>
          <table:table-cell table:style-name="ce37" table:number-columns-repeated="4"/>
          <table:table-cell table:style-name="ce55" table:number-columns-repeated="2"/>
          <table:table-cell table:style-name="ce39" table:number-columns-repeated="4"/>
          <table:table-cell table:number-columns-repeated="1003"/>
        </table:table-row>
        <table:table-row table:style-name="ro18">
          <table:table-cell table:style-name="ce5" office:value-type="string">
            <text:p>CENTRO AUTONOMO</text:p>
          </table:table-cell>
          <table:table-cell table:style-name="ce7" office:value-type="string">
            <text:p>CARECI - CENTRO ATTRAZIONE RISORSE ESTERNE E CREAZIONE D'IMPRESA</text:p>
          </table:table-cell>
          <table:table-cell table:style-name="ce7" office:value-type="string">
            <text:p>U.ORG. SEGRETERIA DI COORDINAMENTO</text:p>
          </table:table-cell>
          <table:table-cell table:style-name="ce7"/>
          <table:table-cell table:style-name="ce18" office:value-type="float" office:value="2015">
            <text:p>2015</text:p>
          </table:table-cell>
          <table:table-cell table:style-name="ce12" office:value-type="string">
            <text:p>MISSIONI</text:p>
          </table:table-cell>
          <table:table-cell table:style-name="ce28" office:value-type="float" office:value="3">
            <text:p>3</text:p>
          </table:table-cell>
          <table:table-cell table:style-name="ce5" office:value-type="string">
            <text:p>ESECUZIONE MISSIONE</text:p>
          </table:table-cell>
          <table:table-cell table:style-name="ce5" office:value-type="string">
            <text:p>MANCATO RISPETTO DELLE NORME PREVISTE DAL REGOLAMENTO DI ATENEO - FORNIRE DOCUMENTAZIONE NON CORRISPONDENTE AL VERO O CONTRAFFATTA</text:p>
          </table:table-cell>
          <table:table-cell table:style-name="ce45" office:value-type="float" office:value="20">
            <text:p>20</text:p>
          </table:table-cell>
          <table:table-cell table:style-name="ce5" office:value-type="string">
            <text:p>ATTENERSI ALLE INDICAZIONI DEL REGOLAMENTO DELLE MISSIONI DI ATENEO (ART 2: IMPUTAZIONE SPESA; ART 3: INCARICO DELLA MISSIONE; ART. 5: PROVVEDIMENTO DI INCARICO E DI AUTORIZZAZIONE; ART 6: DURATA MISSIONE; ART 7: MEZZI DI TRASPORTO; ART 8: RIMBORSO SPESE VIAGGI; ART 9: RIMBORSO SPESE SOGGIORNO; ART 10: RIMBORSO CON MERO RIMBORSO SPESE; ART 11: INDENNITA’ GIORNALIERA; ART 12: PRESTAZIONI ORARIE SUPPLETIVE; ART 13: ANTICIPAZIONI DELLE SPESE DI MISSIONE)</text:p>
          </table:table-cell>
          <table:table-cell table:style-name="ce5" office:value-type="string">
            <text:p>VERIFICA DELLA DOCUMENTAZIONE COME DA REGOLAMENTO</text:p>
          </table:table-cell>
          <table:table-cell table:style-name="ce5" office:value-type="string">
            <text:p>AD OGNI MISSIONE</text:p>
          </table:table-cell>
          <table:table-cell table:style-name="ce5" office:value-type="string">
            <text:p>RESPONSABILE DEL PROCESSO</text:p>
          </table:table-cell>
          <table:table-cell table:style-name="ce5" office:value-type="string">
            <text:p>VERIFICHE A CAMPIONE <text:s/>DEL COMITATO <text:s/>DI CONTROLLO E <text:s/>COMUNICAZIONE TRAMITE RELAZIONE SEMESTRALE AL DIRETTORE GENERALE E AL CDG</text:p>
          </table:table-cell>
          <table:table-cell table:number-columns-repeated="2"/>
          <table:table-cell table:style-name="ce12" table:number-columns-repeated="4"/>
          <table:table-cell table:number-columns-repeated="1003"/>
        </table:table-row>
        <table:table-row table:style-name="ro17">
          <table:table-cell table:style-name="ce5" office:value-type="string">
            <text:p>CENTRO AUTONOMO</text:p>
          </table:table-cell>
          <table:table-cell table:style-name="ce7" office:value-type="string">
            <text:p>CARECI - CENTRO ATTRAZIONE RISORSE ESTERNE E CREAZIONE D'IMPRESA</text:p>
          </table:table-cell>
          <table:table-cell table:style-name="ce7" office:value-type="string">
            <text:p>U.ORG. SEGRETERIA DI COORDINAMENTO</text:p>
          </table:table-cell>
          <table:table-cell table:style-name="ce7"/>
          <table:table-cell table:style-name="ce18" office:value-type="float" office:value="2015">
            <text:p>2015</text:p>
          </table:table-cell>
          <table:table-cell table:style-name="ce12" office:value-type="string">
            <text:p>MISSIONI</text:p>
          </table:table-cell>
          <table:table-cell table:style-name="ce28" office:value-type="float" office:value="4">
            <text:p>4</text:p>
          </table:table-cell>
          <table:table-cell table:style-name="ce5" office:value-type="string">
            <text:p>RICEZIONE E CONTROLLO DOCUMENTAZIONE MISSIONE</text:p>
          </table:table-cell>
          <table:table-cell table:style-name="ce5" office:value-type="string">
            <text:p><text:s/>MANCATO RISPETTO DELLE NORME PREVISTE DAL REGOLAMENTO DI ATENEO - <text:s/>MANCATO CONTROLLO DELLA DOCUMENTAZIONE </text:p>
          </table:table-cell>
          <table:table-cell table:style-name="ce45" office:value-type="float" office:value="16">
            <text:p>16</text:p>
          </table:table-cell>
          <table:table-cell table:style-name="ce5" office:value-type="string">
            <text:p>CONTROLLO SCRUPOLOSO DELLA DOCUMENTAZIONE ACQUISITA SECONDO DISPOSIZIONI DEL REGOLAMENTO DI ATENEO(ART 2: IMPUTAZIONE SPESA; ART 3: INCARICO DELLA MISSIONE; ART. 5: PROVVEDIMENTO DI INCARICO E DI AUTORIZZAZIONE; ART 6: DURATA MISSIONE; ART 7: MEZZI DI TRASPORTO; ART 8: RIMBORSO SPESE VIAGGI; ART 9: RIMBORSO SPESE SOGGIORNO; ART 10: RIMBORSO CON MERO RIMBORSO SPESE; ART 11: INDENNITA’ GIORNALIERA; ART 12: PRESTAZIONI ORARIE SUPPLETIVE; ART 13: ANTICIPAZIONI DELLE SPESE DI MISSIONE)</text:p>
          </table:table-cell>
          <table:table-cell table:style-name="ce5" office:value-type="string">
            <text:p>VERIFICA E FIRMA <text:s/>DA PARTE <text:s/>DEL PRESIDENTE </text:p>
          </table:table-cell>
          <table:table-cell table:style-name="ce5" office:value-type="string">
            <text:p>AD OGNI MISSIONE</text:p>
          </table:table-cell>
          <table:table-cell table:style-name="ce5" office:value-type="string">
            <text:p>PRESIDENTE CARECI</text:p>
          </table:table-cell>
          <table:table-cell table:style-name="ce5" office:value-type="string">
            <text:p>VERIFICHE A CAMPIONE <text:s/>DEL COMITATO <text:s/>DI CONTROLLO E <text:s/>COMUNICAZIONE TRAMITE RELAZIONE SEMESTRALE AL DIRETTORE GENERALE E AL CDG</text:p>
          </table:table-cell>
          <table:table-cell table:number-columns-repeated="2"/>
          <table:table-cell table:style-name="ce12" table:number-columns-repeated="4"/>
          <table:table-cell table:number-columns-repeated="1003"/>
        </table:table-row>
        <table:table-row table:style-name="ro67">
          <table:table-cell table:style-name="ce5" office:value-type="string">
            <text:p>CENTRO AUTONOMO</text:p>
          </table:table-cell>
          <table:table-cell table:style-name="ce7" office:value-type="string">
            <text:p>CARECI - CENTRO ATTRAZIONE RISORSE ESTERNE E CREAZIONE D'IMPRESA</text:p>
          </table:table-cell>
          <table:table-cell table:style-name="ce7" office:value-type="string">
            <text:p>U.ORG. SEGRETERIA DI COORDINAMENTO</text:p>
          </table:table-cell>
          <table:table-cell table:style-name="ce15"/>
          <table:table-cell table:style-name="ce18" office:value-type="float" office:value="2015">
            <text:p>2015</text:p>
          </table:table-cell>
          <table:table-cell table:style-name="ce12" office:value-type="string">
            <text:p>MISSIONI</text:p>
          </table:table-cell>
          <table:table-cell table:style-name="ce29" office:value-type="float" office:value="5">
            <text:p>5</text:p>
          </table:table-cell>
          <table:table-cell table:style-name="ce5" office:value-type="string">
            <text:p>REGISTRAZIONE DATI IN U-GOV</text:p>
          </table:table-cell>
          <table:table-cell table:style-name="ce36"/>
          <table:table-cell table:style-name="ce46"/>
          <table:table-cell table:style-name="ce51"/>
          <table:table-cell table:style-name="ce37" table:number-columns-repeated="4"/>
          <table:table-cell table:style-name="ce55" table:number-columns-repeated="2"/>
          <table:table-cell table:style-name="ce39" table:number-columns-repeated="4"/>
          <table:table-cell table:number-columns-repeated="1003"/>
        </table:table-row>
        <table:table-row table:style-name="ro11">
          <table:table-cell table:style-name="ce3" office:value-type="string">
            <text:p>CENTRO AUTONOMO</text:p>
          </table:table-cell>
          <table:table-cell table:style-name="ce10" office:value-type="string">
            <text:p>C.L.A.M.</text:p>
          </table:table-cell>
          <table:table-cell table:style-name="ce10" office:value-type="string">
            <text:p>SEGRETERIA</text:p>
          </table:table-cell>
          <table:table-cell table:style-name="ce10"/>
          <table:table-cell table:style-name="ce20" office:value-type="float" office:value="2017">
            <text:p>2017</text:p>
          </table:table-cell>
          <table:table-cell table:style-name="ce12" office:value-type="string">
            <text:p>MISSIONI</text:p>
          </table:table-cell>
          <table:table-cell table:style-name="ce28" office:value-type="float" office:value="1">
            <text:p>1</text:p>
          </table:table-cell>
          <table:table-cell table:style-name="ce12" office:value-type="string">
            <text:p>PRESENTAZIONE DELLA RICHIESTA DI AUTORIZZAZIONE E PROTOCOLLAZIONE DELL'AUTORIZZAZIONE</text:p>
          </table:table-cell>
          <table:table-cell table:style-name="ce12" office:value-type="string">
            <text:p>MANCATA AUTORIZZAZIONE PREVENTIVA O MANCATO PROTOCOLLO</text:p>
          </table:table-cell>
          <table:table-cell table:style-name="ce17" office:value-type="float" office:value="15">
            <text:p>15</text:p>
          </table:table-cell>
          <table:table-cell table:style-name="ce12" office:value-type="string">
            <text:p>REGISTRAZIONE SU TITULUS DELL'AUTORIZZAZIONE A COMPIERE LA MISSIONE</text:p>
          </table:table-cell>
          <table:table-cell table:style-name="ce12" office:value-type="string">
            <text:p>VERIFICA DEL SEGRETARIO AMMINISTRATIVO</text:p>
          </table:table-cell>
          <table:table-cell table:style-name="ce12" office:value-type="string">
            <text:p>PER OGNI RICHIESTA</text:p>
          </table:table-cell>
          <table:table-cell table:style-name="ce12" office:value-type="string">
            <text:p>SEGRETARIO AMMINISTRATIVO</text:p>
          </table:table-cell>
          <table:table-cell table:style-name="ce12" office:value-type="string">
            <text:p>DOCUMENTAZIONE AUTORIZZATA E PROTOCOLLATA AGLI ATTI</text:p>
          </table:table-cell>
          <table:table-cell table:style-name="ce10" table:number-columns-repeated="2"/>
          <table:table-cell table:style-name="ce12" table:number-columns-repeated="4"/>
          <table:table-cell table:number-columns-repeated="1003"/>
        </table:table-row>
        <table:table-row table:style-name="ro68">
          <table:table-cell table:style-name="ce3" office:value-type="string">
            <text:p>CENTRO AUTONOMO</text:p>
          </table:table-cell>
          <table:table-cell table:style-name="ce9" office:value-type="string">
            <text:p>C.L.A.M.</text:p>
          </table:table-cell>
          <table:table-cell table:style-name="ce10" office:value-type="string">
            <text:p>SEGRETERIA</text:p>
          </table:table-cell>
          <table:table-cell table:style-name="ce9"/>
          <table:table-cell table:style-name="ce20" office:value-type="float" office:value="2017">
            <text:p>2017</text:p>
          </table:table-cell>
          <table:table-cell table:style-name="ce12" office:value-type="string">
            <text:p>MISSIONI</text:p>
          </table:table-cell>
          <table:table-cell table:style-name="ce28" office:value-type="float" office:value="2">
            <text:p>2</text:p>
          </table:table-cell>
          <table:table-cell table:style-name="ce12" office:value-type="string">
            <text:p>ESECUZIONE DELLA MISSIONE</text:p>
          </table:table-cell>
          <table:table-cell table:style-name="ce38"/>
          <table:table-cell table:style-name="ce48"/>
          <table:table-cell table:style-name="ce38" table:number-columns-repeated="3"/>
          <table:table-cell table:style-name="ce58"/>
          <table:table-cell table:style-name="ce38"/>
          <table:table-cell table:style-name="ce37" table:number-columns-repeated="2"/>
          <table:table-cell table:style-name="ce39" table:number-columns-repeated="4"/>
          <table:table-cell table:number-columns-repeated="1003"/>
        </table:table-row>
        <table:table-row table:style-name="ro69">
          <table:table-cell table:style-name="ce5" office:value-type="string">
            <text:p>CENTRO AUTONOMO</text:p>
          </table:table-cell>
          <table:table-cell table:style-name="ce7" office:value-type="string">
            <text:p>CARECI - CENTRO ATTRAZIONE RISORSE ESTERNE E CREAZIONE D'IMPRESA</text:p>
          </table:table-cell>
          <table:table-cell table:style-name="ce7" office:value-type="string">
            <text:p>U.ORG. SEGRETERIA DI COORDINAMENTO</text:p>
          </table:table-cell>
          <table:table-cell table:style-name="ce7"/>
          <table:table-cell table:style-name="ce18" office:value-type="float" office:value="2015">
            <text:p>2015</text:p>
          </table:table-cell>
          <table:table-cell table:style-name="ce12" office:value-type="string">
            <text:p>PROCEDURA COMPENSI</text:p>
          </table:table-cell>
          <table:table-cell table:style-name="ce28" office:value-type="float" office:value="1">
            <text:p>1</text:p>
          </table:table-cell>
          <table:table-cell table:style-name="ce5" office:value-type="string">
            <text:p>PROTOCOLLO E REGISTRAZIONE DEL CONTRATTO</text:p>
          </table:table-cell>
          <table:table-cell table:style-name="ce36"/>
          <table:table-cell table:style-name="ce46"/>
          <table:table-cell table:style-name="ce51"/>
          <table:table-cell table:style-name="ce37" table:number-columns-repeated="4"/>
          <table:table-cell table:style-name="ce55" table:number-columns-repeated="2"/>
          <table:table-cell table:style-name="ce39" table:number-columns-repeated="4"/>
          <table:table-cell table:number-columns-repeated="1003"/>
        </table:table-row>
        <table:table-row table:style-name="ro8">
          <table:table-cell table:style-name="ce5" office:value-type="string">
            <text:p>CENTRO AUTONOMO</text:p>
          </table:table-cell>
          <table:table-cell table:style-name="ce7" office:value-type="string">
            <text:p>CARECI - CENTRO ATTRAZIONE RISORSE ESTERNE E CREAZIONE D'IMPRESA</text:p>
          </table:table-cell>
          <table:table-cell table:style-name="ce7" office:value-type="string">
            <text:p>U.ORG. SEGRETERIA DI COORDINAMENTO</text:p>
          </table:table-cell>
          <table:table-cell table:style-name="ce7"/>
          <table:table-cell table:style-name="ce18" office:value-type="float" office:value="2015">
            <text:p>2015</text:p>
          </table:table-cell>
          <table:table-cell table:style-name="ce12" office:value-type="string">
            <text:p>PROCEDURA COMPENSI</text:p>
          </table:table-cell>
          <table:table-cell table:style-name="ce28" office:value-type="float" office:value="2">
            <text:p>2</text:p>
          </table:table-cell>
          <table:table-cell table:style-name="ce5" office:value-type="string">
            <text:p>ESECUZIONE DELLA PRESTAZIONE</text:p>
          </table:table-cell>
          <table:table-cell table:style-name="ce5" office:value-type="string">
            <text:p>MANCATO CONTROLLO DEL REGOLARE SVOLGIMENTO DELL'ATTIVITA' E DELLE PRESENZE</text:p>
          </table:table-cell>
          <table:table-cell table:style-name="ce45" office:value-type="float" office:value="16">
            <text:p>16</text:p>
          </table:table-cell>
          <table:table-cell table:style-name="ce5" office:value-type="string">
            <text:p>VERIFICA DELLA REGOLARE PRESTAZIONE DELL'ATTIVITA' E O DELLE PRESENZE <text:s/>MEDIANTE ATTESTAZIONE PERIODICA DA PARTE DEL RESPONSABILE </text:p>
          </table:table-cell>
          <table:table-cell table:style-name="ce5" office:value-type="string">
            <text:p>VERIFICA E FIRMA <text:s/>DA PARTE DELLA <text:s/>SEGRETARIA DI COORDINAMENTO</text:p>
          </table:table-cell>
          <table:table-cell table:style-name="ce5" office:value-type="string">
            <text:p>AD OGNI CONTRATTO</text:p>
          </table:table-cell>
          <table:table-cell table:style-name="ce5" office:value-type="string">
            <text:p>PRESIDENTE CARECI</text:p>
          </table:table-cell>
          <table:table-cell table:style-name="ce5" office:value-type="string">
            <text:p>VERIFICHE A CAMPIONE <text:s/>DEL COMITATO <text:s/>DI CONTROLLO E <text:s/>COMUNICAZIONE TRAMITE RELAZIONE SEMESTRALE AL DIRETTORE GENERALE E AL CDG</text:p>
          </table:table-cell>
          <table:table-cell table:number-columns-repeated="2"/>
          <table:table-cell table:style-name="ce12" table:number-columns-repeated="4"/>
          <table:table-cell table:number-columns-repeated="1003"/>
        </table:table-row>
        <table:table-row table:style-name="ro8">
          <table:table-cell table:style-name="ce5" office:value-type="string">
            <text:p>CENTRO AUTONOMO</text:p>
          </table:table-cell>
          <table:table-cell table:style-name="ce7" office:value-type="string">
            <text:p>CARECI - CENTRO ATTRAZIONE RISORSE ESTERNE E CREAZIONE D'IMPRESA</text:p>
          </table:table-cell>
          <table:table-cell table:style-name="ce7" office:value-type="string">
            <text:p>U.ORG. SEGRETERIA DI COORDINAMENTO</text:p>
          </table:table-cell>
          <table:table-cell table:style-name="ce7"/>
          <table:table-cell table:style-name="ce18" office:value-type="float" office:value="2015">
            <text:p>2015</text:p>
          </table:table-cell>
          <table:table-cell table:style-name="ce12" office:value-type="string">
            <text:p>PROCEDURA COMPENSI</text:p>
          </table:table-cell>
          <table:table-cell table:style-name="ce28" office:value-type="float" office:value="3">
            <text:p>3</text:p>
          </table:table-cell>
          <table:table-cell table:style-name="ce5" office:value-type="string">
            <text:p>REGISTRAZIONE COMPENSO E LIQUIDAZIONE TRAMITE ORDINATIVO DI PAGAMENTO</text:p>
          </table:table-cell>
          <table:table-cell table:style-name="ce36"/>
          <table:table-cell table:style-name="ce46"/>
          <table:table-cell table:style-name="ce51"/>
          <table:table-cell table:style-name="ce37" table:number-columns-repeated="4"/>
          <table:table-cell table:style-name="ce55" table:number-columns-repeated="2"/>
          <table:table-cell table:style-name="ce39" table:number-columns-repeated="4"/>
          <table:table-cell table:number-columns-repeated="1003"/>
        </table:table-row>
        <table:table-row table:style-name="ro38">
          <table:table-cell table:style-name="ce3" office:value-type="string">
            <text:p>CENTRO AUTONOMO</text:p>
          </table:table-cell>
          <table:table-cell table:style-name="ce9" office:value-type="string">
            <text:p>C.L.A.M.</text:p>
          </table:table-cell>
          <table:table-cell table:style-name="ce10" office:value-type="string">
            <text:p>SEGRETERIA</text:p>
          </table:table-cell>
          <table:table-cell table:style-name="ce9"/>
          <table:table-cell table:style-name="ce20" office:value-type="float" office:value="2017">
            <text:p>2017</text:p>
          </table:table-cell>
          <table:table-cell table:style-name="ce12" office:value-type="string">
            <text:p>PROCEDURA COMPENSI</text:p>
          </table:table-cell>
          <table:table-cell table:style-name="ce28" office:value-type="float" office:value="1">
            <text:p>1</text:p>
          </table:table-cell>
          <table:table-cell table:style-name="ce12" office:value-type="string">
            <text:p>ESECUZIONE DELLA PRESTAZIONE</text:p>
          </table:table-cell>
          <table:table-cell table:style-name="ce37"/>
          <table:table-cell table:style-name="ce47"/>
          <table:table-cell table:style-name="ce52"/>
          <table:table-cell table:style-name="ce37" table:number-columns-repeated="6"/>
          <table:table-cell table:style-name="ce39" table:number-columns-repeated="4"/>
          <table:table-cell table:number-columns-repeated="1003"/>
        </table:table-row>
        <table:table-row table:style-name="ro8">
          <table:table-cell table:style-name="ce3" office:value-type="string">
            <text:p>CENTRO AUTONOMO</text:p>
          </table:table-cell>
          <table:table-cell table:style-name="ce9" office:value-type="string">
            <text:p>C.L.A.M.</text:p>
          </table:table-cell>
          <table:table-cell table:style-name="ce10" office:value-type="string">
            <text:p>SEGRETERIA</text:p>
          </table:table-cell>
          <table:table-cell table:style-name="ce9"/>
          <table:table-cell table:style-name="ce20" office:value-type="float" office:value="2017">
            <text:p>2017</text:p>
          </table:table-cell>
          <table:table-cell table:style-name="ce12" office:value-type="string">
            <text:p>PROCEDURA COMPENSI</text:p>
          </table:table-cell>
          <table:table-cell table:style-name="ce28" office:value-type="float" office:value="2">
            <text:p>2</text:p>
          </table:table-cell>
          <table:table-cell table:style-name="ce12" office:value-type="string">
            <text:p>ACQUISIZIONE DELLA REGOLARE ESECUZIONE</text:p>
          </table:table-cell>
          <table:table-cell table:style-name="ce12" office:value-type="string">
            <text:p>MANCATO CONTROLLO DEL REGOLARE SVOLGIMENTO DELL'ATTIVITA' SVOLTA</text:p>
          </table:table-cell>
          <table:table-cell table:style-name="ce17" office:value-type="float" office:value="4">
            <text:p>4</text:p>
          </table:table-cell>
          <table:table-cell table:style-name="ce12" office:value-type="string">
            <text:p>VERIFICA DEL REGISTRO DELLA DIDATTICA DA PARTE DEL RESPONSABILE DELLA DIDATTICA <text:s/>E REDAZIONE DI ATTESTAZIONE DELLA REGOLARE ESECUZIONE</text:p>
          </table:table-cell>
          <table:table-cell table:style-name="ce12" office:value-type="string">
            <text:p><text:s/>IL SEGRETARIO AMMINISATRATIVO ACQUISISCE L'ATTESTAZIONE </text:p>
          </table:table-cell>
          <table:table-cell table:style-name="ce12" office:value-type="string">
            <text:p>PER OGNI CONTRATTO</text:p>
          </table:table-cell>
          <table:table-cell table:style-name="ce7" office:value-type="string">
            <text:p>PRESIDENTE </text:p>
          </table:table-cell>
          <table:table-cell table:style-name="ce12" office:value-type="string">
            <text:p>ATTESTAZIONE DI REGOLARE ESECUZIONE AGLI ATTI</text:p>
          </table:table-cell>
          <table:table-cell table:style-name="ce10" table:number-columns-repeated="2"/>
          <table:table-cell table:style-name="ce12" table:number-columns-repeated="4"/>
          <table:table-cell table:number-columns-repeated="1003"/>
        </table:table-row>
        <table:table-row table:style-name="ro8">
          <table:table-cell table:style-name="ce5" office:value-type="string">
            <text:p>CENTRO AUTONOMO</text:p>
          </table:table-cell>
          <table:table-cell table:style-name="ce7" office:value-type="string">
            <text:p>CARECI - CENTRO ATTRAZIONE RISORSE ESTERNE E CREAZIONE D'IMPRESA</text:p>
          </table:table-cell>
          <table:table-cell table:style-name="ce7" office:value-type="string">
            <text:p>U.ORG. GESTIONE PROGETTI</text:p>
          </table:table-cell>
          <table:table-cell table:style-name="ce7" office:value-type="string">
            <text:p>U.OP. PROCEDURE NEGOZIALI</text:p>
          </table:table-cell>
          <table:table-cell table:style-name="ce18" office:value-type="float" office:value="2015">
            <text:p>2015</text:p>
          </table:table-cell>
          <table:table-cell table:style-name="ce12" office:value-type="string">
            <text:p>PROCEDURA NEGOZIATA SENZA PREVIA PUBBLICAZIONE DEL BANDO ART. 57 D.LGS. 163/2006</text:p>
          </table:table-cell>
          <table:table-cell table:style-name="ce29" office:value-type="float" office:value="1">
            <text:p>1</text:p>
          </table:table-cell>
          <table:table-cell table:style-name="ce12" office:value-type="string">
            <text:p>RICHIESTA DI ACQUISTO O AFFIDAMENTO SERVIZIO</text:p>
          </table:table-cell>
          <table:table-cell table:style-name="ce36"/>
          <table:table-cell table:style-name="ce46"/>
          <table:table-cell table:style-name="ce51"/>
          <table:table-cell table:style-name="ce37" table:number-columns-repeated="4"/>
          <table:table-cell table:style-name="ce55" table:number-columns-repeated="2"/>
          <table:table-cell table:style-name="ce39" table:number-columns-repeated="4"/>
          <table:table-cell table:number-columns-repeated="1003"/>
        </table:table-row>
        <table:table-row table:style-name="ro7">
          <table:table-cell table:style-name="ce5" office:value-type="string">
            <text:p>CENTRO AUTONOMO</text:p>
          </table:table-cell>
          <table:table-cell table:style-name="ce7" office:value-type="string">
            <text:p>CARECI - CENTRO ATTRAZIONE RISORSE ESTERNE E CREAZIONE D'IMPRESA</text:p>
          </table:table-cell>
          <table:table-cell table:style-name="ce7" office:value-type="string">
            <text:p>U.ORG. GESTIONE PROGETTI</text:p>
          </table:table-cell>
          <table:table-cell table:style-name="ce7" office:value-type="string">
            <text:p>U.OP. PROCEDURE NEGOZIALI</text:p>
          </table:table-cell>
          <table:table-cell table:style-name="ce18" office:value-type="float" office:value="2015">
            <text:p>2015</text:p>
          </table:table-cell>
          <table:table-cell table:style-name="ce12" office:value-type="string">
            <text:p>PROCEDURA NEGOZIATA SENZA PREVIA PUBBLICAZIONE DEL BANDO ART. 57 D.LGS. 163/2006</text:p>
          </table:table-cell>
          <table:table-cell table:style-name="ce28" office:value-type="float" office:value="2">
            <text:p>2</text:p>
          </table:table-cell>
          <table:table-cell table:style-name="ce12" office:value-type="string">
            <text:p>DETERMINA A CONTRARRE</text:p>
          </table:table-cell>
          <table:table-cell table:style-name="ce5" office:value-type="string">
            <text:p>UNICITA' TECNICA BREAVETTUALE - MANCATA INDAGINE DI MERCATO</text:p>
          </table:table-cell>
          <table:table-cell table:style-name="ce45" office:value-type="float" office:value="15">
            <text:p>15</text:p>
          </table:table-cell>
          <table:table-cell table:style-name="ce5" office:value-type="string">
            <text:p>ACQUISIZIONE DELL'INDAGINE DI MERCATO FORMULATA DAL RICHIEDENTE A COMPROVA DELLA CD. ESCLUSIVITA' TECNICA - UTILIZZO DELL'ISTITUTO DELL' AVVISO VOLONTARIO PER LA TRASPARENZA PREVENTIVA EX ART. 79 BIS D.LGS. 163/2006</text:p>
          </table:table-cell>
          <table:table-cell table:style-name="ce5" office:value-type="string">
            <text:p>VERIFICHE A CAMPIONE EFFETTUATE DAL COMITATO DI CONTROLLO CARECI DURANTE L' ATTIVITA' DI CONTROLLO </text:p>
          </table:table-cell>
          <table:table-cell table:style-name="ce5" office:value-type="string">
            <text:p>MENSILMENTE</text:p>
          </table:table-cell>
          <table:table-cell table:style-name="ce5" office:value-type="string">
            <text:p>COMITATO DI CONTROLLO CARECI</text:p>
          </table:table-cell>
          <table:table-cell table:style-name="ce5" office:value-type="string">
            <text:p>VERBALE DEL COMITATO <text:s/>DI CONTROLLO E <text:s/>COMUNICAZIONE TRAMITE RELAZIONE SEMESTRALE AL DIRETTORE GENERALE E AL CDG</text:p>
          </table:table-cell>
          <table:table-cell table:number-columns-repeated="2"/>
          <table:table-cell table:style-name="ce12" table:number-columns-repeated="4"/>
          <table:table-cell table:number-columns-repeated="1003"/>
        </table:table-row>
        <table:table-row table:style-name="ro10">
          <table:table-cell table:style-name="ce5" office:value-type="string">
            <text:p>CENTRO AUTONOMO</text:p>
          </table:table-cell>
          <table:table-cell table:style-name="ce7" office:value-type="string">
            <text:p>CARECI - CENTRO ATTRAZIONE RISORSE ESTERNE E CREAZIONE D'IMPRESA</text:p>
          </table:table-cell>
          <table:table-cell table:style-name="ce7" office:value-type="string">
            <text:p>U.ORG. GESTIONE PROGETTI</text:p>
          </table:table-cell>
          <table:table-cell table:style-name="ce7" office:value-type="string">
            <text:p>U.OP. PROCEDURE NEGOZIALI</text:p>
          </table:table-cell>
          <table:table-cell table:style-name="ce18" office:value-type="float" office:value="2015">
            <text:p>2015</text:p>
          </table:table-cell>
          <table:table-cell table:style-name="ce12" office:value-type="string">
            <text:p>PROCEDURE ACQUISTI (SOPRA E SOTTO-SOGLIA COMUNITARIA)</text:p>
          </table:table-cell>
          <table:table-cell table:style-name="ce28" office:value-type="float" office:value="2">
            <text:p>2</text:p>
          </table:table-cell>
          <table:table-cell table:style-name="ce5" office:value-type="string">
            <text:p>DETERMINA A CONTRARRE</text:p>
          </table:table-cell>
          <table:table-cell table:style-name="ce5" office:value-type="string">
            <text:p>SCELTA DI UNA NON IDONEA PROCEDURA DA ADOTTARE PER LA SCELTA DEL CONTRAENTE</text:p>
          </table:table-cell>
          <table:table-cell table:style-name="ce45" office:value-type="float" office:value="18">
            <text:p>18</text:p>
          </table:table-cell>
          <table:table-cell table:style-name="ce5" office:value-type="string">
            <text:p>LA SCELTA VIENE EFFETTUATA DOPO UN'ATTENTA ANALISI DEGLI ELEMENTI DEFINITI DALLA RICHIESTA DI ACQUISTO CONTEMPERATI CON LA NORMATIVA DI SETTORE</text:p>
          </table:table-cell>
          <table:table-cell table:style-name="ce5" office:value-type="string">
            <text:p>RATIFICA DELLA DETERMINA DA PARTE DEL CONSIGLIO DIRETTIVO CARECI</text:p>
          </table:table-cell>
          <table:table-cell table:style-name="ce5" office:value-type="string">
            <text:p>ALLA PRIMA SEDUTA UTILE DEL CONSIGLIO DIRETTIVO</text:p>
          </table:table-cell>
          <table:table-cell table:style-name="ce5" office:value-type="string">
            <text:p>CONSIGLIO DIRETTIVO CARECI</text:p>
          </table:table-cell>
          <table:table-cell table:style-name="ce5" office:value-type="string">
            <text:p>VERBALE <text:s/>DEL CONSIGLIO DIRETTIVO</text:p>
          </table:table-cell>
          <table:table-cell table:number-columns-repeated="2"/>
          <table:table-cell table:style-name="ce12" table:number-columns-repeated="4"/>
          <table:table-cell table:number-columns-repeated="1003"/>
        </table:table-row>
        <table:table-row table:style-name="ro70">
          <table:table-cell table:style-name="ce5" office:value-type="string">
            <text:p>CENTRO AUTONOMO</text:p>
          </table:table-cell>
          <table:table-cell table:style-name="ce7" office:value-type="string">
            <text:p>CARECI - CENTRO ATTRAZIONE RISORSE ESTERNE E CREAZIONE D'IMPRESA</text:p>
          </table:table-cell>
          <table:table-cell table:style-name="ce7" office:value-type="string">
            <text:p>U.ORG. GESTIONE MONITORAGGIO PROGETTI</text:p>
          </table:table-cell>
          <table:table-cell table:style-name="ce7" office:value-type="string">
            <text:p>U.OP. PROCEDURE NEGOZIALI</text:p>
          </table:table-cell>
          <table:table-cell table:style-name="ce18" office:value-type="float" office:value="2015">
            <text:p>2015</text:p>
          </table:table-cell>
          <table:table-cell table:style-name="ce12" office:value-type="string">
            <text:p>PROCEDURE NEGOZIALI RIGUARDANTI RISORSE UMANE NELL'AMBITO DEI PROGETTI IN GESTIONE </text:p>
          </table:table-cell>
          <table:table-cell table:style-name="ce28" office:value-type="float" office:value="2">
            <text:p>2</text:p>
          </table:table-cell>
          <table:table-cell table:style-name="ce5" office:value-type="string">
            <text:p>AUTORIZZAZIONE AD AVVIARE LA PROCEDURA DI SELEZIONE</text:p>
          </table:table-cell>
          <table:table-cell table:style-name="ce36"/>
          <table:table-cell table:style-name="ce46"/>
          <table:table-cell table:style-name="ce51"/>
          <table:table-cell table:style-name="ce37" table:number-columns-repeated="4"/>
          <table:table-cell table:style-name="ce55" table:number-columns-repeated="2"/>
          <table:table-cell table:style-name="ce39" table:number-columns-repeated="4"/>
          <table:table-cell table:number-columns-repeated="1003"/>
        </table:table-row>
        <table:table-row table:style-name="ro8">
          <table:table-cell table:style-name="ce5" office:value-type="string">
            <text:p>CENTRO AUTONOMO</text:p>
          </table:table-cell>
          <table:table-cell table:style-name="ce7" office:value-type="string">
            <text:p>CARECI - CENTRO ATTRAZIONE RISORSE ESTERNE E CREAZIONE D'IMPRESA</text:p>
          </table:table-cell>
          <table:table-cell table:style-name="ce7" office:value-type="string">
            <text:p>U.ORG. GESTIONE MONITORAGGIO PROGETTI</text:p>
          </table:table-cell>
          <table:table-cell table:style-name="ce7" office:value-type="string">
            <text:p>U.OP. PROCEDURE NEGOZIALI</text:p>
          </table:table-cell>
          <table:table-cell table:style-name="ce18" office:value-type="float" office:value="2015">
            <text:p>2015</text:p>
          </table:table-cell>
          <table:table-cell table:style-name="ce12" office:value-type="string">
            <text:p>PROCEDURE NEGOZIALI RIGUARDANTI RISORSE UMANE NELL'AMBITO DEI PROGETTI IN GESTIONE </text:p>
          </table:table-cell>
          <table:table-cell table:style-name="ce28" office:value-type="float" office:value="3">
            <text:p>3</text:p>
          </table:table-cell>
          <table:table-cell table:style-name="ce5" office:value-type="string">
            <text:p>PREDISPOSIZIONE BANDO E PUBBLICAZIONE</text:p>
          </table:table-cell>
          <table:table-cell table:style-name="ce5" office:value-type="string">
            <text:p>MANCATA PUBBLICAZIONE O RITARDO NELLA DIFFUSIONE DEL BANDO </text:p>
          </table:table-cell>
          <table:table-cell table:style-name="ce45" office:value-type="float" office:value="16">
            <text:p>16</text:p>
          </table:table-cell>
          <table:table-cell table:style-name="ce5" office:value-type="string">
            <text:p>SELEZIONE CON AVVISO PUBBLICO, ADEGUATA PUBBLICITA' SUL SITO UNIME E ADEGUATO PERIODO DI TEMPO DI PUBBLICAZIONE. </text:p>
          </table:table-cell>
          <table:table-cell table:style-name="ce5" office:value-type="string">
            <text:p>TRASMISSIONE DEL LINK AL DOCENTE AL FINE DI GARANTIRE AMPIA DIFFUSIONE</text:p>
          </table:table-cell>
          <table:table-cell table:style-name="ce5" office:value-type="string">
            <text:p>PER OGNI PROCEDURA</text:p>
          </table:table-cell>
          <table:table-cell table:style-name="ce5" office:value-type="string">
            <text:p>SEGRETERIA AMMINISTRATIVA DI COORDINAMENTO</text:p>
          </table:table-cell>
          <table:table-cell table:style-name="ce5" office:value-type="string">
            <text:p>AMMISTRAZIONE CENTRALE</text:p>
          </table:table-cell>
          <table:table-cell table:number-columns-repeated="2"/>
          <table:table-cell table:style-name="ce12" table:number-columns-repeated="4"/>
          <table:table-cell table:number-columns-repeated="1003"/>
        </table:table-row>
        <table:table-row table:style-name="ro71">
          <table:table-cell table:style-name="ce5" office:value-type="string">
            <text:p>CENTRO AUTONOMO</text:p>
          </table:table-cell>
          <table:table-cell table:style-name="ce7" office:value-type="string">
            <text:p>CARECI - CENTRO ATTRAZIONE RISORSE ESTERNE E CREAZIONE D'IMPRESA</text:p>
          </table:table-cell>
          <table:table-cell table:style-name="ce7" office:value-type="string">
            <text:p>U.ORG. GESTIONE MONITORAGGIO PROGETTI</text:p>
          </table:table-cell>
          <table:table-cell table:style-name="ce7" office:value-type="string">
            <text:p>U.OP. PROCEDURE NEGOZIALI</text:p>
          </table:table-cell>
          <table:table-cell table:style-name="ce18" office:value-type="float" office:value="2015">
            <text:p>2015</text:p>
          </table:table-cell>
          <table:table-cell table:style-name="ce12" office:value-type="string">
            <text:p>PROCEDURE NEGOZIALI RIGUARDANTI RISORSE UMANE NELL'AMBITO DEI PROGETTI IN GESTIONE </text:p>
          </table:table-cell>
          <table:table-cell table:style-name="ce28" office:value-type="float" office:value="4">
            <text:p>4</text:p>
          </table:table-cell>
          <table:table-cell table:style-name="ce5" office:value-type="string">
            <text:p>DECRETO DI NOMINA COMMISSIONE GIUDICATRICE</text:p>
          </table:table-cell>
          <table:table-cell table:style-name="ce5" office:value-type="string">
            <text:p>POSSIBILITA' CHE I COMPONENTI DELLA COMMISSIONE ABBIANO INTRATTENUTO COLLABORAZIONI PROFESSIONALI CON I CANDIDATI </text:p>
          </table:table-cell>
          <table:table-cell table:style-name="ce45" office:value-type="float" office:value="24">
            <text:p>24</text:p>
          </table:table-cell>
          <table:table-cell table:style-name="ce5" office:value-type="string">
            <text:p>I COMPONENTI DELLA COMMISSIONE, PRESA VISIONE DELL’ELENCO NOMINATIVO DEI CANDIDATI, DICHIARANO L’INSUSSISTENZA DI LEGAMI DI PARENTELA O DI AFFINITA' FINO AL QUARTO GRADO CON I CANDIDATI MEDESIMI E, ALTRESÌ, DICHIARANO L’INSUSSISTENZA DELLE CONDIZIONI DI CUI ALL'ART. 35, COMMA 3 LETT. E) DEL D.LGS. 165/2001. <text:s/>CRITERI DI VALUTAZIONE OGGETTIVAMENTE PREDETERMINATI NELL'AVVISO DI SELEZIONE. </text:p>
            <text:p>I COMPONENTI DELLA COMMISSIONE, PRESA VISIONE DELL’ELENCO NOMINATIVO DEI CANDIDATI, DICHIARANO L’INSUSSISTENZA DI LEGAMI DI PARENTELA O DI AFFINITA' FINO AL QUARTO GRADO CON I CANDIDATI MEDESIMI E, ALTRESÌ, DICHIARANO L’INSUSSISTENZA DELLE CONDIZIONI DI CUI ALL'ART. 35, COMMA 3 LETT. E) DEL D.LGS. 165/2001. <text:s/>CRITERI DI VALUTAZIONE OGGETTIVAMENTE PREDETERMINATI NELL'AVVISO DI SELEZIONE. </text:p>
            <text:p>I COMPONENTI DELLA COMMISSIONE, PRESA VISIONE DELL’ELENCO NOMINATIVO DEI CANDIDATI, DICHIARANO L’INSUSSISTENZA DI LEGAMI DI PARENTELA O DI AFFINITA' FINO AL QUARTO GRADO CON I CANDIDATI MEDESIMI E, ALTRESÌ, DICHIARANO L’INSUSSISTENZA DELLE CONDIZIONI DI CUI ALL'ART. 35, COMMA 3 LETT. E) DEL D.LGS. 165/2001. <text:s/>CRITERI DI VALUTAZIONE OGGETTIVAMENTE PREDETERMINATI NELL'AVVISO DI SELEZIONE. </text:p>
            <text:p>I COMPONENTI DELLA COMMISSIONE, PRESA VISIONE DELL’ELENCO NOMINATIVO DEI CANDIDATI, DICHIARANO L’INSUSSISTENZA DI LEGAMI DI PARENTELA O DI AFFINITA' FINO AL QUARTO GRADO CON I CANDIDATI MEDESIMI E, ALTRESÌ, DICHIARANO L’INSUSSISTENZA DELLE CONDIZIONI DI CUI ALL'ART. 35, COMMA 3 LETT. E) DEL D.LGS. 165/2001. <text:s/>CRITERI DI VALUTAZIONE OGGETTIVAMENTE PREDETERMINATI NELL'AVVISO DI SELEZIONE. </text:p>
            <text:p>I COMPONENTI DELLA COMMISSIONE, PRESA VISIONE DELL’ELENCO NOMINATIVO DEI CANDIDATI, DICHIARANO L’INSUSSISTENZA DI LEGAMI DI PARENTELA O DI AFFINITA' FINO AL QUARTO GRADO CON I CANDIDATI MEDESIMI E, ALTRESÌ, DICHIARANO L’INSUSSISTENZA DELLE CONDIZIONI DI CUI ALL'ART. 35, COMMA 3 LETT. E) DEL D.LGS. 165/2001. <text:s/>CRITERI DI VALUTAZIONE OGGETTIVAMENTE PREDETERMINATI NELL'AVVISO DI SELEZIONE. </text:p>
            <text:p>I COMPONENTI DELLA COMMISSIONE, PRESA VISIONE DELL’ELENCO NOMINATIVO DEI CANDIDATI, DICHIARANO L’INSUSSISTENZA DI LEGAMI DI PARENTELA O DI AFFINITA' FINO AL QUARTO GRADO CON I CANDIDATI MEDESIMI E, ALTRESÌ, DICHIARANO L’INSUSSISTENZA DELLE CONDIZIONI DI CUI ALL'ART. 35, COMMA 3 LETT. E) DEL D.LGS. 165/2001. <text:s/>CRITERI DI VALUTAZIONE OGGETTIVAMENTE PREDETERMINATI NELL'AVVISO DI SELEZIONE. </text:p>
            <text:p>I COMPONENTI DELLA COMMISSIONE, PRESA VISIONE DELL’ELENCO NOMINATIVO DEI CANDIDATI, DICHIARANO L’INSUSSISTENZA DI LEGAMI DI PARENTELA O DI AFFINITA' FINO AL QUARTO GRADO CON I CANDIDATI MEDESIMI E, ALTRESÌ, DICHIARANO L’INSUSSISTENZA DELLE CONDIZIONI DI CUI ALL'ART. 35, COMMA 3 LETT. E) DEL D.LGS. 165/2001. <text:s/>CRITERI DI VALUTAZIONE OGGETTIVAMENTE PREDETERMINATI NELL'AVVISO DI SELEZIONE. </text:p>
            <text:p>I COMPONENTI DELLA COMMISSIONE, PRESA VISIONE DELL’ELENCO NOMINATIVO DEI CANDIDATI, DICHIARANO L’INSUSSISTENZA DI LEGAMI DI PARENTELA O DI AFFINITA' FINO AL QUARTO GRADO CON I CANDIDATI MEDESIMI E, ALTRESÌ, DICHIARANO L’INSUSSISTENZA DELLE CONDIZIONI DI CUI ALL'ART. 35, COMMA 3 LETT. E) DEL D.LGS. 165/2001. <text:s/>CRITERI DI VALUTAZIONE OGGETTIVAMENTE PREDETERMINATI NELL'AVVISO DI SELEZIONE. </text:p>
            <text:p>I COMPONENTI DELLA COMMISSIONE, PRESA VISIONE DELL’ELENCO NOMINATIVO DEI CANDIDATI, DICHIARANO L’INSUSSISTENZA DI LEGAMI DI PARENTELA O DI AFFINITA' FINO AL QUARTO GRADO CON I CANDIDATI MEDESIMI E, ALTRESÌ, DICHIARANO L’INSUSSISTENZA DELLE CONDIZIONI DI CUI ALL'ART. 35, COMMA 3 LETT. E) DEL D.LGS. 165/2001. <text:s/>CRITERI DI VALUTAZIONE OGGETTIVAMENTE PREDETERMINATI NELL'AVVISO DI SELEZIONE. </text:p>
            <text:p>I COMPONENTI DELLA COMMISSIONE, PRESA VISIONE DELL’ELENCO NOMINATIVO DEI CANDIDATI, DICHIARANO L’INSUSSISTENZA DI LEGAMI DI PARENTELA O DI AFFINITA' FINO AL QUARTO GRADO CON I CANDIDATI MEDESIMI E, ALTRESÌ, DICHIARANO L’INSUSSISTENZA DELLE CONDIZIONI DI CUI ALL'ART. 35, COMMA 3 LETT. E) DEL D.LGS. 165/2001. <text:s/>CRITERI DI VALUTAZIONE OGGETTIVAMENTE PREDETERMINATI NELL'AVVISO DI SELEZIONE. </text:p>
            <text:p>I COMPONENTI DELLA COMMISSIONE, PRESA VISIONE DELL’ELENCO NOMINATIVO DEI CANDIDATI, DICHIARANO L’INSUSSISTENZA DI LEGAMI DI PARENTELA O DI AFFINITA' FINO AL QUARTO GRADO CON I CANDIDATI MEDESIMI E, ALTRESÌ, DICHIARANO L’INSUSSISTENZA DELLE CONDIZIONI DI CUI ALL'ART. 35, COMMA 3 LETT. E) DEL D.LGS. 165/2001. <text:s/>CRITERI DI VALUTAZIONE OGGETTIVAMENTE PREDETERMINATI NELL'AVVISO DI SELEZIONE. </text:p>
            <text:p>I COMPONENTI DELLA COMMISSIONE, PRESA VISIONE DELL’ELENCO NOMINATIVO DEI CANDIDATI, DICHIARANO L’INSUSSISTENZA DI LEGAMI DI PARENTELA O DI AFFINITA' FINO AL QUARTO GRADO CON I CANDIDATI MEDESIMI E, ALTRESÌ, DICHIARANO L’INSUSSISTENZA DELLE CONDIZIONI DI CUI ALL'ART. 35, COMMA 3 LETT. E) DEL D.LGS. 165/2001. <text:s/>CRITERI DI VALUTAZIONE OGGETTIVAMENTE PREDETERMINATI NELL'AVVISO DI SELEZIONE. </text:p>
            <text:p>I COMPONENTI DELLA COMMISSIONE, PRESA VISIONE DELL’ELENCO NOMINATIVO DEI CANDIDATI, DICHIARANO L’INSUSSISTENZA DI LEGAMI DI PARENTELA O DI AFFINITA' FINO AL QUARTO GRADO CON I CANDIDATI MEDESIMI E, ALTRESÌ, DICHIARANO L’INSUSSISTENZA DELLE CONDIZIONI DI CUI ALL'ART. 35, COMMA 3 LETT. E) DEL D.LGS. 165/2001. <text:s/>CRITERI DI VALUTAZIONE OGGETTIVAMENTE PREDETERMINATI NELL'AVVISO DI SELEZIONE. </text:p>
            <text:p>I COMPONENTI DELLA COMMISSIONE, PRESA VISIONE DELL’ELENCO NOMINATIVO DEI CANDIDATI, DICHIARANO L’INSUSSISTENZA DI LEGAMI DI PARENTELA O DI AFFINITA' FINO AL QUARTO GRADO CON I CANDIDATI MEDESIMI E, ALTRESÌ, DICHIARANO L’INSUSSISTENZA DELLE CONDIZIONI DI CUI ALL'ART. 35, COMMA 3 LETT. E) DEL D.LGS. 165/2001. <text:s/>CRITERI DI VALUTAZIONE OGGETTIVAMENTE PREDETERMINATI NELL'AVVISO DI SELEZIONE. </text:p>
            <text:p>I COMPONENTI DELLA COMMISSIONE, PRESA VISIONE DELL’ELENCO NOMINATIVO DEI CANDIDATI, DICHIARANO L’INSUSSISTENZA DI LEGAMI DI PARENTELA O DI AFFINITA' FINO AL QUARTO GRADO CON I CANDIDATI MEDESIMI E, ALTRESÌ, DICHIARANO L’INSUSSISTENZA DELLE CONDIZIONI DI CUI ALL'ART. 35, COMMA 3 LETT. E) DEL D.LGS. 165/2001. <text:s/>CRITERI DI VALUTAZIONE OGGETTIVAMENTE PREDETERMINATI NELL'AVVISO DI SELEZIONE. </text:p>
            <text:p>I COMPONENTI DELLA COMMISSIONE, PRESA VISIONE DELL’ELENCO NOMINATIVO DEI CANDIDATI, DICHIARANO L’INSUSSISTENZA DI LEGAMI DI PARENTELA O DI AFFINITA' FINO AL QUARTO GRADO CON I CANDIDATI MEDESIMI E, ALTRESÌ, DICHIARANO L’INSUSSISTENZA DELLE CONDIZIONI DI CUI ALL'ART. 35, COMMA 3 LETT. E) DEL D.LGS. 165/2001. <text:s/>CRITERI DI VALUTAZIONE OGGETTIVAMENTE PREDETERMINATI NELL'AVVISO DI SELEZIONE. </text:p>
            <text:p>I COMPONENTI DELLA COMMISSIONE, PRESA VISIONE DELL’ELENCO NOMINATIVO DEI CANDIDATI, DICHIARANO L’INSUSSISTENZA DI LEGAMI DI PARENTELA O DI AFFINITA' FINO AL QUARTO GRADO CON I CANDIDATI MEDESIMI E, ALTRESÌ, DICHIARANO L’INSUSSISTENZA DELLE CONDIZIONI DI CUI ALL'ART. 35, COMMA 3 LETT. E) DEL D.LGS. 165/2001. <text:s/>CRITERI DI VALUTAZIONE OGGETTIVAMENTE PREDETERMINATI NELL'AVVISO DI SELEZIONE. </text:p>
            <text:p>I COMPONENTI DELLA COMMISSIONE, PRESA VISIONE DELL’ELENCO NOMINATIVO DEI CANDIDATI, DICHIARANO L’INSUSSISTENZA DI LEGAMI DI PARENTELA O DI AFFINITA' FINO AL QUARTO GRADO CON I CANDIDATI MEDESIMI E, ALTRESÌ, DICHIARANO L’INSUSSISTENZA DELLE CONDIZIONI DI CUI ALL'ART. 35, COMMA 3 LETT. E) DEL D.LGS. 165/2001. <text:s/>CRITERI DI VALUTAZIONE OGGETTIVAMENTE PREDETERMINATI NELL'AVVISO DI SELEZIONE. </text:p>
            <text:p>I COMPONENTI DELLA COMMISSIONE, PRESA VISIONE DELL’ELENCO NOMINATIVO DEI CANDIDATI, DICHIARANO L’INSUSSISTENZA DI LEGAMI DI PARENTELA O DI AFFINITA' FINO AL QUARTO GRADO CON I CANDIDATI MEDESIMI E, ALTRESÌ, DICHIARANO L’INSUSSISTENZA DELLE CONDIZIONI DI CUI ALL'ART. 35, COMMA 3 LETT. E) DEL D.LGS. 165/2001. <text:s/>CRITERI DI VALUTAZIONE OGGETTIVAMENTE PREDETERMINATI NELL'AVVISO DI SELEZIONE. </text:p>
            <text:p>I COMPONENTI DELLA COMMISSIONE, PRESA VISIONE DELL’ELENCO NOMINATIVO DEI CANDIDATI, DICHIARANO L’INSUSSISTENZA DI LEGAMI DI PARENTELA O DI AFFINITA' FINO AL QUARTO GRADO CON I CANDIDATI MEDESIMI E, ALTRESÌ, DICHIARANO L’INSUSSISTENZA DELLE CONDIZIONI DI CUI ALL'ART. 35, COMMA 3 LETT. E) DEL D.LGS. 165/2001. <text:s/>CRITERI DI VALUTAZIONE OGGETTIVAMENTE PREDETERMINATI NELL'AVVISO DI SELEZIONE. </text:p>
            <text:p>I COMPONENTI DELLA COMMISSIONE, PRESA VISIONE DELL’ELENCO NOMINATIVO DEI CANDIDATI, DICHIARANO L’INSUSSISTENZA DI LEGAMI DI PARENTELA O DI AFFINITA' FINO AL QUARTO GRADO CON I CANDIDATI MEDESIMI E, ALTRESÌ, DICHIARANO L’INSUSSISTENZA DELLE CONDIZIONI DI CUI ALL'ART. 35, COMMA 3 LETT. E) DEL D.LGS. 165/2001. <text:s/>CRITERI DI VALUTAZIONE OGGETTIVAMENTE PREDETERMINATI NELL'AVVISO DI SELEZIONE. </text:p>
            <text:p>I COMPONENTI DELLA COMMISSIONE, PRESA VISIONE DELL’ELENCO NOMINATIVO DEI CANDIDATI, DICHIARANO L’INSUSSISTENZA DI LEGAMI DI PARENTELA O DI AFFINITA' FINO AL QUARTO GRADO CON I CANDIDATI MEDESIMI E, ALTRESÌ, DICHIARANO L’INSUSSISTENZA DELLE CONDIZIONI DI CUI ALL'ART. 35, COMMA 3 LETT. E) DEL D.LGS. 165/2001. <text:s/>CRITERI DI VALUTAZIONE OGGETTIVAMENTE PREDETERMINATI NELL'AVVISO DI SELEZIONE. </text:p>
            <text:p>I COMPONENTI DELLA COMMISSIONE, PRESA VISIONE DELL’ELENCO NOMINATIVO DEI CANDIDATI, DICHIARANO L’INSUSSISTENZA DI LEGAMI DI PARENTELA O DI AFFINITA' FINO AL QUARTO GRADO CON I CANDIDATI MEDESIMI E, ALTRESÌ, DICHIARANO L’INSUSSISTENZA DELLE CONDIZIONI DI CUI ALL'ART. 35, COMMA 3 LETT. E) DEL D.LGS. 165/2001. <text:s/>CRITERI DI VALUTAZIONE OGGETTIVAMENTE PREDETERMINATI NELL'AVVISO DI SELEZIONE. </text:p>
            <text:p>I COMPONENTI DELLA COMMISSIONE, PRESA VISIONE DELL’ELENCO NOMINATIVO DEI CANDIDATI, DICHIARANO L’INSUSSISTENZA DI LEGAMI DI PARENTELA O DI AFFINITA' FINO AL QUARTO GRADO CON I CANDIDATI MEDESIMI E, ALTRESÌ, DICHIARANO L’INSUSSISTENZA DELLE CONDIZIONI DI CUI ALL'ART. 35, COMMA 3 LETT. E) DEL D.LGS. 165/2001. <text:s/>CRITERI DI VALUTAZIONE OGGETTIVAMENTE PREDETERMINATI NELL'AVVISO DI SELEZIONE. </text:p>
            <text:p>I COMPONENTI DELLA COMMISSIONE, PRESA VISIONE DELL’ELENCO NOMINATIVO DEI CANDIDATI, DICHIARANO L’INSUSSISTENZA DI LEGAMI DI PARENTELA O DI AFFINITA' FINO AL QUARTO GRADO CON I CANDIDATI MEDESIMI E, ALTRESÌ, DICHIARANO L’INSUSSISTENZA DELLE CONDIZIONI DI CUI ALL'ART. 35, COMMA 3 LETT. E) DEL D.LGS. 165/2001. <text:s/>CRITERI DI VALUTAZIONE OGGETTIVAMENTE PREDETERMINATI NELL'AVVISO DI SELEZIONE. </text:p>
            <text:p>I COMPONENTI DELLA COMMISSIONE, PRESA VISIONE DELL’ELENCO NOMINATIVO DEI CANDIDATI, DICHIARANO L’INSUSSISTENZA DI LEGAMI DI PARENTELA O DI AFFINITA' FINO AL QUARTO GRADO CON I CANDIDATI MEDESIMI E, ALTRESÌ, DICHIARANO L’INSUSSISTENZA DELLE CONDIZIONI DI CUI ALL'ART. 35, COMMA 3 LETT. E) DEL D.LGS. 165/2001. <text:s/>CRITERI DI VALUTAZIONE OGGETTIVAMENTE PREDETERMINATI NELL'AVVISO DI SELEZIONE. </text:p>
            <text:p>I COMPONENTI DELLA COMMISSIONE, PRESA VISIONE DELL’ELENCO NOMINATIVO DEI CANDIDATI, DICHIARANO L’INSUSSISTENZA DI LEGAMI DI PARENTELA O DI AFFINITA' FINO AL QUARTO GRADO CON I CANDIDATI MEDESIMI E, ALTRESÌ, DICHIARANO L’INSUSSISTENZA DELLE CONDIZIONI DI CUI ALL'ART. 35, COMMA 3 LETT. E) DEL D.LGS. 165/2001. <text:s/>CRITERI DI VALUTAZIONE OGGETTIVAMENTE PREDETERMINATI NELL'AVVISO DI SELEZIONE. </text:p>
            <text:p>I COMPONENTI DELLA COMMISSIONE, PRESA VISIONE DELL’ELENCO NOMINATIVO DEI CANDIDATI, DICHIARANO L’INSUSSISTENZA DI LEGAMI DI PARENTELA O DI AFFINITA' FINO AL QUARTO GRADO CON I CANDIDATI MEDESIMI E, ALTRESÌ, DICHIARANO L’INSUSSISTENZA DELLE CONDIZIONI DI CUI ALL'ART. 35, COMMA 3 LETT. E) DEL D.LGS. 165/2001. <text:s/>CRITERI DI VALUTAZIONE OGGETTIVAMENTE PREDETERMINATI NELL'AVVISO DI SELEZIONE. </text:p>
            <text:p>I COMPONENTI DELLA COMMISSIONE, PRESA VISIONE DELL’ELENCO NOMINATIVO DEI CANDIDATI, DICHIARANO L’INSUSSISTENZA DI LEGAMI DI PARENTELA O DI AFFINITA' FINO AL QUARTO GRADO CON I CANDIDATI MEDESIMI E, ALTRESÌ, DICHIARANO L’INSUSSISTENZA DELLE CONDIZIONI DI CUI ALL'ART. 35, COMMA 3 LETT. E) DEL D.LGS. 165/2001. <text:s/>CRITERI DI VALUTAZIONE OGGETTIVAMENTE PREDETERMINATI NELL'AVVISO DI SELEZIONE. </text:p>
            <text:p>I COMPONENTI DELLA COMMISSIONE, PRESA VISIONE DELL’ELENCO NOMINATIVO DEI CANDIDATI, DICHIARANO L’INSUSSISTENZA DI LEGAMI DI PARENTELA O DI AFFINITA' FINO AL QUARTO GRADO CON I CANDIDATI MEDESIMI E, ALTRESÌ, DICHIARANO L’INSUSSISTENZA DELLE CONDIZIONI DI CUI ALL'ART. 35, COMMA 3 LETT. E) DEL D.LGS. 165/2001. <text:s/>CRITERI DI VALUTAZIONE OGGETTIVAMENTE PREDETERMINATI NELL'AVVISO DI SELEZIONE. </text:p>
            <text:p>I COMPONENTI DELLA COMMISSIONE, PRESA VISIONE DELL’ELENCO NOMINATIVO DEI CANDIDATI, DICHIARANO L’INSUSSISTENZA DI LEGAMI DI PARENTELA O DI AFFINITA' FINO AL QUARTO GRADO CON I CANDIDATI MEDESIMI E, ALTRESÌ, DICHIARANO L’INSUSSISTENZA DELLE CONDIZIONI DI CUI ALL'ART. 35, COMMA 3 LETT. E) DEL D.LGS. 165/2001. <text:s/>CRITERI DI VALUTAZIONE OGGETTIVAMENTE PREDETERMINATI NELL'AVVISO DI SELEZIONE. </text:p>
            <text:p>I COMPONENTI DELLA COMMISSIONE, PRESA VISIONE DELL’ELENCO NOMINATIVO DEI CANDIDATI, DICHIARANO L’INSUSSISTENZA DI LEGAMI DI PARENTELA O DI AFFINITA' FINO AL QUARTO GRADO CON I CANDIDATI MEDESIMI E, ALTRESÌ, DICHIARANO L’INSUSSISTENZA DELLE CONDIZIONI DI CUI ALL'ART. 35, COMMA 3 LETT. E) DEL D.LGS. 165/2001. <text:s/>CRITERI DI VALUTAZIONE OGGETTIVAMENTE PREDETERMINATI NELL'AVVISO DI SELEZIONE. </text:p>
            <text:p>I COMPONENTI DELLA COMMISSIONE, PRESA VISIONE DELL’ELENCO NOMINATIVO DEI CANDIDATI, DICHIARANO L’INSUSSISTENZA DI LEGAMI DI PARENTELA O DI AFFINITA' FINO AL QUARTO GRADO CON I CANDIDATI MEDESIMI E, ALTRESÌ, DICHIARANO L’INSUSSISTENZA DELLE CONDIZIONI DI CUI ALL'ART. 35, COMMA 3 LETT. E) DEL D.LGS. 165/2001. <text:s/>CRITERI DI VALUTAZIONE OGGETTIVAMENTE PREDETERMINATI NELL'AVVISO DI SELEZIONE. </text:p>
            <text:p>I COMPONENTI DELLA COMMISSIONE, PRESA VISIONE DELL’ELENCO NOMINATIVO DEI CANDIDATI, DICHIARANO L’INSUSSISTENZA DI LEGAMI DI PARENTELA O DI AFFINITA' FINO AL QUARTO GRADO CON I CANDIDATI MEDESIMI E, ALTRESÌ, DICHIARANO L’INSUSSISTENZA DELLE CONDIZIONI DI CUI ALL'ART. 35, COMMA 3 LETT. E) DEL D.LGS. 165/2001. <text:s/>CRITERI DI VALUTAZIONE OGGETTIVAMENTE PREDETERMINATI NELL'AVVISO DI SELEZIONE. </text:p>
            <text:p>I COMPONENTI DELLA COMMISSIONE, PRESA VISIONE DELL’ELENCO NOMINATIVO DEI CANDIDATI, DICHIARANO L’INSUSSISTENZA DI LEGAMI DI PARENTELA O DI AFFINITA' FINO AL QUARTO GRADO CON I CANDIDATI MEDESIMI E, ALTRESÌ, DICHIARANO L’INSUSSISTENZA DELLE CONDIZIONI DI CUI ALL'ART. 35, COMMA 3 LETT. E) DEL D.LGS. 165/2001. <text:s/>CRITERI DI VALUTAZIONE OGGETTIVAMENTE PREDETERMINATI NELL'AVVISO DI SELEZIONE. </text:p>
            <text:p>I COMPONENTI DELLA COMMISSIONE, PRESA VISIONE DELL’ELENCO NOMINATIVO DEI CANDIDATI, DICHIARANO L’INSUSSISTENZA DI LEGAMI DI PARENTELA O DI AFFINITA' FINO AL QUARTO GRADO CON I CANDIDATI MEDESIMI E, ALTRESÌ, DICHIARANO L’INSUSSISTENZA DELLE CONDIZIONI DI CUI ALL'ART. 35, COMMA 3 LETT. E) DEL D.LGS. 165/2001. <text:s/>CRITERI DI VALUTAZIONE OGGETTIVAMENTE PREDETERMINATI NELL'AVVISO DI SELEZIONE. </text:p>
            <text:p>I COMPONENTI DELLA COMMISSIONE, PRESA VISIONE DELL’ELENCO NOMINATIVO DEI CANDIDATI, DICHIARANO L’INSUSSISTENZA DI LEGAMI DI PARENTELA O DI AFFINITA' FINO AL QUARTO GRADO CON I CANDIDATI MEDESIMI E, ALTRESÌ, DICHIARANO L’INSUSSISTENZA DELLE CONDIZIONI DI CUI ALL'ART. 35, COMMA 3 LETT. E) DEL D.LGS. 165/2001. <text:s/>CRITERI DI VALUTAZIONE OGGETTIVAMENTE PREDETERMINATI NELL'AVVISO DI SELEZIONE. </text:p>
            <text:p>I COMPONENTI DELLA COMMISSIONE, PRESA VISIONE DELL’ELENCO NOMINATIVO DEI CANDIDATI, DICHIARANO L’INSUSSISTENZA DI LEGAMI DI PARENTELA O DI AFFINITA' FINO AL QUARTO GRADO CON I CANDIDATI MEDESIMI E, ALTRESÌ, DICHIARANO L’INSUSSISTENZA DELLE CONDIZIONI DI CUI ALL'ART. 35, COMMA 3 LETT. E) DEL D.LGS. 165/2001. <text:s/>CRITERI DI VALUTAZIONE OGGETTIVAMENTE PREDETERMINATI NELL'AVVISO DI SELEZIONE. </text:p>
            <text:p>I COMPONENTI DELLA COMMISSIONE, PRESA VISIONE DELL’ELENCO NOMINATIVO DEI CANDIDATI, DICHIARANO L’INSUSSISTENZA DI LEGAMI DI PARENTELA O DI AFFINITA' FINO AL QUARTO GRADO CON I CANDIDATI MEDESIMI E, ALTRESÌ, DICHIARANO L’INSUSSISTENZA DELLE CONDIZIONI DI CUI ALL'ART. 35, COMMA 3 LETT. E) DEL D.LGS. 165/2001. <text:s/>CRITERI DI VALUTAZIONE OGGETTIVAMENTE PREDETERMINATI NELL'AVVISO DI SELEZIONE. </text:p>
            <text:p>I COMPONENTI DELLA COMMISSIONE, PRESA VISIONE DELL’ELENCO NOMINATIVO DEI CANDIDATI, DICHIARANO L’INSUSSISTENZA DI LEGAMI DI PARENTELA O DI AFFINITA' FINO AL QUARTO GRADO CON I CANDIDATI MEDESIMI E, ALTRESÌ, DICHIARANO L’INSUSSISTENZA DELLE CONDIZIONI DI CUI ALL'ART. 35, COMMA 3 LETT. E) DEL D.LGS. 165/2001. <text:s/>CRITERI DI VALUTAZIONE OGGETTIVAMENTE PREDETERMINATI NELL'AVVISO DI SELEZIONE. </text:p>
            <text:p>I COMPONENTI DELLA COMMISSIONE, PRESA VISIONE DELL’ELENCO NOMINATIVO DEI CANDIDATI, DICHIARANO L’INSUSSISTENZA DI LEGAMI DI PARENTELA O DI AFFINITA' FINO AL QUARTO GRADO CON I CANDIDATI MEDESIMI E, ALTRESÌ, DICHIARANO L’INSUSSISTENZA DELLE CONDIZIONI DI CUI ALL'ART. 35, COMMA 3 LETT. E) DEL D.LGS. 165/2001. <text:s/>CRITERI DI VALUTAZIONE OGGETTIVAMENTE PREDETERMINATI NELL'AVVISO DI SELEZIONE. </text:p>
            <text:p>I COMPONENTI DELLA COMMISSIONE, PRESA VISIONE DELL’ELENCO NOMINATIVO DEI CANDIDATI, DICHIARANO L’INSUSSISTENZA DI LEGAMI DI PARENTELA O DI AFFINITA' FINO AL QUARTO GRADO CON I CANDIDATI MEDESIMI E, ALTRESÌ, DICHIARANO L’INSUSSISTENZA DELLE CONDIZIONI DI CUI ALL'ART. 35, COMMA 3 LETT. E) DEL D.LGS. 165/2001. <text:s/>CRITERI DI VALUTAZIONE OGGETTIVAMENTE PREDETERMINATI NELL'AVVISO DI SELEZIONE. </text:p>
            <text:p>I COMPONENTI DELLA COMMISSIONE, PRESA VISIONE DELL’ELENCO NOMINATIVO DEI CANDIDATI, DICHIARANO L’INSUSSISTENZA DI LEGAMI DI PARENTELA O DI AFFINITA' FINO AL QUARTO GRADO CON I CANDIDATI MEDESIMI E, ALTRESÌ, DICHIARANO L’INSUSSISTENZA DELLE CONDIZIONI DI CUI ALL'ART. 35, COMMA 3 LETT. E) DEL D.LGS. 165/2001. <text:s/>CRITERI DI VALUTAZIONE OGGETTIVAMENTE PREDETERMINATI NELL'AVVISO DI SELEZIONE. </text:p>
            <text:p>I COMPONENTI DELLA COMMISSIONE, PRESA VISIONE DELL’ELENCO NOMINATIVO DEI CANDIDATI, DICHIARANO L’INSUSSISTENZA DI LEGAMI DI PARENTELA O DI AFFINITA' FINO AL QUARTO GRADO CON I CANDIDATI MEDESIMI E, ALTRESÌ, DICHIARANO L’INSUSSISTENZA DELLE CONDIZIONI DI CUI ALL'ART. 35, COMMA 3 LETT. E) DEL D.LGS. 165/2001. <text:s/>CRITERI DI VALUTAZIONE OGGETTIVAMENTE PREDETERMINATI NELL'AVVISO DI SELEZIONE. </text:p>
            <text:p>I COMPONENTI DELLA COMMISSIONE, PRESA VISIONE DELL’ELENCO NOMINATIVO DEI CANDIDATI, DICHIARANO L’INSUSSISTENZA DI LEGAMI DI PARENTELA O DI AFFINITA' FINO AL QUARTO GRADO CON I CANDIDATI MEDESIMI E, ALTRESÌ, DICHIARANO L’INSUSSISTENZA DELLE CONDIZIONI DI CUI ALL'ART. 35, COMMA 3 LETT. E) DEL D.LGS. 165/2001. <text:s/>CRITERI DI VALUTAZIONE OGGETTIVAMENTE PREDETERMINATI NELL'AVVISO DI SELEZIONE. </text:p>
            <text:p>I COMPONENTI DELLA COMMISSIONE, PRESA VISIONE DELL’ELENCO NOMINATIVO DEI CANDIDATI, DICHIARANO L’INSUSSISTENZA DI LEGAMI DI PARENTELA O DI AFFINITA' FINO AL QUARTO GRADO CON I CANDIDATI MEDESIMI E, ALTRESÌ, DICHIARANO L’INSUSSISTENZA DELLE CONDIZIONI DI CUI ALL'ART. 35, COMMA 3 LETT. E) DEL D.LGS. 165/2001. <text:s/>CRITERI DI VALUTAZIONE OGGETTIVAMENTE PREDETERMINATI NELL'AVVISO DI SELEZIONE. </text:p>
            <text:p>I COMPONENTI DELLA COMMISSIONE, PRESA VISIONE DELL’ELENCO NOMINATIVO DEI CANDIDATI, DICHIARANO L’INSUSSISTENZA DI LEGAMI DI PARENTELA O DI AFFINITA' FINO AL QUARTO GRADO CON I CANDIDATI MEDESIMI E, ALTRESÌ, DICHIARANO L’INSUSSISTENZA DELLE CONDIZIONI DI CUI ALL'ART. 35, COMMA 3 LETT. E) DEL D.LGS. 165/2001. <text:s/>CRITERI DI VALUTAZIONE OGGETTIVAMENTE PREDETERMINATI NELL'AVVISO DI SELEZIONE. </text:p>
            <text:p>I COMPONENTI DELLA COMMISSIONE, PRESA VISIONE DELL’ELENCO NOMINATIVO DEI CANDIDATI, DICHIARANO L’INSUSSISTENZA DI LEGAMI DI PARENTELA O DI AFFINITA' FINO AL QUARTO GRADO CON I CANDIDATI MEDESIMI E, ALTRESÌ, DICHIARANO L’INSUSSISTENZA DELLE CONDIZIONI DI CUI ALL'ART. 35, COMMA 3 LETT. E) DEL D.LGS. 165/2001. <text:s/>CRITERI DI VALUTAZIONE OGGETTIVAMENTE PREDETERMINATI NELL'AVVISO DI SELEZIONE. </text:p>
            <text:p>I COMPONENTI DELLA COMMISSIONE, PRESA VISIONE DELL’ELENCO NOMINATIVO DEI CANDIDATI, DICHIARANO L’INSUSSISTENZA DI LEGAMI DI PARENTELA O DI AFFINITA' FINO AL QUARTO GRADO CON I CANDIDATI MEDESIMI E, ALTRESÌ, DICHIARANO L’INSUSSISTENZA DELLE CONDIZIONI DI CUI ALL'ART. 35, COMMA 3 LETT. E) DEL D.LGS. 165/2001. <text:s/>CRITERI DI VALUTAZIONE OGGETTIVAMENTE PREDETERMINATI NELL'AVVISO DI SELEZIONE. </text:p>
            <text:p>I COMPONENTI DELLA COMMISSIONE, PRESA VISIONE DELL’ELENCO NOMINATIVO DEI CANDIDATI, DICHIARANO L’INSUSSISTENZA DI LEGAMI DI PARENTELA O DI AFFINITA' FINO AL QUARTO GRADO CON I CANDIDATI MEDESIMI E, ALTRESÌ, DICHIARANO L’INSUSSISTENZA DELLE CONDIZIONI DI CUI ALL'ART. 35, COMMA 3 LETT. E) DEL D.LGS. 165/2001. <text:s/>CRITERI DI VALUTAZIONE OGGETTIVAMENTE PREDETERMINATI NELL'AVVISO DI SELEZIONE. </text:p>
            <text:p/>
          </table:table-cell>
          <table:table-cell table:style-name="ce5" office:value-type="string">
            <text:p>VERIFICA DIRETTA E COSTANTE DEL R.P.A. </text:p>
          </table:table-cell>
          <table:table-cell table:style-name="ce5" office:value-type="string">
            <text:p>PER OGNI PROCEDURA</text:p>
          </table:table-cell>
          <table:table-cell table:style-name="ce5" office:value-type="string">
            <text:p>RPA PROCEDURA</text:p>
          </table:table-cell>
          <table:table-cell table:style-name="ce5" office:value-type="string">
            <text:p>VERIFICHE A CAMPIONE <text:s/>DEL COMITATO <text:s/>DI CONTROLLO E <text:s/>COMUNICAZIONE TRAMITE RELAZIONE SEMESTRALE AL DIRETTORE GENERALE E AL CDG</text:p>
          </table:table-cell>
          <table:table-cell office:value-type="string">
            <text:p>REDAZIONE REGOLAMENTO E/O LINEE GUIDA PER UNIFORMARE LE PROCEDURE NEGOZIALI TRA LE DIVERSE STRUTTURE DI ATENEO CON SPECIFICA REGOLAMENTAZIONE SULLA COMPOSIZIONE DELLA COMMISSIONE E SULLE ATTIVITA' DI VALUTAZIONE</text:p>
          </table:table-cell>
          <table:table-cell office:value-type="string">
            <text:p>ENTRO IL 2016</text:p>
          </table:table-cell>
          <table:table-cell table:style-name="ce12" office:value-type="string">
            <text:p>IN FASE DI RIMODULAZIONE</text:p>
          </table:table-cell>
          <table:table-cell table:style-name="ce12" office:value-type="string">
            <text:p>DIPARTIMENTO <text:s/>ORGANIZZAZIONE E GESTIONE RISORSE UMANE</text:p>
          </table:table-cell>
          <table:table-cell table:style-name="ce12" office:value-type="string">
            <text:p>PUBBLICAZIONE DEL REGOLAMENTO</text:p>
          </table:table-cell>
          <table:table-cell table:style-name="ce12" office:value-type="float" office:value="16">
            <text:p>16</text:p>
          </table:table-cell>
          <table:table-cell table:number-columns-repeated="1003"/>
        </table:table-row>
        <table:table-row table:style-name="ro72">
          <table:table-cell table:style-name="ce5" office:value-type="string">
            <text:p>CENTRO AUTONOMO</text:p>
          </table:table-cell>
          <table:table-cell table:style-name="ce7" office:value-type="string">
            <text:p>CARECI - CENTRO ATTRAZIONE RISORSE ESTERNE E CREAZIONE D'IMPRESA</text:p>
          </table:table-cell>
          <table:table-cell table:style-name="ce7" office:value-type="string">
            <text:p>U.ORG. GESTIONE MONITORAGGIO PROGETTI</text:p>
          </table:table-cell>
          <table:table-cell table:style-name="ce7" office:value-type="string">
            <text:p>U.OP. PROCEDURE NEGOZIALI</text:p>
          </table:table-cell>
          <table:table-cell table:style-name="ce18" office:value-type="float" office:value="2015">
            <text:p>2015</text:p>
          </table:table-cell>
          <table:table-cell table:style-name="ce12" office:value-type="string">
            <text:p>PROCEDURE NEGOZIALI RIGUARDANTI RISORSE UMANE NELL'AMBITO DEI PROGETTI IN GESTIONE </text:p>
          </table:table-cell>
          <table:table-cell table:style-name="ce28" office:value-type="float" office:value="5">
            <text:p>5</text:p>
          </table:table-cell>
          <table:table-cell table:style-name="ce5" office:value-type="string">
            <text:p>REDAZIONE DEI VERBALI (R.P.A.)</text:p>
          </table:table-cell>
          <table:table-cell table:style-name="ce36"/>
          <table:table-cell table:style-name="ce46"/>
          <table:table-cell table:style-name="ce51"/>
          <table:table-cell table:style-name="ce37" table:number-columns-repeated="4"/>
          <table:table-cell table:style-name="ce55" table:number-columns-repeated="2"/>
          <table:table-cell table:style-name="ce39" table:number-columns-repeated="4"/>
          <table:table-cell table:number-columns-repeated="1003"/>
        </table:table-row>
        <table:table-row table:style-name="ro8">
          <table:table-cell table:style-name="ce5" office:value-type="string">
            <text:p>CENTRO AUTONOMO</text:p>
          </table:table-cell>
          <table:table-cell table:style-name="ce7" office:value-type="string">
            <text:p>CARECI - CENTRO ATTRAZIONE RISORSE ESTERNE E CREAZIONE D'IMPRESA</text:p>
          </table:table-cell>
          <table:table-cell table:style-name="ce7" office:value-type="string">
            <text:p>U.ORG. GESTIONE MONITORAGGIO PROGETTI</text:p>
          </table:table-cell>
          <table:table-cell table:style-name="ce7" office:value-type="string">
            <text:p>U.OP. PROCEDURE NEGOZIALI</text:p>
          </table:table-cell>
          <table:table-cell table:style-name="ce18" office:value-type="float" office:value="2015">
            <text:p>2015</text:p>
          </table:table-cell>
          <table:table-cell table:style-name="ce12" office:value-type="string">
            <text:p>PROCEDURE NEGOZIALI RIGUARDANTI RISORSE UMANE NELL'AMBITO DEI PROGETTI IN GESTIONE </text:p>
          </table:table-cell>
          <table:table-cell table:style-name="ce28" office:value-type="float" office:value="6">
            <text:p>6</text:p>
          </table:table-cell>
          <table:table-cell table:style-name="ce5" office:value-type="string">
            <text:p>AVVISO DI GRADUATORIA DA PUBBLICARE</text:p>
          </table:table-cell>
          <table:table-cell table:style-name="ce36"/>
          <table:table-cell table:style-name="ce46"/>
          <table:table-cell table:style-name="ce51"/>
          <table:table-cell table:style-name="ce37" table:number-columns-repeated="4"/>
          <table:table-cell table:style-name="ce55" table:number-columns-repeated="2"/>
          <table:table-cell table:style-name="ce39" table:number-columns-repeated="4"/>
          <table:table-cell table:number-columns-repeated="1003"/>
        </table:table-row>
        <table:table-row table:style-name="ro8">
          <table:table-cell table:style-name="ce5" office:value-type="string">
            <text:p>CENTRO AUTONOMO</text:p>
          </table:table-cell>
          <table:table-cell table:style-name="ce7" office:value-type="string">
            <text:p>CARECI - CENTRO ATTRAZIONE RISORSE ESTERNE E CREAZIONE D'IMPRESA</text:p>
          </table:table-cell>
          <table:table-cell table:style-name="ce7" office:value-type="string">
            <text:p>U.ORG. GESTIONE MONITORAGGIO PROGETTI</text:p>
          </table:table-cell>
          <table:table-cell table:style-name="ce7" office:value-type="string">
            <text:p>U.OP. PROCEDURE NEGOZIALI</text:p>
          </table:table-cell>
          <table:table-cell table:style-name="ce18" office:value-type="float" office:value="2015">
            <text:p>2015</text:p>
          </table:table-cell>
          <table:table-cell table:style-name="ce12" office:value-type="string">
            <text:p>PROCEDURE NEGOZIALI RIGUARDANTI RISORSE UMANE NELL'AMBITO DEI PROGETTI IN GESTIONE </text:p>
          </table:table-cell>
          <table:table-cell table:style-name="ce28" office:value-type="float" office:value="7">
            <text:p>7</text:p>
          </table:table-cell>
          <table:table-cell table:style-name="ce5" office:value-type="string">
            <text:p>DECRETO APPROVAZIONE ATTI</text:p>
          </table:table-cell>
          <table:table-cell table:style-name="ce36"/>
          <table:table-cell table:style-name="ce46"/>
          <table:table-cell table:style-name="ce51"/>
          <table:table-cell table:style-name="ce37" table:number-columns-repeated="4"/>
          <table:table-cell table:style-name="ce55" table:number-columns-repeated="2"/>
          <table:table-cell table:style-name="ce39" table:number-columns-repeated="4"/>
          <table:table-cell table:number-columns-repeated="1003"/>
        </table:table-row>
        <table:table-row table:style-name="ro8">
          <table:table-cell table:style-name="ce5" office:value-type="string">
            <text:p>CENTRO AUTONOMO</text:p>
          </table:table-cell>
          <table:table-cell table:style-name="ce7" office:value-type="string">
            <text:p>CARECI - CENTRO ATTRAZIONE RISORSE ESTERNE E CREAZIONE D'IMPRESA</text:p>
          </table:table-cell>
          <table:table-cell table:style-name="ce7" office:value-type="string">
            <text:p>U.ORG. GESTIONE MONITORAGGIO PROGETTI</text:p>
          </table:table-cell>
          <table:table-cell table:style-name="ce7" office:value-type="string">
            <text:p>U.OP. PROCEDURE NEGOZIALI</text:p>
          </table:table-cell>
          <table:table-cell table:style-name="ce18" office:value-type="float" office:value="2015">
            <text:p>2015</text:p>
          </table:table-cell>
          <table:table-cell table:style-name="ce12" office:value-type="string">
            <text:p>PROCEDURE NEGOZIALI RIGUARDANTI RISORSE UMANE NELL'AMBITO DEI PROGETTI IN GESTIONE </text:p>
          </table:table-cell>
          <table:table-cell table:style-name="ce28" office:value-type="float" office:value="8">
            <text:p>8</text:p>
          </table:table-cell>
          <table:table-cell table:style-name="ce5" office:value-type="string">
            <text:p>REDAZIONE E STIPULA CONTRATTO</text:p>
          </table:table-cell>
          <table:table-cell table:style-name="ce36"/>
          <table:table-cell table:style-name="ce46"/>
          <table:table-cell table:style-name="ce51"/>
          <table:table-cell table:style-name="ce37" table:number-columns-repeated="4"/>
          <table:table-cell table:style-name="ce55" table:number-columns-repeated="2"/>
          <table:table-cell table:style-name="ce39" table:number-columns-repeated="4"/>
          <table:table-cell table:number-columns-repeated="1003"/>
        </table:table-row>
        <table:table-row table:style-name="ro11">
          <table:table-cell table:style-name="ce3" office:value-type="string">
            <text:p>CENTRO AUTONOMO</text:p>
          </table:table-cell>
          <table:table-cell table:style-name="ce7" office:value-type="string">
            <text:p>COP - CENTRO ORIENTAMENTO E PLACEMENT DI ATENEO <text:s/></text:p>
          </table:table-cell>
          <table:table-cell table:style-name="ce12" office:value-type="string">
            <text:p>U.ORG. ORIENTAMENTO</text:p>
          </table:table-cell>
          <table:table-cell table:style-name="ce12"/>
          <table:table-cell table:style-name="ce17" office:value-type="float" office:value="2016">
            <text:p>2016</text:p>
          </table:table-cell>
          <table:table-cell table:style-name="ce7" office:value-type="string">
            <text:p>PROGETTI DI ORIENTAMENTO E TUTORATO</text:p>
          </table:table-cell>
          <table:table-cell table:style-name="ce24" office:value-type="float" office:value="2">
            <text:p>2</text:p>
          </table:table-cell>
          <table:table-cell table:style-name="ce7" office:value-type="string">
            <text:p>NOMINA COMMISSIONI DI SELEZIONE PER OGNI DIPARTIMENTO/STRUTTURA</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table:style-name="ce3" office:value-type="string">
            <text:p>CENTRO AUTONOMO</text:p>
          </table:table-cell>
          <table:table-cell table:style-name="ce7" office:value-type="string">
            <text:p>COP - CENTRO ORIENTAMENTO E PLACEMENT DI ATENEO <text:s/></text:p>
          </table:table-cell>
          <table:table-cell table:style-name="ce12" office:value-type="string">
            <text:p>U.ORG. ORIENTAMENTO</text:p>
          </table:table-cell>
          <table:table-cell table:style-name="ce12"/>
          <table:table-cell table:style-name="ce17" office:value-type="float" office:value="2016">
            <text:p>2016</text:p>
          </table:table-cell>
          <table:table-cell table:style-name="ce7" office:value-type="string">
            <text:p>PROGETTI DI ORIENTAMENTO E TUTORATO</text:p>
          </table:table-cell>
          <table:table-cell table:style-name="ce24" office:value-type="float" office:value="3">
            <text:p>3</text:p>
          </table:table-cell>
          <table:table-cell table:style-name="ce7" office:value-type="string">
            <text:p>PUBBLICAZIONE GRADUATORIE DI MERITO PER ASSEGNAZIONE BORSE DI TUTORAT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table:style-name="ce3" office:value-type="string">
            <text:p>CENTRO AUTONOMO</text:p>
          </table:table-cell>
          <table:table-cell table:style-name="ce7" office:value-type="string">
            <text:p>COP - CENTRO ORIENTAMENTO E PLACEMENT DI ATENEO <text:s/></text:p>
          </table:table-cell>
          <table:table-cell table:style-name="ce12" office:value-type="string">
            <text:p>U.ORG. ORIENTAMENTO</text:p>
          </table:table-cell>
          <table:table-cell table:style-name="ce12"/>
          <table:table-cell table:style-name="ce17" office:value-type="float" office:value="2016">
            <text:p>2016</text:p>
          </table:table-cell>
          <table:table-cell table:style-name="ce7" office:value-type="string">
            <text:p>PROGETTI DI ORIENTAMENTO E TUTORATO</text:p>
          </table:table-cell>
          <table:table-cell table:style-name="ce24" office:value-type="float" office:value="4">
            <text:p>4</text:p>
          </table:table-cell>
          <table:table-cell table:style-name="ce7" office:value-type="string">
            <text:p>RENDICONTAZIONE FONDI ASSEGNATI CON RELAZIONE AL MIUR</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7">
          <table:table-cell table:style-name="ce3" office:value-type="string">
            <text:p>CENTRO AUTONOMO</text:p>
          </table:table-cell>
          <table:table-cell table:style-name="ce7" office:value-type="string">
            <text:p>COP - CENTRO ORIENTAMENTO E PLACEMENT DI ATENEO <text:s/></text:p>
          </table:table-cell>
          <table:table-cell table:style-name="ce12" office:value-type="string">
            <text:p>U.ORG. ORIENTAMENTO</text:p>
          </table:table-cell>
          <table:table-cell table:style-name="ce12"/>
          <table:table-cell table:style-name="ce17" office:value-type="float" office:value="2016">
            <text:p>2016</text:p>
          </table:table-cell>
          <table:table-cell table:style-name="ce7" office:value-type="string">
            <text:p>PROMOZIONE DISPOSITIVI DI INSERIMENTO LAVORATIVO</text:p>
          </table:table-cell>
          <table:table-cell table:style-name="ce24" office:value-type="float" office:value="1">
            <text:p>1</text:p>
          </table:table-cell>
          <table:table-cell table:style-name="ce7" office:value-type="string">
            <text:p>A SEGUITO DI RICHIESTA DI AZIENDA/RICHIESTA UTENTE/BANDO DI FINAZIAMENTO SI PUBBLICIZZANO (AVVISI DI SELEZIONE/BANDI SU SITO DI ATENEO/FACEBOOK E MAILING LIST DEI POTENZIALI CANDIDATI TRA GLI ISCRITTI AD ALMA LAUREA) LE OFFERTE DI INSERIMENTO LAVORATIV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table:style-name="ce3" office:value-type="string">
            <text:p>CENTRO AUTONOMO</text:p>
          </table:table-cell>
          <table:table-cell table:style-name="ce7" office:value-type="string">
            <text:p>COP - CENTRO ORIENTAMENTO E PLACEMENT DI ATENEO <text:s/></text:p>
          </table:table-cell>
          <table:table-cell table:style-name="ce12" office:value-type="string">
            <text:p>U.ORG. ORIENTAMENTO</text:p>
          </table:table-cell>
          <table:table-cell table:style-name="ce12"/>
          <table:table-cell table:style-name="ce17" office:value-type="float" office:value="2016">
            <text:p>2016</text:p>
          </table:table-cell>
          <table:table-cell table:style-name="ce7" office:value-type="string">
            <text:p>PROMOZIONE DISPOSITIVI DI INSERIMENTO LAVORATIVO</text:p>
          </table:table-cell>
          <table:table-cell table:style-name="ce24" office:value-type="float" office:value="3">
            <text:p>3</text:p>
          </table:table-cell>
          <table:table-cell table:style-name="ce7" office:value-type="string">
            <text:p>ATTIVAZIONE DISPOSITIV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8">
          <table:table-cell table:style-name="ce5" office:value-type="string">
            <text:p>CENTRO AUTONOMO</text:p>
          </table:table-cell>
          <table:table-cell table:style-name="ce7" office:value-type="string">
            <text:p>CARECI - CENTRO ATTRAZIONE RISORSE ESTERNE E CREAZIONE D'IMPRESA</text:p>
          </table:table-cell>
          <table:table-cell table:style-name="ce7" office:value-type="string">
            <text:p>U.ORG. GESTIONE PROGETTI</text:p>
          </table:table-cell>
          <table:table-cell table:style-name="ce7" office:value-type="string">
            <text:p>U.OP. RENDICONTAZIONE FINANZIAMENTI</text:p>
          </table:table-cell>
          <table:table-cell table:style-name="ce18" office:value-type="float" office:value="2015">
            <text:p>2015</text:p>
          </table:table-cell>
          <table:table-cell table:style-name="ce12" office:value-type="string">
            <text:p>RENDICONTAZIONE FINANZIAMENTI</text:p>
          </table:table-cell>
          <table:table-cell table:style-name="ce29" office:value-type="float" office:value="1">
            <text:p>1</text:p>
          </table:table-cell>
          <table:table-cell table:style-name="ce12" office:value-type="string">
            <text:p>RACCOLTA DEI DOCUMENTI A SOSTEGNO DELLE SPESE</text:p>
          </table:table-cell>
          <table:table-cell table:style-name="ce36"/>
          <table:table-cell table:style-name="ce46"/>
          <table:table-cell table:style-name="ce51"/>
          <table:table-cell table:style-name="ce37" table:number-columns-repeated="4"/>
          <table:table-cell table:style-name="ce55" table:number-columns-repeated="2"/>
          <table:table-cell table:style-name="ce39" table:number-columns-repeated="4"/>
          <table:table-cell table:number-columns-repeated="1003"/>
        </table:table-row>
        <table:table-row table:style-name="ro10">
          <table:table-cell table:style-name="ce5" office:value-type="string">
            <text:p>CENTRO AUTONOMO</text:p>
          </table:table-cell>
          <table:table-cell table:style-name="ce7" office:value-type="string">
            <text:p>CARECI - CENTRO ATTRAZIONE RISORSE ESTERNE E CREAZIONE D'IMPRESA</text:p>
          </table:table-cell>
          <table:table-cell table:style-name="ce7" office:value-type="string">
            <text:p>U.ORG. GESTIONE PROGETTI</text:p>
          </table:table-cell>
          <table:table-cell table:style-name="ce7" office:value-type="string">
            <text:p>U.OP. RENDICONTAZIONE FINANZIAMENTI</text:p>
          </table:table-cell>
          <table:table-cell table:style-name="ce18" office:value-type="float" office:value="2015">
            <text:p>2015</text:p>
          </table:table-cell>
          <table:table-cell table:style-name="ce12" office:value-type="string">
            <text:p>RENDICONTAZIONE FINANZIAMENTI</text:p>
          </table:table-cell>
          <table:table-cell table:style-name="ce28" office:value-type="float" office:value="2">
            <text:p>2</text:p>
          </table:table-cell>
          <table:table-cell table:style-name="ce12" office:value-type="string">
            <text:p>ELABORAZIONE FILES DI RENDICONTAZIONE</text:p>
          </table:table-cell>
          <table:table-cell table:style-name="ce5" office:value-type="string">
            <text:p>IRREGOLARITA' CORRELATE ALLA <text:s/>RENDICONTAZIONE DEI PROGETTI</text:p>
          </table:table-cell>
          <table:table-cell table:style-name="ce45" office:value-type="float" office:value="6">
            <text:p>6</text:p>
          </table:table-cell>
          <table:table-cell table:style-name="ce5" office:value-type="string">
            <text:p>ATTENTA ANALISI DELLA DOCUMENTAZIONE GIUSTIFICATIVA RIGUARDANTE LE PROCEDURE DI RENDICONTAZIONE</text:p>
          </table:table-cell>
          <table:table-cell table:style-name="ce5" office:value-type="string">
            <text:p>VERBALI DI CONTROLLO DEI SAL (I E II LIV.) CHE ATTESTANO L' AMMISSIBILITA' DELLA SPESA E DELLE RELATIVE PROCEDURE</text:p>
          </table:table-cell>
          <table:table-cell table:style-name="ce5" office:value-type="string">
            <text:p>IN OGNI FASE DI RENDICONTAZIONE DEI PROGETTI DA PARTE DELL'ENTE FINANZIATORE</text:p>
          </table:table-cell>
          <table:table-cell table:style-name="ce5" office:value-type="string">
            <text:p>SEGRETERIA AMMINISTRATIVA DI COORDINAMENTO</text:p>
          </table:table-cell>
          <table:table-cell table:style-name="ce5" office:value-type="string">
            <text:p>VERBALI DI CONTROLLO FINALI REDATTI DALL' ENTE FINANZIATORE</text:p>
          </table:table-cell>
          <table:table-cell table:number-columns-repeated="2"/>
          <table:table-cell table:style-name="ce12" table:number-columns-repeated="4"/>
          <table:table-cell table:number-columns-repeated="1003"/>
        </table:table-row>
        <table:table-row table:style-name="ro8">
          <table:table-cell table:style-name="ce5" office:value-type="string">
            <text:p>CENTRO AUTONOMO</text:p>
          </table:table-cell>
          <table:table-cell table:style-name="ce7" office:value-type="string">
            <text:p>CARECI - CENTRO ATTRAZIONE RISORSE ESTERNE E CREAZIONE D'IMPRESA</text:p>
          </table:table-cell>
          <table:table-cell table:style-name="ce7" office:value-type="string">
            <text:p>U.ORG. GESTIONE PROGETTI</text:p>
          </table:table-cell>
          <table:table-cell table:style-name="ce7" office:value-type="string">
            <text:p>U.OP. RENDICONTAZIONE FINANZIAMENTI</text:p>
          </table:table-cell>
          <table:table-cell table:style-name="ce18" office:value-type="float" office:value="2015">
            <text:p>2015</text:p>
          </table:table-cell>
          <table:table-cell table:style-name="ce12" office:value-type="string">
            <text:p>RENDICONTAZIONE FINANZIAMENTI</text:p>
          </table:table-cell>
          <table:table-cell table:style-name="ce29" office:value-type="float" office:value="3">
            <text:p>3</text:p>
          </table:table-cell>
          <table:table-cell table:style-name="ce12" office:value-type="string">
            <text:p>ELABORAZIONE PROSPETTI DI RACCORDO</text:p>
          </table:table-cell>
          <table:table-cell table:style-name="ce36"/>
          <table:table-cell table:style-name="ce46"/>
          <table:table-cell table:style-name="ce51"/>
          <table:table-cell table:style-name="ce37" table:number-columns-repeated="4"/>
          <table:table-cell table:style-name="ce55" table:number-columns-repeated="2"/>
          <table:table-cell table:style-name="ce39" table:number-columns-repeated="4"/>
          <table:table-cell table:number-columns-repeated="1003"/>
        </table:table-row>
        <table:table-row table:style-name="ro8">
          <table:table-cell table:style-name="ce5" office:value-type="string">
            <text:p>CENTRO AUTONOMO</text:p>
          </table:table-cell>
          <table:table-cell table:style-name="ce7" office:value-type="string">
            <text:p>CARECI - CENTRO ATTRAZIONE RISORSE ESTERNE E CREAZIONE D'IMPRESA</text:p>
          </table:table-cell>
          <table:table-cell table:style-name="ce7" office:value-type="string">
            <text:p>U.ORG. GESTIONE PROGETTI</text:p>
          </table:table-cell>
          <table:table-cell table:style-name="ce7" office:value-type="string">
            <text:p>U.OP. RENDICONTAZIONE FINANZIAMENTI</text:p>
          </table:table-cell>
          <table:table-cell table:style-name="ce18" office:value-type="float" office:value="2015">
            <text:p>2015</text:p>
          </table:table-cell>
          <table:table-cell table:style-name="ce12" office:value-type="string">
            <text:p>RENDICONTAZIONE FINANZIAMENTI</text:p>
          </table:table-cell>
          <table:table-cell table:style-name="ce29" office:value-type="float" office:value="4">
            <text:p>4</text:p>
          </table:table-cell>
          <table:table-cell table:style-name="ce12" office:value-type="string">
            <text:p>ANNULLAMENTO DOCUMENTI DI SPESA</text:p>
          </table:table-cell>
          <table:table-cell table:style-name="ce36"/>
          <table:table-cell table:style-name="ce46"/>
          <table:table-cell table:style-name="ce51"/>
          <table:table-cell table:style-name="ce37" table:number-columns-repeated="4"/>
          <table:table-cell table:style-name="ce55" table:number-columns-repeated="2"/>
          <table:table-cell table:style-name="ce39" table:number-columns-repeated="4"/>
          <table:table-cell table:number-columns-repeated="1003"/>
        </table:table-row>
        <table:table-row table:style-name="ro8">
          <table:table-cell table:style-name="ce5" office:value-type="string">
            <text:p>CENTRO AUTONOMO</text:p>
          </table:table-cell>
          <table:table-cell table:style-name="ce7" office:value-type="string">
            <text:p>CARECI - CENTRO ATTRAZIONE RISORSE ESTERNE E CREAZIONE D'IMPRESA</text:p>
          </table:table-cell>
          <table:table-cell table:style-name="ce7" office:value-type="string">
            <text:p>U.ORG. GESTIONE PROGETTI</text:p>
          </table:table-cell>
          <table:table-cell table:style-name="ce7" office:value-type="string">
            <text:p>U.OP. RENDICONTAZIONE FINANZIAMENTI</text:p>
          </table:table-cell>
          <table:table-cell table:style-name="ce18" office:value-type="float" office:value="2015">
            <text:p>2015</text:p>
          </table:table-cell>
          <table:table-cell table:style-name="ce12" office:value-type="string">
            <text:p>RENDICONTAZIONE FINANZIAMENTI</text:p>
          </table:table-cell>
          <table:table-cell table:style-name="ce29" office:value-type="float" office:value="5">
            <text:p>5</text:p>
          </table:table-cell>
          <table:table-cell table:style-name="ce12" office:value-type="string">
            <text:p>SCANSIONE DOCUMENTI</text:p>
          </table:table-cell>
          <table:table-cell table:style-name="ce36"/>
          <table:table-cell table:style-name="ce46"/>
          <table:table-cell table:style-name="ce51"/>
          <table:table-cell table:style-name="ce37" table:number-columns-repeated="4"/>
          <table:table-cell table:style-name="ce55" table:number-columns-repeated="2"/>
          <table:table-cell table:style-name="ce39" table:number-columns-repeated="4"/>
          <table:table-cell table:number-columns-repeated="1003"/>
        </table:table-row>
        <table:table-row table:style-name="ro10">
          <table:table-cell table:style-name="ce3" office:value-type="string">
            <text:p>CENTRO AUTONOMO</text:p>
          </table:table-cell>
          <table:table-cell table:style-name="ce7" office:value-type="string">
            <text:p>CIAM - CENTRO INFORMATICO DELL'ATENEO DI MESSINA "A. VILLARI"</text:p>
          </table:table-cell>
          <table:table-cell table:style-name="ce12" office:value-type="string">
            <text:p>U.ORG. SISTEMA INFORMATICO CONTABILITA', RISORSE UMANE E PRESENZE-ASSENZE</text:p>
          </table:table-cell>
          <table:table-cell table:style-name="ce12"/>
          <table:table-cell table:style-name="ce17" office:value-type="float" office:value="2016">
            <text:p>2016</text:p>
          </table:table-cell>
          <table:table-cell table:style-name="ce7" office:value-type="string">
            <text:p>RICHIESTA ACCOUNT OPERATORE</text:p>
          </table:table-cell>
          <table:table-cell table:style-name="ce24" office:value-type="float" office:value="2">
            <text:p>2</text:p>
          </table:table-cell>
          <table:table-cell table:style-name="ce7" office:value-type="string">
            <text:p>CREAZIONE DI UN TICKET MEDIANTE IL SISTEMA SISSI, A NOME DEL RICHIEDENTE, CON ALLEGATA LA RICHIESTA PROTOCOLLATA, NECESSARIO PER TRACCIARE L'ATTIVITA'</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3">
          <table:table-cell table:style-name="ce3" office:value-type="string">
            <text:p>CENTRO AUTONOMO</text:p>
          </table:table-cell>
          <table:table-cell table:style-name="ce7" office:value-type="string">
            <text:p>CIAM - CENTRO INFORMATICO DELL'ATENEO DI MESSINA "A. VILLARI"</text:p>
          </table:table-cell>
          <table:table-cell table:style-name="ce12" office:value-type="string">
            <text:p>U.ORG. SISTEMA INFORMATICO CONTABILITA', RISORSE UMANE E PRESENZE-ASSENZE</text:p>
          </table:table-cell>
          <table:table-cell table:style-name="ce12"/>
          <table:table-cell table:style-name="ce17" office:value-type="float" office:value="2016">
            <text:p>2016</text:p>
          </table:table-cell>
          <table:table-cell table:style-name="ce7" office:value-type="string">
            <text:p>RICHIESTA ACCOUNT OPERATORE</text:p>
          </table:table-cell>
          <table:table-cell table:style-name="ce24" office:value-type="float" office:value="3">
            <text:p>3</text:p>
          </table:table-cell>
          <table:table-cell table:style-name="ce7" office:value-type="string">
            <text:p>VERIFICA DELLA DOCUMENTAZIONE E CREAZIONE/MODIFICA DELL'ACCOUNT</text:p>
          </table:table-cell>
          <table:table-cell table:style-name="ce7" office:value-type="string">
            <text:p>POSSIBILITA' DI ASSEGNARE DEI PERMESSI E ACCESSI NON DOVUTI ALL'UTENTE</text:p>
          </table:table-cell>
          <table:table-cell table:style-name="ce18" office:value-type="float" office:value="16">
            <text:p>16</text:p>
          </table:table-cell>
          <table:table-cell table:style-name="ce12" office:value-type="string">
            <text:p>INTEROPERABILITA' TRA OPERATORI DELLA STESSA UNITA' RESP. E TRACCIABILITA' DELL'ITER E DELL'OPERATORE, COINVOLGIMENTO DEL RESPONSABILE DELLA STRUTTURA DI APPARTENENZA DEL RICHIEDENTE E IL LOG DELLE PROCEDURE</text:p>
          </table:table-cell>
          <table:table-cell table:style-name="ce12" office:value-type="string">
            <text:p>VERIFICA (DA PARTE DEL RESP. "SEGRETERIA TECNICA PROCEDURE INFORMATICHE E SERVIZI AGLI STUDENTI") SULLA PIATTOFORMA SISSI - A CAMPIONE - DI TICKET GESTITI DAI SINGOLI OPERATORI DELL'UNITA'</text:p>
          </table:table-cell>
          <table:table-cell table:style-name="ce12" office:value-type="string">
            <text:p>SEMESTRALE</text:p>
          </table:table-cell>
          <table:table-cell table:style-name="ce12" office:value-type="string">
            <text:p>RESPONSABILE SEGRETERIA TECNICA PROCEDURE INFORMATICHE E SERVIZI AGLI STUDENTI</text:p>
          </table:table-cell>
          <table:table-cell table:style-name="ce12" office:value-type="string">
            <text:p>REPORTISTICA AL PRESIDENTE CIAM</text:p>
          </table:table-cell>
          <table:table-cell table:number-columns-repeated="2"/>
          <table:table-cell table:style-name="ce12" table:number-columns-repeated="4"/>
          <table:table-cell table:number-columns-repeated="1003"/>
        </table:table-row>
        <table:table-row table:style-name="ro10">
          <table:table-cell table:style-name="ce3" office:value-type="string">
            <text:p>CENTRO AUTONOMO</text:p>
          </table:table-cell>
          <table:table-cell table:style-name="ce7" office:value-type="string">
            <text:p>CIAM - CENTRO INFORMATICO DELL'ATENEO DI MESSINA "A. VILLARI"</text:p>
          </table:table-cell>
          <table:table-cell table:style-name="ce12" office:value-type="string">
            <text:p>U.ORG. SISTEMA INFORMATICO CONTABILITA', RISORSE UMANE E PRESENZE-ASSENZE</text:p>
          </table:table-cell>
          <table:table-cell table:style-name="ce12"/>
          <table:table-cell table:style-name="ce17" office:value-type="float" office:value="2016">
            <text:p>2016</text:p>
          </table:table-cell>
          <table:table-cell table:style-name="ce7" office:value-type="string">
            <text:p>RICHIESTA ACCOUNT OPERATORE</text:p>
          </table:table-cell>
          <table:table-cell table:style-name="ce24" office:value-type="float" office:value="4">
            <text:p>4</text:p>
          </table:table-cell>
          <table:table-cell table:style-name="ce7" office:value-type="string">
            <text:p>CHIUSURA DEL TICKET E INVIO E-MAIL DI COMUNICAZIONE SUL COMPLETAMENTO DELL'ATTIVITA', SIA AL RICHIEDENTE CHE AL RESPONSABIL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3">
          <table:table-cell table:style-name="ce3" office:value-type="string">
            <text:p>CENTRO AUTONOMO</text:p>
          </table:table-cell>
          <table:table-cell table:style-name="ce7" office:value-type="string">
            <text:p>CIAM - CENTRO INFORMATICO DELL'ATENEO DI MESSINA "A. VILLARI"</text:p>
          </table:table-cell>
          <table:table-cell table:style-name="ce12" office:value-type="string">
            <text:p>U.ORG. SISTEMA INFORMATICO CONTABILITA', RISORSE UMANE E PRESENZE-ASSENZE</text:p>
          </table:table-cell>
          <table:table-cell table:style-name="ce12"/>
          <table:table-cell table:style-name="ce17" office:value-type="float" office:value="2016">
            <text:p>2016</text:p>
          </table:table-cell>
          <table:table-cell table:style-name="ce7" office:value-type="string">
            <text:p>RICHIESTA ACCOUNT PROCEDURE INFORMATICHE (CSA, U-GOV E IRISWIN)</text:p>
          </table:table-cell>
          <table:table-cell table:style-name="ce24" office:value-type="float" office:value="2">
            <text:p>2</text:p>
          </table:table-cell>
          <table:table-cell table:style-name="ce7" office:value-type="string">
            <text:p>VERIFICA DEI DATI COMUNICATI E ABILITAZIONE ALLA CONSULTAZIONE DEL CEDOLINO</text:p>
          </table:table-cell>
          <table:table-cell table:style-name="ce7" office:value-type="string">
            <text:p>POSSIBILITA' DI ASSEGNARE DEI PERMESSI E ACCESSI NON DOVUTI ALL'UTENTE</text:p>
          </table:table-cell>
          <table:table-cell table:style-name="ce18" office:value-type="float" office:value="8">
            <text:p>8</text:p>
          </table:table-cell>
          <table:table-cell table:style-name="ce12" office:value-type="string">
            <text:p>INTEROPERABILITA' TRA OPERATORI DELLA STESSA UNITA' RESP. E TRACCIABILITA' DELL'ITER E DELL'OPERATORE SULLA PIATTAFORMA SISSI</text:p>
          </table:table-cell>
          <table:table-cell table:style-name="ce12" office:value-type="string">
            <text:p>VERIFICA (DA PARTE DEL RESP. "SEGRETERIA TECNICA PROCEDURE INFORMATICHE E SERVIZI AGLI STUDENTI") SULLA PIATTOFORMA SISSI - A CAMPIONE - DI TICKET GESTITI DAI SINGOLI OPERATORI DELL'UNITA'</text:p>
          </table:table-cell>
          <table:table-cell table:style-name="ce12" office:value-type="string">
            <text:p>SEMESTRALE</text:p>
          </table:table-cell>
          <table:table-cell table:style-name="ce12" office:value-type="string">
            <text:p>RESPONSABILE SEGRETERIA TECNICA PROCEDURE INFORMATICHE E SERVIZI AGLI STUDENTI</text:p>
          </table:table-cell>
          <table:table-cell table:style-name="ce12" office:value-type="string">
            <text:p>REPORTISTICA AL PRESIDENTE CIAM</text:p>
          </table:table-cell>
          <table:table-cell table:number-columns-repeated="2"/>
          <table:table-cell table:style-name="ce12" table:number-columns-repeated="4"/>
          <table:table-cell table:number-columns-repeated="1003"/>
        </table:table-row>
        <table:table-row table:style-name="ro10">
          <table:table-cell table:style-name="ce3" office:value-type="string">
            <text:p>CENTRO AUTONOMO</text:p>
          </table:table-cell>
          <table:table-cell table:style-name="ce7" office:value-type="string">
            <text:p>CIAM - CENTRO INFORMATICO DELL'ATENEO DI MESSINA "A. VILLARI"</text:p>
          </table:table-cell>
          <table:table-cell table:style-name="ce12" office:value-type="string">
            <text:p>U.ORG. SISTEMA INFORMATICO CONTABILITA', RISORSE UMANE E PRESENZE-ASSENZE</text:p>
          </table:table-cell>
          <table:table-cell table:style-name="ce12"/>
          <table:table-cell table:style-name="ce17" office:value-type="float" office:value="2016">
            <text:p>2016</text:p>
          </table:table-cell>
          <table:table-cell table:style-name="ce7" office:value-type="string">
            <text:p>RICHIESTA ACCOUNT PROCEDURE INFORMATICHE (CSA, U-GOV E IRISWIN)</text:p>
          </table:table-cell>
          <table:table-cell table:style-name="ce24" office:value-type="float" office:value="3">
            <text:p>3</text:p>
          </table:table-cell>
          <table:table-cell table:style-name="ce7" office:value-type="string">
            <text:p>CHIUSURA DEL TICKET E INVIO E-MAIL DI COMUNICAZIONE SUL COMPLETAMENTO DELL'ATTIVITA' AL RICHIEDENT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0">
          <table:table-cell table:style-name="ce3" office:value-type="string">
            <text:p>CENTRO AUTONOMO</text:p>
          </table:table-cell>
          <table:table-cell table:style-name="ce7" office:value-type="string">
            <text:p>CIAM - CENTRO INFORMATICO DELL'ATENEO DI MESSINA "A. VILLARI"</text:p>
          </table:table-cell>
          <table:table-cell table:style-name="ce12" office:value-type="string">
            <text:p>U.ORG. SISTEMA INFORMATICO CONTABILITA', RISORSE UMANE E PRESENZE-ASSENZE</text:p>
          </table:table-cell>
          <table:table-cell table:style-name="ce12"/>
          <table:table-cell table:style-name="ce17" office:value-type="float" office:value="2016">
            <text:p>2016</text:p>
          </table:table-cell>
          <table:table-cell table:style-name="ce7" office:value-type="string">
            <text:p>RICHIESTA NUOVO BADGE</text:p>
          </table:table-cell>
          <table:table-cell table:style-name="ce24" office:value-type="float" office:value="2">
            <text:p>2</text:p>
          </table:table-cell>
          <table:table-cell table:style-name="ce7" office:value-type="string">
            <text:p>CREAZIONE DI UN TICKET MEDIANTE LA PIATTAFORMA SISSI, A NOME DEL RICHIEDENTE, CON ALLEGATA LA RICHIESTA PROTOCOLLATA, NECESSARIO PER TRACCIARE L'ATTIVITA'</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0">
          <table:table-cell table:style-name="ce3" office:value-type="string">
            <text:p>CENTRO AUTONOMO</text:p>
          </table:table-cell>
          <table:table-cell table:style-name="ce7" office:value-type="string">
            <text:p>CIAM - CENTRO INFORMATICO DELL'ATENEO DI MESSINA "A. VILLARI"</text:p>
          </table:table-cell>
          <table:table-cell table:style-name="ce12" office:value-type="string">
            <text:p>U.ORG. SISTEMA INFORMATICO CONTABILITA', RISORSE UMANE E PRESENZE-ASSENZE</text:p>
          </table:table-cell>
          <table:table-cell table:style-name="ce12"/>
          <table:table-cell table:style-name="ce17" office:value-type="float" office:value="2016">
            <text:p>2016</text:p>
          </table:table-cell>
          <table:table-cell table:style-name="ce7" office:value-type="string">
            <text:p>RICHIESTA NUOVO BADGE</text:p>
          </table:table-cell>
          <table:table-cell table:style-name="ce24" office:value-type="float" office:value="3">
            <text:p>3</text:p>
          </table:table-cell>
          <table:table-cell table:style-name="ce7" office:value-type="string">
            <text:p>VERIFICA DEI DATI DELLA RICHIESTA E STAMPA DEL NUOVO BADG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0">
          <table:table-cell table:style-name="ce3" office:value-type="string">
            <text:p>CENTRO AUTONOMO</text:p>
          </table:table-cell>
          <table:table-cell table:style-name="ce7" office:value-type="string">
            <text:p>CIAM - CENTRO INFORMATICO DELL'ATENEO DI MESSINA "A. VILLARI"</text:p>
          </table:table-cell>
          <table:table-cell table:style-name="ce12" office:value-type="string">
            <text:p>U.ORG. SISTEMA INFORMATICO CONTABILITA', RISORSE UMANE E PRESENZE-ASSENZE</text:p>
          </table:table-cell>
          <table:table-cell table:style-name="ce12"/>
          <table:table-cell table:style-name="ce17" office:value-type="float" office:value="2016">
            <text:p>2016</text:p>
          </table:table-cell>
          <table:table-cell table:style-name="ce7" office:value-type="string">
            <text:p>RICHIESTA NUOVO BADGE</text:p>
          </table:table-cell>
          <table:table-cell table:style-name="ce24" office:value-type="float" office:value="4">
            <text:p>4</text:p>
          </table:table-cell>
          <table:table-cell table:style-name="ce7" office:value-type="string">
            <text:p>CHIUSURA DEL TICKET E INVIO E-MAIL DI COMUNICAZIONE SUL COMPLETAMENTO DELL'ATTIVITA', SIA AL RICHIEDENTE CHE AL DIPARTIMENTO AMMINISTRATIVO ORGANIZZAZIONE E GESTIONE RISORSE UMAN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8">
          <table:table-cell table:style-name="ce5" office:value-type="string">
            <text:p>CENTRO AUTONOMO</text:p>
          </table:table-cell>
          <table:table-cell table:style-name="ce7" office:value-type="string">
            <text:p>CARECI - CENTRO ATTRAZIONE RISORSE ESTERNE E CREAZIONE D'IMPRESA</text:p>
          </table:table-cell>
          <table:table-cell table:style-name="ce7" office:value-type="string">
            <text:p>U.ORG. SEGRETERIA DI COORDINAMENTO</text:p>
          </table:table-cell>
          <table:table-cell table:style-name="ce15"/>
          <table:table-cell table:style-name="ce18" office:value-type="float" office:value="2015">
            <text:p>2015</text:p>
          </table:table-cell>
          <table:table-cell table:style-name="ce12" office:value-type="string">
            <text:p>RIMBORSO SPESE</text:p>
          </table:table-cell>
          <table:table-cell table:style-name="ce29" office:value-type="float" office:value="1">
            <text:p>1</text:p>
          </table:table-cell>
          <table:table-cell table:style-name="ce5" office:value-type="string">
            <text:p>AUTORIZZAZIONE AD EFFETTUARE PICCOLE SPESE</text:p>
          </table:table-cell>
          <table:table-cell table:style-name="ce36"/>
          <table:table-cell table:style-name="ce46"/>
          <table:table-cell table:style-name="ce51"/>
          <table:table-cell table:style-name="ce37" table:number-columns-repeated="4"/>
          <table:table-cell table:style-name="ce55" table:number-columns-repeated="2"/>
          <table:table-cell table:style-name="ce39" table:number-columns-repeated="4"/>
          <table:table-cell table:number-columns-repeated="1003"/>
        </table:table-row>
        <table:table-row table:style-name="ro8">
          <table:table-cell table:style-name="ce5" office:value-type="string">
            <text:p>CENTRO AUTONOMO</text:p>
          </table:table-cell>
          <table:table-cell table:style-name="ce7" office:value-type="string">
            <text:p>CARECI - CENTRO ATTRAZIONE RISORSE ESTERNE E CREAZIONE D'IMPRESA</text:p>
          </table:table-cell>
          <table:table-cell table:style-name="ce7" office:value-type="string">
            <text:p>U.ORG. SEGRETERIA DI COORDINAMENTO</text:p>
          </table:table-cell>
          <table:table-cell table:style-name="ce7"/>
          <table:table-cell table:style-name="ce18" office:value-type="float" office:value="2015">
            <text:p>2015</text:p>
          </table:table-cell>
          <table:table-cell table:style-name="ce12" office:value-type="string">
            <text:p>RIMBORSO SPESE</text:p>
          </table:table-cell>
          <table:table-cell table:style-name="ce28" office:value-type="float" office:value="2">
            <text:p>2</text:p>
          </table:table-cell>
          <table:table-cell table:style-name="ce5" office:value-type="string">
            <text:p>RICEZIONE E CONTROLLO DOCUMENTAZIONE PRESENTATA A RIMBORSO</text:p>
          </table:table-cell>
          <table:table-cell table:style-name="ce5" office:value-type="string">
            <text:p>MANCATO RISPETTO DEL REGOLAMENTO DI ATENEO - MANCATO CONTROLLO DELLA DOCUMENTAZIONE FORNITA</text:p>
          </table:table-cell>
          <table:table-cell table:style-name="ce45" office:value-type="float" office:value="16">
            <text:p>16</text:p>
          </table:table-cell>
          <table:table-cell table:style-name="ce5" office:value-type="string">
            <text:p><text:s/>CONTROLLO SCRUPOLOSO DELLA DOCUMENTAZIONE ACQUISITA</text:p>
          </table:table-cell>
          <table:table-cell table:style-name="ce5" office:value-type="string">
            <text:p>VERIFICA DELLA DOCUMENTAZIONE COME DA REGOLAMENTO</text:p>
          </table:table-cell>
          <table:table-cell table:style-name="ce5" office:value-type="string">
            <text:p>AD OGNI MISSIONE</text:p>
          </table:table-cell>
          <table:table-cell table:style-name="ce5" office:value-type="string">
            <text:p>RESPONSABILE DEL PROCESSO</text:p>
          </table:table-cell>
          <table:table-cell table:style-name="ce5" office:value-type="string">
            <text:p>VERIFICA E FIRMA DEL PRESIDENTE E DEL SEGRETARIO</text:p>
          </table:table-cell>
          <table:table-cell table:number-columns-repeated="2"/>
          <table:table-cell table:style-name="ce12" table:number-columns-repeated="4"/>
          <table:table-cell table:number-columns-repeated="1003"/>
        </table:table-row>
        <table:table-row table:style-name="ro8">
          <table:table-cell table:style-name="ce5" office:value-type="string">
            <text:p>CENTRO AUTONOMO</text:p>
          </table:table-cell>
          <table:table-cell table:style-name="ce7" office:value-type="string">
            <text:p>CARECI - CENTRO ATTRAZIONE RISORSE ESTERNE E CREAZIONE D'IMPRESA</text:p>
          </table:table-cell>
          <table:table-cell table:style-name="ce7" office:value-type="string">
            <text:p>U.ORG. SEGRETERIA DI COORDINAMENTO</text:p>
          </table:table-cell>
          <table:table-cell table:style-name="ce15"/>
          <table:table-cell table:style-name="ce18" office:value-type="float" office:value="2015">
            <text:p>2015</text:p>
          </table:table-cell>
          <table:table-cell table:style-name="ce12" office:value-type="string">
            <text:p>RIMBORSO SPESE</text:p>
          </table:table-cell>
          <table:table-cell table:style-name="ce29" office:value-type="float" office:value="3">
            <text:p>3</text:p>
          </table:table-cell>
          <table:table-cell table:style-name="ce5" office:value-type="string">
            <text:p>REGISTRAZIONE DATI IN U-GOV</text:p>
          </table:table-cell>
          <table:table-cell table:style-name="ce36"/>
          <table:table-cell table:style-name="ce46"/>
          <table:table-cell table:style-name="ce51"/>
          <table:table-cell table:style-name="ce37" table:number-columns-repeated="4"/>
          <table:table-cell table:style-name="ce55" table:number-columns-repeated="2"/>
          <table:table-cell table:style-name="ce39" table:number-columns-repeated="4"/>
          <table:table-cell table:number-columns-repeated="1003"/>
        </table:table-row>
        <table:table-row table:style-name="ro8">
          <table:table-cell table:style-name="ce5" office:value-type="string">
            <text:p>CENTRO AUTONOMO</text:p>
          </table:table-cell>
          <table:table-cell table:style-name="ce7" office:value-type="string">
            <text:p>CARECI - CENTRO ATTRAZIONE RISORSE ESTERNE E CREAZIONE D'IMPRESA</text:p>
          </table:table-cell>
          <table:table-cell table:style-name="ce7" office:value-type="string">
            <text:p>U.ORG. SEGRETERIA DI COORDINAMENTO</text:p>
          </table:table-cell>
          <table:table-cell table:style-name="ce15"/>
          <table:table-cell table:style-name="ce18" office:value-type="float" office:value="2015">
            <text:p>2015</text:p>
          </table:table-cell>
          <table:table-cell table:style-name="ce12" office:value-type="string">
            <text:p>RIMBORSO SPESE</text:p>
          </table:table-cell>
          <table:table-cell table:style-name="ce29" office:value-type="float" office:value="4">
            <text:p>4</text:p>
          </table:table-cell>
          <table:table-cell table:style-name="ce5" office:value-type="string">
            <text:p>LIQUIDAZIONE RIMBORSO CON ORDINATIVO DI PAGAMENTO</text:p>
          </table:table-cell>
          <table:table-cell table:style-name="ce36"/>
          <table:table-cell table:style-name="ce46"/>
          <table:table-cell table:style-name="ce51"/>
          <table:table-cell table:style-name="ce37" table:number-columns-repeated="4"/>
          <table:table-cell table:style-name="ce55" table:number-columns-repeated="2"/>
          <table:table-cell table:style-name="ce39" table:number-columns-repeated="4"/>
          <table:table-cell table:number-columns-repeated="1003"/>
        </table:table-row>
        <table:table-row table:style-name="ro8">
          <table:table-cell table:style-name="ce3" office:value-type="string">
            <text:p>CENTRO AUTONOMO</text:p>
          </table:table-cell>
          <table:table-cell table:style-name="ce7" office:value-type="string">
            <text:p>SBA - SISTEMA BIBLIOTECARIO DI ATENEO</text:p>
          </table:table-cell>
          <table:table-cell table:style-name="ce12" office:value-type="string">
            <text:p>U.ORG. SERVIZI BIBLIOTECARI DI POLO</text:p>
          </table:table-cell>
          <table:table-cell table:style-name="ce12"/>
          <table:table-cell table:style-name="ce17" office:value-type="float" office:value="2016">
            <text:p>2016</text:p>
          </table:table-cell>
          <table:table-cell table:style-name="ce12" office:value-type="string">
            <text:p>SERVIZI DI CONSULTAZIONE E PRESTITO DEL MATERIALE BIBLIOGRAFICO</text:p>
          </table:table-cell>
          <table:table-cell table:style-name="ce24" office:value-type="float" office:value="3">
            <text:p>3</text:p>
          </table:table-cell>
          <table:table-cell table:style-name="ce7" office:value-type="string">
            <text:p>RICHIESTA DI CONSULTAZIONE E PRESTITO DEI VOLUMI PER I QUALI E' PREVISTO TALE SERVIZIO</text:p>
          </table:table-cell>
          <table:table-cell table:style-name="ce7" office:value-type="string">
            <text:p>MANCATA VERIFICA DELL'IDENTITA' DELL'UTENTE E MANCATA REGISTRAZIONE</text:p>
          </table:table-cell>
          <table:table-cell table:style-name="ce18" office:value-type="float" office:value="16">
            <text:p>16</text:p>
          </table:table-cell>
          <table:table-cell table:style-name="ce12" office:value-type="string">
            <text:p>OSSERVANZA DI REGOLE GENERALI (CARTA DEI SERVIZI E REGOLAMENTO DEL PRESTITO) - ATTIVITA' DI CONTROLLO DA PARTE DEL PERSONALE DI BIBLIOTECA</text:p>
          </table:table-cell>
          <table:table-cell table:style-name="ce12" office:value-type="string">
            <text:p>AUTENTICAZIONE E REGISTRAZIONE DEGLI UTENTI NEL SOFTWARE GESTIONALE DELLA BIBLIOTECA. SE NECESSARIO (NEL CASO DI UTENTI ESTERNI) ESIBIZIONE DEL DOCUMENTO DI IDENTITA'</text:p>
          </table:table-cell>
          <table:table-cell table:style-name="ce12" office:value-type="string">
            <text:p>PER OGNI SINGOLO UTENTE</text:p>
          </table:table-cell>
          <table:table-cell table:style-name="ce12" office:value-type="string">
            <text:p>RESPONSABILE DI BIBLIOTECA</text:p>
          </table:table-cell>
          <table:table-cell table:style-name="ce12" office:value-type="string">
            <text:p>RESOCONTO ORALE ALLA GERARCHIA SUPERIORE DI EVENTUALI PROBLEMATICHE RISCONTRATE. IN CASO DI GRAVI IRREGOLARITA' ESPOSIZIONE SCRITTA PER I PROVVEDIMENTI DEL CASO (COME DA NORMATIVA DI RIFERIMENTO)</text:p>
          </table:table-cell>
          <table:table-cell table:number-columns-repeated="2"/>
          <table:table-cell table:style-name="ce12" table:number-columns-repeated="4"/>
          <table:table-cell table:number-columns-repeated="1003"/>
        </table:table-row>
        <table:table-row table:style-name="ro11">
          <table:table-cell table:style-name="ce3" office:value-type="string">
            <text:p>CENTRO AUTONOMO</text:p>
          </table:table-cell>
          <table:table-cell table:style-name="ce7" office:value-type="string">
            <text:p>SBA - SISTEMA BIBLIOTECARIO DI ATENEO</text:p>
          </table:table-cell>
          <table:table-cell table:style-name="ce12" office:value-type="string">
            <text:p>U.ORG. SERVIZI BIBLIOTECARI DI POLO</text:p>
          </table:table-cell>
          <table:table-cell table:style-name="ce12"/>
          <table:table-cell table:style-name="ce17" office:value-type="float" office:value="2016">
            <text:p>2016</text:p>
          </table:table-cell>
          <table:table-cell table:style-name="ce12" office:value-type="string">
            <text:p>SERVIZI DI CONSULTAZIONE E PRESTITO DEL MATERIALE BIBLIOGRAFICO</text:p>
          </table:table-cell>
          <table:table-cell office:value-type="float" office:value="4">
            <text:p>4</text:p>
          </table:table-cell>
          <table:table-cell table:style-name="ce7" office:value-type="string">
            <text:p>DEPOSITO DEL DOCUMENTO DI IDENTITA' E COMPILAZIONE DELLA SCHEDA CARTACEA PER LA CONSULTAZIONE TEMPORANEA</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table:style-name="ce3" office:value-type="string">
            <text:p>CENTRO AUTONOMO</text:p>
          </table:table-cell>
          <table:table-cell table:style-name="ce7" office:value-type="string">
            <text:p>SBA - SISTEMA BIBLIOTECARIO DI ATENEO</text:p>
          </table:table-cell>
          <table:table-cell table:style-name="ce12" office:value-type="string">
            <text:p>U.ORG. SERVIZI BIBLIOTECARI DI POLO</text:p>
          </table:table-cell>
          <table:table-cell table:style-name="ce12"/>
          <table:table-cell table:style-name="ce17" office:value-type="float" office:value="2016">
            <text:p>2016</text:p>
          </table:table-cell>
          <table:table-cell table:style-name="ce12" office:value-type="string">
            <text:p>SERVIZI DI CONSULTAZIONE E PRESTITO DEL MATERIALE BIBLIOGRAFICO</text:p>
          </table:table-cell>
          <table:table-cell office:value-type="float" office:value="5">
            <text:p>5</text:p>
          </table:table-cell>
          <table:table-cell table:style-name="ce7" office:value-type="string">
            <text:p>ACCESSO TRAMITE ADDETTO ALLA PIATTAFORMA PER LA REGISTRAZIONE DEL PRESTIT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table:style-name="ce3" office:value-type="string">
            <text:p>CENTRO AUTONOMO</text:p>
          </table:table-cell>
          <table:table-cell table:style-name="ce7" office:value-type="string">
            <text:p>SBA - SISTEMA BIBLIOTECARIO DI ATENEO</text:p>
          </table:table-cell>
          <table:table-cell table:style-name="ce12" office:value-type="string">
            <text:p>U.ORG. SERVIZI BIBLIOTECARI DI POLO</text:p>
          </table:table-cell>
          <table:table-cell table:style-name="ce12"/>
          <table:table-cell table:style-name="ce17" office:value-type="float" office:value="2016">
            <text:p>2016</text:p>
          </table:table-cell>
          <table:table-cell table:style-name="ce12" office:value-type="string">
            <text:p>SERVIZI DI CONSULTAZIONE E PRESTITO DEL MATERIALE BIBLIOGRAFICO</text:p>
          </table:table-cell>
          <table:table-cell office:value-type="float" office:value="6">
            <text:p>6</text:p>
          </table:table-cell>
          <table:table-cell table:style-name="ce7" office:value-type="string">
            <text:p>RESTITUZIONE DEL VOLUME AL TERMINE DEL PERIODO STABILITO PER IL PRESTIT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table:style-name="ce3" office:value-type="string">
            <text:p>CENTRO AUTONOMO</text:p>
          </table:table-cell>
          <table:table-cell table:style-name="ce7" office:value-type="string">
            <text:p>SBA - SISTEMA BIBLIOTECARIO DI ATENEO</text:p>
          </table:table-cell>
          <table:table-cell table:style-name="ce12" office:value-type="string">
            <text:p>U.ORG. SERVIZI BIBLIOTECARI DI POLO</text:p>
          </table:table-cell>
          <table:table-cell table:style-name="ce12"/>
          <table:table-cell table:style-name="ce17" office:value-type="float" office:value="2016">
            <text:p>2016</text:p>
          </table:table-cell>
          <table:table-cell table:style-name="ce12" office:value-type="string">
            <text:p>SERVIZI DI CONSULTAZIONE E PRESTITO DEL MATERIALE BIBLIOGRAFICO</text:p>
          </table:table-cell>
          <table:table-cell table:style-name="ce24" office:value-type="float" office:value="7">
            <text:p>7</text:p>
          </table:table-cell>
          <table:table-cell table:style-name="ce7" office:value-type="string">
            <text:p>CONTROLLO E EVENTUALE AVVISO DI RESTITUZIONE DEI VOLUMI MANCANTI</text:p>
          </table:table-cell>
          <table:table-cell table:style-name="ce7" office:value-type="string">
            <text:p>MANCATA RESTITUZIONE DEI VOLL. PRESI IN PRESTITO</text:p>
          </table:table-cell>
          <table:table-cell table:style-name="ce18" office:value-type="float" office:value="16">
            <text:p>16</text:p>
          </table:table-cell>
          <table:table-cell table:style-name="ce12" office:value-type="string">
            <text:p>MONITORAGGIO EFFETTUATO CON CADENZA PERIODICA, SOLLECITI PER LA RESTITUZIONE, ESCLUSIONE DAL PRESTITO PER I MOROSI</text:p>
          </table:table-cell>
          <table:table-cell table:style-name="ce12" office:value-type="string">
            <text:p>ACCERTAMENTO DELLA REGOLARITA' ATTRAVERSO LE STATISTICHE RICAVATE DAL SISTEMA GESTIONALE (ALEPH 500)</text:p>
          </table:table-cell>
          <table:table-cell table:style-name="ce12" office:value-type="string">
            <text:p>MENSILE</text:p>
          </table:table-cell>
          <table:table-cell table:style-name="ce12" office:value-type="string">
            <text:p>RESPONSABILE DI BIBLIOTECA</text:p>
          </table:table-cell>
          <table:table-cell table:style-name="ce12" office:value-type="string">
            <text:p>RENDICONTO DA PARTE DEL RESP.BIBLIOTECA CON REPORT AL RESP. U.ORG.</text:p>
          </table:table-cell>
          <table:table-cell table:number-columns-repeated="2"/>
          <table:table-cell table:style-name="ce12" table:number-columns-repeated="4"/>
          <table:table-cell table:number-columns-repeated="1003"/>
        </table:table-row>
        <table:table-row table:style-name="ro11">
          <table:table-cell table:style-name="ce3" office:value-type="string">
            <text:p>CENTRO AUTONOMO</text:p>
          </table:table-cell>
          <table:table-cell table:style-name="ce7" office:value-type="string">
            <text:p>SBA - SISTEMA BIBLIOTECARIO DI ATENEO</text:p>
          </table:table-cell>
          <table:table-cell table:style-name="ce12" office:value-type="string">
            <text:p>U.ORG. SERVIZI BIBLIOTECARI DI POLO</text:p>
          </table:table-cell>
          <table:table-cell table:style-name="ce12"/>
          <table:table-cell table:style-name="ce17" office:value-type="float" office:value="2016">
            <text:p>2016</text:p>
          </table:table-cell>
          <table:table-cell table:style-name="ce12" office:value-type="string">
            <text:p>SERVIZI DI CONSULTAZIONE E PRESTITO DEL MATERIALE BIBLIOGRAFICO</text:p>
          </table:table-cell>
          <table:table-cell office:value-type="float" office:value="8">
            <text:p>8</text:p>
          </table:table-cell>
          <table:table-cell table:style-name="ce7" office:value-type="string">
            <text:p>RINNOVO DEL PRESTITO SU RICHIESTA</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3">
          <table:table-cell table:style-name="ce3" office:value-type="string">
            <text:p>CENTRO AUTONOMO</text:p>
          </table:table-cell>
          <table:table-cell table:style-name="ce10" office:value-type="string">
            <text:p>C.L.A.M.</text:p>
          </table:table-cell>
          <table:table-cell table:style-name="ce10" office:value-type="string">
            <text:p>SEGRETERIA</text:p>
          </table:table-cell>
          <table:table-cell table:style-name="ce10"/>
          <table:table-cell table:style-name="ce20" office:value-type="float" office:value="2017">
            <text:p>2017</text:p>
          </table:table-cell>
          <table:table-cell table:style-name="ce12" office:value-type="string">
            <text:p>AFFIDAMENTO CONTRATTI PER FORNITURA DI BENI E SERVIZI</text:p>
          </table:table-cell>
          <table:table-cell table:style-name="ce28" office:value-type="float" office:value="1">
            <text:p>1</text:p>
          </table:table-cell>
          <table:table-cell table:style-name="ce12" office:value-type="string">
            <text:p>DETERMINA A CONTRARRE</text:p>
          </table:table-cell>
          <table:table-cell table:style-name="ce12" office:value-type="string">
            <text:p>ABUSO DI AFFIDAMENTO DIRETTO AL FINE DI FAVORIRE UN'IMPRESA SENZA RISPETTARE IL CRITERIO DI ROTAZIONE</text:p>
          </table:table-cell>
          <table:table-cell table:style-name="ce17" office:value-type="float" office:value="20">
            <text:p>20</text:p>
          </table:table-cell>
          <table:table-cell table:style-name="ce12" office:value-type="string">
            <text:p>L'UTILIZZO DEL MEPA CONSENTE UNA EFFICACE COMPARAZIONE TRA GLI OPERATORI ECONOMICI. PUBBLICAZIONE TEMPESTIVA DEGLI ATTI DI AFFIDAMENTO SUL SITO NONCHE' DI TUTTI GLI ATTI RIGUARDANTI LA PROCEDURA STESSA NELLA SEZIONE "AMMINISTRAZIONE <text:s/>TRASPARENTE"</text:p>
          </table:table-cell>
          <table:table-cell table:style-name="ce12" office:value-type="string">
            <text:p>VERIFICA DELLE DETERMINE A CONTRARRE DA PARTE DEL PRESIDENTE DEL CENTRO CON EVIDENZA DELLE MOTIVAZIONI. STAMPA DELLE EVENTUALI SCHERMATE DEL MEPA PER INDAGINI DI MERCATO</text:p>
          </table:table-cell>
          <table:table-cell table:style-name="ce12" office:value-type="string">
            <text:p>PER OGNI PROCEDURA DI ACQUISTO</text:p>
          </table:table-cell>
          <table:table-cell table:style-name="ce12" office:value-type="string">
            <text:p>PRESIDENTE DEL CENTRO/SEGRETARIO AMMINISTRATIVO</text:p>
          </table:table-cell>
          <table:table-cell table:style-name="ce12" office:value-type="string">
            <text:p>DETERMINA A CONTRARRE <text:s/>FIRMATA DAL PRESIDENTE ACQUISITA AGLI ATTI PER OGNI PROCEDURA E PUBBLICAZIONE SUL SITO DELL'ATENEO</text:p>
          </table:table-cell>
          <table:table-cell table:style-name="ce10" table:number-columns-repeated="2"/>
          <table:table-cell table:style-name="ce12" table:number-columns-repeated="4"/>
          <table:table-cell table:number-columns-repeated="1003"/>
        </table:table-row>
        <table:table-row table:style-name="ro9">
          <table:table-cell table:style-name="ce3" office:value-type="string">
            <text:p>CENTRO AUTONOMO</text:p>
          </table:table-cell>
          <table:table-cell table:style-name="ce10" office:value-type="string">
            <text:p>C.L.A.M.</text:p>
          </table:table-cell>
          <table:table-cell table:style-name="ce10" office:value-type="string">
            <text:p>SEGRETERIA</text:p>
          </table:table-cell>
          <table:table-cell table:style-name="ce10"/>
          <table:table-cell table:style-name="ce20" office:value-type="float" office:value="2017">
            <text:p>2017</text:p>
          </table:table-cell>
          <table:table-cell table:style-name="ce12" office:value-type="string">
            <text:p>AFFIDAMENTO CONTRATTI PER FORNITURA DI BENI E SERVIZI</text:p>
          </table:table-cell>
          <table:table-cell table:style-name="ce28" office:value-type="float" office:value="1">
            <text:p>1</text:p>
          </table:table-cell>
          <table:table-cell table:style-name="ce12" office:value-type="string">
            <text:p>DETERMINA A CONTRARRE</text:p>
          </table:table-cell>
          <table:table-cell table:style-name="ce12" office:value-type="string">
            <text:p>SCELTA DI UNA NON IDONEA PROCEDURA DA ADOTTARE PER LA SCELTA DEL CONTRAENTE</text:p>
          </table:table-cell>
          <table:table-cell table:style-name="ce17" office:value-type="float" office:value="20">
            <text:p>20</text:p>
          </table:table-cell>
          <table:table-cell table:style-name="ce12" office:value-type="string">
            <text:p>LA SCELTA VIENE EFFETTUATA DOPO UNA ATTENTA ANALISI DEGLI ELEMENTI DEFINITI DALLA RICHIESTA DI ACQUISTO IN APPLICAZIONE DELLE NORME PREVISTE DAL NUOVO CODICE DEI CONTRATTI PUBBLICI (D. LGS 50/2016) NONCHE DELLE DISPOSIZIONI INTEGRATIVE E CORRETTIVE PREVISTE DAL D.LGS 56/2017. RICORSO PREVALENTE A PROCEDURE NEGOZIATE O AFFIDAMENTO DIRETTO ADEGUATAMENTE MOTIVATO NEL RISPETTO DEL CRITERIO DI ROTAZIONE</text:p>
          </table:table-cell>
          <table:table-cell table:style-name="ce12" office:value-type="string">
            <text:p>VERIFICA DELLE DETERMINE A CONTRARRE DA PARTE DEL PRESIDENTE DEL CENTRO CON EVIDENZA DELLE MOTIVAZIONI. STAMPA DELLE EVENTUALI SCHERMATE DEL MEPA PER INDAGINI DI MERCATO</text:p>
          </table:table-cell>
          <table:table-cell table:style-name="ce12" office:value-type="string">
            <text:p>PER OGNI PROCEDURA DI ACQUISTO</text:p>
          </table:table-cell>
          <table:table-cell table:style-name="ce12" office:value-type="string">
            <text:p>PRESIDENTE DEL CENTRO/SEGRETARIO AMMINISTRATIVO</text:p>
          </table:table-cell>
          <table:table-cell table:style-name="ce12" office:value-type="string">
            <text:p>DETERMINA A CONTRARRE <text:s/>FIRMATA DAL PRESIDENTE ACQUISITA AGLI ATTI PER OGNI PROCEDURA E PUBBLICAZIONE SUL SITO DELL'ATENEO</text:p>
          </table:table-cell>
          <table:table-cell table:style-name="ce10" table:number-columns-repeated="2"/>
          <table:table-cell table:style-name="ce12" table:number-columns-repeated="4"/>
          <table:table-cell table:number-columns-repeated="1003"/>
        </table:table-row>
        <table:table-row table:style-name="ro8">
          <table:table-cell table:style-name="ce3" office:value-type="string">
            <text:p>CENTRO AUTONOMO</text:p>
          </table:table-cell>
          <table:table-cell table:style-name="ce10" office:value-type="string">
            <text:p>C.L.A.M.</text:p>
          </table:table-cell>
          <table:table-cell table:style-name="ce10" office:value-type="string">
            <text:p>SEGRETERIA</text:p>
          </table:table-cell>
          <table:table-cell table:style-name="ce10"/>
          <table:table-cell table:style-name="ce20" office:value-type="float" office:value="2017">
            <text:p>2017</text:p>
          </table:table-cell>
          <table:table-cell table:style-name="ce12" office:value-type="string">
            <text:p>AFFIDAMENTO CONTRATTI PER FORNITURA DI BENI E SERVIZI</text:p>
          </table:table-cell>
          <table:table-cell table:style-name="ce28" office:value-type="float" office:value="2">
            <text:p>2</text:p>
          </table:table-cell>
          <table:table-cell table:style-name="ce12" office:value-type="string">
            <text:p>PREDISPOSIZIONE DEL BANDO(OVE PREVISTO) O LETTERA INVITO (OVE PREVISTA)</text:p>
          </table:table-cell>
          <table:table-cell table:style-name="ce12" office:value-type="string">
            <text:p>BANDO CHE ORIENTI VERSO UN PRODOTTO O SERVIZIO GIA' IDENTIFICABILE PRIMA DELL'ESPLETAMENTO DELLA PROCEDURA</text:p>
          </table:table-cell>
          <table:table-cell table:style-name="ce17" office:value-type="float" office:value="20">
            <text:p>20</text:p>
          </table:table-cell>
          <table:table-cell table:style-name="ce12" office:value-type="string">
            <text:p>NON DEFINIRE NEI BANDI PRODOTTI CHE CORRISPONDONO AD UN MARCHIO SPECIFICO PRESENTE SUL MERCATO ALLO SCOPO DI AVVANTAGGIARE DETERMINATI OPERATORI</text:p>
          </table:table-cell>
          <table:table-cell table:style-name="ce12" office:value-type="string">
            <text:p>CONTROLLO DA PARTE DEL SEGRETARIO AMMINISTRATIVO</text:p>
          </table:table-cell>
          <table:table-cell table:style-name="ce12" office:value-type="string">
            <text:p>PER OGNI PROCEDURA</text:p>
          </table:table-cell>
          <table:table-cell table:style-name="ce12" office:value-type="string">
            <text:p>PRESIDENTE DEL CENTRO/SEGRETARIO AMMINISTRATIVO</text:p>
          </table:table-cell>
          <table:table-cell table:style-name="ce7" office:value-type="string">
            <text:p>BANDO VIDIMATO DAL SEGRETARIO E DAL PRESIDENTE AGLI ATTI</text:p>
          </table:table-cell>
          <table:table-cell table:style-name="ce10" table:number-columns-repeated="2"/>
          <table:table-cell table:style-name="ce12" table:number-columns-repeated="4"/>
          <table:table-cell table:number-columns-repeated="1003"/>
        </table:table-row>
        <table:table-row table:style-name="ro7">
          <table:table-cell table:style-name="ce3" office:value-type="string">
            <text:p>CENTRO AUTONOMO</text:p>
          </table:table-cell>
          <table:table-cell table:style-name="ce10" office:value-type="string">
            <text:p>C.L.A.M.</text:p>
          </table:table-cell>
          <table:table-cell table:style-name="ce10" office:value-type="string">
            <text:p>SEGRETERIA</text:p>
          </table:table-cell>
          <table:table-cell table:style-name="ce10"/>
          <table:table-cell table:style-name="ce20" office:value-type="float" office:value="2017">
            <text:p>2017</text:p>
          </table:table-cell>
          <table:table-cell table:style-name="ce12" office:value-type="string">
            <text:p>AFFIDAMENTO CONTRATTI PER FORNITURA DI BENI E SERVIZI</text:p>
          </table:table-cell>
          <table:table-cell table:style-name="ce28" office:value-type="float" office:value="2">
            <text:p>2</text:p>
          </table:table-cell>
          <table:table-cell table:style-name="ce12" office:value-type="string">
            <text:p>PREDISPOSIZIONE DEL BANDO(OVE PREVISTO) O LETTERA INVITO (OVE PREVISTA)</text:p>
          </table:table-cell>
          <table:table-cell table:style-name="ce12" office:value-type="string">
            <text:p>ELUSIONE DELLE PRESCRIZIONI PREVISTE DAL PIANO NAZIONALE ANTICORRUZIONE A TUTELA DELL'INTEGRITA' E INDIPENDENZA</text:p>
          </table:table-cell>
          <table:table-cell table:style-name="ce17" office:value-type="float" office:value="10">
            <text:p>10</text:p>
          </table:table-cell>
          <table:table-cell table:style-name="ce12" office:value-type="string">
            <text:p>PATTO DI INTEGRITA' ("ACCORDO QUADRO CARLO ALBERTO DALLA CHIESA") E CLAUSOLA DI PANTOUFLAGE" PREVISTI COME DOCUMENTAZIONE A CORREDO CON OBBLIGO DI SOTTOSCRIZIONE DA PARTE DEI CONCORRENTI</text:p>
          </table:table-cell>
          <table:table-cell table:style-name="ce12" office:value-type="string">
            <text:p>CONTROLLO DA PARTE DEL SEGRETARIO AMMINISTRATIVO</text:p>
          </table:table-cell>
          <table:table-cell table:style-name="ce12" office:value-type="string">
            <text:p>PER OGNI PROCEDURA CHE LO PREVEDE</text:p>
          </table:table-cell>
          <table:table-cell table:style-name="ce7" office:value-type="string">
            <text:p>SEGRETARIO AMMINISTRATIVO</text:p>
          </table:table-cell>
          <table:table-cell table:style-name="ce7" office:value-type="string">
            <text:p>DICHIARAZIONI FIRMATE DAI CONCORRENTI ALLEGATE AGLI ATTI DEL VERBALE</text:p>
          </table:table-cell>
          <table:table-cell table:style-name="ce10" table:number-columns-repeated="2"/>
          <table:table-cell table:style-name="ce12" table:number-columns-repeated="4"/>
          <table:table-cell table:number-columns-repeated="1003"/>
        </table:table-row>
        <table:table-row table:style-name="ro10">
          <table:table-cell table:style-name="ce3" office:value-type="string">
            <text:p>CENTRO AUTONOMO</text:p>
          </table:table-cell>
          <table:table-cell table:style-name="ce10" office:value-type="string">
            <text:p>C.L.A.M.</text:p>
          </table:table-cell>
          <table:table-cell table:style-name="ce10" office:value-type="string">
            <text:p>SEGRETERIA</text:p>
          </table:table-cell>
          <table:table-cell table:style-name="ce10"/>
          <table:table-cell table:style-name="ce20" office:value-type="float" office:value="2017">
            <text:p>2017</text:p>
          </table:table-cell>
          <table:table-cell table:style-name="ce12" office:value-type="string">
            <text:p>AFFIDAMENTO CONTRATTI PER FORNITURA DI BENI E SERVIZI</text:p>
          </table:table-cell>
          <table:table-cell table:style-name="ce28" office:value-type="float" office:value="3">
            <text:p>3</text:p>
          </table:table-cell>
          <table:table-cell table:style-name="ce12" office:value-type="string">
            <text:p>DECRETO NOMINA COMMISSIONE (OVE PREVISTA)</text:p>
          </table:table-cell>
          <table:table-cell table:style-name="ce12" office:value-type="string">
            <text:p>INCOMPATIBILITA' DEI COMPONENTI DELLA COMMISSIONE</text:p>
          </table:table-cell>
          <table:table-cell table:style-name="ce17" office:value-type="float" office:value="10">
            <text:p>10</text:p>
          </table:table-cell>
          <table:table-cell table:style-name="ce12" office:value-type="string">
            <text:p>RISPETTO DELLE NORME SUL CONFLITTO D'INTERESSE. L'INCOMPATIBILITA' VIENE RILEVATA DAL RPA, INSERITA E SOTTOSCRITTA PRIMA DELL'APERTURA DELLE BUSTE IN FASE DI REDAZIONE DEL VERBALE DI GARA </text:p>
          </table:table-cell>
          <table:table-cell table:style-name="ce12" office:value-type="string">
            <text:p>CONTROLLO DELLA DICHIARAZIONE DI INCOMPATIBILITA' PRIMA DELL'AGGIIUDICAZIONE DA PARTE DEL PRESIDENTE DI COMMISSIONE E SEGRETARIO AMMIINISTRATIVO</text:p>
          </table:table-cell>
          <table:table-cell table:style-name="ce12" office:value-type="string">
            <text:p>PER OGNI PROCEDURA</text:p>
          </table:table-cell>
          <table:table-cell table:style-name="ce7" office:value-type="string">
            <text:p>PRESIDENTE DELLA COMMISSIONE E SEGRETARIO AMMINISTRATIVO</text:p>
          </table:table-cell>
          <table:table-cell table:style-name="ce7" office:value-type="string">
            <text:p>VERBALE DELLA COMMISSIONE AGLI ATTI</text:p>
          </table:table-cell>
          <table:table-cell table:style-name="ce10" table:number-columns-repeated="2"/>
          <table:table-cell table:style-name="ce12" table:number-columns-repeated="4"/>
          <table:table-cell table:number-columns-repeated="1003"/>
        </table:table-row>
        <table:table-row table:style-name="ro7">
          <table:table-cell table:style-name="ce3" office:value-type="string">
            <text:p>CENTRO AUTONOMO</text:p>
          </table:table-cell>
          <table:table-cell table:style-name="ce10" office:value-type="string">
            <text:p>C.L.A.M.</text:p>
          </table:table-cell>
          <table:table-cell table:style-name="ce10" office:value-type="string">
            <text:p>SEGRETERIA</text:p>
          </table:table-cell>
          <table:table-cell table:style-name="ce10"/>
          <table:table-cell table:style-name="ce20" office:value-type="float" office:value="2017">
            <text:p>2017</text:p>
          </table:table-cell>
          <table:table-cell table:style-name="ce12" office:value-type="string">
            <text:p>AFFIDAMENTO CONTRATTI PER FORNITURA DI BENI E SERVIZI</text:p>
          </table:table-cell>
          <table:table-cell table:style-name="ce28" office:value-type="float" office:value="4">
            <text:p>4</text:p>
          </table:table-cell>
          <table:table-cell table:style-name="ce12" office:value-type="string">
            <text:p>REDAZIONE DEL VERBALE DI GARA CON AGGIUDICAZIONE PROVVISORIA (OVE PREVISTA)</text:p>
          </table:table-cell>
          <table:table-cell table:style-name="ce12" office:value-type="string">
            <text:p>ORIENTAMENTO PREFERENZIALE DI TUTTA LA COMMISSIONE O PARTE DI ESSA VERSO UN CONCORRENTE DETERMINATO </text:p>
          </table:table-cell>
          <table:table-cell table:style-name="ce17" office:value-type="float" office:value="20">
            <text:p>20</text:p>
          </table:table-cell>
          <table:table-cell table:style-name="ce12" office:value-type="string">
            <text:p>ADOZIONE DI CRITERI OGGETTIVI DI VALUTAZIONE GIA' INSERITI NEL BANDO DI GARA CHE LASCIANO POCA DISCREZIONALITA' AI COMPONENTI DELLA COMMISSIONE. RPA CURA IL CORRETTO SVOLGIMENTO DELLE PROCEDURE</text:p>
          </table:table-cell>
          <table:table-cell table:style-name="ce12" office:value-type="string">
            <text:p>CONTROLLO DA PARTE DEL SEGRETARIO AMMINISTRATIVO</text:p>
          </table:table-cell>
          <table:table-cell table:style-name="ce12" office:value-type="string">
            <text:p>PER OGNI PROCEDURA</text:p>
          </table:table-cell>
          <table:table-cell table:style-name="ce12" office:value-type="string">
            <text:p>PRESIDENTE DEL CENTRO/SEGRETARIO AMMINISTRATIVO</text:p>
          </table:table-cell>
          <table:table-cell table:style-name="ce7" office:value-type="string">
            <text:p>BANDO VIDIMATO DAL SEGRETARIO E DAL PRESIDENTE AGLI ATTI</text:p>
          </table:table-cell>
          <table:table-cell table:style-name="ce10" table:number-columns-repeated="2"/>
          <table:table-cell table:style-name="ce12" table:number-columns-repeated="4"/>
          <table:table-cell table:number-columns-repeated="1003"/>
        </table:table-row>
        <table:table-row table:style-name="ro3">
          <table:table-cell table:style-name="ce3" office:value-type="string">
            <text:p>CENTRO AUTONOMO</text:p>
          </table:table-cell>
          <table:table-cell table:style-name="ce10" office:value-type="string">
            <text:p>C.L.A.M.</text:p>
          </table:table-cell>
          <table:table-cell table:style-name="ce10" office:value-type="string">
            <text:p>SEGRETERIA</text:p>
          </table:table-cell>
          <table:table-cell table:style-name="ce10"/>
          <table:table-cell table:style-name="ce20" office:value-type="float" office:value="2017">
            <text:p>2017</text:p>
          </table:table-cell>
          <table:table-cell table:style-name="ce12" office:value-type="string">
            <text:p>AFFIDAMENTO CONTRATTI PER FORNITURA DI BENI E SERVIZI</text:p>
          </table:table-cell>
          <table:table-cell table:style-name="ce28" office:value-type="float" office:value="5">
            <text:p>5</text:p>
          </table:table-cell>
          <table:table-cell table:style-name="ce12" office:value-type="string">
            <text:p>CONTROLLO DOCUMENTALE SU OGNI PROCEDURA AVVIATA</text:p>
          </table:table-cell>
          <table:table-cell table:style-name="ce12" office:value-type="string">
            <text:p>MANCATO O INESATTO CONTROLLO POST AGGIUDICAZIONE PROVVISORIA</text:p>
          </table:table-cell>
          <table:table-cell table:style-name="ce17" office:value-type="float" office:value="15">
            <text:p>15</text:p>
          </table:table-cell>
          <table:table-cell table:style-name="ce12" office:value-type="string">
            <text:p>VERIFICA SU TITULUS DELLA DISPONIBILITA' DEL DURC O RICHIESTA SULLA PIATTAFORMA INPS O INAIL - RICHIESTA DEL CASELLARIO GIUDIZIALE ALLA PROCURA DELLA REPUBBLICA - VERIFICHE AGENZIA DELLE ENTRATE - VERIFICHE CAMERA DI COMMERCIO. RESPONSABILE DELLA VERIFICA RPA</text:p>
          </table:table-cell>
          <table:table-cell table:style-name="ce12" office:value-type="string">
            <text:p>CONTROLLO DA PARTE DEL SEGRETARIO AMMINISTRATIVO</text:p>
          </table:table-cell>
          <table:table-cell table:style-name="ce12" office:value-type="string">
            <text:p>PER OGNI PROCEDURA CHE LO PREVEDE </text:p>
          </table:table-cell>
          <table:table-cell table:style-name="ce12" office:value-type="string">
            <text:p>SEGRETARIO AMMINISTRATIVO</text:p>
          </table:table-cell>
          <table:table-cell table:style-name="ce12" office:value-type="string">
            <text:p>DOCUMENTAZIONE AGLI ATTI </text:p>
          </table:table-cell>
          <table:table-cell table:style-name="ce10" table:number-columns-repeated="2"/>
          <table:table-cell table:style-name="ce12" table:number-columns-repeated="4"/>
          <table:table-cell table:number-columns-repeated="1003"/>
        </table:table-row>
        <table:table-row table:style-name="ro44">
          <table:table-cell table:style-name="ce3" office:value-type="string">
            <text:p>CENTRO AUTONOMO</text:p>
          </table:table-cell>
          <table:table-cell table:style-name="ce10" office:value-type="string">
            <text:p>C.L.A.M.</text:p>
          </table:table-cell>
          <table:table-cell table:style-name="ce10" office:value-type="string">
            <text:p>SEGRETERIA</text:p>
          </table:table-cell>
          <table:table-cell table:style-name="ce10"/>
          <table:table-cell table:style-name="ce20" office:value-type="float" office:value="2017">
            <text:p>2017</text:p>
          </table:table-cell>
          <table:table-cell table:style-name="ce12" office:value-type="string">
            <text:p>AFFIDAMENTO CONTRATTI PER FORNITURA DI BENI E SERVIZI</text:p>
          </table:table-cell>
          <table:table-cell table:style-name="ce28" office:value-type="float" office:value="6">
            <text:p>6</text:p>
          </table:table-cell>
          <table:table-cell table:style-name="ce12" office:value-type="string">
            <text:p>OBBLIGO DI PUBBLICAZIONE ON LINE DEGLI ATTI AMMINISTRATIVI E PROTEZIONE DEI DATI PERSONALI</text:p>
          </table:table-cell>
          <table:table-cell table:style-name="ce12" office:value-type="string">
            <text:p>INCOMPLETEZZA DELLE INFORMAZIONI E DELLE MODALITA' DI PUBBLICAZIONE PREVISTE PER LEGGE</text:p>
          </table:table-cell>
          <table:table-cell table:style-name="ce17" office:value-type="float" office:value="20">
            <text:p>20</text:p>
          </table:table-cell>
          <table:table-cell table:style-name="ce12" office:value-type="string">
            <text:p>RISPETTO DEI TEMPI E DELLE MODALITA' DI PUBBLICITA' SUL SITO WEB DELL'ATENEO</text:p>
          </table:table-cell>
          <table:table-cell table:style-name="ce12" office:value-type="string">
            <text:p>MONITORAGGIO AD OPERA DEL "COLLABORATORE PER LA TRASPARENZA"</text:p>
          </table:table-cell>
          <table:table-cell table:style-name="ce12" office:value-type="string">
            <text:p>A CONCLUSIONE DI OGNI PROCEDURA</text:p>
          </table:table-cell>
          <table:table-cell table:style-name="ce12" office:value-type="string">
            <text:p>REFERENTI PER LA TRASPARENZA</text:p>
          </table:table-cell>
          <table:table-cell table:style-name="ce12" office:value-type="string">
            <text:p>VISUALIZZAZIONE DELLA PUBBLICAZIONE ON LINE </text:p>
          </table:table-cell>
          <table:table-cell table:style-name="ce10" table:number-columns-repeated="2"/>
          <table:table-cell table:style-name="ce12" table:number-columns-repeated="4"/>
          <table:table-cell table:number-columns-repeated="1003"/>
        </table:table-row>
        <table:table-row table:style-name="ro73">
          <table:table-cell table:style-name="ce3" office:value-type="string">
            <text:p>CENTRO AUTONOMO</text:p>
          </table:table-cell>
          <table:table-cell table:style-name="ce10" office:value-type="string">
            <text:p>C.L.A.M.</text:p>
          </table:table-cell>
          <table:table-cell table:style-name="ce10" office:value-type="string">
            <text:p>SEGRETERIA</text:p>
          </table:table-cell>
          <table:table-cell table:style-name="ce10"/>
          <table:table-cell table:style-name="ce20" office:value-type="float" office:value="2017">
            <text:p>2017</text:p>
          </table:table-cell>
          <table:table-cell table:style-name="ce12" office:value-type="string">
            <text:p>AFFIDAMENTO CONTRATTI PER FORNITURA DI BENI E SERVIZI</text:p>
          </table:table-cell>
          <table:table-cell table:style-name="ce28" office:value-type="float" office:value="7">
            <text:p>7</text:p>
          </table:table-cell>
          <table:table-cell table:style-name="ce12" office:value-type="string">
            <text:p>ESECUZIONE DEL CONTRATTO</text:p>
          </table:table-cell>
          <table:table-cell table:style-name="ce12" office:value-type="string">
            <text:p>MANCATO CONTROLLO DELL'ESECUZIONE DELLA PRESTAZIONE PREVISTA IN CONTRATTO</text:p>
          </table:table-cell>
          <table:table-cell table:style-name="ce17" office:value-type="float" office:value="6">
            <text:p>6</text:p>
          </table:table-cell>
          <table:table-cell table:style-name="ce12" office:value-type="string">
            <text:p>VERIFICA DELLA CORRISPONDENZA TRA LA MERCE <text:s/>ORDINATA <text:s/>E QUELLA CONSEGNATA</text:p>
          </table:table-cell>
          <table:table-cell table:style-name="ce12" office:value-type="string">
            <text:p>CONTROLLO DA PARTE DEL SEGRETARIO AMMINISTRATIVO</text:p>
          </table:table-cell>
          <table:table-cell table:style-name="ce12" office:value-type="string">
            <text:p>PER OGNI PROCEDURA DI ACQUISTO</text:p>
          </table:table-cell>
          <table:table-cell table:style-name="ce7" office:value-type="string">
            <text:p>SEGRETARIO AMMINISTRATIVO</text:p>
          </table:table-cell>
          <table:table-cell table:style-name="ce12" office:value-type="string">
            <text:p>DOCUMENTAZIONE CON VISTO AGLI ATTI</text:p>
          </table:table-cell>
          <table:table-cell table:style-name="ce10" table:number-columns-repeated="2"/>
          <table:table-cell table:style-name="ce12" table:number-columns-repeated="4"/>
          <table:table-cell table:number-columns-repeated="1003"/>
        </table:table-row>
        <table:table-row table:style-name="ro3">
          <table:table-cell table:style-name="ce5" office:value-type="string">
            <text:p>CENTRO AUTONOMO</text:p>
          </table:table-cell>
          <table:table-cell table:style-name="ce7" office:value-type="string">
            <text:p>CARECI - CENTRO ATTRAZIONE RISORSE ESTERNE E CREAZIONE D'IMPRESA</text:p>
          </table:table-cell>
          <table:table-cell table:style-name="ce7" office:value-type="string">
            <text:p>U.ORG. TRASFERIMENTO TECNOLOGICO</text:p>
          </table:table-cell>
          <table:table-cell table:style-name="ce7" office:value-type="string">
            <text:p>U.OP. TUTELA DELLA PROPRIETA' INDUSTRIALE</text:p>
          </table:table-cell>
          <table:table-cell table:style-name="ce18" office:value-type="float" office:value="2015">
            <text:p>2015</text:p>
          </table:table-cell>
          <table:table-cell table:style-name="ce12" office:value-type="string">
            <text:p>ATTIVAZIONE RICERCHE DI ANTERIORITA' <text:s/>ED ATTIVAZIONE PROCEDURA DI BREVETTAZIONE</text:p>
          </table:table-cell>
          <table:table-cell table:style-name="ce28" office:value-type="float" office:value="5">
            <text:p>5</text:p>
          </table:table-cell>
          <table:table-cell table:style-name="ce5" office:value-type="string">
            <text:p>AL MANDATARIO SPETTA DI REALIZZARE, OVE RITENUTO OPPORTUNO/NECESSARIO, UN RAPPORTO DI RICERCA <text:s/>SUL "PRIOR STATE OF THE ART" E UNA <text:s/>VERIFICA DELL'"INVENTIVE STEP", E IN CASO DI PARERE <text:s/>POSITIVO, <text:s/>DOVRA' PROVVEDERE ALLA STESURA (INSIEME ALL'INVENTORE) DELLA/E DOMANDA/E DI BREVETTO</text:p>
          </table:table-cell>
          <table:table-cell table:style-name="ce36"/>
          <table:table-cell table:style-name="ce46"/>
          <table:table-cell table:style-name="ce51"/>
          <table:table-cell table:style-name="ce37" table:number-columns-repeated="4"/>
          <table:table-cell table:style-name="ce55" table:number-columns-repeated="2"/>
          <table:table-cell table:style-name="ce39" table:number-columns-repeated="4"/>
          <table:table-cell table:number-columns-repeated="1003"/>
        </table:table-row>
        <table:table-row table:style-name="ro74">
          <table:table-cell table:style-name="ce5" office:value-type="string">
            <text:p>CENTRO AUTONOMO</text:p>
          </table:table-cell>
          <table:table-cell table:style-name="ce7" office:value-type="string">
            <text:p>CARECI - CENTRO ATTRAZIONE RISORSE ESTERNE E CREAZIONE D'IMPRESA</text:p>
          </table:table-cell>
          <table:table-cell table:style-name="ce7" office:value-type="string">
            <text:p>U.ORG. TRASFERIMENTO TECNOLOGICO</text:p>
          </table:table-cell>
          <table:table-cell table:style-name="ce7" office:value-type="string">
            <text:p>U.OP. TUTELA DELLA PROPRIETA' INDUSTRIALE</text:p>
          </table:table-cell>
          <table:table-cell table:style-name="ce18" office:value-type="float" office:value="2015">
            <text:p>2015</text:p>
          </table:table-cell>
          <table:table-cell table:style-name="ce12" office:value-type="string">
            <text:p>ATTIVAZIONE RICERCHE DI ANTERIORITA' <text:s/>ED ATTIVAZIONE PROCEDURA DI BREVETTAZIONE</text:p>
          </table:table-cell>
          <table:table-cell table:style-name="ce28" office:value-type="float" office:value="6">
            <text:p>6</text:p>
          </table:table-cell>
          <table:table-cell table:style-name="ce5" office:value-type="string">
            <text:p>GLI UFFICI DEL TT FORNISCONO INOLTRE CONSULENZA PER LA STESURA DI EVENTUALI ACCORDI DI CESSIONE/LICENZA DEI BREVETTI CONSEGUITI E PER LA DISCIPLINA DEI RAPPORTI TRA INVENTORE/I E L'ATENEO, ANCHE NEL CASO DI GRUPPI DI RICERCA CHE COINVOLGANO PERSONALE ESTERNO ALL'ATENEO</text:p>
          </table:table-cell>
          <table:table-cell table:style-name="ce36"/>
          <table:table-cell table:style-name="ce46"/>
          <table:table-cell table:style-name="ce51"/>
          <table:table-cell table:style-name="ce37" table:number-columns-repeated="4"/>
          <table:table-cell table:style-name="ce55" table:number-columns-repeated="2"/>
          <table:table-cell table:style-name="ce39" table:number-columns-repeated="4"/>
          <table:table-cell table:number-columns-repeated="1003"/>
        </table:table-row>
        <table:table-row table:style-name="ro19">
          <table:table-cell table:style-name="ce5" office:value-type="string">
            <text:p>CENTRO AUTONOMO</text:p>
          </table:table-cell>
          <table:table-cell table:style-name="ce7" office:value-type="string">
            <text:p>CARECI - CENTRO ATTRAZIONE RISORSE ESTERNE E CREAZIONE D'IMPRESA</text:p>
          </table:table-cell>
          <table:table-cell table:style-name="ce7" office:value-type="string">
            <text:p>U.ORG. TRASFERIMENTO TECNOLOGICO</text:p>
          </table:table-cell>
          <table:table-cell table:style-name="ce7" office:value-type="string">
            <text:p>U.OP. CREAZIONE DI IMPRESA</text:p>
          </table:table-cell>
          <table:table-cell table:style-name="ce18" office:value-type="float" office:value="2015">
            <text:p>2015</text:p>
          </table:table-cell>
          <table:table-cell table:style-name="ce12" office:value-type="string">
            <text:p>ATTIVAZIONE SPINOFF</text:p>
          </table:table-cell>
          <table:table-cell table:style-name="ce28" office:value-type="float" office:value="6">
            <text:p>6</text:p>
          </table:table-cell>
          <table:table-cell table:style-name="ce5" office:value-type="string">
            <text:p>STIPULA CONVENZIONE AI FINI DELL'UTILIZZO DELLE ATTREZZATURE E DEL PERSONALE DELL'UNIVERSITA'</text:p>
          </table:table-cell>
          <table:table-cell table:style-name="ce5" office:value-type="string">
            <text:p>MANCATO MONITORAGGIO COSTANTE DEI RISULTATI E DEI RELATIVI BILANCI <text:s/>DELLO SPINOFF PARTECIPATO</text:p>
          </table:table-cell>
          <table:table-cell table:style-name="ce45" office:value-type="float" office:value="64">
            <text:p>64</text:p>
          </table:table-cell>
          <table:table-cell table:style-name="ce5" office:value-type="string">
            <text:p>IL DLGS N.33/13 PREVEDE ALL'ART. 22 L'OBBLIGO DI PUBBLICAZIONE DI TALUNI DATI DELLE SOCIETA' IN CUI L'UNIVERSITA' DETIENE QUOTE DI PARTECIPAZIONE. PREVISIONE IN FINANZIARIA 2014 DI UN PIANO DI RAZIONALIZZAZIONE DELLE PARTECIPAZIONI SOCIETARIE DELLE UNIVERSITA' CON PUBBLICAZIONE DEL PIANO E DELLA RELAZIONE ANCHE PER GLI ANNI SUCCESSIVI</text:p>
          </table:table-cell>
          <table:table-cell table:style-name="ce5" office:value-type="string">
            <text:p>CONTROLLO SULL'AVVENUTA PUBBLICAZIONE DEI DATI E DEL PIANO DI RAZIONALIZZAZIONE</text:p>
          </table:table-cell>
          <table:table-cell table:style-name="ce5" office:value-type="string">
            <text:p>ANNUALMENTE</text:p>
          </table:table-cell>
          <table:table-cell table:style-name="ce5" office:value-type="string">
            <text:p>NUCLEO DI VALUTAZIONE</text:p>
          </table:table-cell>
          <table:table-cell table:style-name="ce5" office:value-type="string">
            <text:p>VERIFICA DA PARTE DEL NUCLEO DI VALUTAZIONE IN SEDE DI CONTROLLO PUBBLICAZIONI PREVISTE DAL PTPC (CHECK LIST ANAC)</text:p>
          </table:table-cell>
          <table:table-cell office:value-type="string">
            <text:p>INSERIRE NELLA PROPOSTA DI MODIFICA DEL REGOLAMENTO CLAUSOLE CHE DETTAGLINO MODALITA' E TEMPI DEL MONITORAGGIO E UNITA' RESPONSABILI</text:p>
          </table:table-cell>
          <table:table-cell office:value-type="string">
            <text:p>ANNUALMENTE </text:p>
          </table:table-cell>
          <table:table-cell table:style-name="ce12" office:value-type="string">
            <text:p>OBIETTIVO DI PERFORMANCE REALIZZATO NEL 2016</text:p>
          </table:table-cell>
          <table:table-cell table:style-name="ce12" office:value-type="string">
            <text:p>DELEGATO ALLA INNOVAZIONE E AL TRAFERIMENTO TECNOLOGICO </text:p>
          </table:table-cell>
          <table:table-cell table:style-name="ce12" office:value-type="string">
            <text:p>ADOZIONE REGOLAMENTO MODIFICATO</text:p>
          </table:table-cell>
          <table:table-cell table:style-name="ce12" office:value-type="float" office:value="16">
            <text:p>16</text:p>
          </table:table-cell>
          <table:table-cell table:number-columns-repeated="1003"/>
        </table:table-row>
        <table:table-row table:style-name="ro3">
          <table:table-cell table:style-name="ce5" office:value-type="string">
            <text:p>CENTRO AUTONOMO</text:p>
          </table:table-cell>
          <table:table-cell table:style-name="ce7" office:value-type="string">
            <text:p>CARECI - CENTRO ATTRAZIONE RISORSE ESTERNE E CREAZIONE D'IMPRESA</text:p>
          </table:table-cell>
          <table:table-cell table:style-name="ce7" office:value-type="string">
            <text:p>U.ORG. TRASFERIMENTO TECNOLOGICO</text:p>
          </table:table-cell>
          <table:table-cell table:style-name="ce7" office:value-type="string">
            <text:p>U.OP. CREAZIONE DI IMPRESA</text:p>
          </table:table-cell>
          <table:table-cell table:style-name="ce18" office:value-type="float" office:value="2015">
            <text:p>2015</text:p>
          </table:table-cell>
          <table:table-cell table:style-name="ce12" office:value-type="string">
            <text:p>ATTIVAZIONE SPINOFF</text:p>
          </table:table-cell>
          <table:table-cell table:style-name="ce28" office:value-type="float" office:value="6">
            <text:p>6</text:p>
          </table:table-cell>
          <table:table-cell table:style-name="ce5" office:value-type="string">
            <text:p>STIPULA CONVENZIONE AI FINI DELL'UTILIZZO DELLE ATTREZZATURE E DEL PERSONALE DELL'UNIVERSITA'</text:p>
          </table:table-cell>
          <table:table-cell table:style-name="ce5" office:value-type="string">
            <text:p>SUSSISTENZA DI SITUAZIONI DI CONCORRENZA SLEALE</text:p>
          </table:table-cell>
          <table:table-cell table:style-name="ce45" office:value-type="float" office:value="12">
            <text:p>12</text:p>
          </table:table-cell>
          <table:table-cell table:style-name="ce5" office:value-type="string">
            <text:p>NELLA CONVENZIONE E' FATTO ESPRESSO DIVIETO A CHI SVOLGE ATTIVITA' IN FAVORE DELLO SPINOFF DI OPERARE PER IMPRESE O ENTI <text:s/>CHE SVOLGONO ATTIVITA' IN CONCORRENZA E <text:s/>DI SVOLGERE ATTIVITA' DI RICERCA IN CONTO TERZI PER ENTI IN CONCORRENZA.</text:p>
          </table:table-cell>
          <table:table-cell table:style-name="ce5" office:value-type="string">
            <text:p>CONTROLLO RIENTRANTE NELL'ATTIVITA' DI VIGILANZA DELLA COMMISSIONE</text:p>
          </table:table-cell>
          <table:table-cell table:style-name="ce5" office:value-type="string">
            <text:p>ANNUALMENTE</text:p>
          </table:table-cell>
          <table:table-cell table:style-name="ce5" office:value-type="string">
            <text:p>COMMISSIONE SPIN OFF</text:p>
          </table:table-cell>
          <table:table-cell table:style-name="ce5" office:value-type="string">
            <text:p>VERBALI DELLA COMMISSIONE SPIN OFF</text:p>
          </table:table-cell>
          <table:table-cell table:number-columns-repeated="2"/>
          <table:table-cell table:style-name="ce12" table:number-columns-repeated="4"/>
          <table:table-cell table:number-columns-repeated="1003"/>
        </table:table-row>
        <table:table-row table:style-name="ro10">
          <table:table-cell table:style-name="ce5" office:value-type="string">
            <text:p>CENTRO AUTONOMO</text:p>
          </table:table-cell>
          <table:table-cell table:style-name="ce7" office:value-type="string">
            <text:p>CARECI - CENTRO ATTRAZIONE RISORSE ESTERNE E CREAZIONE D'IMPRESA</text:p>
          </table:table-cell>
          <table:table-cell table:style-name="ce7" office:value-type="string">
            <text:p>U.ORG. GESTIONE PROGETTI</text:p>
          </table:table-cell>
          <table:table-cell table:style-name="ce7" office:value-type="string">
            <text:p>U.OP. PROCEDURE NEGOZIALI</text:p>
          </table:table-cell>
          <table:table-cell table:style-name="ce18" office:value-type="float" office:value="2015">
            <text:p>2015</text:p>
          </table:table-cell>
          <table:table-cell table:style-name="ce12" office:value-type="string">
            <text:p>COTTIMO FIDUCIARIO</text:p>
          </table:table-cell>
          <table:table-cell table:style-name="ce29" office:value-type="float" office:value="3">
            <text:p>3</text:p>
          </table:table-cell>
          <table:table-cell table:style-name="ce5" office:value-type="string">
            <text:p>DETERMINA A CONTRARRE</text:p>
          </table:table-cell>
          <table:table-cell table:style-name="ce5" office:value-type="string">
            <text:p><text:s/>SCELTA DI UNA NON IDONEA PROCEDURA DA ADOTTARE PER LA SCELTA DEL CONTRAENTE</text:p>
          </table:table-cell>
          <table:table-cell table:style-name="ce45" office:value-type="float" office:value="18">
            <text:p>18</text:p>
          </table:table-cell>
          <table:table-cell table:style-name="ce5" office:value-type="string">
            <text:p>LA SCELTA VIENE EFFETTUATA DOPO UN'ATTENTA ANALISI DEGLI ELEMENTI DEFINITI DALLA RICHIESTA DI ACQUISTO CONTEMPERATI CON LA NORMATIVA DI SETTORE</text:p>
          </table:table-cell>
          <table:table-cell table:style-name="ce5" office:value-type="string">
            <text:p>RATIFICA DELLA DETERMINA DA PARTE DEL CONSIGLIO DIRETTIVO CARECI</text:p>
          </table:table-cell>
          <table:table-cell table:style-name="ce5" office:value-type="string">
            <text:p>ALLA PRIMA SEDUTA UTILE DEL CONSIGLIO DIRETTIVO</text:p>
          </table:table-cell>
          <table:table-cell table:style-name="ce5" office:value-type="string">
            <text:p>CONSIGLIO DIRETTIVO CARECI</text:p>
          </table:table-cell>
          <table:table-cell table:style-name="ce5" office:value-type="string">
            <text:p>VERBALE <text:s/>DEL CONSIGLIO DIRETTIVO</text:p>
          </table:table-cell>
          <table:table-cell table:number-columns-repeated="2"/>
          <table:table-cell table:style-name="ce12" table:number-columns-repeated="4"/>
          <table:table-cell table:number-columns-repeated="1003"/>
        </table:table-row>
        <table:table-row table:style-name="ro10">
          <table:table-cell table:style-name="ce5" office:value-type="string">
            <text:p>CENTRO AUTONOMO</text:p>
          </table:table-cell>
          <table:table-cell table:style-name="ce7" office:value-type="string">
            <text:p>CARECI - CENTRO ATTRAZIONE RISORSE ESTERNE E CREAZIONE D'IMPRESA</text:p>
          </table:table-cell>
          <table:table-cell table:style-name="ce7" office:value-type="string">
            <text:p>U.ORG. GESTIONE PROGETTI</text:p>
          </table:table-cell>
          <table:table-cell table:style-name="ce7" office:value-type="string">
            <text:p>U.OP. PROCEDURE NEGOZIALI</text:p>
          </table:table-cell>
          <table:table-cell table:style-name="ce18" office:value-type="float" office:value="2015">
            <text:p>2015</text:p>
          </table:table-cell>
          <table:table-cell table:style-name="ce12" office:value-type="string">
            <text:p>COTTIMO FIDUCIARIO</text:p>
          </table:table-cell>
          <table:table-cell table:style-name="ce29" office:value-type="float" office:value="4">
            <text:p>4</text:p>
          </table:table-cell>
          <table:table-cell table:style-name="ce5" office:value-type="string">
            <text:p>PREDISPOSIZIONE LETTERA INVITO</text:p>
          </table:table-cell>
          <table:table-cell table:style-name="ce5" office:value-type="string">
            <text:p><text:s/>ELUSIONE DI CLAUSOLE PREVISTE DALLA NORMATIVA DI SETTORE, CAPITOLATO CHE ORIENTI VERSO UN DETERMINATO PRODOTTO O SERVIZIO GIA' IDENTIFICABILE PRIMA DELL'ESPLETAMENTO DELLA PROCEDURA</text:p>
          </table:table-cell>
          <table:table-cell table:style-name="ce45" office:value-type="float" office:value="15">
            <text:p>15</text:p>
          </table:table-cell>
          <table:table-cell table:style-name="ce5" office:value-type="string">
            <text:p>LETTURA CRITICA DEL CAPITOLATO ACQUISITO DA PARTE DEL RESPONSABILE DEL PROCESSO</text:p>
          </table:table-cell>
          <table:table-cell table:style-name="ce5" office:value-type="string">
            <text:p>VALUTAZIONE DELLE EVENTUALI CRITICITA' CON SISTEMI TELEMATICI</text:p>
          </table:table-cell>
          <table:table-cell table:style-name="ce5" office:value-type="string">
            <text:p>PER OGNI PROCEDURA</text:p>
          </table:table-cell>
          <table:table-cell table:style-name="ce5" office:value-type="string">
            <text:p>RESPONSABILE DEL PROCESSO</text:p>
          </table:table-cell>
          <table:table-cell table:style-name="ce12" office:value-type="string">
            <text:p>SOTTOSCRIZIONE DEL BANDO O LETTERA INVITO (COMPRENSIVI DELL'ALLEGATO CAPITOLATO) DA PARTE DEL PRESIDENTE <text:s/>CARECI CON FIRMA AUTOGRAFA E DIGITALE</text:p>
          </table:table-cell>
          <table:table-cell table:number-columns-repeated="2"/>
          <table:table-cell table:style-name="ce12" table:number-columns-repeated="4"/>
          <table:table-cell table:number-columns-repeated="1003"/>
        </table:table-row>
        <table:table-row table:style-name="ro7">
          <table:table-cell table:style-name="ce5" office:value-type="string">
            <text:p>CENTRO AUTONOMO</text:p>
          </table:table-cell>
          <table:table-cell table:style-name="ce7" office:value-type="string">
            <text:p>CARECI - CENTRO ATTRAZIONE RISORSE ESTERNE E CREAZIONE D'IMPRESA</text:p>
          </table:table-cell>
          <table:table-cell table:style-name="ce7" office:value-type="string">
            <text:p>U.ORG. GESTIONE PROGETTI</text:p>
          </table:table-cell>
          <table:table-cell table:style-name="ce7" office:value-type="string">
            <text:p>U.OP. PROCEDURE NEGOZIALI</text:p>
          </table:table-cell>
          <table:table-cell table:style-name="ce18" office:value-type="float" office:value="2015">
            <text:p>2015</text:p>
          </table:table-cell>
          <table:table-cell table:style-name="ce12" office:value-type="string">
            <text:p>COTTIMO FIDUCIARIO</text:p>
          </table:table-cell>
          <table:table-cell table:style-name="ce29" office:value-type="float" office:value="5">
            <text:p>5</text:p>
          </table:table-cell>
          <table:table-cell table:style-name="ce5" office:value-type="string">
            <text:p>DECRETO NOMINA COMMISSIONE</text:p>
          </table:table-cell>
          <table:table-cell table:style-name="ce5" office:value-type="string">
            <text:p><text:s/>INCOMPATIBILITA' DEI COMPONENTI DELLA COMMISSIONE </text:p>
          </table:table-cell>
          <table:table-cell table:style-name="ce45" office:value-type="float" office:value="15">
            <text:p>15</text:p>
          </table:table-cell>
          <table:table-cell table:style-name="ce5" office:value-type="string">
            <text:p>L'EVENTUALE INCOMPATIBILITA' VIENE RILEVATA DAL RPA, INSERITA E SOTTOSCRITTA IN FASE DI REDAZIONE DEL VERBALE DI GARA PRIMA DELL'APERTURA DELLE BUSTE, COMPORTANDO LA SOSTITUZIONE DEL COMPONENTE INCOMPATIBILE</text:p>
          </table:table-cell>
          <table:table-cell table:style-name="ce5" office:value-type="string">
            <text:p>VERIFICHE A CAMPIONE EFFETTUATE DAL COMITATO DI CONTROLLO CARECI DURANTE L' ATTIVITA' DI CONTROLLO </text:p>
          </table:table-cell>
          <table:table-cell table:style-name="ce5" office:value-type="string">
            <text:p>MENSILMENTE</text:p>
          </table:table-cell>
          <table:table-cell table:style-name="ce5" office:value-type="string">
            <text:p>COMITATO DI CONTROLLO CARECI</text:p>
          </table:table-cell>
          <table:table-cell table:style-name="ce5" office:value-type="string">
            <text:p>VERBALE DEL COMITATO <text:s/>DI CONTROLLO E <text:s/>COMUNICAZIONE TRAMITE RELAZIONE SEMESTRALE AL DIRETTORE GENERALE E AL CDG</text:p>
          </table:table-cell>
          <table:table-cell table:number-columns-repeated="2"/>
          <table:table-cell table:style-name="ce12" table:number-columns-repeated="4"/>
          <table:table-cell table:number-columns-repeated="1003"/>
        </table:table-row>
        <table:table-row table:style-name="ro32">
          <table:table-cell table:style-name="ce5" office:value-type="string">
            <text:p>CENTRO AUTONOMO</text:p>
          </table:table-cell>
          <table:table-cell table:style-name="ce7" office:value-type="string">
            <text:p>CARECI - CENTRO ATTRAZIONE RISORSE ESTERNE E CREAZIONE D'IMPRESA</text:p>
          </table:table-cell>
          <table:table-cell table:style-name="ce7" office:value-type="string">
            <text:p>U.ORG. GESTIONE PROGETTI</text:p>
          </table:table-cell>
          <table:table-cell table:style-name="ce7" office:value-type="string">
            <text:p>U.OP. PROCEDURE NEGOZIALI</text:p>
          </table:table-cell>
          <table:table-cell table:style-name="ce18" office:value-type="float" office:value="2015">
            <text:p>2015</text:p>
          </table:table-cell>
          <table:table-cell table:style-name="ce12" office:value-type="string">
            <text:p>COTTIMO FIDUCIARIO</text:p>
          </table:table-cell>
          <table:table-cell table:style-name="ce29" office:value-type="float" office:value="6">
            <text:p>6</text:p>
          </table:table-cell>
          <table:table-cell table:style-name="ce5" office:value-type="string">
            <text:p>SEDUTA DI GARA (REDAZIONE VERBALE DI GARA CON AGGIUDICAZIONE PROVVISORIA)</text:p>
          </table:table-cell>
          <table:table-cell table:style-name="ce5" office:value-type="string">
            <text:p><text:s/>ORIENTAMENTO PREFERENZIALE DI TUTTA LA COMMISSIONE O PARTE DI ESSA VERSO UN CONCORRENTE DETERMINATO</text:p>
          </table:table-cell>
          <table:table-cell table:style-name="ce45" office:value-type="float" office:value="50">
            <text:p>50</text:p>
          </table:table-cell>
          <table:table-cell table:style-name="ce5" office:value-type="string">
            <text:p>ADOZIONE DI CRITERI OGGETTIVI DI VALUTAZIONE GIA' INSERITI NEL BANDO DI GARA CHE LASCINO POCA DISCREZIONALITA' AI COMPONENTI DELLA COMMISSIONE</text:p>
          </table:table-cell>
          <table:table-cell table:style-name="ce5" office:value-type="string">
            <text:p>IL RESPONSABILE DEL PROCEDIMENTO HA TRA I COMPITI PREVISTI DAL CODICE DEI CONTRATTI (ART.10) DI CURARE IL CORRETTO E RAZIONALE SVOLGIMENTO DELLE PROCEDURE SVOLGENDO UN CONTROLLO AMMINISTRATIVO.</text:p>
          </table:table-cell>
          <table:table-cell table:style-name="ce5" office:value-type="string">
            <text:p>PER OGNI PROCEDURA</text:p>
          </table:table-cell>
          <table:table-cell table:style-name="ce5" office:value-type="string">
            <text:p>RPA PROCEDURA</text:p>
          </table:table-cell>
          <table:table-cell table:style-name="ce5" office:value-type="string">
            <text:p>VERBALE DEL COMITATO <text:s/>DI CONTROLLO E <text:s/>COMUNICAZIONE TRAMITE RELAZIONE SEMESTRALE AL DIRETTORE GENERALE E AL CDG</text:p>
          </table:table-cell>
          <table:table-cell office:value-type="string">
            <text:p>ESTRAPOLARE DA UGOV DATI UTILI PER CONFRONTARE ESITI DELLE GARE CON FINALITA' DI <text:s/>VERIFICARE LA RICORRENZA DI ASSEGNAZIONI ALLO STESSO FORNITORE IN RAPPORTO ALLA COMPOSIZIONE DELLA COMMISSIONE. APPROFONDIMENTO DEGLI ESITI CON RPA DELLA PROCEDURA.</text:p>
          </table:table-cell>
          <table:table-cell office:value-type="string">
            <text:p>ANNUALMENTE </text:p>
          </table:table-cell>
          <table:table-cell table:style-name="ce12" office:value-type="string">
            <text:p>LA MISURA RISULTA ATTUATA NELLA PIATTAFORMA SIP 2016 CON EVIDENZA DI CRITICITA'</text:p>
          </table:table-cell>
          <table:table-cell table:style-name="ce12" office:value-type="string">
            <text:p>CDG</text:p>
          </table:table-cell>
          <table:table-cell table:style-name="ce12" office:value-type="string">
            <text:p>REPORT AL R.P.C.</text:p>
          </table:table-cell>
          <table:table-cell table:style-name="ce12" office:value-type="float" office:value="20">
            <text:p>20</text:p>
          </table:table-cell>
          <table:table-cell table:number-columns-repeated="1003"/>
        </table:table-row>
        <table:table-row table:style-name="ro10">
          <table:table-cell table:style-name="ce5" office:value-type="string">
            <text:p>CENTRO AUTONOMO</text:p>
          </table:table-cell>
          <table:table-cell table:style-name="ce7" office:value-type="string">
            <text:p>CARECI - CENTRO ATTRAZIONE RISORSE ESTERNE E CREAZIONE D'IMPRESA</text:p>
          </table:table-cell>
          <table:table-cell table:style-name="ce7" office:value-type="string">
            <text:p>U.ORG. GESTIONE PROGETTI</text:p>
          </table:table-cell>
          <table:table-cell table:style-name="ce7" office:value-type="string">
            <text:p>U.OP. PROCEDURE NEGOZIALI</text:p>
          </table:table-cell>
          <table:table-cell table:style-name="ce18" office:value-type="float" office:value="2015">
            <text:p>2015</text:p>
          </table:table-cell>
          <table:table-cell table:style-name="ce12" office:value-type="string">
            <text:p>COTTIMO FIDUCIARIO</text:p>
          </table:table-cell>
          <table:table-cell table:style-name="ce29" office:value-type="float" office:value="7">
            <text:p>7</text:p>
          </table:table-cell>
          <table:table-cell table:style-name="ce5" office:value-type="string">
            <text:p>CONTROLLI DELL'UNITA' OP. PROCEDURE NEGOZIALI (EFFETTUATI SU OGNI PROCEDURA AVVIATA)</text:p>
          </table:table-cell>
          <table:table-cell table:style-name="ce5" office:value-type="string">
            <text:p><text:s/>MANCATO ASSOLVIMENTO DEI CONTROLLI POST AGGIUDICAZIONE PROVVISORIA</text:p>
          </table:table-cell>
          <table:table-cell table:style-name="ce45" office:value-type="float" office:value="15">
            <text:p>15</text:p>
          </table:table-cell>
          <table:table-cell table:style-name="ce5" office:value-type="string">
            <text:p>RICHIESTA DURC ATTRAVERSO IL SITO DELL'INPS - RICHIESTA DEL CASELLARIO GIUDIZIALE ALLA PROCURA DELLA REPUBBLICA - VERIFICHE AGENZIA DELLE ENTRATE - VERIFICHE CAMERA DI COMMERCIO </text:p>
          </table:table-cell>
          <table:table-cell table:style-name="ce5" office:value-type="string">
            <text:p>VERIFICHE A CAMPIONE EFFETTUATE DAL COMITATO DI CONTROLLO CARECI DURANTE L' ATTIVITA' DI CONTROLLO </text:p>
          </table:table-cell>
          <table:table-cell table:style-name="ce5" office:value-type="string">
            <text:p>MENSILMENTE</text:p>
          </table:table-cell>
          <table:table-cell table:style-name="ce5" office:value-type="string">
            <text:p>COMITATO DI CONTROLLO CARECI</text:p>
          </table:table-cell>
          <table:table-cell table:style-name="ce5" office:value-type="string">
            <text:p>VERBALE DEL COMITATO <text:s/>DI CONTROLLO E <text:s/>COMUNICAZIONE TRAMITE RELAZIONE SEMESTRALE AL DIRETTORE GENERALE E AL CDG</text:p>
          </table:table-cell>
          <table:table-cell table:number-columns-repeated="2"/>
          <table:table-cell table:style-name="ce12" table:number-columns-repeated="4"/>
          <table:table-cell table:number-columns-repeated="1003"/>
        </table:table-row>
        <table:table-row table:style-name="ro15">
          <table:table-cell table:style-name="ce5" office:value-type="string">
            <text:p>CENTRO AUTONOMO</text:p>
          </table:table-cell>
          <table:table-cell table:style-name="ce7" office:value-type="string">
            <text:p>CARECI - CENTRO ATTRAZIONE RISORSE ESTERNE E CREAZIONE D'IMPRESA</text:p>
          </table:table-cell>
          <table:table-cell table:style-name="ce7" office:value-type="string">
            <text:p>U.ORG. GESTIONE PROGETTI</text:p>
          </table:table-cell>
          <table:table-cell table:style-name="ce7" office:value-type="string">
            <text:p>U.OP. PROCEDURE NEGOZIALI</text:p>
          </table:table-cell>
          <table:table-cell table:style-name="ce18" office:value-type="float" office:value="2015">
            <text:p>2015</text:p>
          </table:table-cell>
          <table:table-cell table:style-name="ce12" office:value-type="string">
            <text:p>COTTIMO FIDUCIARIO</text:p>
          </table:table-cell>
          <table:table-cell table:style-name="ce29" office:value-type="float" office:value="8">
            <text:p>8</text:p>
          </table:table-cell>
          <table:table-cell table:style-name="ce5" office:value-type="string">
            <text:p>FASE POST AGGIUDICAZIONE (AGGIUDICAZIONE DEFINITIVA/CONTRATTO/COMUNICAZIONE OBBLIGATORIA ESITO GARA ENTRO I TERMINI PREVISTI)</text:p>
          </table:table-cell>
          <table:table-cell table:style-name="ce5" office:value-type="string">
            <text:p><text:s/>MANCATO ASSOLVIMENTO DEGLI OBBLIGHI DI COMUNICAZIONE E PUBBLICITA' DELL' ESITO DI GARA</text:p>
          </table:table-cell>
          <table:table-cell table:style-name="ce45" office:value-type="float" office:value="6">
            <text:p>6</text:p>
          </table:table-cell>
          <table:table-cell table:style-name="ce5" office:value-type="string">
            <text:p>INVIO DELLE COMUNICAZIONI DI AGGIUDICAZIONE DEFINITIVA ALL'AGGIUDICATARIO E AI CONCORRENTI E PUBBLICAZIONE DELL'ESITO DI GARA NELLE STESSE FORME E MODALITA' PREVISTE PER LA PUBBLICITA' DEL BANDO DI GARA, NEL RISPETTO DELLE TEMPISTICHE DETTATE DALLA NORMATIVA DI SETTORE</text:p>
          </table:table-cell>
          <table:table-cell table:style-name="ce5" office:value-type="string">
            <text:p>INSERIMENTO DATI SULLA PIATTAFORMA ANAC</text:p>
          </table:table-cell>
          <table:table-cell table:style-name="ce5" office:value-type="string">
            <text:p>A CONCLUSIONE DELL'INTERA PROCEDURA</text:p>
          </table:table-cell>
          <table:table-cell table:style-name="ce5" office:value-type="string">
            <text:p>SEGRETERIA AMMINISTRATIVA DI COORDINAMENTO</text:p>
          </table:table-cell>
          <table:table-cell table:style-name="ce5" office:value-type="string">
            <text:p>CONTROLLI PERIODICI PREVISTI ED EFFETTUATI DALL'ANAC CON EVENTUALI AMMONIZIONI E SANZIONI </text:p>
          </table:table-cell>
          <table:table-cell table:number-columns-repeated="2"/>
          <table:table-cell table:style-name="ce12" table:number-columns-repeated="4"/>
          <table:table-cell table:number-columns-repeated="1003"/>
        </table:table-row>
        <table:table-row table:style-name="ro10">
          <table:table-cell table:style-name="ce5" office:value-type="string">
            <text:p>CENTRO AUTONOMO</text:p>
          </table:table-cell>
          <table:table-cell table:style-name="ce7" office:value-type="string">
            <text:p>CARECI - CENTRO ATTRAZIONE RISORSE ESTERNE E CREAZIONE D'IMPRESA</text:p>
          </table:table-cell>
          <table:table-cell table:style-name="ce7" office:value-type="string">
            <text:p>U.ORG. GESTIONE PROGETTI</text:p>
          </table:table-cell>
          <table:table-cell table:style-name="ce7" office:value-type="string">
            <text:p>U.OP. PROCEDURE NEGOZIALI</text:p>
          </table:table-cell>
          <table:table-cell table:style-name="ce18" office:value-type="float" office:value="2015">
            <text:p>2015</text:p>
          </table:table-cell>
          <table:table-cell table:style-name="ce12" office:value-type="string">
            <text:p>COTTIMO FIDUCIARIO</text:p>
          </table:table-cell>
          <table:table-cell table:style-name="ce29" office:value-type="float" office:value="9">
            <text:p>9</text:p>
          </table:table-cell>
          <table:table-cell table:style-name="ce5" office:value-type="string">
            <text:p>ESECUZIONE DEL CONTRATTO</text:p>
          </table:table-cell>
          <table:table-cell table:style-name="ce5" office:value-type="string">
            <text:p><text:s/>MANCATO CONTROLLO DELLA REGOLARE ESECUZIONE DELLA PRESTAZIONE DEDOTTA IN CONTRATTO</text:p>
          </table:table-cell>
          <table:table-cell table:style-name="ce45" office:value-type="float" office:value="6">
            <text:p>6</text:p>
          </table:table-cell>
          <table:table-cell table:style-name="ce5" office:value-type="string">
            <text:p>VERIFICA DELLA REGOLARITA' DELL' ESECUZIONE ATTRAVERSO ACQUISIZIONE DEL COLLAUDO O DELL'ATTESTAZIONE DELLA REGOLARITA' DELLA FORNITURA O DEL SERVIZIO</text:p>
          </table:table-cell>
          <table:table-cell table:style-name="ce5" office:value-type="string">
            <text:p>VERIFICHE <text:s/>DEGLI ORGANI DI CONTROLLO DEGLI ENTI FINANZIATORI DEI PROGETTI FINANZIATI IN FASE DI SAL</text:p>
          </table:table-cell>
          <table:table-cell table:style-name="ce5" office:value-type="string">
            <text:p>PER OGNI SAL</text:p>
          </table:table-cell>
          <table:table-cell table:style-name="ce5" office:value-type="string">
            <text:p>SEGRETERIA AMMINISTRATIVA DI COORDINAMENTO</text:p>
          </table:table-cell>
          <table:table-cell table:style-name="ce5" office:value-type="string">
            <text:p>VERBALE (DENOMINATO "UNICO") DEGLI ORGANI DI CONTROLLO DEGLI ENTI FINANZIATORI CHE ATTESTA L'AMMISSIBILITA' DELLA SPESA</text:p>
          </table:table-cell>
          <table:table-cell table:number-columns-repeated="2"/>
          <table:table-cell table:style-name="ce12" table:number-columns-repeated="4"/>
          <table:table-cell table:number-columns-repeated="1003"/>
        </table:table-row>
        <table:table-row table:style-name="ro10">
          <table:table-cell table:style-name="ce3" office:value-type="string">
            <text:p>CENTRO AUTONOMO</text:p>
          </table:table-cell>
          <table:table-cell table:style-name="ce9" office:value-type="string">
            <text:p>C.L.A.M.</text:p>
          </table:table-cell>
          <table:table-cell table:style-name="ce10" office:value-type="string">
            <text:p>SEGRETERIA</text:p>
          </table:table-cell>
          <table:table-cell table:style-name="ce9"/>
          <table:table-cell table:style-name="ce20" office:value-type="float" office:value="2017">
            <text:p>2017</text:p>
          </table:table-cell>
          <table:table-cell table:style-name="ce12" office:value-type="string">
            <text:p>GESTIONE AMMINISTRATIVA CONTABILE DELL'ATTIVITA' CONTO TERZI</text:p>
          </table:table-cell>
          <table:table-cell table:style-name="ce28" office:value-type="float" office:value="1">
            <text:p>1</text:p>
          </table:table-cell>
          <table:table-cell table:style-name="ce12" office:value-type="string">
            <text:p>EMISSIONE FATTURE ATTIVE PER CORSI DI LINGUE STRANIERE EROGATI A STUDENTI UNIME</text:p>
          </table:table-cell>
          <table:table-cell table:style-name="ce12" office:value-type="string">
            <text:p>ERRATA ANAGRAFICA O MANCATA FATTURAZIONE DEL SERVIZIO</text:p>
          </table:table-cell>
          <table:table-cell table:style-name="ce17" office:value-type="float" office:value="6">
            <text:p>6</text:p>
          </table:table-cell>
          <table:table-cell table:style-name="ce12" office:value-type="string">
            <text:p>VERIFICA DA PARTE DEL SEGRETARIO AMMINISTRATIVO DEI DATI ANAGRAFICI DELLE FATTURE E DELL'AMMONTARE DEGLI INCASSI ISCRITTI IN BILANCIO PER LE PRESTAZIONI C/TERZI EFFETTUATE</text:p>
          </table:table-cell>
          <table:table-cell table:style-name="ce12" office:value-type="string">
            <text:p>VISTO DEL SEGRETARIO AMMINISTRATIVO</text:p>
          </table:table-cell>
          <table:table-cell table:style-name="ce12" office:value-type="string">
            <text:p>PER SINGOLA OPERAZIONE </text:p>
          </table:table-cell>
          <table:table-cell table:style-name="ce7" office:value-type="string">
            <text:p>SEGRETARIO AMMINISTRATIVO</text:p>
          </table:table-cell>
          <table:table-cell table:style-name="ce12" office:value-type="string">
            <text:p>ARCHIVIO FATTURE ED ALLEGATI</text:p>
          </table:table-cell>
          <table:table-cell table:style-name="ce10" table:number-columns-repeated="2"/>
          <table:table-cell table:style-name="ce12" table:number-columns-repeated="4"/>
          <table:table-cell table:number-columns-repeated="1003"/>
        </table:table-row>
        <table:table-row table:style-name="ro8">
          <table:table-cell table:style-name="ce3" office:value-type="string">
            <text:p>CENTRO AUTONOMO</text:p>
          </table:table-cell>
          <table:table-cell table:style-name="ce9" office:value-type="string">
            <text:p>C.L.A.M.</text:p>
          </table:table-cell>
          <table:table-cell table:style-name="ce10" office:value-type="string">
            <text:p>SEGRETERIA</text:p>
          </table:table-cell>
          <table:table-cell table:style-name="ce9"/>
          <table:table-cell table:style-name="ce20" office:value-type="float" office:value="2017">
            <text:p>2017</text:p>
          </table:table-cell>
          <table:table-cell table:style-name="ce12" office:value-type="string">
            <text:p>GESTIONE AMMINISTRATIVA CONTABILE DELL'ATTIVITA' CONTO TERZI</text:p>
          </table:table-cell>
          <table:table-cell table:style-name="ce28" office:value-type="float" office:value="2">
            <text:p>2</text:p>
          </table:table-cell>
          <table:table-cell table:style-name="ce12" office:value-type="string">
            <text:p>RIPARTIZIONE PROVENTI </text:p>
          </table:table-cell>
          <table:table-cell table:style-name="ce7" office:value-type="string">
            <text:p>CARENTE REGOLAMENTAZIONE PER L'ASSEGNAZIONE DELLE QUOTE DI RIPARTO AL PERSONALE PARTECIPANTE ALL'ATTIVITA' DELLE PRESTAZIONI C/TERZI</text:p>
          </table:table-cell>
          <table:table-cell table:style-name="ce18" office:value-type="float" office:value="4">
            <text:p>4</text:p>
          </table:table-cell>
          <table:table-cell table:style-name="ce7" office:value-type="string">
            <text:p>IL PRESIDENTE VERIFICA LA PARTECIPAZIONE DEL PERSONALE E DECRETA LE QUOTE DI PARTECIPAZIONE</text:p>
          </table:table-cell>
          <table:table-cell table:style-name="ce12" office:value-type="string">
            <text:p>RATIFICA DEL DECRETO DA PARTE DEL CTS </text:p>
          </table:table-cell>
          <table:table-cell table:style-name="ce12" office:value-type="string">
            <text:p>PER OGNI SINGOLA RIPARTIZIONE </text:p>
          </table:table-cell>
          <table:table-cell table:style-name="ce7" office:value-type="string">
            <text:p>COMITATO TECNICO SCIENTIFICO</text:p>
          </table:table-cell>
          <table:table-cell table:style-name="ce7" office:value-type="string">
            <text:p>VERBALE DEL CTS AGLI ATTI</text:p>
          </table:table-cell>
          <table:table-cell table:style-name="ce10" table:number-columns-repeated="2"/>
          <table:table-cell table:style-name="ce12" table:number-columns-repeated="4"/>
          <table:table-cell table:number-columns-repeated="1003"/>
        </table:table-row>
        <table:table-row table:style-name="ro11">
          <table:table-cell table:style-name="ce3" office:value-type="string">
            <text:p>CENTRO AUTONOMO</text:p>
          </table:table-cell>
          <table:table-cell table:style-name="ce9" office:value-type="string">
            <text:p>C.L.A.M.</text:p>
          </table:table-cell>
          <table:table-cell table:style-name="ce10" office:value-type="string">
            <text:p>SEGRETERIA</text:p>
          </table:table-cell>
          <table:table-cell table:style-name="ce9"/>
          <table:table-cell table:style-name="ce20" office:value-type="float" office:value="2017">
            <text:p>2017</text:p>
          </table:table-cell>
          <table:table-cell table:style-name="ce12" office:value-type="string">
            <text:p>GESTIONE AMMINISTRATIVA CONTABILE DELL'ATTIVITA' CONTO TERZI</text:p>
          </table:table-cell>
          <table:table-cell table:style-name="ce28" office:value-type="float" office:value="2">
            <text:p>2</text:p>
          </table:table-cell>
          <table:table-cell table:style-name="ce12" office:value-type="string">
            <text:p>RIPARTIZIONE PROVENTI </text:p>
          </table:table-cell>
          <table:table-cell table:style-name="ce12" office:value-type="string">
            <text:p>NON CORRETTA IMPUTAZIONE DEI COSTI</text:p>
          </table:table-cell>
          <table:table-cell table:style-name="ce17" office:value-type="float" office:value="16">
            <text:p>16</text:p>
          </table:table-cell>
          <table:table-cell table:style-name="ce12" office:value-type="string">
            <text:p>ANALISI DEI COSTI DEL PIANO DI RIPARTO DA PARTE DEL SEGRETARIO E PRESIDENTE</text:p>
          </table:table-cell>
          <table:table-cell table:style-name="ce12" office:value-type="string">
            <text:p>APPROVAZIONE DEL PIANO FINANZIARIO CON DELIBERA DEL CTS</text:p>
          </table:table-cell>
          <table:table-cell table:style-name="ce12" office:value-type="string">
            <text:p>PER OGNI SINGOLA RIPARTIZIONE </text:p>
          </table:table-cell>
          <table:table-cell table:style-name="ce7" office:value-type="string">
            <text:p>COMITATO TECNICO SCIENTIFICO</text:p>
          </table:table-cell>
          <table:table-cell table:style-name="ce12" office:value-type="string">
            <text:p>DOCUMENTAZIONE AGLI ATTI</text:p>
          </table:table-cell>
          <table:table-cell table:style-name="ce10" table:number-columns-repeated="2"/>
          <table:table-cell table:style-name="ce12" table:number-columns-repeated="4"/>
          <table:table-cell table:number-columns-repeated="1003"/>
        </table:table-row>
        <table:table-row table:style-name="ro8">
          <table:table-cell table:style-name="ce5" office:value-type="string">
            <text:p>CENTRO AUTONOMO</text:p>
          </table:table-cell>
          <table:table-cell table:style-name="ce7" office:value-type="string">
            <text:p>CARECI - CENTRO ATTRAZIONE RISORSE ESTERNE E CREAZIONE D'IMPRESA</text:p>
          </table:table-cell>
          <table:table-cell table:style-name="ce7" office:value-type="string">
            <text:p>U.ORG. SEGRETERIA DI COORDINAMENTO</text:p>
          </table:table-cell>
          <table:table-cell table:style-name="ce15"/>
          <table:table-cell table:style-name="ce18" office:value-type="float" office:value="2015">
            <text:p>2015</text:p>
          </table:table-cell>
          <table:table-cell table:style-name="ce12" office:value-type="string">
            <text:p>MISSIONI</text:p>
          </table:table-cell>
          <table:table-cell table:style-name="ce29" office:value-type="float" office:value="6">
            <text:p>6</text:p>
          </table:table-cell>
          <table:table-cell table:style-name="ce5" office:value-type="string">
            <text:p>LIQUIDAZIONE MISSIONE CON ORDINATIVO DI PAGAMENTO</text:p>
          </table:table-cell>
          <table:table-cell table:style-name="ce36"/>
          <table:table-cell table:style-name="ce46"/>
          <table:table-cell table:style-name="ce51"/>
          <table:table-cell table:style-name="ce37" table:number-columns-repeated="4"/>
          <table:table-cell table:style-name="ce55" table:number-columns-repeated="2"/>
          <table:table-cell table:style-name="ce39" table:number-columns-repeated="4"/>
          <table:table-cell table:number-columns-repeated="1003"/>
        </table:table-row>
        <table:table-row table:style-name="ro8">
          <table:table-cell table:style-name="ce5" office:value-type="string">
            <text:p>CENTRO AUTONOMO</text:p>
          </table:table-cell>
          <table:table-cell table:style-name="ce7" office:value-type="string">
            <text:p>CARECI - CENTRO ATTRAZIONE RISORSE ESTERNE E CREAZIONE D'IMPRESA</text:p>
          </table:table-cell>
          <table:table-cell table:style-name="ce7" office:value-type="string">
            <text:p>U.ORG. SEGRETERIA DI COORDINAMENTO</text:p>
          </table:table-cell>
          <table:table-cell table:style-name="ce15"/>
          <table:table-cell table:style-name="ce18" office:value-type="float" office:value="2015">
            <text:p>2015</text:p>
          </table:table-cell>
          <table:table-cell table:style-name="ce12" office:value-type="string">
            <text:p>MISSIONI</text:p>
          </table:table-cell>
          <table:table-cell table:style-name="ce29" office:value-type="float" office:value="7">
            <text:p>7</text:p>
          </table:table-cell>
          <table:table-cell table:style-name="ce5" office:value-type="string">
            <text:p>TRASMISSIONE ORDINATIVO DI PAGAMENTO IN BANCA CON FIRME DIGITALI DEL SEGRETARIO E DEL PRESIDENTE</text:p>
          </table:table-cell>
          <table:table-cell table:style-name="ce36"/>
          <table:table-cell table:style-name="ce46"/>
          <table:table-cell table:style-name="ce51"/>
          <table:table-cell table:style-name="ce37" table:number-columns-repeated="4"/>
          <table:table-cell table:style-name="ce55" table:number-columns-repeated="2"/>
          <table:table-cell table:style-name="ce39" table:number-columns-repeated="4"/>
          <table:table-cell table:number-columns-repeated="1003"/>
        </table:table-row>
        <table:table-row table:style-name="ro7">
          <table:table-cell table:style-name="ce3" office:value-type="string">
            <text:p>CENTRO AUTONOMO</text:p>
          </table:table-cell>
          <table:table-cell table:style-name="ce9" office:value-type="string">
            <text:p>C.L.A.M.</text:p>
          </table:table-cell>
          <table:table-cell table:style-name="ce10" office:value-type="string">
            <text:p>SEGRETERIA</text:p>
          </table:table-cell>
          <table:table-cell table:style-name="ce9"/>
          <table:table-cell table:style-name="ce20" office:value-type="float" office:value="2017">
            <text:p>2017</text:p>
          </table:table-cell>
          <table:table-cell table:style-name="ce12" office:value-type="string">
            <text:p>MISSIONI</text:p>
          </table:table-cell>
          <table:table-cell table:style-name="ce28" office:value-type="float" office:value="3">
            <text:p>3</text:p>
          </table:table-cell>
          <table:table-cell table:style-name="ce12" office:value-type="string">
            <text:p>RICEZIONE E CONTROLLO DEI DOCUMENTI DI SPESA </text:p>
          </table:table-cell>
          <table:table-cell table:style-name="ce12" office:value-type="string">
            <text:p>MANCATO CONTROLLO SULLA AUTENTICITA' E PERTINENZA DELLA DOCUMENTAZIONE COME DA REGOLAMENTO</text:p>
          </table:table-cell>
          <table:table-cell table:style-name="ce17" office:value-type="float" office:value="10">
            <text:p>10</text:p>
          </table:table-cell>
          <table:table-cell table:style-name="ce12" office:value-type="string">
            <text:p>CONTROLLO DETTAGLIATO DELLA DOCUMENTAZIONE PRODOTTA NEL RISPETTO DEL REGOLAMENTO MISSIONI PERSONALE DOCENTE E TECNICO AMMINISTRATIVO APPROVATO CON DR 1395 DEL 27 MAGGIO 2014</text:p>
          </table:table-cell>
          <table:table-cell table:style-name="ce12" office:value-type="string">
            <text:p>VERIFICA DEL SEGRETARIO AMMINISTRATIVO</text:p>
          </table:table-cell>
          <table:table-cell table:style-name="ce12" office:value-type="string">
            <text:p>PER OGNI MISSIONE</text:p>
          </table:table-cell>
          <table:table-cell table:style-name="ce12" office:value-type="string">
            <text:p>PRESIDENTE DEL CENTRO/SEGRETARIO AMMINISTRATIVO</text:p>
          </table:table-cell>
          <table:table-cell table:style-name="ce7" office:value-type="string">
            <text:p>DOCUMENTAZIONE AGLI ATTI FIRMATA DAL PRESIDENTE E DAL SEGRETARIO AMMINISTRATIVO</text:p>
          </table:table-cell>
          <table:table-cell table:style-name="ce10" table:number-columns-repeated="2"/>
          <table:table-cell table:style-name="ce12" table:number-columns-repeated="4"/>
          <table:table-cell table:number-columns-repeated="1003"/>
        </table:table-row>
        <table:table-row table:style-name="ro38">
          <table:table-cell table:style-name="ce3" office:value-type="string">
            <text:p>CENTRO AUTONOMO</text:p>
          </table:table-cell>
          <table:table-cell table:style-name="ce9" office:value-type="string">
            <text:p>C.L.A.M.</text:p>
          </table:table-cell>
          <table:table-cell table:style-name="ce10" office:value-type="string">
            <text:p>SEGRETERIA</text:p>
          </table:table-cell>
          <table:table-cell table:style-name="ce9"/>
          <table:table-cell table:style-name="ce20" office:value-type="float" office:value="2017">
            <text:p>2017</text:p>
          </table:table-cell>
          <table:table-cell table:style-name="ce12" office:value-type="string">
            <text:p>MISSIONI</text:p>
          </table:table-cell>
          <table:table-cell table:style-name="ce28" office:value-type="float" office:value="4">
            <text:p>4</text:p>
          </table:table-cell>
          <table:table-cell table:style-name="ce12" office:value-type="string">
            <text:p>LIQUIDAZIONE</text:p>
          </table:table-cell>
          <table:table-cell table:style-name="ce37"/>
          <table:table-cell table:style-name="ce47"/>
          <table:table-cell table:style-name="ce52"/>
          <table:table-cell table:style-name="ce37" table:number-columns-repeated="6"/>
          <table:table-cell table:style-name="ce39" table:number-columns-repeated="4"/>
          <table:table-cell table:number-columns-repeated="1003"/>
        </table:table-row>
        <table:table-row table:style-name="ro8">
          <table:table-cell table:style-name="ce5" office:value-type="string">
            <text:p>CENTRO AUTONOMO</text:p>
          </table:table-cell>
          <table:table-cell table:style-name="ce7" office:value-type="string">
            <text:p>CARECI - CENTRO ATTRAZIONE RISORSE ESTERNE E CREAZIONE D'IMPRESA</text:p>
          </table:table-cell>
          <table:table-cell table:style-name="ce7" office:value-type="string">
            <text:p>U.ORG. SEGRETERIA DI COORDINAMENTO</text:p>
          </table:table-cell>
          <table:table-cell table:style-name="ce7"/>
          <table:table-cell table:style-name="ce18" office:value-type="float" office:value="2015">
            <text:p>2015</text:p>
          </table:table-cell>
          <table:table-cell table:style-name="ce12" office:value-type="string">
            <text:p>PROCEDURA COMPENSI</text:p>
          </table:table-cell>
          <table:table-cell table:style-name="ce28" office:value-type="float" office:value="4">
            <text:p>4</text:p>
          </table:table-cell>
          <table:table-cell table:style-name="ce5" office:value-type="string">
            <text:p>TRASMISSIONE ORDINATIVO IN BANCA CON FIRMA DIGITALE DEL SEGRETARIO E DEL PRESIDENTE</text:p>
          </table:table-cell>
          <table:table-cell table:style-name="ce36"/>
          <table:table-cell table:style-name="ce46"/>
          <table:table-cell table:style-name="ce51"/>
          <table:table-cell table:style-name="ce37" table:number-columns-repeated="4"/>
          <table:table-cell table:style-name="ce55" table:number-columns-repeated="2"/>
          <table:table-cell table:style-name="ce39" table:number-columns-repeated="4"/>
          <table:table-cell table:number-columns-repeated="1003"/>
        </table:table-row>
        <table:table-row table:style-name="ro38">
          <table:table-cell table:style-name="ce3" office:value-type="string">
            <text:p>CENTRO AUTONOMO</text:p>
          </table:table-cell>
          <table:table-cell table:style-name="ce9" office:value-type="string">
            <text:p>C.L.A.M.</text:p>
          </table:table-cell>
          <table:table-cell table:style-name="ce10" office:value-type="string">
            <text:p>SEGRETERIA</text:p>
          </table:table-cell>
          <table:table-cell table:style-name="ce9"/>
          <table:table-cell table:style-name="ce20" office:value-type="float" office:value="2017">
            <text:p>2017</text:p>
          </table:table-cell>
          <table:table-cell table:style-name="ce12" office:value-type="string">
            <text:p>PROCEDURA COMPENSI</text:p>
          </table:table-cell>
          <table:table-cell table:style-name="ce28" office:value-type="float" office:value="3">
            <text:p>3</text:p>
          </table:table-cell>
          <table:table-cell table:style-name="ce12" office:value-type="string">
            <text:p>LIQUIDAZIONE DEL COMPENSO</text:p>
          </table:table-cell>
          <table:table-cell table:style-name="ce37"/>
          <table:table-cell table:style-name="ce47"/>
          <table:table-cell table:style-name="ce52"/>
          <table:table-cell table:style-name="ce37" table:number-columns-repeated="6"/>
          <table:table-cell table:style-name="ce39" table:number-columns-repeated="4"/>
          <table:table-cell table:number-columns-repeated="1003"/>
        </table:table-row>
        <table:table-row table:style-name="ro8">
          <table:table-cell table:style-name="ce5" office:value-type="string">
            <text:p>CENTRO AUTONOMO</text:p>
          </table:table-cell>
          <table:table-cell table:style-name="ce7" office:value-type="string">
            <text:p>CARECI - CENTRO ATTRAZIONE RISORSE ESTERNE E CREAZIONE D'IMPRESA</text:p>
          </table:table-cell>
          <table:table-cell table:style-name="ce7" office:value-type="string">
            <text:p>U.ORG. GESTIONE PROGETTI</text:p>
          </table:table-cell>
          <table:table-cell table:style-name="ce7" office:value-type="string">
            <text:p>U.OP. PROCEDURE NEGOZIALI</text:p>
          </table:table-cell>
          <table:table-cell table:style-name="ce18" office:value-type="float" office:value="2015">
            <text:p>2015</text:p>
          </table:table-cell>
          <table:table-cell table:style-name="ce12" office:value-type="string">
            <text:p>PROCEDURA NEGOZIATA SENZA PREVIA PUBBLICAZIONE DEL BANDO ART. 57 D.LGS. 163/2006</text:p>
          </table:table-cell>
          <table:table-cell table:style-name="ce28" office:value-type="float" office:value="3">
            <text:p>3</text:p>
          </table:table-cell>
          <table:table-cell table:style-name="ce12" office:value-type="string">
            <text:p>RICHIESTA PREVENTIVO E <text:s/>DICHIARAZIONE DI ESCLUSIVITA'</text:p>
          </table:table-cell>
          <table:table-cell table:style-name="ce5" office:value-type="string">
            <text:p>MANCATO INVIO DELLA DICHIARAZIONE DI ESCLUSIVITA' DA PARTE DELLA DITTA</text:p>
          </table:table-cell>
          <table:table-cell table:style-name="ce45" office:value-type="float" office:value="15">
            <text:p>15</text:p>
          </table:table-cell>
          <table:table-cell table:style-name="ce5" office:value-type="string">
            <text:p>CONTRATTO CORREDATO DA DICHIARAZIONE DI ESCLUSIVITA' INVIATA DALLA DITTA, LA QUALE CONTENGA GLI ESTREMI DEL PATENT (ESCLUSIVITA' C.D. BREVETTUALE) </text:p>
          </table:table-cell>
          <table:table-cell table:style-name="ce5" office:value-type="string">
            <text:p>VERIFICHE A CAMPIONE EFFETTUATE DAL COMITATO DI CONTROLLO CARECI DURANTE L' ATTIVITA' DI CONTROLLO </text:p>
          </table:table-cell>
          <table:table-cell table:style-name="ce5" office:value-type="string">
            <text:p>MENSILMENTE</text:p>
          </table:table-cell>
          <table:table-cell table:style-name="ce5" office:value-type="string">
            <text:p>COMITATO DI CONTROLLO CARECI</text:p>
          </table:table-cell>
          <table:table-cell table:style-name="ce5" office:value-type="string">
            <text:p>VERBALE DEL COMITATO <text:s/>DI CONTROLLO E <text:s/>COMUNICAZIONE TRAMITE RELAZIONE SEMESTRALE AL DIRETTORE GENERALE E AL CDG</text:p>
          </table:table-cell>
          <table:table-cell table:number-columns-repeated="2"/>
          <table:table-cell table:style-name="ce12" table:number-columns-repeated="4"/>
          <table:table-cell table:number-columns-repeated="1003"/>
        </table:table-row>
        <table:table-row table:style-name="ro10">
          <table:table-cell table:style-name="ce5" office:value-type="string">
            <text:p>CENTRO AUTONOMO</text:p>
          </table:table-cell>
          <table:table-cell table:style-name="ce7" office:value-type="string">
            <text:p>CARECI - CENTRO ATTRAZIONE RISORSE ESTERNE E CREAZIONE D'IMPRESA</text:p>
          </table:table-cell>
          <table:table-cell table:style-name="ce7" office:value-type="string">
            <text:p>U.ORG. GESTIONE PROGETTI</text:p>
          </table:table-cell>
          <table:table-cell table:style-name="ce7" office:value-type="string">
            <text:p>U.OP. PROCEDURE NEGOZIALI</text:p>
          </table:table-cell>
          <table:table-cell table:style-name="ce18" office:value-type="float" office:value="2015">
            <text:p>2015</text:p>
          </table:table-cell>
          <table:table-cell table:style-name="ce12" office:value-type="string">
            <text:p>PROCEDURA NEGOZIATA SENZA PREVIA PUBBLICAZIONE DEL BANDO ART. 57 D.LGS. 163/2006</text:p>
          </table:table-cell>
          <table:table-cell table:style-name="ce28" office:value-type="float" office:value="4">
            <text:p>4</text:p>
          </table:table-cell>
          <table:table-cell table:style-name="ce5" office:value-type="string">
            <text:p><text:s/>CONTROLLI DELL'UNITA' OP. PROCEDURE NEGOZIALI (EFFETTUATI SU OGNI PROCEDURA AVVIATA)</text:p>
          </table:table-cell>
          <table:table-cell table:style-name="ce5" office:value-type="string">
            <text:p><text:s/>MANCATO ASSOLVIMENTO DEI CONTROLLI POST AGGIUDICAZIONE PROVVISORIA</text:p>
          </table:table-cell>
          <table:table-cell table:style-name="ce45" office:value-type="float" office:value="15">
            <text:p>15</text:p>
          </table:table-cell>
          <table:table-cell table:style-name="ce5" office:value-type="string">
            <text:p>RICHIESTA DURC ATTRAVERSO IL SITO DELL'INPS - RICHIESTA DEL CASELLARIO GIUDIZIALE ALLA PROCURA DELLA REPUBBLICA - VERIFICHE AGENZIA DELLE ENTRATE - VERIFICHE CAMERA DI COMMERCIO </text:p>
          </table:table-cell>
          <table:table-cell table:style-name="ce5" office:value-type="string">
            <text:p>VERIFICHE A CAMPIONE EFFETTUATE DAL COMITATO DI CONTROLLO CARECI DURANTE L' ATTIVITA' DI CONTROLLO </text:p>
          </table:table-cell>
          <table:table-cell table:style-name="ce5" office:value-type="string">
            <text:p>MENSILMENTE</text:p>
          </table:table-cell>
          <table:table-cell table:style-name="ce5" office:value-type="string">
            <text:p>COMITATO DI CONTROLLO CARECI</text:p>
          </table:table-cell>
          <table:table-cell table:style-name="ce5" office:value-type="string">
            <text:p>VERBALE DEL COMITATO <text:s/>DI CONTROLLO E <text:s/>COMUNICAZIONE TRAMITE RELAZIONE SEMESTRALE AL DIRETTORE GENERALE E AL CDG</text:p>
          </table:table-cell>
          <table:table-cell table:number-columns-repeated="2"/>
          <table:table-cell table:style-name="ce12" table:number-columns-repeated="4"/>
          <table:table-cell table:number-columns-repeated="1003"/>
        </table:table-row>
        <table:table-row table:style-name="ro8">
          <table:table-cell table:style-name="ce5" office:value-type="string">
            <text:p>CENTRO AUTONOMO</text:p>
          </table:table-cell>
          <table:table-cell table:style-name="ce7" office:value-type="string">
            <text:p>CARECI - CENTRO ATTRAZIONE RISORSE ESTERNE E CREAZIONE D'IMPRESA</text:p>
          </table:table-cell>
          <table:table-cell table:style-name="ce7" office:value-type="string">
            <text:p>U.ORG. GESTIONE PROGETTI</text:p>
          </table:table-cell>
          <table:table-cell table:style-name="ce7" office:value-type="string">
            <text:p>U.OP. PROCEDURE NEGOZIALI</text:p>
          </table:table-cell>
          <table:table-cell table:style-name="ce18" office:value-type="float" office:value="2015">
            <text:p>2015</text:p>
          </table:table-cell>
          <table:table-cell table:style-name="ce12" office:value-type="string">
            <text:p>PROCEDURA NEGOZIATA SENZA PREVIA PUBBLICAZIONE DEL BANDO ART. 57 D.LGS. 163/2006</text:p>
          </table:table-cell>
          <table:table-cell table:style-name="ce29" office:value-type="float" office:value="5">
            <text:p>5</text:p>
          </table:table-cell>
          <table:table-cell table:style-name="ce12" office:value-type="string">
            <text:p>STIPULA CONTRATTO</text:p>
          </table:table-cell>
          <table:table-cell table:style-name="ce36"/>
          <table:table-cell table:style-name="ce46"/>
          <table:table-cell table:style-name="ce51"/>
          <table:table-cell table:style-name="ce37" table:number-columns-repeated="4"/>
          <table:table-cell table:style-name="ce55" table:number-columns-repeated="2"/>
          <table:table-cell table:style-name="ce39" table:number-columns-repeated="4"/>
          <table:table-cell table:number-columns-repeated="1003"/>
        </table:table-row>
        <table:table-row table:style-name="ro10">
          <table:table-cell table:style-name="ce5" office:value-type="string">
            <text:p>CENTRO AUTONOMO</text:p>
          </table:table-cell>
          <table:table-cell table:style-name="ce7" office:value-type="string">
            <text:p>CARECI - CENTRO ATTRAZIONE RISORSE ESTERNE E CREAZIONE D'IMPRESA</text:p>
          </table:table-cell>
          <table:table-cell table:style-name="ce7" office:value-type="string">
            <text:p>U.ORG. GESTIONE PROGETTI</text:p>
          </table:table-cell>
          <table:table-cell table:style-name="ce7" office:value-type="string">
            <text:p>U.OP. PROCEDURE NEGOZIALI</text:p>
          </table:table-cell>
          <table:table-cell table:style-name="ce18" office:value-type="float" office:value="2015">
            <text:p>2015</text:p>
          </table:table-cell>
          <table:table-cell table:style-name="ce12" office:value-type="string">
            <text:p>PROCEDURA NEGOZIATA SENZA PREVIA PUBBLICAZIONE DEL BANDO ART. 57 D.LGS. 163/2006</text:p>
          </table:table-cell>
          <table:table-cell table:style-name="ce28" office:value-type="float" office:value="6">
            <text:p>6</text:p>
          </table:table-cell>
          <table:table-cell table:style-name="ce5" office:value-type="string">
            <text:p>ESECUZIONE DEL CONTRATTO</text:p>
          </table:table-cell>
          <table:table-cell table:style-name="ce5" office:value-type="string">
            <text:p><text:s/>MANCATO CONTROLLO DELLA REGOLARE ESECUZIONE DELLA PRESTAZIONE DEDOTTA IN CONTRATTO</text:p>
          </table:table-cell>
          <table:table-cell table:style-name="ce45" office:value-type="float" office:value="6">
            <text:p>6</text:p>
          </table:table-cell>
          <table:table-cell table:style-name="ce5" office:value-type="string">
            <text:p>VERIFICA DELLA REGOLARITA' DELL' ESECUZIONE ATTRAVERSO ACQUISIZIONE DEL COLLAUDO O DELL'ATTESTAZIONE DELLA REGOLARITA' DELLA FORNITURA O DEL SERVIZIO</text:p>
          </table:table-cell>
          <table:table-cell table:style-name="ce5" office:value-type="string">
            <text:p>VERIFICHE <text:s/>DEGLI ORGANI DI CONTROLLO DEGLI ENTI FINANZIATORI DEI PROGETTI FINANZIATI IN FASE DI SAL</text:p>
          </table:table-cell>
          <table:table-cell table:style-name="ce5" office:value-type="string">
            <text:p>PER OGNI SAL</text:p>
          </table:table-cell>
          <table:table-cell table:style-name="ce5" office:value-type="string">
            <text:p>SEGRETERIA AMMINISTRATIVA DI COORDINAMENTO</text:p>
          </table:table-cell>
          <table:table-cell table:style-name="ce5" office:value-type="string">
            <text:p>VERBALE (DENOMINATO "UNICO") DEGLI ORGANI DI CONTROLLO DEGLI ENTI FINANZIATORI CHE ATTESTA L'AMMISSIBILITA' DELLA SPESA</text:p>
          </table:table-cell>
          <table:table-cell table:number-columns-repeated="2"/>
          <table:table-cell table:style-name="ce12" table:number-columns-repeated="4"/>
          <table:table-cell table:number-columns-repeated="1003"/>
        </table:table-row>
        <table:table-row table:style-name="ro8">
          <table:table-cell table:style-name="ce3" office:value-type="string">
            <text:p>CENTRO AUTONOMO</text:p>
          </table:table-cell>
          <table:table-cell table:style-name="ce9" office:value-type="string">
            <text:p>C.L.A.M.</text:p>
          </table:table-cell>
          <table:table-cell table:style-name="ce10" office:value-type="string">
            <text:p>SEGRETERIA</text:p>
          </table:table-cell>
          <table:table-cell table:style-name="ce9"/>
          <table:table-cell table:style-name="ce20" office:value-type="float" office:value="2017">
            <text:p>2017</text:p>
          </table:table-cell>
          <table:table-cell table:style-name="ce12" office:value-type="string">
            <text:p>PROCEDURE ACQUISIZIONE RISORSE UMANE </text:p>
          </table:table-cell>
          <table:table-cell table:style-name="ce28" office:value-type="float" office:value="1">
            <text:p>1</text:p>
          </table:table-cell>
          <table:table-cell table:style-name="ce12" office:value-type="string">
            <text:p>AVVIO DELLA PROCEDURA DI RICOGNIZIONE INTERNA</text:p>
          </table:table-cell>
          <table:table-cell table:style-name="ce12" office:value-type="string">
            <text:p>ELUSIONE DI CLAUSOLE PREVISTE DALLA NORMATIVA DI SETTORE</text:p>
          </table:table-cell>
          <table:table-cell table:style-name="ce17" office:value-type="float" office:value="10">
            <text:p>10</text:p>
          </table:table-cell>
          <table:table-cell table:style-name="ce12" office:value-type="string">
            <text:p>VERIFICA DEL SEGRETARIO AMMINISTRATIVO SUL REGOLARE SVOLGIMENTO DELLA RICOGNIZIONE INTERNA</text:p>
          </table:table-cell>
          <table:table-cell table:style-name="ce12" office:value-type="string">
            <text:p>VERIFICA E FIRMA DEL PRESIDENTE DELL'AVVISO DI RICOGNIZIONE</text:p>
          </table:table-cell>
          <table:table-cell table:style-name="ce12" office:value-type="string">
            <text:p>PER OGNI PROCEDURA</text:p>
          </table:table-cell>
          <table:table-cell table:style-name="ce12" office:value-type="string">
            <text:p>PRESIDENTE DEL CENTRO/SEGRETARIO AMMINISTRATIVO</text:p>
          </table:table-cell>
          <table:table-cell table:style-name="ce12" office:value-type="string">
            <text:p>PUBBLICAZIONE DELL'AVVISO DEBITAMENTE FIRMATO SUL SITO D'ATENEO</text:p>
          </table:table-cell>
          <table:table-cell table:style-name="ce10" table:number-columns-repeated="2"/>
          <table:table-cell table:style-name="ce12" table:number-columns-repeated="4"/>
          <table:table-cell table:number-columns-repeated="1003"/>
        </table:table-row>
        <table:table-row table:style-name="ro8">
          <table:table-cell table:style-name="ce3" office:value-type="string">
            <text:p>CENTRO AUTONOMO</text:p>
          </table:table-cell>
          <table:table-cell table:style-name="ce9" office:value-type="string">
            <text:p>C.L.A.M.</text:p>
          </table:table-cell>
          <table:table-cell table:style-name="ce10" office:value-type="string">
            <text:p>SEGRETERIA</text:p>
          </table:table-cell>
          <table:table-cell table:style-name="ce9"/>
          <table:table-cell table:style-name="ce20" office:value-type="float" office:value="2017">
            <text:p>2017</text:p>
          </table:table-cell>
          <table:table-cell table:style-name="ce12" office:value-type="string">
            <text:p>PROCEDURE ACQUISIZIONE RISORSE UMANE </text:p>
          </table:table-cell>
          <table:table-cell table:style-name="ce28" office:value-type="float" office:value="2">
            <text:p>2</text:p>
          </table:table-cell>
          <table:table-cell table:style-name="ce12" office:value-type="string">
            <text:p>PREDISPOSIZIONE BANDO E PUBBLICITA'</text:p>
          </table:table-cell>
          <table:table-cell table:style-name="ce12" office:value-type="string">
            <text:p>INSERIMENTO NEL BANDO DI REQUISITI E TITOLI CHE ORIENTINO VERSO UN DETERMINATO SOGGETTO GIA' IDENTIFICABILE PRIMA DELL'ESPLETAMENTO DELLA PROCEDURA</text:p>
          </table:table-cell>
          <table:table-cell table:style-name="ce17" office:value-type="float" office:value="5">
            <text:p>5</text:p>
          </table:table-cell>
          <table:table-cell table:style-name="ce12" office:value-type="string">
            <text:p>INSERIMENTO NEL BANDO DELLE DISPOSIZIONI NORMATIVE E DI TUTTE LE MISURE ATTE AD AMPLIARE LA SELEZIONE</text:p>
          </table:table-cell>
          <table:table-cell table:style-name="ce12" office:value-type="string">
            <text:p>APPROVAZIONE DEL BANDO DA PARTE DEL COMITATO TECNICO SCIENTIFICO</text:p>
          </table:table-cell>
          <table:table-cell table:style-name="ce12" office:value-type="string">
            <text:p>PER OGNI PROCEDURA</text:p>
          </table:table-cell>
          <table:table-cell table:style-name="ce12" office:value-type="string">
            <text:p>CTS</text:p>
          </table:table-cell>
          <table:table-cell table:style-name="ce12" office:value-type="string">
            <text:p>PUBBLICAZIONE DEL BANDO SUL SITO D'ATENEO</text:p>
          </table:table-cell>
          <table:table-cell table:style-name="ce10" table:number-columns-repeated="2"/>
          <table:table-cell table:style-name="ce12" table:number-columns-repeated="4"/>
          <table:table-cell table:number-columns-repeated="1003"/>
        </table:table-row>
        <table:table-row table:style-name="ro11">
          <table:table-cell table:style-name="ce3" office:value-type="string">
            <text:p>CENTRO AUTONOMO</text:p>
          </table:table-cell>
          <table:table-cell table:style-name="ce9" office:value-type="string">
            <text:p>C.L.A.M.</text:p>
          </table:table-cell>
          <table:table-cell table:style-name="ce10" office:value-type="string">
            <text:p>SEGRETERIA</text:p>
          </table:table-cell>
          <table:table-cell table:style-name="ce9"/>
          <table:table-cell table:style-name="ce20" office:value-type="float" office:value="2017">
            <text:p>2017</text:p>
          </table:table-cell>
          <table:table-cell table:style-name="ce12" office:value-type="string">
            <text:p>PROCEDURE ACQUISIZIONE RISORSE UMANE </text:p>
          </table:table-cell>
          <table:table-cell table:style-name="ce28" office:value-type="float" office:value="2">
            <text:p>2</text:p>
          </table:table-cell>
          <table:table-cell table:style-name="ce12" office:value-type="string">
            <text:p>PREDISPOSIZIONE BANDO E PUBBLICITA'</text:p>
          </table:table-cell>
          <table:table-cell table:style-name="ce12" office:value-type="string">
            <text:p>MANCATA PUBBLICAZIONE O RITARDO NELLA DIFFUSIONE DEL BANDO</text:p>
          </table:table-cell>
          <table:table-cell table:style-name="ce17" office:value-type="float" office:value="5">
            <text:p>5</text:p>
          </table:table-cell>
          <table:table-cell table:style-name="ce7" office:value-type="string">
            <text:p>SELEZIONE CON AVVISO PUBBLICO, ADEGUATA PUBBLICITA' SUL SITO UNIME E ADEGUATO PERIODO DI TEMPO DI PUBBLICAZIONE</text:p>
          </table:table-cell>
          <table:table-cell table:style-name="ce12" office:value-type="string">
            <text:p>VERIFICA DEI TEMPI E DEI CONTENUTI PUBBLICATI AD OPERA DEL "COLLABORATORI PER LA TRASPARENZA"</text:p>
          </table:table-cell>
          <table:table-cell table:style-name="ce12" office:value-type="string">
            <text:p>PER OGNI PROCEDURA</text:p>
          </table:table-cell>
          <table:table-cell table:style-name="ce12" office:value-type="string">
            <text:p>REFERENTE PER LA TRASPARENZA</text:p>
          </table:table-cell>
          <table:table-cell table:style-name="ce12" office:value-type="string">
            <text:p>PUBBLICAZIONE SU AMMINISTRAZIONE TRASPARENTE</text:p>
          </table:table-cell>
          <table:table-cell table:style-name="ce10" table:number-columns-repeated="2"/>
          <table:table-cell table:style-name="ce12" table:number-columns-repeated="4"/>
          <table:table-cell table:number-columns-repeated="1003"/>
        </table:table-row>
        <table:table-row table:style-name="ro11">
          <table:table-cell table:style-name="ce3" office:value-type="string">
            <text:p>CENTRO AUTONOMO</text:p>
          </table:table-cell>
          <table:table-cell table:style-name="ce9" office:value-type="string">
            <text:p>C.L.A.M.</text:p>
          </table:table-cell>
          <table:table-cell table:style-name="ce10" office:value-type="string">
            <text:p>SEGRETERIA</text:p>
          </table:table-cell>
          <table:table-cell table:style-name="ce9"/>
          <table:table-cell table:style-name="ce20" office:value-type="float" office:value="2017">
            <text:p>2017</text:p>
          </table:table-cell>
          <table:table-cell table:style-name="ce12" office:value-type="string">
            <text:p>PROCEDURE ACQUISIZIONE RISORSE UMANE </text:p>
          </table:table-cell>
          <table:table-cell table:style-name="ce28" office:value-type="float" office:value="3">
            <text:p>3</text:p>
          </table:table-cell>
          <table:table-cell table:style-name="ce12" office:value-type="string">
            <text:p>DECRETO DI <text:s/>NOMINA DELLA COMMISSIONE </text:p>
          </table:table-cell>
          <table:table-cell table:style-name="ce12" office:value-type="string">
            <text:p>INCOMPATIBILITA' DEI COMPONENTI DELLA COMMISSIONE PER AVER INTRATTENUTO PRECEDENTI RAPPORTI CON I CANDIDATI</text:p>
          </table:table-cell>
          <table:table-cell table:style-name="ce17" office:value-type="float" office:value="10">
            <text:p>10</text:p>
          </table:table-cell>
          <table:table-cell table:style-name="ce12" office:value-type="string">
            <text:p>DICHIARAZIONE DI INCOMPATIBILITA' RESA DAI COMPONENTI DELLA COMMISSIONE ED ACQUISITA AGLI ATTI DALL' RPA</text:p>
          </table:table-cell>
          <table:table-cell table:style-name="ce12" office:value-type="string">
            <text:p>VERIFICA DEGLI ATTI DA PARTE DEL <text:s/>PRESIDENTE DI COMMISSIONE</text:p>
          </table:table-cell>
          <table:table-cell table:style-name="ce12" office:value-type="string">
            <text:p>PER OGNI PROCEDURA</text:p>
          </table:table-cell>
          <table:table-cell table:style-name="ce12" office:value-type="string">
            <text:p>PRESIDENTE DELLA COMMISSIONE </text:p>
          </table:table-cell>
          <table:table-cell table:style-name="ce12" office:value-type="string">
            <text:p>VERBALE DELLA COMMISSIONE</text:p>
          </table:table-cell>
          <table:table-cell table:style-name="ce10" table:number-columns-repeated="2"/>
          <table:table-cell table:style-name="ce12" table:number-columns-repeated="4"/>
          <table:table-cell table:number-columns-repeated="1003"/>
        </table:table-row>
        <table:table-row table:style-name="ro8">
          <table:table-cell table:style-name="ce3" office:value-type="string">
            <text:p>CENTRO AUTONOMO</text:p>
          </table:table-cell>
          <table:table-cell table:style-name="ce9" office:value-type="string">
            <text:p>C.L.A.M.</text:p>
          </table:table-cell>
          <table:table-cell table:style-name="ce10" office:value-type="string">
            <text:p>SEGRETERIA</text:p>
          </table:table-cell>
          <table:table-cell table:style-name="ce9"/>
          <table:table-cell table:style-name="ce20" office:value-type="float" office:value="2017">
            <text:p>2017</text:p>
          </table:table-cell>
          <table:table-cell table:style-name="ce12" office:value-type="string">
            <text:p>PROCEDURE ACQUISIZIONE RISORSE UMANE </text:p>
          </table:table-cell>
          <table:table-cell table:style-name="ce28" office:value-type="float" office:value="4">
            <text:p>4</text:p>
          </table:table-cell>
          <table:table-cell table:style-name="ce12" office:value-type="string">
            <text:p>VALUTAZIONE DELLE DOMANDE DI PARTECIPAZIONE DA PARTE DELLA COMMISSIONE</text:p>
          </table:table-cell>
          <table:table-cell table:style-name="ce12" office:value-type="string">
            <text:p>DISCRIMINAZIONE DEL CANDIDATO</text:p>
          </table:table-cell>
          <table:table-cell table:style-name="ce17" office:value-type="float" office:value="15">
            <text:p>15</text:p>
          </table:table-cell>
          <table:table-cell table:style-name="ce12" office:value-type="string">
            <text:p>L'IMPARZIALITA' DEL GIUDIZIO E' GARANTITA DALLA CHIAREZZA DEL BANDO NELLO SPECIFICARE I REQUISITI, I TITOLI ED IL PUNTEGGIO DA ASSEGNARE </text:p>
          </table:table-cell>
          <table:table-cell table:style-name="ce12" office:value-type="string">
            <text:p>IL PRESIDENTE DEL CENTRO ED IL SEGRETARIO AMMINISATRATIVO VERIFICANO LA CHIAREZZA DEI CONTENUTI DEL BANDO</text:p>
          </table:table-cell>
          <table:table-cell table:style-name="ce12" office:value-type="string">
            <text:p>PER OGNI BANDO EMANATO</text:p>
          </table:table-cell>
          <table:table-cell table:style-name="ce12" office:value-type="string">
            <text:p>PRESIDENTE/SEGRETARIO AMMINISTRATIVO</text:p>
          </table:table-cell>
          <table:table-cell table:style-name="ce12" office:value-type="string">
            <text:p>FIRMA DA PARTE DEL PRESIDENTE/SEGRETARIO AMMINISTRATIVO DEI BANDI PUBBLICATI</text:p>
          </table:table-cell>
          <table:table-cell table:style-name="ce10" table:number-columns-repeated="2"/>
          <table:table-cell table:style-name="ce12" table:number-columns-repeated="4"/>
          <table:table-cell table:number-columns-repeated="1003"/>
        </table:table-row>
        <table:table-row table:style-name="ro38">
          <table:table-cell table:style-name="ce3" office:value-type="string">
            <text:p>CENTRO AUTONOMO</text:p>
          </table:table-cell>
          <table:table-cell table:style-name="ce9" office:value-type="string">
            <text:p>C.L.A.M.</text:p>
          </table:table-cell>
          <table:table-cell table:style-name="ce10" office:value-type="string">
            <text:p>SEGRETERIA</text:p>
          </table:table-cell>
          <table:table-cell table:style-name="ce9"/>
          <table:table-cell table:style-name="ce20" office:value-type="float" office:value="2017">
            <text:p>2017</text:p>
          </table:table-cell>
          <table:table-cell table:style-name="ce12" office:value-type="string">
            <text:p>PROCEDURE ACQUISIZIONE RISORSE UMANE </text:p>
          </table:table-cell>
          <table:table-cell table:style-name="ce28" office:value-type="float" office:value="5">
            <text:p>5</text:p>
          </table:table-cell>
          <table:table-cell table:style-name="ce12" office:value-type="string">
            <text:p>PUBBLICAZIONE DELLA GRADUATORIA</text:p>
          </table:table-cell>
          <table:table-cell table:style-name="ce37"/>
          <table:table-cell table:style-name="ce47"/>
          <table:table-cell table:style-name="ce38"/>
          <table:table-cell table:style-name="ce37" table:number-columns-repeated="6"/>
          <table:table-cell table:style-name="ce39" table:number-columns-repeated="4"/>
          <table:table-cell table:number-columns-repeated="1003"/>
        </table:table-row>
        <table:table-row table:style-name="ro8">
          <table:table-cell table:style-name="ce3" office:value-type="string">
            <text:p>CENTRO AUTONOMO</text:p>
          </table:table-cell>
          <table:table-cell table:style-name="ce9" office:value-type="string">
            <text:p>C.L.A.M.</text:p>
          </table:table-cell>
          <table:table-cell table:style-name="ce10" office:value-type="string">
            <text:p>SEGRETERIA</text:p>
          </table:table-cell>
          <table:table-cell table:style-name="ce9"/>
          <table:table-cell table:style-name="ce20" office:value-type="float" office:value="2017">
            <text:p>2017</text:p>
          </table:table-cell>
          <table:table-cell table:style-name="ce12" office:value-type="string">
            <text:p>PROCEDURE ACQUISIZIONE RISORSE UMANE </text:p>
          </table:table-cell>
          <table:table-cell table:style-name="ce28" office:value-type="float" office:value="6">
            <text:p>6</text:p>
          </table:table-cell>
          <table:table-cell table:style-name="ce12" office:value-type="string">
            <text:p>REDAZIONE E PUBBLICAZIONE DEL CONTRATTO</text:p>
          </table:table-cell>
          <table:table-cell table:style-name="ce12" office:value-type="string">
            <text:p>MANCATA O RITARDATA COMUNICAZIONE OBBLIGATORIA AGLI ENTI PREPOSTI</text:p>
          </table:table-cell>
          <table:table-cell table:style-name="ce17" office:value-type="float" office:value="5">
            <text:p>5</text:p>
          </table:table-cell>
          <table:table-cell table:style-name="ce12" office:value-type="string">
            <text:p>COMUNICAZIONE OBBLIGATORIA ENTRO I TERMINI PREVISTI SUL SITO CO@SICILIA E SITO DEL DIPARTIMENTO DELLA FUNZIONE PUBBLICA</text:p>
          </table:table-cell>
          <table:table-cell table:style-name="ce12" office:value-type="string">
            <text:p>VERIFICA DEI CONTENUTI PUBBLICATI AD OPERA DEL "COLLABORATORE PER LA TRASPARENZA"</text:p>
          </table:table-cell>
          <table:table-cell table:style-name="ce12" office:value-type="string">
            <text:p>PER OGNI PROCEDURA</text:p>
          </table:table-cell>
          <table:table-cell table:style-name="ce12" office:value-type="string">
            <text:p>REFERENTE PER LA TRASPARENZA</text:p>
          </table:table-cell>
          <table:table-cell table:style-name="ce12" office:value-type="string">
            <text:p>PUBBLICAZIONE SU AMMINISTRAZIONE TRASPARENTE</text:p>
          </table:table-cell>
          <table:table-cell table:style-name="ce10" table:number-columns-repeated="2"/>
          <table:table-cell table:style-name="ce12" table:number-columns-repeated="4"/>
          <table:table-cell table:number-columns-repeated="1003"/>
        </table:table-row>
        <table:table-row table:style-name="ro10">
          <table:table-cell table:style-name="ce5" office:value-type="string">
            <text:p>CENTRO AUTONOMO</text:p>
          </table:table-cell>
          <table:table-cell table:style-name="ce7" office:value-type="string">
            <text:p>CARECI - CENTRO ATTRAZIONE RISORSE ESTERNE E CREAZIONE D'IMPRESA</text:p>
          </table:table-cell>
          <table:table-cell table:style-name="ce7" office:value-type="string">
            <text:p>U.ORG. GESTIONE PROGETTI</text:p>
          </table:table-cell>
          <table:table-cell table:style-name="ce7" office:value-type="string">
            <text:p>U.OP. PROCEDURE NEGOZIALI</text:p>
          </table:table-cell>
          <table:table-cell table:style-name="ce18" office:value-type="float" office:value="2015">
            <text:p>2015</text:p>
          </table:table-cell>
          <table:table-cell table:style-name="ce12" office:value-type="string">
            <text:p>PROCEDURE ACQUISTI (SOPRA E SOTTO-SOGLIA COMUNITARIA)</text:p>
          </table:table-cell>
          <table:table-cell table:style-name="ce28" office:value-type="float" office:value="3">
            <text:p>3</text:p>
          </table:table-cell>
          <table:table-cell table:style-name="ce5" office:value-type="string">
            <text:p>PREDISPOSIZIONE DEL BANDO</text:p>
          </table:table-cell>
          <table:table-cell table:style-name="ce5" office:value-type="string">
            <text:p>ELUSIONE DI CLAUSOLE PREVISTE DALLA NORMATIVA DI SETTORE, CAPITOLATO CHE ORIENTI VERSO UN DETERMINATO PRODOTTO O SERVIZIO GIA' IDENTIFICABILE PRIMA DELL'ESPLETAMENTO DELLA PROCEDURA</text:p>
          </table:table-cell>
          <table:table-cell table:style-name="ce45" office:value-type="float" office:value="15">
            <text:p>15</text:p>
          </table:table-cell>
          <table:table-cell table:style-name="ce5" office:value-type="string">
            <text:p>LETTURA CRITICA DEL CAPITOLATO ACQUISITO DA PARTE DEL RESPONSABILE DEL PROCESSO</text:p>
          </table:table-cell>
          <table:table-cell table:style-name="ce5" office:value-type="string">
            <text:p>VALUTAZIONE DELLE EVENTUALI CRITICITA' CON SISTEMI TELEMATICI</text:p>
          </table:table-cell>
          <table:table-cell table:style-name="ce5" office:value-type="string">
            <text:p>PER OGNI PROCEDURA</text:p>
          </table:table-cell>
          <table:table-cell table:style-name="ce5" office:value-type="string">
            <text:p>RESPONSABILE DEL PROCESSO</text:p>
          </table:table-cell>
          <table:table-cell table:style-name="ce12" office:value-type="string">
            <text:p>SOTTOSCRIZIONE DEL BANDO O LETTERA INVITO (COMPRENSIVI DELL'ALLEGATO CAPITOLATO) DA PARTE DEL PRESIDENTE <text:s/>CARECI CON FIRMA AUTOGRAFA E DIGITALE</text:p>
          </table:table-cell>
          <table:table-cell table:number-columns-repeated="2"/>
          <table:table-cell table:style-name="ce12" table:number-columns-repeated="4"/>
          <table:table-cell table:number-columns-repeated="1003"/>
        </table:table-row>
        <table:table-row table:style-name="ro7">
          <table:table-cell table:style-name="ce5" office:value-type="string">
            <text:p>CENTRO AUTONOMO</text:p>
          </table:table-cell>
          <table:table-cell table:style-name="ce7" office:value-type="string">
            <text:p>CARECI - CENTRO ATTRAZIONE RISORSE ESTERNE E CREAZIONE D'IMPRESA</text:p>
          </table:table-cell>
          <table:table-cell table:style-name="ce7" office:value-type="string">
            <text:p>U.ORG. GESTIONE PROGETTI</text:p>
          </table:table-cell>
          <table:table-cell table:style-name="ce7" office:value-type="string">
            <text:p>U.OP. PROCEDURE NEGOZIALI</text:p>
          </table:table-cell>
          <table:table-cell table:style-name="ce18" office:value-type="float" office:value="2015">
            <text:p>2015</text:p>
          </table:table-cell>
          <table:table-cell table:style-name="ce12" office:value-type="string">
            <text:p>PROCEDURE ACQUISTI (SOPRA E SOTTO-SOGLIA COMUNITARIA)</text:p>
          </table:table-cell>
          <table:table-cell table:style-name="ce28" office:value-type="float" office:value="3">
            <text:p>3</text:p>
          </table:table-cell>
          <table:table-cell table:style-name="ce5" office:value-type="string">
            <text:p>PREDISPOSIZIONE DEL BANDO</text:p>
          </table:table-cell>
          <table:table-cell table:style-name="ce5" office:value-type="string">
            <text:p>ELUSIONE PRESCRIZIONI PREVISTE DAL PNA A TUTELA DELLA INTEGRITA' E INDIPENDENZA</text:p>
          </table:table-cell>
          <table:table-cell table:style-name="ce45" office:value-type="float" office:value="20">
            <text:p>20</text:p>
          </table:table-cell>
          <table:table-cell table:style-name="ce5" office:value-type="string">
            <text:p>PATTO DI INTEGRITA' ("ACCORDO QUADRO CARLO ALBERTO DALLA CHIESA") E "CLAUSOLA DI PANTOUFLAGE" PREVISTE COME DOCUMENTAZIONE A CORREDO CON OBBLIGO DI SOTTOSCRIZIONE DA PARTE DEI CONCORRENTI </text:p>
          </table:table-cell>
          <table:table-cell table:style-name="ce5" office:value-type="string">
            <text:p>VERIFICHE A CAMPIONE EFFETTUATE DAL COMITATO DI CONTROLLO CARECI DURANTE L' ATTIVITA' DI CONTROLLO </text:p>
          </table:table-cell>
          <table:table-cell table:style-name="ce5" office:value-type="string">
            <text:p>MENSILMENTE</text:p>
          </table:table-cell>
          <table:table-cell table:style-name="ce5" office:value-type="string">
            <text:p>COMITATO DI CONTROLLO CARECI</text:p>
          </table:table-cell>
          <table:table-cell table:style-name="ce5" office:value-type="string">
            <text:p>VERBALE DEL COMITATO <text:s/>DI CONTROLLO E <text:s/>COMUNICAZIONE TRAMITE RELAZIONE SEMESTRALE AL DIRETTORE GENERALE E AL CDG</text:p>
          </table:table-cell>
          <table:table-cell table:number-columns-repeated="2"/>
          <table:table-cell table:style-name="ce12" table:number-columns-repeated="4"/>
          <table:table-cell table:number-columns-repeated="1003"/>
        </table:table-row>
        <table:table-row table:style-name="ro10">
          <table:table-cell table:style-name="ce5" office:value-type="string">
            <text:p>CENTRO AUTONOMO</text:p>
          </table:table-cell>
          <table:table-cell table:style-name="ce7" office:value-type="string">
            <text:p>CARECI - CENTRO ATTRAZIONE RISORSE ESTERNE E CREAZIONE D'IMPRESA</text:p>
          </table:table-cell>
          <table:table-cell table:style-name="ce7" office:value-type="string">
            <text:p>U.ORG. GESTIONE PROGETTI</text:p>
          </table:table-cell>
          <table:table-cell table:style-name="ce7" office:value-type="string">
            <text:p>U.OP. PROCEDURE NEGOZIALI</text:p>
          </table:table-cell>
          <table:table-cell table:style-name="ce18" office:value-type="float" office:value="2015">
            <text:p>2015</text:p>
          </table:table-cell>
          <table:table-cell table:style-name="ce12" office:value-type="string">
            <text:p>PROCEDURE ACQUISTI (SOPRA E SOTTO-SOGLIA COMUNITARIA)</text:p>
          </table:table-cell>
          <table:table-cell table:style-name="ce28" office:value-type="float" office:value="4">
            <text:p>4</text:p>
          </table:table-cell>
          <table:table-cell table:style-name="ce5" office:value-type="string">
            <text:p>PUBBLICITA'</text:p>
          </table:table-cell>
          <table:table-cell table:style-name="ce5" office:value-type="string">
            <text:p>INCOMPLETEZZA DELLE INFORMAZIONI E DELLE MODALITA' DI PUBBLICAZIONE PREVISTE PER LEGGE </text:p>
          </table:table-cell>
          <table:table-cell table:style-name="ce45" office:value-type="float" office:value="8">
            <text:p>8</text:p>
          </table:table-cell>
          <table:table-cell table:style-name="ce5" office:value-type="string">
            <text:p>RISPETTO DEI TEMPI E DELLE MODALITA' DI PUBBLICAZIONE (GURI - SITO DI ATENEO) ED IN CASO DI PROCEDURA SOPRASOGLIA COMUNITARIA GUCE - GURI - QUOTIDIANI NAZIONALI E LOCALI SITO DI ATENEO</text:p>
          </table:table-cell>
          <table:table-cell table:style-name="ce5" office:value-type="string">
            <text:p>VERIFICHE ANAC</text:p>
          </table:table-cell>
          <table:table-cell table:style-name="ce5" office:value-type="string">
            <text:p>SEMESTRALMENTE</text:p>
          </table:table-cell>
          <table:table-cell table:style-name="ce5" office:value-type="string">
            <text:p>PRESIDENTE CARECI</text:p>
          </table:table-cell>
          <table:table-cell table:style-name="ce5" office:value-type="string">
            <text:p>CONTROLLI PERIODICI PREVISTI DALL'ANAC CON EVENTUALI AMMONIZIONI E SANZIONI </text:p>
          </table:table-cell>
          <table:table-cell table:number-columns-repeated="2"/>
          <table:table-cell table:style-name="ce12" table:number-columns-repeated="4"/>
          <table:table-cell table:number-columns-repeated="1003"/>
        </table:table-row>
        <table:table-row table:style-name="ro7">
          <table:table-cell table:style-name="ce5" office:value-type="string">
            <text:p>CENTRO AUTONOMO</text:p>
          </table:table-cell>
          <table:table-cell table:style-name="ce7" office:value-type="string">
            <text:p>CARECI - CENTRO ATTRAZIONE RISORSE ESTERNE E CREAZIONE D'IMPRESA</text:p>
          </table:table-cell>
          <table:table-cell table:style-name="ce7" office:value-type="string">
            <text:p>U.ORG. GESTIONE PROGETTI</text:p>
          </table:table-cell>
          <table:table-cell table:style-name="ce7" office:value-type="string">
            <text:p>U.OP. PROCEDURE NEGOZIALI</text:p>
          </table:table-cell>
          <table:table-cell table:style-name="ce18" office:value-type="float" office:value="2015">
            <text:p>2015</text:p>
          </table:table-cell>
          <table:table-cell table:style-name="ce12" office:value-type="string">
            <text:p>PROCEDURE ACQUISTI (SOPRA E SOTTO-SOGLIA COMUNITARIA)</text:p>
          </table:table-cell>
          <table:table-cell table:style-name="ce28" office:value-type="float" office:value="5">
            <text:p>5</text:p>
          </table:table-cell>
          <table:table-cell table:style-name="ce5" office:value-type="string">
            <text:p>DECRETO NOMINA COMMISSIONE</text:p>
          </table:table-cell>
          <table:table-cell table:style-name="ce5" office:value-type="string">
            <text:p>INCOMPATIBILITA' DEI COMPONENTI DELLA COMMISSIONE </text:p>
          </table:table-cell>
          <table:table-cell table:style-name="ce45" office:value-type="float" office:value="15">
            <text:p>15</text:p>
          </table:table-cell>
          <table:table-cell table:style-name="ce5" office:value-type="string">
            <text:p>L'EVENTUALE INCOMPATIBILITA' VIENE RILEVATA DAL RPA, INSERITA E SOTTOSCRITTA IN FASE DI REDAZIONE DEL VERBALE DI GARA PRIMA DELL'APERTURA DELLE BUSTE, COMPORTANDO LA SOSTITUZIONE DEL COMPONENTE INCOMPATIBILE</text:p>
          </table:table-cell>
          <table:table-cell table:style-name="ce5" office:value-type="string">
            <text:p>VERIFICHE A CAMPIONE EFFETTUATE DAL COMITATO DI CONTROLLO CARECI DURANTE L' ATTIVITA' DI CONTROLLO </text:p>
          </table:table-cell>
          <table:table-cell table:style-name="ce5" office:value-type="string">
            <text:p>MENSILMENTE</text:p>
          </table:table-cell>
          <table:table-cell table:style-name="ce5" office:value-type="string">
            <text:p>COMITATO DI CONTROLLO CARECI</text:p>
          </table:table-cell>
          <table:table-cell table:style-name="ce5" office:value-type="string">
            <text:p>VERBALE DEL COMITATO <text:s/>DI CONTROLLO E <text:s/>COMUNICAZIONE TRAMITE RELAZIONE SEMESTRALE AL DIRETTORE GENERALE E AL CDG</text:p>
          </table:table-cell>
          <table:table-cell table:number-columns-repeated="2"/>
          <table:table-cell table:style-name="ce12" table:number-columns-repeated="4"/>
          <table:table-cell table:number-columns-repeated="1003"/>
        </table:table-row>
        <table:table-row table:style-name="ro32">
          <table:table-cell table:style-name="ce5" office:value-type="string">
            <text:p>CENTRO AUTONOMO</text:p>
          </table:table-cell>
          <table:table-cell table:style-name="ce7" office:value-type="string">
            <text:p>CARECI - CENTRO ATTRAZIONE RISORSE ESTERNE E CREAZIONE D'IMPRESA</text:p>
          </table:table-cell>
          <table:table-cell table:style-name="ce7" office:value-type="string">
            <text:p>U.ORG. GESTIONE PROGETTI</text:p>
          </table:table-cell>
          <table:table-cell table:style-name="ce7" office:value-type="string">
            <text:p>U.OP. PROCEDURE NEGOZIALI</text:p>
          </table:table-cell>
          <table:table-cell table:style-name="ce18" office:value-type="float" office:value="2015">
            <text:p>2015</text:p>
          </table:table-cell>
          <table:table-cell table:style-name="ce12" office:value-type="string">
            <text:p>PROCEDURE ACQUISTI (SOPRA E SOTTO-SOGLIA COMUNITARIA)</text:p>
          </table:table-cell>
          <table:table-cell table:style-name="ce28" office:value-type="float" office:value="6">
            <text:p>6</text:p>
          </table:table-cell>
          <table:table-cell table:style-name="ce5" office:value-type="string">
            <text:p>SEDUTA DI GARA (REDAZIONE VERBALE DI GARA CON AGGIUDICAZIONE PROVVISORIA)</text:p>
          </table:table-cell>
          <table:table-cell table:style-name="ce5" office:value-type="string">
            <text:p>ORIENTAMENTO PREFERENZIALE DI TUTTA LA COMMISSIONE O PARTE DI ESSA VERSO UN CONCORRENTE DETERMINATO</text:p>
          </table:table-cell>
          <table:table-cell table:style-name="ce45" office:value-type="float" office:value="50">
            <text:p>50</text:p>
          </table:table-cell>
          <table:table-cell table:style-name="ce5" office:value-type="string">
            <text:p>ADOZIONE DI CRITERI OGGETTIVI DI VALUTAZIONE GIA' INSERITI NEL BANDO DI GARA CHE LASCINO POCA DISCREZIONALITA' AI COMPONENTI DELLA COMMISSIONE</text:p>
          </table:table-cell>
          <table:table-cell table:style-name="ce5" office:value-type="string">
            <text:p>IL RESPONSABILE DEL PROCEDIMENTO HA TRA I COMPITI PREVISTI DAL CODICE DEI CONTRATTI (ART.10) DI CURARE IL CORRETTO E RAZIONALE SVOLGIMENTO DELLE PROCEDURE SVOLGENDO UN CONTROLLO AMMINISTRATIVO.</text:p>
          </table:table-cell>
          <table:table-cell table:style-name="ce5" office:value-type="string">
            <text:p>PER OGNI PROCEDURA</text:p>
          </table:table-cell>
          <table:table-cell table:style-name="ce5" office:value-type="string">
            <text:p>RPA PROCEDURA</text:p>
          </table:table-cell>
          <table:table-cell table:style-name="ce5" office:value-type="string">
            <text:p>VERBALE DEL COMITATO <text:s/>DI CONTROLLO E <text:s/>COMUNICAZIONE TRAMITE RELAZIONE SEMESTRALE AL DIRETTORE GENERALE E AL CDG</text:p>
          </table:table-cell>
          <table:table-cell office:value-type="string">
            <text:p>ESTRAPOLARE DA UGOV DATI UTILI PER CONFRONTARE ESITI DELLE GARE CON FINALITA' DI <text:s/>VERIFICARE LA RICORRENZA DI ASSEGNAZIONI ALLO STESSO FORNITORE IN RAPPORTO ALLA COMPOSIZIONE DELLA COMMISSIONE. APPROFONDIMENTO DEGLI ESITI CON RPA DELLA PROCEDURA.</text:p>
          </table:table-cell>
          <table:table-cell office:value-type="string">
            <text:p>ANNUALMENTE </text:p>
          </table:table-cell>
          <table:table-cell table:style-name="ce12" office:value-type="string">
            <text:p>LA MISURA RISULTA ATTUATA NELLA PIATTAFORMA SIP 2016 CON EVIDENZA DI CRITICITA'</text:p>
          </table:table-cell>
          <table:table-cell table:style-name="ce12" office:value-type="string">
            <text:p>CDG</text:p>
          </table:table-cell>
          <table:table-cell table:style-name="ce12" office:value-type="string">
            <text:p>REPORT AL R.P.C.</text:p>
          </table:table-cell>
          <table:table-cell table:style-name="ce12" office:value-type="float" office:value="20">
            <text:p>20</text:p>
          </table:table-cell>
          <table:table-cell table:number-columns-repeated="1003"/>
        </table:table-row>
        <table:table-row table:style-name="ro10">
          <table:table-cell table:style-name="ce5" office:value-type="string">
            <text:p>CENTRO AUTONOMO</text:p>
          </table:table-cell>
          <table:table-cell table:style-name="ce7" office:value-type="string">
            <text:p>CARECI - CENTRO ATTRAZIONE RISORSE ESTERNE E CREAZIONE D'IMPRESA</text:p>
          </table:table-cell>
          <table:table-cell table:style-name="ce7" office:value-type="string">
            <text:p>U.ORG. GESTIONE PROGETTI</text:p>
          </table:table-cell>
          <table:table-cell table:style-name="ce7" office:value-type="string">
            <text:p>U.OP. PROCEDURE NEGOZIALI</text:p>
          </table:table-cell>
          <table:table-cell table:style-name="ce18" office:value-type="float" office:value="2015">
            <text:p>2015</text:p>
          </table:table-cell>
          <table:table-cell table:style-name="ce12" office:value-type="string">
            <text:p>PROCEDURE ACQUISTI (SOPRA E SOTTO-SOGLIA COMUNITARIA)</text:p>
          </table:table-cell>
          <table:table-cell table:style-name="ce28" office:value-type="float" office:value="7">
            <text:p>7</text:p>
          </table:table-cell>
          <table:table-cell table:style-name="ce5" office:value-type="string">
            <text:p>CONTROLLI DELL'UNITA' OP. PROCEDURE NEGOZIALI (EFFETTUATI SU OGNI PROCEDURA AVVIATA)</text:p>
          </table:table-cell>
          <table:table-cell table:style-name="ce5" office:value-type="string">
            <text:p>MANCATO ASSOLVIMENTO DEI CONTROLLI POST AGGIUDICAZIONE PROVVISORIA</text:p>
          </table:table-cell>
          <table:table-cell table:style-name="ce45" office:value-type="float" office:value="15">
            <text:p>15</text:p>
          </table:table-cell>
          <table:table-cell table:style-name="ce5" office:value-type="string">
            <text:p>RICHIESTA DURC ATTRAVERSO IL SITO DELL'INPS - RICHIESTA DEL CASELLARIO GIUDIZIALE ALLA PROCURA DELLA REPUBBLICA - VERIFICHE AGENZIA DELLE ENTRATE - VERIFICHE CAMERA DI COMMERCIO </text:p>
          </table:table-cell>
          <table:table-cell table:style-name="ce5" office:value-type="string">
            <text:p>VERIFICHE A CAMPIONE EFFETTUATE DAL COMITATO DI CONTROLLO CARECI DURANTE L' ATTIVITA' DI CONTROLLO </text:p>
          </table:table-cell>
          <table:table-cell table:style-name="ce5" office:value-type="string">
            <text:p>MENSILMENTE</text:p>
          </table:table-cell>
          <table:table-cell table:style-name="ce5" office:value-type="string">
            <text:p>COMITATO DI CONTROLLO CARECI</text:p>
          </table:table-cell>
          <table:table-cell table:style-name="ce5" office:value-type="string">
            <text:p>VERBALE DEL COMITATO <text:s/>DI CONTROLLO E <text:s/>COMUNICAZIONE TRAMITE RELAZIONE SEMESTRALE AL DIRETTORE GENERALE E AL CDG</text:p>
          </table:table-cell>
          <table:table-cell table:number-columns-repeated="2"/>
          <table:table-cell table:style-name="ce12" table:number-columns-repeated="4"/>
          <table:table-cell table:number-columns-repeated="1003"/>
        </table:table-row>
        <table:table-row table:style-name="ro15">
          <table:table-cell table:style-name="ce5" office:value-type="string">
            <text:p>CENTRO AUTONOMO</text:p>
          </table:table-cell>
          <table:table-cell table:style-name="ce7" office:value-type="string">
            <text:p>CARECI - CENTRO ATTRAZIONE RISORSE ESTERNE E CREAZIONE D'IMPRESA</text:p>
          </table:table-cell>
          <table:table-cell table:style-name="ce7" office:value-type="string">
            <text:p>U.ORG. GESTIONE PROGETTI</text:p>
          </table:table-cell>
          <table:table-cell table:style-name="ce7" office:value-type="string">
            <text:p>U.OP. PROCEDURE NEGOZIALI</text:p>
          </table:table-cell>
          <table:table-cell table:style-name="ce18" office:value-type="float" office:value="2015">
            <text:p>2015</text:p>
          </table:table-cell>
          <table:table-cell table:style-name="ce12" office:value-type="string">
            <text:p>PROCEDURE ACQUISTI (SOPRA E SOTTO-SOGLIA COMUNITARIA)</text:p>
          </table:table-cell>
          <table:table-cell table:style-name="ce28" office:value-type="float" office:value="8">
            <text:p>8</text:p>
          </table:table-cell>
          <table:table-cell table:style-name="ce5" office:value-type="string">
            <text:p>FASE POST AGGIUDICAZIONE (AGGIUDICAZIONE DEFINITIVA/CONTRATTO/COMUNICAZIONE OBBLIGATORIA ESITO GARA ENTRO I TERMINI PREVISTI)</text:p>
          </table:table-cell>
          <table:table-cell table:style-name="ce5" office:value-type="string">
            <text:p>MANCATO ASSOLVIMENTO DEGLI OBBLIGHI DI COMUNICAZIONE E PUBBLICITA' DELL' ESITO DI GARA</text:p>
          </table:table-cell>
          <table:table-cell table:style-name="ce45" office:value-type="float" office:value="6">
            <text:p>6</text:p>
          </table:table-cell>
          <table:table-cell table:style-name="ce5" office:value-type="string">
            <text:p>INVIO DELLE COMUNICAZIONI DI AGGIUDICAZIONE DEFINITIVA ALL'AGGIUDICATARIO E AI CONCORRENTI E PUBBLICAZIONE DELL'ESITO DI GARA NELLE STESSE FORME E MODALITA' PREVISTE PER LA PUBBLICITA' DEL BANDO DI GARA, NEL RISPETTO DELLE TEMPISTICHE DETTATE DALLA NORMATIVA DI SETTORE</text:p>
          </table:table-cell>
          <table:table-cell table:style-name="ce5" office:value-type="string">
            <text:p>INSERIMENTO DATI SULLA PIATTAFORMA ANAC</text:p>
          </table:table-cell>
          <table:table-cell table:style-name="ce5" office:value-type="string">
            <text:p>A CONCLUSIONE DELL'INTERA PROCEDURA</text:p>
          </table:table-cell>
          <table:table-cell table:style-name="ce5" office:value-type="string">
            <text:p>SEGRETERIA AMMINISTRATIVA DI COORDINAMENTO</text:p>
          </table:table-cell>
          <table:table-cell table:style-name="ce5" office:value-type="string">
            <text:p>CONTROLLI PERIODICI PREVISTI ED EFFETTUATI DALL'ANAC CON EVENTUALI AMMONIZIONI E SANZIONI </text:p>
          </table:table-cell>
          <table:table-cell table:number-columns-repeated="2"/>
          <table:table-cell table:style-name="ce12" table:number-columns-repeated="4"/>
          <table:table-cell table:number-columns-repeated="1003"/>
        </table:table-row>
        <table:table-row table:style-name="ro10">
          <table:table-cell table:style-name="ce5" office:value-type="string">
            <text:p>CENTRO AUTONOMO</text:p>
          </table:table-cell>
          <table:table-cell table:style-name="ce7" office:value-type="string">
            <text:p>CARECI - CENTRO ATTRAZIONE RISORSE ESTERNE E CREAZIONE D'IMPRESA</text:p>
          </table:table-cell>
          <table:table-cell table:style-name="ce7" office:value-type="string">
            <text:p>U.ORG. GESTIONE PROGETTI</text:p>
          </table:table-cell>
          <table:table-cell table:style-name="ce7" office:value-type="string">
            <text:p>U.OP. PROCEDURE NEGOZIALI</text:p>
          </table:table-cell>
          <table:table-cell table:style-name="ce18" office:value-type="float" office:value="2015">
            <text:p>2015</text:p>
          </table:table-cell>
          <table:table-cell table:style-name="ce12" office:value-type="string">
            <text:p>PROCEDURE ACQUISTI (SOPRA E SOTTO-SOGLIA COMUNITARIA)</text:p>
          </table:table-cell>
          <table:table-cell table:style-name="ce28" office:value-type="float" office:value="9">
            <text:p>9</text:p>
          </table:table-cell>
          <table:table-cell table:style-name="ce5" office:value-type="string">
            <text:p>ESECUZIONE DEL CONTRATTO</text:p>
          </table:table-cell>
          <table:table-cell table:style-name="ce5" office:value-type="string">
            <text:p>MANCATO CONTROLLO DELLA REGOLARE ESECUZIONE DELLA PRESTAZIONE DEDOTTA IN CONTRATTO</text:p>
          </table:table-cell>
          <table:table-cell table:style-name="ce45" office:value-type="float" office:value="6">
            <text:p>6</text:p>
          </table:table-cell>
          <table:table-cell table:style-name="ce5" office:value-type="string">
            <text:p>VERIFICA DELLA REGOLARITA' DELL' ESECUZIONE ATTRAVERSO ACQUISIZIONE DEL COLLAUDO O DELL'ATTESTAZIONE DELLA REGOLARITA' DELLA FORNITURA O DEL SERVIZIO</text:p>
          </table:table-cell>
          <table:table-cell table:style-name="ce5" office:value-type="string">
            <text:p>VERIFICHE <text:s/>DEGLI ORGANI DI CONTROLLO DEGLI ENTI FINANZIATORI DEI PROGETTI FINANZIATI IN FASE DI SAL</text:p>
          </table:table-cell>
          <table:table-cell table:style-name="ce5" office:value-type="string">
            <text:p>PER OGNI SAL</text:p>
          </table:table-cell>
          <table:table-cell table:style-name="ce5" office:value-type="string">
            <text:p>SEGRETERIA AMMINISTRATIVA DI COORDINAMENTO</text:p>
          </table:table-cell>
          <table:table-cell table:style-name="ce5" office:value-type="string">
            <text:p>VERBALE (DENOMINATO "UNICO") DEGLI ORGANI DI CONTROLLO DEGLI ENTI FINANZIATORI CHE ATTESTA L'AMMISSIBILITA' DELLA SPESA</text:p>
          </table:table-cell>
          <table:table-cell table:number-columns-repeated="2"/>
          <table:table-cell table:style-name="ce12" table:number-columns-repeated="4"/>
          <table:table-cell table:number-columns-repeated="1003"/>
        </table:table-row>
        <table:table-row table:style-name="ro7">
          <table:table-cell table:style-name="ce5" office:value-type="string">
            <text:p>CENTRO AUTONOMO</text:p>
          </table:table-cell>
          <table:table-cell table:style-name="ce7" office:value-type="string">
            <text:p>CARECI - CENTRO ATTRAZIONE RISORSE ESTERNE E CREAZIONE D'IMPRESA</text:p>
          </table:table-cell>
          <table:table-cell table:style-name="ce7" office:value-type="string">
            <text:p>U.ORG. GESTIONE MONITORAGGIO PROGETTI</text:p>
          </table:table-cell>
          <table:table-cell table:style-name="ce7" office:value-type="string">
            <text:p>U.OP. PROCEDURE NEGOZIALI</text:p>
          </table:table-cell>
          <table:table-cell table:style-name="ce18" office:value-type="float" office:value="2015">
            <text:p>2015</text:p>
          </table:table-cell>
          <table:table-cell table:style-name="ce12" office:value-type="string">
            <text:p>PROCEDURE NEGOZIALI RIGUARDANTI RISORSE UMANE NELL'AMBITO DEI PROGETTI IN GESTIONE </text:p>
          </table:table-cell>
          <table:table-cell table:style-name="ce28" office:value-type="float" office:value="9">
            <text:p>9</text:p>
          </table:table-cell>
          <table:table-cell table:style-name="ce5" office:value-type="string">
            <text:p>PUBBLICAZIONE CONTRATTO SUL SITO ISTITUZIONALE E COMUNICAZIONI OBBLIGATORIE</text:p>
          </table:table-cell>
          <table:table-cell table:style-name="ce5" office:value-type="string">
            <text:p>MANCATA PUBBLICAZIONE O RITARDO NELLA PUBBLICAZIONE O MANCATA/RITARDATA COMUNICAZIONE OBBLIGATORIA AGLI ENTI PREPOSTI <text:s/></text:p>
          </table:table-cell>
          <table:table-cell table:style-name="ce45" office:value-type="float" office:value="18">
            <text:p>18</text:p>
          </table:table-cell>
          <table:table-cell table:style-name="ce5" office:value-type="string">
            <text:p>PUBBLICAZIONE DEGLI ESTREMI DEL CONTRATTO NELL'APPOSITA SEZIONE DEL SITO ISTITUZIONALE CONTESTUALMENTE ALLA STIPULA, COMUNICAZIONE OBBLIGATORIA ENTRO I TERMINI PREVISTI SU SITO C@SICILIA E SITO DIP. FUNZ. PUBBLICA</text:p>
          </table:table-cell>
          <table:table-cell table:style-name="ce5" office:value-type="string">
            <text:p>VERIFICA DIRETTA E COSTANTE DA PARTE DELLA SEGRETERA AMMINISTRATIVA DI COORDINAMENTO </text:p>
          </table:table-cell>
          <table:table-cell table:style-name="ce5" office:value-type="string">
            <text:p>PER OGNI PROCEDURA</text:p>
          </table:table-cell>
          <table:table-cell table:style-name="ce5" office:value-type="string">
            <text:p>PRESIDENTE CARECI</text:p>
          </table:table-cell>
          <table:table-cell table:style-name="ce5" office:value-type="string">
            <text:p>AMMISTRAZIONE CENTRALE</text:p>
          </table:table-cell>
          <table:table-cell table:number-columns-repeated="2"/>
          <table:table-cell table:style-name="ce12" table:number-columns-repeated="4"/>
          <table:table-cell table:number-columns-repeated="1003"/>
        </table:table-row>
        <table:table-row table:style-name="ro8">
          <table:table-cell table:style-name="ce5" office:value-type="string">
            <text:p>CENTRO AUTONOMO</text:p>
          </table:table-cell>
          <table:table-cell table:style-name="ce7" office:value-type="string">
            <text:p>CARECI - CENTRO ATTRAZIONE RISORSE ESTERNE E CREAZIONE D'IMPRESA</text:p>
          </table:table-cell>
          <table:table-cell table:style-name="ce7" office:value-type="string">
            <text:p>U.ORG. GESTIONE MONITORAGGIO PROGETTI</text:p>
          </table:table-cell>
          <table:table-cell table:style-name="ce7" office:value-type="string">
            <text:p>U.OP. PROCEDURE NEGOZIALI</text:p>
          </table:table-cell>
          <table:table-cell table:style-name="ce18" office:value-type="float" office:value="2015">
            <text:p>2015</text:p>
          </table:table-cell>
          <table:table-cell table:style-name="ce12" office:value-type="string">
            <text:p>PROCEDURE NEGOZIALI RIGUARDANTI RISORSE UMANE NELL'AMBITO DEI PROGETTI IN GESTIONE </text:p>
          </table:table-cell>
          <table:table-cell table:style-name="ce28" office:value-type="float" office:value="10">
            <text:p>10</text:p>
          </table:table-cell>
          <table:table-cell table:style-name="ce5" office:value-type="string">
            <text:p>PROCEDIMENTO DI ACCESSO AGLI ATTI</text:p>
          </table:table-cell>
          <table:table-cell table:style-name="ce36"/>
          <table:table-cell table:style-name="ce46"/>
          <table:table-cell table:style-name="ce51"/>
          <table:table-cell table:style-name="ce37" table:number-columns-repeated="4"/>
          <table:table-cell table:style-name="ce55" table:number-columns-repeated="2"/>
          <table:table-cell table:style-name="ce39" table:number-columns-repeated="4"/>
          <table:table-cell table:number-columns-repeated="1003"/>
        </table:table-row>
        <table:table-row table:style-name="ro8">
          <table:table-cell table:style-name="ce5" office:value-type="string">
            <text:p>CENTRO AUTONOMO</text:p>
          </table:table-cell>
          <table:table-cell table:style-name="ce7" office:value-type="string">
            <text:p>CARECI - CENTRO ATTRAZIONE RISORSE ESTERNE E CREAZIONE D'IMPRESA</text:p>
          </table:table-cell>
          <table:table-cell table:style-name="ce7" office:value-type="string">
            <text:p>U.ORG. GESTIONE PROGETTI</text:p>
          </table:table-cell>
          <table:table-cell table:style-name="ce7" office:value-type="string">
            <text:p>U.OP. RENDICONTAZIONE FINANZIAMENTI</text:p>
          </table:table-cell>
          <table:table-cell table:style-name="ce18" office:value-type="float" office:value="2015">
            <text:p>2015</text:p>
          </table:table-cell>
          <table:table-cell table:style-name="ce12" office:value-type="string">
            <text:p>RENDICONTAZIONE FINANZIAMENTI</text:p>
          </table:table-cell>
          <table:table-cell table:style-name="ce29" office:value-type="float" office:value="6">
            <text:p>6</text:p>
          </table:table-cell>
          <table:table-cell table:style-name="ce12" office:value-type="string">
            <text:p>INVIO DOCUMENTAZIONE ALL'ENTE FINANZIATORE PER GLI OPPORTUNI CONTROLLI</text:p>
          </table:table-cell>
          <table:table-cell table:style-name="ce36"/>
          <table:table-cell table:style-name="ce46"/>
          <table:table-cell table:style-name="ce51"/>
          <table:table-cell table:style-name="ce37" table:number-columns-repeated="4"/>
          <table:table-cell table:style-name="ce55" table:number-columns-repeated="2"/>
          <table:table-cell table:style-name="ce39" table:number-columns-repeated="4"/>
          <table:table-cell table:number-columns-repeated="1003"/>
        </table:table-row>
        <table:table-row table:style-name="ro8">
          <table:table-cell table:style-name="ce5" office:value-type="string">
            <text:p>CENTRO AUTONOMO</text:p>
          </table:table-cell>
          <table:table-cell table:style-name="ce7" office:value-type="string">
            <text:p>CARECI - CENTRO ATTRAZIONE RISORSE ESTERNE E CREAZIONE D'IMPRESA</text:p>
          </table:table-cell>
          <table:table-cell table:style-name="ce7" office:value-type="string">
            <text:p>U.ORG. SEGRETERIA DI COORDINAMENTO</text:p>
          </table:table-cell>
          <table:table-cell table:style-name="ce15"/>
          <table:table-cell table:style-name="ce18" office:value-type="float" office:value="2015">
            <text:p>2015</text:p>
          </table:table-cell>
          <table:table-cell table:style-name="ce12" office:value-type="string">
            <text:p>RIMBORSO SPESE</text:p>
          </table:table-cell>
          <table:table-cell table:style-name="ce29" office:value-type="float" office:value="5">
            <text:p>5</text:p>
          </table:table-cell>
          <table:table-cell table:style-name="ce5" office:value-type="string">
            <text:p>TRASMISSIONE ORDINATIVO DI PAGAMENTO IN BANCA CON FIRME DIGITALI DEL SEGRETARIO E DEL DIRETTORE</text:p>
          </table:table-cell>
          <table:table-cell table:style-name="ce36"/>
          <table:table-cell table:style-name="ce46"/>
          <table:table-cell table:style-name="ce51"/>
          <table:table-cell table:style-name="ce37" table:number-columns-repeated="4"/>
          <table:table-cell table:style-name="ce55" table:number-columns-repeated="2"/>
          <table:table-cell table:style-name="ce39" table:number-columns-repeated="4"/>
          <table:table-cell table:number-columns-repeated="1003"/>
        </table:table-row>
        <table:table-row table:style-name="ro8">
          <table:table-cell table:style-name="ce3" office:value-type="string">
            <text:p>DIPARTIMENTO AMMINISTRATIVO</text:p>
          </table:table-cell>
          <table:table-cell table:style-name="ce7" office:value-type="string">
            <text:p>SERVIZI DIDATTICI E ALTA FORMAZIONE</text:p>
          </table:table-cell>
          <table:table-cell table:style-name="ce7" office:value-type="string">
            <text:p>U.ORG. FORMAZIONE POST LAUREA</text:p>
          </table:table-cell>
          <table:table-cell table:style-name="ce12" office:value-type="string">
            <text:p>U.OP. ESAMI DI STATO E SCUOLE DI SPECIALIZZAZIONE (AREA NON MEDICA)</text:p>
          </table:table-cell>
          <table:table-cell table:style-name="ce17" office:value-type="float" office:value="2017">
            <text:p>2017</text:p>
          </table:table-cell>
          <table:table-cell table:style-name="ce7" office:value-type="string">
            <text:p>FORMAZIONE SPECIALISTICA PER LE PROFESSIONI LEGALI (ACCESSO, GESTIONE CARRIERA, SPECIALIZZAZIONE)</text:p>
          </table:table-cell>
          <table:table-cell table:style-name="ce24" office:value-type="float" office:value="1">
            <text:p>1</text:p>
          </table:table-cell>
          <table:table-cell table:style-name="ce7" office:value-type="string">
            <text:p>REDAZIONE BANDO ANNUALE DI CONCORSO PER L'AMMISSIONE ALLA SCUOLA DI SPECIALIZZAZIONE SULLA BASE DI UN DECRETO INTERMINISTERIAL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DOCENTE</text:p>
          </table:table-cell>
          <table:table-cell table:style-name="ce12" office:value-type="string">
            <text:p>U.OP. AFFIDAMENTI E CONTRATTI PER LA DIDATTICA</text:p>
          </table:table-cell>
          <table:table-cell table:style-name="ce17" office:value-type="float" office:value="2016">
            <text:p>2016</text:p>
          </table:table-cell>
          <table:table-cell table:style-name="ce12" office:value-type="string">
            <text:p>AFFIDAMENTO CONTRATTI PER LA DIDATTICA (A TITOLO ONEROSO)</text:p>
          </table:table-cell>
          <table:table-cell table:style-name="ce24" office:value-type="float" office:value="4">
            <text:p>4</text:p>
          </table:table-cell>
          <table:table-cell table:style-name="ce12" office:value-type="string">
            <text:p>NOMINA COMMISSIONI DIDATTICHE A CURA DEI DIPARTIMENTI INTERESSATI</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8">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DOCENTE</text:p>
          </table:table-cell>
          <table:table-cell table:style-name="ce12" office:value-type="string">
            <text:p>U.OP. AFFIDAMENTI E CONTRATTI PER LA DIDATTICA</text:p>
          </table:table-cell>
          <table:table-cell table:style-name="ce17" office:value-type="float" office:value="2016">
            <text:p>2016</text:p>
          </table:table-cell>
          <table:table-cell table:style-name="ce12" office:value-type="string">
            <text:p>AFFIDAMENTO CONTRATTI PER LA DIDATTICA (A TITOLO ONEROSO)</text:p>
          </table:table-cell>
          <table:table-cell office:value-type="float" office:value="5">
            <text:p>5</text:p>
          </table:table-cell>
          <table:table-cell table:style-name="ce12" office:value-type="string">
            <text:p>PUBBLICAZIONE DELLE GRADUATORIE IN ESITO ALLE PROCEDURE SELETTIVE E TRASMISSIONE DELLE RELATIVE DELIBERE DIPARTIMENTALI ALL'U.OP. AFFIDAMENTO E CONTRATTI PER LA DIDATTICA</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75">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FFIDAMENTO DI FORNITURE</text:p>
          </table:table-cell>
          <table:table-cell table:style-name="ce12"/>
          <table:table-cell table:style-name="ce17" office:value-type="float" office:value="2016">
            <text:p>2016</text:p>
          </table:table-cell>
          <table:table-cell table:style-name="ce7" office:value-type="string">
            <text:p>AFFIDAMENTO DI FORNITURE MEDIANTE PROCEDURE APERTE SOPRA E SOTTO SOGLIA COMUNITARIA</text:p>
          </table:table-cell>
          <table:table-cell table:style-name="ce24" office:value-type="float" office:value="8">
            <text:p>8</text:p>
          </table:table-cell>
          <table:table-cell table:style-name="ce7" office:value-type="string">
            <text:p>DELIBERA DEL CONSIGLIO DI AMMINISTRAZIONE O DECRETO DEL DIRETTORE GENERALE, OVE APPOSITAMENTE DELEGATO, CHE APPROVI GLI ATTI DI GARA E AGGIUDICHI IL SERVIZIO O LA FORNITURA</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8">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FFIDAMENTO SERVIZI</text:p>
          </table:table-cell>
          <table:table-cell table:style-name="ce12"/>
          <table:table-cell table:style-name="ce17" office:value-type="float" office:value="2016">
            <text:p>2016</text:p>
          </table:table-cell>
          <table:table-cell table:style-name="ce7" office:value-type="string">
            <text:p>AFFIDAMENTO SERVIZI MEDIANTE PROCEDURE APERTE SOPRA E SOTTO SOGLIA COMUNITARIA</text:p>
          </table:table-cell>
          <table:table-cell table:style-name="ce24" office:value-type="float" office:value="8">
            <text:p>8</text:p>
          </table:table-cell>
          <table:table-cell table:style-name="ce7" office:value-type="string">
            <text:p>DELIBERA DEL CONSIGLIO DI AMMINISTRAZIONE O DECRETO DEL DIRETTORE GENERALE, OVE APPOSITAMENTE DELEGATO, CHE APPROVI GLI ATTI DI GARA E AGGIUDICHI IL SERVIZIO O LA FORNITURA</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5">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FFIDAMENTO DI FORNITURE</text:p>
          </table:table-cell>
          <table:table-cell table:style-name="ce12"/>
          <table:table-cell table:style-name="ce17" office:value-type="float" office:value="2016">
            <text:p>2016</text:p>
          </table:table-cell>
          <table:table-cell table:style-name="ce7" office:value-type="string">
            <text:p>AFFIDAMENTO DI FORNITURE MEDIANTE PROCEDURE APERTE SOPRA E SOTTO SOGLIA COMUNITARIA</text:p>
          </table:table-cell>
          <table:table-cell table:style-name="ce24" office:value-type="float" office:value="3">
            <text:p>3</text:p>
          </table:table-cell>
          <table:table-cell table:style-name="ce7" office:value-type="string">
            <text:p>DELIBERA DEL CONSIGLIO DI AMMINISTRAZIONE (O DECRETO DEL DIRETTORE GENERALE) CHE AUTORIZZA L'INDIZIONE DELLA GARA E DELEGA IL DIRETTORE GENERALE ALLA PREDISPOSIZIONE E SOTTOSCRIZIONE DI TUTTI GLI ATTI CONNESSI E CONSEGUENTI IVI COMPRESA L'AGGIUDICAZIONE DEFINITIVA E LA STIPULA DEL CONTRATTO. NOMINA RUP. PUBBLICAZIONE SUL SITO DI ATENE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5">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FFIDAMENTO SERVIZI</text:p>
          </table:table-cell>
          <table:table-cell table:style-name="ce12"/>
          <table:table-cell table:style-name="ce17" office:value-type="float" office:value="2016">
            <text:p>2016</text:p>
          </table:table-cell>
          <table:table-cell table:style-name="ce7" office:value-type="string">
            <text:p>AFFIDAMENTO SERVIZI MEDIANTE PROCEDURE APERTE SOPRA E SOTTO SOGLIA COMUNITARIA</text:p>
          </table:table-cell>
          <table:table-cell table:style-name="ce24" office:value-type="float" office:value="3">
            <text:p>3</text:p>
          </table:table-cell>
          <table:table-cell table:style-name="ce7" office:value-type="string">
            <text:p>DELIBERA DEL CONSIGLIO DI AMMINISTRAZIONE (O DECRETO DEL DIRETTORE GENERALE) CHE AUTORIZZA L'INDIZIONE DELLA GARA E DELEGA IL DIRETTORE GENERALE ALLA PREDISPOSIZIONE E SOTTOSCRIZIONE DI TUTTI GLI ATTI CONNESSI E CONSEGUENTI IVI COMPRESA L'AGGIUDICAZIONE DEFINITIVA E LA STIPULA DEL CONTRATTO. NOMINA RUP. PUBBLICAZIONE SUL SITO DI ATENE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FFIDAMENTO DI FORNITURE</text:p>
          </table:table-cell>
          <table:table-cell table:style-name="ce12"/>
          <table:table-cell table:style-name="ce17" office:value-type="float" office:value="2016">
            <text:p>2016</text:p>
          </table:table-cell>
          <table:table-cell table:style-name="ce7" office:value-type="string">
            <text:p>AFFIDAMENTO DI FORNITURE MEDIANTE PROCEDURE APERTE SOPRA E SOTTO SOGLIA COMUNITARIA</text:p>
          </table:table-cell>
          <table:table-cell table:style-name="ce24" office:value-type="float" office:value="0">
            <text:p>0</text:p>
          </table:table-cell>
          <table:table-cell table:style-name="ce7" office:value-type="string">
            <text:p>PROGRAMMAZION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76">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FFIDAMENTO SERVIZI</text:p>
          </table:table-cell>
          <table:table-cell table:style-name="ce12"/>
          <table:table-cell table:style-name="ce17" office:value-type="float" office:value="2016">
            <text:p>2016</text:p>
          </table:table-cell>
          <table:table-cell table:style-name="ce7" office:value-type="string">
            <text:p>AFFIDAMENTO SERVIZI MEDIANTE PROCEDURE APERTE SOPRA E SOTTO SOGLIA COMUNITARIA</text:p>
          </table:table-cell>
          <table:table-cell table:style-name="ce24" office:value-type="float" office:value="0">
            <text:p>0</text:p>
          </table:table-cell>
          <table:table-cell table:style-name="ce7" office:value-type="string">
            <text:p>PROGRAMMAZION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FFIDAMENTO DI FORNITURE</text:p>
          </table:table-cell>
          <table:table-cell table:style-name="ce12"/>
          <table:table-cell table:style-name="ce17" office:value-type="float" office:value="2016">
            <text:p>2016</text:p>
          </table:table-cell>
          <table:table-cell table:style-name="ce7" office:value-type="string">
            <text:p>AFFIDAMENTO DI FORNITURE MEDIANTE PROCEDURE APERTE SOPRA E SOTTO SOGLIA COMUNITARIA</text:p>
          </table:table-cell>
          <table:table-cell table:style-name="ce24" office:value-type="float" office:value="1">
            <text:p>1</text:p>
          </table:table-cell>
          <table:table-cell table:style-name="ce7" office:value-type="string">
            <text:p>RICHIESTA FORMALE DI ACQUISTO, DA PARTE DELLE STRUTTURE FACENTI PARTE DELL'AMMINISTRAZIONE CENTRALE, INOLTRATA <text:s/>TRAMITE TITULUS</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FFIDAMENTO SERVIZI</text:p>
          </table:table-cell>
          <table:table-cell table:style-name="ce12"/>
          <table:table-cell table:style-name="ce17" office:value-type="float" office:value="2016">
            <text:p>2016</text:p>
          </table:table-cell>
          <table:table-cell table:style-name="ce7" office:value-type="string">
            <text:p>AFFIDAMENTO SERVIZI MEDIANTE PROCEDURE APERTE SOPRA E SOTTO SOGLIA COMUNITARIA</text:p>
          </table:table-cell>
          <table:table-cell table:style-name="ce24" office:value-type="float" office:value="1">
            <text:p>1</text:p>
          </table:table-cell>
          <table:table-cell table:style-name="ce7" office:value-type="string">
            <text:p>RICHIESTA FORMALE DI ACQUISTO, DA PARTE DELLE STRUTTURE FACENTI PARTE DELL'AMMINISTRAZIONE CENTRALE, INOLTRATA <text:s/>TRAMITE TITULUS</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FFIDAMENTO DI FORNITURE</text:p>
          </table:table-cell>
          <table:table-cell table:style-name="ce12"/>
          <table:table-cell table:style-name="ce17" office:value-type="float" office:value="2016">
            <text:p>2016</text:p>
          </table:table-cell>
          <table:table-cell table:style-name="ce7" office:value-type="string">
            <text:p>AFFIDAMENTO DI FORNITURE MEDIANTE PROCEDURE APERTE SOPRA E SOTTO SOGLIA COMUNITARIA</text:p>
          </table:table-cell>
          <table:table-cell table:style-name="ce24" office:value-type="float" office:value="10">
            <text:p>10</text:p>
          </table:table-cell>
          <table:table-cell table:style-name="ce7" office:value-type="string">
            <text:p>STAND STILL PERIOD</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FFIDAMENTO SERVIZI</text:p>
          </table:table-cell>
          <table:table-cell table:style-name="ce12"/>
          <table:table-cell table:style-name="ce17" office:value-type="float" office:value="2016">
            <text:p>2016</text:p>
          </table:table-cell>
          <table:table-cell table:style-name="ce7" office:value-type="string">
            <text:p>AFFIDAMENTO SERVIZI MEDIANTE PROCEDURE APERTE SOPRA E SOTTO SOGLIA COMUNITARIA</text:p>
          </table:table-cell>
          <table:table-cell table:style-name="ce24" office:value-type="float" office:value="10">
            <text:p>10</text:p>
          </table:table-cell>
          <table:table-cell table:style-name="ce7" office:value-type="string">
            <text:p>STAND STILL PERIOD</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table:style-name="ce3" office:value-type="string">
            <text:p>DIPARTIMENTO AMMINISTRATIVO</text:p>
          </table:table-cell>
          <table:table-cell table:style-name="ce7" office:value-type="string">
            <text:p>SERVIZI DIDATTICI E ALTA FORMAZIONE</text:p>
          </table:table-cell>
          <table:table-cell table:style-name="ce7" office:value-type="string">
            <text:p>U.ORG. FORMAZIONE POST LAUREA</text:p>
          </table:table-cell>
          <table:table-cell table:style-name="ce12" office:value-type="string">
            <text:p>U.OP. MASTER E CORSI DI PERFEZIONAMENTO</text:p>
          </table:table-cell>
          <table:table-cell table:style-name="ce17" office:value-type="float" office:value="2017">
            <text:p>2017</text:p>
          </table:table-cell>
          <table:table-cell table:style-name="ce7" office:value-type="string">
            <text:p>ATTIVAZIONE CORSI DI ALTA FORMAZIONE (MASTER E CORSI DI PERFEZIONAMENTO)</text:p>
          </table:table-cell>
          <table:table-cell table:style-name="ce24" office:value-type="float" office:value="1">
            <text:p>1</text:p>
          </table:table-cell>
          <table:table-cell table:style-name="ce7" office:value-type="string">
            <text:p>TRASMISSIONE VIA TITULUS E VERIFICA PROGETTO DI ATTIVAZIONE E RELATIVA DOCUMENTAZIONE (PIANO FINANZIARIO, DELIBERA DI DIPARTIMENT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table:style-name="ce3" office:value-type="string">
            <text:p>DIPARTIMENTO AMMINISTRATIVO</text:p>
          </table:table-cell>
          <table:table-cell table:style-name="ce7" office:value-type="string">
            <text:p>SERVIZI DIDATTICI E ALTA FORMAZIONE</text:p>
          </table:table-cell>
          <table:table-cell table:style-name="ce7" office:value-type="string">
            <text:p>U.ORG. FORMAZIONE POST LAUREA</text:p>
          </table:table-cell>
          <table:table-cell table:style-name="ce12" office:value-type="string">
            <text:p>U.OP. MASTER E CORSI DI PERFEZIONAMENTO</text:p>
          </table:table-cell>
          <table:table-cell table:style-name="ce17" office:value-type="float" office:value="2017">
            <text:p>2017</text:p>
          </table:table-cell>
          <table:table-cell table:style-name="ce7" office:value-type="string">
            <text:p>GESTIONE DELLE CARRIERE STUDENTI</text:p>
          </table:table-cell>
          <table:table-cell table:style-name="ce24" office:value-type="float" office:value="1">
            <text:p>1</text:p>
          </table:table-cell>
          <table:table-cell table:style-name="ce7" office:value-type="string">
            <text:p>INVIO BANDO EMANATO DAL DIRETTORE DEL DIPARTIMENTO PROPONENTE (TRAMITE TITULUS) E PUBBLICATO SU UNIME DA QUESTA U.OP.</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table:style-name="ce3" office:value-type="string">
            <text:p>DIPARTIMENTO AMMINISTRATIVO</text:p>
          </table:table-cell>
          <table:table-cell table:style-name="ce7" office:value-type="string">
            <text:p>SERVIZI DIDATTICI E ALTA FORMAZIONE</text:p>
          </table:table-cell>
          <table:table-cell table:style-name="ce12" office:value-type="string">
            <text:p>U.ORG. SERVIZI AMMINISTRATIVI CORSI DI LAUREA</text:p>
          </table:table-cell>
          <table:table-cell table:style-name="ce12"/>
          <table:table-cell table:style-name="ce17" office:value-type="float" office:value="2017">
            <text:p>2017</text:p>
          </table:table-cell>
          <table:table-cell table:style-name="ce7" office:value-type="string">
            <text:p>GESTIONE TEST DI AMMISSIONE CORSI DI LAUREA A NUMERO PROGRAMMATO A LIVELLO NAZIONALE E LOCALE</text:p>
          </table:table-cell>
          <table:table-cell table:style-name="ce24" office:value-type="float" office:value="1">
            <text:p>1</text:p>
          </table:table-cell>
          <table:table-cell table:style-name="ce7" office:value-type="string">
            <text:p>REDAZIONE E PUBBLICAZIONE DEI BANDI (LINEE GUIDA MINISTERIALI)</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8">
          <table:table-cell table:style-name="ce3" office:value-type="string">
            <text:p>DIPARTIMENTO AMMINISTRATIVO</text:p>
          </table:table-cell>
          <table:table-cell table:style-name="ce7" office:value-type="string">
            <text:p>SERVIZI DIDATTICI E ALTA FORMAZIONE</text:p>
          </table:table-cell>
          <table:table-cell table:style-name="ce7" office:value-type="string">
            <text:p>U.ORG. FORMAZIONE POST LAUREA</text:p>
          </table:table-cell>
          <table:table-cell table:style-name="ce12" office:value-type="string">
            <text:p>U.OP. POST TFA/PAS</text:p>
          </table:table-cell>
          <table:table-cell table:style-name="ce17" office:value-type="float" office:value="2017">
            <text:p>2017</text:p>
          </table:table-cell>
          <table:table-cell table:style-name="ce7" office:value-type="string">
            <text:p>PERCORSI DI ABILITAZIONE ALL'INSEGNAMENTO/SPECIALIZZAZIONE ATTIVITA' DI SOSTEGNO </text:p>
          </table:table-cell>
          <table:table-cell table:style-name="ce24" office:value-type="float" office:value="1">
            <text:p>1</text:p>
          </table:table-cell>
          <table:table-cell table:style-name="ce7" office:value-type="string">
            <text:p>ISTITUZIONE DEI PERCORSI ATTRAVERSO PROPOSTA DI OFFERTA FORMATIVA (DELIBERE DEL SA E DEL CDA; SINERGIA CON L'U.OP. "REDAZIONE E MONITORAGGIO OFFERTA FORMATIVA")</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8">
          <table:table-cell table:style-name="ce3" office:value-type="string">
            <text:p>DIPARTIMENTO AMMINISTRATIVO</text:p>
          </table:table-cell>
          <table:table-cell table:style-name="ce7" office:value-type="string">
            <text:p>SERVIZI DIDATTICI E ALTA FORMAZIONE</text:p>
          </table:table-cell>
          <table:table-cell table:style-name="ce7" office:value-type="string">
            <text:p>U.ORG. FORMAZIONE POST LAUREA</text:p>
          </table:table-cell>
          <table:table-cell table:style-name="ce12" office:value-type="string">
            <text:p>U.OP. MASTER E CORSI DI PERFEZIONAMENTO</text:p>
          </table:table-cell>
          <table:table-cell table:style-name="ce17" office:value-type="float" office:value="2017">
            <text:p>2017</text:p>
          </table:table-cell>
          <table:table-cell table:style-name="ce7" office:value-type="string">
            <text:p>RILASCIO E CERTIFICAZIONE TITOLO ACCADEMICO E CONFERMA TITOLO</text:p>
          </table:table-cell>
          <table:table-cell table:style-name="ce24" office:value-type="float" office:value="1">
            <text:p>1</text:p>
          </table:table-cell>
          <table:table-cell table:style-name="ce7" office:value-type="string">
            <text:p>RICHIESTA DA PARTE DELL'INTERESSATO CON DOMANDA IN BOLLO INOLTRATA TRAMITE TITULUS; RICHIESTA PRESENTATA DA UNA PUBBLICA AMMINISTRAZIONE TRAMITE PEC</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77">
          <table:table-cell table:style-name="ce3" office:value-type="string">
            <text:p>DIPARTIMENTO AMMINISTRATIVO</text:p>
          </table:table-cell>
          <table:table-cell table:style-name="ce7" office:value-type="string">
            <text:p>SERVIZI DIDATTICI E ALTA FORMAZIONE</text:p>
          </table:table-cell>
          <table:table-cell table:style-name="ce12" office:value-type="string">
            <text:p>U.ORG. SERVIZI AMMINISTRATIVI CORSI DI LAUREA</text:p>
          </table:table-cell>
          <table:table-cell table:style-name="ce12"/>
          <table:table-cell table:style-name="ce17" office:value-type="float" office:value="2017">
            <text:p>2017</text:p>
          </table:table-cell>
          <table:table-cell table:style-name="ce23" office:value-type="string">
            <text:p>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text:p>
          </table:table-cell>
          <table:table-cell table:style-name="ce18" office:value-type="float" office:value="1">
            <text:p>1</text:p>
          </table:table-cell>
          <table:table-cell table:style-name="ce7" office:value-type="string">
            <text:p>ACQUISIZIONE DEL DATO DA SISTEMA INFORMATICO TITULUS, DA E-MAIL ISTITUZIONALE DEL DOCENTE, DA VERBALI CARTACEI, (A SEGUITO DI ISTANZA CARTACEA PROTOCOLLATA)</text:p>
          </table:table-cell>
          <table:table-cell table:style-name="ce7" office:value-type="string">
            <text:p>INSERIMENTO MANUALE DEGLI ESITI DELLE DELIBERE NON CORRISPONDENTI AL VERO (CON PARTICOLARE RIFERIMENTO AL RICONOSCIMENTO DI ESAMI E/O ABBREVIAZIONI DI CARRIERA)</text:p>
          </table:table-cell>
          <table:table-cell table:style-name="ce18" office:value-type="float" office:value="16">
            <text:p>16</text:p>
          </table:table-cell>
          <table:table-cell table:style-name="ce12" office:value-type="string">
            <text:p>CONTROLLO AMMINISTRATIVO A FINE CARRIERA</text:p>
          </table:table-cell>
          <table:table-cell table:style-name="ce12" office:value-type="string">
            <text:p>VERIFICA DELL'OPERATO DEGLI ADDETTI DA PARTE DEL RESP. U.OP.</text:p>
          </table:table-cell>
          <table:table-cell table:style-name="ce12" office:value-type="string">
            <text:p>PER OGNI CONTROLLO DI FINE CARRIERA STUDENTE</text:p>
          </table:table-cell>
          <table:table-cell table:style-name="ce12" office:value-type="string">
            <text:p>RESPONSABILE U.OP.</text:p>
          </table:table-cell>
          <table:table-cell table:style-name="ce12" office:value-type="string">
            <text:p>FASCICOLO CARRIERA STUDENTE CONTENENTE LO STATINO DI LAUREA FIRMATO DAL RESPONSABILE U.OP. E DALLO STUDENTE</text:p>
          </table:table-cell>
          <table:table-cell table:style-name="ce3" table:number-columns-repeated="2"/>
          <table:table-cell table:style-name="ce12" table:number-columns-repeated="4"/>
          <table:table-cell table:number-columns-repeated="1003"/>
        </table:table-row>
        <table:table-row table:style-name="ro10">
          <table:table-cell table:style-name="ce3" office:value-type="string">
            <text:p>DIPARTIMENTO AMMINISTRATIVO</text:p>
          </table:table-cell>
          <table:table-cell table:style-name="ce7" office:value-type="string">
            <office:annotation draw:style-name="gr1" draw:text-style-name="P1" svg:width="3.863cm" svg:height="2.244cm" svg:x="10.535cm" svg:y="3850.784cm" draw:caption-point-x="-0.508cm" draw:caption-point-y="376.21cm">
              <dc:creator>er</dc:creator>
              <dc:date>2019-02-12T00:00:00</dc:date>
              <text:p text:style-name="P1">VEDI CAMPO NOTE</text:p>
            </office:annotation>
            <text:p>ORGANIZZAZIONE E GESTIONE DELLE RISORSE UMANE</text:p>
          </table:table-cell>
          <table:table-cell table:style-name="ce12" office:value-type="string">
            <text:p>U.ORG. PERSONALE TECNICO-AMMINISTRATIVO</text:p>
          </table:table-cell>
          <table:table-cell table:style-name="ce12" office:value-type="string">
            <text:p>U.OP. GESTIONE AMMINISTRATIVA PTA</text:p>
          </table:table-cell>
          <table:table-cell table:style-name="ce17" office:value-type="float" office:value="2016">
            <text:p>2016</text:p>
          </table:table-cell>
          <table:table-cell table:style-name="ce12" office:value-type="string">
            <text:p>AUTORIZZAZIONE SVOLGIMENTO INCARICO ESTERNO (AI SENSI DELL'ART. 53 DEL D. LGS. 165/2001) PER IL PTA</text:p>
          </table:table-cell>
          <table:table-cell table:style-name="ce24" office:value-type="float" office:value="2">
            <text:p>2</text:p>
          </table:table-cell>
          <table:table-cell table:style-name="ce7" office:value-type="string">
            <text:p>RICEZIONE DELLA DOMANDA, INDIVIDUAZIONE DELLE NOTIZIE CONCERNENTI L'INCARICO PER LA VERIFICA DELLE NOTIFICHE</text:p>
          </table:table-cell>
          <table:table-cell table:style-name="ce7" office:value-type="string">
            <text:p>MANCATA VERIFICA SUSSISTENZA PRESUPPOSTI PER LA CONCESSIONE DELL'AUTORIZZAZIONE DELL'INCARICO</text:p>
          </table:table-cell>
          <table:table-cell table:style-name="ce18" office:value-type="float" office:value="2">
            <text:p>2</text:p>
          </table:table-cell>
          <table:table-cell table:style-name="ce12" office:value-type="string">
            <text:p>CONTROLLO DELLA RICHIESTA CON RIGUARDO ALLE INDICAZIONI STABILITE DALL'ART. 53 DEL D.LGS. 165/2001</text:p>
          </table:table-cell>
          <table:table-cell table:style-name="ce12" office:value-type="string">
            <text:p>VERIFICA DIRETTA DA PARTE DELL'U.ORG. PTA E DEL DIRETTORE DEL DIPARTIMENTO AMMINISTRATIVO</text:p>
          </table:table-cell>
          <table:table-cell table:style-name="ce12" office:value-type="string">
            <text:p>AD OGNI RICHIESTA</text:p>
          </table:table-cell>
          <table:table-cell table:style-name="ce12" office:value-type="string">
            <text:p>RESPONSABILE U.ORG. PTA., DIRETTORE DEL DIPARTIMENTO AMMINISTRATIVO</text:p>
          </table:table-cell>
          <table:table-cell table:style-name="ce12" office:value-type="string">
            <text:p>FIRMA DEL RESPONSABILE DELL'U.ORG. PTA E DEL DIRETTORE DEL DIPARTIMENTO SULLA NOTA DI AUTORIZZAZIONE DEL DG</text:p>
          </table:table-cell>
          <table:table-cell table:number-columns-repeated="2"/>
          <table:table-cell table:style-name="ce12" table:number-columns-repeated="4"/>
          <table:table-cell table:number-columns-repeated="1003"/>
        </table:table-row>
        <table:table-row table:style-name="ro11">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TECNICO-AMMINISTRATIVO</text:p>
          </table:table-cell>
          <table:table-cell table:style-name="ce12" office:value-type="string">
            <text:p>U.OP. GESTIONE AMMINISTRATIVA PTA</text:p>
          </table:table-cell>
          <table:table-cell table:style-name="ce17" office:value-type="float" office:value="2016">
            <text:p>2016</text:p>
          </table:table-cell>
          <table:table-cell table:style-name="ce12" office:value-type="string">
            <text:p>AUTORIZZAZIONE SVOLGIMENTO INCARICO ESTERNO (AI SENSI DELL'ART. 53 DEL D. LGS. 165/2001) PER IL PTA</text:p>
          </table:table-cell>
          <table:table-cell table:style-name="ce24" office:value-type="float" office:value="3">
            <text:p>3</text:p>
          </table:table-cell>
          <table:table-cell table:style-name="ce7" office:value-type="string">
            <text:p>NOTA CONFERIMENTO DELL'INCARIC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7">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DOCENTE</text:p>
          </table:table-cell>
          <table:table-cell table:style-name="ce12" office:value-type="string">
            <text:p>U.OP. DOCENTI</text:p>
          </table:table-cell>
          <table:table-cell table:style-name="ce17" office:value-type="float" office:value="2016">
            <text:p>2016</text:p>
          </table:table-cell>
          <table:table-cell table:style-name="ce12" office:value-type="string">
            <text:p>CHIAMATA DIRETTA NEL RUOLO DI PROFESSORE ORDINARIO/ASSOCIATO EX ART, 1, C. 9, LEGGE 230/2005</text:p>
          </table:table-cell>
          <table:table-cell office:value-type="float" office:value="4">
            <text:p>4</text:p>
          </table:table-cell>
          <table:table-cell table:style-name="ce7" office:value-type="string">
            <text:p>RICEZIONE NOTA MIUR <text:s/>CON INDICAZIONE DEI NOMINATIVI DEI COMMISSARI (COMMISSIONE ASN ) AI QUALI TRASMETTE LA DOCUMENTAZIONE (CURRICULUM VITAE/TITOLI/PUBBLICAZIONI) DELLO STUDIOSO PER IL QUALE E' STATA RICHIESTA LA CHIAMATA DIRETTA</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DOCENTE</text:p>
          </table:table-cell>
          <table:table-cell table:style-name="ce12" office:value-type="string">
            <text:p>U.OP. DOCENTI</text:p>
          </table:table-cell>
          <table:table-cell table:style-name="ce17" office:value-type="float" office:value="2016">
            <text:p>2016</text:p>
          </table:table-cell>
          <table:table-cell table:style-name="ce12" office:value-type="string">
            <text:p>CHIAMATA DIRETTA NEL RUOLO DI PROFESSORE ORDINARIO/ASSOCIATO EX ART, 1, C. 9, LEGGE 230/2005</text:p>
          </table:table-cell>
          <table:table-cell office:value-type="float" office:value="5">
            <text:p>5</text:p>
          </table:table-cell>
          <table:table-cell table:style-name="ce7" office:value-type="string">
            <text:p>RICEZIONE PARERE MIUR IN ESITO ALLA VALUTAZIONE DELLA COMMISSION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8">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DOCENTE</text:p>
          </table:table-cell>
          <table:table-cell table:style-name="ce12" office:value-type="string">
            <text:p>U.OP. DOCENTI</text:p>
          </table:table-cell>
          <table:table-cell table:style-name="ce17" office:value-type="float" office:value="2016">
            <text:p>2016</text:p>
          </table:table-cell>
          <table:table-cell table:style-name="ce12" office:value-type="string">
            <text:p>CHIAMATA DIRETTA NEL RUOLO DI PROFESSORE ORDINARIO/ASSOCIATO EX ART, 1, C. 9, LEGGE 230/2005</text:p>
          </table:table-cell>
          <table:table-cell office:value-type="float" office:value="6">
            <text:p>6</text:p>
          </table:table-cell>
          <table:table-cell table:style-name="ce7" office:value-type="string">
            <text:p>DELIBERA CDA IN MERITO ALLA DECORRENZA DELLA CHIAMATA ED ALL'ATTRIBUZIONE DELLA CLASSE STIPENDIALE, SULLA BASE DELL'ANZIANITA' DI SERVIZIO E DI VALUTAZIONI DI MERITO</text:p>
          </table:table-cell>
          <table:table-cell table:style-name="ce33"/>
          <table:table-cell table:style-name="ce41"/>
          <table:table-cell table:style-name="ce39"/>
          <table:table-cell table:style-name="ce33" table:number-columns-repeated="6"/>
          <table:table-cell table:style-name="ce39" table:number-columns-repeated="4"/>
          <table:table-cell table:number-columns-repeated="1003"/>
        </table:table-row>
        <table:table-row table:style-name="ro8">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DOCENTE</text:p>
          </table:table-cell>
          <table:table-cell table:style-name="ce12" office:value-type="string">
            <text:p>U.OP. DOCENTI</text:p>
          </table:table-cell>
          <table:table-cell table:style-name="ce17" office:value-type="float" office:value="2016">
            <text:p>2016</text:p>
          </table:table-cell>
          <table:table-cell table:style-name="ce12" office:value-type="string">
            <text:p>CHIAMATA DIRETTA NEL RUOLO DI PROFESSORE ORDINARIO/ASSOCIATO EX ART, 1, C. 9, LEGGE 230/2005</text:p>
          </table:table-cell>
          <table:table-cell table:style-name="ce24" office:value-type="float" office:value="7">
            <text:p>7</text:p>
          </table:table-cell>
          <table:table-cell table:style-name="ce7" office:value-type="string">
            <text:p>DR DI CHIAMATA DIRETTA NEL RUOLO DI PROFESSORE ORDINARIO/ASSOCIATO</text:p>
          </table:table-cell>
          <table:table-cell table:style-name="ce7" office:value-type="string">
            <text:p>MANCATO RISPETTO DEI TEMPI DETTATI DAL DECRETO MINISTERIALE (FFO) ANCHE AI FINI DELL'EROGAZIONE DEL COFINANZIAMENTO</text:p>
          </table:table-cell>
          <table:table-cell table:style-name="ce18" office:value-type="float" office:value="5">
            <text:p>5</text:p>
          </table:table-cell>
          <table:table-cell table:style-name="ce12" office:value-type="string">
            <text:p>CONTROLLO DEGLI ATTI EFFETTUATO A PIU' LIVELLI GERARCHICAMENTE ORDINATI</text:p>
          </table:table-cell>
          <table:table-cell table:style-name="ce12" office:value-type="string">
            <text:p>CONDIVISIONE CON IL RESPONSABILE DELL' U.ORG. PERSONALE DOCENTE E CON IL DIRETTORE DEL DIPARTIMENTO AMMINISTRATIVO</text:p>
          </table:table-cell>
          <table:table-cell table:style-name="ce12" office:value-type="string">
            <text:p>ENTRO I LIMITI TEMPORALI DETTATI DAL MINISTERO</text:p>
          </table:table-cell>
          <table:table-cell table:style-name="ce12" office:value-type="string">
            <text:p>RESPONSABILE U.OP. DOCENTI</text:p>
          </table:table-cell>
          <table:table-cell table:style-name="ce12" office:value-type="string">
            <text:p>SOTTOSCRIZIONE DA PARTE DEL RESPONSABILE U.ORG. E DA PARTE DEL DIRETTORE DEL DIPARTIMENTO AMMINISTRATIVO DEL DR CHIAMATA DIRETTA</text:p>
          </table:table-cell>
          <table:table-cell table:number-columns-repeated="2"/>
          <table:table-cell table:style-name="ce12" table:number-columns-repeated="4"/>
          <table:table-cell table:number-columns-repeated="1003"/>
        </table:table-row>
        <table:table-row table:style-name="ro7">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DOCENTE</text:p>
          </table:table-cell>
          <table:table-cell table:style-name="ce12" office:value-type="string">
            <text:p>U.OP. AFFIDAMENTI E CONTRATTI PER LA DIDATTICA</text:p>
          </table:table-cell>
          <table:table-cell table:style-name="ce17" office:value-type="float" office:value="2016">
            <text:p>2016</text:p>
          </table:table-cell>
          <table:table-cell table:style-name="ce12" office:value-type="string">
            <text:p>CONTRATTI A TITOLO GRATUITO</text:p>
          </table:table-cell>
          <table:table-cell office:value-type="float" office:value="3">
            <text:p>3</text:p>
          </table:table-cell>
          <table:table-cell table:style-name="ce12" office:value-type="string">
            <text:p>RICEZIONE DEI VERBALI DEL NDV E REDAZIONE CON RELATIVA FIRMA E REGISTRAZIONE DEI CONTRATTI PRESSO L'U. OP. AFFIDAMENTO E CONTRATTI PER LA DIDATTICA PER I DOCENTI PER I QUALI IL NDV HA ESPRESSO PARERE POSITIVO CIRCA L'AFFIDAMENTO DEL'INCARIC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77">
          <table:table-cell table:style-name="ce3" office:value-type="string">
            <text:p>DIPARTIMENTO AMMINISTRATIVO</text:p>
          </table:table-cell>
          <table:table-cell table:style-name="ce7" office:value-type="string">
            <text:p>SERVIZI DIDATTICI E ALTA FORMAZIONE</text:p>
          </table:table-cell>
          <table:table-cell table:style-name="ce12" office:value-type="string">
            <text:p>U.ORG. SERVIZI AMMINISTRATIVI CORSI DI LAUREA</text:p>
          </table:table-cell>
          <table:table-cell table:style-name="ce12"/>
          <table:table-cell table:style-name="ce17" office:value-type="float" office:value="2017">
            <text:p>2017</text:p>
          </table:table-cell>
          <table:table-cell table:style-name="ce23" office:value-type="string">
            <text:p>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text:p>
          </table:table-cell>
          <table:table-cell table:style-name="ce18" office:value-type="float" office:value="1">
            <text:p>1</text:p>
          </table:table-cell>
          <table:table-cell table:style-name="ce7" office:value-type="string">
            <text:p>ACQUISIZIONE DEL DATO DA SISTEMA INFORMATICO TITULUS, DA E-MAIL ISTITUZIONALE DEL DOCENTE, DA VERBALI CARTACEI, (A SEGUITO DI ISTANZA CARTACEA PROTOCOLLATA)</text:p>
          </table:table-cell>
          <table:table-cell table:style-name="ce7" office:value-type="string">
            <text:p>INSERIMENTO MANUALE DEGLI ESITI DELLE DELIBERE NON CORRISPONDENTI AL VERO (CON PARTICOLARE RIFERIMENTO AL RICONOSCIMENTO DI ESAMI E/O ABBREVIAZIONI DI CARRIERA)</text:p>
          </table:table-cell>
          <table:table-cell table:style-name="ce18" office:value-type="float" office:value="16">
            <text:p>16</text:p>
          </table:table-cell>
          <table:table-cell table:style-name="ce12" office:value-type="string">
            <text:p>PROTOCOLLAZIONE DELLA DELIBERA CHE CONTIENE IL RICONOSCIMENTO DI ESAMI, TRASMESSA TELEMATICAMENTE AL RESPONSABILE U.OP. </text:p>
          </table:table-cell>
          <table:table-cell table:style-name="ce12" office:value-type="string">
            <text:p>ACQUISIZIONE DA PARTE DEL RESP. U.OP. SOLO DI DELIBERE TRASMESSE PER PROTOCOLLO</text:p>
          </table:table-cell>
          <table:table-cell table:style-name="ce12" office:value-type="string">
            <text:p>PER OGNI DELIBERA DEL DIPARTIMENTO CHE CONTIENE INFORMAZIONI DA INSERIRE IN PIATTAFORMA</text:p>
          </table:table-cell>
          <table:table-cell table:style-name="ce12" office:value-type="string">
            <text:p>RESPONSABILE U.OP.</text:p>
          </table:table-cell>
          <table:table-cell table:style-name="ce12" office:value-type="string">
            <text:p>DELIBERE PROTOCOLLATE AGLI ATTI</text:p>
          </table:table-cell>
          <table:table-cell table:number-columns-repeated="2"/>
          <table:table-cell table:style-name="ce12" table:number-columns-repeated="4"/>
          <table:table-cell table:number-columns-repeated="1003"/>
        </table:table-row>
        <table:table-row table:style-name="ro77">
          <table:table-cell table:style-name="ce3" office:value-type="string">
            <text:p>DIPARTIMENTO AMMINISTRATIVO</text:p>
          </table:table-cell>
          <table:table-cell table:style-name="ce7" office:value-type="string">
            <text:p>SERVIZI DIDATTICI E ALTA FORMAZIONE</text:p>
          </table:table-cell>
          <table:table-cell table:style-name="ce12" office:value-type="string">
            <text:p>U.ORG. SERVIZI AMMINISTRATIVI CORSI DI LAUREA</text:p>
          </table:table-cell>
          <table:table-cell table:style-name="ce12"/>
          <table:table-cell table:style-name="ce17" office:value-type="float" office:value="2017">
            <text:p>2017</text:p>
          </table:table-cell>
          <table:table-cell table:style-name="ce23" office:value-type="string">
            <text:p>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text:p>
          </table:table-cell>
          <table:table-cell table:style-name="ce18" office:value-type="float" office:value="1">
            <text:p>1</text:p>
          </table:table-cell>
          <table:table-cell table:style-name="ce7" office:value-type="string">
            <text:p>ACQUISIZIONE DEL DATO DA SISTEMA INFORMATICO TITULUS, DA E-MAIL ISTITUZIONALE DEL DOCENTE, DA VERBALI CARTACEI, (A SEGUITO DI ISTANZA CARTACEA PROTOCOLLATA)</text:p>
          </table:table-cell>
          <table:table-cell table:style-name="ce7" office:value-type="string">
            <text:p>INSERIMENTO MANUALE DEGLI ESITI DELLE DELIBERE NON CORRISPONDENTI AL VERO (CON PARTICOLARE RIFERIMENTO AL RICONOSCIMENTO DI ESAMI E/O ABBREVIAZIONI DI CARRIERA)</text:p>
          </table:table-cell>
          <table:table-cell table:style-name="ce18" office:value-type="float" office:value="16">
            <text:p>16</text:p>
          </table:table-cell>
          <table:table-cell table:style-name="ce12" office:value-type="string">
            <text:p>TRACCIABILITA' DELL'OPERATORE CHE HA INSERITO IL DATO</text:p>
          </table:table-cell>
          <table:table-cell table:style-name="ce12" office:value-type="string">
            <text:p>LA PIATTAFORMA ESSE3 CONSENTE LA CREAZIONE DEI LOG PER OGNI OPERAZIONE DEGLI ADDETTI AUTORIZZATI AD OPERARE CON UTENZA E PASSWORD</text:p>
          </table:table-cell>
          <table:table-cell table:style-name="ce12" office:value-type="string">
            <text:p>PER OGNI OPERAZIONE DEGLI ADDETTI AUTORIZZATI AD OPERARE CON UTENZA E PASSWORD</text:p>
          </table:table-cell>
          <table:table-cell table:style-name="ce12" office:value-type="string">
            <text:p>RESPONSABILE U.OP.</text:p>
          </table:table-cell>
          <table:table-cell table:style-name="ce12" office:value-type="string">
            <text:p>AGGIORNAMENTO DELLA CARRIERA SULLA PIATTAFORMA</text:p>
          </table:table-cell>
          <table:table-cell table:style-name="ce3" table:number-columns-repeated="2"/>
          <table:table-cell table:style-name="ce12" table:number-columns-repeated="4"/>
          <table:table-cell table:number-columns-repeated="1003"/>
        </table:table-row>
        <table:table-row table:style-name="ro77">
          <table:table-cell table:style-name="ce3" office:value-type="string">
            <text:p>DIPARTIMENTO AMMINISTRATIVO</text:p>
          </table:table-cell>
          <table:table-cell table:style-name="ce7" office:value-type="string">
            <text:p>SERVIZI DIDATTICI E ALTA FORMAZIONE</text:p>
          </table:table-cell>
          <table:table-cell table:style-name="ce12" office:value-type="string">
            <text:p>U.ORG. SERVIZI AMMINISTRATIVI CORSI DI LAUREA</text:p>
          </table:table-cell>
          <table:table-cell table:style-name="ce12"/>
          <table:table-cell table:style-name="ce17" office:value-type="float" office:value="2017">
            <text:p>2017</text:p>
          </table:table-cell>
          <table:table-cell table:style-name="ce23" office:value-type="string">
            <text:p>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text:p>
          </table:table-cell>
          <table:table-cell table:style-name="ce18" office:value-type="float" office:value="1">
            <text:p>1</text:p>
          </table:table-cell>
          <table:table-cell table:style-name="ce7" office:value-type="string">
            <text:p>ACQUISIZIONE DEL DATO DA SISTEMA INFORMATICO TITULUS, DA E-MAIL ISTITUZIONALE DEL DOCENTE, DA VERBALI CARTACEI, (A SEGUITO DI ISTANZA CARTACEA PROTOCOLLATA)</text:p>
          </table:table-cell>
          <table:table-cell table:style-name="ce7" office:value-type="string">
            <text:p>INSERIMENTO MANUALE DEI VOTI FINALI DI LAUREA NON CORRISPONDENTI AL VERO </text:p>
          </table:table-cell>
          <table:table-cell table:style-name="ce18" office:value-type="float" office:value="20">
            <text:p>20</text:p>
          </table:table-cell>
          <table:table-cell table:style-name="ce12" office:value-type="string">
            <text:p>VERBALE CARTACEO E STATINI CARTACEI FIRMATI DAL PRESIDENTE DELLA COMMISSIONE CUSTUDITI IN SEGRETERIA. TRACCIABILITA' DELL'OPERATORE CHE HA INSERITO IL VOTO DI LAUREA</text:p>
          </table:table-cell>
          <table:table-cell table:style-name="ce12" office:value-type="string">
            <text:p>LA PIATTAFORMA ESSE3 CONSENTE LA CREAZIONE DEI LOG PER OGNI OPERAZIONE DEGLI ADDETTI AUTORIZZATI AD OPERARE CON UTENZA E PASSWORD</text:p>
          </table:table-cell>
          <table:table-cell table:style-name="ce12" office:value-type="string">
            <text:p>PER OGNI OPERAZIONE DEGLI ADDETTI AUTORIZZATI AD OPERARE CON UTENZA E PASSWORD</text:p>
          </table:table-cell>
          <table:table-cell table:style-name="ce12" office:value-type="string">
            <text:p>RESPONSABILE U.OP.</text:p>
          </table:table-cell>
          <table:table-cell table:style-name="ce12" office:value-type="string">
            <text:p>AGGIORNAMENTO DELLA CARRIERA SULLA PIATTAFORMA</text:p>
          </table:table-cell>
          <table:table-cell table:number-columns-repeated="2"/>
          <table:table-cell table:style-name="ce12" table:number-columns-repeated="4"/>
          <table:table-cell table:number-columns-repeated="1003"/>
        </table:table-row>
        <table:table-row table:style-name="ro10">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TECNICO-AMMINISTRATIVO</text:p>
          </table:table-cell>
          <table:table-cell table:style-name="ce12" office:value-type="string">
            <text:p>U.OP. GESTIONE AMMINISTRATIVA PTA</text:p>
          </table:table-cell>
          <table:table-cell table:style-name="ce17" office:value-type="float" office:value="2016">
            <text:p>2016</text:p>
          </table:table-cell>
          <table:table-cell table:style-name="ce12" office:value-type="string">
            <text:p>CONTROLLO SULLE ASSENZE DAL SERVIZIO PER MALATTIA DEI PUBBLICI DIPENDENTI, ESCLUSO I DOCENTI</text:p>
          </table:table-cell>
          <table:table-cell table:style-name="ce24" office:value-type="float" office:value="3">
            <text:p>3</text:p>
          </table:table-cell>
          <table:table-cell table:style-name="ce7" office:value-type="string">
            <text:p>INDIVIDUAZIONE DEI CASI NON SOGGETTI A CONTROLLO (ASSENZE PER INFORTUNIO SUL LAVORO, ASSENZA DOVUTA A CAUSA DI SERVIZIO, RICOVERO OSPEDALIERO O DAY HOSPITAL, GRAVI PATOLOGIE CHE RICHIEDONO CURE SALVAVITA</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0">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TECNICO-AMMINISTRATIVO</text:p>
          </table:table-cell>
          <table:table-cell table:style-name="ce12" office:value-type="string">
            <text:p>U.OP. GESTIONE AMMINISTRATIVA PTA</text:p>
          </table:table-cell>
          <table:table-cell table:style-name="ce17" office:value-type="float" office:value="2016">
            <text:p>2016</text:p>
          </table:table-cell>
          <table:table-cell table:style-name="ce12" office:value-type="string">
            <text:p>CONTROLLO SULLE ASSENZE DAL SERVIZIO PER MALATTIA DEI PUBBLICI DIPENDENTI, ESCLUSO I DOCENTI</text:p>
          </table:table-cell>
          <table:table-cell table:style-name="ce24" office:value-type="float" office:value="4">
            <text:p>4</text:p>
          </table:table-cell>
          <table:table-cell table:style-name="ce7" office:value-type="string">
            <text:p>VISITA FISCALE PER I CASI IN CUI L'AMMINISTRAZIONE DEVE PREDISPORRE IL CONTROLLO</text:p>
          </table:table-cell>
          <table:table-cell table:style-name="ce7" office:value-type="string">
            <text:p>MANCATO INVIO DELLA VISITA FISCALE COSI' COME PRESCRITTO DALLA LEGGE DI RIFERIMENTO</text:p>
          </table:table-cell>
          <table:table-cell table:style-name="ce18" office:value-type="float" office:value="4">
            <text:p>4</text:p>
          </table:table-cell>
          <table:table-cell table:style-name="ce12" office:value-type="string">
            <text:p>CONTROLLO DELL'ASSENZA CON RIGUARDO ALLE INDICAZIONI STABILITE DAL D.LGS. 165/2001, D.LGS. 150/2009 (RIFORMA BRUNETTA), D.L. 98/2011 CONVERTITO IN L. 111/2011</text:p>
          </table:table-cell>
          <table:table-cell table:style-name="ce12" office:value-type="string">
            <text:p>CONDIVISIONE CON IL RESPONSABILE DELL' U.OP. PTA</text:p>
          </table:table-cell>
          <table:table-cell table:style-name="ce12" office:value-type="string">
            <text:p>AD OGNI VISITA FISCALE</text:p>
          </table:table-cell>
          <table:table-cell table:style-name="ce12" office:value-type="string">
            <text:p>RESPONSABILE U.ORG. PTA</text:p>
          </table:table-cell>
          <table:table-cell table:style-name="ce12" office:value-type="string">
            <text:p>FIRMA DEL RESPONSABILE DELL'U.OP SU TUTTE LE RICHIESTE DI VISITA FISCALE</text:p>
          </table:table-cell>
          <table:table-cell table:number-columns-repeated="2"/>
          <table:table-cell table:style-name="ce12" table:number-columns-repeated="4"/>
          <table:table-cell table:number-columns-repeated="1003"/>
        </table:table-row>
        <table:table-row table:style-name="ro8">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TECNICO-AMMINISTRATIVO</text:p>
          </table:table-cell>
          <table:table-cell table:style-name="ce12" office:value-type="string">
            <text:p>U.OP. GESTIONE AMMINISTRATIVA PTA</text:p>
          </table:table-cell>
          <table:table-cell table:style-name="ce17" office:value-type="float" office:value="2016">
            <text:p>2016</text:p>
          </table:table-cell>
          <table:table-cell table:style-name="ce12" office:value-type="string">
            <text:p>CONTROLLO SULLE ASSENZE DAL SERVIZIO PER MALATTIA DEI PUBBLICI DIPENDENTI, ESCLUSO I DOCENTI</text:p>
          </table:table-cell>
          <table:table-cell table:style-name="ce24" office:value-type="float" office:value="5">
            <text:p>5</text:p>
          </table:table-cell>
          <table:table-cell table:style-name="ce7" office:value-type="string">
            <text:p>INSERIMENTO FORMALE DEI GIORNI DI MALATTIA NEL CSA E CONSEGUENTE DECURTAZIONE DI PARTE DELL'ACCESSORIO SUI PRIMI 10 GIORNI DI ASSENZA CONTINUATIVI E/O PER EVENT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8">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TECNICO-AMMINISTRATIVO</text:p>
          </table:table-cell>
          <table:table-cell table:style-name="ce12" office:value-type="string">
            <text:p>U.OP. GESTIONE AMMINISTRATIVA PTA</text:p>
          </table:table-cell>
          <table:table-cell table:style-name="ce17" office:value-type="float" office:value="2016">
            <text:p>2016</text:p>
          </table:table-cell>
          <table:table-cell table:style-name="ce12" office:value-type="string">
            <text:p>CONTROLLO SULLE ASSENZE DAL SERVIZIO PER MALATTIA DEI PUBBLICI DIPENDENTI, ESCLUSO I DOCENTI</text:p>
          </table:table-cell>
          <table:table-cell table:style-name="ce24" office:value-type="float" office:value="6">
            <text:p>6</text:p>
          </table:table-cell>
          <table:table-cell table:style-name="ce7" office:value-type="string">
            <text:p>CONTROLLO DEI REFERTI MEDICI LEGALI PER EVENTUALE ASSENZA INGIUSTIFICATA ALLA VISITA FISCALE</text:p>
          </table:table-cell>
          <table:table-cell table:style-name="ce7" office:value-type="string">
            <text:p>MANCATO REGOLARE O IRREGOLARE CONTROLLO DEL REFERTO MEDICO FISCALE CHE EVIDENZI L'ASSENZA DEL DIPENDENTE</text:p>
          </table:table-cell>
          <table:table-cell table:style-name="ce18" office:value-type="float" office:value="4">
            <text:p>4</text:p>
          </table:table-cell>
          <table:table-cell table:style-name="ce12" office:value-type="string">
            <text:p>CONTROLLO EFFETTUATO A PIU' LIVELLI GERARCHICAMENTE ORDINATI</text:p>
          </table:table-cell>
          <table:table-cell table:style-name="ce12" office:value-type="string">
            <text:p>CONDIVISIONE CON IL RESPONSABILE DELL' U.ORG. PTA E CON IL DIRETTORE DEL DIPARTIMENTO IN CASO DI ASSENZA DAL DOMICILIO</text:p>
          </table:table-cell>
          <table:table-cell table:style-name="ce12" office:value-type="string">
            <text:p>AD OGNI VISITA FISCALE</text:p>
          </table:table-cell>
          <table:table-cell table:style-name="ce12" office:value-type="string">
            <text:p>RESPONSABILE U.ORG PTA, DIRETTORE DEL DIPARTIMENTO</text:p>
          </table:table-cell>
          <table:table-cell table:style-name="ce12" office:value-type="string">
            <text:p>FIRMA DEL RESPONSABILE DELL'U. ORG PTA E DEL DIRETTORE DEL DIPARTIMENTO PER LA CONTESTAZIONE AL DIPENDENTE IN CASO DI ASSENZA DAL DOMICILIO</text:p>
          </table:table-cell>
          <table:table-cell table:number-columns-repeated="2"/>
          <table:table-cell table:style-name="ce12" table:number-columns-repeated="4"/>
          <table:table-cell table:number-columns-repeated="1003"/>
        </table:table-row>
        <table:table-row table:style-name="ro11">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TECNICO-AMMINISTRATIVO</text:p>
          </table:table-cell>
          <table:table-cell table:style-name="ce12" office:value-type="string">
            <text:p>U.OP. GESTIONE AMMINISTRATIVA PTA</text:p>
          </table:table-cell>
          <table:table-cell table:style-name="ce17" office:value-type="float" office:value="2016">
            <text:p>2016</text:p>
          </table:table-cell>
          <table:table-cell table:style-name="ce12" office:value-type="string">
            <text:p>CONTROLLO SULLE ASSENZE DAL SERVIZIO PER MALATTIA DEI PUBBLICI DIPENDENTI, ESCLUSO I DOCENTI</text:p>
          </table:table-cell>
          <table:table-cell table:style-name="ce24" office:value-type="float" office:value="7">
            <text:p>7</text:p>
          </table:table-cell>
          <table:table-cell table:style-name="ce7" office:value-type="string">
            <text:p>COMUNICAZIONE AL DIPENDENTE CON LETTERA PROTOCOLLATA PER GIUSTIFICARE L'ASSENZA DAL PROPRIO DOMICILI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7">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TECNICO-AMMINISTRATIVO</text:p>
          </table:table-cell>
          <table:table-cell table:style-name="ce12" office:value-type="string">
            <text:p>U.OP. GESTIONE AMMINISTRATIVA PTA</text:p>
          </table:table-cell>
          <table:table-cell table:style-name="ce17" office:value-type="float" office:value="2016">
            <text:p>2016</text:p>
          </table:table-cell>
          <table:table-cell table:style-name="ce12" office:value-type="string">
            <text:p>CONTROLLO SULLE ASSENZE DAL SERVIZIO PER MALATTIA DEI PUBBLICI DIPENDENTI, ESCLUSO I DOCENTI</text:p>
          </table:table-cell>
          <table:table-cell table:style-name="ce24" office:value-type="float" office:value="8">
            <text:p>8</text:p>
          </table:table-cell>
          <table:table-cell table:style-name="ce7" office:value-type="string">
            <text:p>APPLICAZIONE DELL'ART. 5 COMMA 14 DEL DL. 463/83 INTEG. SENT. C.C. 78/1998, DECADENZA AL TRATTAMENTO ECONOMICO PER I GIORNI INTERESSATI SE IL DIPENDENTE NON RISULTA REPERIBILE ALLA VISITA FISCALE E NON HA ADDOTTO ALCUNA GIUSTIFICAZION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8">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ORGANIZZAZIONE E PROCEDURE ELETTORALI</text:p>
          </table:table-cell>
          <table:table-cell table:style-name="ce12"/>
          <table:table-cell table:style-name="ce17" office:value-type="float" office:value="2016">
            <text:p>2016</text:p>
          </table:table-cell>
          <table:table-cell table:style-name="ce12" office:value-type="string">
            <text:p>ELEZIONI- DOCENTI E PERSONALE T/A</text:p>
          </table:table-cell>
          <table:table-cell table:style-name="ce24" office:value-type="float" office:value="6">
            <text:p>6</text:p>
          </table:table-cell>
          <table:table-cell table:style-name="ce7" office:value-type="string">
            <text:p>GESTIONE DEI RISULTATI (ACQUISIZIONE VERBALI, COMUNICAZIONE ESITI, RICORSI E PROCLAMAZION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9">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ORGANIZZAZIONE E PROCEDURE ELETTORALI</text:p>
          </table:table-cell>
          <table:table-cell table:style-name="ce12"/>
          <table:table-cell table:style-name="ce17" office:value-type="float" office:value="2016">
            <text:p>2016</text:p>
          </table:table-cell>
          <table:table-cell table:style-name="ce12" office:value-type="string">
            <text:p>ELEZIONI- DOCENTI E PERSONALE T/A</text:p>
          </table:table-cell>
          <table:table-cell table:style-name="ce24" office:value-type="float" office:value="7">
            <text:p>7</text:p>
          </table:table-cell>
          <table:table-cell table:style-name="ce7" office:value-type="string">
            <text:p>VERIFICA RELATIVA ALLE EVENTUALI INCOMPATIBILITA'</text:p>
          </table:table-cell>
          <table:table-cell table:style-name="ce7" office:value-type="string">
            <text:p>OMISSIONE NELLA RILEVABILITA' DELLE INCOMPATIBILITA' FRA CARICHE RICOPERTE ED OMISSIONE DELLA RILEVABILITA' DELLA MANCATA ACCETTAZIONE AL FINE DI AVVANTAGGIARE IL NEO ELETTO</text:p>
          </table:table-cell>
          <table:table-cell table:style-name="ce18" office:value-type="float" office:value="5">
            <text:p>5</text:p>
          </table:table-cell>
          <table:table-cell table:style-name="ce12" office:value-type="string">
            <text:p>IL NEO ELETTO DEVE COMUNICARE LA SUSSISTENZA DI EVENTUALI INCOMPATIBILITA' FRA CARICHE GIA' RICOPERTE E, NEL CASO, ESERCITARE UNA OPZIONE FRA LE CARICHE; PUNTUALE VERIFICA SUL RICEVIMENTO DELL'ACCETTAZIONE ENTRO I TEMPI STABILITI</text:p>
          </table:table-cell>
          <table:table-cell table:style-name="ce12" office:value-type="string">
            <text:p>L'ATTIVITA' DI VERIFICA DELLE FASI PROCEDIMENTALI CONIVOLGE PIU' SOGGETTI GERARCHICAMENTE SOVRAORDINATI (RESPONSABILI DEL MONITORAGGIO) CHE, CIASCUNO PER LE PROPRIE COMPETENZE, VAGLIANO ED ATTESTANO LA REGOLARITA' DELLE OPERAZIONI ELETTORALI</text:p>
          </table:table-cell>
          <table:table-cell table:style-name="ce12" office:value-type="string">
            <text:p>IN OCCASIONE DI OGNI TORNATA ELETTORALE</text:p>
          </table:table-cell>
          <table:table-cell table:style-name="ce12" office:value-type="string">
            <text:p>RESPONSABILE U.ORG. - RESPONSABILE U.OP. - DIRETTORE DEL DIPARTIMENTO AMMINISTRATIVO - DIRETTORE GENERALE</text:p>
          </table:table-cell>
          <table:table-cell table:style-name="ce12" office:value-type="string">
            <text:p>CONTROFIRMA DEL DECRETO RETTORALE DI NOMINA DEGLI ELETTI DA PARTE DEI SOGGETTI RESPONSABILI DEL PROCEDIMENTO</text:p>
          </table:table-cell>
          <table:table-cell table:number-columns-repeated="2"/>
          <table:table-cell table:style-name="ce12" table:number-columns-repeated="4"/>
          <table:table-cell table:number-columns-repeated="1003"/>
        </table:table-row>
        <table:table-row table:style-name="ro8">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ORGANIZZAZIONE E PROCEDURE ELETTORALI</text:p>
          </table:table-cell>
          <table:table-cell table:style-name="ce12"/>
          <table:table-cell table:style-name="ce17" office:value-type="float" office:value="2016">
            <text:p>2016</text:p>
          </table:table-cell>
          <table:table-cell table:style-name="ce12" office:value-type="string">
            <text:p>ELEZIONI- STUDENTI</text:p>
          </table:table-cell>
          <table:table-cell table:style-name="ce24" office:value-type="float" office:value="6">
            <text:p>6</text:p>
          </table:table-cell>
          <table:table-cell table:style-name="ce7" office:value-type="string">
            <text:p>GESTIONE DEI RISULTATI (ACQUISIZIONE VERBALI, COMUNICAZIONE ESITI, RICORSI E PROCLAMAZION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9">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ORGANIZZAZIONE E PROCEDURE ELETTORALI</text:p>
          </table:table-cell>
          <table:table-cell table:style-name="ce12"/>
          <table:table-cell table:style-name="ce17" office:value-type="float" office:value="2016">
            <text:p>2016</text:p>
          </table:table-cell>
          <table:table-cell table:style-name="ce12" office:value-type="string">
            <text:p>ELEZIONI- STUDENTI</text:p>
          </table:table-cell>
          <table:table-cell table:style-name="ce24" office:value-type="float" office:value="7">
            <text:p>7</text:p>
          </table:table-cell>
          <table:table-cell table:style-name="ce7" office:value-type="string">
            <text:p>VERIFICA RELATIVA ALLE EVENTUALI INCOMPATIBILITA'</text:p>
          </table:table-cell>
          <table:table-cell table:style-name="ce7" office:value-type="string">
            <text:p>OMISSIONE NELLA RILEVABILITA' DELLE INCOMPATIBILITA' FRA CARICHE RICOPERTE ED OMISSIONE DELLA RILEVABILITA' DELLA MANCATA ACCETTAZIONE AL FINE DI AVVANTAGGIARE IL NEO ELETTO</text:p>
          </table:table-cell>
          <table:table-cell table:style-name="ce18" office:value-type="float" office:value="5">
            <text:p>5</text:p>
          </table:table-cell>
          <table:table-cell table:style-name="ce12" office:value-type="string">
            <text:p>IL NEO ELETTO DEVE COMUNICARE LA SUSSISTENZA DI EVENTUALI INCOMPATIBILITA' FRA CARICHE GIA' RICOPERTE E, NEL CASO, ESERCITARE UNA OPZIONE FRA LE CARICHE; PUNTUALE VERIFICA SUL RICEVIMENTO DELL'ACCETTAZIONE ENTRO I TEMPI STABILITI</text:p>
          </table:table-cell>
          <table:table-cell table:style-name="ce12" office:value-type="string">
            <text:p>L'ATTIVITA' DI VERIFICA DELLE FASI PROCEDIMENTALI CONIVOLGE PIU' SOGGETTI GERARCHICAMENTE SOVRAORDINATI (RESPONSABILI DEL MONITORAGGIO) CHE, CIASCUNO PER LE PROPRIE COMPETENZE, VAGLIANO ED ATTESTANO LA REGOLARITA' DELLE OPERAZIONI ELETTORALI</text:p>
          </table:table-cell>
          <table:table-cell table:style-name="ce12" office:value-type="string">
            <text:p>IN OCCASIONE DI OGNI TORNATA ELETTORALE</text:p>
          </table:table-cell>
          <table:table-cell table:style-name="ce12" office:value-type="string">
            <text:p>RESPONSABILE U.ORG. - RESPONSABILE U.OP. - DIRETTORE DEL DIPARTIMENTO AMMINISTRATIVO - DIRETTORE GENERALE</text:p>
          </table:table-cell>
          <table:table-cell table:style-name="ce12" office:value-type="string">
            <text:p>CONTROFIRMA DEL DECRETO RETTORALE DI NOMINA DEGLI ELETTI DA PARTE DEI SOGGETTI RESPONSABILI DEL PROCEDIMENTO</text:p>
          </table:table-cell>
          <table:table-cell table:number-columns-repeated="2"/>
          <table:table-cell table:style-name="ce12" table:number-columns-repeated="4"/>
          <table:table-cell table:number-columns-repeated="1003"/>
        </table:table-row>
        <table:table-row table:style-name="ro11">
          <table:table-cell table:style-name="ce3" office:value-type="string">
            <text:p>DIPARTIMENTO AMMINISTRATIVO</text:p>
          </table:table-cell>
          <table:table-cell table:style-name="ce7" office:value-type="string">
            <text:p>ORGANIZZAZIONE E GESTIONE RISORSE FINANZIARIE</text:p>
          </table:table-cell>
          <table:table-cell table:style-name="ce12" office:value-type="string">
            <text:p>ECONOMO </text:p>
          </table:table-cell>
          <table:table-cell table:style-name="ce12"/>
          <table:table-cell table:style-name="ce17" office:value-type="float" office:value="2017">
            <text:p>2017</text:p>
          </table:table-cell>
          <table:table-cell table:style-name="ce7" office:value-type="string">
            <text:p>EROGAZIONE BUONI PASTO AL PERSONALE TECNICO AMMINISTRATIVO</text:p>
          </table:table-cell>
          <table:table-cell table:style-name="ce24" office:value-type="float" office:value="1">
            <text:p>1</text:p>
          </table:table-cell>
          <table:table-cell table:style-name="ce7" office:value-type="string">
            <text:p>ACQUISIZIONE ANNUALE BUONI PASTO DA SOCIETA' ESTERNA</text:p>
          </table:table-cell>
          <table:table-cell table:style-name="ce34"/>
          <table:table-cell table:style-name="ce42"/>
          <table:table-cell table:style-name="ce39" table:number-columns-repeated="11"/>
          <table:table-cell table:number-columns-repeated="1003"/>
        </table:table-row>
        <table:table-row table:style-name="ro11">
          <table:table-cell table:style-name="ce3" office:value-type="string">
            <text:p>DIPARTIMENTO AMMINISTRATIVO</text:p>
          </table:table-cell>
          <table:table-cell table:style-name="ce7" office:value-type="string">
            <text:p>ORGANIZZAZIONE E GESTIONE RISORSE FINANZIARIE</text:p>
          </table:table-cell>
          <table:table-cell table:style-name="ce12" office:value-type="string">
            <text:p>ECONOMO </text:p>
          </table:table-cell>
          <table:table-cell table:style-name="ce12"/>
          <table:table-cell table:style-name="ce17" office:value-type="float" office:value="2017">
            <text:p>2017</text:p>
          </table:table-cell>
          <table:table-cell table:style-name="ce7" office:value-type="string">
            <text:p>EROGAZIONE BUONI PASTO AL PERSONALE TECNICO AMMINISTRATIVO</text:p>
          </table:table-cell>
          <table:table-cell table:style-name="ce24" office:value-type="float" office:value="2">
            <text:p>2</text:p>
          </table:table-cell>
          <table:table-cell table:style-name="ce7" office:value-type="string">
            <text:p>REGISTRAZIONE NEL REGISTRO DI CARICO/SCARICO</text:p>
          </table:table-cell>
          <table:table-cell table:style-name="ce7" office:value-type="string">
            <text:p>ERRONEO CONTEGGIO BUONI PASTO E CONSEGNA BUONI IN MISURA SUPERIORE O INFERIORE AL DOVUTO</text:p>
          </table:table-cell>
          <table:table-cell table:style-name="ce18" office:value-type="float" office:value="20">
            <text:p>20</text:p>
          </table:table-cell>
          <table:table-cell table:style-name="ce12" office:value-type="string">
            <text:p>VERIFICA DELL'ESATTO NUMERO SPETTANTE DA PARTE DEL P.T.A.</text:p>
          </table:table-cell>
          <table:table-cell table:style-name="ce12" office:value-type="string">
            <text:p>RISCONTRO DEI BUONI PASTO RICEVUTI EFFETTUATO DAI SINGOLI DIPENDENTI, CONVALIDATA DA FIRMA PER RICEVUTA</text:p>
          </table:table-cell>
          <table:table-cell table:style-name="ce12" office:value-type="string">
            <text:p>MENSILE</text:p>
          </table:table-cell>
          <table:table-cell table:style-name="ce12" office:value-type="string">
            <text:p>ECONOMO</text:p>
          </table:table-cell>
          <table:table-cell table:style-name="ce12" office:value-type="string">
            <text:p>REPORT VIDIMATO DAI SINGOLI DIPENDENTI (AGLI ATI DELL'U.OP)</text:p>
          </table:table-cell>
          <table:table-cell table:style-name="ce12" table:number-columns-repeated="6"/>
          <table:table-cell table:number-columns-repeated="1003"/>
        </table:table-row>
        <table:table-row table:style-name="ro11">
          <table:table-cell table:style-name="ce3" office:value-type="string">
            <text:p>DIPARTIMENTO AMMINISTRATIVO</text:p>
          </table:table-cell>
          <table:table-cell table:style-name="ce7" office:value-type="string">
            <text:p>ORGANIZZAZIONE E GESTIONE RISORSE FINANZIARIE</text:p>
          </table:table-cell>
          <table:table-cell table:style-name="ce12" office:value-type="string">
            <text:p>ECONOMO </text:p>
          </table:table-cell>
          <table:table-cell table:style-name="ce12"/>
          <table:table-cell table:style-name="ce17" office:value-type="float" office:value="2017">
            <text:p>2017</text:p>
          </table:table-cell>
          <table:table-cell table:style-name="ce7" office:value-type="string">
            <text:p>EROGAZIONE BUONI PASTO AL PERSONALE TECNICO AMMINISTRATIVO</text:p>
          </table:table-cell>
          <table:table-cell table:style-name="ce24" office:value-type="float" office:value="2">
            <text:p>2</text:p>
          </table:table-cell>
          <table:table-cell table:style-name="ce7" office:value-type="string">
            <text:p>REGISTRAZIONE NEL REGISTRO DI CARICO/SCARICO</text:p>
          </table:table-cell>
          <table:table-cell table:style-name="ce7" office:value-type="string">
            <text:p>ERRONEO CONTEGGIO BUONI PASTO E CONSEGNA BUONI IN MISURA SUPERIORE O INFERIORE AL DOVUTO</text:p>
          </table:table-cell>
          <table:table-cell table:style-name="ce18" office:value-type="float" office:value="20">
            <text:p>20</text:p>
          </table:table-cell>
          <table:table-cell table:style-name="ce12" office:value-type="string">
            <text:p>VERIFICA PERIODICA DEL REGISTRO DI CARICO/SCARICO BUONI PASTO DA PARTE DEL COLLEGIO DEI REVISORI</text:p>
          </table:table-cell>
          <table:table-cell table:style-name="ce12" office:value-type="string">
            <text:p>VIDIMAZIONE DEL REGISTRO A SEGUITO DI VERIFICA EFFETTUATA</text:p>
          </table:table-cell>
          <table:table-cell table:style-name="ce12" office:value-type="string">
            <text:p><text:s/>TRIMESTRALE</text:p>
          </table:table-cell>
          <table:table-cell table:style-name="ce12" office:value-type="string">
            <text:p>COLLEGIO DEI REVISORI DEI CONTI</text:p>
          </table:table-cell>
          <table:table-cell table:style-name="ce12" office:value-type="string">
            <text:p>ESITO POSITIVO NOTIFICATO MEDIANTE VERBALE REDATTO DAL COLLEGIO DEI REVISORI DEI CONTI ED INVIATO AL DG</text:p>
          </table:table-cell>
          <table:table-cell table:style-name="ce12" table:number-columns-repeated="6"/>
          <table:table-cell table:number-columns-repeated="1003"/>
        </table:table-row>
        <table:table-row table:style-name="ro11">
          <table:table-cell table:style-name="ce3" office:value-type="string">
            <text:p>DIPARTIMENTO AMMINISTRATIVO</text:p>
          </table:table-cell>
          <table:table-cell table:style-name="ce7" office:value-type="string">
            <text:p>ORGANIZZAZIONE E GESTIONE RISORSE FINANZIARIE</text:p>
          </table:table-cell>
          <table:table-cell table:style-name="ce12" office:value-type="string">
            <text:p>ECONOMO </text:p>
          </table:table-cell>
          <table:table-cell table:style-name="ce12"/>
          <table:table-cell table:style-name="ce17" office:value-type="float" office:value="2017">
            <text:p>2017</text:p>
          </table:table-cell>
          <table:table-cell table:style-name="ce7" office:value-type="string">
            <text:p>EROGAZIONE BUONI PASTO AL PERSONALE TECNICO AMMINISTRATIVO</text:p>
          </table:table-cell>
          <table:table-cell table:style-name="ce24" office:value-type="float" office:value="3">
            <text:p>3</text:p>
          </table:table-cell>
          <table:table-cell table:style-name="ce7" office:value-type="string">
            <text:p>COMUNICAZIONE DEL PTA DEL NUMERO DI BUONI PASTO MATURATI DAI SINGOLI DIPENDENTI</text:p>
          </table:table-cell>
          <table:table-cell table:style-name="ce34"/>
          <table:table-cell table:style-name="ce42"/>
          <table:table-cell table:style-name="ce39" table:number-columns-repeated="11"/>
          <table:table-cell table:number-columns-repeated="1003"/>
        </table:table-row>
        <table:table-row table:style-name="ro19">
          <table:table-cell table:style-name="ce3" office:value-type="string">
            <text:p>DIPARTIMENTO AMMINISTRATIVO</text:p>
          </table:table-cell>
          <table:table-cell table:style-name="ce7" office:value-type="string">
            <text:p>SERVIZI DIDATTICI E ALTA FORMAZIONE</text:p>
          </table:table-cell>
          <table:table-cell table:style-name="ce7" office:value-type="string">
            <text:p>U.ORG. FORMAZIONE POST LAUREA</text:p>
          </table:table-cell>
          <table:table-cell table:style-name="ce12" office:value-type="string">
            <text:p>U.OP. MASTER E CORSI DI PERFEZIONAMENTO</text:p>
          </table:table-cell>
          <table:table-cell table:style-name="ce17" office:value-type="float" office:value="2017">
            <text:p>2017</text:p>
          </table:table-cell>
          <table:table-cell table:style-name="ce7" office:value-type="string">
            <text:p>RILASCIO E CERTIFICAZIONE TITOLO ACCADEMICO E CONFERMA TITOLO</text:p>
          </table:table-cell>
          <table:table-cell table:style-name="ce24" office:value-type="float" office:value="2">
            <text:p>2</text:p>
          </table:table-cell>
          <table:table-cell table:style-name="ce7" office:value-type="string">
            <text:p>VERIFICA DELL'EFFETTIVO CONSEGUIMENTO DEL TITOLO (FINO ALL'A.A. 2015/2016 LA VERIFICA DEL TITOLO VIENE EFFETTUATA IN MANIERA MANUALE SULLA DOCUMENTAZIONE ACQUISITA DA QUESTA U.OP.; DALL'A.A. 2016/2017 LE VERIFICHE VERRANNO EFFETTUATE SULLA PROCEDURA INFORMATICA ESSE3)</text:p>
          </table:table-cell>
          <table:table-cell table:style-name="ce7" office:value-type="string">
            <text:p>CONFERMA E/O RILASCIO TITOLO NON REALMENTE CONSEGUITO</text:p>
          </table:table-cell>
          <table:table-cell table:style-name="ce18" office:value-type="float" office:value="60">
            <text:p>60</text:p>
          </table:table-cell>
          <table:table-cell table:style-name="ce12" office:value-type="string">
            <text:p>OPERAZIONI TRACCIABILI DAL SISTEMA (LOG)( SOLO PER I CORSI 2016/2017)</text:p>
          </table:table-cell>
          <table:table-cell table:number-columns-repeated="4" table:style-name="ce53" office:value-type="string">
            <text:p>NON SUSSISTE ALCUN MONITORAGGIO PIANIFICATO (PROGRAMMATO COME MISURA ULTERIORE)</text:p>
          </table:table-cell>
          <table:table-cell office:value-type="string">
            <text:p>DIVULGAZIONE IN ORDINE GERARCHICO DEI VERBALI RICEVUTI DAI DIPARTIMENTI DIDATTICI, RECUPERO DEL PREGRESSO: PIANIFICAZIONE CON ALLEGATO GANTT</text:p>
          </table:table-cell>
          <table:table-cell office:value-type="string">
            <text:p>ENTRO <text:s text:c="3"/>IL <text:s text:c="3"/>2018</text:p>
          </table:table-cell>
          <table:table-cell table:style-name="ce12" office:value-type="string">
            <text:p>IN ATTESA DI RELAZIONE PERIODICA SEMESTRALE DEL DIRIGENTE AL RPCT, RELATIVA ALL'ADOZIONE DI MISURE PER LA PREVENZIONE DELLA CORRUZIONE</text:p>
          </table:table-cell>
          <table:table-cell table:style-name="ce12" office:value-type="string">
            <text:p>U.ORG. POST LAUREA</text:p>
          </table:table-cell>
          <table:table-cell table:style-name="ce12" office:value-type="string">
            <text:p>REPORT AL RPCT, CIRCOLARE ESPLICATIVA</text:p>
          </table:table-cell>
          <table:table-cell table:style-name="ce12" office:value-type="float" office:value="20">
            <text:p>20</text:p>
          </table:table-cell>
          <table:table-cell table:number-columns-repeated="1003"/>
        </table:table-row>
        <table:table-row table:style-name="ro8">
          <table:table-cell table:style-name="ce3" office:value-type="string">
            <text:p>DIPARTIMENTO AMMINISTRATIVO</text:p>
          </table:table-cell>
          <table:table-cell table:style-name="ce7" office:value-type="string">
            <text:p>SERVIZI DIDATTICI E ALTA FORMAZIONE</text:p>
          </table:table-cell>
          <table:table-cell table:style-name="ce7" office:value-type="string">
            <text:p>U.ORG. FORMAZIONE POST LAUREA</text:p>
          </table:table-cell>
          <table:table-cell table:style-name="ce12" office:value-type="string">
            <text:p>U.OP. SCUOLE DI SPECIALIZZAZIONE AREA MEDICA</text:p>
          </table:table-cell>
          <table:table-cell table:style-name="ce17" office:value-type="float" office:value="2017">
            <text:p>2017</text:p>
          </table:table-cell>
          <table:table-cell table:style-name="ce7" office:value-type="string">
            <text:p>FORMAZIONE SPECIALISTICA AREA SANITARIA (ACCESSO, GESTIONE CARRIERA, SPECIALIZZAZIONE)</text:p>
          </table:table-cell>
          <table:table-cell table:style-name="ce24" office:value-type="float" office:value="2">
            <text:p>2</text:p>
          </table:table-cell>
          <table:table-cell table:style-name="ce7" office:value-type="string">
            <text:p>VERIFICA E TRASMISSIONE ON LINE AL MINISTERO DEI DATI RICHIESTI DAL BANDO PER I SINGOLI PARTECIPANTI AL CONCORSO (MEDIA PONDERATA ED ESAMI SOSTENUTI)</text:p>
          </table:table-cell>
          <table:table-cell table:style-name="ce7" office:value-type="string">
            <text:p>ALTERAZIONE DATI AL FINE DI FAVORIRE E/O SFAVORIRE I CANDIDATI</text:p>
          </table:table-cell>
          <table:table-cell table:style-name="ce18" office:value-type="float" office:value="15">
            <text:p>15</text:p>
          </table:table-cell>
          <table:table-cell table:style-name="ce12" office:value-type="string">
            <text:p>TRASMISSIONE AL CINECA, INSIEME AI DATI RICHIESTI, DEL CERTIFICATO RILASCIATO DALL'U.OP. ATTESTANTE IL VOTO DI LAUREA, GLI ESAMI SOSTENUTI E LE MEDIE</text:p>
          </table:table-cell>
          <table:table-cell table:style-name="ce53" office:value-type="string">
            <text:p>NON NECECESSARIO IN QUANTO LE VERIFICHE SONO EFFETTUATE DAI DESTINATAREI DEI DATI</text:p>
          </table:table-cell>
          <table:table-cell table:style-name="ce39" table:number-columns-repeated="3"/>
          <table:table-cell table:style-name="ce33" table:number-columns-repeated="2"/>
          <table:table-cell table:style-name="ce39" table:number-columns-repeated="4"/>
          <table:table-cell table:number-columns-repeated="1003"/>
        </table:table-row>
        <table:table-row table:style-name="ro78">
          <table:table-cell table:style-name="ce3" office:value-type="string">
            <text:p>DIPARTIMENTO AMMINISTRATIVO</text:p>
          </table:table-cell>
          <table:table-cell table:style-name="ce7" office:value-type="string">
            <text:p>SERVIZI DIDATTICI E ALTA FORMAZIONE</text:p>
          </table:table-cell>
          <table:table-cell table:style-name="ce12" office:value-type="string">
            <text:p>U.ORG. SERVIZI AMMINISTRATIVI CORSI DI LAUREA</text:p>
          </table:table-cell>
          <table:table-cell table:style-name="ce12"/>
          <table:table-cell table:style-name="ce17" office:value-type="float" office:value="2017">
            <text:p>2017</text:p>
          </table:table-cell>
          <table:table-cell table:style-name="ce23" office:value-type="string">
            <text:p>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text:p>
          </table:table-cell>
          <table:table-cell table:style-name="ce18" office:value-type="float" office:value="2">
            <text:p>2</text:p>
          </table:table-cell>
          <table:table-cell table:style-name="ce7" office:value-type="string">
            <text:p>INSERIMENTO MANUALE DEL DATO IN PIATTAFORMA</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38">
          <table:table-cell table:style-name="ce3" office:value-type="string">
            <text:p>DIPARTIMENTO AMMINISTRATIVO</text:p>
          </table:table-cell>
          <table:table-cell table:style-name="ce7" office:value-type="string">
            <text:p>SERVIZI DIDATTICI E ALTA FORMAZIONE</text:p>
          </table:table-cell>
          <table:table-cell table:style-name="ce12" office:value-type="string">
            <text:p>U.ORG. SERVIZI AGLI STUDENTI</text:p>
          </table:table-cell>
          <table:table-cell table:style-name="ce12"/>
          <table:table-cell table:style-name="ce17" office:value-type="float" office:value="2017">
            <text:p>2017</text:p>
          </table:table-cell>
          <table:table-cell table:style-name="ce7" office:value-type="string">
            <text:p>AGEVOLAZIONI E BENEFICI ECONOMICI A STUDENTI E LAUREATI </text:p>
          </table:table-cell>
          <table:table-cell table:style-name="ce24" office:value-type="float" office:value="2">
            <text:p>2</text:p>
          </table:table-cell>
          <table:table-cell table:style-name="ce7" office:value-type="string">
            <text:p>RICEZIONE DELLE ISTANZE SU PIATTOFORME INFORMATICHE O A MEZZO TITULUS</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0">
          <table:table-cell table:style-name="ce3" office:value-type="string">
            <text:p>DIPARTIMENTO AMMINISTRATIVO</text:p>
          </table:table-cell>
          <table:table-cell table:style-name="ce7" office:value-type="string">
            <text:p>SERVIZI DIDATTICI E ALTA FORMAZIONE</text:p>
          </table:table-cell>
          <table:table-cell table:style-name="ce12" office:value-type="string">
            <text:p>U.DI STAFF CONTROLLO DICHIARAZIONI CONTRIBUZIONI STUDENTESCHE</text:p>
          </table:table-cell>
          <table:table-cell table:style-name="ce12"/>
          <table:table-cell table:style-name="ce17" office:value-type="float" office:value="2017">
            <text:p>2017</text:p>
          </table:table-cell>
          <table:table-cell table:style-name="ce7" office:value-type="string">
            <text:p>CONTROLLO AUTOCERTIFICAZIONI STUDENTI RESE PER DETERMINAZIONE CONTRIBUZIONE</text:p>
          </table:table-cell>
          <table:table-cell table:style-name="ce24" office:value-type="float" office:value="2">
            <text:p>2</text:p>
          </table:table-cell>
          <table:table-cell table:style-name="ce7" office:value-type="string">
            <text:p>ESTRAPOLAZIONE DEL CAMPIONE DAL SISTEMA INFORMATICO ESSE3 (CIAM) E TRASMISSIONE <text:s/>ALL'UNITA' TRAMITE MAIL CON ANNOTAZIONE SU TITULUS</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79">
          <table:table-cell table:style-name="ce3" office:value-type="string">
            <text:p>DIPARTIMENTO AMMINISTRATIVO</text:p>
          </table:table-cell>
          <table:table-cell table:style-name="ce7" office:value-type="string">
            <text:p>SERVIZI DIDATTICI E ALTA FORMAZIONE</text:p>
          </table:table-cell>
          <table:table-cell table:style-name="ce7" office:value-type="string">
            <text:p>U.ORG. FORMAZIONE POST LAUREA</text:p>
          </table:table-cell>
          <table:table-cell table:style-name="ce12" office:value-type="string">
            <text:p>U.OP. ESAMI DI STATO E SCUOLE DI SPECIALIZZAZIONE (AREA NON MEDICA)</text:p>
          </table:table-cell>
          <table:table-cell table:style-name="ce17" office:value-type="float" office:value="2017">
            <text:p>2017</text:p>
          </table:table-cell>
          <table:table-cell table:style-name="ce7" office:value-type="string">
            <text:p>ESAMI DI ABILITAZIONE ALL'ESERCIZIO DELLE LIBERE PROFESSIONI REGOLAMENTATE (SEZ. A E B) E NON REGOLAMENTATE</text:p>
          </table:table-cell>
          <table:table-cell table:style-name="ce24" office:value-type="float" office:value="2">
            <text:p>2</text:p>
          </table:table-cell>
          <table:table-cell table:style-name="ce7" office:value-type="string">
            <text:p>NOMINA COMMISSIONE PER LE PROVE D'ESAME AD OPERA DEL MIUR: I PRESIDENTI VENGONO DESIGNATI DAI DIRETTORI DEI DIPARTIMENTI SU UNA ROSA DI TRE NOMINATIVI E TRASMESSI AL MIUR CHE OPERA LA SELEZIONE. GLI ALTRI COMPONENTI VENGONO INDICATI DAGLI ORDINI PROFESSIONALI E TRASMESSI AL MIUR PER LA DESIGNAZIONE</text:p>
          </table:table-cell>
          <table:table-cell table:style-name="ce7" office:value-type="string">
            <text:p>CONFLITTO DI INTERESSI NELLE ATTIVITA' DI SELEZIONE DA PARTE DELLE COMMISSIONI GIUDICATRICI, FAVORIRE O PENALIZZARE CANDIDATI</text:p>
          </table:table-cell>
          <table:table-cell table:style-name="ce18" office:value-type="float" office:value="20">
            <text:p>20</text:p>
          </table:table-cell>
          <table:table-cell table:style-name="ce12" office:value-type="string">
            <text:p>AUTOCERTIFICAZIONI RESE DAI COMPONENTI DELLE COMMISSIONI GIUDICATRICI IN ORDINE ALL'ASSENZA DI CAUSE DI INCOMPATIBILITA'</text:p>
          </table:table-cell>
          <table:table-cell table:style-name="ce12" office:value-type="string">
            <text:p>VERIFICA, DA PARTE DEL RPA, DELLA COMPLETEZZA DELLE AUTOCERTIFICAZIONI DA RENDERE</text:p>
          </table:table-cell>
          <table:table-cell table:style-name="ce12" office:value-type="string">
            <text:p>AD OGNI PROCEDURA DI VALUTAZIONE</text:p>
          </table:table-cell>
          <table:table-cell table:style-name="ce12" office:value-type="string">
            <text:p>RPA</text:p>
          </table:table-cell>
          <table:table-cell table:style-name="ce12" office:value-type="string">
            <text:p>VERBALE DELLA COMMISSIONE AGLI ATTI DELL'U.OP.</text:p>
          </table:table-cell>
          <table:table-cell table:number-columns-repeated="2"/>
          <table:table-cell table:style-name="ce12" table:number-columns-repeated="4"/>
          <table:table-cell table:number-columns-repeated="1003"/>
        </table:table-row>
        <table:table-row table:style-name="ro80">
          <table:table-cell table:style-name="ce3" office:value-type="string">
            <text:p>DIPARTIMENTO AMMINISTRATIVO</text:p>
          </table:table-cell>
          <table:table-cell table:style-name="ce7" office:value-type="string">
            <text:p>SERVIZI DIDATTICI E ALTA FORMAZIONE</text:p>
          </table:table-cell>
          <table:table-cell table:style-name="ce7" office:value-type="string">
            <text:p>U.ORG. FORMAZIONE POST LAUREA</text:p>
          </table:table-cell>
          <table:table-cell table:style-name="ce12" office:value-type="string">
            <text:p>U.OP. ESAMI DI STATO E SCUOLE DI SPECIALIZZAZIONE (AREA NON MEDICA)</text:p>
          </table:table-cell>
          <table:table-cell table:style-name="ce17" office:value-type="float" office:value="2017">
            <text:p>2017</text:p>
          </table:table-cell>
          <table:table-cell table:style-name="ce7" office:value-type="string">
            <text:p>FORMAZIONE SPECIALISTICA AREA NON MEDICA -VETERINARIA-</text:p>
          </table:table-cell>
          <table:table-cell table:style-name="ce24" office:value-type="float" office:value="2">
            <text:p>2</text:p>
          </table:table-cell>
          <table:table-cell table:style-name="ce7" office:value-type="string">
            <text:p>NOMINA COMMISSIONE PER LE PROVE D'ESAME A CURA DEL DIPARTIMENTO DIDATTIC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7">
          <table:table-cell table:style-name="ce3" office:value-type="string">
            <text:p>DIPARTIMENTO AMMINISTRATIVO</text:p>
          </table:table-cell>
          <table:table-cell table:style-name="ce7" office:value-type="string">
            <text:p>SERVIZI DIDATTICI E ALTA FORMAZIONE</text:p>
          </table:table-cell>
          <table:table-cell table:style-name="ce7" office:value-type="string">
            <text:p>U.ORG. FORMAZIONE POST LAUREA</text:p>
          </table:table-cell>
          <table:table-cell table:style-name="ce12" office:value-type="string">
            <text:p>U.OP. ESAMI DI STATO E SCUOLE DI SPECIALIZZAZIONE (AREA NON MEDICA)</text:p>
          </table:table-cell>
          <table:table-cell table:style-name="ce17" office:value-type="float" office:value="2017">
            <text:p>2017</text:p>
          </table:table-cell>
          <table:table-cell table:style-name="ce7" office:value-type="string">
            <text:p>FORMAZIONE SPECIALISTICA PER LE PROFESSIONI LEGALI (ACCESSO, GESTIONE CARRIERA, SPECIALIZZAZIONE)</text:p>
          </table:table-cell>
          <table:table-cell table:style-name="ce24" office:value-type="float" office:value="2">
            <text:p>2</text:p>
          </table:table-cell>
          <table:table-cell table:style-name="ce7" office:value-type="string">
            <text:p>ISCRIZIONE SU PIATTAFORMA DEDICATA PER LA PARTECIPAZIONE AGLI ESAMI DI AMMISSIONE ALLA SCUOLA (PRESENTAZIONE DELLE DICHIARAZIONI SOSTITUTIVE, ATTESTANTI IL VOTO DI LAUREA E LA MEDIA CURRICULARE DA RESTITUIRE IN SEDE DI PROVA D'ESAME) E PAGAMENTO DELLA TASSA DI ISCRIZION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38">
          <table:table-cell table:style-name="ce3" office:value-type="string">
            <text:p>DIPARTIMENTO AMMINISTRATIVO</text:p>
          </table:table-cell>
          <table:table-cell table:style-name="ce7" office:value-type="string">
            <text:p>SERVIZI DIDATTICI E ALTA FORMAZIONE</text:p>
          </table:table-cell>
          <table:table-cell table:style-name="ce7" office:value-type="string">
            <text:p>U.ORG. FORMAZIONE POST LAUREA</text:p>
          </table:table-cell>
          <table:table-cell table:style-name="ce12" office:value-type="string">
            <text:p>U.OP. MASTER E CORSI DI PERFEZIONAMENTO</text:p>
          </table:table-cell>
          <table:table-cell table:style-name="ce17" office:value-type="float" office:value="2017">
            <text:p>2017</text:p>
          </table:table-cell>
          <table:table-cell table:style-name="ce7" office:value-type="string">
            <text:p>ATTIVAZIONE CORSI DI ALTA FORMAZIONE (MASTER E CORSI DI PERFEZIONAMENTO)</text:p>
          </table:table-cell>
          <table:table-cell table:style-name="ce24" office:value-type="float" office:value="2">
            <text:p>2</text:p>
          </table:table-cell>
          <table:table-cell table:style-name="ce7" office:value-type="string">
            <text:p>SUCCESSIVO INOLTRO AL N.D.V. PER RELATIVO PARER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5">
          <table:table-cell table:style-name="ce3" office:value-type="string">
            <text:p>DIPARTIMENTO AMMINISTRATIVO</text:p>
          </table:table-cell>
          <table:table-cell table:style-name="ce7" office:value-type="string">
            <text:p>SERVIZI DIDATTICI E ALTA FORMAZIONE</text:p>
          </table:table-cell>
          <table:table-cell table:style-name="ce7" office:value-type="string">
            <text:p>U.ORG. FORMAZIONE POST LAUREA</text:p>
          </table:table-cell>
          <table:table-cell table:style-name="ce12" office:value-type="string">
            <text:p>U.OP. MASTER E CORSI DI PERFEZIONAMENTO</text:p>
          </table:table-cell>
          <table:table-cell table:style-name="ce17" office:value-type="float" office:value="2017">
            <text:p>2017</text:p>
          </table:table-cell>
          <table:table-cell table:style-name="ce7" office:value-type="string">
            <text:p>GESTIONE DELLE CARRIERE STUDENTI</text:p>
          </table:table-cell>
          <table:table-cell table:style-name="ce24" office:value-type="float" office:value="2">
            <text:p>2</text:p>
          </table:table-cell>
          <table:table-cell table:style-name="ce7" office:value-type="string">
            <text:p>PUBBLICAZIONE DELLA GRADUATORIA E SUCCESSIVA IMMATRICOLAZIONE (A SEGUITO DI CONCORSO DI AMMISSIONE -CON PREISCRIZIONE AL CONCORSO E CON EVENTUALE TASSA DI PARTECIPAZIONE- ED IMPORTAZIONE DELLA GRADUATORIA FINALE (CIAM) ELABORATA DALL'APPOSITA COMMISSIONE) CON REGISTRAZIONE CHE RILASCIA CREDENZIALI DI ACCESSO PER L'UTILIZZO DELLA PIATTOFORMA</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81">
          <table:table-cell table:style-name="ce3" office:value-type="string">
            <text:p>DIPARTIMENTO AMMINISTRATIVO</text:p>
          </table:table-cell>
          <table:table-cell table:style-name="ce7" office:value-type="string">
            <text:p>SERVIZI DIDATTICI E ALTA FORMAZIONE</text:p>
          </table:table-cell>
          <table:table-cell table:style-name="ce12" office:value-type="string">
            <text:p>U.ORG. SERVIZI AMMINISTRATIVI CORSI DI LAUREA</text:p>
          </table:table-cell>
          <table:table-cell table:style-name="ce12"/>
          <table:table-cell table:style-name="ce17" office:value-type="float" office:value="2017">
            <text:p>2017</text:p>
          </table:table-cell>
          <table:table-cell table:style-name="ce7" office:value-type="string">
            <text:p>GESTIONE TEST DI AMMISSIONE CORSI DI LAUREA A NUMERO PROGRAMMATO A LIVELLO NAZIONALE E LOCALE</text:p>
          </table:table-cell>
          <table:table-cell table:style-name="ce24" office:value-type="float" office:value="2">
            <text:p>2</text:p>
          </table:table-cell>
          <table:table-cell table:style-name="ce7" office:value-type="string">
            <text:p>PREISCRIZIONE ON LINE SU PIATTOFORMA ESSE3 (E PER MEDICINA PREVENTIVAMENTE SU UNIVERSITALY) CON CREAZIONE E PAGAMENTO MAV SECONDO LE INDICAZIONI DEL BAND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7">
          <table:table-cell table:style-name="ce3" office:value-type="string">
            <text:p>DIPARTIMENTO AMMINISTRATIVO</text:p>
          </table:table-cell>
          <table:table-cell table:style-name="ce7" office:value-type="string">
            <text:p>SERVIZI DIDATTICI E ALTA FORMAZIONE</text:p>
          </table:table-cell>
          <table:table-cell table:style-name="ce12" office:value-type="string">
            <text:p>U.ORG. SERVIZI AMMINISTRATIVI CORSI DI LAUREA</text:p>
          </table:table-cell>
          <table:table-cell table:style-name="ce12"/>
          <table:table-cell table:style-name="ce17" office:value-type="float" office:value="2017">
            <text:p>2017</text:p>
          </table:table-cell>
          <table:table-cell table:style-name="ce7" office:value-type="string">
            <text:p>GESTIONE VERIFICA E CONFERMA AUTOCERTIFICAZIONI </text:p>
          </table:table-cell>
          <table:table-cell table:style-name="ce24" office:value-type="float" office:value="2">
            <text:p>2</text:p>
          </table:table-cell>
          <table:table-cell table:style-name="ce7" office:value-type="string">
            <text:p>RICHIESTA CONFERMA CONSEGUIMENTO TITOLO DI STUDENTI LAUREATI IN ALTRI ATENEI</text:p>
          </table:table-cell>
          <table:table-cell table:style-name="ce7" office:value-type="string">
            <text:p>MANIPOLAZIONE DEI DATI PROVENIENTI DALLA PIATTAFORMA (O FASCICOLO CARRIERA CARTACEA DELLO STUDENTE <text:s/>PER CARRIERE NON INFORMATIZZATE) PER LA CONFERMA DI AUTOCERTIFICAZIONE <text:s/>AL FINE DI AVVANTAGGIARE L'INTERESSATO</text:p>
          </table:table-cell>
          <table:table-cell table:style-name="ce18" office:value-type="float" office:value="20">
            <text:p>20</text:p>
          </table:table-cell>
          <table:table-cell table:style-name="ce12" office:value-type="string">
            <text:p>L'ELABORAZIONE DELL'INFORMAZIONE RICHIESTA AVVIENE TRAMITE DOCUMENTO FIRMATO DIGITALMENTE DAL RESP. U.OP. E TRASMESSO TRAMITE PEC</text:p>
          </table:table-cell>
          <table:table-cell table:style-name="ce12" office:value-type="string">
            <text:p>IL RESP. U.OP. VERIFICA E FIRMA DIGITALMENTE LA CONFERMA TITOLO</text:p>
          </table:table-cell>
          <table:table-cell table:style-name="ce12" office:value-type="string">
            <text:p>PER OGNI CONFERMA TITOLO DA PRODURRE</text:p>
          </table:table-cell>
          <table:table-cell table:style-name="ce12" office:value-type="string">
            <text:p>RESPONSABILE U.OP.</text:p>
          </table:table-cell>
          <table:table-cell table:style-name="ce12" office:value-type="string">
            <text:p>CONFERMA FIRMATA TRASMESSA PER PEC</text:p>
          </table:table-cell>
          <table:table-cell table:number-columns-repeated="2"/>
          <table:table-cell table:style-name="ce12" table:number-columns-repeated="4"/>
          <table:table-cell table:number-columns-repeated="1003"/>
        </table:table-row>
        <table:table-row table:style-name="ro16">
          <table:table-cell table:style-name="ce3" office:value-type="string">
            <text:p>DIPARTIMENTO AMMINISTRATIVO</text:p>
          </table:table-cell>
          <table:table-cell table:style-name="ce7" office:value-type="string">
            <text:p>SERVIZI DIDATTICI E ALTA FORMAZIONE</text:p>
          </table:table-cell>
          <table:table-cell table:style-name="ce7" office:value-type="string">
            <text:p>U.ORG. FORMAZIONE POST LAUREA</text:p>
          </table:table-cell>
          <table:table-cell table:style-name="ce12" office:value-type="string">
            <text:p>U.OP. POST TFA/PAS</text:p>
          </table:table-cell>
          <table:table-cell table:style-name="ce17" office:value-type="float" office:value="2017">
            <text:p>2017</text:p>
          </table:table-cell>
          <table:table-cell table:style-name="ce7" office:value-type="string">
            <text:p>PERCORSI DI ABILITAZIONE ALL'INSEGNAMENTO/SPECIALIZZAZIONE ATTIVITA' DI SOSTEGNO </text:p>
          </table:table-cell>
          <table:table-cell table:style-name="ce24" office:value-type="float" office:value="2">
            <text:p>2</text:p>
          </table:table-cell>
          <table:table-cell table:style-name="ce7" office:value-type="string">
            <text:p>ATTIVAZIONE PROCEDURE CONCORSUALI DI PRESELEZIONE E SELEZIONE (BANDO, ISCRIZIONE SU PORTALE DA PARTE DEGLI UTENTI, NOMINA COMMISSIONE GIUDICATRICE CON D.R., TEST PRESELETTIVO, INDIVIDUAZIONE E PUBBLICAZIONE DEI CRITERI DELLE PROVE SCRITTE ED ORALI, ESPLETAMENTO PROVA SCRITTA E <text:s/>PROVA ORALE, CONSEGNA DA PARTE DEGLI AMMESSI ALLE PROVE ORALI DELLE AUTOCERTIFICAZIONI RELATIVE AI TITOLI VALUTABILI COME DA <text:s/>D.M. 11 NOVEMBRE 2011 <text:s/>- ALLEGATO AL BANDO PER LE SPECIALIZZAZIONI- , VALUTAZIONE DEI TITOLI, APPROVAZIONE ATTI, PUBBLICAZIONE GRADUATORIA)</text:p>
          </table:table-cell>
          <table:table-cell table:style-name="ce7" office:value-type="string">
            <text:p>CONFLITTO DI INTERESSI NELLE ATTIVITA' DI SELEZIONE DA PARTE DELLE COMMISSIONI GIUDICATRICI, FAVORIRE O PENALIZZARE CANDIDATI</text:p>
          </table:table-cell>
          <table:table-cell table:style-name="ce18" office:value-type="float" office:value="10">
            <text:p>10</text:p>
          </table:table-cell>
          <table:table-cell table:style-name="ce12" office:value-type="string">
            <text:p>AUTOCERTIFICAZIONI RESE DAI COMPONENTI DELLE COMMISSIONI GIUDICATRICI IN ORDINE ALL'ASSENZA DI CAUSE DI INCOMPATIBILITA'</text:p>
          </table:table-cell>
          <table:table-cell table:style-name="ce12" office:value-type="string">
            <text:p>VERIFICA, DA PARTE DI PRESIDENTE DI COMMISSIONE E DELL' RPA, DELLA COMPLETEZZA DELLE AUTOCERTIFICAZIONI DA RENDERE</text:p>
          </table:table-cell>
          <table:table-cell table:style-name="ce12" office:value-type="string">
            <text:p>PER OGNI FASE DELLA PROCEDURA CONCORSUALE</text:p>
          </table:table-cell>
          <table:table-cell table:style-name="ce12" office:value-type="string">
            <text:p>RPA E PRESIDENTE DELLA COMMISSIONE</text:p>
          </table:table-cell>
          <table:table-cell table:style-name="ce12" office:value-type="string">
            <text:p>VERBALE DELLA COMMISSIONE AGLI ATTI DELL'U.OP.</text:p>
          </table:table-cell>
          <table:table-cell table:number-columns-repeated="2"/>
          <table:table-cell table:style-name="ce12" table:number-columns-repeated="4"/>
          <table:table-cell table:number-columns-repeated="1003"/>
        </table:table-row>
        <table:table-row table:style-name="ro16">
          <table:table-cell table:style-name="ce3" office:value-type="string">
            <text:p>DIPARTIMENTO AMMINISTRATIVO</text:p>
          </table:table-cell>
          <table:table-cell table:style-name="ce7" office:value-type="string">
            <text:p>SERVIZI DIDATTICI E ALTA FORMAZIONE</text:p>
          </table:table-cell>
          <table:table-cell table:style-name="ce7" office:value-type="string">
            <text:p>U.ORG. FORMAZIONE POST LAUREA</text:p>
          </table:table-cell>
          <table:table-cell table:style-name="ce12" office:value-type="string">
            <text:p>U.OP. POST TFA/PAS</text:p>
          </table:table-cell>
          <table:table-cell table:style-name="ce17" office:value-type="float" office:value="2017">
            <text:p>2017</text:p>
          </table:table-cell>
          <table:table-cell table:style-name="ce7" office:value-type="string">
            <text:p>PERCORSI DI ABILITAZIONE ALL'INSEGNAMENTO/SPECIALIZZAZIONE ATTIVITA' DI SOSTEGNO </text:p>
          </table:table-cell>
          <table:table-cell table:style-name="ce24" office:value-type="float" office:value="2">
            <text:p>2</text:p>
          </table:table-cell>
          <table:table-cell table:style-name="ce7" office:value-type="string">
            <text:p>ATTIVAZIONE PROCEDURE CONCORSUALI DI PRESELEZIONE E SELEZIONE (BANDO, ISCRIZIONE SU PORTALE DA PARTE DEGLI UTENTI, NOMINA COMMISSIONE GIUDICATRICE CON D.R., TEST PRESELETTIVO, INDIVIDUAZIONE E PUBBLICAZIONE DEI CRITERI DELLE PROVE SCRITTE ED ORALI, ESPLETAMENTO PROVA SCRITTA E <text:s/>PROVA ORALE, CONSEGNA DA PARTE DEGLI AMMESSI ALLE PROVE ORALI DELLE AUTOCERTIFICAZIONI RELATIVE AI TITOLI VALUTABILI COME DA <text:s/>D.M. 11 NOVEMBRE 2011 <text:s/>- ALLEGATO AL BANDO PER LE SPECIALIZZAZIONI- , VALUTAZIONE DEI TITOLI, APPROVAZIONE ATTI, PUBBLICAZIONE GRADUATORIA)</text:p>
          </table:table-cell>
          <table:table-cell table:style-name="ce7" office:value-type="string">
            <text:p>ECCESSIVA DISCREZIONALITA' DA PARTE DELLE COMMISSIONI GIUDICATRICI</text:p>
          </table:table-cell>
          <table:table-cell table:style-name="ce18" office:value-type="float" office:value="10">
            <text:p>10</text:p>
          </table:table-cell>
          <table:table-cell table:style-name="ce12" office:value-type="string">
            <text:p>DISCREZIONALITA' DELLA COMMISSIONE GIUDICATRICE ATTENUATA DAI PARAMETRI PREVISTI DAI DECRETI MINISTERIALI E RICHIAMATI NEL BANDO DI ATTIVAZIONE DEI PERCORSI</text:p>
          </table:table-cell>
          <table:table-cell table:style-name="ce12" office:value-type="string">
            <text:p>VERIFICA, DA PARTE DEL RESP. U.ORG., DELLA PRESENZA DEI PARAMETRI ALL'INTERNO DEL BANDO</text:p>
          </table:table-cell>
          <table:table-cell table:style-name="ce12" office:value-type="string">
            <text:p>AD OGNI PROCEDURA DI VALUTAZIONE</text:p>
          </table:table-cell>
          <table:table-cell table:style-name="ce12" office:value-type="string">
            <text:p>RESPONSABILE U.ORG.</text:p>
          </table:table-cell>
          <table:table-cell table:style-name="ce12" office:value-type="string">
            <text:p>BANDO VIDIMATO DAL RESPONSABILE U.ORG.</text:p>
          </table:table-cell>
          <table:table-cell table:number-columns-repeated="2"/>
          <table:table-cell table:style-name="ce12" table:number-columns-repeated="4"/>
          <table:table-cell table:number-columns-repeated="1003"/>
        </table:table-row>
        <table:table-row table:style-name="ro24">
          <table:table-cell table:style-name="ce3" office:value-type="string">
            <text:p>DIPARTIMENTO AMMINISTRATIVO</text:p>
          </table:table-cell>
          <table:table-cell table:style-name="ce7" office:value-type="string">
            <text:p>SERVIZI DIDATTICI E ALTA FORMAZIONE</text:p>
          </table:table-cell>
          <table:table-cell table:style-name="ce7" office:value-type="string">
            <text:p>U.ORG. FORMAZIONE POST LAUREA</text:p>
          </table:table-cell>
          <table:table-cell table:style-name="ce12" office:value-type="string">
            <text:p>U.OP. MASTER E CORSI DI PERFEZIONAMENTO</text:p>
          </table:table-cell>
          <table:table-cell table:style-name="ce17" office:value-type="float" office:value="2017">
            <text:p>2017</text:p>
          </table:table-cell>
          <table:table-cell table:style-name="ce7" office:value-type="string">
            <text:p>GESTIONE DELLE CARRIERE STUDENTI</text:p>
          </table:table-cell>
          <table:table-cell table:style-name="ce24" office:value-type="float" office:value="3">
            <text:p>3</text:p>
          </table:table-cell>
          <table:table-cell table:style-name="ce7" office:value-type="string">
            <text:p>CONFERMA PAGAMENTO TASSE ISCRIZIONE CORSO</text:p>
          </table:table-cell>
          <table:table-cell table:style-name="ce7" office:value-type="string">
            <text:p>ALTERAZIONE DATI DI PAGAMENTO TASSE UNIVERSITARIE</text:p>
          </table:table-cell>
          <table:table-cell table:style-name="ce18" office:value-type="float" office:value="45">
            <text:p>45</text:p>
          </table:table-cell>
          <table:table-cell table:style-name="ce53" office:value-type="string">
            <text:p>OPERAZIONI TRACCIABILI DAL SISTEMA (LOG)</text:p>
          </table:table-cell>
          <table:table-cell table:number-columns-repeated="4" table:style-name="ce53" office:value-type="string">
            <text:p>NON SUSSISTE ALCUN MONITORAGGIO PIANIFICATO (PROGRAMMATO COME MISURA ULTERIORE)</text:p>
          </table:table-cell>
          <table:table-cell office:value-type="string">
            <text:p>TAVOLO TECNICO CON D.A. SERVIZI DIDATTICI E CIAM, PER PIANIFICARE TEMPISTICHE E MODALITA' CIRCA LA VERIFICA A TAPPETO DELL'ACQUISIZIONE MANUALE MAV (IN CASO DI MANCATA/ANOMALA SOVRAPPOSIZIONE DEL FLUSSO BANCARIO AUTOMATICO). IL PREGRESSO E' A CURA DEI DIPARTIMENTI DIDATTICI, DAL 2016/2017</text:p>
          </table:table-cell>
          <table:table-cell office:value-type="string">
            <text:p>ENTRO <text:s text:c="3"/>IL <text:s text:c="3"/>2018</text:p>
          </table:table-cell>
          <table:table-cell table:style-name="ce12" office:value-type="string">
            <text:p>IN ATTESA DI RELAZIONE PERIODICA SEMESTRALE DEL DIRIGENTE AL RPCT, RELATIVA ALL'ADOZIONE DI MISURE PER LA PREVENZIONE DELLA CORRUZIONE</text:p>
          </table:table-cell>
          <table:table-cell table:style-name="ce12" office:value-type="string">
            <text:p>U.ORG. POST LAUREA/CIAM</text:p>
          </table:table-cell>
          <table:table-cell table:style-name="ce12" office:value-type="string">
            <text:p>REPORT AL RPCT SEMESTRALE</text:p>
          </table:table-cell>
          <table:table-cell table:style-name="ce12" office:value-type="float" office:value="20">
            <text:p>20</text:p>
          </table:table-cell>
          <table:table-cell table:number-columns-repeated="1003"/>
        </table:table-row>
        <table:table-row table:style-name="ro23">
          <table:table-cell table:style-name="ce3" office:value-type="string">
            <text:p>DIPARTIMENTO AMMINISTRATIVO</text:p>
          </table:table-cell>
          <table:table-cell table:style-name="ce7" office:value-type="string">
            <text:p>SERVIZI DIDATTICI E ALTA FORMAZIONE</text:p>
          </table:table-cell>
          <table:table-cell table:style-name="ce12" office:value-type="string">
            <text:p>U.ORG. SERVIZI AGLI STUDENTI</text:p>
          </table:table-cell>
          <table:table-cell table:style-name="ce12"/>
          <table:table-cell table:style-name="ce17" office:value-type="float" office:value="2017">
            <text:p>2017</text:p>
          </table:table-cell>
          <table:table-cell table:style-name="ce7" office:value-type="string">
            <text:p>AGEVOLAZIONI E BENEFICI ECONOMICI A STUDENTI E LAUREATI </text:p>
          </table:table-cell>
          <table:table-cell table:style-name="ce24" office:value-type="float" office:value="3">
            <text:p>3</text:p>
          </table:table-cell>
          <table:table-cell table:style-name="ce7" office:value-type="string">
            <text:p>VERIFICA DEI REQUISITI E DELLE ATTESTAZIONI/CERTIFICAZIONI (PER RIMBORSO TASSE: CONTROLLO AMMINISTRATIVO E CONTROLLO AUTOCERTIFICAZIONI AUTOMATIZZATO CON PROCEDURA <text:s/>ESSE3; PER BANDO COLLABORAZIONI PART-TIME STUDENTI 150 ORE AI SERVIZI DELL' UNIVERSITA': CONTROLLO AUTOCERTIFICAZIONI AUTOMATIZZATO CON PROCEDURA ESSE3; PER <text:s/>BANDO "ONORE AL MERITO": CONTROLLO AUTOCERTIFICAZIONI AUTOMATIZZATO CON PIATTAFORMA INFORMATICA: PER BANDO "CASAUNIME": VERIFICA CONTRATTI DI LOCAZIONE REGISTRATI E <text:s/>ACQUISIZIONE RELATIVE QUIETANZE DI PAGAMENTO; PER FONDO SOSTEGNO GIOVANI "D.M. 755 DEL 4/09/2013" PER BORSE MOBILITA' STUDENTI": VERIFICA DEI REQUISITI DEI CFU NECESSARI SECONDO NORMATIVA)</text:p>
          </table:table-cell>
          <table:table-cell table:style-name="ce7" office:value-type="string">
            <text:p>OMISSIONI O IRREGOLARITA' NELL'ATTIVITA' DI VERIFICA</text:p>
          </table:table-cell>
          <table:table-cell table:style-name="ce18" office:value-type="float" office:value="20">
            <text:p>20</text:p>
          </table:table-cell>
          <table:table-cell table:style-name="ce12" office:value-type="string">
            <text:p>CONTROLLO DEL RESPONSABILE U.OP. SULL'ATTIVITA' SVOLTA DAGLI OPERATORI DELL' UNITA'; CONDIVISIONE DEI RISULTATI DELL'ATTIVITA' DI VERIFICA CON IL RESP. U.ORG.</text:p>
          </table:table-cell>
          <table:table-cell table:style-name="ce12" office:value-type="string">
            <text:p>REDAZIONE DEL DECRETO DI PAGAMENTO DA PARTE DEL RESP. U.OP COME RPA <text:s/>E FIRMA DEL RESP. U.ORG.</text:p>
          </table:table-cell>
          <table:table-cell table:style-name="ce12" office:value-type="string">
            <text:p>PER OGNI PROVVEDIMENTO FINALE DA ADOTTARE</text:p>
          </table:table-cell>
          <table:table-cell table:style-name="ce12" office:value-type="string">
            <text:p>RESPONSABILE U.ORG.</text:p>
          </table:table-cell>
          <table:table-cell table:style-name="ce12" office:value-type="string">
            <text:p>DECRETO FIRMATO DAL RESPONSABILE U. ORG, DAL DIRIGENTE E DAL DG</text:p>
          </table:table-cell>
          <table:table-cell table:number-columns-repeated="2"/>
          <table:table-cell table:style-name="ce12" table:number-columns-repeated="4"/>
          <table:table-cell table:number-columns-repeated="1003"/>
        </table:table-row>
        <table:table-row table:style-name="ro82">
          <table:table-cell table:style-name="ce3" office:value-type="string">
            <text:p>DIPARTIMENTO AMMINISTRATIVO</text:p>
          </table:table-cell>
          <table:table-cell table:style-name="ce7" office:value-type="string">
            <text:p>SERVIZI DIDATTICI E ALTA FORMAZIONE</text:p>
          </table:table-cell>
          <table:table-cell table:style-name="ce12" office:value-type="string">
            <text:p>U.DI STAFF CONTROLLO DICHIARAZIONI CONTRIBUZIONI STUDENTESCHE</text:p>
          </table:table-cell>
          <table:table-cell table:style-name="ce12"/>
          <table:table-cell table:style-name="ce17" office:value-type="float" office:value="2017">
            <text:p>2017</text:p>
          </table:table-cell>
          <table:table-cell table:style-name="ce7" office:value-type="string">
            <text:p>CONTROLLO AUTOCERTIFICAZIONI STUDENTI RESE PER DETERMINAZIONE CONTRIBUZIONE</text:p>
          </table:table-cell>
          <table:table-cell table:style-name="ce24" office:value-type="float" office:value="3">
            <text:p>3</text:p>
          </table:table-cell>
          <table:table-cell table:style-name="ce7" office:value-type="string">
            <text:p>COMUNICAZIONE AVVIO PROCEDIMENTO ALLO STUDENTE TRAMITE RACCOMANDATA E RICHIESTA DOCUMENTAZIONE DA REINVIARE PER POSTA ELETTRONICA</text:p>
          </table:table-cell>
          <table:table-cell table:style-name="ce7" office:value-type="string">
            <text:p>SCELTA DISCREZIONALE DEI DESTINATARI DEL CONTROLLO PER FAVORIRE SPECIFICI STUDENTI PRESENTI IN ELENCO</text:p>
          </table:table-cell>
          <table:table-cell table:style-name="ce18" office:value-type="float" office:value="30">
            <text:p>30</text:p>
          </table:table-cell>
          <table:table-cell table:style-name="ce12" office:value-type="string">
            <text:p>UTILIZZO DI CRITERI VOLTI A SELEZIONARE ULTERIORMENTE IL CAMPIONE AL FINE DI INDIVIDUARE I CASI CHE PRESENTANO UNA MAGGIORE PROBABILITA' DI INCONGRUENZA ANCHE IN TERMINI FINANZIARI ATTRAVERSO LA CONSULTAZIONE DELLA PROCEDURA ESSE3</text:p>
          </table:table-cell>
          <table:table-cell table:style-name="ce12" office:value-type="string">
            <text:p>IL RESPONSABILE DELL'UNITA' CONDIVIDE I CRITERI DI SCREMATURA DEL CAMPIONE CON GLI OPERATORI DELLA STESSA UNITA' E MONITORA IL CORRETTO UTILIZZO DEGLI STESSI</text:p>
          </table:table-cell>
          <table:table-cell table:style-name="ce12" office:value-type="string">
            <text:p>IN OCCASIONE DI OGNI CONVOCAZIONE INVIATA AL GRUPPO DEGLI STUDENTI SELEZIONATI A SEGUITO DI SCREMATURA</text:p>
          </table:table-cell>
          <table:table-cell table:style-name="ce12" office:value-type="string">
            <text:p>RESPONSABILE U. STAFF CONTROLLO DICHIARAZIONI CONTRIBUZIONI STUDENTESCHE</text:p>
          </table:table-cell>
          <table:table-cell table:style-name="ce12" office:value-type="string">
            <text:p>CONVOCAZIONE DEGLI STUDENTI A FIRMA DEL RESPONSABILE DELL'UNITA', DEL DIRIGENTE E DEL DG, PROTOCOLLATI PER GRUPPI</text:p>
          </table:table-cell>
          <table:table-cell office:value-type="string">
            <text:p>CONDIVISIONE CON IL DIRIGENTE DEI CRITERI/DIRETTIVE INTERNE CHE DISCIPLINANO LE MODALITA' DI SELEZIONE DAL CAMPIONE ORIGINARIO</text:p>
          </table:table-cell>
          <table:table-cell office:value-type="string">
            <text:p>ENTRO IL 2018</text:p>
          </table:table-cell>
          <table:table-cell table:style-name="ce12" office:value-type="string">
            <text:p>IN ATTESA DI RELAZIONE PERIODICA SEMESTRALE DEL DIRIGENTE AL RPCT, RELATIVA ALL'ADOZIONE DI MISURE PER LA PREVENZIONE DELLA CORRUZIONE</text:p>
          </table:table-cell>
          <table:table-cell table:style-name="ce12" office:value-type="string">
            <text:p>RESPONSABILE UNITA' DI STAFF CONTROLLO DICHIARAZIONI CONTRIBUZIONI STUDENTESCHE E DIRIGENTE</text:p>
            <text:p>RESPONSABILE UNITA' DI STAFF CONTROLLO DICHIARAZIONI CONTRIBUZIONI STUDENTESCHE E DIRIGENTE</text:p>
            <text:p>RESPONSABILE UNITA' DI STAFF CONTROLLO DICHIARAZIONI CONTRIBUZIONI STUDENTESCHE E DIRIGENTE</text:p>
            <text:p>RESPONSABILE UNITA' DI STAFF CONTROLLO DICHIARAZIONI CONTRIBUZIONI STUDENTESCHE E DIRIGENTE</text:p>
            <text:p>RESPONSABILE UNITA' DI STAFF CONTROLLO DICHIARAZIONI CONTRIBUZIONI STUDENTESCHE E DIRIGENTE</text:p>
            <text:p>RESPONSABILE UNITA' DI STAFF CONTROLLO DICHIARAZIONI CONTRIBUZIONI STUDENTESCHE E DIRIGENTE</text:p>
            <text:p>RESPONSABILE UNITA' DI STAFF CONTROLLO DICHIARAZIONI CONTRIBUZIONI STUDENTESCHE E DIRIGENTE</text:p>
            <text:p>RESPONSABILE UNITA' DI STAFF CONTROLLO DICHIARAZIONI CONTRIBUZIONI STUDENTESCHE E DIRIGENTE</text:p>
            <text:p>RESPONSABILE UNITA' DI STAFF CONTROLLO DICHIARAZIONI CONTRIBUZIONI STUDENTESCHE E DIRIGENTE</text:p>
            <text:p>RESPONSABILE UNITA' DI STAFF CONTROLLO DICHIARAZIONI CONTRIBUZIONI STUDENTESCHE E DIRIGENTE</text:p>
            <text:p>RESPONSABILE UNITA' DI STAFF CONTROLLO DICHIARAZIONI CONTRIBUZIONI STUDENTESCHE E DIRIGENTE</text:p>
            <text:p>RESPONSABILE UNITA' DI STAFF CONTROLLO DICHIARAZIONI CONTRIBUZIONI STUDENTESCHE E DIRIGENTE</text:p>
            <text:p>RESPONSABILE UNITA' DI STAFF CONTROLLO DICHIARAZIONI CONTRIBUZIONI STUDENTESCHE E DIRIGENTE</text:p>
            <text:p>RESPONSABILE UNITA' DI STAFF CONTROLLO DICHIARAZIONI CONTRIBUZIONI STUDENTESCHE E DIRIGENTE</text:p>
            <text:p>RESPONSABILE UNITA' DI STAFF CONTROLLO DICHIARAZIONI CONTRIBUZIONI STUDENTESCHE E DIRIGENTE</text:p>
            <text:p>RESPONSABILE UNITA' DI STAFF CONTROLLO DICHIARAZIONI CONTRIBUZIONI STUDENTESCHE E DIRIGENTE</text:p>
            <text:p>RESPONSABILE UNITA' DI STAFF CONTROLLO DICHIARAZIONI CONTRIBUZIONI STUDENTESCHE E DIRIGENTE</text:p>
            <text:p>RESPONSABILE UNITA' DI STAFF CONTROLLO DICHIARAZIONI CONTRIBUZIONI STUDENTESCHE E DIRIGENTE</text:p>
            <text:p>RESPONSABILE UNITA' DI STAFF CONTROLLO DICHIARAZIONI CONTRIBUZIONI STUDENTESCHE E DIRIGENTE</text:p>
            <text:p>RESPONSABILE UNITA' DI STAFF CONTROLLO DICHIARAZIONI CONTRIBUZIONI STUDENTESCHE E DIRIGENTE</text:p>
            <text:p>RESPONSABILE UNITA' DI STAFF CONTROLLO DICHIARAZIONI CONTRIBUZIONI STUDENTESCHE E DIRIGENTE</text:p>
            <text:p>RESPONSABILE UNITA' DI STAFF CONTROLLO DICHIARAZIONI CONTRIBUZIONI STUDENTESCHE E DIRIGENTE</text:p>
            <text:p>RESPONSABILE UNITA' DI STAFF CONTROLLO DICHIARAZIONI CONTRIBUZIONI STUDENTESCHE E DIRIGENTE</text:p>
            <text:p>RESPONSABILE UNITA' DI STAFF CONTROLLO DICHIARAZIONI CONTRIBUZIONI STUDENTESCHE E DIRIGENTE</text:p>
            <text:p>RESPONSABILE UNITA' DI STAFF CONTROLLO DICHIARAZIONI CONTRIBUZIONI STUDENTESCHE E DIRIGENTE</text:p>
            <text:p>RESPONSABILE UNITA' DI STAFF CONTROLLO DICHIARAZIONI CONTRIBUZIONI STUDENTESCHE E DIRIGENTE</text:p>
            <text:p>RESPONSABILE UNITA' DI STAFF CONTROLLO DICHIARAZIONI CONTRIBUZIONI STUDENTESCHE E DIRIGENTE</text:p>
            <text:p>RESPONSABILE UNITA' DI STAFF CONTROLLO DICHIARAZIONI CONTRIBUZIONI STUDENTESCHE E DIRIGENTE</text:p>
            <text:p>RESPONSABILE UNITA' DI STAFF CONTROLLO DICHIARAZIONI CONTRIBUZIONI STUDENTESCHE E DIRIGENTE</text:p>
            <text:p>RESPONSABILE UNITA' DI STAFF CONTROLLO DICHIARAZIONI CONTRIBUZIONI STUDENTESCHE E DIRIGENTE</text:p>
            <text:p>RESPONSABILE UNITA' DI STAFF CONTROLLO DICHIARAZIONI CONTRIBUZIONI STUDENTESCHE E DIRIGENTE</text:p>
            <text:p>RESPONSABILE UNITA' DI STAFF CONTROLLO DICHIARAZIONI CONTRIBUZIONI STUDENTESCHE E DIRIGENTE</text:p>
            <text:p>RESPONSABILE UNITA' DI STAFF CONTROLLO DICHIARAZIONI CONTRIBUZIONI STUDENTESCHE E DIRIGENTE</text:p>
            <text:p>RESPONSABILE UNITA' DI STAFF CONTROLLO DICHIARAZIONI CONTRIBUZIONI STUDENTESCHE E DIRIGENTE</text:p>
            <text:p>RESPONSABILE UNITA' DI STAFF CONTROLLO DICHIARAZIONI CONTRIBUZIONI STUDENTESCHE E DIRIGENTE</text:p>
            <text:p>RESPONSABILE UNITA' DI STAFF CONTROLLO DICHIARAZIONI CONTRIBUZIONI STUDENTESCHE E DIRIGENTE</text:p>
            <text:p>RESPONSABILE UNITA' DI STAFF CONTROLLO DICHIARAZIONI CONTRIBUZIONI STUDENTESCHE E DIRIGENTE</text:p>
            <text:p>RESPONSABILE UNITA' DI STAFF CONTROLLO DICHIARAZIONI CONTRIBUZIONI STUDENTESCHE E DIRIGENTE</text:p>
            <text:p>RESPONSABILE UNITA' DI STAFF CONTROLLO DICHIARAZIONI CONTRIBUZIONI STUDENTESCHE E DIRIGENTE</text:p>
            <text:p>RESPONSABILE UNITA' DI STAFF CONTROLLO DICHIARAZIONI CONTRIBUZIONI STUDENTESCHE E DIRIGENTE</text:p>
            <text:p>RESPONSABILE UNITA' DI STAFF CONTROLLO DICHIARAZIONI CONTRIBUZIONI STUDENTESCHE E DIRIGENTE</text:p>
            <text:p/>
          </table:table-cell>
          <table:table-cell table:style-name="ce12" office:value-type="string">
            <text:p>COMUNICAZIONE AL R.P.C.T. DELLA CONDIVISIONE DEI CRITERI</text:p>
          </table:table-cell>
          <table:table-cell table:style-name="ce12" office:value-type="float" office:value="20">
            <text:p>20</text:p>
          </table:table-cell>
          <table:table-cell table:number-columns-repeated="1003"/>
        </table:table-row>
        <table:table-row table:style-name="ro8">
          <table:table-cell table:style-name="ce3" office:value-type="string">
            <text:p>DIPARTIMENTO AMMINISTRATIVO</text:p>
          </table:table-cell>
          <table:table-cell table:style-name="ce7" office:value-type="string">
            <text:p>SERVIZI DIDATTICI E ALTA FORMAZIONE</text:p>
          </table:table-cell>
          <table:table-cell table:style-name="ce7" office:value-type="string">
            <text:p>U.ORG. FORMAZIONE POST LAUREA</text:p>
          </table:table-cell>
          <table:table-cell table:style-name="ce12" office:value-type="string">
            <text:p>U.OP. ESAMI DI STATO E SCUOLE DI SPECIALIZZAZIONE (AREA NON MEDICA)</text:p>
          </table:table-cell>
          <table:table-cell table:style-name="ce17" office:value-type="float" office:value="2017">
            <text:p>2017</text:p>
          </table:table-cell>
          <table:table-cell table:style-name="ce7" office:value-type="string">
            <text:p>ESAMI DI ABILITAZIONE ALL'ESERCIZIO DELLE LIBERE PROFESSIONI REGOLAMENTATE (SEZ. A E B) E NON REGOLAMENTATE</text:p>
          </table:table-cell>
          <table:table-cell table:style-name="ce24" office:value-type="float" office:value="3">
            <text:p>3</text:p>
          </table:table-cell>
          <table:table-cell table:style-name="ce7" office:value-type="string">
            <text:p>DECRETO RETTORALE DI NOMINA COMMISSIONE DEFINITIVA</text:p>
          </table:table-cell>
          <table:table-cell table:style-name="ce7" office:value-type="string">
            <text:p>CONFLITTO DI INTERESSI NELLE ATTIVITA' DI SELEZIONE DA PARTE DELLE COMMISSIONI GIUDICATRICI, FAVORIRE O PENALIZZARE CANDIDATI</text:p>
          </table:table-cell>
          <table:table-cell table:style-name="ce18" office:value-type="float" office:value="20">
            <text:p>20</text:p>
          </table:table-cell>
          <table:table-cell table:style-name="ce12" office:value-type="string">
            <text:p>AUTOCERTIFICAZIONI RESE DAI COMPONENTI DELLE COMMISSIONI GIUDICATRICI IN ORDINE ALL'ASSENZA DI CAUSE DI INCOMPATIBILITA'</text:p>
          </table:table-cell>
          <table:table-cell table:style-name="ce12" office:value-type="string">
            <text:p>VERIFICA, DA PARTE DEL RPA, DELLA COMPLETEZZA DELLE AUTOCERTIFICAZIONI DA RENDERE</text:p>
          </table:table-cell>
          <table:table-cell table:style-name="ce12" office:value-type="string">
            <text:p>AD OGNI PROCEDURA DI VALUTAZIONE</text:p>
          </table:table-cell>
          <table:table-cell table:style-name="ce12" office:value-type="string">
            <text:p>RPA</text:p>
          </table:table-cell>
          <table:table-cell table:style-name="ce12" office:value-type="string">
            <text:p>VERBALE DELLA COMMISSIONE AGLI ATTI DELL'U.OP.</text:p>
          </table:table-cell>
          <table:table-cell table:number-columns-repeated="2"/>
          <table:table-cell table:style-name="ce12" table:number-columns-repeated="4"/>
          <table:table-cell table:number-columns-repeated="1003"/>
        </table:table-row>
        <table:table-row table:style-name="ro83">
          <table:table-cell table:style-name="ce3" office:value-type="string">
            <text:p>DIPARTIMENTO AMMINISTRATIVO</text:p>
          </table:table-cell>
          <table:table-cell table:style-name="ce7" office:value-type="string">
            <text:p>SERVIZI DIDATTICI E ALTA FORMAZIONE</text:p>
          </table:table-cell>
          <table:table-cell table:style-name="ce7" office:value-type="string">
            <text:p>U.ORG. FORMAZIONE POST LAUREA</text:p>
          </table:table-cell>
          <table:table-cell table:style-name="ce12" office:value-type="string">
            <text:p>U.OP. ESAMI DI STATO E SCUOLE DI SPECIALIZZAZIONE (AREA NON MEDICA)</text:p>
          </table:table-cell>
          <table:table-cell table:style-name="ce17" office:value-type="float" office:value="2017">
            <text:p>2017</text:p>
          </table:table-cell>
          <table:table-cell table:style-name="ce7" office:value-type="string">
            <text:p>FORMAZIONE SPECIALISTICA AREA NON MEDICA -VETERINARIA-</text:p>
          </table:table-cell>
          <table:table-cell table:style-name="ce24" office:value-type="float" office:value="3">
            <text:p>3</text:p>
          </table:table-cell>
          <table:table-cell table:style-name="ce7" office:value-type="string">
            <text:p>NOMINA COMPONENTI VIGILANZA OVE RICHIESTA</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table:style-name="ce3" office:value-type="string">
            <text:p>DIPARTIMENTO AMMINISTRATIVO</text:p>
          </table:table-cell>
          <table:table-cell table:style-name="ce7" office:value-type="string">
            <text:p>SERVIZI DIDATTICI E ALTA FORMAZIONE</text:p>
          </table:table-cell>
          <table:table-cell table:style-name="ce7" office:value-type="string">
            <text:p>U.ORG. FORMAZIONE POST LAUREA</text:p>
          </table:table-cell>
          <table:table-cell table:style-name="ce12" office:value-type="string">
            <text:p>U.OP. SCUOLE DI SPECIALIZZAZIONE AREA MEDICA</text:p>
          </table:table-cell>
          <table:table-cell table:style-name="ce17" office:value-type="float" office:value="2017">
            <text:p>2017</text:p>
          </table:table-cell>
          <table:table-cell table:style-name="ce7" office:value-type="string">
            <text:p>FORMAZIONE SPECIALISTICA AREA SANITARIA (ACCESSO, GESTIONE CARRIERA, SPECIALIZZAZIONE)</text:p>
          </table:table-cell>
          <table:table-cell table:style-name="ce24" office:value-type="float" office:value="3">
            <text:p>3</text:p>
          </table:table-cell>
          <table:table-cell table:style-name="ce7" office:value-type="string">
            <text:p>NOMINA COMMISSIONE VIGILANZA PER LE PROVE D'ESAME</text:p>
          </table:table-cell>
          <table:table-cell table:style-name="ce7" office:value-type="string">
            <text:p>CONFLITTO DI INTERESSE PER I COMPONENTI DELLA COMMISSIONE DI VIGILANZA CHE FAVORISCE O PENALIZZA DETERMINATI CANDIDATI</text:p>
          </table:table-cell>
          <table:table-cell table:style-name="ce18" office:value-type="float" office:value="10">
            <text:p>10</text:p>
          </table:table-cell>
          <table:table-cell table:style-name="ce12" office:value-type="string">
            <text:p>AUTOCERTIFICAZIONE RESA DAI SINGOLI COMPONENTI IN ORDINE ALL'ASSENZA DI CAUSE DI INCOMPATIBILITA'</text:p>
          </table:table-cell>
          <table:table-cell table:style-name="ce12" office:value-type="string">
            <text:p>VERIFICA, DA PARTE DEL RPA, DELLA COMPLETEZZA DELLE AUTOCERTIFICAZIONI DA RENDERE</text:p>
          </table:table-cell>
          <table:table-cell table:style-name="ce12" office:value-type="string">
            <text:p>AD OGNI PROCEDURA DI VALUTAZIONE</text:p>
          </table:table-cell>
          <table:table-cell table:style-name="ce12" office:value-type="string">
            <text:p>RPA</text:p>
          </table:table-cell>
          <table:table-cell table:style-name="ce12" office:value-type="string">
            <text:p>VERBALE DELLA COMMISSIONE AGLI ATTI DELL'U.OP.</text:p>
          </table:table-cell>
          <table:table-cell table:number-columns-repeated="2"/>
          <table:table-cell table:style-name="ce12" table:number-columns-repeated="4"/>
          <table:table-cell table:number-columns-repeated="1003"/>
        </table:table-row>
        <table:table-row table:style-name="ro11">
          <table:table-cell table:style-name="ce3" office:value-type="string">
            <text:p>DIPARTIMENTO AMMINISTRATIVO</text:p>
          </table:table-cell>
          <table:table-cell table:style-name="ce7" office:value-type="string">
            <text:p>SERVIZI DIDATTICI E ALTA FORMAZIONE</text:p>
          </table:table-cell>
          <table:table-cell table:style-name="ce7" office:value-type="string">
            <text:p>U.ORG. FORMAZIONE POST LAUREA</text:p>
          </table:table-cell>
          <table:table-cell table:style-name="ce12" office:value-type="string">
            <text:p>U.OP. MASTER E CORSI DI PERFEZIONAMENTO</text:p>
          </table:table-cell>
          <table:table-cell table:style-name="ce17" office:value-type="float" office:value="2017">
            <text:p>2017</text:p>
          </table:table-cell>
          <table:table-cell table:style-name="ce7" office:value-type="string">
            <text:p>ATTIVAZIONE CORSI DI ALTA FORMAZIONE (MASTER E CORSI DI PERFEZIONAMENTO)</text:p>
          </table:table-cell>
          <table:table-cell table:style-name="ce24" office:value-type="float" office:value="3">
            <text:p>3</text:p>
          </table:table-cell>
          <table:table-cell table:style-name="ce7" office:value-type="string">
            <text:p>TRASMISSIONE DOCUMENTAZIONE (PROGETTO E ALLEGATI CON PARERE N.D.V.) PER L'APPROVAZIONE DEGLI ORGANI ACCADEMICI</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8">
          <table:table-cell table:style-name="ce3" office:value-type="string">
            <text:p>DIPARTIMENTO AMMINISTRATIVO</text:p>
          </table:table-cell>
          <table:table-cell table:style-name="ce7" office:value-type="string">
            <text:p>SERVIZI DIDATTICI E ALTA FORMAZIONE</text:p>
          </table:table-cell>
          <table:table-cell table:style-name="ce12" office:value-type="string">
            <text:p>U.ORG. SERVIZI AMMINISTRATIVI CORSI DI LAUREA</text:p>
          </table:table-cell>
          <table:table-cell table:style-name="ce12"/>
          <table:table-cell table:style-name="ce17" office:value-type="float" office:value="2017">
            <text:p>2017</text:p>
          </table:table-cell>
          <table:table-cell table:style-name="ce7" office:value-type="string">
            <text:p>GESTIONE TEST DI AMMISSIONE CORSI DI LAUREA A NUMERO PROGRAMMATO A LIVELLO NAZIONALE E LOCALE</text:p>
          </table:table-cell>
          <table:table-cell table:style-name="ce24" office:value-type="float" office:value="3">
            <text:p>3</text:p>
          </table:table-cell>
          <table:table-cell table:style-name="ce7" office:value-type="string">
            <text:p>RICEZIONE (DAL CIAM) E PUBBLICAZIONE DEGLI ELENCHI DEI CANDIDATI (IN REGOLA CON I PAGAMENTI) SUDDIVISI PER AULA SECONDO LE LINEE GUIDA MINISTERIALI</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table:style-name="ce3" office:value-type="string">
            <text:p>DIPARTIMENTO AMMINISTRATIVO</text:p>
          </table:table-cell>
          <table:table-cell table:style-name="ce7" office:value-type="string">
            <text:p>SERVIZI DIDATTICI E ALTA FORMAZIONE</text:p>
          </table:table-cell>
          <table:table-cell table:style-name="ce12" office:value-type="string">
            <text:p>U.ORG. SERVIZI AMMINISTRATIVI CORSI DI LAUREA</text:p>
          </table:table-cell>
          <table:table-cell table:style-name="ce12"/>
          <table:table-cell table:style-name="ce17" office:value-type="float" office:value="2017">
            <text:p>2017</text:p>
          </table:table-cell>
          <table:table-cell table:style-name="ce7" office:value-type="string">
            <text:p>GESTIONE VERIFICA E CONFERMA AUTOCERTIFICAZIONI </text:p>
          </table:table-cell>
          <table:table-cell table:style-name="ce24" office:value-type="float" office:value="3">
            <text:p>3</text:p>
          </table:table-cell>
          <table:table-cell table:style-name="ce7" office:value-type="string">
            <text:p>COMUNICAZIONE CONFERME CONSEGUIMENTO TITOLO DI STUDENTI LAUREATI NEL NOSTRO ATENE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table:style-name="ce3" office:value-type="string">
            <text:p>DIPARTIMENTO AMMINISTRATIVO</text:p>
          </table:table-cell>
          <table:table-cell table:style-name="ce7" office:value-type="string">
            <text:p>SERVIZI DIDATTICI E ALTA FORMAZIONE</text:p>
          </table:table-cell>
          <table:table-cell table:style-name="ce7" office:value-type="string">
            <text:p>U.ORG. FORMAZIONE POST LAUREA</text:p>
          </table:table-cell>
          <table:table-cell table:style-name="ce12" office:value-type="string">
            <text:p>U.OP. POST TFA/PAS</text:p>
          </table:table-cell>
          <table:table-cell table:style-name="ce17" office:value-type="float" office:value="2017">
            <text:p>2017</text:p>
          </table:table-cell>
          <table:table-cell table:style-name="ce7" office:value-type="string">
            <text:p>PERCORSI DI ABILITAZIONE ALL'INSEGNAMENTO/SPECIALIZZAZIONE ATTIVITA' DI SOSTEGNO </text:p>
          </table:table-cell>
          <table:table-cell table:style-name="ce24" office:value-type="float" office:value="3">
            <text:p>3</text:p>
          </table:table-cell>
          <table:table-cell table:style-name="ce7" office:value-type="string">
            <text:p>ISCRIZIONE CORSISTI (ATTRAVERSO LA PIATTAFORMA ESSE3)</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0">
          <table:table-cell table:style-name="ce3" office:value-type="string">
            <text:p>DIPARTIMENTO AMMINISTRATIVO</text:p>
          </table:table-cell>
          <table:table-cell table:style-name="ce7" office:value-type="string">
            <text:p>SERVIZI DIDATTICI E ALTA FORMAZIONE</text:p>
          </table:table-cell>
          <table:table-cell table:style-name="ce7" office:value-type="string">
            <text:p>U.ORG. FORMAZIONE POST LAUREA</text:p>
          </table:table-cell>
          <table:table-cell table:style-name="ce12" office:value-type="string">
            <text:p>U.OP. MASTER E CORSI DI PERFEZIONAMENTO</text:p>
          </table:table-cell>
          <table:table-cell table:style-name="ce17" office:value-type="float" office:value="2017">
            <text:p>2017</text:p>
          </table:table-cell>
          <table:table-cell table:style-name="ce7" office:value-type="string">
            <text:p>RILASCIO E CERTIFICAZIONE TITOLO ACCADEMICO E CONFERMA TITOLO</text:p>
          </table:table-cell>
          <table:table-cell table:style-name="ce24" office:value-type="float" office:value="3">
            <text:p>3</text:p>
          </table:table-cell>
          <table:table-cell table:style-name="ce7" office:value-type="string">
            <text:p>TRASMISSIONE RICHIESTA PERGAMENA ALLA COMPETENTE U.OP. "RILASCIO TITOLI ACCADEMICI"; RISPOSTA A CURA DEL RESPONSABILE DELL'U.OP. ALL'AMMINISTRAZIONE RICHIEDENTE TRAMITE PEC E FIRMA DIGITAL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84">
          <table:table-cell table:style-name="ce3" office:value-type="string">
            <text:p>DIPARTIMENTO AMMINISTRATIVO</text:p>
          </table:table-cell>
          <table:table-cell table:style-name="ce7" office:value-type="string">
            <text:p>SERVIZI DIDATTICI E ALTA FORMAZIONE</text:p>
          </table:table-cell>
          <table:table-cell table:style-name="ce12" office:value-type="string">
            <text:p>U.ORG. SERVIZI AMMINISTRATIVI CORSI DI LAUREA</text:p>
          </table:table-cell>
          <table:table-cell table:style-name="ce12"/>
          <table:table-cell table:style-name="ce17" office:value-type="float" office:value="2017">
            <text:p>2017</text:p>
          </table:table-cell>
          <table:table-cell table:style-name="ce23" office:value-type="string">
            <text:p>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ACQUISIZIONE E INSERIMENTO MANUALE DEI DATI </text:p>
            <text:p>1 - INSERIMENTO MANUALE DELLA CONFERMA DEL GRADO DI INVALIDITA' DELLO STUDENTE</text:p>
            <text:p>2 - INSERIMENTO MANUALE DELLA DATA DI PAGAMENTO DI UN MAV</text:p>
            <text:p>3 - INSERIMENTO MANUALE DELLE ATTESTAZIONI DI FREQUENZA DELLE DISCIPLINE</text:p>
            <text:p>4 - INSERIMENTO MANUALE DEGLI ESITI DELLE DELIBERE DI DIPARTIMENTO (CON PARTICOLARE RIFERIMENTO AL RICONOSCIMENTO DI ESAMI E/O ABBREVIAZIONI DI CARRIERA)</text:p>
            <text:p>5 - INSERIMENTO MANUALE DEI VOTI FINALI DI LAUREA</text:p>
            <text:p>6 - GESTIONE REGISTRAZIONE MANUALE ESAMI (OVE RESIDUALMENTE PREVISTO)</text:p>
            <text:p>7 - GESTIONE RICHIESTA RILASCIO PERGAMENA (STUDENTI NON INFORMATIZZATI)</text:p>
          </table:table-cell>
          <table:table-cell table:style-name="ce18" office:value-type="float" office:value="3">
            <text:p>3</text:p>
          </table:table-cell>
          <table:table-cell table:style-name="ce7" office:value-type="string">
            <text:p>ESTRAZIONE DEL DATO ACQUISITO PER REDIGERE CERTIFICAZIONI O PER ELABORARE LE MINUTE DELLE PERGAMENE DI LAUREA (PER LE CARRIERE NON INFORMATIZZATE)</text:p>
          </table:table-cell>
          <table:table-cell table:style-name="ce7" office:value-type="string">
            <text:p>RILASCIO DI PERGAMENA A SOGGETTI CHE NON HANNO CONSEGUITO IL TITOLO O ALTERAZIONE DEI CONTENUTI DELLA STESSA NEL CASO DI STUDENTI NON INFORMATIZZATI</text:p>
          </table:table-cell>
          <table:table-cell table:style-name="ce18" office:value-type="float" office:value="8">
            <text:p>8</text:p>
          </table:table-cell>
          <table:table-cell table:style-name="ce12" office:value-type="string">
            <text:p>PREDISPOSIZIONE DELLA "MINUTA" DELLA PERGAMENA DA RILASCIARE A FIRMA DEL RESPONSABILE DELL'U.OP.</text:p>
          </table:table-cell>
          <table:table-cell table:number-columns-repeated="4" table:style-name="ce12" office:value-type="string">
            <text:p>PROCESSO IN FASE DI REINGEGNERIZZAZIONE</text:p>
          </table:table-cell>
          <table:table-cell table:number-columns-repeated="2"/>
          <table:table-cell table:style-name="ce12" table:number-columns-repeated="4"/>
          <table:table-cell table:number-columns-repeated="1003"/>
        </table:table-row>
        <table:table-row table:style-name="ro10">
          <table:table-cell table:style-name="ce3" office:value-type="string">
            <text:p>DIPARTIMENTO AMMINISTRATIVO</text:p>
          </table:table-cell>
          <table:table-cell table:style-name="ce7" office:value-type="string">
            <text:p>SERVIZI DIDATTICI E ALTA FORMAZIONE</text:p>
          </table:table-cell>
          <table:table-cell table:style-name="ce7" office:value-type="string">
            <text:p>U.ORG. FORMAZIONE POST LAUREA</text:p>
          </table:table-cell>
          <table:table-cell table:style-name="ce12" office:value-type="string">
            <text:p>U.OP. ESAMI DI STATO E SCUOLE DI SPECIALIZZAZIONE (AREA NON MEDICA)</text:p>
          </table:table-cell>
          <table:table-cell table:style-name="ce17" office:value-type="float" office:value="2017">
            <text:p>2017</text:p>
          </table:table-cell>
          <table:table-cell table:style-name="ce7" office:value-type="string">
            <text:p>FORMAZIONE SPECIALISTICA PER LE PROFESSIONI LEGALI (ACCESSO, GESTIONE CARRIERA, SPECIALIZZAZIONE)</text:p>
          </table:table-cell>
          <table:table-cell table:style-name="ce24" office:value-type="float" office:value="3">
            <text:p>3</text:p>
          </table:table-cell>
          <table:table-cell table:style-name="ce7" office:value-type="string">
            <text:p>NOMINA COMMISSIONE <text:s/>PER LE PROVE D'ESAME: DUE PROFESSORI VENGONO INDICATI DAL CONSIGLIO DI DIPARTIMENTO E GLI ALTRI NOMINATIVI DEI COMPONENTI VENGONO FORNITI DAGLI ORDINI PROFESSIONALI (NOTAI, AVVOCATI E MAGISTRATI)</text:p>
          </table:table-cell>
          <table:table-cell table:style-name="ce7" office:value-type="string">
            <text:p>CONFLITTO DI INTERESSI NELLE ATTIVITA' DI SELEZIONE DA PARTE DELLE COMMISSIONI GIUDICATRICI, FAVORIRE O PENALIZZARE CANDIDATI</text:p>
          </table:table-cell>
          <table:table-cell table:style-name="ce18" office:value-type="float" office:value="20">
            <text:p>20</text:p>
          </table:table-cell>
          <table:table-cell table:style-name="ce12" office:value-type="string">
            <text:p>AUTOCERTIFICAZIONI RESE DAI COMPONENTI DELLE COMMISSIONI GIUDICATRICI IN ORDINE ALL'ASSENZA DI CAUSE DI INCOMPATIBILITA'</text:p>
          </table:table-cell>
          <table:table-cell table:style-name="ce12" office:value-type="string">
            <text:p>VERIFICA, DA PARTE DEL RPA, DELLA COMPLETEZZA DELLE AUTOCERTIFICAZIONI DA RENDERE</text:p>
          </table:table-cell>
          <table:table-cell table:style-name="ce12" office:value-type="string">
            <text:p>AD OGNI PROCEDURA DI VALUTAZIONE</text:p>
          </table:table-cell>
          <table:table-cell table:style-name="ce12" office:value-type="string">
            <text:p>RPA</text:p>
          </table:table-cell>
          <table:table-cell table:style-name="ce12" office:value-type="string">
            <text:p>VERBALE DELLA COMMISSIONE AGLI ATTI DELL'U.OP.</text:p>
          </table:table-cell>
          <table:table-cell table:number-columns-repeated="2"/>
          <table:table-cell table:style-name="ce12" table:number-columns-repeated="4"/>
          <table:table-cell table:number-columns-repeated="1003"/>
        </table:table-row>
        <table:table-row table:style-name="ro19">
          <table:table-cell table:style-name="ce3" office:value-type="string">
            <text:p>DIPARTIMENTO AMMINISTRATIVO</text:p>
          </table:table-cell>
          <table:table-cell table:style-name="ce7" office:value-type="string">
            <text:p>SERVIZI DIDATTICI E ALTA FORMAZIONE</text:p>
          </table:table-cell>
          <table:table-cell table:style-name="ce7" office:value-type="string">
            <text:p>U.ORG. FORMAZIONE POST LAUREA</text:p>
          </table:table-cell>
          <table:table-cell table:style-name="ce12" office:value-type="string">
            <text:p>U.OP. MASTER E CORSI DI PERFEZIONAMENTO</text:p>
          </table:table-cell>
          <table:table-cell table:style-name="ce17" office:value-type="float" office:value="2017">
            <text:p>2017</text:p>
          </table:table-cell>
          <table:table-cell table:style-name="ce7" office:value-type="string">
            <text:p>GESTIONE DELLE CARRIERE STUDENTI</text:p>
          </table:table-cell>
          <table:table-cell table:style-name="ce24" office:value-type="float" office:value="4">
            <text:p>4</text:p>
          </table:table-cell>
          <table:table-cell table:style-name="ce7" office:value-type="string">
            <text:p>TRASMISSIONE DA PARTE DEL DIRETTORE <text:s/>DEL CORSO, TRAMITE TITULUS, <text:s/>DEL VERBALE DEGLI ESAMI FINALI CON L'ELENCO DEGLI ALLIEVI CHE HANNO SUPERATO IL CORSO E SUCCESSIVA CHIUSURA DELLE CARRIERE SULLA PIATTAFORMA INFORMATICA ESSE3</text:p>
          </table:table-cell>
          <table:table-cell table:style-name="ce7" office:value-type="string">
            <text:p>ALTERAZIONE DATI AL FINE DEL CONSEGUIMENTO DEL TITOLO</text:p>
          </table:table-cell>
          <table:table-cell table:style-name="ce18" office:value-type="float" office:value="45">
            <text:p>45</text:p>
          </table:table-cell>
          <table:table-cell table:style-name="ce53" office:value-type="string">
            <text:p>OPERAZIONI TRACCIABILI DAL SISTEMA (LOG)</text:p>
          </table:table-cell>
          <table:table-cell table:number-columns-repeated="4" table:style-name="ce53" office:value-type="string">
            <text:p>NON SUSSISTE ALCUN MONITORAGGIO PIANIFICATO (PROGRAMMATO COME MISURA ULTERIORE)</text:p>
          </table:table-cell>
          <table:table-cell office:value-type="string">
            <text:p>DIVULGAZIONE IN ORDINE GERARCHICO DEI VERBALI RICEVUTI DAI DIPARTIMENTI DIDATTICI, RECUPERO DEL PREGRESSO: PIANIFICAZIONE CON ALLEGATO GANTT</text:p>
          </table:table-cell>
          <table:table-cell office:value-type="string">
            <text:p>ENTRO <text:s text:c="3"/>IL <text:s text:c="3"/>2018</text:p>
          </table:table-cell>
          <table:table-cell table:style-name="ce12" office:value-type="string">
            <text:p>IN ATTESA DI RELAZIONE PERIODICA SEMESTRALE DEL DIRIGENTE AL RPCT, RELATIVA ALL'ADOZIONE DI MISURE PER LA PREVENZIONE DELLA CORRUZIONE</text:p>
          </table:table-cell>
          <table:table-cell table:style-name="ce12" office:value-type="string">
            <text:p>U.ORG. POST LAUREA</text:p>
          </table:table-cell>
          <table:table-cell table:style-name="ce12" office:value-type="string">
            <text:p>REPORT AL RPCT, CIRCOLARE ESPLICATIVA</text:p>
          </table:table-cell>
          <table:table-cell table:style-name="ce12" office:value-type="float" office:value="20">
            <text:p>20</text:p>
          </table:table-cell>
          <table:table-cell table:number-columns-repeated="1003"/>
        </table:table-row>
        <table:table-row table:style-name="ro11">
          <table:table-cell table:style-name="ce3" office:value-type="string">
            <text:p>DIPARTIMENTO AMMINISTRATIVO</text:p>
          </table:table-cell>
          <table:table-cell table:style-name="ce7" office:value-type="string">
            <text:p>SERVIZI DIDATTICI E ALTA FORMAZIONE</text:p>
          </table:table-cell>
          <table:table-cell table:style-name="ce12" office:value-type="string">
            <text:p>U.ORG. SERVIZI AGLI STUDENTI</text:p>
          </table:table-cell>
          <table:table-cell table:style-name="ce12"/>
          <table:table-cell table:style-name="ce17" office:value-type="float" office:value="2017">
            <text:p>2017</text:p>
          </table:table-cell>
          <table:table-cell table:style-name="ce7" office:value-type="string">
            <text:p>AGEVOLAZIONI E BENEFICI ECONOMICI A STUDENTI E LAUREATI </text:p>
          </table:table-cell>
          <table:table-cell table:style-name="ce24" office:value-type="float" office:value="4">
            <text:p>4</text:p>
          </table:table-cell>
          <table:table-cell table:style-name="ce7" office:value-type="string">
            <text:p>SUPPORTO DELL'U. DI STAFF CONTROLLO DICHIARAZIONI CONTRIBUZIONE STUDENTESCA IN CASO DI ANOMALIE SU RICHIESTE RIMBORSI</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8">
          <table:table-cell table:style-name="ce3" office:value-type="string">
            <text:p>DIPARTIMENTO AMMINISTRATIVO</text:p>
          </table:table-cell>
          <table:table-cell table:style-name="ce7" office:value-type="string">
            <text:p>SERVIZI DIDATTICI E ALTA FORMAZIONE</text:p>
          </table:table-cell>
          <table:table-cell table:style-name="ce12" office:value-type="string">
            <text:p>U.DI STAFF CONTROLLO DICHIARAZIONI CONTRIBUZIONI STUDENTESCHE</text:p>
          </table:table-cell>
          <table:table-cell table:style-name="ce12"/>
          <table:table-cell table:style-name="ce17" office:value-type="float" office:value="2017">
            <text:p>2017</text:p>
          </table:table-cell>
          <table:table-cell table:style-name="ce7" office:value-type="string">
            <text:p>CONTROLLO AUTOCERTIFICAZIONI STUDENTI RESE PER DETERMINAZIONE CONTRIBUZIONE</text:p>
          </table:table-cell>
          <table:table-cell table:style-name="ce24" office:value-type="float" office:value="4">
            <text:p>4</text:p>
          </table:table-cell>
          <table:table-cell table:style-name="ce7" office:value-type="string">
            <text:p>VERIFICA DELLA VERIDICITA' DELLA SITUAZIONE ANAGRAFICA, REDDITUALE E PATRIMONIALE DELLO STUDENTE (TRAMITE LA CONVENZIONE DI COOPERAZIONE INFORMATICA TRA ATENEO E LA AGENZIA DELLE ENTRATE) NONCHE' DELLE SITUAZIONI DI INVALIDITA' E ESISTENZA DI ULTERIORI STUDENTI UNIVERSITARI NEL NUCLEO FAMILIARE ATTRAVERSO LA DOCUMENTAZIONE PRODOTTA O RICHIESTA ACCERTAMENTI FISCALI ALLA GUARDIA DI FINANZA (SECONDO IL PROTOCOLLO DI INTESA TRA L'ATENEO E LA GUARDIA DI FINANZA) NEI CASI DI MANCATA ACQUISIZIONE DELLA DOCUMENTAZIONE RICHIESTA</text:p>
          </table:table-cell>
          <table:table-cell table:style-name="ce7" office:value-type="string">
            <text:p>ALTERAZIONE DELL'ACCERTAMENTO AL FINE DI FAVORIRE O SFAVORIRE LO STUDENTE</text:p>
          </table:table-cell>
          <table:table-cell table:style-name="ce18" office:value-type="float" office:value="20">
            <text:p>20</text:p>
          </table:table-cell>
          <table:table-cell table:style-name="ce12" office:value-type="string">
            <text:p>ADOZIONE DI CRITERI DI INTEROPERABILITA' TRA COLLEGHI, ADOZIONE DI UN FOGLIO DI CALCOLO RIEPILOGATIVO DEI DATI ACCERTATI CON ALLEGATE LE FONTI DOCUMENTALI DEGLI STESSI E ARCHIVIAZIONE DEGLI ACCERTAMENTI NEL FASCICOLO DELLO STUDENTE CON ANNOTAZIONE DELL'AVVENUTO CONTROLLO DELLE AUTOCERTIFICAZIONI NELLA PROCEDURA INFORMATICA ESSE3.</text:p>
          </table:table-cell>
          <table:table-cell table:style-name="ce12" office:value-type="string">
            <text:p>IL RESPONSABILE DELL'UNITA' <text:s/>MONITORA IL CORRETTO METODO DELLE <text:s/>VERIFICHE EFFETTUATE CON PERIODICITA' CON REGISTRAZIONE INFORMATICA DEGLI ESITI SU ARCHIVIO</text:p>
          </table:table-cell>
          <table:table-cell table:style-name="ce12" office:value-type="string">
            <text:p>VERIFICHE SETTIMANALI <text:s/>SU ARCHIVIO INFORMATICO E CARTACEO</text:p>
          </table:table-cell>
          <table:table-cell table:style-name="ce12" office:value-type="string">
            <text:p>RESPONSABILE U. STAFF CONTROLLO DICHIARAZIONI CONTRIBUZIONI STUDENTESCHE</text:p>
          </table:table-cell>
          <table:table-cell table:style-name="ce12" office:value-type="string">
            <text:p>REPORT SEMESTRALE AL DIRIGENTE SUGLI ACCERTAMENTI CON RESOCONTO QUANTITATIVO SINTETICO DEGLI ESITI</text:p>
          </table:table-cell>
          <table:table-cell table:number-columns-repeated="2"/>
          <table:table-cell table:style-name="ce12" table:number-columns-repeated="4"/>
          <table:table-cell table:number-columns-repeated="1003"/>
        </table:table-row>
        <table:table-row table:style-name="ro8">
          <table:table-cell table:style-name="ce3" office:value-type="string">
            <text:p>DIPARTIMENTO AMMINISTRATIVO</text:p>
          </table:table-cell>
          <table:table-cell table:style-name="ce7" office:value-type="string">
            <text:p>SERVIZI DIDATTICI E ALTA FORMAZIONE</text:p>
          </table:table-cell>
          <table:table-cell table:style-name="ce7" office:value-type="string">
            <text:p>U.ORG. FORMAZIONE POST LAUREA</text:p>
          </table:table-cell>
          <table:table-cell table:style-name="ce12" office:value-type="string">
            <text:p>U.OP. ESAMI DI STATO E SCUOLE DI SPECIALIZZAZIONE (AREA NON MEDICA)</text:p>
          </table:table-cell>
          <table:table-cell table:style-name="ce17" office:value-type="float" office:value="2017">
            <text:p>2017</text:p>
          </table:table-cell>
          <table:table-cell table:style-name="ce7" office:value-type="string">
            <text:p>ESAMI DI ABILITAZIONE ALL'ESERCIZIO DELLE LIBERE PROFESSIONI REGOLAMENTATE (SEZ. A E B) E NON REGOLAMENTATE</text:p>
          </table:table-cell>
          <table:table-cell table:style-name="ce24" office:value-type="float" office:value="4">
            <text:p>4</text:p>
          </table:table-cell>
          <table:table-cell table:style-name="ce7" office:value-type="string">
            <text:p>NOMINA PERSONALE TA CON FUNZIONE DI VIGILANZA (OVE RICHIESTI)</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8">
          <table:table-cell table:style-name="ce3" office:value-type="string">
            <text:p>DIPARTIMENTO AMMINISTRATIVO</text:p>
          </table:table-cell>
          <table:table-cell table:style-name="ce7" office:value-type="string">
            <text:p>SERVIZI DIDATTICI E ALTA FORMAZIONE</text:p>
          </table:table-cell>
          <table:table-cell table:style-name="ce7" office:value-type="string">
            <text:p>U.ORG. FORMAZIONE POST LAUREA</text:p>
          </table:table-cell>
          <table:table-cell table:style-name="ce12" office:value-type="string">
            <text:p>U.OP. ESAMI DI STATO E SCUOLE DI SPECIALIZZAZIONE (AREA NON MEDICA)</text:p>
          </table:table-cell>
          <table:table-cell table:style-name="ce17" office:value-type="float" office:value="2017">
            <text:p>2017</text:p>
          </table:table-cell>
          <table:table-cell table:style-name="ce7" office:value-type="string">
            <text:p>FORMAZIONE SPECIALISTICA AREA NON MEDICA -VETERINARIA-</text:p>
          </table:table-cell>
          <table:table-cell table:style-name="ce24" office:value-type="float" office:value="4">
            <text:p>4</text:p>
          </table:table-cell>
          <table:table-cell table:style-name="ce7" office:value-type="string">
            <text:p>ESPLETAMENTO DELLA PROVA</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table:style-name="ce3" office:value-type="string">
            <text:p>DIPARTIMENTO AMMINISTRATIVO</text:p>
          </table:table-cell>
          <table:table-cell table:style-name="ce7" office:value-type="string">
            <text:p>SERVIZI DIDATTICI E ALTA FORMAZIONE</text:p>
          </table:table-cell>
          <table:table-cell table:style-name="ce7" office:value-type="string">
            <text:p>U.ORG. FORMAZIONE POST LAUREA</text:p>
          </table:table-cell>
          <table:table-cell table:style-name="ce12" office:value-type="string">
            <text:p>U.OP. SCUOLE DI SPECIALIZZAZIONE AREA MEDICA</text:p>
          </table:table-cell>
          <table:table-cell table:style-name="ce17" office:value-type="float" office:value="2017">
            <text:p>2017</text:p>
          </table:table-cell>
          <table:table-cell table:style-name="ce7" office:value-type="string">
            <text:p>FORMAZIONE SPECIALISTICA AREA SANITARIA (ACCESSO, GESTIONE CARRIERA, SPECIALIZZAZIONE)</text:p>
          </table:table-cell>
          <table:table-cell table:style-name="ce24" office:value-type="float" office:value="4">
            <text:p>4</text:p>
          </table:table-cell>
          <table:table-cell table:style-name="ce7" office:value-type="string">
            <text:p>ESPLETAMENTO DELLA PROVA</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8">
          <table:table-cell table:style-name="ce3" office:value-type="string">
            <text:p>DIPARTIMENTO AMMINISTRATIVO</text:p>
          </table:table-cell>
          <table:table-cell table:style-name="ce7" office:value-type="string">
            <text:p>SERVIZI DIDATTICI E ALTA FORMAZIONE</text:p>
          </table:table-cell>
          <table:table-cell table:style-name="ce7" office:value-type="string">
            <text:p>U.ORG. FORMAZIONE POST LAUREA</text:p>
          </table:table-cell>
          <table:table-cell table:style-name="ce12" office:value-type="string">
            <text:p>U.OP. ESAMI DI STATO E SCUOLE DI SPECIALIZZAZIONE (AREA NON MEDICA)</text:p>
          </table:table-cell>
          <table:table-cell table:style-name="ce17" office:value-type="float" office:value="2017">
            <text:p>2017</text:p>
          </table:table-cell>
          <table:table-cell table:style-name="ce7" office:value-type="string">
            <text:p>FORMAZIONE SPECIALISTICA PER LE PROFESSIONI LEGALI (ACCESSO, GESTIONE CARRIERA, SPECIALIZZAZIONE)</text:p>
          </table:table-cell>
          <table:table-cell table:style-name="ce24" office:value-type="float" office:value="4">
            <text:p>4</text:p>
          </table:table-cell>
          <table:table-cell table:style-name="ce7" office:value-type="string">
            <text:p>NOMINA <text:s/>PERSONALE TA CON FUNZIONI DI VIGILANZA</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2">
          <table:table-cell table:style-name="ce3" office:value-type="string">
            <text:p>DIPARTIMENTO AMMINISTRATIVO</text:p>
          </table:table-cell>
          <table:table-cell table:style-name="ce7" office:value-type="string">
            <text:p>SERVIZI DIDATTICI E ALTA FORMAZIONE</text:p>
          </table:table-cell>
          <table:table-cell table:style-name="ce7" office:value-type="string">
            <text:p>U.ORG. FORMAZIONE POST LAUREA</text:p>
          </table:table-cell>
          <table:table-cell table:style-name="ce12" office:value-type="string">
            <text:p>U.OP. MASTER E CORSI DI PERFEZIONAMENTO</text:p>
          </table:table-cell>
          <table:table-cell table:style-name="ce17" office:value-type="float" office:value="2017">
            <text:p>2017</text:p>
          </table:table-cell>
          <table:table-cell table:style-name="ce7" office:value-type="string">
            <text:p>ATTIVAZIONE CORSI DI ALTA FORMAZIONE (MASTER E CORSI DI PERFEZIONAMENTO)</text:p>
          </table:table-cell>
          <table:table-cell table:style-name="ce24" office:value-type="float" office:value="4">
            <text:p>4</text:p>
          </table:table-cell>
          <table:table-cell table:style-name="ce7" office:value-type="string">
            <text:p>EMANAZIONE DECRETI RETTORALI DI ATTIVAZIONE CORSO E NOMINA DEL RELATIVO DIRETTOR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2">
          <table:table-cell table:style-name="ce3" office:value-type="string">
            <text:p>DIPARTIMENTO AMMINISTRATIVO</text:p>
          </table:table-cell>
          <table:table-cell table:style-name="ce7" office:value-type="string">
            <text:p>SERVIZI DIDATTICI E ALTA FORMAZIONE</text:p>
          </table:table-cell>
          <table:table-cell table:style-name="ce12" office:value-type="string">
            <text:p>U.ORG. SERVIZI AMMINISTRATIVI CORSI DI LAUREA</text:p>
          </table:table-cell>
          <table:table-cell table:style-name="ce12"/>
          <table:table-cell table:style-name="ce17" office:value-type="float" office:value="2017">
            <text:p>2017</text:p>
          </table:table-cell>
          <table:table-cell table:style-name="ce7" office:value-type="string">
            <text:p>GESTIONE TEST DI AMMISSIONE CORSI DI LAUREA A NUMERO PROGRAMMATO A LIVELLO NAZIONALE E LOCALE</text:p>
          </table:table-cell>
          <table:table-cell table:style-name="ce24" office:value-type="float" office:value="4">
            <text:p>4</text:p>
          </table:table-cell>
          <table:table-cell table:style-name="ce7" office:value-type="string">
            <text:p>ORGANIZZAZIONE AMMINISTRATIVA DELLE PROVE: NOMINA DELLE COMMISSIONI (CENTRALE E D'AULA) E DEL PERSONALE DI VIGILANZA CON D.R. E/O <text:s/>D. DIRIGENZIALE E ACQUISIZIONE DELLE DICHIARAZIONI DI MANCANZA DI CONFLITTO DI INTERESS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2">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
          </table:table-cell>
          <table:table-cell table:style-name="ce12"/>
          <table:table-cell table:style-name="ce17" office:value-type="float" office:value="2016">
            <text:p>2016</text:p>
          </table:table-cell>
          <table:table-cell table:style-name="ce7" office:value-type="string">
            <text:p>GESTIONE CONTRATTI E CONVENZIONI (SOPRA E SOTTO SOGLIA COMUNITARIA)</text:p>
          </table:table-cell>
          <table:table-cell table:style-name="ce24" office:value-type="float" office:value="15">
            <text:p>15</text:p>
          </table:table-cell>
          <table:table-cell table:style-name="ce7" office:value-type="string">
            <text:p>DISPOSIZIONE DI PAGAMENTO FATTURA, PER DIP. AMM.VO ORGANIZZ. E GEST. RIS. FINANZ., CON ANNOTAZIONE A MEZZO PROTOCOLLO INFORMATIC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2">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
          </table:table-cell>
          <table:table-cell table:style-name="ce12"/>
          <table:table-cell table:style-name="ce17" office:value-type="float" office:value="2016">
            <text:p>2016</text:p>
          </table:table-cell>
          <table:table-cell table:style-name="ce7" office:value-type="string">
            <text:p>GESTIONE CONTRATTI E CONVENZIONI (SOPRA E SOTTO SOGLIA COMUNITARIA)</text:p>
          </table:table-cell>
          <table:table-cell table:style-name="ce24" office:value-type="float" office:value="16">
            <text:p>16</text:p>
          </table:table-cell>
          <table:table-cell table:style-name="ce7" office:value-type="string">
            <text:p>REGISTRAZIONE IMPORTO LIQUIDATO SU PIATTAFORMA INFORMATICA (ADEMPIMENTI ANAC AI SENSI DELLA LEGGE 190/2012)</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85">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
          </table:table-cell>
          <table:table-cell table:style-name="ce12"/>
          <table:table-cell table:style-name="ce17" office:value-type="float" office:value="2016">
            <text:p>2016</text:p>
          </table:table-cell>
          <table:table-cell table:style-name="ce7" office:value-type="string">
            <text:p>GESTIONE CONTRATTI E CONVENZIONI (SOPRA E SOTTO SOGLIA COMUNITARIA)</text:p>
          </table:table-cell>
          <table:table-cell table:style-name="ce24" office:value-type="float" office:value="5">
            <text:p>5</text:p>
          </table:table-cell>
          <table:table-cell table:style-name="ce7" office:value-type="string">
            <text:p>VERIFICA POLIZZA FIDEIUSSORIA</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85">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
          </table:table-cell>
          <table:table-cell table:style-name="ce12"/>
          <table:table-cell table:style-name="ce17" office:value-type="float" office:value="2016">
            <text:p>2016</text:p>
          </table:table-cell>
          <table:table-cell table:style-name="ce7" office:value-type="string">
            <text:p>GESTIONE CONTRATTI E CONVENZIONI (SOPRA E SOTTO SOGLIA COMUNITARIA)</text:p>
          </table:table-cell>
          <table:table-cell table:style-name="ce24" office:value-type="float" office:value="8">
            <text:p>8</text:p>
          </table:table-cell>
          <table:table-cell table:style-name="ce7" office:value-type="string">
            <text:p>VERIFICA TRACCIABILITA' DEI FLUSSI FINANZIARI (INCLUSE GENERALITA' DELLE PERSONE DELEGATE A TRARRE SUI CONTI DEDICATI)</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85">
          <table:table-cell table:style-name="ce3" office:value-type="string">
            <text:p>DIPARTIMENTO AMMINISTRATIVO</text:p>
          </table:table-cell>
          <table:table-cell table:style-name="ce7" office:value-type="string">
            <text:p>ORGANIZZAZIONE E GESTIONE RISORSE FINANZIARIE</text:p>
          </table:table-cell>
          <table:table-cell table:style-name="ce12" office:value-type="string">
            <text:p>U.ORG. GESTIONE CICLO ATTIVO</text:p>
          </table:table-cell>
          <table:table-cell table:style-name="ce12"/>
          <table:table-cell table:style-name="ce17" office:value-type="float" office:value="2017">
            <text:p>2017</text:p>
          </table:table-cell>
          <table:table-cell table:style-name="ce7" office:value-type="string">
            <text:p>GESTIONE CREDITI</text:p>
          </table:table-cell>
          <table:table-cell table:style-name="ce24" office:value-type="float" office:value="1">
            <text:p>1</text:p>
          </table:table-cell>
          <table:table-cell table:style-name="ce7" office:value-type="string">
            <text:p>CONTABILIZZAZIONE ED ISCRIZIONE DEL CREDITO</text:p>
          </table:table-cell>
          <table:table-cell table:style-name="ce7" office:value-type="string">
            <text:p>ALTERAZIONE DI ATTI, OMISSIONI DI VERIFICHE E CONTROLLI DOVUTI, SOVRASTIMA DEL CREDITO, MANTENIMENTO IN BILANCIO DI CREDITI INESIGIBILI</text:p>
          </table:table-cell>
          <table:table-cell table:style-name="ce18" office:value-type="float" office:value="16">
            <text:p>16</text:p>
          </table:table-cell>
          <table:table-cell table:style-name="ce12" office:value-type="string">
            <text:p>CONTROLLO DELLA COMPLETEZZA AD OPERA DEL RESPONSABILE DELLA U.OP DELLA DOCUMENTAZIONE PERVENUTA A MEZZO TITULUS E FINALIZZATA ALL'ISCRIZIONE DEL CREDITO IN BILANCIO</text:p>
            <text:p><text:s/></text:p>
            <text:p>CONTROLLO DELLA COMPLETEZZA AD OPERA DEL RESPONSABILE DELLA U.OP DELLA DOCUMENTAZIONE PERVENUTA A MEZZO TITULUS E FINALIZZATA ALL'ISCRIZIONE DEL CREDITO IN BILANCIO</text:p>
            <text:p><text:s/></text:p>
            <text:p>CONTROLLO DELLA COMPLETEZZA AD OPERA DEL RESPONSABILE DELLA U.OP DELLA DOCUMENTAZIONE PERVENUTA A MEZZO TITULUS E FINALIZZATA ALL'ISCRIZIONE DEL CREDITO IN BILANCIO</text:p>
            <text:p><text:s/></text:p>
            <text:p>CONTROLLO DELLA COMPLETEZZA AD OPERA DEL RESPONSABILE DELLA U.OP DELLA DOCUMENTAZIONE PERVENUTA A MEZZO TITULUS E FINALIZZATA ALL'ISCRIZIONE DEL CREDITO IN BILANCIO</text:p>
            <text:p><text:s/></text:p>
            <text:p>CONTROLLO DELLA COMPLETEZZA AD OPERA DEL RESPONSABILE DELLA U.OP DELLA DOCUMENTAZIONE PERVENUTA A MEZZO TITULUS E FINALIZZATA ALL'ISCRIZIONE DEL CREDITO IN BILANCIO</text:p>
            <text:p><text:s/></text:p>
            <text:p>CONTROLLO DELLA COMPLETEZZA AD OPERA DEL RESPONSABILE DELLA U.OP DELLA DOCUMENTAZIONE PERVENUTA A MEZZO TITULUS E FINALIZZATA ALL'ISCRIZIONE DEL CREDITO IN BILANCIO</text:p>
            <text:p><text:s/></text:p>
            <text:p>CONTROLLO DELLA COMPLETEZZA AD OPERA DEL RESPONSABILE DELLA U.OP DELLA DOCUMENTAZIONE PERVENUTA A MEZZO TITULUS E FINALIZZATA ALL'ISCRIZIONE DEL CREDITO IN BILANCIO</text:p>
            <text:p><text:s/></text:p>
            <text:p>CONTROLLO DELLA COMPLETEZZA AD OPERA DEL RESPONSABILE DELLA U.OP DELLA DOCUMENTAZIONE PERVENUTA A MEZZO TITULUS E FINALIZZATA ALL'ISCRIZIONE DEL CREDITO IN BILANCIO</text:p>
            <text:p><text:s/></text:p>
            <text:p>CONTROLLO DELLA COMPLETEZZA AD OPERA DEL RESPONSABILE DELLA U.OP DELLA DOCUMENTAZIONE PERVENUTA A MEZZO TITULUS E FINALIZZATA ALL'ISCRIZIONE DEL CREDITO IN BILANCIO</text:p>
            <text:p><text:s/></text:p>
            <text:p>CONTROLLO DELLA COMPLETEZZA AD OPERA DEL RESPONSABILE DELLA U.OP DELLA DOCUMENTAZIONE PERVENUTA A MEZZO TITULUS E FINALIZZATA ALL'ISCRIZIONE DEL CREDITO IN BILANCIO</text:p>
            <text:p><text:s/></text:p>
            <text:p>CONTROLLO DELLA COMPLETEZZA AD OPERA DEL RESPONSABILE DELLA U.OP DELLA DOCUMENTAZIONE PERVENUTA A MEZZO TITULUS E FINALIZZATA ALL'ISCRIZIONE DEL CREDITO IN BILANCIO</text:p>
            <text:p><text:s/></text:p>
            <text:p>CONTROLLO DELLA COMPLETEZZA AD OPERA DEL RESPONSABILE DELLA U.OP DELLA DOCUMENTAZIONE PERVENUTA A MEZZO TITULUS E FINALIZZATA ALL'ISCRIZIONE DEL CREDITO IN BILANCIO</text:p>
            <text:p><text:s/></text:p>
            <text:p>CONTROLLO DELLA COMPLETEZZA AD OPERA DEL RESPONSABILE DELLA U.OP DELLA DOCUMENTAZIONE PERVENUTA A MEZZO TITULUS E FINALIZZATA ALL'ISCRIZIONE DEL CREDITO IN BILANCIO</text:p>
            <text:p><text:s/></text:p>
            <text:p>CONTROLLO DELLA COMPLETEZZA AD OPERA DEL RESPONSABILE DELLA U.OP DELLA DOCUMENTAZIONE PERVENUTA A MEZZO TITULUS E FINALIZZATA ALL'ISCRIZIONE DEL CREDITO IN BILANCIO</text:p>
            <text:p><text:s/></text:p>
            <text:p>CONTROLLO DELLA COMPLETEZZA AD OPERA DEL RESPONSABILE DELLA U.OP DELLA DOCUMENTAZIONE PERVENUTA A MEZZO TITULUS E FINALIZZATA ALL'ISCRIZIONE DEL CREDITO IN BILANCIO</text:p>
            <text:p><text:s/></text:p>
            <text:p>CONTROLLO DELLA COMPLETEZZA AD OPERA DEL RESPONSABILE DELLA U.OP DELLA DOCUMENTAZIONE PERVENUTA A MEZZO TITULUS E FINALIZZATA ALL'ISCRIZIONE DEL CREDITO IN BILANCIO</text:p>
            <text:p><text:s/></text:p>
            <text:p>CONTROLLO DELLA COMPLETEZZA AD OPERA DEL RESPONSABILE DELLA U.OP DELLA DOCUMENTAZIONE PERVENUTA A MEZZO TITULUS E FINALIZZATA ALL'ISCRIZIONE DEL CREDITO IN BILANCIO</text:p>
            <text:p><text:s/></text:p>
            <text:p>CONTROLLO DELLA COMPLETEZZA AD OPERA DEL RESPONSABILE DELLA U.OP DELLA DOCUMENTAZIONE PERVENUTA A MEZZO TITULUS E FINALIZZATA ALL'ISCRIZIONE DEL CREDITO IN BILANCIO</text:p>
            <text:p><text:s/></text:p>
            <text:p>CONTROLLO DELLA COMPLETEZZA AD OPERA DEL RESPONSABILE DELLA U.OP DELLA DOCUMENTAZIONE PERVENUTA A MEZZO TITULUS E FINALIZZATA ALL'ISCRIZIONE DEL CREDITO IN BILANCIO</text:p>
            <text:p><text:s/></text:p>
            <text:p>CONTROLLO DELLA COMPLETEZZA AD OPERA DEL RESPONSABILE DELLA U.OP DELLA DOCUMENTAZIONE PERVENUTA A MEZZO TITULUS E FINALIZZATA ALL'ISCRIZIONE DEL CREDITO IN BILANCIO</text:p>
            <text:p><text:s/></text:p>
            <text:p>CONTROLLO DELLA COMPLETEZZA AD OPERA DEL RESPONSABILE DELLA U.OP DELLA DOCUMENTAZIONE PERVENUTA A MEZZO TITULUS E FINALIZZATA ALL'ISCRIZIONE DEL CREDITO IN BILANCIO</text:p>
            <text:p><text:s/></text:p>
            <text:p>CONTROLLO DELLA COMPLETEZZA AD OPERA DEL RESPONSABILE DELLA U.OP DELLA DOCUMENTAZIONE PERVENUTA A MEZZO TITULUS E FINALIZZATA ALL'ISCRIZIONE DEL CREDITO IN BILANCIO</text:p>
            <text:p><text:s/></text:p>
            <text:p>CONTROLLO DELLA COMPLETEZZA AD OPERA DEL RESPONSABILE DELLA U.OP DELLA DOCUMENTAZIONE PERVENUTA A MEZZO TITULUS E FINALIZZATA ALL'ISCRIZIONE DEL CREDITO IN BILANCIO</text:p>
            <text:p><text:s/></text:p>
            <text:p>CONTROLLO DELLA COMPLETEZZA AD OPERA DEL RESPONSABILE DELLA U.OP DELLA DOCUMENTAZIONE PERVENUTA A MEZZO TITULUS E FINALIZZATA ALL'ISCRIZIONE DEL CREDITO IN BILANCIO</text:p>
            <text:p><text:s/></text:p>
            <text:p>CONTROLLO DELLA COMPLETEZZA AD OPERA DEL RESPONSABILE DELLA U.OP DELLA DOCUMENTAZIONE PERVENUTA A MEZZO TITULUS E FINALIZZATA ALL'ISCRIZIONE DEL CREDITO IN BILANCIO</text:p>
            <text:p><text:s/></text:p>
            <text:p>CONTROLLO DELLA COMPLETEZZA AD OPERA DEL RESPONSABILE DELLA U.OP DELLA DOCUMENTAZIONE PERVENUTA A MEZZO TITULUS E FINALIZZATA ALL'ISCRIZIONE DEL CREDITO IN BILANCIO</text:p>
            <text:p><text:s/></text:p>
            <text:p>CONTROLLO DELLA COMPLETEZZA AD OPERA DEL RESPONSABILE DELLA U.OP DELLA DOCUMENTAZIONE PERVENUTA A MEZZO TITULUS E FINALIZZATA ALL'ISCRIZIONE DEL CREDITO IN BILANCIO</text:p>
            <text:p><text:s/></text:p>
            <text:p>CONTROLLO DELLA COMPLETEZZA AD OPERA DEL RESPONSABILE DELLA U.OP DELLA DOCUMENTAZIONE PERVENUTA A MEZZO TITULUS E FINALIZZATA ALL'ISCRIZIONE DEL CREDITO IN BILANCIO</text:p>
            <text:p><text:s/></text:p>
            <text:p>CONTROLLO DELLA COMPLETEZZA AD OPERA DEL RESPONSABILE DELLA U.OP DELLA DOCUMENTAZIONE PERVENUTA A MEZZO TITULUS E FINALIZZATA ALL'ISCRIZIONE DEL CREDITO IN BILANCIO</text:p>
            <text:p><text:s/></text:p>
            <text:p>CONTROLLO DELLA COMPLETEZZA AD OPERA DEL RESPONSABILE DELLA U.OP DELLA DOCUMENTAZIONE PERVENUTA A MEZZO TITULUS E FINALIZZATA ALL'ISCRIZIONE DEL CREDITO IN BILANCIO</text:p>
            <text:p><text:s/></text:p>
            <text:p>CONTROLLO DELLA COMPLETEZZA AD OPERA DEL RESPONSABILE DELLA U.OP DELLA DOCUMENTAZIONE PERVENUTA A MEZZO TITULUS E FINALIZZATA ALL'ISCRIZIONE DEL CREDITO IN BILANCIO</text:p>
            <text:p><text:s/></text:p>
            <text:p>CONTROLLO DELLA COMPLETEZZA AD OPERA DEL RESPONSABILE DELLA U.OP DELLA DOCUMENTAZIONE PERVENUTA A MEZZO TITULUS E FINALIZZATA ALL'ISCRIZIONE DEL CREDITO IN BILANCIO</text:p>
            <text:p><text:s/></text:p>
            <text:p>CONTROLLO DELLA COMPLETEZZA AD OPERA DEL RESPONSABILE DELLA U.OP DELLA DOCUMENTAZIONE PERVENUTA A MEZZO TITULUS E FINALIZZATA ALL'ISCRIZIONE DEL CREDITO IN BILANCIO</text:p>
            <text:p><text:s/></text:p>
            <text:p>CONTROLLO DELLA COMPLETEZZA AD OPERA DEL RESPONSABILE DELLA U.OP DELLA DOCUMENTAZIONE PERVENUTA A MEZZO TITULUS E FINALIZZATA ALL'ISCRIZIONE DEL CREDITO IN BILANCIO</text:p>
            <text:p><text:s/></text:p>
            <text:p>CONTROLLO DELLA COMPLETEZZA AD OPERA DEL RESPONSABILE DELLA U.OP DELLA DOCUMENTAZIONE PERVENUTA A MEZZO TITULUS E FINALIZZATA ALL'ISCRIZIONE DEL CREDITO IN BILANCIO</text:p>
            <text:p><text:s/></text:p>
            <text:p>CONTROLLO DELLA COMPLETEZZA AD OPERA DEL RESPONSABILE DELLA U.OP DELLA DOCUMENTAZIONE PERVENUTA A MEZZO TITULUS E FINALIZZATA ALL'ISCRIZIONE DEL CREDITO IN BILANCIO</text:p>
            <text:p><text:s/></text:p>
            <text:p>CONTROLLO DELLA COMPLETEZZA AD OPERA DEL RESPONSABILE DELLA U.OP DELLA DOCUMENTAZIONE PERVENUTA A MEZZO TITULUS E FINALIZZATA ALL'ISCRIZIONE DEL CREDITO IN BILANCIO</text:p>
            <text:p><text:s/></text:p>
            <text:p>CONTROLLO DELLA COMPLETEZZA AD OPERA DEL RESPONSABILE DELLA U.OP DELLA DOCUMENTAZIONE PERVENUTA A MEZZO TITULUS E FINALIZZATA ALL'ISCRIZIONE DEL CREDITO IN BILANCIO</text:p>
            <text:p><text:s/></text:p>
            <text:p>CONTROLLO DELLA COMPLETEZZA AD OPERA DEL RESPONSABILE DELLA U.OP DELLA DOCUMENTAZIONE PERVENUTA A MEZZO TITULUS E FINALIZZATA ALL'ISCRIZIONE DEL CREDITO IN BILANCIO</text:p>
            <text:p><text:s/></text:p>
            <text:p/>
          </table:table-cell>
          <table:table-cell table:style-name="ce12" office:value-type="string">
            <text:p>REGISTRAZIONE CONTABILE DEL CREDITO E MONITORAGGIO PERIODICO DEI RELATIVI INCASSI AD OPERA DEL RESPONSABILE U.ORG. </text:p>
            <text:p/>
            <text:p>REGISTRAZIONE CONTABILE DEL CREDITO E MONITORAGGIO PERIODICO DEI RELATIVI INCASSI AD OPERA DEL RESPONSABILE U.ORG. </text:p>
            <text:p/>
            <text:p>REGISTRAZIONE CONTABILE DEL CREDITO E MONITORAGGIO PERIODICO DEI RELATIVI INCASSI AD OPERA DEL RESPONSABILE U.ORG. </text:p>
            <text:p/>
            <text:p>REGISTRAZIONE CONTABILE DEL CREDITO E MONITORAGGIO PERIODICO DEI RELATIVI INCASSI AD OPERA DEL RESPONSABILE U.ORG. </text:p>
            <text:p/>
            <text:p>REGISTRAZIONE CONTABILE DEL CREDITO E MONITORAGGIO PERIODICO DEI RELATIVI INCASSI AD OPERA DEL RESPONSABILE U.ORG. </text:p>
            <text:p/>
            <text:p>REGISTRAZIONE CONTABILE DEL CREDITO E MONITORAGGIO PERIODICO DEI RELATIVI INCASSI AD OPERA DEL RESPONSABILE U.ORG. </text:p>
            <text:p/>
            <text:p>REGISTRAZIONE CONTABILE DEL CREDITO E MONITORAGGIO PERIODICO DEI RELATIVI INCASSI AD OPERA DEL RESPONSABILE U.ORG. </text:p>
            <text:p/>
            <text:p>REGISTRAZIONE CONTABILE DEL CREDITO E MONITORAGGIO PERIODICO DEI RELATIVI INCASSI AD OPERA DEL RESPONSABILE U.ORG. </text:p>
            <text:p/>
            <text:p>REGISTRAZIONE CONTABILE DEL CREDITO E MONITORAGGIO PERIODICO DEI RELATIVI INCASSI AD OPERA DEL RESPONSABILE U.ORG. </text:p>
            <text:p/>
            <text:p>REGISTRAZIONE CONTABILE DEL CREDITO E MONITORAGGIO PERIODICO DEI RELATIVI INCASSI AD OPERA DEL RESPONSABILE U.ORG. </text:p>
            <text:p/>
            <text:p>REGISTRAZIONE CONTABILE DEL CREDITO E MONITORAGGIO PERIODICO DEI RELATIVI INCASSI AD OPERA DEL RESPONSABILE U.ORG. </text:p>
            <text:p/>
            <text:p>REGISTRAZIONE CONTABILE DEL CREDITO E MONITORAGGIO PERIODICO DEI RELATIVI INCASSI AD OPERA DEL RESPONSABILE U.ORG. </text:p>
            <text:p/>
            <text:p>REGISTRAZIONE CONTABILE DEL CREDITO E MONITORAGGIO PERIODICO DEI RELATIVI INCASSI AD OPERA DEL RESPONSABILE U.ORG. </text:p>
            <text:p/>
            <text:p>REGISTRAZIONE CONTABILE DEL CREDITO E MONITORAGGIO PERIODICO DEI RELATIVI INCASSI AD OPERA DEL RESPONSABILE U.ORG. </text:p>
            <text:p/>
            <text:p>REGISTRAZIONE CONTABILE DEL CREDITO E MONITORAGGIO PERIODICO DEI RELATIVI INCASSI AD OPERA DEL RESPONSABILE U.ORG. </text:p>
            <text:p/>
            <text:p>REGISTRAZIONE CONTABILE DEL CREDITO E MONITORAGGIO PERIODICO DEI RELATIVI INCASSI AD OPERA DEL RESPONSABILE U.ORG. </text:p>
            <text:p/>
            <text:p>REGISTRAZIONE CONTABILE DEL CREDITO E MONITORAGGIO PERIODICO DEI RELATIVI INCASSI AD OPERA DEL RESPONSABILE U.ORG. </text:p>
            <text:p/>
            <text:p>REGISTRAZIONE CONTABILE DEL CREDITO E MONITORAGGIO PERIODICO DEI RELATIVI INCASSI AD OPERA DEL RESPONSABILE U.ORG. </text:p>
            <text:p/>
            <text:p>REGISTRAZIONE CONTABILE DEL CREDITO E MONITORAGGIO PERIODICO DEI RELATIVI INCASSI AD OPERA DEL RESPONSABILE U.ORG. </text:p>
            <text:p/>
            <text:p>REGISTRAZIONE CONTABILE DEL CREDITO E MONITORAGGIO PERIODICO DEI RELATIVI INCASSI AD OPERA DEL RESPONSABILE U.ORG. </text:p>
            <text:p/>
            <text:p>REGISTRAZIONE CONTABILE DEL CREDITO E MONITORAGGIO PERIODICO DEI RELATIVI INCASSI AD OPERA DEL RESPONSABILE U.ORG. </text:p>
            <text:p/>
            <text:p>REGISTRAZIONE CONTABILE DEL CREDITO E MONITORAGGIO PERIODICO DEI RELATIVI INCASSI AD OPERA DEL RESPONSABILE U.ORG. </text:p>
            <text:p/>
            <text:p>REGISTRAZIONE CONTABILE DEL CREDITO E MONITORAGGIO PERIODICO DEI RELATIVI INCASSI AD OPERA DEL RESPONSABILE U.ORG. </text:p>
            <text:p/>
            <text:p>REGISTRAZIONE CONTABILE DEL CREDITO E MONITORAGGIO PERIODICO DEI RELATIVI INCASSI AD OPERA DEL RESPONSABILE U.ORG. </text:p>
            <text:p/>
            <text:p>REGISTRAZIONE CONTABILE DEL CREDITO E MONITORAGGIO PERIODICO DEI RELATIVI INCASSI AD OPERA DEL RESPONSABILE U.ORG. </text:p>
            <text:p/>
            <text:p>REGISTRAZIONE CONTABILE DEL CREDITO E MONITORAGGIO PERIODICO DEI RELATIVI INCASSI AD OPERA DEL RESPONSABILE U.ORG. </text:p>
            <text:p/>
            <text:p>REGISTRAZIONE CONTABILE DEL CREDITO E MONITORAGGIO PERIODICO DEI RELATIVI INCASSI AD OPERA DEL RESPONSABILE U.ORG. </text:p>
            <text:p/>
            <text:p>REGISTRAZIONE CONTABILE DEL CREDITO E MONITORAGGIO PERIODICO DEI RELATIVI INCASSI AD OPERA DEL RESPONSABILE U.ORG. </text:p>
            <text:p/>
            <text:p>REGISTRAZIONE CONTABILE DEL CREDITO E MONITORAGGIO PERIODICO DEI RELATIVI INCASSI AD OPERA DEL RESPONSABILE U.ORG. </text:p>
            <text:p/>
            <text:p>REGISTRAZIONE CONTABILE DEL CREDITO E MONITORAGGIO PERIODICO DEI RELATIVI INCASSI AD OPERA DEL RESPONSABILE U.ORG. </text:p>
            <text:p/>
            <text:p>REGISTRAZIONE CONTABILE DEL CREDITO E MONITORAGGIO PERIODICO DEI RELATIVI INCASSI AD OPERA DEL RESPONSABILE U.ORG. </text:p>
            <text:p/>
            <text:p>REGISTRAZIONE CONTABILE DEL CREDITO E MONITORAGGIO PERIODICO DEI RELATIVI INCASSI AD OPERA DEL RESPONSABILE U.ORG. </text:p>
            <text:p/>
            <text:p>REGISTRAZIONE CONTABILE DEL CREDITO E MONITORAGGIO PERIODICO DEI RELATIVI INCASSI AD OPERA DEL RESPONSABILE U.ORG. </text:p>
            <text:p/>
            <text:p>REGISTRAZIONE CONTABILE DEL CREDITO E MONITORAGGIO PERIODICO DEI RELATIVI INCASSI AD OPERA DEL RESPONSABILE U.ORG. </text:p>
            <text:p/>
            <text:p>REGISTRAZIONE CONTABILE DEL CREDITO E MONITORAGGIO PERIODICO DEI RELATIVI INCASSI AD OPERA DEL RESPONSABILE U.ORG. </text:p>
            <text:p/>
            <text:p>REGISTRAZIONE CONTABILE DEL CREDITO E MONITORAGGIO PERIODICO DEI RELATIVI INCASSI AD OPERA DEL RESPONSABILE U.ORG. </text:p>
            <text:p/>
            <text:p>REGISTRAZIONE CONTABILE DEL CREDITO E MONITORAGGIO PERIODICO DEI RELATIVI INCASSI AD OPERA DEL RESPONSABILE U.ORG. </text:p>
            <text:p/>
            <text:p>REGISTRAZIONE CONTABILE DEL CREDITO E MONITORAGGIO PERIODICO DEI RELATIVI INCASSI AD OPERA DEL RESPONSABILE U.ORG. </text:p>
            <text:p/>
            <text:p>REGISTRAZIONE CONTABILE DEL CREDITO E MONITORAGGIO PERIODICO DEI RELATIVI INCASSI AD OPERA DEL RESPONSABILE U.ORG. </text:p>
            <text:p/>
            <text:p/>
          </table:table-cell>
          <table:table-cell table:style-name="ce12" office:value-type="string">
            <text:p>MENSILE</text:p>
          </table:table-cell>
          <table:table-cell table:style-name="ce12" office:value-type="string">
            <text:p>RESPONSABILE U.ORG.</text:p>
          </table:table-cell>
          <table:table-cell table:style-name="ce12" office:value-type="string">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
          </table:table-cell>
          <table:table-cell table:style-name="ce12" table:number-columns-repeated="6"/>
          <table:table-cell table:number-columns-repeated="1003"/>
        </table:table-row>
        <table:table-row table:style-name="ro86">
          <table:table-cell table:style-name="ce3" office:value-type="string">
            <text:p>DIPARTIMENTO AMMINISTRATIVO</text:p>
          </table:table-cell>
          <table:table-cell table:style-name="ce7" office:value-type="string">
            <text:p>ORGANIZZAZIONE E GESTIONE RISORSE FINANZIARIE</text:p>
          </table:table-cell>
          <table:table-cell table:style-name="ce12" office:value-type="string">
            <text:p>U.ORG. GESTIONE CICLO ATTIVO</text:p>
          </table:table-cell>
          <table:table-cell table:style-name="ce12"/>
          <table:table-cell table:style-name="ce17" office:value-type="float" office:value="2017">
            <text:p>2017</text:p>
          </table:table-cell>
          <table:table-cell table:style-name="ce7" office:value-type="string">
            <text:p>GESTIONE CREDITI</text:p>
          </table:table-cell>
          <table:table-cell table:style-name="ce24" office:value-type="float" office:value="1">
            <text:p>1</text:p>
          </table:table-cell>
          <table:table-cell table:style-name="ce7" office:value-type="string">
            <text:p>CONTABILIZZAZIONE ED ISCRIZIONE DEL CREDITO</text:p>
          </table:table-cell>
          <table:table-cell table:style-name="ce7" office:value-type="string">
            <text:p>ALTERAZIONE DI ATTI, OMISSIONI DI VERIFICHE E CONTROLLI DOVUTI, SOVRASTIMA DEL CREDITO, MANTENIMENTO IN BILANCIO DI CREDITI INESIGIBILI</text:p>
          </table:table-cell>
          <table:table-cell table:style-name="ce18" office:value-type="float" office:value="16">
            <text:p>16</text:p>
          </table:table-cell>
          <table:table-cell table:style-name="ce12" office:value-type="string">
            <text:p>CONTROLLO PERIODICO DEI PARTITARI (U.OP BILANCIO/U. STAFF AUDIT E MONITORAGGIO DEI FLUSSI FINANZIARI), CON STAMPA DELLE SINGOLE SCHEDE RIPORTANTI LA DATA DELLA VERIFICA PER I MONITORAGGI SUCCESSIVI, AL FINE DI ACCERTARE IL MANTENIMENTO INTEGRALE O PARZIALE DEL CREDITO IN BILANCIO E/O L'ELIMINAZIONE DI EVENTUALI POSTE INESIGIBILI</text:p>
          </table:table-cell>
          <table:table-cell table:style-name="ce12" office:value-type="string">
            <text:p>VERIFICA DEL MANTENIMENTO INTEGRALE E/O PARZIALE DEL CREDITO IN BILANCIO</text:p>
          </table:table-cell>
          <table:table-cell table:style-name="ce12" office:value-type="string">
            <text:p>TRIMESTRALE</text:p>
          </table:table-cell>
          <table:table-cell table:style-name="ce12" office:value-type="string">
            <text:p>RESPONSABILE U.ORG.</text:p>
          </table:table-cell>
          <table:table-cell table:style-name="ce12" office:value-type="string">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
          </table:table-cell>
          <table:table-cell table:style-name="ce12" table:number-columns-repeated="6"/>
          <table:table-cell table:number-columns-repeated="1003"/>
        </table:table-row>
        <table:table-row table:style-name="ro11">
          <table:table-cell table:style-name="ce3" office:value-type="string">
            <text:p>DIPARTIMENTO AMMINISTRATIVO</text:p>
          </table:table-cell>
          <table:table-cell table:style-name="ce7" office:value-type="string">
            <text:p>SERVIZI DIDATTICI E ALTA FORMAZIONE</text:p>
          </table:table-cell>
          <table:table-cell table:style-name="ce12" office:value-type="string">
            <text:p>U.ORG. SERVIZI AMMINISTRATIVI CORSI DI LAUREA</text:p>
          </table:table-cell>
          <table:table-cell table:style-name="ce12"/>
          <table:table-cell table:style-name="ce17" office:value-type="float" office:value="2017">
            <text:p>2017</text:p>
          </table:table-cell>
          <table:table-cell table:style-name="ce7" office:value-type="string">
            <text:p>GESTIONE VERIFICA E CONFERMA AUTOCERTIFICAZIONI </text:p>
          </table:table-cell>
          <table:table-cell table:style-name="ce24" office:value-type="float" office:value="4">
            <text:p>4</text:p>
          </table:table-cell>
          <table:table-cell table:style-name="ce7" office:value-type="string">
            <text:p>CONFERMA ISCRIZIONE E/O SUPERAMENTO ESAMI DI STUDENTI ISCRITTI PRESSO IL NOSTRO ATENE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0">
          <table:table-cell table:style-name="ce3" office:value-type="string">
            <text:p>DIPARTIMENTO AMMINISTRATIVO</text:p>
          </table:table-cell>
          <table:table-cell table:style-name="ce7" office:value-type="string">
            <text:p>SERVIZI DIDATTICI E ALTA FORMAZIONE</text:p>
          </table:table-cell>
          <table:table-cell table:style-name="ce7" office:value-type="string">
            <text:p>U.ORG. FORMAZIONE POST LAUREA</text:p>
          </table:table-cell>
          <table:table-cell table:style-name="ce12" office:value-type="string">
            <text:p>U.OP. POST TFA/PAS</text:p>
          </table:table-cell>
          <table:table-cell table:style-name="ce17" office:value-type="float" office:value="2017">
            <text:p>2017</text:p>
          </table:table-cell>
          <table:table-cell table:style-name="ce7" office:value-type="string">
            <text:p>PERCORSI DI ABILITAZIONE ALL'INSEGNAMENTO/SPECIALIZZAZIONE ATTIVITA' DI SOSTEGNO </text:p>
          </table:table-cell>
          <table:table-cell table:style-name="ce24" office:value-type="float" office:value="4">
            <text:p>4</text:p>
          </table:table-cell>
          <table:table-cell table:style-name="ce7" office:value-type="string">
            <text:p>RICONOSCIMENTO EVENTUALI CFU PER PERCORSI ABBREVIATI (COMPILAZIONE MODULO PREPOSTO <text:s/>EX DD.MM. 249/2010 E 487/2014 E RICONOSCIMENTO DA PARTE DEI CONSIGLI DEI CORSI COORDINATI DAL RESPONSABILE DELL'U.OP. TFA/PAS)</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38">
          <table:table-cell table:style-name="ce3" office:value-type="string">
            <text:p>DIPARTIMENTO AMMINISTRATIVO</text:p>
          </table:table-cell>
          <table:table-cell table:style-name="ce7" office:value-type="string">
            <text:p>SERVIZI DIDATTICI E ALTA FORMAZIONE</text:p>
          </table:table-cell>
          <table:table-cell table:style-name="ce7" office:value-type="string">
            <text:p>U.ORG. FORMAZIONE POST LAUREA</text:p>
          </table:table-cell>
          <table:table-cell table:style-name="ce12" office:value-type="string">
            <text:p>U.OP. MASTER E CORSI DI PERFEZIONAMENTO</text:p>
          </table:table-cell>
          <table:table-cell table:style-name="ce17" office:value-type="float" office:value="2017">
            <text:p>2017</text:p>
          </table:table-cell>
          <table:table-cell table:style-name="ce7" office:value-type="string">
            <text:p>RILASCIO E CERTIFICAZIONE TITOLO ACCADEMICO E CONFERMA TITOLO</text:p>
          </table:table-cell>
          <table:table-cell table:style-name="ce24" office:value-type="float" office:value="4">
            <text:p>4</text:p>
          </table:table-cell>
          <table:table-cell table:style-name="ce7" office:value-type="string">
            <text:p>RILASCIO TITOLO ACCADEMIC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7">
          <table:table-cell table:style-name="ce3" office:value-type="string">
            <text:p>DIPARTIMENTO AMMINISTRATIVO</text:p>
          </table:table-cell>
          <table:table-cell table:style-name="ce7" office:value-type="string">
            <text:p>SERVIZI DIDATTICI E ALTA FORMAZIONE</text:p>
          </table:table-cell>
          <table:table-cell table:style-name="ce12" office:value-type="string">
            <text:p>U.ORG. SERVIZI AGLI STUDENTI</text:p>
          </table:table-cell>
          <table:table-cell table:style-name="ce12"/>
          <table:table-cell table:style-name="ce17" office:value-type="float" office:value="2017">
            <text:p>2017</text:p>
          </table:table-cell>
          <table:table-cell table:style-name="ce7" office:value-type="string">
            <text:p>AGEVOLAZIONI E BENEFICI ECONOMICI A STUDENTI E LAUREATI </text:p>
          </table:table-cell>
          <table:table-cell table:style-name="ce24" office:value-type="float" office:value="5">
            <text:p>5</text:p>
          </table:table-cell>
          <table:table-cell table:style-name="ce7" office:value-type="string">
            <text:p>REDAZIONE DEL DECRETO DI PAGAMENTO (CON ACQUISIZIONE DEL VISTO DI DISPONIBILITA' FINANZIARIA) O COMUNICAZIONE AL DIP. ORGANIZZAZIONE E GESTIONE RISORSE FINANZIARE PER L'EROGAZIONE DELLA BORSA "FONDO SOSTEGNO GIOVANI"</text:p>
          </table:table-cell>
          <table:table-cell table:style-name="ce7" office:value-type="string">
            <text:p>MANIPOLAZIONE DEI RISULTATI AL FINE DI EROGARE CONCESSIONE DI RIMBORSI E BENEFICI NON DOVUTI</text:p>
          </table:table-cell>
          <table:table-cell table:style-name="ce18" office:value-type="float" office:value="10">
            <text:p>10</text:p>
          </table:table-cell>
          <table:table-cell table:style-name="ce12" office:value-type="string">
            <text:p>PUBBLICAZIONE DEI RISULTATI SU UNIME (ALBO ON LINE) E SECONDO TEMPISTICA E MODALITA' PRESCRITTE DALLA LEGGE SU AMMINISTRAZIONE TRASPARENTE</text:p>
          </table:table-cell>
          <table:table-cell table:style-name="ce12" office:value-type="string">
            <text:p>MONITORAGGIO SUGLI OBBLIGHI DI PUBBLICAZIONE DA PARTE DEL "COLLABORATORE PER LA TRASPARENZA"</text:p>
          </table:table-cell>
          <table:table-cell table:style-name="ce12" office:value-type="string">
            <text:p>A SEGUITO DELLA PUBBLICAZIONE DI OGNI BANDO</text:p>
          </table:table-cell>
          <table:table-cell table:style-name="ce12" office:value-type="string">
            <text:p>"COLLABORATORE PER LA TRASPARENZA" DI PERTINENZA; <text:s/>RESPONSABILE U.ORG.</text:p>
          </table:table-cell>
          <table:table-cell table:style-name="ce12" office:value-type="string">
            <text:p>REPORT DEL COLLABORATORE PER LA TRASPARENZA AL DIRIGENTE</text:p>
          </table:table-cell>
          <table:table-cell table:number-columns-repeated="2"/>
          <table:table-cell table:style-name="ce12" table:number-columns-repeated="4"/>
          <table:table-cell table:number-columns-repeated="1003"/>
        </table:table-row>
        <table:table-row table:style-name="ro15">
          <table:table-cell table:style-name="ce3" office:value-type="string">
            <text:p>DIPARTIMENTO AMMINISTRATIVO</text:p>
          </table:table-cell>
          <table:table-cell table:style-name="ce7" office:value-type="string">
            <text:p>SERVIZI DIDATTICI E ALTA FORMAZIONE</text:p>
          </table:table-cell>
          <table:table-cell table:style-name="ce12" office:value-type="string">
            <text:p>U.ORG. SERVIZI AGLI STUDENTI</text:p>
          </table:table-cell>
          <table:table-cell table:style-name="ce12"/>
          <table:table-cell table:style-name="ce17" office:value-type="float" office:value="2017">
            <text:p>2017</text:p>
          </table:table-cell>
          <table:table-cell table:style-name="ce7" office:value-type="string">
            <text:p>AGEVOLAZIONI E BENEFICI ECONOMICI A STUDENTI E LAUREATI </text:p>
          </table:table-cell>
          <table:table-cell table:style-name="ce24" office:value-type="float" office:value="5">
            <text:p>5</text:p>
          </table:table-cell>
          <table:table-cell table:style-name="ce7" office:value-type="string">
            <text:p>REDAZIONE DEL DECRETO DI PAGAMENTO (CON ACQUISIZIONE DEL VISTO DI DISPONIBILITA' FINANZIARIA) O COMUNICAZIONE AL DIP. ORGANIZZAZIONE E GESTIONE RISORSE FINANZIARE PER L'EROGAZIONE DELLA BORSA "FONDO SOSTEGNO GIOVANI"</text:p>
          </table:table-cell>
          <table:table-cell table:style-name="ce7" office:value-type="string">
            <text:p>MANIPOLAZIONE DEI RISULTATI AL FINE DI EROGARE CONCESSIONE DI RIMBORSI E BENEFICI NON DOVUTI</text:p>
          </table:table-cell>
          <table:table-cell table:style-name="ce18" office:value-type="float" office:value="10">
            <text:p>10</text:p>
          </table:table-cell>
          <table:table-cell table:style-name="ce12" office:value-type="string">
            <text:p>CONTROLLO <text:s/>DEL RESPONSABILE U.OP. SULL' ATTIVITA' SVOLTA DAGLI OPERATORI DELL'UNITA'</text:p>
          </table:table-cell>
          <table:table-cell table:style-name="ce12" office:value-type="string">
            <text:p>CONDIVISIONE DEI RISULTATI DELL'ATTIVITA' DI VERIFICA CON IL RESP. U.ORG.</text:p>
          </table:table-cell>
          <table:table-cell table:style-name="ce12" office:value-type="string">
            <text:p>PRIMA DELLA PUBBLICAZIONE DELLE GRADUATORIE RELATIVE ALL'EROGAZIONE DI <text:s/>CONTRIBUTI ECONOMICI</text:p>
          </table:table-cell>
          <table:table-cell table:style-name="ce12" office:value-type="string">
            <text:p>"COLLABORATORE PER LA TRASPARENZA" DI PERTINENZA; <text:s/>RESPONSABILE U.ORG.</text:p>
          </table:table-cell>
          <table:table-cell table:style-name="ce12" office:value-type="string">
            <text:p>FIRMA DEI DECRETI DI PAGAMENTO DEI CONTRIBUTI DA PARTE DEL RESPONSABILE U.ORG.</text:p>
          </table:table-cell>
          <table:table-cell table:number-columns-repeated="2"/>
          <table:table-cell table:style-name="ce12" table:number-columns-repeated="4"/>
          <table:table-cell table:number-columns-repeated="1003"/>
        </table:table-row>
        <table:table-row table:style-name="ro8">
          <table:table-cell table:style-name="ce3" office:value-type="string">
            <text:p>DIPARTIMENTO AMMINISTRATIVO</text:p>
          </table:table-cell>
          <table:table-cell table:style-name="ce7" office:value-type="string">
            <text:p>SERVIZI DIDATTICI E ALTA FORMAZIONE</text:p>
          </table:table-cell>
          <table:table-cell table:style-name="ce7" office:value-type="string">
            <text:p>U.ORG. FORMAZIONE POST LAUREA</text:p>
          </table:table-cell>
          <table:table-cell table:style-name="ce12" office:value-type="string">
            <text:p>U.OP. ESAMI DI STATO E SCUOLE DI SPECIALIZZAZIONE (AREA NON MEDICA)</text:p>
          </table:table-cell>
          <table:table-cell table:style-name="ce17" office:value-type="float" office:value="2017">
            <text:p>2017</text:p>
          </table:table-cell>
          <table:table-cell table:style-name="ce7" office:value-type="string">
            <text:p>ESAMI DI ABILITAZIONE ALL'ESERCIZIO DELLE LIBERE PROFESSIONI REGOLAMENTATE (SEZ. A E B) E NON REGOLAMENTATE</text:p>
          </table:table-cell>
          <table:table-cell table:style-name="ce24" office:value-type="float" office:value="5">
            <text:p>5</text:p>
          </table:table-cell>
          <table:table-cell table:style-name="ce7" office:value-type="string">
            <text:p>ISCRIZIONE AGLI ESAMI SU FORMAT CARTACEO CONSEGNATO A MANO O INVIATO TRAMITE RACCOMANDATA <text:s/>AL PROTOCOLLO (CON ALLEGATA RICEVUTA DI PAGAMENTO DEI CONTRIBUTI DOVUTI)</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table:style-name="ce3" office:value-type="string">
            <text:p>DIPARTIMENTO AMMINISTRATIVO</text:p>
          </table:table-cell>
          <table:table-cell table:style-name="ce7" office:value-type="string">
            <text:p>ORGANIZZAZIONE E GESTIONE RISORSE FINANZIARIE</text:p>
          </table:table-cell>
          <table:table-cell table:style-name="ce12" office:value-type="string">
            <text:p>U.ORG. GESTIONE CICLO PASSIVO</text:p>
          </table:table-cell>
          <table:table-cell table:style-name="ce12"/>
          <table:table-cell table:style-name="ce17" office:value-type="float" office:value="2017">
            <text:p>2017</text:p>
          </table:table-cell>
          <table:table-cell table:style-name="ce7" office:value-type="string">
            <text:p>GESTIONE FONDO ECONOMALE</text:p>
          </table:table-cell>
          <table:table-cell table:style-name="ce24" office:value-type="float" office:value="1">
            <text:p>1</text:p>
          </table:table-cell>
          <table:table-cell table:style-name="ce7" office:value-type="string">
            <text:p>APERTURA ANNUALE FONDO ECONOMALE, PREVIA AUTORIZZAZIONE DA PARTE DEL DIRETTORE GENERALE DEBITAMENTE PROTOCOLLATA SU TITULUS</text:p>
          </table:table-cell>
          <table:table-cell table:style-name="ce34"/>
          <table:table-cell table:style-name="ce42"/>
          <table:table-cell table:style-name="ce39" table:number-columns-repeated="11"/>
          <table:table-cell table:number-columns-repeated="1003"/>
        </table:table-row>
        <table:table-row table:style-name="ro87">
          <table:table-cell table:style-name="ce3" office:value-type="string">
            <text:p>DIPARTIMENTO AMMINISTRATIVO</text:p>
          </table:table-cell>
          <table:table-cell table:style-name="ce7" office:value-type="string">
            <text:p>ORGANIZZAZIONE E GESTIONE RISORSE FINANZIARIE</text:p>
          </table:table-cell>
          <table:table-cell table:style-name="ce12" office:value-type="string">
            <text:p>U.ORG. GESTIONE CICLO PASSIVO</text:p>
          </table:table-cell>
          <table:table-cell table:style-name="ce12"/>
          <table:table-cell table:style-name="ce17" office:value-type="float" office:value="2017">
            <text:p>2017</text:p>
          </table:table-cell>
          <table:table-cell table:style-name="ce7" office:value-type="string">
            <text:p>GESTIONE FONDO ECONOMALE</text:p>
          </table:table-cell>
          <table:table-cell table:style-name="ce24" office:value-type="float" office:value="2">
            <text:p>2</text:p>
          </table:table-cell>
          <table:table-cell table:style-name="ce7" office:value-type="string">
            <text:p>RICHIESTA (TRAMITE TITULUS) DI SPESA, SECONDO REGOLAMENTO ECONOMALE, DA PARTE DI TUTTE LE STRUTTURE DELL'AMM. CENTRALE, SECONDO FORMAT PRESTABILITO, INDIRIZZATO AL DG, ALL'U.OP. GESTIONE MAGAZZINO GENERALE DEL D.A. ATTIVITA' NEGOZIALE E SERVIZI GENERALI E AL DIRIGENTE DEL D.A. ATTIVITA' NEGOZIALE E SERVIZI GENERALI E ALL'U.ORG. CICLO PASSIVO (RISCONTRO CONTABILE)</text:p>
          </table:table-cell>
          <table:table-cell table:style-name="ce7" office:value-type="string">
            <text:p>RISCHIO CONNESSO ALLA PRONTA DISPONIBILITA' IN CASSA DI € 20.000,00 O ALLA GESTIONE ARBITRARIA DI RIMBORSI IN RELAZIONE A NOMINATIVI E AMMONTARE</text:p>
          </table:table-cell>
          <table:table-cell table:style-name="ce18" office:value-type="float" office:value="5">
            <text:p>5</text:p>
          </table:table-cell>
          <table:table-cell table:style-name="ce12" office:value-type="string">
            <text:p>CAPILLARE CONTROLLO TRAMITE PROTOCOLLO CON AUTORIZZAZIONE (TRAMITE ANNOTAZIONE) DEL DIRETTORE GENERALE DEI SINGOLI MOVIMENTI DI CASSA A SEGUITO DI PREVENTIVA VERIFICA DELL'ESATTA IMPUTAZIONE CONTABILE DELLA SPESA (QUEST'ULTIMA AD OPERA DEL RESP. U.ORG.)</text:p>
            <text:p>CAPILLARE CONTROLLO TRAMITE PROTOCOLLO CON AUTORIZZAZIONE (TRAMITE ANNOTAZIONE) DEL DIRETTORE GENERALE DEI SINGOLI MOVIMENTI DI CASSA A SEGUITO DI PREVENTIVA VERIFICA DELL'ESATTA IMPUTAZIONE CONTABILE DELLA SPESA (QUEST'ULTIMA AD OPERA DEL RESP. U.ORG.)</text:p>
            <text:p>CAPILLARE CONTROLLO TRAMITE PROTOCOLLO CON AUTORIZZAZIONE (TRAMITE ANNOTAZIONE) DEL DIRETTORE GENERALE DEI SINGOLI MOVIMENTI DI CASSA A SEGUITO DI PREVENTIVA VERIFICA DELL'ESATTA IMPUTAZIONE CONTABILE DELLA SPESA (QUEST'ULTIMA AD OPERA DEL RESP. U.ORG.)</text:p>
            <text:p>CAPILLARE CONTROLLO TRAMITE PROTOCOLLO CON AUTORIZZAZIONE (TRAMITE ANNOTAZIONE) DEL DIRETTORE GENERALE DEI SINGOLI MOVIMENTI DI CASSA A SEGUITO DI PREVENTIVA VERIFICA DELL'ESATTA IMPUTAZIONE CONTABILE DELLA SPESA (QUEST'ULTIMA AD OPERA DEL RESP. U.ORG.)</text:p>
            <text:p>CAPILLARE CONTROLLO TRAMITE PROTOCOLLO CON AUTORIZZAZIONE (TRAMITE ANNOTAZIONE) DEL DIRETTORE GENERALE DEI SINGOLI MOVIMENTI DI CASSA A SEGUITO DI PREVENTIVA VERIFICA DELL'ESATTA IMPUTAZIONE CONTABILE DELLA SPESA (QUEST'ULTIMA AD OPERA DEL RESP. U.ORG.)</text:p>
            <text:p>CAPILLARE CONTROLLO TRAMITE PROTOCOLLO CON AUTORIZZAZIONE (TRAMITE ANNOTAZIONE) DEL DIRETTORE GENERALE DEI SINGOLI MOVIMENTI DI CASSA A SEGUITO DI PREVENTIVA VERIFICA DELL'ESATTA IMPUTAZIONE CONTABILE DELLA SPESA (QUEST'ULTIMA AD OPERA DEL RESP. U.ORG.)</text:p>
            <text:p>CAPILLARE CONTROLLO TRAMITE PROTOCOLLO CON AUTORIZZAZIONE (TRAMITE ANNOTAZIONE) DEL DIRETTORE GENERALE DEI SINGOLI MOVIMENTI DI CASSA A SEGUITO DI PREVENTIVA VERIFICA DELL'ESATTA IMPUTAZIONE CONTABILE DELLA SPESA (QUEST'ULTIMA AD OPERA DEL RESP. U.ORG.)</text:p>
            <text:p>CAPILLARE CONTROLLO TRAMITE PROTOCOLLO CON AUTORIZZAZIONE (TRAMITE ANNOTAZIONE) DEL DIRETTORE GENERALE DEI SINGOLI MOVIMENTI DI CASSA A SEGUITO DI PREVENTIVA VERIFICA DELL'ESATTA IMPUTAZIONE CONTABILE DELLA SPESA (QUEST'ULTIMA AD OPERA DEL RESP. U.ORG.)</text:p>
            <text:p>CAPILLARE CONTROLLO TRAMITE PROTOCOLLO CON AUTORIZZAZIONE (TRAMITE ANNOTAZIONE) DEL DIRETTORE GENERALE DEI SINGOLI MOVIMENTI DI CASSA A SEGUITO DI PREVENTIVA VERIFICA DELL'ESATTA IMPUTAZIONE CONTABILE DELLA SPESA (QUEST'ULTIMA AD OPERA DEL RESP. U.ORG.)</text:p>
            <text:p>CAPILLARE CONTROLLO TRAMITE PROTOCOLLO CON AUTORIZZAZIONE (TRAMITE ANNOTAZIONE) DEL DIRETTORE GENERALE DEI SINGOLI MOVIMENTI DI CASSA A SEGUITO DI PREVENTIVA VERIFICA DELL'ESATTA IMPUTAZIONE CONTABILE DELLA SPESA (QUEST'ULTIMA AD OPERA DEL RESP. U.ORG.)</text:p>
            <text:p>CAPILLARE CONTROLLO TRAMITE PROTOCOLLO CON AUTORIZZAZIONE (TRAMITE ANNOTAZIONE) DEL DIRETTORE GENERALE DEI SINGOLI MOVIMENTI DI CASSA A SEGUITO DI PREVENTIVA VERIFICA DELL'ESATTA IMPUTAZIONE CONTABILE DELLA SPESA (QUEST'ULTIMA AD OPERA DEL RESP. U.ORG.)</text:p>
            <text:p>CAPILLARE CONTROLLO TRAMITE PROTOCOLLO CON AUTORIZZAZIONE (TRAMITE ANNOTAZIONE) DEL DIRETTORE GENERALE DEI SINGOLI MOVIMENTI DI CASSA A SEGUITO DI PREVENTIVA VERIFICA DELL'ESATTA IMPUTAZIONE CONTABILE DELLA SPESA (QUEST'ULTIMA AD OPERA DEL RESP. U.ORG.)</text:p>
            <text:p>CAPILLARE CONTROLLO TRAMITE PROTOCOLLO CON AUTORIZZAZIONE (TRAMITE ANNOTAZIONE) DEL DIRETTORE GENERALE DEI SINGOLI MOVIMENTI DI CASSA A SEGUITO DI PREVENTIVA VERIFICA DELL'ESATTA IMPUTAZIONE CONTABILE DELLA SPESA (QUEST'ULTIMA AD OPERA DEL RESP. U.ORG.)</text:p>
            <text:p>CAPILLARE CONTROLLO TRAMITE PROTOCOLLO CON AUTORIZZAZIONE (TRAMITE ANNOTAZIONE) DEL DIRETTORE GENERALE DEI SINGOLI MOVIMENTI DI CASSA A SEGUITO DI PREVENTIVA VERIFICA DELL'ESATTA IMPUTAZIONE CONTABILE DELLA SPESA (QUEST'ULTIMA AD OPERA DEL RESP. U.ORG.)</text:p>
            <text:p>CAPILLARE CONTROLLO TRAMITE PROTOCOLLO CON AUTORIZZAZIONE (TRAMITE ANNOTAZIONE) DEL DIRETTORE GENERALE DEI SINGOLI MOVIMENTI DI CASSA A SEGUITO DI PREVENTIVA VERIFICA DELL'ESATTA IMPUTAZIONE CONTABILE DELLA SPESA (QUEST'ULTIMA AD OPERA DEL RESP. U.ORG.)</text:p>
            <text:p>CAPILLARE CONTROLLO TRAMITE PROTOCOLLO CON AUTORIZZAZIONE (TRAMITE ANNOTAZIONE) DEL DIRETTORE GENERALE DEI SINGOLI MOVIMENTI DI CASSA A SEGUITO DI PREVENTIVA VERIFICA DELL'ESATTA IMPUTAZIONE CONTABILE DELLA SPESA (QUEST'ULTIMA AD OPERA DEL RESP. U.ORG.)</text:p>
            <text:p>CAPILLARE CONTROLLO TRAMITE PROTOCOLLO CON AUTORIZZAZIONE (TRAMITE ANNOTAZIONE) DEL DIRETTORE GENERALE DEI SINGOLI MOVIMENTI DI CASSA A SEGUITO DI PREVENTIVA VERIFICA DELL'ESATTA IMPUTAZIONE CONTABILE DELLA SPESA (QUEST'ULTIMA AD OPERA DEL RESP. U.ORG.)</text:p>
            <text:p>CAPILLARE CONTROLLO TRAMITE PROTOCOLLO CON AUTORIZZAZIONE (TRAMITE ANNOTAZIONE) DEL DIRETTORE GENERALE DEI SINGOLI MOVIMENTI DI CASSA A SEGUITO DI PREVENTIVA VERIFICA DELL'ESATTA IMPUTAZIONE CONTABILE DELLA SPESA (QUEST'ULTIMA AD OPERA DEL RESP. U.ORG.)</text:p>
            <text:p>CAPILLARE CONTROLLO TRAMITE PROTOCOLLO CON AUTORIZZAZIONE (TRAMITE ANNOTAZIONE) DEL DIRETTORE GENERALE DEI SINGOLI MOVIMENTI DI CASSA A SEGUITO DI PREVENTIVA VERIFICA DELL'ESATTA IMPUTAZIONE CONTABILE DELLA SPESA (QUEST'ULTIMA AD OPERA DEL RESP. U.ORG.)</text:p>
            <text:p>CAPILLARE CONTROLLO TRAMITE PROTOCOLLO CON AUTORIZZAZIONE (TRAMITE ANNOTAZIONE) DEL DIRETTORE GENERALE DEI SINGOLI MOVIMENTI DI CASSA A SEGUITO DI PREVENTIVA VERIFICA DELL'ESATTA IMPUTAZIONE CONTABILE DELLA SPESA (QUEST'ULTIMA AD OPERA DEL RESP. U.ORG.)</text:p>
            <text:p>CAPILLARE CONTROLLO TRAMITE PROTOCOLLO CON AUTORIZZAZIONE (TRAMITE ANNOTAZIONE) DEL DIRETTORE GENERALE DEI SINGOLI MOVIMENTI DI CASSA A SEGUITO DI PREVENTIVA VERIFICA DELL'ESATTA IMPUTAZIONE CONTABILE DELLA SPESA (QUEST'ULTIMA AD OPERA DEL RESP. U.ORG.)</text:p>
            <text:p>CAPILLARE CONTROLLO TRAMITE PROTOCOLLO CON AUTORIZZAZIONE (TRAMITE ANNOTAZIONE) DEL DIRETTORE GENERALE DEI SINGOLI MOVIMENTI DI CASSA A SEGUITO DI PREVENTIVA VERIFICA DELL'ESATTA IMPUTAZIONE CONTABILE DELLA SPESA (QUEST'ULTIMA AD OPERA DEL RESP. U.ORG.)</text:p>
            <text:p>CAPILLARE CONTROLLO TRAMITE PROTOCOLLO CON AUTORIZZAZIONE (TRAMITE ANNOTAZIONE) DEL DIRETTORE GENERALE DEI SINGOLI MOVIMENTI DI CASSA A SEGUITO DI PREVENTIVA VERIFICA DELL'ESATTA IMPUTAZIONE CONTABILE DELLA SPESA (QUEST'ULTIMA AD OPERA DEL RESP. U.ORG.)</text:p>
            <text:p>CAPILLARE CONTROLLO TRAMITE PROTOCOLLO CON AUTORIZZAZIONE (TRAMITE ANNOTAZIONE) DEL DIRETTORE GENERALE DEI SINGOLI MOVIMENTI DI CASSA A SEGUITO DI PREVENTIVA VERIFICA DELL'ESATTA IMPUTAZIONE CONTABILE DELLA SPESA (QUEST'ULTIMA AD OPERA DEL RESP. U.ORG.)</text:p>
            <text:p>CAPILLARE CONTROLLO TRAMITE PROTOCOLLO CON AUTORIZZAZIONE (TRAMITE ANNOTAZIONE) DEL DIRETTORE GENERALE DEI SINGOLI MOVIMENTI DI CASSA A SEGUITO DI PREVENTIVA VERIFICA DELL'ESATTA IMPUTAZIONE CONTABILE DELLA SPESA (QUEST'ULTIMA AD OPERA DEL RESP. U.ORG.)</text:p>
            <text:p>CAPILLARE CONTROLLO TRAMITE PROTOCOLLO CON AUTORIZZAZIONE (TRAMITE ANNOTAZIONE) DEL DIRETTORE GENERALE DEI SINGOLI MOVIMENTI DI CASSA A SEGUITO DI PREVENTIVA VERIFICA DELL'ESATTA IMPUTAZIONE CONTABILE DELLA SPESA (QUEST'ULTIMA AD OPERA DEL RESP. U.ORG.)</text:p>
            <text:p>CAPILLARE CONTROLLO TRAMITE PROTOCOLLO CON AUTORIZZAZIONE (TRAMITE ANNOTAZIONE) DEL DIRETTORE GENERALE DEI SINGOLI MOVIMENTI DI CASSA A SEGUITO DI PREVENTIVA VERIFICA DELL'ESATTA IMPUTAZIONE CONTABILE DELLA SPESA (QUEST'ULTIMA AD OPERA DEL RESP. U.ORG.)</text:p>
            <text:p>CAPILLARE CONTROLLO TRAMITE PROTOCOLLO CON AUTORIZZAZIONE (TRAMITE ANNOTAZIONE) DEL DIRETTORE GENERALE DEI SINGOLI MOVIMENTI DI CASSA A SEGUITO DI PREVENTIVA VERIFICA DELL'ESATTA IMPUTAZIONE CONTABILE DELLA SPESA (QUEST'ULTIMA AD OPERA DEL RESP. U.ORG.)</text:p>
            <text:p>CAPILLARE CONTROLLO TRAMITE PROTOCOLLO CON AUTORIZZAZIONE (TRAMITE ANNOTAZIONE) DEL DIRETTORE GENERALE DEI SINGOLI MOVIMENTI DI CASSA A SEGUITO DI PREVENTIVA VERIFICA DELL'ESATTA IMPUTAZIONE CONTABILE DELLA SPESA (QUEST'ULTIMA AD OPERA DEL RESP. U.ORG.)</text:p>
            <text:p>CAPILLARE CONTROLLO TRAMITE PROTOCOLLO CON AUTORIZZAZIONE (TRAMITE ANNOTAZIONE) DEL DIRETTORE GENERALE DEI SINGOLI MOVIMENTI DI CASSA A SEGUITO DI PREVENTIVA VERIFICA DELL'ESATTA IMPUTAZIONE CONTABILE DELLA SPESA (QUEST'ULTIMA AD OPERA DEL RESP. U.ORG.)</text:p>
            <text:p>CAPILLARE CONTROLLO TRAMITE PROTOCOLLO CON AUTORIZZAZIONE (TRAMITE ANNOTAZIONE) DEL DIRETTORE GENERALE DEI SINGOLI MOVIMENTI DI CASSA A SEGUITO DI PREVENTIVA VERIFICA DELL'ESATTA IMPUTAZIONE CONTABILE DELLA SPESA (QUEST'ULTIMA AD OPERA DEL RESP. U.ORG.)</text:p>
            <text:p>CAPILLARE CONTROLLO TRAMITE PROTOCOLLO CON AUTORIZZAZIONE (TRAMITE ANNOTAZIONE) DEL DIRETTORE GENERALE DEI SINGOLI MOVIMENTI DI CASSA A SEGUITO DI PREVENTIVA VERIFICA DELL'ESATTA IMPUTAZIONE CONTABILE DELLA SPESA (QUEST'ULTIMA AD OPERA DEL RESP. U.ORG.)</text:p>
            <text:p>CAPILLARE CONTROLLO TRAMITE PROTOCOLLO CON AUTORIZZAZIONE (TRAMITE ANNOTAZIONE) DEL DIRETTORE GENERALE DEI SINGOLI MOVIMENTI DI CASSA A SEGUITO DI PREVENTIVA VERIFICA DELL'ESATTA IMPUTAZIONE CONTABILE DELLA SPESA (QUEST'ULTIMA AD OPERA DEL RESP. U.ORG.)</text:p>
            <text:p>CAPILLARE CONTROLLO TRAMITE PROTOCOLLO CON AUTORIZZAZIONE (TRAMITE ANNOTAZIONE) DEL DIRETTORE GENERALE DEI SINGOLI MOVIMENTI DI CASSA A SEGUITO DI PREVENTIVA VERIFICA DELL'ESATTA IMPUTAZIONE CONTABILE DELLA SPESA (QUEST'ULTIMA AD OPERA DEL RESP. U.ORG.)</text:p>
            <text:p>CAPILLARE CONTROLLO TRAMITE PROTOCOLLO CON AUTORIZZAZIONE (TRAMITE ANNOTAZIONE) DEL DIRETTORE GENERALE DEI SINGOLI MOVIMENTI DI CASSA A SEGUITO DI PREVENTIVA VERIFICA DELL'ESATTA IMPUTAZIONE CONTABILE DELLA SPESA (QUEST'ULTIMA AD OPERA DEL RESP. U.ORG.)</text:p>
            <text:p>CAPILLARE CONTROLLO TRAMITE PROTOCOLLO CON AUTORIZZAZIONE (TRAMITE ANNOTAZIONE) DEL DIRETTORE GENERALE DEI SINGOLI MOVIMENTI DI CASSA A SEGUITO DI PREVENTIVA VERIFICA DELL'ESATTA IMPUTAZIONE CONTABILE DELLA SPESA (QUEST'ULTIMA AD OPERA DEL RESP. U.ORG.)</text:p>
            <text:p>CAPILLARE CONTROLLO TRAMITE PROTOCOLLO CON AUTORIZZAZIONE (TRAMITE ANNOTAZIONE) DEL DIRETTORE GENERALE DEI SINGOLI MOVIMENTI DI CASSA A SEGUITO DI PREVENTIVA VERIFICA DELL'ESATTA IMPUTAZIONE CONTABILE DELLA SPESA (QUEST'ULTIMA AD OPERA DEL RESP. U.ORG.)</text:p>
            <text:p>CAPILLARE CONTROLLO TRAMITE PROTOCOLLO CON AUTORIZZAZIONE (TRAMITE ANNOTAZIONE) DEL DIRETTORE GENERALE DEI SINGOLI MOVIMENTI DI CASSA A SEGUITO DI PREVENTIVA VERIFICA DELL'ESATTA IMPUTAZIONE CONTABILE DELLA SPESA (QUEST'ULTIMA AD OPERA DEL RESP. U.ORG.)</text:p>
            <text:p>CAPILLARE CONTROLLO TRAMITE PROTOCOLLO CON AUTORIZZAZIONE (TRAMITE ANNOTAZIONE) DEL DIRETTORE GENERALE DEI SINGOLI MOVIMENTI DI CASSA A SEGUITO DI PREVENTIVA VERIFICA DELL'ESATTA IMPUTAZIONE CONTABILE DELLA SPESA (QUEST'ULTIMA AD OPERA DEL RESP. U.ORG.)</text:p>
            <text:p/>
          </table:table-cell>
          <table:table-cell table:style-name="ce12" office:value-type="string">
            <text:p>ANNOTAZIONE DEL DG SU PROTOCOLLO VISUALIZZATA DAL RESP. U.ORG.</text:p>
          </table:table-cell>
          <table:table-cell table:style-name="ce12" office:value-type="string">
            <text:p>PER OGNI RICHIESTA DI SPESA</text:p>
          </table:table-cell>
          <table:table-cell table:style-name="ce12" office:value-type="string">
            <text:p>RESPONSABILE U.ORG.</text:p>
          </table:table-cell>
          <table:table-cell table:style-name="ce12" office:value-type="string">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
          </table:table-cell>
          <table:table-cell table:style-name="ce12" table:number-columns-repeated="6"/>
          <table:table-cell table:number-columns-repeated="1003"/>
        </table:table-row>
        <table:table-row table:style-name="ro85">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
          </table:table-cell>
          <table:table-cell table:style-name="ce12"/>
          <table:table-cell table:style-name="ce17" office:value-type="float" office:value="2016">
            <text:p>2016</text:p>
          </table:table-cell>
          <table:table-cell table:style-name="ce7" office:value-type="string">
            <text:p>GESTIONE POLIZZE ASSICURATIVE</text:p>
          </table:table-cell>
          <table:table-cell table:style-name="ce24" office:value-type="float" office:value="2">
            <text:p>2</text:p>
          </table:table-cell>
          <table:table-cell table:style-name="ce7" office:value-type="string">
            <text:p>ANALISI E COLLAZIONE DELLA DOCUMENTAZION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85">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
          </table:table-cell>
          <table:table-cell table:style-name="ce12"/>
          <table:table-cell table:style-name="ce17" office:value-type="float" office:value="2016">
            <text:p>2016</text:p>
          </table:table-cell>
          <table:table-cell table:style-name="ce7" office:value-type="string">
            <text:p>GESTIONE POLIZZE ASSICURATIVE</text:p>
          </table:table-cell>
          <table:table-cell table:style-name="ce24" office:value-type="float" office:value="6">
            <text:p>6</text:p>
          </table:table-cell>
          <table:table-cell table:style-name="ce7" office:value-type="string">
            <text:p>INVIO COMUNICAZIONI VARIE AL BROKER ED AGLI ASSICURATI CON PROTOCOLLO DELLE STESS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85">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
          </table:table-cell>
          <table:table-cell table:style-name="ce12"/>
          <table:table-cell table:style-name="ce17" office:value-type="float" office:value="2016">
            <text:p>2016</text:p>
          </table:table-cell>
          <table:table-cell table:style-name="ce7" office:value-type="string">
            <text:p>GESTIONE POLIZZE ASSICURATIVE</text:p>
          </table:table-cell>
          <table:table-cell table:style-name="ce24" office:value-type="float" office:value="8">
            <text:p>8</text:p>
          </table:table-cell>
          <table:table-cell table:style-name="ce7" office:value-type="string">
            <text:p>PREDISPOSIZIONE DEI CRITERI DI PAGAMENTO DEI PREMI ANNUALI DELLE VARIE POLIZZE ED INVIO DEGLI STESSI AL DIRETTORE GENERALE PER LA FIRMA</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88">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
          </table:table-cell>
          <table:table-cell table:style-name="ce12"/>
          <table:table-cell table:style-name="ce17" office:value-type="float" office:value="2016">
            <text:p>2016</text:p>
          </table:table-cell>
          <table:table-cell table:style-name="ce7" office:value-type="string">
            <text:p>GESTIONE POLIZZE ASSICURATIVE</text:p>
          </table:table-cell>
          <table:table-cell table:style-name="ce24" office:value-type="float" office:value="10">
            <text:p>10</text:p>
          </table:table-cell>
          <table:table-cell table:style-name="ce7" office:value-type="string">
            <text:p>PREDISPOZIONE DEI CRITERI PAGAMENTO DEI PREMI DELLE POLIZZE A FIRMA DEL DIRETTORE GENERALE ED INVIO DEGLI ATTI ALLE UNITA' COMPETENTI DEL DIPARTIMENTO ORAGANIZZAZIONE E RISORSE FINANZIARI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88">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
          </table:table-cell>
          <table:table-cell table:style-name="ce12"/>
          <table:table-cell table:style-name="ce17" office:value-type="float" office:value="2016">
            <text:p>2016</text:p>
          </table:table-cell>
          <table:table-cell table:style-name="ce7" office:value-type="string">
            <text:p>GESTIONE POLIZZE ASSICURATIVE</text:p>
          </table:table-cell>
          <table:table-cell table:style-name="ce24" office:value-type="float" office:value="9">
            <text:p>9</text:p>
          </table:table-cell>
          <table:table-cell table:style-name="ce7" office:value-type="string">
            <text:p>RACCOLTA DEI DATI CONSUNTIVI RIGUARDANTI LE REGOLAZIONI DEI VARI PREMI DA INVIARE AL BROKER</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88">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
          </table:table-cell>
          <table:table-cell table:style-name="ce12"/>
          <table:table-cell table:style-name="ce17" office:value-type="float" office:value="2016">
            <text:p>2016</text:p>
          </table:table-cell>
          <table:table-cell table:style-name="ce7" office:value-type="string">
            <text:p>GESTIONE POLIZZE ASSICURATIVE</text:p>
          </table:table-cell>
          <table:table-cell table:style-name="ce24" office:value-type="float" office:value="5">
            <text:p>5</text:p>
          </table:table-cell>
          <table:table-cell table:style-name="ce7" office:value-type="string">
            <text:p>RAPPORTI CON GLI ASSICURATI</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88">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
          </table:table-cell>
          <table:table-cell table:style-name="ce12"/>
          <table:table-cell table:style-name="ce17" office:value-type="float" office:value="2016">
            <text:p>2016</text:p>
          </table:table-cell>
          <table:table-cell table:style-name="ce7" office:value-type="string">
            <text:p>GESTIONE POLIZZE ASSICURATIVE</text:p>
          </table:table-cell>
          <table:table-cell table:style-name="ce24" office:value-type="float" office:value="4">
            <text:p>4</text:p>
          </table:table-cell>
          <table:table-cell table:style-name="ce7" office:value-type="string">
            <text:p>RAPPORTI CON I BROKER</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88">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
          </table:table-cell>
          <table:table-cell table:style-name="ce12"/>
          <table:table-cell table:style-name="ce17" office:value-type="float" office:value="2016">
            <text:p>2016</text:p>
          </table:table-cell>
          <table:table-cell table:style-name="ce7" office:value-type="string">
            <text:p>GESTIONE POLIZZE ASSICURATIVE</text:p>
          </table:table-cell>
          <table:table-cell table:style-name="ce24" office:value-type="float" office:value="7">
            <text:p>7</text:p>
          </table:table-cell>
          <table:table-cell table:style-name="ce7" office:value-type="string">
            <text:p>RICHIESTA ALL'AVVOCATURA DISTRETTUALE DELLO STATO DEI PARERI DI CONGRUITA' PER LE PARCELLE PRESENTATE PER IL RECUPERO DELLE SPESE LEGALI SOSTENUTE DAI DIPENDENTI SOTTOPOSTI A GIUDIZIO (NEL CASO DI POLIZZA DI "TUTELA LEGAL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8">
          <table:table-cell table:style-name="ce3" office:value-type="string">
            <text:p>DIPARTIMENTO AMMINISTRATIVO</text:p>
          </table:table-cell>
          <table:table-cell table:style-name="ce7" office:value-type="string">
            <text:p>SERVIZI DIDATTICI E ALTA FORMAZIONE</text:p>
          </table:table-cell>
          <table:table-cell table:style-name="ce7" office:value-type="string">
            <text:p>U.ORG. FORMAZIONE POST LAUREA</text:p>
          </table:table-cell>
          <table:table-cell table:style-name="ce12" office:value-type="string">
            <text:p>U.OP. ESAMI DI STATO E SCUOLE DI SPECIALIZZAZIONE (AREA NON MEDICA)</text:p>
          </table:table-cell>
          <table:table-cell table:style-name="ce17" office:value-type="float" office:value="2017">
            <text:p>2017</text:p>
          </table:table-cell>
          <table:table-cell table:style-name="ce7" office:value-type="string">
            <text:p>FORMAZIONE SPECIALISTICA AREA NON MEDICA -VETERINARIA-</text:p>
          </table:table-cell>
          <table:table-cell table:style-name="ce24" office:value-type="float" office:value="5">
            <text:p>5</text:p>
          </table:table-cell>
          <table:table-cell table:style-name="ce7" office:value-type="string">
            <text:p>IMMATRICOLAZIONE SULLA BASE DELLE GRADUATORIE (CON PAGAMENTO MAV) CHE VENGONO FORMATE DALLA COMMISSIONE D'ESAMI E TRASMESSE TRAMITE TITULUS</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table:style-name="ce3" office:value-type="string">
            <text:p>DIPARTIMENTO AMMINISTRATIVO</text:p>
          </table:table-cell>
          <table:table-cell table:style-name="ce7" office:value-type="string">
            <text:p>SERVIZI DIDATTICI E ALTA FORMAZIONE</text:p>
          </table:table-cell>
          <table:table-cell table:style-name="ce7" office:value-type="string">
            <text:p>U.ORG. FORMAZIONE POST LAUREA</text:p>
          </table:table-cell>
          <table:table-cell table:style-name="ce12" office:value-type="string">
            <text:p>U.OP. SCUOLE DI SPECIALIZZAZIONE AREA MEDICA</text:p>
          </table:table-cell>
          <table:table-cell table:style-name="ce17" office:value-type="float" office:value="2017">
            <text:p>2017</text:p>
          </table:table-cell>
          <table:table-cell table:style-name="ce7" office:value-type="string">
            <text:p>FORMAZIONE SPECIALISTICA AREA SANITARIA (ACCESSO, GESTIONE CARRIERA, SPECIALIZZAZIONE)</text:p>
          </table:table-cell>
          <table:table-cell table:style-name="ce24" office:value-type="float" office:value="5">
            <text:p>5</text:p>
          </table:table-cell>
          <table:table-cell table:style-name="ce7" office:value-type="string">
            <text:p>IMMATRICOLAZIONE SULLA BASE DELLE GRADUATORIE CHE VENGONO TRASMESSE DAL CINECA</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3">
          <table:table-cell table:style-name="ce3" office:value-type="string">
            <text:p>DIPARTIMENTO AMMINISTRATIVO</text:p>
          </table:table-cell>
          <table:table-cell table:style-name="ce7" office:value-type="string">
            <text:p>SERVIZI DIDATTICI E ALTA FORMAZIONE</text:p>
          </table:table-cell>
          <table:table-cell table:style-name="ce12" office:value-type="string">
            <text:p>U.ORG. SERVIZI AMMINISTRATIVI CORSI DI LAUREA</text:p>
          </table:table-cell>
          <table:table-cell table:style-name="ce12"/>
          <table:table-cell table:style-name="ce17" office:value-type="float" office:value="2017">
            <text:p>2017</text:p>
          </table:table-cell>
          <table:table-cell table:style-name="ce7" office:value-type="string">
            <text:p>GESTIONE TEST DI AMMISSIONE CORSI DI LAUREA A NUMERO PROGRAMMATO A LIVELLO NAZIONALE E LOCALE</text:p>
          </table:table-cell>
          <table:table-cell table:style-name="ce24" office:value-type="float" office:value="5">
            <text:p>5</text:p>
          </table:table-cell>
          <table:table-cell table:style-name="ce7" office:value-type="string">
            <text:p>ORGANIZZAZIONE <text:s/>LOGISTICA DELLE PROVE: LA DIREZIONE COIVOLGE E COORDINA ALTRI ENTI (COMUNE/VIGILI DEL FUOCO/PREFETTURA/ISPETTORI PER CONTO DEL MIUR) E ALTRE DIREZIONI (ATTIVITA' NEGOZIALI E SERVIZI GENERALI PER APPROVVIGIANAMENTO DEI BENI) E U. DI STAFF SERVIZIO DI PREVENZIONE E PROTEZION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table:style-name="ce3" office:value-type="string">
            <text:p>DIPARTIMENTO AMMINISTRATIVO</text:p>
          </table:table-cell>
          <table:table-cell table:style-name="ce7" office:value-type="string">
            <text:p>SERVIZI DIDATTICI E ALTA FORMAZIONE</text:p>
          </table:table-cell>
          <table:table-cell table:style-name="ce12" office:value-type="string">
            <text:p>U.ORG. SERVIZI AMMINISTRATIVI CORSI DI LAUREA</text:p>
          </table:table-cell>
          <table:table-cell table:style-name="ce12"/>
          <table:table-cell table:style-name="ce17" office:value-type="float" office:value="2017">
            <text:p>2017</text:p>
          </table:table-cell>
          <table:table-cell table:style-name="ce7" office:value-type="string">
            <text:p>GESTIONE VERIFICA E CONFERMA AUTOCERTIFICAZIONI </text:p>
          </table:table-cell>
          <table:table-cell table:style-name="ce24" office:value-type="float" office:value="5">
            <text:p>5</text:p>
          </table:table-cell>
          <table:table-cell table:style-name="ce7" office:value-type="string">
            <text:p>RICHIESTA CONFERMA ISCRIZIONE E/O SUPERAMENTO ESAMI DI STUDENTI CHE SONO STATI ISCRITTI IN ALTRI ATENEI</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8">
          <table:table-cell table:style-name="ce3" office:value-type="string">
            <text:p>DIPARTIMENTO AMMINISTRATIVO</text:p>
          </table:table-cell>
          <table:table-cell table:style-name="ce7" office:value-type="string">
            <text:p>SERVIZI DIDATTICI E ALTA FORMAZIONE</text:p>
          </table:table-cell>
          <table:table-cell table:style-name="ce7" office:value-type="string">
            <text:p>U.ORG. FORMAZIONE POST LAUREA</text:p>
          </table:table-cell>
          <table:table-cell table:style-name="ce12" office:value-type="string">
            <text:p>U.OP. POST TFA/PAS</text:p>
          </table:table-cell>
          <table:table-cell table:style-name="ce17" office:value-type="float" office:value="2017">
            <text:p>2017</text:p>
          </table:table-cell>
          <table:table-cell table:style-name="ce7" office:value-type="string">
            <text:p>PERCORSI DI ABILITAZIONE ALL'INSEGNAMENTO/SPECIALIZZAZIONE ATTIVITA' DI SOSTEGNO </text:p>
          </table:table-cell>
          <table:table-cell table:style-name="ce24" office:value-type="float" office:value="5">
            <text:p>5</text:p>
          </table:table-cell>
          <table:table-cell table:style-name="ce7" office:value-type="string">
            <text:p>STIPULA CONVENZIONI CON LE ISTITUZIONI SCOLASTICHE ACCREDITATE PRESSO IL MIUR (TRASMISSIONE ELENCHI A CURA DELL'USR PER LA SICILIA)</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7">
          <table:table-cell table:style-name="ce3" office:value-type="string">
            <text:p>DIPARTIMENTO AMMINISTRATIVO</text:p>
          </table:table-cell>
          <table:table-cell table:style-name="ce7" office:value-type="string">
            <text:p>SERVIZI DIDATTICI E ALTA FORMAZIONE</text:p>
          </table:table-cell>
          <table:table-cell table:style-name="ce12" office:value-type="string">
            <text:p>U.ORG. SERVIZI AGLI STUDENTI</text:p>
          </table:table-cell>
          <table:table-cell table:style-name="ce12"/>
          <table:table-cell table:style-name="ce17" office:value-type="float" office:value="2017">
            <text:p>2017</text:p>
          </table:table-cell>
          <table:table-cell table:style-name="ce7" office:value-type="string">
            <text:p>AGEVOLAZIONI E BENEFICI ECONOMICI A STUDENTI E LAUREATI </text:p>
          </table:table-cell>
          <table:table-cell table:style-name="ce24" office:value-type="float" office:value="5">
            <text:p>5</text:p>
          </table:table-cell>
          <table:table-cell table:style-name="ce7" office:value-type="string">
            <text:p>REDAZIONE DEL DECRETO DI PAGAMENTO (CON ACQUISIZIONE DEL VISTO DI DISPONIBILITA' FINANZIARIA) O COMUNICAZIONE AL DIP. ORGANIZZAZIONE E GESTIONE RISORSE FINANZIARE PER L'EROGAZIONE DELLA BORSA "FONDO SOSTEGNO GIOVANI"</text:p>
          </table:table-cell>
          <table:table-cell table:style-name="ce7" office:value-type="string">
            <text:p>MANIPOLAZIONE DEI RISULTATI AL FINE DI EROGARE CONTRIBUTI NON DOVUTI (CASAUNIME)</text:p>
          </table:table-cell>
          <table:table-cell table:style-name="ce18" office:value-type="float" office:value="10">
            <text:p>10</text:p>
          </table:table-cell>
          <table:table-cell table:style-name="ce12" office:value-type="string">
            <text:p>ACQUISIZIONE E VERIFICA DELLA RELATIVA DOCUMENTAZIONE CARTACEA <text:s/>CON VERIFICA SUL SITO WEB DELL'AGENZIA DELLE ENTRATE DELL'AVVENUTA REGISTRAZIONE DEI CONTRATTI DI LOCAZIONE</text:p>
          </table:table-cell>
          <table:table-cell table:style-name="ce12" office:value-type="string">
            <text:p>CHECK LIST PRESENTE AGLI ATTI ED INSERITA NEL FASCICOLO DELLO STUDENTE</text:p>
          </table:table-cell>
          <table:table-cell table:style-name="ce12" office:value-type="string">
            <text:p>PER OGNI CONTRATTO DA VERIFICARE</text:p>
          </table:table-cell>
          <table:table-cell table:style-name="ce12" office:value-type="string">
            <text:p>RESPONSABILE U.OP.</text:p>
          </table:table-cell>
          <table:table-cell table:style-name="ce12" office:value-type="string">
            <text:p>CHECK LIST DATATA E FIRMATA DAL <text:s/>RESPONSABILE U.OP. AGLI ATTI DELL'UFFICIO</text:p>
          </table:table-cell>
          <table:table-cell table:number-columns-repeated="2"/>
          <table:table-cell table:style-name="ce12" table:number-columns-repeated="4"/>
          <table:table-cell table:number-columns-repeated="1003"/>
        </table:table-row>
        <table:table-row table:style-name="ro10">
          <table:table-cell table:style-name="ce3" office:value-type="string">
            <text:p>DIPARTIMENTO AMMINISTRATIVO</text:p>
          </table:table-cell>
          <table:table-cell table:style-name="ce7" office:value-type="string">
            <text:p>SERVIZI DIDATTICI E ALTA FORMAZIONE</text:p>
          </table:table-cell>
          <table:table-cell table:style-name="ce12" office:value-type="string">
            <text:p>U.DI STAFF CONTROLLO DICHIARAZIONI CONTRIBUZIONI STUDENTESCHE</text:p>
          </table:table-cell>
          <table:table-cell table:style-name="ce12"/>
          <table:table-cell table:style-name="ce17" office:value-type="float" office:value="2017">
            <text:p>2017</text:p>
          </table:table-cell>
          <table:table-cell table:style-name="ce7" office:value-type="string">
            <text:p>CONTROLLO AUTOCERTIFICAZIONI STUDENTI RESE PER DETERMINAZIONE CONTRIBUZIONE</text:p>
          </table:table-cell>
          <table:table-cell table:style-name="ce24" office:value-type="float" office:value="5">
            <text:p>5</text:p>
          </table:table-cell>
          <table:table-cell table:style-name="ce7" office:value-type="string">
            <text:p>COMUNICAZIONE ESITO DEL CONTROLLO ALLO STUDENTE E ANNOTAZIONE DEL CONTROLLO SU ESSE3</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20">
          <table:table-cell table:style-name="ce3" office:value-type="string">
            <text:p>DIPARTIMENTO AMMINISTRATIVO</text:p>
          </table:table-cell>
          <table:table-cell table:style-name="ce7" office:value-type="string">
            <text:p>SERVIZI DIDATTICI E ALTA FORMAZIONE</text:p>
          </table:table-cell>
          <table:table-cell table:style-name="ce7" office:value-type="string">
            <text:p>U.ORG. FORMAZIONE POST LAUREA</text:p>
          </table:table-cell>
          <table:table-cell table:style-name="ce12" office:value-type="string">
            <text:p>U.OP. ESAMI DI STATO E SCUOLE DI SPECIALIZZAZIONE (AREA NON MEDICA)</text:p>
          </table:table-cell>
          <table:table-cell table:style-name="ce17" office:value-type="float" office:value="2017">
            <text:p>2017</text:p>
          </table:table-cell>
          <table:table-cell table:style-name="ce7" office:value-type="string">
            <text:p>FORMAZIONE SPECIALISTICA PER LE PROFESSIONI LEGALI (ACCESSO, GESTIONE CARRIERA, SPECIALIZZAZIONE)</text:p>
          </table:table-cell>
          <table:table-cell table:style-name="ce24" office:value-type="float" office:value="5">
            <text:p>5</text:p>
          </table:table-cell>
          <table:table-cell table:style-name="ce7" office:value-type="string">
            <text:p>ESPLETAMENTO DELLA PROVA SU QUESITI DI CONTENUTO IDENTICO A LIVELLO NAZIONALE (I PLICHI CONTENENTI GLI ELABORATI DELLA PROVA SONO CONSEGNATI DAL CINECA TRAMITE OPERATORE AUTORIZZATO UNIME CHE SI RECA IN LOCO PRIMA DELL'ESPLETAMENTO DELLA PROVA). SUCCESSIVAMENTE ALLA PROVA I MODULI RISPOSTA VENGONO TRASMESSI, CON CONSEGNA MANUALE, PER LA CORREZIONE E IL RELATIVO ABBINAMENTO CON CODICE A BARRE</text:p>
          </table:table-cell>
          <table:table-cell table:style-name="ce7" office:value-type="string">
            <text:p>DISCREZIONALITA' DA PARTE DELLE COMMISSIONI GIUDICATRICI</text:p>
          </table:table-cell>
          <table:table-cell table:style-name="ce18" office:value-type="float" office:value="5">
            <text:p>5</text:p>
          </table:table-cell>
          <table:table-cell table:style-name="ce12" office:value-type="string">
            <text:p>IL BANDO CONTIENE PARAMETRI DI VALUTAZIONE PRECISI E PUNTUALI CHE NON LASCIANO MARGINI AD ALCUNA DISCREZIONALITA' PER LA VALUTAZIONE DEI TITOLI. LA CORREZIONE DELLA PROVA SCRITTA VIENE ESEGUITA DIRETTAMENTE DAL CINECA SULLA BASE DEGLI ELABORATI INVIATI</text:p>
          </table:table-cell>
          <table:table-cell table:style-name="ce12" office:value-type="string">
            <text:p>VERIFICA DEGLI ELEMENTI DEL BANDO AD OPERA DEL RESP. U.ORG.</text:p>
          </table:table-cell>
          <table:table-cell table:style-name="ce12" office:value-type="string">
            <text:p>PER OGNI BANDO DA EMANARE</text:p>
          </table:table-cell>
          <table:table-cell table:style-name="ce12" office:value-type="string">
            <text:p>RESPONSABILE U.ORG.</text:p>
          </table:table-cell>
          <table:table-cell table:style-name="ce12" office:value-type="string">
            <text:p>BANDO VIDIMATO DAL RESPONSABILE U.ORG.</text:p>
          </table:table-cell>
          <table:table-cell table:number-columns-repeated="2"/>
          <table:table-cell table:style-name="ce12" table:number-columns-repeated="4"/>
          <table:table-cell table:number-columns-repeated="1003"/>
        </table:table-row>
        <table:table-row table:style-name="ro8">
          <table:table-cell table:style-name="ce3" office:value-type="string">
            <text:p>DIPARTIMENTO AMMINISTRATIVO</text:p>
          </table:table-cell>
          <table:table-cell table:style-name="ce7" office:value-type="string">
            <text:p>SERVIZI DIDATTICI E ALTA FORMAZIONE</text:p>
          </table:table-cell>
          <table:table-cell table:style-name="ce7" office:value-type="string">
            <text:p>U.ORG. FORMAZIONE POST LAUREA</text:p>
          </table:table-cell>
          <table:table-cell table:style-name="ce12" office:value-type="string">
            <text:p>U.OP. ESAMI DI STATO E SCUOLE DI SPECIALIZZAZIONE (AREA NON MEDICA)</text:p>
          </table:table-cell>
          <table:table-cell table:style-name="ce17" office:value-type="float" office:value="2017">
            <text:p>2017</text:p>
          </table:table-cell>
          <table:table-cell table:style-name="ce7" office:value-type="string">
            <text:p>ESAMI DI ABILITAZIONE ALL'ESERCIZIO DELLE LIBERE PROFESSIONI REGOLAMENTATE (SEZ. A E B) E NON REGOLAMENTATE</text:p>
          </table:table-cell>
          <table:table-cell table:style-name="ce24" office:value-type="float" office:value="6">
            <text:p>6</text:p>
          </table:table-cell>
          <table:table-cell table:style-name="ce7" office:value-type="string">
            <text:p>VERIFICA DEI TITOLI DI ACCESSO AUTOCERTIFICATI DAI PARTECIPANTI (VIENE EFFETTATA PER TUTTE LE AUTOCERTIFICAZIONI RES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9">
          <table:table-cell table:style-name="ce3" office:value-type="string">
            <text:p>DIPARTIMENTO AMMINISTRATIVO</text:p>
          </table:table-cell>
          <table:table-cell table:style-name="ce7" office:value-type="string">
            <text:p>SERVIZI DIDATTICI E ALTA FORMAZIONE</text:p>
          </table:table-cell>
          <table:table-cell table:style-name="ce7" office:value-type="string">
            <text:p>U.ORG. FORMAZIONE POST LAUREA</text:p>
          </table:table-cell>
          <table:table-cell table:style-name="ce12" office:value-type="string">
            <text:p>U.OP. ESAMI DI STATO E SCUOLE DI SPECIALIZZAZIONE (AREA NON MEDICA)</text:p>
          </table:table-cell>
          <table:table-cell table:style-name="ce17" office:value-type="float" office:value="2017">
            <text:p>2017</text:p>
          </table:table-cell>
          <table:table-cell table:style-name="ce7" office:value-type="string">
            <text:p>FORMAZIONE SPECIALISTICA AREA NON MEDICA -VETERINARIA-</text:p>
          </table:table-cell>
          <table:table-cell table:style-name="ce24" office:value-type="float" office:value="6">
            <text:p>6</text:p>
          </table:table-cell>
          <table:table-cell table:style-name="ce7" office:value-type="string">
            <text:p>ESAME ANNUALE DI PROFITTO: ACQUISIZIONE <text:s/>ATTESTAZIONE DI FREQUENZA TRASMESSA DAL DIRETTORE DELLA SCUOLA VIA E -MAIL. COMUNICAZIONE AL DIRETTORE DELLA VERIFICA AMMINISTRATIVA. SVOLGIMENTO DELLA PROVA D'ESAME CON IL DOCENTE. TRASMISSIONE ESITO DELLA PROVA D'ESAME DA PARTE DEL DOCENTE ED INSERIMENTO IN PIATTAFORMA DEL RELATIVO VOTO DA PARTE DELL'OPERATORE (DA QUESTO ANNO ACCADERMICO IL VOTO SARA' INSERITO IN PIATTAFORMA DIRETTAMENTE DAL DOCENT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7">
          <table:table-cell table:style-name="ce3" office:value-type="string">
            <text:p>DIPARTIMENTO AMMINISTRATIVO</text:p>
          </table:table-cell>
          <table:table-cell table:style-name="ce7" office:value-type="string">
            <text:p>SERVIZI DIDATTICI E ALTA FORMAZIONE</text:p>
          </table:table-cell>
          <table:table-cell table:style-name="ce7" office:value-type="string">
            <text:p>U.ORG. FORMAZIONE POST LAUREA</text:p>
          </table:table-cell>
          <table:table-cell table:style-name="ce12" office:value-type="string">
            <text:p>U.OP. SCUOLE DI SPECIALIZZAZIONE AREA MEDICA</text:p>
          </table:table-cell>
          <table:table-cell table:style-name="ce17" office:value-type="float" office:value="2017">
            <text:p>2017</text:p>
          </table:table-cell>
          <table:table-cell table:style-name="ce7" office:value-type="string">
            <text:p>FORMAZIONE SPECIALISTICA AREA SANITARIA (ACCESSO, GESTIONE CARRIERA, SPECIALIZZAZIONE)</text:p>
          </table:table-cell>
          <table:table-cell table:style-name="ce24" office:value-type="float" office:value="6">
            <text:p>6</text:p>
          </table:table-cell>
          <table:table-cell table:style-name="ce7" office:value-type="string">
            <text:p>ESAME ANNUALE DI PROFITTO: INSERIMENTO IN PIATTAFORMA DELL'ATTESTAZIONE DI FREQUENZA TRASMESSA DAL DOCENTE, SVOLGIMENTO DELLA PROVA D'ESAME CON IL DOCENTE E VERBALIZZAZIONE ON LINE DELLA PROVA D'ESAME DA PARTE DEL DOCENT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0">
          <table:table-cell table:style-name="ce3" office:value-type="string">
            <text:p>DIPARTIMENTO AMMINISTRATIVO</text:p>
          </table:table-cell>
          <table:table-cell table:style-name="ce7" office:value-type="string">
            <text:p>SERVIZI DIDATTICI E ALTA FORMAZIONE</text:p>
          </table:table-cell>
          <table:table-cell table:style-name="ce7" office:value-type="string">
            <text:p>U.ORG. FORMAZIONE POST LAUREA</text:p>
          </table:table-cell>
          <table:table-cell table:style-name="ce12" office:value-type="string">
            <text:p>U.OP. ESAMI DI STATO E SCUOLE DI SPECIALIZZAZIONE (AREA NON MEDICA)</text:p>
          </table:table-cell>
          <table:table-cell table:style-name="ce17" office:value-type="float" office:value="2017">
            <text:p>2017</text:p>
          </table:table-cell>
          <table:table-cell table:style-name="ce7" office:value-type="string">
            <text:p>FORMAZIONE SPECIALISTICA PER LE PROFESSIONI LEGALI (ACCESSO, GESTIONE CARRIERA, SPECIALIZZAZIONE)</text:p>
          </table:table-cell>
          <table:table-cell table:style-name="ce24" office:value-type="float" office:value="6">
            <text:p>6</text:p>
          </table:table-cell>
          <table:table-cell table:style-name="ce7" office:value-type="string">
            <text:p>IMMATRICOLAZIONE SULLA BASE DELLE GRADUATORIE CHE VENGONO FORMATE DALLA COMMISSIONE D'ESAME (A SEGUITO DELLA VALUTAZIONE PROVA D'ESAME E VALUTAZIONE TITOLI) E PAGAMENTO TASSA DI ISCRIZIONE TRAMITE MAV</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table:style-name="ce3" office:value-type="string">
            <text:p>DIPARTIMENTO AMMINISTRATIVO</text:p>
          </table:table-cell>
          <table:table-cell table:style-name="ce7" office:value-type="string">
            <text:p>SERVIZI DIDATTICI E ALTA FORMAZIONE</text:p>
          </table:table-cell>
          <table:table-cell table:style-name="ce12" office:value-type="string">
            <text:p>U.ORG. SERVIZI AMMINISTRATIVI CORSI DI LAUREA</text:p>
          </table:table-cell>
          <table:table-cell table:style-name="ce12"/>
          <table:table-cell table:style-name="ce17" office:value-type="float" office:value="2017">
            <text:p>2017</text:p>
          </table:table-cell>
          <table:table-cell table:style-name="ce7" office:value-type="string">
            <text:p>GESTIONE TEST DI AMMISSIONE CORSI DI LAUREA A NUMERO PROGRAMMATO A LIVELLO NAZIONALE E LOCALE</text:p>
          </table:table-cell>
          <table:table-cell table:style-name="ce24" office:value-type="float" office:value="6">
            <text:p>6</text:p>
          </table:table-cell>
          <table:table-cell table:style-name="ce7" office:value-type="string">
            <text:p>RICEVIMENTO PLICHI RELATIVI AL CONTENUTO DELLE PROVE DA PARTE DEL MINISTERO (CINECA) MEDIANTE MEZZO DI TRASPORTO E PERSONALE UNIM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table:style-name="ce3" office:value-type="string">
            <text:p>DIPARTIMENTO AMMINISTRATIVO</text:p>
          </table:table-cell>
          <table:table-cell table:style-name="ce7" office:value-type="string">
            <text:p>SERVIZI DIDATTICI E ALTA FORMAZIONE</text:p>
          </table:table-cell>
          <table:table-cell table:style-name="ce7" office:value-type="string">
            <text:p>U.ORG. FORMAZIONE POST LAUREA</text:p>
          </table:table-cell>
          <table:table-cell table:style-name="ce12" office:value-type="string">
            <text:p>U.OP. POST TFA/PAS</text:p>
          </table:table-cell>
          <table:table-cell table:style-name="ce17" office:value-type="float" office:value="2017">
            <text:p>2017</text:p>
          </table:table-cell>
          <table:table-cell table:style-name="ce7" office:value-type="string">
            <text:p>PERCORSI DI ABILITAZIONE ALL'INSEGNAMENTO/SPECIALIZZAZIONE ATTIVITA' DI SOSTEGNO </text:p>
          </table:table-cell>
          <table:table-cell table:style-name="ce24" office:value-type="float" office:value="6">
            <text:p>6</text:p>
          </table:table-cell>
          <table:table-cell table:style-name="ce7" office:value-type="string">
            <text:p>ATTIVITA' DIDATTICA, DI LABORATORIO E TIROCINI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38">
          <table:table-cell table:style-name="ce3" office:value-type="string">
            <text:p>DIPARTIMENTO AMMINISTRATIVO</text:p>
          </table:table-cell>
          <table:table-cell table:style-name="ce7" office:value-type="string">
            <text:p>SERVIZI DIDATTICI E ALTA FORMAZIONE</text:p>
          </table:table-cell>
          <table:table-cell table:style-name="ce12" office:value-type="string">
            <text:p>U.ORG. SERVIZI AGLI STUDENTI</text:p>
          </table:table-cell>
          <table:table-cell table:style-name="ce12"/>
          <table:table-cell table:style-name="ce17" office:value-type="float" office:value="2017">
            <text:p>2017</text:p>
          </table:table-cell>
          <table:table-cell table:style-name="ce7" office:value-type="string">
            <text:p>AGEVOLAZIONI E BENEFICI ECONOMICI A STUDENTI E LAUREATI </text:p>
          </table:table-cell>
          <table:table-cell table:style-name="ce24" office:value-type="float" office:value="6">
            <text:p>6</text:p>
          </table:table-cell>
          <table:table-cell table:style-name="ce7" office:value-type="string">
            <text:p>TRASMISSIONE DEL DECRETO PER TITULUS AL DIP. ORGANIZZAZIONE E GESTIONE RISORSE FINANZIAR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0">
          <table:table-cell table:style-name="ce3" office:value-type="string">
            <text:p>DIPARTIMENTO AMMINISTRATIVO</text:p>
          </table:table-cell>
          <table:table-cell table:style-name="ce7" office:value-type="string">
            <text:p>SERVIZI DIDATTICI E ALTA FORMAZIONE</text:p>
          </table:table-cell>
          <table:table-cell table:style-name="ce12" office:value-type="string">
            <text:p>U.DI STAFF CONTROLLO DICHIARAZIONI CONTRIBUZIONI STUDENTESCHE</text:p>
          </table:table-cell>
          <table:table-cell table:style-name="ce12"/>
          <table:table-cell table:style-name="ce17" office:value-type="float" office:value="2017">
            <text:p>2017</text:p>
          </table:table-cell>
          <table:table-cell table:style-name="ce7" office:value-type="string">
            <text:p>CONTROLLO AUTOCERTIFICAZIONI STUDENTI RESE PER DETERMINAZIONE CONTRIBUZIONE</text:p>
          </table:table-cell>
          <table:table-cell table:style-name="ce24" office:value-type="float" office:value="6">
            <text:p>6</text:p>
          </table:table-cell>
          <table:table-cell table:style-name="ce7" office:value-type="string">
            <text:p>NEI CASI DI INCONGRUENZE EMERSE DALLE VERIFICHE EFFETTUATE, AVVIO DELLA REGOLARIZZAZIONE DELLA POSIZIONE AMMINISTRATIVA DA PARTE DELLO STUDENTE PREVIA CONVOCAZION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3">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DOCENTE</text:p>
          </table:table-cell>
          <table:table-cell table:style-name="ce12" office:value-type="string">
            <text:p>U.OP. AFFIDAMENTI E CONTRATTI PER LA DIDATTICA</text:p>
          </table:table-cell>
          <table:table-cell table:style-name="ce17" office:value-type="float" office:value="2016">
            <text:p>2016</text:p>
          </table:table-cell>
          <table:table-cell table:style-name="ce12" office:value-type="string">
            <text:p>INCARICHI DI INSEGNAMENTO A TITOLO GRATUITO CONFERITI SULLA BASE DI APPOSITI PROTOCOLLI D'INTESA STIPULATI DALL'ATENEO</text:p>
          </table:table-cell>
          <table:table-cell table:style-name="ce24" office:value-type="float" office:value="4">
            <text:p>4</text:p>
          </table:table-cell>
          <table:table-cell table:style-name="ce12" office:value-type="string">
            <text:p>REDAZIONE CON FIRMA E REGISTRAZIONE DEI CONTRATTI PRESSO L'U. OP. AFFIDAMENTO E CONTRATTI PER LA DIDATTICA PER IL PERSONALE DIPENDENTE DELLE STRUTTURE IN CONVENZIONE</text:p>
          </table:table-cell>
          <table:table-cell table:style-name="ce7" office:value-type="string">
            <text:p>SVOLGIMENTO INCARICHI PRIMA DELLA FIRMA DEI CONTRATTI</text:p>
          </table:table-cell>
          <table:table-cell table:style-name="ce18" office:value-type="float" office:value="12">
            <text:p>12</text:p>
          </table:table-cell>
          <table:table-cell table:style-name="ce12" office:value-type="string">
            <text:p>AZIONE SINERGICA TRA L'U.OP. AFFIDAMENTI E CONTRATTI PER LA DIDATTICA E LE STRUTTURE DIDATTICHE INTERESSATE, ATTUATA MEDIANTE CONTROLLI DIRETTI SUL PERSONALE DESTINATARIO DEL PROVVEDIMENTO, VOLTE AD EVITARE IL CONCRETIZZARSI DEL RISCHIO INDICATO</text:p>
          </table:table-cell>
          <table:table-cell table:style-name="ce12" office:value-type="string">
            <text:p>ATTRIBUZIONE CREDENZIALI ESSE3 PER LA COMPILAZIONE DEI REGISTRI DELL'ATTIVITA' DIDATTICA SOLO A SEGUITO DELLA FIRMA DEL CONTRATTO O CONFERIMENTO INCARICO DA PARTE DEL RETTORE</text:p>
          </table:table-cell>
          <table:table-cell table:style-name="ce12" office:value-type="string">
            <text:p>AD OGNI DELIBERA</text:p>
          </table:table-cell>
          <table:table-cell table:style-name="ce12" office:value-type="string">
            <text:p>RESPONSABILE U.OP. AFFIDAMENTI E CONTRATTI PER LA DIDATTICA/CIAM</text:p>
          </table:table-cell>
          <table:table-cell table:style-name="ce12" office:value-type="string">
            <text:p>ACQUISIZIONE DEL REGISTRO DELLE ATTIVITA' DIDATTICHE</text:p>
          </table:table-cell>
          <table:table-cell table:number-columns-repeated="2"/>
          <table:table-cell table:style-name="ce12" table:number-columns-repeated="4"/>
          <table:table-cell table:number-columns-repeated="1003"/>
        </table:table-row>
        <table:table-row table:style-name="ro11">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DOCENTE</text:p>
          </table:table-cell>
          <table:table-cell table:style-name="ce12" office:value-type="string">
            <text:p>U.OP. AFFIDAMENTI E CONTRATTI PER LA DIDATTICA</text:p>
          </table:table-cell>
          <table:table-cell table:style-name="ce17" office:value-type="float" office:value="2016">
            <text:p>2016</text:p>
          </table:table-cell>
          <table:table-cell table:style-name="ce12" office:value-type="string">
            <text:p>INCARICHI PER SUPPLENZE A PERSONALE DOCENTE (ANCHE DI ALTRE SEDI UNIVERSITARIE)</text:p>
          </table:table-cell>
          <table:table-cell table:style-name="ce24" office:value-type="float" office:value="2">
            <text:p>2</text:p>
          </table:table-cell>
          <table:table-cell table:style-name="ce12" office:value-type="string">
            <text:p>TRASMISSIONE DELLE DELIBERE DIPARTIMENTALI RELATIVE AGLI AFFIDAMENTI DI INCARICO, ALL'U.OP. AFFIDAMENTO E CONTRATTI PER LA DIDATTICA</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0">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DOCENTE</text:p>
          </table:table-cell>
          <table:table-cell table:style-name="ce12" office:value-type="string">
            <text:p>U.OP. AFFIDAMENTI E CONTRATTI PER LA DIDATTICA</text:p>
          </table:table-cell>
          <table:table-cell table:style-name="ce17" office:value-type="float" office:value="2016">
            <text:p>2016</text:p>
          </table:table-cell>
          <table:table-cell table:style-name="ce12" office:value-type="string">
            <text:p>INCARICHI PER SUPPLENZE A PERSONALE DOCENTE (ANCHE DI ALTRE SEDI UNIVERSITARIE)</text:p>
          </table:table-cell>
          <table:table-cell table:style-name="ce24" office:value-type="float" office:value="3">
            <text:p>3</text:p>
          </table:table-cell>
          <table:table-cell table:style-name="ce12" office:value-type="string">
            <text:p>PREDISPOSIZIONE DEI PROVVEDIMENTI DI NOMINA PER GLI INCARICHI DI SUPPLENZA A CURA DELL'U.OP. AFFIDAMENTO E CONTRATTI PER LA DIDATTICA (A SEGUITO DI NULLA OSTA ACQUISITO)</text:p>
          </table:table-cell>
          <table:table-cell table:style-name="ce7" office:value-type="string">
            <text:p>INIZIO DELL'ATTIVITA' DI INSEGNAMENTO SENZA IL NECESSARIO NULLA OSTA DA PARTE DELL'UNIVERSITA' DI APPARTENENZA</text:p>
          </table:table-cell>
          <table:table-cell table:style-name="ce18" office:value-type="float" office:value="18">
            <text:p>18</text:p>
          </table:table-cell>
          <table:table-cell table:style-name="ce12" office:value-type="string">
            <text:p>NON SI PROCEDE ALLA REDAZIONE DEL DR PRIMA DELL'ACQUISIZIONE DEL NULLA OSTA E CONSEGUENTE MANCATA ATTIVAZIONE DELLE CREDENZIALI ESSE3</text:p>
          </table:table-cell>
          <table:table-cell table:style-name="ce12" office:value-type="string">
            <text:p>ATTIVAZIONE DELLE CREDENZIALI ESSE3 (PER LA COMPILAZIONE DEI REGISTRI DELL'ATTIVITA' DIDATTICA) SOLO A SEGUITO DELL'ACQUISIZIONE DEL NULLA OSTA</text:p>
          </table:table-cell>
          <table:table-cell table:style-name="ce12" office:value-type="string">
            <text:p>PER OGNI INCARICO DA ATTRIBUIRE</text:p>
          </table:table-cell>
          <table:table-cell table:style-name="ce12" office:value-type="string">
            <text:p>RESPONSABILE U.OP. AFFIDAMENTI E CONTRATTI PER LA DIDATTICA</text:p>
          </table:table-cell>
          <table:table-cell table:style-name="ce12" office:value-type="string">
            <text:p>DECRETO DI NOMINA, VIDIMATO DAL DIRETTORE DEL DIPARTIMENTO AMMINISTRATIVO, CON ALLEGATO NULLA OSTA</text:p>
          </table:table-cell>
          <table:table-cell table:number-columns-repeated="2"/>
          <table:table-cell table:style-name="ce12" table:number-columns-repeated="4"/>
          <table:table-cell table:number-columns-repeated="1003"/>
        </table:table-row>
        <table:table-row table:style-name="ro11">
          <table:table-cell table:style-name="ce3" office:value-type="string">
            <text:p>DIPARTIMENTO AMMINISTRATIVO</text:p>
          </table:table-cell>
          <table:table-cell table:style-name="ce7" office:value-type="string">
            <text:p>ORGANIZZAZIONE E GESTIONE RISORSE FINANZIARIE</text:p>
          </table:table-cell>
          <table:table-cell table:style-name="ce12" office:value-type="string">
            <text:p>U.ORG. CONTABILITA' GENERALE E ADEMPIMENTI FISCALI</text:p>
          </table:table-cell>
          <table:table-cell table:style-name="ce12"/>
          <table:table-cell table:style-name="ce17" office:value-type="float" office:value="2017">
            <text:p>2017</text:p>
          </table:table-cell>
          <table:table-cell table:style-name="ce7" office:value-type="string">
            <text:p>INVENTARIAZIONE TRAMITE PROCEDURA U-GOV DEI BENI MOBILI E IMMOBILI </text:p>
          </table:table-cell>
          <table:table-cell table:style-name="ce24" office:value-type="float" office:value="3">
            <text:p>3</text:p>
          </table:table-cell>
          <table:table-cell table:style-name="ce7" office:value-type="string">
            <text:p>ETICHETTATURA DEI BENI MOBILI INVENTARIATI PRESSO LE VARIE SEDI UNIVERSITARIE</text:p>
          </table:table-cell>
          <table:table-cell table:style-name="ce34"/>
          <table:table-cell table:style-name="ce42"/>
          <table:table-cell table:style-name="ce39" table:number-columns-repeated="2"/>
          <table:table-cell table:style-name="ce57" table:number-columns-repeated="3"/>
          <table:table-cell table:style-name="ce39" table:number-columns-repeated="6"/>
          <table:table-cell table:number-columns-repeated="1003"/>
        </table:table-row>
        <table:table-row table:style-name="ro11">
          <table:table-cell table:style-name="ce3" office:value-type="string">
            <text:p>DIPARTIMENTO AMMINISTRATIVO</text:p>
          </table:table-cell>
          <table:table-cell table:style-name="ce7" office:value-type="string">
            <text:p>ORGANIZZAZIONE E GESTIONE RISORSE FINANZIARIE</text:p>
          </table:table-cell>
          <table:table-cell table:style-name="ce12" office:value-type="string">
            <text:p>U.ORG. CONTABILITA' GENERALE E ADEMPIMENTI FISCALI</text:p>
          </table:table-cell>
          <table:table-cell table:style-name="ce12"/>
          <table:table-cell table:style-name="ce17" office:value-type="float" office:value="2017">
            <text:p>2017</text:p>
          </table:table-cell>
          <table:table-cell table:style-name="ce7" office:value-type="string">
            <text:p>INVENTARIAZIONE TRAMITE PROCEDURA U-GOV DEI BENI MOBILI E IMMOBILI </text:p>
          </table:table-cell>
          <table:table-cell table:style-name="ce24" office:value-type="float" office:value="4">
            <text:p>4</text:p>
          </table:table-cell>
          <table:table-cell table:style-name="ce7" office:value-type="string">
            <text:p>INSERIMENTO IN PROCEDURA U-GOV DELLO SPAZIO (UBICAZIONE DEL BENE) E DEL POSSESSORE (UTILIZZATORE DEL BENE)</text:p>
          </table:table-cell>
          <table:table-cell table:style-name="ce34"/>
          <table:table-cell table:style-name="ce42"/>
          <table:table-cell table:style-name="ce39" table:number-columns-repeated="2"/>
          <table:table-cell table:style-name="ce57" table:number-columns-repeated="3"/>
          <table:table-cell table:style-name="ce39" table:number-columns-repeated="6"/>
          <table:table-cell table:number-columns-repeated="1003"/>
        </table:table-row>
        <table:table-row table:style-name="ro7">
          <table:table-cell table:style-name="ce3" office:value-type="string">
            <text:p>DIPARTIMENTO AMMINISTRATIVO</text:p>
          </table:table-cell>
          <table:table-cell table:style-name="ce7" office:value-type="string">
            <text:p>ORGANIZZAZIONE E GESTIONE RISORSE FINANZIARIE</text:p>
          </table:table-cell>
          <table:table-cell table:style-name="ce12" office:value-type="string">
            <text:p>U.ORG. TRATTAMENTI ECONOMICI</text:p>
          </table:table-cell>
          <table:table-cell table:style-name="ce12"/>
          <table:table-cell table:style-name="ce17" office:value-type="float" office:value="2017">
            <text:p>2017</text:p>
          </table:table-cell>
          <table:table-cell table:style-name="ce7" office:value-type="string">
            <text:p>LIQUIDAZIONE A QUALUNQUE TITOLO</text:p>
          </table:table-cell>
          <table:table-cell table:style-name="ce24" office:value-type="float" office:value="2">
            <text:p>2</text:p>
          </table:table-cell>
          <table:table-cell table:style-name="ce7" office:value-type="string">
            <text:p>CREAZIONE FLUSSO STIPENDIALE (PREVIO CONSOLIDAMENTO E RICONCILIAZIONE DEI RUOLI ELABORATI) PER INVIO MEDIANTE PROCEDURA CONTABILE U-GOV ALL'U.ORG. CICLO PASSIVO DEL DIPARTIMENTO FINANZIARIO PER EMISSIONE DEGLI ORDINATIVI DI PAGAMENTO</text:p>
          </table:table-cell>
          <table:table-cell table:style-name="ce34"/>
          <table:table-cell table:style-name="ce42"/>
          <table:table-cell table:style-name="ce39" table:number-columns-repeated="11"/>
          <table:table-cell table:number-columns-repeated="1003"/>
        </table:table-row>
        <table:table-row table:style-name="ro11">
          <table:table-cell table:style-name="ce3" office:value-type="string">
            <text:p>DIPARTIMENTO AMMINISTRATIVO</text:p>
          </table:table-cell>
          <table:table-cell table:style-name="ce7" office:value-type="string">
            <text:p>ORGANIZZAZIONE E GESTIONE RISORSE FINANZIARIE</text:p>
          </table:table-cell>
          <table:table-cell table:style-name="ce12" office:value-type="string">
            <text:p>U.ORG. TRATTAMENTI ECONOMICI</text:p>
          </table:table-cell>
          <table:table-cell table:style-name="ce12"/>
          <table:table-cell table:style-name="ce17" office:value-type="float" office:value="2017">
            <text:p>2017</text:p>
          </table:table-cell>
          <table:table-cell table:style-name="ce7" office:value-type="string">
            <text:p>LIQUIDAZIONE A QUALUNQUE TITOLO</text:p>
          </table:table-cell>
          <table:table-cell table:style-name="ce24" office:value-type="float" office:value="3">
            <text:p>3</text:p>
          </table:table-cell>
          <table:table-cell table:style-name="ce7" office:value-type="string">
            <text:p>TABULATI STIPENDI NETTI INVIATI PER EMAIL A CIAM - U.GOV@UNIME.IT PER INVIO ALLA BANCA</text:p>
          </table:table-cell>
          <table:table-cell table:style-name="ce34"/>
          <table:table-cell table:style-name="ce42"/>
          <table:table-cell table:style-name="ce39" table:number-columns-repeated="11"/>
          <table:table-cell table:number-columns-repeated="1003"/>
        </table:table-row>
        <table:table-row table:style-name="ro89">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
          </table:table-cell>
          <table:table-cell table:style-name="ce12"/>
          <table:table-cell table:style-name="ce17" office:value-type="float" office:value="2016">
            <text:p>2016</text:p>
          </table:table-cell>
          <table:table-cell table:style-name="ce7" office:value-type="string">
            <text:p>MAGAZZINO: GESTIONE FLUSSI IN ENTRATA</text:p>
          </table:table-cell>
          <table:table-cell table:style-name="ce24" office:value-type="float" office:value="3">
            <text:p>3</text:p>
          </table:table-cell>
          <table:table-cell table:style-name="ce7" office:value-type="string">
            <text:p>DETERMINAZIONE DELLE QUANTITA' DI PRODOTTI DA ACQUISTAR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89">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
          </table:table-cell>
          <table:table-cell table:style-name="ce12"/>
          <table:table-cell table:style-name="ce17" office:value-type="float" office:value="2016">
            <text:p>2016</text:p>
          </table:table-cell>
          <table:table-cell table:style-name="ce7" office:value-type="string">
            <text:p>MAGAZZINO: GESTIONE FLUSSI IN ENTRATA</text:p>
          </table:table-cell>
          <table:table-cell table:style-name="ce24" office:value-type="float" office:value="5">
            <text:p>5</text:p>
          </table:table-cell>
          <table:table-cell table:style-name="ce7" office:value-type="string">
            <text:p>INOLTRO RICHIESTA D'ACQUIST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89">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
          </table:table-cell>
          <table:table-cell table:style-name="ce12"/>
          <table:table-cell table:style-name="ce17" office:value-type="float" office:value="2016">
            <text:p>2016</text:p>
          </table:table-cell>
          <table:table-cell table:style-name="ce7" office:value-type="string">
            <text:p>MAGAZZINO: GESTIONE FLUSSI IN ENTRATA</text:p>
          </table:table-cell>
          <table:table-cell table:style-name="ce24" office:value-type="float" office:value="2">
            <text:p>2</text:p>
          </table:table-cell>
          <table:table-cell table:style-name="ce7" office:value-type="string">
            <text:p>MONITORAGGIO ED ANALISI DEI CONSUMI</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89">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
          </table:table-cell>
          <table:table-cell table:style-name="ce12"/>
          <table:table-cell table:style-name="ce17" office:value-type="float" office:value="2016">
            <text:p>2016</text:p>
          </table:table-cell>
          <table:table-cell table:style-name="ce7" office:value-type="string">
            <text:p>MAGAZZINO: GESTIONE FLUSSI IN ENTRATA</text:p>
          </table:table-cell>
          <table:table-cell table:style-name="ce24" office:value-type="float" office:value="7">
            <text:p>7</text:p>
          </table:table-cell>
          <table:table-cell table:style-name="ce7" office:value-type="string">
            <text:p>PRESA IN CONSEGNA DEL MATERIALE E SISTEMAZIONE IN DEPOSIT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90">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
          </table:table-cell>
          <table:table-cell table:style-name="ce12"/>
          <table:table-cell table:style-name="ce17" office:value-type="float" office:value="2016">
            <text:p>2016</text:p>
          </table:table-cell>
          <table:table-cell table:style-name="ce7" office:value-type="string">
            <text:p>MAGAZZINO: GESTIONE FLUSSI IN ENTRATA</text:p>
          </table:table-cell>
          <table:table-cell table:style-name="ce24" office:value-type="float" office:value="4">
            <text:p>4</text:p>
          </table:table-cell>
          <table:table-cell table:style-name="ce7" office:value-type="string">
            <text:p>QUANTIFICAZIONE DELLA SPESA PRESUNTA</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90">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
          </table:table-cell>
          <table:table-cell table:style-name="ce12"/>
          <table:table-cell table:style-name="ce17" office:value-type="float" office:value="2016">
            <text:p>2016</text:p>
          </table:table-cell>
          <table:table-cell table:style-name="ce7" office:value-type="string">
            <text:p>MAGAZZINO: GESTIONE FLUSSI IN USCITA</text:p>
          </table:table-cell>
          <table:table-cell table:style-name="ce24" office:value-type="float" office:value="3">
            <text:p>3</text:p>
          </table:table-cell>
          <table:table-cell table:style-name="ce7" office:value-type="string">
            <text:p>COMPILAZIONE ANNOTAZIONE SU PROTOCOLLO INFORMATICO DI EVENTUALI COMUNICAZIONI</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90">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
          </table:table-cell>
          <table:table-cell table:style-name="ce12"/>
          <table:table-cell table:style-name="ce17" office:value-type="float" office:value="2016">
            <text:p>2016</text:p>
          </table:table-cell>
          <table:table-cell table:style-name="ce7" office:value-type="string">
            <text:p>MAGAZZINO: GESTIONE FLUSSI IN USCITA</text:p>
          </table:table-cell>
          <table:table-cell table:style-name="ce24" office:value-type="float" office:value="5">
            <text:p>5</text:p>
          </table:table-cell>
          <table:table-cell table:style-name="ce7" office:value-type="string">
            <text:p>CONSEGNA</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90">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
          </table:table-cell>
          <table:table-cell table:style-name="ce12"/>
          <table:table-cell table:style-name="ce17" office:value-type="float" office:value="2016">
            <text:p>2016</text:p>
          </table:table-cell>
          <table:table-cell table:style-name="ce7" office:value-type="string">
            <text:p>MAGAZZINO: GESTIONE FLUSSI IN USCITA</text:p>
          </table:table-cell>
          <table:table-cell table:style-name="ce24" office:value-type="float" office:value="4">
            <text:p>4</text:p>
          </table:table-cell>
          <table:table-cell table:style-name="ce7" office:value-type="string">
            <text:p>PREPARAZIONE DEL MATERIALE RICHIEST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90">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
          </table:table-cell>
          <table:table-cell table:style-name="ce12"/>
          <table:table-cell table:style-name="ce17" office:value-type="float" office:value="2016">
            <text:p>2016</text:p>
          </table:table-cell>
          <table:table-cell table:style-name="ce7" office:value-type="string">
            <text:p>MAGAZZINO: GESTIONE FLUSSI IN USCITA</text:p>
          </table:table-cell>
          <table:table-cell table:style-name="ce24" office:value-type="float" office:value="2">
            <text:p>2</text:p>
          </table:table-cell>
          <table:table-cell table:style-name="ce7" office:value-type="string">
            <text:p>VERIFICA DELLA DISPONIBILITA' DEL MATERIALE ORDINAT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8">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DOCENTE</text:p>
          </table:table-cell>
          <table:table-cell table:style-name="ce12" office:value-type="string">
            <text:p>U.OP. DOCENTI</text:p>
          </table:table-cell>
          <table:table-cell table:style-name="ce17" office:value-type="float" office:value="2016">
            <text:p>2016</text:p>
          </table:table-cell>
          <table:table-cell table:style-name="ce12" office:value-type="string">
            <text:p>NOMINA/RINNOVO CULTORI DELLA MATERIA</text:p>
          </table:table-cell>
          <table:table-cell table:style-name="ce24" office:value-type="float" office:value="3">
            <text:p>3</text:p>
          </table:table-cell>
          <table:table-cell table:style-name="ce7" office:value-type="string">
            <text:p>RICEZIONE DELLA DELIBERA DI DIPARTIMENTO E DEI CURRICULA DI COLORO PER I QUALI E' STATA PROPOSTA LA NOMINA A CULTORE DELLA MATERIA</text:p>
          </table:table-cell>
          <table:table-cell table:style-name="ce7" office:value-type="string">
            <text:p>MANCATO RISPETTO DELLE VIGENTI PREVISIONI REGOLAMENTARI LIMITATAMENTE ALL'INDICAZIONE DEI REQUISITI NECESSARI AI FINI DELLA NOMINA A CULTORE DELLA MATERIA</text:p>
          </table:table-cell>
          <table:table-cell table:style-name="ce18" office:value-type="float" office:value="3">
            <text:p>3</text:p>
          </table:table-cell>
          <table:table-cell table:style-name="ce12" office:value-type="string">
            <text:p>CONTROLLO DELLA DELIBERA CON RIGUARDO AI REQUISITI DELLA PROPOSTA</text:p>
          </table:table-cell>
          <table:table-cell table:style-name="ce12" office:value-type="string">
            <text:p>VERIFICA DIRETTA E COSTANTE DA PARTE DELL' U.ORG. PERSONALE DOCENTE</text:p>
          </table:table-cell>
          <table:table-cell table:style-name="ce12" office:value-type="string">
            <text:p>AD OGNI DELIBERA</text:p>
          </table:table-cell>
          <table:table-cell table:style-name="ce12" office:value-type="string">
            <text:p>RESPONSABILE U.ORG. PERSONALE DOCENTE</text:p>
          </table:table-cell>
          <table:table-cell table:style-name="ce12" office:value-type="string">
            <text:p>SOTTOSCRIZIONE DA PARTE DEL RESPONSABILE U.ORG. E DA PARTE DEL DIRETTORE DEL DIPARTIMENTO AMMINISTRATIVO DELLA PROPOSTA DI DELIBERAZIONE PER IL SENATO ACCADEMICO CON ESPRESSO RIFERIMENTO ALLA DELIBERA DEL DIPARTIMENTO</text:p>
          </table:table-cell>
          <table:table-cell table:number-columns-repeated="2"/>
          <table:table-cell table:style-name="ce12" table:number-columns-repeated="4"/>
          <table:table-cell table:number-columns-repeated="1003"/>
        </table:table-row>
        <table:table-row table:style-name="ro11">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DOCENTE</text:p>
          </table:table-cell>
          <table:table-cell table:style-name="ce12" office:value-type="string">
            <text:p>U.OP. DOCENTI</text:p>
          </table:table-cell>
          <table:table-cell table:style-name="ce17" office:value-type="float" office:value="2016">
            <text:p>2016</text:p>
          </table:table-cell>
          <table:table-cell table:style-name="ce12" office:value-type="string">
            <text:p>NOMINA/RINNOVO CULTORI DELLA MATERIA</text:p>
          </table:table-cell>
          <table:table-cell table:style-name="ce24" office:value-type="float" office:value="4">
            <text:p>4</text:p>
          </table:table-cell>
          <table:table-cell table:style-name="ce7" office:value-type="string">
            <text:p>DELIBERA SENATO ACCADEMIC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7">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DOCENTE</text:p>
          </table:table-cell>
          <table:table-cell table:style-name="ce12" office:value-type="string">
            <text:p>U.OP. DOCENTI</text:p>
          </table:table-cell>
          <table:table-cell table:style-name="ce17" office:value-type="float" office:value="2016">
            <text:p>2016</text:p>
          </table:table-cell>
          <table:table-cell table:style-name="ce12" office:value-type="string">
            <text:p>NOMINA/RINNOVO CULTORI DELLA MATERIA</text:p>
          </table:table-cell>
          <table:table-cell table:style-name="ce24" office:value-type="float" office:value="5">
            <text:p>5</text:p>
          </table:table-cell>
          <table:table-cell table:style-name="ce7" office:value-type="string">
            <text:p>DR NOMINA/RINNOVO CULTORE</text:p>
          </table:table-cell>
          <table:table-cell table:style-name="ce7" office:value-type="string">
            <text:p>CONFERIMENTO DEL TITOLO A SOGGETTI NON IN POSSESSO DEL REQUISITO NECESSARIO</text:p>
          </table:table-cell>
          <table:table-cell table:style-name="ce18" office:value-type="float" office:value="5">
            <text:p>5</text:p>
          </table:table-cell>
          <table:table-cell table:style-name="ce12" office:value-type="string">
            <text:p>CONTROLLI A CAMPIONE SULLE AUTOCERTIFICAZIONI E SULLE DICHIARAZIONI DI ATTO NOTORIO RESE DAI SOGGETTI PROPOSTI PER LA NOMINA A CULTORI DELLA MATERIA</text:p>
          </table:table-cell>
          <table:table-cell table:style-name="ce12" office:value-type="string">
            <text:p>CONDIVISIONE CON IL RESPONSABILE DELL' U.ORG. PERSONALE DOCENTE E CON IL DIRETTORE DEL DIPARTIMENTO AMMINISTRATIVO</text:p>
          </table:table-cell>
          <table:table-cell table:style-name="ce12" office:value-type="string">
            <text:p>PRECEDENTEMENTE ALL'EMANAZIONE DEL DR DI NOMINA/RINNOVO</text:p>
          </table:table-cell>
          <table:table-cell table:style-name="ce12" office:value-type="string">
            <text:p>RESPONSABILE U.ORG. PERSONALE DOCENTE, DIRETTORE DEL DIPARTIMENTO AMMINISTRATIVO</text:p>
          </table:table-cell>
          <table:table-cell table:style-name="ce12" office:value-type="string">
            <text:p>SOTTOSCRIZIONE DEL DR NOMINA/RINNOVO A CULTORE DELLA MATERIA DA PARTE DEL RESPONSABILE U.ORG. PERSONALE DOCENTE E DA PARTE DEL DIRETTORE DEL DIPARTIMENTO AMMINISTRATIVO</text:p>
          </table:table-cell>
          <table:table-cell table:number-columns-repeated="2"/>
          <table:table-cell table:style-name="ce12" table:number-columns-repeated="4"/>
          <table:table-cell table:number-columns-repeated="1003"/>
        </table:table-row>
        <table:table-row table:style-name="ro7">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FORMAZIONE E SVILUPPO RISORSE UMANE</text:p>
          </table:table-cell>
          <table:table-cell table:style-name="ce12"/>
          <table:table-cell table:style-name="ce17" office:value-type="float" office:value="2016">
            <text:p>2016</text:p>
          </table:table-cell>
          <table:table-cell table:style-name="ce12" office:value-type="string">
            <text:p>ORGANIZZAZIONE DI CORSI DI FORMAZIONE INTERNA PER IL PERSONALE T/A</text:p>
          </table:table-cell>
          <table:table-cell table:style-name="ce24" office:value-type="float" office:value="7">
            <text:p>7</text:p>
          </table:table-cell>
          <table:table-cell table:style-name="ce7" office:value-type="string">
            <text:p>PUBBLICAZIONE CIRCOLARE/COMUNICATO/NOTA SUL SITO DI ATENEO, NEL CASO DI CIRCOLARE/COMUNICATO SULL'HOME PAGE E SULLA PAGINA WEB DELL'U.ORG. FORMAZIONE E S.R.U., NEL CASO DELLA NOTA SULLA PAGINA WEB DELL'U.ORG. FORMAZIONE E S.R.U.</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91">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FORMAZIONE E SVILUPPO RISORSE UMANE</text:p>
          </table:table-cell>
          <table:table-cell table:style-name="ce12"/>
          <table:table-cell table:style-name="ce17" office:value-type="float" office:value="2016">
            <text:p>2016</text:p>
          </table:table-cell>
          <table:table-cell table:style-name="ce12" office:value-type="string">
            <text:p>ORGANIZZAZIONE DI CORSI DI FORMAZIONE INTERNA PER IL PERSONALE T/A</text:p>
          </table:table-cell>
          <table:table-cell table:style-name="ce24" office:value-type="float" office:value="8">
            <text:p>8</text:p>
          </table:table-cell>
          <table:table-cell table:style-name="ce7" office:value-type="string">
            <text:p>ACQUISIZIONE DELLE SEGNALAZIONI DEI PARTECIPANTI DA PARTE DEI RESPONSABILI DELLE STRUTTURE COINVOLTE E GESTIONE DELLE EVENTUALI ULTERIORI RICHIESTE DI PARTECIPAZIONE, STESURA ELENCO DEI PARTECIPANTI E FOGLI FIRMA</text:p>
          </table:table-cell>
          <table:table-cell table:style-name="ce7" office:value-type="string">
            <text:p>MANCATA IMPARZIALITA' NELL'AUTORIZZAZIONE ALLA PARTECIPAZIONE ALL'EVENTO FORMATIVO DI STRUTTURE O DIPENDENTI NON CONTEMPLATE NELLA CIRCOLARE/COMUNICATO, PER FAVORIRE/SFAVORIRE SPECIFICI DIPENDENTI</text:p>
          </table:table-cell>
          <table:table-cell table:style-name="ce18" office:value-type="float" office:value="6">
            <text:p>6</text:p>
          </table:table-cell>
          <table:table-cell table:style-name="ce12" office:value-type="string">
            <text:p>ACQUISIZIONE DEI NOMINATIVI DEI PARTECIPANTI, SEGNALATI DAL RESPONSABILE DELLA STRUTTURA, E VALUTAZIONE DI EVENTUALI DOMANDE AGGIUNTIVE, NEL CASO DI RICHIESTE:</text:p>
            <text:p>- SUPERIORI AL NUMERO STABILITO NELLA CIRCOLARE/COMUNICATO PER STRUTTURA;</text:p>
            <text:p>- DA PARTE DI STRUTTURE O DIPENDENTI NON CONSIDERATE/I NELLA CIRCOLARE/COMUNICATO;</text:p>
            <text:p>- DA PARTE DI SOGGETTI NON SEGNALATI DAL RESPONSABILE</text:p>
            <text:p>IN CONSIDERAZIONE DEI VINCOLI NUMERICI, SI VALUTA LA DISPONIBILITA' DI POSTI AGGIUNTIVI, IN TAL CASO VIENE EFFETTUATA UNA VERIFICA DELLA SUSSISTENZA DEI REQUISITI PER LA PARTECIPAZIONE ALL'EVENTO, CON PARTICOLARE ATTENZIONE ALLA SPECIFICA COMPETENZA; IN AGGIUNTA, NEL CASO DI CANDIDATURA AUTONOMA DA PARTE DEL SINGOLO DIPENDENTE, VIENE VERIFICATA ANCHE LA SUSSISTENZA DI AUTORIZZAZIONE DA PARTE DEL RESPONSABILE DELLA STRUTTURA DI APPARTENENZAACQUISIZIONE DEI NOMINATIVI DEI PARTECIPANTI, SEGNALATI DAL RESPONSABILE DELLA STRUTTURA, E VALUTAZIONE DI EVENTUALI DOMANDE AGGIUNTIVE, NEL CASO DI RICHIESTE:</text:p>
            <text:p>- SUPERIORI AL NUMERO STABILITO NELLA CIRCOLARE/COMUNICATO PER STRUTTURA;</text:p>
            <text:p>- DA PARTE DI STRUTTURE O DIPENDENTI NON CONSIDERATE/I NELLA CIRCOLARE/COMUNICATO;</text:p>
            <text:p>- DA PARTE DI SOGGETTI NON SEGNALATI DAL RESPONSABILE</text:p>
            <text:p>IN CONSIDERAZIONE DEI VINCOLI NUMERICI, SI VALUTA LA DISPONIBILITA' DI POSTI AGGIUNTIVI, IN TAL CASO VIENE EFFETTUATA UNA VERIFICA DELLA SUSSISTENZA DEI REQUISITI PER LA PARTECIPAZIONE ALL'EVENTO, CON PARTICOLARE ATTENZIONE ALLA SPECIFICA COMPETENZA; IN AGGIUNTA, NEL CASO DI CANDIDATURA AUTONOMA DA PARTE DEL SINGOLO DIPENDENTE, VIENE VERIFICATA ANCHE LA SUSSISTENZA DI AUTORIZZAZIONE DA PARTE DEL RESPONSABILE DELLA STRUTTURA DI APPARTENENZAACQUISIZIONE DEI NOMINATIVI DEI PARTECIPANTI, SEGNALATI DAL RESPONSABILE DELLA STRUTTURA, E VALUTAZIONE DI EVENTUALI DOMANDE AGGIUNTIVE, NEL CASO DI RICHIESTE:</text:p>
            <text:p>- SUPERIORI AL NUMERO STABILITO NELLA CIRCOLARE/COMUNICATO PER STRUTTURA;</text:p>
            <text:p>- DA PARTE DI STRUTTURE O DIPENDENTI NON CONSIDERATE/I NELLA CIRCOLARE/COMUNICATO;</text:p>
            <text:p>- DA PARTE DI SOGGETTI NON SEGNALATI DAL RESPONSABILE</text:p>
            <text:p>IN CONSIDERAZIONE DEI VINCOLI NUMERICI, SI VALUTA LA DISPONIBILITA' DI POSTI AGGIUNTIVI, IN TAL CASO VIENE EFFETTUATA UNA VERIFICA DELLA SUSSISTENZA DEI REQUISITI PER LA PARTECIPAZIONE ALL'EVENTO, CON PARTICOLARE ATTENZIONE ALLA SPECIFICA COMPETENZA; IN AGGIUNTA, NEL CASO DI CANDIDATURA AUTONOMA DA PARTE DEL SINGOLO DIPENDENTE, VIENE VERIFICATA ANCHE LA SUSSISTENZA DI AUTORIZZAZIONE DA PARTE DEL RESPONSABILE DELLA STRUTTURA DI APPARTENENZAACQUISIZIONE DEI NOMINATIVI DEI PARTECIPANTI, SEGNALATI DAL RESPONSABILE DELLA STRUTTURA, E VALUTAZIONE DI EVENTUALI DOMANDE AGGIUNTIVE, NEL CASO DI RICHIESTE:</text:p>
            <text:p>- SUPERIORI AL NUMERO STABILITO NELLA CIRCOLARE/COMUNICATO PER STRUTTURA;</text:p>
            <text:p>- DA PARTE DI STRUTTURE O DIPENDENTI NON CONSIDERATE/I NELLA CIRCOLARE/COMUNICATO;</text:p>
            <text:p>- DA PARTE DI SOGGETTI NON SEGNALATI DAL RESPONSABILE</text:p>
            <text:p>IN CONSIDERAZIONE DEI VINCOLI NUMERICI, SI VALUTA LA DISPONIBILITA' DI POSTI AGGIUNTIVI, IN TAL CASO VIENE EFFETTUATA UNA VERIFICA DELLA SUSSISTENZA DEI REQUISITI PER LA PARTECIPAZIONE ALL'EVENTO, CON PARTICOLARE ATTENZIONE ALLA SPECIFICA COMPETENZA; IN AGGIUNTA, NEL CASO DI CANDIDATURA AUTONOMA DA PARTE DEL SINGOLO DIPENDENTE, VIENE VERIFICATA ANCHE LA SUSSISTENZA DI AUTORIZZAZIONE DA PARTE DEL RESPONSABILE DELLA STRUTTURA DI APPARTENENZAACQUISIZIONE DEI NOMINATIVI DEI PARTECIPANTI, SEGNALATI DAL RESPONSABILE DELLA STRUTTURA, E VALUTAZIONE DI EVENTUALI DOMANDE AGGIUNTIVE, NEL CASO DI RICHIESTE:</text:p>
            <text:p>- SUPERIORI AL NUMERO STABILITO NELLA CIRCOLARE/COMUNICATO PER STRUTTURA;</text:p>
            <text:p>- DA PARTE DI STRUTTURE O DIPENDENTI NON CONSIDERATE/I NELLA CIRCOLARE/COMUNICATO;</text:p>
            <text:p>- DA PARTE DI SOGGETTI NON SEGNALATI DAL RESPONSABILE</text:p>
            <text:p>IN CONSIDERAZIONE DEI VINCOLI NUMERICI, SI VALUTA LA DISPONIBILITA' DI POSTI AGGIUNTIVI, IN TAL CASO VIENE EFFETTUATA UNA VERIFICA DELLA SUSSISTENZA DEI REQUISITI PER LA PARTECIPAZIONE ALL'EVENTO, CON PARTICOLARE ATTENZIONE ALLA SPECIFICA COMPETENZA; IN AGGIUNTA, NEL CASO DI CANDIDATURA AUTONOMA DA PARTE DEL SINGOLO DIPENDENTE, VIENE VERIFICATA ANCHE LA SUSSISTENZA DI AUTORIZZAZIONE DA PARTE DEL RESPONSABILE DELLA STRUTTURA DI APPARTENENZAACQUISIZIONE DEI NOMINATIVI DEI PARTECIPANTI, SEGNALATI DAL RESPONSABILE DELLA STRUTTURA, E VALUTAZIONE DI EVENTUALI DOMANDE AGGIUNTIVE, NEL CASO DI RICHIESTE:</text:p>
            <text:p>- SUPERIORI AL NUMERO STABILITO NELLA CIRCOLARE/COMUNICATO PER STRUTTURA;</text:p>
            <text:p>- DA PARTE DI STRUTTURE O DIPENDENTI NON CONSIDERATE/I NELLA CIRCOLARE/COMUNICATO;</text:p>
            <text:p>- DA PARTE DI SOGGETTI NON SEGNALATI DAL RESPONSABILE</text:p>
            <text:p>IN CONSIDERAZIONE DEI VINCOLI NUMERICI, SI VALUTA LA DISPONIBILITA' DI POSTI AGGIUNTIVI, IN TAL CASO VIENE EFFETTUATA UNA VERIFICA DELLA SUSSISTENZA DEI REQUISITI PER LA PARTECIPAZIONE ALL'EVENTO, CON PARTICOLARE ATTENZIONE ALLA SPECIFICA COMPETENZA; IN AGGIUNTA, NEL CASO DI CANDIDATURA AUTONOMA DA PARTE DEL SINGOLO DIPENDENTE, VIENE VERIFICATA ANCHE LA SUSSISTENZA DI AUTORIZZAZIONE DA PARTE DEL RESPONSABILE DELLA STRUTTURA DI APPARTENENZAACQUISIZIONE DEI NOMINATIVI DEI PARTECIPANTI, SEGNALATI DAL RESPONSABILE DELLA STRUTTURA, E VALUTAZIONE DI EVENTUALI DOMANDE AGGIUNTIVE, NEL CASO DI RICHIESTE:</text:p>
            <text:p>- SUPERIORI AL NUMERO STABILITO NELLA CIRCOLARE/COMUNICATO PER STRUTTURA;</text:p>
            <text:p>- DA PARTE DI STRUTTURE O DIPENDENTI NON CONSIDERATE/I NELLA CIRCOLARE/COMUNICATO;</text:p>
            <text:p>- DA PARTE DI SOGGETTI NON SEGNALATI DAL RESPONSABILE</text:p>
            <text:p>IN CONSIDERAZIONE DEI VINCOLI NUMERICI, SI VALUTA LA DISPONIBILITA' DI POSTI AGGIUNTIVI, IN TAL CASO VIENE EFFETTUATA UNA VERIFICA DELLA SUSSISTENZA DEI REQUISITI PER LA PARTECIPAZIONE ALL'EVENTO, CON PARTICOLARE ATTENZIONE ALLA SPECIFICA COMPETENZA; IN AGGIUNTA, NEL CASO DI CANDIDATURA AUTONOMA DA PARTE DEL SINGOLO DIPENDENTE, VIENE VERIFICATA ANCHE LA SUSSISTENZA DI AUTORIZZAZIONE DA PARTE DEL RESPONSABILE DELLA STRUTTURA DI APPARTENENZAACQUISIZIONE DEI NOMINATIVI DEI PARTECIPANTI, SEGNALATI DAL RESPONSABILE DELLA STRUTTURA, E VALUTAZIONE DI EVENTUALI DOMANDE AGGIUNTIVE, NEL CASO DI RICHIESTE:</text:p>
            <text:p>- SUPERIORI AL NUMERO STABILITO NELLA CIRCOLARE/COMUNICATO PER STRUTTURA;</text:p>
            <text:p>- DA PARTE DI STRUTTURE O DIPENDENTI NON CONSIDERATE/I NELLA CIRCOLARE/COMUNICATO;</text:p>
            <text:p>- DA PARTE DI SOGGETTI NON SEGNALATI DAL RESPONSABILE</text:p>
            <text:p>IN CONSIDERAZIONE DEI VINCOLI NUMERICI, SI VALUTA LA DISPONIBILITA' DI POSTI AGGIUNTIVI, IN TAL CASO VIENE EFFETTUATA UNA VERIFICA DELLA SUSSISTENZA DEI REQUISITI PER LA PARTECIPAZIONE ALL'EVENTO, CON PARTICOLARE ATTENZIONE ALLA SPECIFICA COMPETENZA; IN AGGIUNTA, NEL CASO DI CANDIDATURA AUTONOMA DA PARTE DEL SINGOLO DIPENDENTE, VIENE VERIFICATA ANCHE LA SUSSISTENZA DI AUTORIZZAZIONE DA PARTE DEL RESPONSABILE DELLA STRUTTURA DI APPARTENENZAACQUISIZIONE DEI NOMINATIVI DEI PARTECIPANTI, SEGNALATI DAL RESPONSABILE DELLA STRUTTURA, E VALUTAZIONE DI EVENTUALI DOMANDE AGGIUNTIVE, NEL CASO DI RICHIESTE:</text:p>
            <text:p>- SUPERIORI AL NUMERO STABILITO NELLA CIRCOLARE/COMUNICATO PER STRUTTURA;</text:p>
            <text:p>- DA PARTE DI STRUTTURE O DIPENDENTI NON CONSIDERATE/I NELLA CIRCOLARE/COMUNICATO;</text:p>
            <text:p>- DA PARTE DI SOGGETTI NON SEGNALATI DAL RESPONSABILE</text:p>
            <text:p>IN CONSIDERAZIONE DEI VINCOLI NUMERICI, SI VALUTA LA DISPONIBILITA' DI POSTI AGGIUNTIVI, IN TAL CASO VIENE EFFETTUATA UNA VERIFICA DELLA SUSSISTENZA DEI REQUISITI PER LA PARTECIPAZIONE ALL'EVENTO, CON PARTICOLARE ATTENZIONE ALLA SPECIFICA COMPETENZA; IN AGGIUNTA, NEL CASO DI CANDIDATURA AUTONOMA DA PARTE DEL SINGOLO DIPENDENTE, VIENE VERIFICATA ANCHE LA SUSSISTENZA DI AUTORIZZAZIONE DA PARTE DEL RESPONSABILE DELLA STRUTTURA DI APPARTENENZAACQUISIZIONE DEI NOMINATIVI DEI PARTECIPANTI, SEGNALATI DAL RESPONSABILE DELLA STRUTTURA, E VALUTAZIONE DI EVENTUALI DOMANDE AGGIUNTIVE, NEL CASO DI RICHIESTE:</text:p>
            <text:p>- SUPERIORI AL NUMERO STABILITO NELLA CIRCOLARE/COMUNICATO PER STRUTTURA;</text:p>
            <text:p>- DA PARTE DI STRUTTURE O DIPENDENTI NON CONSIDERATE/I NELLA CIRCOLARE/COMUNICATO;</text:p>
            <text:p>- DA PARTE DI SOGGETTI NON SEGNALATI DAL RESPONSABILE</text:p>
            <text:p>IN CONSIDERAZIONE DEI VINCOLI NUMERICI, SI VALUTA LA DISPONIBILITA' DI POSTI AGGIUNTIVI, IN TAL CASO VIENE EFFETTUATA UNA VERIFICA DELLA SUSSISTENZA DEI REQUISITI PER LA PARTECIPAZIONE ALL'EVENTO, CON PARTICOLARE ATTENZIONE ALLA SPECIFICA COMPETENZA; IN AGGIUNTA, NEL CASO DI CANDIDATURA AUTONOMA DA PARTE DEL SINGOLO DIPENDENTE, VIENE VERIFICATA ANCHE LA SUSSISTENZA DI AUTORIZZAZIONE DA PARTE DEL RESPONSABILE DELLA STRUTTURA DI APPARTENENZAACQUISIZIONE DEI NOMINATIVI DEI PARTECIPANTI, SEGNALATI DAL RESPONSABILE DELLA STRUTTURA, E VALUTAZIONE DI EVENTUALI DOMANDE AGGIUNTIVE, NEL CASO DI RICHIESTE:</text:p>
            <text:p>- SUPERIORI AL NUMERO STABILITO NELLA CIRCOLARE/COMUNICATO PER STRUTTURA;</text:p>
            <text:p>- DA PARTE DI STRUTTURE O DIPENDENTI NON CONSIDERATE/I NELLA CIRCOLARE/COMUNICATO;</text:p>
            <text:p>- DA PARTE DI SOGGETTI NON SEGNALATI DAL RESPONSABILE</text:p>
            <text:p>IN CONSIDERAZIONE DEI VINCOLI NUMERICI, SI VALUTA LA DISPONIBILITA' DI POSTI AGGIUNTIVI, IN TAL CASO VIENE EFFETTUATA UNA VERIFICA DELLA SUSSISTENZA DEI REQUISITI PER LA PARTECIPAZIONE ALL'EVENTO, CON PARTICOLARE ATTENZIONE ALLA SPECIFICA COMPETENZA; IN AGGIUNTA, NEL CASO DI CANDIDATURA AUTONOMA DA PARTE DEL SINGOLO DIPENDENTE, VIENE VERIFICATA ANCHE LA SUSSISTENZA DI AUTORIZZAZIONE DA PARTE DEL RESPONSABILE DELLA STRUTTURA DI APPARTENENZAACQUISIZIONE DEI NOMINATIVI DEI PARTECIPANTI, SEGNALATI DAL RESPONSABILE DELLA STRUTTURA, E VALUTAZIONE DI EVENTUALI DOMANDE AGGIUNTIVE, NEL CASO DI RICHIESTE:</text:p>
            <text:p>- SUPERIORI AL NUMERO STABILITO NELLA CIRCOLARE/COMUNICATO PER STRUTTURA;</text:p>
            <text:p>- DA PARTE DI STRUTTURE O DIPENDENTI NON CONSIDERATE/I NELLA CIRCOLARE/COMUNICATO;</text:p>
            <text:p>- DA PARTE DI SOGGETTI NON SEGNALATI DAL RESPONSABILE</text:p>
            <text:p>IN CONSIDERAZIONE DEI VINCOLI NUMERICI, SI VALUTA LA DISPONIBILITA' DI POSTI AGGIUNTIVI, IN TAL CASO VIENE EFFETTUATA UNA VERIFICA DELLA SUSSISTENZA DEI REQUISITI PER LA PARTECIPAZIONE ALL'EVENTO, CON PARTICOLARE ATTENZIONE ALLA SPECIFICA COMPETENZA; IN AGGIUNTA, NEL CASO DI CANDIDATURA AUTONOMA DA PARTE DEL SINGOLO DIPENDENTE, VIENE VERIFICATA ANCHE LA SUSSISTENZA DI AUTORIZZAZIONE DA PARTE DEL RESPONSABILE DELLA STRUTTURA DI APPARTENENZAACQUISIZIONE DEI NOMINATIVI DEI PARTECIPANTI, SEGNALATI DAL RESPONSABILE DELLA STRUTTURA, E VALUTAZIONE DI EVENTUALI DOMANDE AGGIUNTIVE, NEL CASO DI RICHIESTE:</text:p>
            <text:p>- SUPERIORI AL NUMERO STABILITO NELLA CIRCOLARE/COMUNICATO PER STRUTTURA;</text:p>
            <text:p>- DA PARTE DI STRUTTURE O DIPENDENTI NON CONSIDERATE/I NELLA CIRCOLARE/COMUNICATO;</text:p>
            <text:p>- DA PARTE DI SOGGETTI NON SEGNALATI DAL RESPONSABILE</text:p>
            <text:p>IN CONSIDERAZIONE DEI VINCOLI NUMERICI, SI VALUTA LA DISPONIBILITA' DI POSTI AGGIUNTIVI, IN TAL CASO VIENE EFFETTUATA UNA VERIFICA DELLA SUSSISTENZA DEI REQUISITI PER LA PARTECIPAZIONE ALL'EVENTO, CON PARTICOLARE ATTENZIONE ALLA SPECIFICA COMPETENZA; IN AGGIUNTA, NEL CASO DI CANDIDATURA AUTONOMA DA PARTE DEL SINGOLO DIPENDENTE, VIENE VERIFICATA ANCHE LA SUSSISTENZA DI AUTORIZZAZIONE DA PARTE DEL RESPONSABILE DELLA STRUTTURA DI APPARTENENZAACQUISIZIONE DEI NOMINATIVI DEI PARTECIPANTI, SEGNALATI DAL RESPONSABILE DELLA STRUTTURA, E VALUTAZIONE DI EVENTUALI DOMANDE AGGIUNTIVE, NEL CASO DI RICHIESTE:</text:p>
            <text:p>- SUPERIORI AL NUMERO STABILITO NELLA CIRCOLARE/COMUNICATO PER STRUTTURA;</text:p>
            <text:p>- DA PARTE DI STRUTTURE O DIPENDENTI NON CONSIDERATE/I NELLA CIRCOLARE/COMUNICATO;</text:p>
            <text:p>- DA PARTE DI SOGGETTI NON SEGNALATI DAL RESPONSABILE</text:p>
            <text:p>IN CONSIDERAZIONE DEI VINCOLI NUMERICI, SI VALUTA LA DISPONIBILITA' DI POSTI AGGIUNTIVI, IN TAL CASO VIENE EFFETTUATA UNA VERIFICA DELLA SUSSISTENZA DEI REQUISITI PER LA PARTECIPAZIONE ALL'EVENTO, CON PARTICOLARE ATTENZIONE ALLA SPECIFICA COMPETENZA; IN AGGIUNTA, NEL CASO DI CANDIDATURA AUTONOMA DA PARTE DEL SINGOLO DIPENDENTE, VIENE VERIFICATA ANCHE LA SUSSISTENZA DI AUTORIZZAZIONE DA PARTE DEL RESPONSABILE DELLA STRUTTURA DI APPARTENENZAACQUISIZIONE DEI NOMINATIVI DEI PARTECIPANTI, SEGNALATI DAL RESPONSABILE DELLA STRUTTURA, E VALUTAZIONE DI EVENTUALI DOMANDE AGGIUNTIVE, NEL CASO DI RICHIESTE:</text:p>
            <text:p>- SUPERIORI AL NUMERO STABILITO NELLA CIRCOLARE/COMUNICATO PER STRUTTURA;</text:p>
            <text:p>- DA PARTE DI STRUTTURE O DIPENDENTI NON CONSIDERATE/I NELLA CIRCOLARE/COMUNICATO;</text:p>
            <text:p>- DA PARTE DI SOGGETTI NON SEGNALATI DAL RESPONSABILE</text:p>
            <text:p>IN CONSIDERAZIONE DEI VINCOLI NUMERICI, SI VALUTA LA DISPONIBILITA' DI POSTI AGGIUNTIVI, IN TAL CASO VIENE EFFETTUATA UNA VERIFICA DELLA SUSSISTENZA DEI REQUISITI PER LA PARTECIPAZIONE ALL'EVENTO, CON PARTICOLARE ATTENZIONE ALLA SPECIFICA COMPETENZA; IN AGGIUNTA, NEL CASO DI CANDIDATURA AUTONOMA DA PARTE DEL SINGOLO DIPENDENTE, VIENE VERIFICATA ANCHE LA SUSSISTENZA DI AUTORIZZAZIONE DA PARTE DEL RESPONSABILE DELLA STRUTTURA DI APPARTENENZAACQUISIZIONE DEI NOMINATIVI DEI PARTECIPANTI, SEGNALATI DAL RESPONSABILE DELLA STRUTTURA, E VALUTAZIONE DI EVENTUALI DOMANDE AGGIUNTIVE, NEL CASO DI RICHIESTE:</text:p>
            <text:p>- SUPERIORI AL NUMERO STABILITO NELLA CIRCOLARE/COMUNICATO PER STRUTTURA;</text:p>
            <text:p>- DA PARTE DI STRUTTURE O DIPENDENTI NON CONSIDERATE/I NELLA CIRCOLARE/COMUNICATO;</text:p>
            <text:p>- DA PARTE DI SOGGETTI NON SEGNALATI DAL RESPONSABILE</text:p>
            <text:p>IN CONSIDERAZIONE DEI VINCOLI NUMERICI, SI VALUTA LA DISPONIBILITA' DI POSTI AGGIUNTIVI, IN TAL CASO VIENE EFFETTUATA UNA VERIFICA DELLA SUSSISTENZA DEI REQUISITI PER LA PARTECIPAZIONE ALL'EVENTO, CON PARTICOLARE ATTENZIONE ALLA SPECIFICA COMPETENZA; IN AGGIUNTA, NEL CASO DI CANDIDATURA AUTONOMA DA PARTE DEL SINGOLO DIPENDENTE, VIENE VERIFICATA ANCHE LA SUSSISTENZA DI AUTORIZZAZIONE DA PARTE DEL RESPONSABILE DELLA STRUTTURA DI APPARTENENZAACQUISIZIONE DEI NOMINATIVI DEI PARTECIPANTI, SEGNALATI DAL RESPONSABILE DELLA STRUTTURA, E VALUTAZIONE DI EVENTUALI DOMANDE AGGIUNTIVE, NEL CASO DI RICHIESTE:</text:p>
            <text:p>- SUPERIORI AL NUMERO STABILITO NELLA CIRCOLARE/COMUNICATO PER STRUTTURA;</text:p>
            <text:p>- DA PARTE DI STRUTTURE O DIPENDENTI NON CONSIDERATE/I NELLA CIRCOLARE/COMUNICATO;</text:p>
            <text:p>- DA PARTE DI SOGGETTI NON SEGNALATI DAL RESPONSABILE</text:p>
            <text:p>IN CONSIDERAZIONE DEI VINCOLI NUMERICI, SI VALUTA LA DISPONIBILITA' DI POSTI AGGIUNTIVI, IN TAL CASO VIENE EFFETTUATA UNA VERIFICA DELLA SUSSISTENZA DEI REQUISITI PER LA PARTECIPAZIONE ALL'EVENTO, CON PARTICOLARE ATTENZIONE ALLA SPECIFICA COMPETENZA; IN AGGIUNTA, NEL CASO DI CANDIDATURA AUTONOMA DA PARTE DEL SINGOLO DIPENDENTE, VIENE VERIFICATA ANCHE LA SUSSISTENZA DI AUTORIZZAZIONE DA PARTE DEL RESPONSABILE DELLA STRUTTURA DI APPARTENENZAACQUISIZIONE DEI NOMINATIVI DEI PARTECIPANTI, SEGNALATI DAL RESPONSABILE DELLA STRUTTURA, E VALUTAZIONE DI EVENTUALI DOMANDE AGGIUNTIVE, NEL CASO DI RICHIESTE:</text:p>
            <text:p>- SUPERIORI AL NUMERO STABILITO NELLA CIRCOLARE/COMUNICATO PER STRUTTURA;</text:p>
            <text:p>- DA PARTE DI STRUTTURE O DIPENDENTI NON CONSIDERATE/I NELLA CIRCOLARE/COMUNICATO;</text:p>
            <text:p>- DA PARTE DI SOGGETTI NON SEGNALATI DAL RESPONSABILE</text:p>
            <text:p>IN CONSIDERAZIONE DEI VINCOLI NUMERICI, SI VALUTA LA DISPONIBILITA' DI POSTI AGGIUNTIVI, IN TAL CASO VIENE EFFETTUATA UNA VERIFICA DELLA SUSSISTENZA DEI REQUISITI PER LA PARTECIPAZIONE ALL'EVENTO, CON PARTICOLARE ATTENZIONE ALLA SPECIFICA COMPETENZA; IN AGGIUNTA, NEL CASO DI CANDIDATURA AUTONOMA DA PARTE DEL SINGOLO DIPENDENTE, VIENE VERIFICATA ANCHE LA SUSSISTENZA DI AUTORIZZAZIONE DA PARTE DEL RESPONSABILE DELLA STRUTTURA DI APPARTENENZAACQUISIZIONE DEI NOMINATIVI DEI PARTECIPANTI, SEGNALATI DAL RESPONSABILE DELLA STRUTTURA, E VALUTAZIONE DI EVENTUALI DOMANDE AGGIUNTIVE, NEL CASO DI RICHIESTE:</text:p>
            <text:p>- SUPERIORI AL NUMERO STABILITO NELLA CIRCOLARE/COMUNICATO PER STRUTTURA;</text:p>
            <text:p>- DA PARTE DI STRUTTURE O DIPENDENTI NON CONSIDERATE/I NELLA CIRCOLARE/COMUNICATO;</text:p>
            <text:p>- DA PARTE DI SOGGETTI NON SEGNALATI DAL RESPONSABILE</text:p>
            <text:p>IN CONSIDERAZIONE DEI VINCOLI NUMERICI, SI VALUTA LA DISPONIBILITA' DI POSTI AGGIUNTIVI, IN TAL CASO VIENE EFFETTUATA UNA VERIFICA DELLA SUSSISTENZA DEI REQUISITI PER LA PARTECIPAZIONE ALL'EVENTO, CON PARTICOLARE ATTENZIONE ALLA SPECIFICA COMPETENZA; IN AGGIUNTA, NEL CASO DI CANDIDATURA AUTONOMA DA PARTE DEL SINGOLO DIPENDENTE, VIENE VERIFICATA ANCHE LA SUSSISTENZA DI AUTORIZZAZIONE DA PARTE DEL RESPONSABILE DELLA STRUTTURA DI APPARTENENZAACQUISIZIONE DEI NOMINATIVI DEI PARTECIPANTI, SEGNALATI DAL RESPONSABILE DELLA STRUTTURA, E VALUTAZIONE DI EVENTUALI DOMANDE AGGIUNTIVE, NEL CASO DI RICHIESTE:</text:p>
            <text:p>- SUPERIORI AL NUMERO STABILITO NELLA CIRCOLARE/COMUNICATO PER STRUTTURA;</text:p>
            <text:p>- DA PARTE DI STRUTTURE O DIPENDENTI NON CONSIDERATE/I NELLA CIRCOLARE/COMUNICATO;</text:p>
            <text:p>- DA PARTE DI SOGGETTI NON SEGNALATI DAL RESPONSABILE</text:p>
            <text:p>IN CONSIDERAZIONE DEI VINCOLI NUMERICI, SI VALUTA LA DISPONIBILITA' DI POSTI AGGIUNTIVI, IN TAL CASO VIENE EFFETTUATA UNA VERIFICA DELLA SUSSISTENZA DEI REQUISITI PER LA PARTECIPAZIONE ALL'EVENTO, CON PARTICOLARE ATTENZIONE ALLA SPECIFICA COMPETENZA; IN AGGIUNTA, NEL CASO DI CANDIDATURA AUTONOMA DA PARTE DEL SINGOLO DIPENDENTE, VIENE VERIFICATA ANCHE LA SUSSISTENZA DI AUTORIZZAZIONE DA PARTE DEL RESPONSABILE DELLA STRUTTURA DI APPARTENENZAACQUISIZIONE DEI NOMINATIVI DEI PARTECIPANTI, SEGNALATI DAL RESPONSABILE DELLA STRUTTURA, E VALUTAZIONE DI EVENTUALI DOMANDE AGGIUNTIVE, NEL CASO DI RICHIESTE:</text:p>
            <text:p>- SUPERIORI AL NUMERO STABILITO NELLA CIRCOLARE/COMUNICATO PER STRUTTURA;</text:p>
            <text:p>- DA PARTE DI STRUTTURE O DIPENDENTI NON CONSIDERATE/I NELLA CIRCOLARE/COMUNICATO;</text:p>
            <text:p>- DA PARTE DI SOGGETTI NON SEGNALATI DAL RESPONSABILE</text:p>
            <text:p>IN CONSIDERAZIONE DEI VINCOLI NUMERICI, SI VALUTA LA DISPONIBILITA' DI POSTI AGGIUNTIVI, IN TAL CASO VIENE EFFETTUATA UNA VERIFICA DELLA SUSSISTENZA DEI REQUISITI PER LA PARTECIPAZIONE ALL'EVENTO, CON PARTICOLARE ATTENZIONE ALLA SPECIFICA COMPETENZA; IN AGGIUNTA, NEL CASO DI CANDIDATURA AUTONOMA DA PARTE DEL SINGOLO DIPENDENTE, VIENE VERIFICATA ANCHE LA SUSSISTENZA DI AUTORIZZAZIONE DA PARTE DEL RESPONSABILE DELLA STRUTTURA DI APPARTENENZAACQUISIZIONE DEI NOMINATIVI DEI PARTECIPANTI, SEGNALATI DAL RESPONSABILE DELLA STRUTTURA, E VALUTAZIONE DI EVENTUALI DOMANDE AGGIUNTIVE, NEL CASO DI RICHIESTE:</text:p>
            <text:p>- SUPERIORI AL NUMERO STABILITO NELLA CIRCOLARE/COMUNICATO PER STRUTTURA;</text:p>
            <text:p>- DA PARTE DI STRUTTURE O DIPENDENTI NON CONSIDERATE/I NELLA CIRCOLARE/COMUNICATO;</text:p>
            <text:p>- DA PARTE DI SOGGETTI NON SEGNALATI DAL RESPONSABILE</text:p>
            <text:p>IN CONSIDERAZIONE DEI VINCOLI NUMERICI, SI VALUTA LA DISPONIBILITA' DI POSTI AGGIUNTIVI, IN TAL CASO VIENE EFFETTUATA UNA VERIFICA DELLA SUSSISTENZA DEI REQUISITI PER LA PARTECIPAZIONE ALL'EVENTO, CON PARTICOLARE ATTENZIONE ALLA SPECIFICA COMPETENZA; IN AGGIUNTA, NEL CASO DI CANDIDATURA AUTONOMA DA PARTE DEL SINGOLO DIPENDENTE, VIENE VERIFICATA ANCHE LA SUSSISTENZA DI AUTORIZZAZIONE DA PARTE DEL RESPONSABILE DELLA STRUTTURA DI APPARTENENZAACQUISIZIONE DEI NOMINATIVI DEI PARTECIPANTI, SEGNALATI DAL RESPONSABILE DELLA STRUTTURA, E VALUTAZIONE DI EVENTUALI DOMANDE AGGIUNTIVE, NEL CASO DI RICHIESTE:</text:p>
            <text:p>- SUPERIORI AL NUMERO STABILITO NELLA CIRCOLARE/COMUNICATO PER STRUTTURA;</text:p>
            <text:p>- DA PARTE DI STRUTTURE O DIPENDENTI NON CONSIDERATE/I NELLA CIRCOLARE/COMUNICATO;</text:p>
            <text:p>- DA PARTE DI SOGGETTI NON SEGNALATI DAL RESPONSABILE</text:p>
            <text:p>IN CONSIDERAZIONE DEI VINCOLI NUMERICI, SI VALUTA LA DISPONIBILITA' DI POSTI AGGIUNTIVI, IN TAL CASO VIENE EFFETTUATA UNA VERIFICA DELLA SUSSISTENZA DEI REQUISITI PER LA PARTECIPAZIONE ALL'EVENTO, CON PARTICOLARE ATTENZIONE ALLA SPECIFICA COMPETENZA; IN AGGIUNTA, NEL CASO DI CANDIDATURA AUTONOMA DA PARTE DEL SINGOLO DIPENDENTE, VIENE VERIFICATA ANCHE LA SUSSISTENZA DI AUTORIZZAZIONE DA PARTE DEL RESPONSABILE DELLA STRUTTURA DI APPARTENENZAACQUISIZIONE DEI NOMINATIVI DEI PARTECIPANTI, SEGNALATI DAL RESPONSABILE DELLA STRUTTURA, E VALUTAZIONE DI EVENTUALI DOMANDE AGGIUNTIVE, NEL CASO DI RICHIESTE:</text:p>
            <text:p>- SUPERIORI AL NUMERO STABILITO NELLA CIRCOLARE/COMUNICATO PER STRUTTURA;</text:p>
            <text:p>- DA PARTE DI STRUTTURE O DIPENDENTI NON CONSIDERATE/I NELLA CIRCOLARE/COMUNICATO;</text:p>
            <text:p>- DA PARTE DI SOGGETTI NON SEGNALATI DAL RESPONSABILE</text:p>
            <text:p>IN CONSIDERAZIONE DEI VINCOLI NUMERICI, SI VALUTA LA DISPONIBILITA' DI POSTI AGGIUNTIVI, IN TAL CASO VIENE EFFETTUATA UNA VERIFICA DELLA SUSSISTENZA DEI REQUISITI PER LA PARTECIPAZIONE ALL'EVENTO, CON PARTICOLARE ATTENZIONE ALLA SPECIFICA COMPETENZA; IN AGGIUNTA, NEL CASO DI CANDIDATURA AUTONOMA DA PARTE DEL SINGOLO DIPENDENTE, VIENE VERIFICATA ANCHE LA SUSSISTENZA DI AUTORIZZAZIONE DA PARTE DEL RESPONSABILE DELLA STRUTTURA DI APPARTENENZAACQUISIZIONE DEI NOMINATIVI DEI PARTECIPANTI, SEGNALATI DAL RESPONSABILE DELLA STRUTTURA, E VALUTAZIONE DI EVENTUALI DOMANDE AGGIUNTIVE, NEL CASO DI RICHIESTE:</text:p>
            <text:p>- SUPERIORI AL NUMERO STABILITO NELLA CIRCOLARE/COMUNICATO PER STRUTTURA;</text:p>
            <text:p>- DA PARTE DI STRUTTURE O DIPENDENTI NON CONSIDERATE/I NELLA CIRCOLARE/COMUNICATO;</text:p>
            <text:p>- DA PARTE DI SOGGETTI NON SEGNALATI DAL RESPONSABILE</text:p>
            <text:p>IN CONSIDERAZIONE DEI VINCOLI NUMERICI, SI VALUTA LA DISPONIBILITA' DI POSTI AGGIUNTIVI, IN TAL CASO VIENE EFFETTUATA UNA VERIFICA DELLA SUSSISTENZA DEI REQUISITI PER LA PARTECIPAZIONE ALL'EVENTO, CON PARTICOLARE ATTENZIONE ALLA SPECIFICA COMPETENZA; IN AGGIUNTA, NEL CASO DI CANDIDATURA AUTONOMA DA PARTE DEL SINGOLO DIPENDENTE, VIENE VERIFICATA ANCHE LA SUSSISTENZA DI AUTORIZZAZIONE DA PARTE DEL RESPONSABILE DELLA STRUTTURA DI APPARTENENZAACQUISIZIONE DEI NOMINATIVI DEI PARTECIPANTI, SEGNALATI DAL RESPONSABILE DELLA STRUTTURA, E VALUTAZIONE DI EVENTUALI DOMANDE AGGIUNTIVE, NEL CASO DI RICHIESTE:</text:p>
            <text:p>- SUPERIORI AL NUMERO STABILITO NELLA CIRCOLARE/COMUNICATO PER STRUTTURA;</text:p>
            <text:p>- DA PARTE DI STRUTTURE O DIPENDENTI NON CONSIDERATE/I NELLA CIRCOLARE/COMUNICATO;</text:p>
            <text:p>- DA PARTE DI SOGGETTI NON SEGNALATI DAL RESPONSABILE</text:p>
            <text:p>IN CONSIDERAZIONE DEI VINCOLI NUMERICI, SI VALUTA LA DISPONIBILITA' DI POSTI AGGIUNTIVI, IN TAL CASO VIENE EFFETTUATA UNA VERIFICA DELLA SUSSISTENZA DEI REQUISITI PER LA PARTECIPAZIONE ALL'EVENTO, CON PARTICOLARE ATTENZIONE ALLA SPECIFICA COMPETENZA; IN AGGIUNTA, NEL CASO DI CANDIDATURA AUTONOMA DA PARTE DEL SINGOLO DIPENDENTE, VIENE VERIFICATA ANCHE LA SUSSISTENZA DI AUTORIZZAZIONE DA PARTE DEL RESPONSABILE DELLA STRUTTURA DI APPARTENENZAACQUISIZIONE DEI NOMINATIVI DEI PARTECIPANTI, SEGNALATI DAL RESPONSABILE DELLA STRUTTURA, E VALUTAZIONE DI EVENTUALI DOMANDE AGGIUNTIVE, NEL CASO DI RICHIESTE:</text:p>
            <text:p>- SUPERIORI AL NUMERO STABILITO NELLA CIRCOLARE/COMUNICATO PER STRUTTURA;</text:p>
            <text:p>- DA PARTE DI STRUTTURE O DIPENDENTI NON CONSIDERATE/I NELLA CIRCOLARE/COMUNICATO;</text:p>
            <text:p>- DA PARTE DI SOGGETTI NON SEGNALATI DAL RESPONSABILE</text:p>
            <text:p>IN CONSIDERAZIONE DEI VINCOLI NUMERICI, SI VALUTA LA DISPONIBILITA' DI POSTI AGGIUNTIVI, IN TAL CASO VIENE EFFETTUATA UNA VERIFICA DELLA SUSSISTENZA DEI REQUISITI PER LA PARTECIPAZIONE ALL'EVENTO, CON PARTICOLARE ATTENZIONE ALLA SPECIFICA COMPETENZA; IN AGGIUNTA, NEL CASO DI CANDIDATURA AUTONOMA DA PARTE DEL SINGOLO DIPENDENTE, VIENE VERIFICATA ANCHE LA SUSSISTENZA DI AUTORIZZAZIONE DA PARTE DEL RESPONSABILE DELLA STRUTTURA DI APPARTENENZAACQUISIZIONE DEI NOMINATIVI DEI PARTECIPANTI, SEGNALATI DAL RESPONSABILE DELLA STRUTTURA, E VALUTAZIONE DI EVENTUALI DOMANDE AGGIUNTIVE, NEL CASO DI RICHIESTE:</text:p>
            <text:p>- SUPERIORI AL NUMERO STABILITO NELLA CIRCOLARE/COMUNICATO PER STRUTTURA;</text:p>
            <text:p>- DA PARTE DI STRUTTURE O DIPENDENTI NON CONSIDERATE/I NELLA CIRCOLARE/COMUNICATO;</text:p>
            <text:p>- DA PARTE DI SOGGETTI NON SEGNALATI DAL RESPONSABILE</text:p>
            <text:p>IN CONSIDERAZIONE DEI VINCOLI NUMERICI, SI VALUTA LA DISPONIBILITA' DI POSTI AGGIUNTIVI, IN TAL CASO VIENE EFFETTUATA UNA VERIFICA DELLA SUSSISTENZA DEI REQUISITI PER LA PARTECIPAZIONE ALL'EVENTO, CON PARTICOLARE ATTENZIONE ALLA SPECIFICA COMPETENZA; IN AGGIUNTA, NEL CASO DI CANDIDATURA AUTONOMA DA PARTE DEL SINGOLO DIPENDENTE, VIENE VERIFICATA ANCHE LA SUSSISTENZA DI AUTORIZZAZIONE DA PARTE DEL RESPONSABILE DELLA STRUTTURA DI APPARTENENZAACQUISIZIONE DEI NOMINATIVI DEI PARTECIPANTI, SEGNALATI DAL RESPONSABILE DELLA STRUTTURA, E VALUTAZIONE DI EVENTUALI DOMANDE AGGIUNTIVE, NEL CASO DI RICHIESTE:</text:p>
            <text:p>- SUPERIORI AL NUMERO STABILITO NELLA CIRCOLARE/COMUNICATO PER STRUTTURA;</text:p>
            <text:p>- DA PARTE DI STRUTTURE O DIPENDENTI NON CONSIDERATE/I NELLA CIRCOLARE/COMUNICATO;</text:p>
            <text:p>- DA PARTE DI SOGGETTI NON SEGNALATI DAL RESPONSABILE</text:p>
            <text:p>IN CONSIDERAZIONE DEI VINCOLI NUMERICI, SI VALUTA LA DISPONIBILITA' DI POSTI AGGIUNTIVI, IN TAL CASO VIENE EFFETTUATA UNA VERIFICA DELLA SUSSISTENZA DEI REQUISITI PER LA PARTECIPAZIONE ALL'EVENTO, CON PARTICOLARE ATTENZIONE ALLA SPECIFICA COMPETENZA; IN AGGIUNTA, NEL CASO DI CANDIDATURA AUTONOMA DA PARTE DEL SINGOLO DIPENDENTE, VIENE VERIFICATA ANCHE LA SUSSISTENZA DI AUTORIZZAZIONE DA PARTE DEL RESPONSABILE DELLA STRUTTURA DI APPARTENENZAACQUISIZIONE DEI NOMINATIVI DEI PARTECIPANTI, SEGNALATI DAL RESPONSABILE DELLA STRUTTURA, E VALUTAZIONE DI EVENTUALI DOMANDE AGGIUNTIVE, NEL CASO DI RICHIESTE:</text:p>
            <text:p>- SUPERIORI AL NUMERO STABILITO NELLA CIRCOLARE/COMUNICATO PER STRUTTURA;</text:p>
            <text:p>- DA PARTE DI STRUTTURE O DIPENDENTI NON CONSIDERATE/I NELLA CIRCOLARE/COMUNICATO;</text:p>
            <text:p>- DA PARTE DI SOGGETTI NON SEGNALATI DAL RESPONSABILE</text:p>
            <text:p>IN CONSIDERAZIONE DEI VINCOLI NUMERICI, SI VALUTA LA DISPONIBILITA' DI POSTI AGGIUNTIVI, IN TAL CASO VIENE EFFETTUATA UNA VERIFICA DELLA SUSSISTENZA DEI REQUISITI PER LA PARTECIPAZIONE ALL'EVENTO, CON PARTICOLARE ATTENZIONE ALLA SPECIFICA COMPETENZA; IN AGGIUNTA, NEL CASO DI CANDIDATURA AUTONOMA DA PARTE DEL SINGOLO DIPENDENTE, VIENE VERIFICATA ANCHE LA SUSSISTENZA DI AUTORIZZAZIONE DA PARTE DEL RESPONSABILE DELLA STRUTTURA DI APPARTENENZAACQUISIZIONE DEI NOMINATIVI DEI PARTECIPANTI, SEGNALATI DAL RESPONSABILE DELLA STRUTTURA, E VALUTAZIONE DI EVENTUALI DOMANDE AGGIUNTIVE, NEL CASO DI RICHIESTE:</text:p>
            <text:p>- SUPERIORI AL NUMERO STABILITO NELLA CIRCOLARE/COMUNICATO PER STRUTTURA;</text:p>
            <text:p>- DA PARTE DI STRUTTURE O DIPENDENTI NON CONSIDERATE/I NELLA CIRCOLARE/COMUNICATO;</text:p>
            <text:p>- DA PARTE DI SOGGETTI NON SEGNALATI DAL RESPONSABILE</text:p>
            <text:p>IN CONSIDERAZIONE DEI VINCOLI NUMERICI, SI VALUTA LA DISPONIBILITA' DI POSTI AGGIUNTIVI, IN TAL CASO VIENE EFFETTUATA UNA VERIFICA DELLA SUSSISTENZA DEI REQUISITI PER LA PARTECIPAZIONE ALL'EVENTO, CON PARTICOLARE ATTENZIONE ALLA SPECIFICA COMPETENZA; IN AGGIUNTA, NEL CASO DI CANDIDATURA AUTONOMA DA PARTE DEL SINGOLO DIPENDENTE, VIENE VERIFICATA ANCHE LA SUSSISTENZA DI AUTORIZZAZIONE DA PARTE DEL RESPONSABILE DELLA STRUTTURA DI APPARTENENZAACQUISIZIONE DEI NOMINATIVI DEI PARTECIPANTI, SEGNALATI DAL RESPONSABILE DELLA STRUTTURA, E VALUTAZIONE DI EVENTUALI DOMANDE AGGIUNTIVE, NEL CASO DI RICHIESTE:</text:p>
            <text:p>- SUPERIORI AL NUMERO STABILITO NELLA CIRCOLARE/COMUNICATO PER STRUTTURA;</text:p>
            <text:p>- DA PARTE DI STRUTTURE O DIPENDENTI NON CONSIDERATE/I NELLA CIRCOLARE/COMUNICATO;</text:p>
            <text:p>- DA PARTE DI SOGGETTI NON SEGNALATI DAL RESPONSABILE</text:p>
            <text:p>IN CONSIDERAZIONE DEI VINCOLI NUMERICI, SI VALUTA LA DISPONIBILITA' DI POSTI AGGIUNTIVI, IN TAL CASO VIENE EFFETTUATA UNA VERIFICA DELLA SUSSISTENZA DEI REQUISITI PER LA PARTECIPAZIONE ALL'EVENTO, CON PARTICOLARE ATTENZIONE ALLA SPECIFICA COMPETENZA; IN AGGIUNTA, NEL CASO DI CANDIDATURA AUTONOMA DA PARTE DEL SINGOLO DIPENDENTE, VIENE VERIFICATA ANCHE LA SUSSISTENZA DI AUTORIZZAZIONE DA PARTE DEL RESPONSABILE DELLA STRUTTURA DI APPARTENENZAACQUISIZIONE DEI NOMINATIVI DEI PARTECIPANTI, SEGNALATI DAL RESPONSABILE DELLA STRUTTURA, E VALUTAZIONE DI EVENTUALI DOMANDE AGGIUNTIVE, NEL CASO DI RICHIESTE:</text:p>
            <text:p>- SUPERIORI AL NUMERO STABILITO NELLA CIRCOLARE/COMUNICATO PER STRUTTURA;</text:p>
            <text:p>- DA PARTE DI STRUTTURE O DIPENDENTI NON CONSIDERATE/I NELLA CIRCOLARE/COMUNICATO;</text:p>
            <text:p>- DA PARTE DI SOGGETTI NON SEGNALATI DAL RESPONSABILE</text:p>
            <text:p>IN CONSIDERAZIONE DEI VINCOLI NUMERICI, SI VALUTA LA DISPONIBILITA' DI POSTI AGGIUNTIVI, IN TAL CASO VIENE EFFETTUATA UNA VERIFICA DELLA SUSSISTENZA DEI REQUISITI PER LA PARTECIPAZIONE ALL'EVENTO, CON PARTICOLARE ATTENZIONE ALLA SPECIFICA COMPETENZA; IN AGGIUNTA, NEL CASO DI CANDIDATURA AUTONOMA DA PARTE DEL SINGOLO DIPENDENTE, VIENE VERIFICATA ANCHE LA SUSSISTENZA DI AUTORIZZAZIONE DA PARTE DEL RESPONSABILE DELLA STRUTTURA DI APPARTENENZAACQUISIZIONE DEI NOMINATIVI DEI PARTECIPANTI, SEGNALATI DAL RESPONSABILE DELLA STRUTTURA, E VALUTAZIONE DI EVENTUALI DOMANDE AGGIUNTIVE, NEL CASO DI RICHIESTE:</text:p>
            <text:p>- SUPERIORI AL NUMERO STABILITO NELLA CIRCOLARE/COMUNICATO PER STRUTTURA;</text:p>
            <text:p>- DA PARTE DI STRUTTURE O DIPENDENTI NON CONSIDERATE/I NELLA CIRCOLARE/COMUNICATO;</text:p>
            <text:p>- DA PARTE DI SOGGETTI NON SEGNALATI DAL RESPONSABILE</text:p>
            <text:p>IN CONSIDERAZIONE DEI VINCOLI NUMERICI, SI VALUTA LA DISPONIBILITA' DI POSTI AGGIUNTIVI, IN TAL CASO VIENE EFFETTUATA UNA VERIFICA DELLA SUSSISTENZA DEI REQUISITI PER LA PARTECIPAZIONE ALL'EVENTO, CON PARTICOLARE ATTENZIONE ALLA SPECIFICA COMPETENZA; IN AGGIUNTA, NEL CASO DI CANDIDATURA AUTONOMA DA PARTE DEL SINGOLO DIPENDENTE, VIENE VERIFICATA ANCHE LA SUSSISTENZA DI AUTORIZZAZIONE DA PARTE DEL RESPONSABILE DELLA STRUTTURA DI APPARTENENZAACQUISIZIONE DEI NOMINATIVI DEI PARTECIPANTI, SEGNALATI DAL RESPONSABILE DELLA STRUTTURA, E VALUTAZIONE DI EVENTUALI DOMANDE AGGIUNTIVE, NEL CASO DI RICHIESTE:</text:p>
            <text:p>- SUPERIORI AL NUMERO STABILITO NELLA CIRCOLARE/COMUNICATO PER STRUTTURA;</text:p>
            <text:p>- DA PARTE DI STRUTTURE O DIPENDENTI NON CONSIDERATE/I NELLA CIRCOLARE/COMUNICATO;</text:p>
            <text:p>- DA PARTE DI SOGGETTI NON SEGNALATI DAL RESPONSABILE</text:p>
            <text:p>IN CONSIDERAZIONE DEI VINCOLI NUMERICI, SI VALUTA LA DISPONIBILITA' DI POSTI AGGIUNTIVI, IN TAL CASO VIENE EFFETTUATA UNA VERIFICA DELLA SUSSISTENZA DEI REQUISITI PER LA PARTECIPAZIONE ALL'EVENTO, CON PARTICOLARE ATTENZIONE ALLA SPECIFICA COMPETENZA; IN AGGIUNTA, NEL CASO DI CANDIDATURA AUTONOMA DA PARTE DEL SINGOLO DIPENDENTE, VIENE VERIFICATA ANCHE LA SUSSISTENZA DI AUTORIZZAZIONE DA PARTE DEL RESPONSABILE DELLA STRUTTURA DI APPARTENENZAACQUISIZIONE DEI NOMINATIVI DEI PARTECIPANTI, SEGNALATI DAL RESPONSABILE DELLA STRUTTURA, E VALUTAZIONE DI EVENTUALI DOMANDE AGGIUNTIVE, NEL CASO DI RICHIESTE:</text:p>
            <text:p>- SUPERIORI AL NUMERO STABILITO NELLA CIRCOLARE/COMUNICATO PER STRUTTURA;</text:p>
            <text:p>- DA PARTE DI STRUTTURE O DIPENDENTI NON CONSIDERATE/I NELLA CIRCOLARE/COMUNICATO;</text:p>
            <text:p>- DA PARTE DI SOGGETTI NON SEGNALATI DAL RESPONSABILE</text:p>
            <text:p>IN CONSIDERAZIONE DEI VINCOLI NUMERICI, SI VALUTA LA DISPONIBILITA' DI POSTI AGGIUNTIVI, IN TAL CASO VIENE EFFETTUATA UNA VERIFICA DELLA SUSSISTENZA DEI REQUISITI PER LA PARTECIPAZIONE ALL'EVENTO, CON PARTICOLARE ATTENZIONE ALLA SPECIFICA COMPETENZA; IN AGGIUNTA, NEL CASO DI CANDIDATURA AUTONOMA DA PARTE DEL SINGOLO DIPENDENTE, VIENE VERIFICATA ANCHE LA SUSSISTENZA DI AUTORIZZAZIONE DA PARTE DEL RESPONSABILE DELLA STRUTTURA DI APPARTENENZA</text:p>
          </table:table-cell>
          <table:table-cell table:style-name="ce12" office:value-type="string">
            <text:p>SISTEMA DI CONTROLLO SU TRE LIVELLI (RESPONSABILE U.OP. FORMAZIONE, RESPONSABILE U.ORG. FORMAZ.S.R.U E AUTORIZZAZIONE DA PARTE DEL DIRETTORE DEL D.A O.G.R. UMANE)</text:p>
          </table:table-cell>
          <table:table-cell table:style-name="ce12" office:value-type="string">
            <text:p>PER OGNI EVENTO FORMATIVO</text:p>
          </table:table-cell>
          <table:table-cell table:style-name="ce12" office:value-type="string">
            <text:p>RESPONSABILE U.OP. FORMAZIONE, RESPONSABILE U.ORG. FORMAZ.S.R.U E DIRETTORE DEL D.A O.G.R. UMANE</text:p>
          </table:table-cell>
          <table:table-cell table:style-name="ce12" office:value-type="string">
            <text:p>ACQUISIZIONE DELLE SEGNALAZIONI VIA E_MAIL ISTITUZIONALE, AUTORIZZAZIONE PER LE EVENTUALI PARTECIPAZIONI AGGIUNTIVE DA PARTE DEL DIRETTORE DEL D.A. O.G.R. UMANE</text:p>
          </table:table-cell>
          <table:table-cell table:number-columns-repeated="2"/>
          <table:table-cell table:style-name="ce12" table:number-columns-repeated="4"/>
          <table:table-cell table:number-columns-repeated="1003"/>
        </table:table-row>
        <table:table-row table:style-name="ro18">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FORMAZIONE E SVILUPPO RISORSE UMANE</text:p>
          </table:table-cell>
          <table:table-cell table:style-name="ce12"/>
          <table:table-cell table:style-name="ce17" office:value-type="float" office:value="2016">
            <text:p>2016</text:p>
          </table:table-cell>
          <table:table-cell table:style-name="ce12" office:value-type="string">
            <text:p>ORGANIZZAZIONE DI CORSI DI FORMAZIONE INTERNA PER IL PERSONALE T/A</text:p>
          </table:table-cell>
          <table:table-cell table:style-name="ce24" office:value-type="float" office:value="9">
            <text:p>9</text:p>
          </table:table-cell>
          <table:table-cell table:style-name="ce7" office:value-type="string">
            <text:p>GESTIONE E CONTROLLO PRESENZE ALL'EVENTO CON FOGLI FIRMA IN ENTRATA E IN USCITA E CONTROLLI IN ITINERE E TRASMISSIONE FOGLI FIRMA ALL'U.OP. RILEVAZIONE PRESENZE</text:p>
          </table:table-cell>
          <table:table-cell table:style-name="ce7" office:value-type="string">
            <text:p>MANCATA RILEVAZIONE E CONTROLLO DELL'EFFETTIVA PARTECIPAZIONE ALL'EVENTO PER FAVORIRE SPECIFICI DIPENDENTI</text:p>
          </table:table-cell>
          <table:table-cell table:style-name="ce18" office:value-type="float" office:value="6">
            <text:p>6</text:p>
          </table:table-cell>
          <table:table-cell table:style-name="ce12" office:value-type="string">
            <text:p>ACQUISIZIONE DELLE FIRME IN ENTRATA ED USCITA DALL'AULA E CONTROLLO DELL'EFFETTIVA PARTECIPAZIONE DEI SINGOLI DIPENDENTI ALL'EVENTO CON LA CORRISPONDENZA TRA LA FIRMA E LA PRESENZA, CON IL CONTROLLO IN AULA, A SECONDA DEI CASI, DI PERSONALE A TAL FINE INDIVIDUATO (TUTOR, ADDETTI DELL'U.OP. FORMAZIONE E IN ALCUNI CASI GLI STESSI DOCENTI).</text:p>
          </table:table-cell>
          <table:table-cell table:style-name="ce12" office:value-type="string">
            <text:p>SUPERVISIONE CONTROLLO CORRISPONDENZA TRA LE FIRME ACQUISITE E LA PRESENZA IN AULA DEI PARTECIPANTI</text:p>
          </table:table-cell>
          <table:table-cell table:style-name="ce12" office:value-type="string">
            <text:p>PER OGNI EVENTO FORMATIVO</text:p>
          </table:table-cell>
          <table:table-cell table:style-name="ce12" office:value-type="string">
            <text:p>VICERESPONSABILE E RESPONSABILE DELL'U.OP. FORMAZIONE PERS. T.A., RESPONSABILE DELL'U.ORG. FORMAZ.S.R.U., TUTOR O PERSONALE APPOSITAMENTE NOMINATO</text:p>
          </table:table-cell>
          <table:table-cell table:style-name="ce12" office:value-type="string">
            <text:p>INVIO DEI FOGLI FIRMA ALL' U.OP. RILEVAZIONE PRESENZE PER EFFETTUARE UN CONTROLLO CON LE TIMBRATURE EFFETTUATE CON CODICE 39 E 29 (CORSO DI FORMAZIONE)</text:p>
          </table:table-cell>
          <table:table-cell table:number-columns-repeated="2"/>
          <table:table-cell table:style-name="ce12" table:number-columns-repeated="4"/>
          <table:table-cell table:number-columns-repeated="1003"/>
        </table:table-row>
        <table:table-row table:style-name="ro3">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FORMAZIONE E SVILUPPO RISORSE UMANE</text:p>
          </table:table-cell>
          <table:table-cell table:style-name="ce12"/>
          <table:table-cell table:style-name="ce17" office:value-type="float" office:value="2016">
            <text:p>2016</text:p>
          </table:table-cell>
          <table:table-cell table:style-name="ce12" office:value-type="string">
            <text:p>ORGANIZZAZIONE DI CORSI DI FORMAZIONE INTERNA PER IL PERSONALE T/A</text:p>
          </table:table-cell>
          <table:table-cell table:style-name="ce24" office:value-type="float" office:value="10">
            <text:p>10</text:p>
          </table:table-cell>
          <table:table-cell table:style-name="ce7" office:value-type="string">
            <text:p>NEL CASO DI DOCENZA A TITOLO ONEROSO, STESURA DECRETO DI PAGAMENTO DEL/I DOCENTE/I, CON SIGLA DAL DIRETTORE DIP. AMM.VO O.G.R. UMANE - TRASMISSIONE DEL DECRETO DI PAGAMENTO AL DIP. AMM.VO O.G.R. FINANZIARIE PER L'ASSUNZIONE DELL'IMPEGNO DI SPESA - AUTORIZZAZIONE E FIRMA DEL DECRETO DI PAGAMENTO DA PARTE DEL D.G.</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6">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FORMAZIONE E SVILUPPO RISORSE UMANE</text:p>
          </table:table-cell>
          <table:table-cell table:style-name="ce12"/>
          <table:table-cell table:style-name="ce17" office:value-type="float" office:value="2016">
            <text:p>2016</text:p>
          </table:table-cell>
          <table:table-cell table:style-name="ce12" office:value-type="string">
            <text:p>ORGANIZZAZIONE DI CORSI DI FORMAZIONE INTERNA PER IL PERSONALE T/A</text:p>
          </table:table-cell>
          <table:table-cell table:style-name="ce24" office:value-type="float" office:value="11">
            <text:p>11</text:p>
          </table:table-cell>
          <table:table-cell table:style-name="ce7" office:value-type="string">
            <text:p>NEL CASO DI EVENTO FORMATIVO EROGATO A PAGAMENTO, DA ENTI AMMESSI DALLA NORMATIVA (DIRETTIVA DIP. FUNZIONE PUBBLICA N. 10/2010), <text:s/>ACQUISIZIONE AGLI ATTI DELLA EVENTUALE FATTURA DI PAGAMENTO EMESSA DALL'ENTE (PRODOTTA IN FORMATO ELETTRONICO) - VERIFICA DELLA DATA DI SCADENZA DEL DURC PRECEDENTEMENTE RICHIESTO E DELLA SUSSISTENZA DELLA DICHIARAZIONE AI SENSI DELLA LEGGE SULLA TRACCIABILITA' DEI FLUSSI FINANZIARI - RICHIESTA DI AUTORIZZAZIONE AL PAGAMENTO AL DIRETTORE DEL DIP. AMM.VO O.G.R. UMANE - TRASMISSIONE AUTORIZZAZIONE AL PAGAMENTO AL DIP. AMM.VO O.G.R. FINANZIARI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0">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FORMAZIONE E SVILUPPO RISORSE UMANE</text:p>
          </table:table-cell>
          <table:table-cell table:style-name="ce12"/>
          <table:table-cell table:style-name="ce17" office:value-type="float" office:value="2016">
            <text:p>2016</text:p>
          </table:table-cell>
          <table:table-cell table:style-name="ce12" office:value-type="string">
            <text:p>ORGANIZZAZIONE DI CORSI DI FORMAZIONE INTERNA PER IL PERSONALE T/A</text:p>
          </table:table-cell>
          <table:table-cell table:style-name="ce24" office:value-type="float" office:value="12">
            <text:p>12</text:p>
          </table:table-cell>
          <table:table-cell table:style-name="ce7" office:value-type="string">
            <text:p>INSERIMENTO DATI DI CORSO E PARTECIPANTI NEL DATABASE INTERNO DI GESTIONE DELLE ATTIVITA' DI FORMAZIONE SULLA BASE DEI FOGLI FIRMA, STAMPA DEGLI ATTESTATI DI PARTECIPAZIONE (OVE PREVISTI) E INVIO ALLA FIRMA DEL DG</text:p>
          </table:table-cell>
          <table:table-cell table:style-name="ce7" office:value-type="string">
            <text:p>MANIPOLAZIONE DEI DATI RELATIVI ALL'EFFETTIVA PRESENZA ALL'EVENTO FORMATIVO, ALLO SCOPO DI PRODURRE UN'ATTESTAZIONE INDEBITA A FAVORE DI SPECIFICI DIPENDENTI</text:p>
          </table:table-cell>
          <table:table-cell table:style-name="ce18" office:value-type="float" office:value="3">
            <text:p>3</text:p>
          </table:table-cell>
          <table:table-cell table:style-name="ce12" office:value-type="string">
            <text:p>CONTEGGIO DELLE ORE DI EFFETTIVA PRESENZA, DA PARTE DEGLI ADDETTI ALL'U.OP. FORMAZIONE, SULLA BASE DELLE FIRME ACQUISITE IN AULA E INSERIMENTO DATI IN PROCEDURA PER LA STAMPA DEGLI ATTESTATI</text:p>
          </table:table-cell>
          <table:table-cell table:style-name="ce12" office:value-type="string">
            <text:p>CONFRONTO TRA IL FOGLIO DI REGISTRO, CHE CONTIENE SOLO I NOMINATIVI DEI PARTECIPANTI CUI E' STATO RILASCIATO L'ATTESTATO, CON I FOGLI FIRMA, CHE CONTENGONO TUTTI I NOMINATIVI DEI SOGGETTI INVITATI A PARTECIPARE AL CORSO E DAI QUALI SI EVINCE IL NUMERO DI ORE DI PRESENZA</text:p>
          </table:table-cell>
          <table:table-cell table:style-name="ce12" office:value-type="string">
            <text:p>PER OGNI EVENTO FORMATIVO</text:p>
          </table:table-cell>
          <table:table-cell table:style-name="ce12" office:value-type="string">
            <text:p>RESPONSABILE DELL'U.OP. FORMAZIONE PERS. T.A.</text:p>
          </table:table-cell>
          <table:table-cell table:style-name="ce12" office:value-type="string">
            <text:p>INSERIMENTO IN PROCEDURA, CHE CONSENTE LA STAMPA DEGLI ATTESTATI SOLO NEL CASO DI RAGGIUNGIMENTO DEL NUMERO MINIMO DI ORE DI PRESENZA PREVISTE DAL REGOLAMENTO INTERNO IN MATERIA</text:p>
          </table:table-cell>
          <table:table-cell table:number-columns-repeated="2"/>
          <table:table-cell table:style-name="ce12" table:number-columns-repeated="4"/>
          <table:table-cell table:number-columns-repeated="1003"/>
        </table:table-row>
        <table:table-row table:style-name="ro11">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FORMAZIONE E SVILUPPO RISORSE UMANE</text:p>
          </table:table-cell>
          <table:table-cell table:style-name="ce12"/>
          <table:table-cell table:style-name="ce17" office:value-type="float" office:value="2016">
            <text:p>2016</text:p>
          </table:table-cell>
          <table:table-cell table:style-name="ce12" office:value-type="string">
            <text:p>ORGANIZZAZIONE DI CORSI DI FORMAZIONE INTERNA PER IL PERSONALE T/A</text:p>
          </table:table-cell>
          <table:table-cell table:style-name="ce24" office:value-type="float" office:value="13">
            <text:p>13</text:p>
          </table:table-cell>
          <table:table-cell table:style-name="ce7" office:value-type="string">
            <text:p>AVVISO VIA E_MAIL AI PARTECIPANTI PER IL RITIRO DEGLI ATTESTATI</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FORMAZIONE E SVILUPPO RISORSE UMANE</text:p>
          </table:table-cell>
          <table:table-cell table:style-name="ce12"/>
          <table:table-cell table:style-name="ce17" office:value-type="float" office:value="2016">
            <text:p>2016</text:p>
          </table:table-cell>
          <table:table-cell table:style-name="ce12" office:value-type="string">
            <text:p>ORGANIZZAZIONE DI CORSI DI FORMAZIONE INTERNA PER IL PERSONALE T/A</text:p>
          </table:table-cell>
          <table:table-cell table:style-name="ce24" office:value-type="float" office:value="14">
            <text:p>14</text:p>
          </table:table-cell>
          <table:table-cell table:style-name="ce7" office:value-type="string">
            <text:p>CONSEGNA DEGLI ATTESTATI</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8">
          <table:table-cell table:style-name="ce3" office:value-type="string">
            <text:p>DIPARTIMENTO AMMINISTRATIVO</text:p>
          </table:table-cell>
          <table:table-cell table:style-name="ce7" office:value-type="string">
            <text:p>SERVIZI DIDATTICI E ALTA FORMAZIONE</text:p>
          </table:table-cell>
          <table:table-cell table:style-name="ce7" office:value-type="string">
            <text:p>U.ORG. FORMAZIONE POST LAUREA</text:p>
          </table:table-cell>
          <table:table-cell table:style-name="ce12" office:value-type="string">
            <text:p>U.OP. ESAMI DI STATO E SCUOLE DI SPECIALIZZAZIONE (AREA NON MEDICA)</text:p>
          </table:table-cell>
          <table:table-cell table:style-name="ce17" office:value-type="float" office:value="2017">
            <text:p>2017</text:p>
          </table:table-cell>
          <table:table-cell table:style-name="ce7" office:value-type="string">
            <text:p>ESAMI DI ABILITAZIONE ALL'ESERCIZIO DELLE LIBERE PROFESSIONI REGOLAMENTATE (SEZ. A E B) E NON REGOLAMENTATE</text:p>
          </table:table-cell>
          <table:table-cell table:style-name="ce24" office:value-type="float" office:value="7">
            <text:p>7</text:p>
          </table:table-cell>
          <table:table-cell table:style-name="ce7" office:value-type="string">
            <text:p>PUBBLICAZIONE DEGLI ELENCHI DEGLI AMMESSI ALLE PROVE E DEGLI AMMESSI AGLI ESONERI</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8">
          <table:table-cell table:style-name="ce3" office:value-type="string">
            <text:p>DIPARTIMENTO AMMINISTRATIVO</text:p>
          </table:table-cell>
          <table:table-cell table:style-name="ce7" office:value-type="string">
            <text:p>SERVIZI DIDATTICI E ALTA FORMAZIONE</text:p>
          </table:table-cell>
          <table:table-cell table:style-name="ce7" office:value-type="string">
            <text:p>U.ORG. FORMAZIONE POST LAUREA</text:p>
          </table:table-cell>
          <table:table-cell table:style-name="ce12" office:value-type="string">
            <text:p>U.OP. ESAMI DI STATO E SCUOLE DI SPECIALIZZAZIONE (AREA NON MEDICA)</text:p>
          </table:table-cell>
          <table:table-cell table:style-name="ce17" office:value-type="float" office:value="2017">
            <text:p>2017</text:p>
          </table:table-cell>
          <table:table-cell table:style-name="ce7" office:value-type="string">
            <text:p>FORMAZIONE SPECIALISTICA AREA NON MEDICA -VETERINARIA-</text:p>
          </table:table-cell>
          <table:table-cell table:style-name="ce24" office:value-type="float" office:value="7">
            <text:p>7</text:p>
          </table:table-cell>
          <table:table-cell table:style-name="ce7" office:value-type="string">
            <text:p>VERIFICA ISCRIZIONI ANNUALI E PAGAMENTO TASS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table:style-name="ce3" office:value-type="string">
            <text:p>DIPARTIMENTO AMMINISTRATIVO</text:p>
          </table:table-cell>
          <table:table-cell table:style-name="ce7" office:value-type="string">
            <text:p>SERVIZI DIDATTICI E ALTA FORMAZIONE</text:p>
          </table:table-cell>
          <table:table-cell table:style-name="ce7" office:value-type="string">
            <text:p>U.ORG. FORMAZIONE POST LAUREA</text:p>
          </table:table-cell>
          <table:table-cell table:style-name="ce12" office:value-type="string">
            <text:p>U.OP. SCUOLE DI SPECIALIZZAZIONE AREA MEDICA</text:p>
          </table:table-cell>
          <table:table-cell table:style-name="ce17" office:value-type="float" office:value="2017">
            <text:p>2017</text:p>
          </table:table-cell>
          <table:table-cell table:style-name="ce7" office:value-type="string">
            <text:p>FORMAZIONE SPECIALISTICA AREA SANITARIA (ACCESSO, GESTIONE CARRIERA, SPECIALIZZAZIONE)</text:p>
          </table:table-cell>
          <table:table-cell table:style-name="ce24" office:value-type="float" office:value="7">
            <text:p>7</text:p>
          </table:table-cell>
          <table:table-cell table:style-name="ce7" office:value-type="string">
            <text:p>MONITORAGGIO CARRIERA (VERIFICA INSERIMENTO DATI)</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8">
          <table:table-cell table:style-name="ce3" office:value-type="string">
            <text:p>DIPARTIMENTO AMMINISTRATIVO</text:p>
          </table:table-cell>
          <table:table-cell table:style-name="ce7" office:value-type="string">
            <text:p>SERVIZI DIDATTICI E ALTA FORMAZIONE</text:p>
          </table:table-cell>
          <table:table-cell table:style-name="ce7" office:value-type="string">
            <text:p>U.ORG. FORMAZIONE POST LAUREA</text:p>
          </table:table-cell>
          <table:table-cell table:style-name="ce12" office:value-type="string">
            <text:p>U.OP. ESAMI DI STATO E SCUOLE DI SPECIALIZZAZIONE (AREA NON MEDICA)</text:p>
          </table:table-cell>
          <table:table-cell table:style-name="ce17" office:value-type="float" office:value="2017">
            <text:p>2017</text:p>
          </table:table-cell>
          <table:table-cell table:style-name="ce7" office:value-type="string">
            <text:p>FORMAZIONE SPECIALISTICA PER LE PROFESSIONI LEGALI (ACCESSO, GESTIONE CARRIERA, SPECIALIZZAZIONE)</text:p>
          </table:table-cell>
          <table:table-cell table:style-name="ce24" office:value-type="float" office:value="7">
            <text:p>7</text:p>
          </table:table-cell>
          <table:table-cell table:style-name="ce7" office:value-type="string">
            <text:p>VERIFICHE INTERMEDIE AL 1° ANNO: RICEZIONE DEL VERBALE (IN CARTACEO) DEL CONSIGLIO DIRETTIVO DELLA SCUOLA AI FINI DEL CARICAMENTO SU PIATTAFORMA DELLA IDONEITA' AL SECONDO ANN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38">
          <table:table-cell table:style-name="ce3" office:value-type="string">
            <text:p>DIPARTIMENTO AMMINISTRATIVO</text:p>
          </table:table-cell>
          <table:table-cell table:style-name="ce7" office:value-type="string">
            <text:p>SERVIZI DIDATTICI E ALTA FORMAZIONE</text:p>
          </table:table-cell>
          <table:table-cell table:style-name="ce12" office:value-type="string">
            <text:p>U.ORG. SERVIZI AGLI STUDENTI</text:p>
          </table:table-cell>
          <table:table-cell table:style-name="ce12"/>
          <table:table-cell table:style-name="ce17" office:value-type="float" office:value="2017">
            <text:p>2017</text:p>
          </table:table-cell>
          <table:table-cell table:style-name="ce7" office:value-type="string">
            <text:p>AGEVOLAZIONI E BENEFICI ECONOMICI A STUDENTI E LAUREATI </text:p>
          </table:table-cell>
          <table:table-cell table:style-name="ce24" office:value-type="float" office:value="7">
            <text:p>7</text:p>
          </table:table-cell>
          <table:table-cell table:style-name="ce7" office:value-type="string">
            <text:p>INSERIMENTO DATI DEI RIMBORSI EFFETTUATI SU ESSE3</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0">
          <table:table-cell table:style-name="ce3" office:value-type="string">
            <text:p>DIPARTIMENTO AMMINISTRATIVO</text:p>
          </table:table-cell>
          <table:table-cell table:style-name="ce7" office:value-type="string">
            <text:p>SERVIZI DIDATTICI E ALTA FORMAZIONE</text:p>
          </table:table-cell>
          <table:table-cell table:style-name="ce12" office:value-type="string">
            <text:p>U.DI STAFF CONTROLLO DICHIARAZIONI CONTRIBUZIONI STUDENTESCHE</text:p>
          </table:table-cell>
          <table:table-cell table:style-name="ce12"/>
          <table:table-cell table:style-name="ce17" office:value-type="float" office:value="2017">
            <text:p>2017</text:p>
          </table:table-cell>
          <table:table-cell table:style-name="ce7" office:value-type="string">
            <text:p>CONTROLLO AUTOCERTIFICAZIONI STUDENTI RESE PER DETERMINAZIONE CONTRIBUZIONE</text:p>
          </table:table-cell>
          <table:table-cell table:style-name="ce24" office:value-type="float" office:value="7">
            <text:p>7</text:p>
          </table:table-cell>
          <table:table-cell table:style-name="ce7" office:value-type="string">
            <text:p>INSERIMENTO MANUALE DELLE AUTOCERTIFICAZIONI CORRETTE ED EMISSIONE DEI BOLLETTINI DI PAGAMENTO MAV PER L'IMPORTO DELLE DIFFERENZE CONGUAGLIALI DOVUT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7">
          <table:table-cell table:style-name="ce3" office:value-type="string">
            <text:p>DIPARTIMENTO AMMINISTRATIVO</text:p>
          </table:table-cell>
          <table:table-cell table:style-name="ce7" office:value-type="string">
            <text:p>SERVIZI DIDATTICI E ALTA FORMAZIONE</text:p>
          </table:table-cell>
          <table:table-cell table:style-name="ce12" office:value-type="string">
            <text:p>U.ORG. SERVIZI AMMINISTRATIVI CORSI DI LAUREA</text:p>
          </table:table-cell>
          <table:table-cell table:style-name="ce12"/>
          <table:table-cell table:style-name="ce17" office:value-type="float" office:value="2017">
            <text:p>2017</text:p>
          </table:table-cell>
          <table:table-cell table:style-name="ce7" office:value-type="string">
            <text:p>GESTIONE TEST DI AMMISSIONE CORSI DI LAUREA A NUMERO PROGRAMMATO A LIVELLO NAZIONALE E LOCALE</text:p>
          </table:table-cell>
          <table:table-cell table:style-name="ce24" office:value-type="float" office:value="7">
            <text:p>7</text:p>
          </table:table-cell>
          <table:table-cell table:style-name="ce7" office:value-type="string">
            <text:p>SVOLGIMENTO DEI TEST SECONDO LE INDICAZIONI MINISTERIALI E VERBALIZZAZIONE</text:p>
          </table:table-cell>
          <table:table-cell table:style-name="ce7" office:value-type="string">
            <text:p>OMISSIONE DI VIGILANZA DURANTE LE PROVE</text:p>
          </table:table-cell>
          <table:table-cell table:style-name="ce18" office:value-type="float" office:value="16">
            <text:p>16</text:p>
          </table:table-cell>
          <table:table-cell table:style-name="ce12" office:value-type="string">
            <text:p>TRASMISSIONE, AL PERSONALE CHE EFFETTUERA' LA VIGILANZA, DELLE LINEE GUIDA MINISTERIALI CHE CONTENGONO PRESCRIZIONI. ESISTENZA DI ULTERIORE SERVIZIO DI VIGILANZA UNIME PER CONTROLLARE ACCESSI ESTERNI</text:p>
          </table:table-cell>
          <table:table-cell table:style-name="ce12" office:value-type="string">
            <text:p>COMUNICAZIONE VIA E -MAIL DELLA DIREZIONE DEL DIPARTIMENTO <text:s/>AL PERSONALE T.A. COINVOLTO CON ALLEGATE LINEE GUIDA</text:p>
          </table:table-cell>
          <table:table-cell table:style-name="ce12" office:value-type="string">
            <text:p>PER OGNI TEST DI AMMISSIONE </text:p>
          </table:table-cell>
          <table:table-cell table:style-name="ce12" office:value-type="string">
            <text:p>SEGRETERIA DI DIREZIONE</text:p>
          </table:table-cell>
          <table:table-cell table:style-name="ce12" office:value-type="string">
            <text:p>E- MAIL INVIATE NEI TEMPI E MODI STABILITI</text:p>
          </table:table-cell>
          <table:table-cell table:number-columns-repeated="2"/>
          <table:table-cell table:style-name="ce12" table:number-columns-repeated="4"/>
          <table:table-cell table:number-columns-repeated="1003"/>
        </table:table-row>
        <table:table-row table:style-name="ro10">
          <table:table-cell table:style-name="ce3" office:value-type="string">
            <text:p>DIPARTIMENTO AMMINISTRATIVO</text:p>
          </table:table-cell>
          <table:table-cell table:style-name="ce7" office:value-type="string">
            <text:p>SERVIZI DIDATTICI E ALTA FORMAZIONE</text:p>
          </table:table-cell>
          <table:table-cell table:style-name="ce7" office:value-type="string">
            <text:p>U.ORG. FORMAZIONE POST LAUREA</text:p>
          </table:table-cell>
          <table:table-cell table:style-name="ce12" office:value-type="string">
            <text:p>U.OP. POST TFA/PAS</text:p>
          </table:table-cell>
          <table:table-cell table:style-name="ce17" office:value-type="float" office:value="2017">
            <text:p>2017</text:p>
          </table:table-cell>
          <table:table-cell table:style-name="ce7" office:value-type="string">
            <text:p>PERCORSI DI ABILITAZIONE ALL'INSEGNAMENTO/SPECIALIZZAZIONE ATTIVITA' DI SOSTEGNO </text:p>
          </table:table-cell>
          <table:table-cell table:style-name="ce24" office:value-type="float" office:value="7">
            <text:p>7</text:p>
          </table:table-cell>
          <table:table-cell table:style-name="ce7" office:value-type="string">
            <text:p>GESTIONE DELLE CARRIERE DEI CORSISTI</text:p>
          </table:table-cell>
          <table:table-cell table:style-name="ce7" office:value-type="string">
            <text:p>MANIPOLAZIONE DELLE CARRIERE AL FINE DI ARRECARE VANTAGGIO AI CORSISTI</text:p>
          </table:table-cell>
          <table:table-cell table:style-name="ce18" office:value-type="float" office:value="20">
            <text:p>20</text:p>
          </table:table-cell>
          <table:table-cell table:style-name="ce12" office:value-type="string">
            <text:p>CONTROLLI A CAMPIONE DA PARTE DEL RESPONSABILE DELL'U.OP. E DICHIARAZIONI RESE DAI CORSISTI, IN SEDE DI CONTROLLO AMMINISTRATIVO, CIRCA LA VERIDICITA' DEI PUNTEGGI RIPORTATI</text:p>
          </table:table-cell>
          <table:table-cell table:style-name="ce12" office:value-type="string">
            <text:p>VERBALE DI CONTROLLO</text:p>
          </table:table-cell>
          <table:table-cell table:style-name="ce12" office:value-type="string">
            <text:p>ANNUALE</text:p>
          </table:table-cell>
          <table:table-cell table:style-name="ce12" office:value-type="string">
            <text:p>RESPONSABILE U.OP.</text:p>
          </table:table-cell>
          <table:table-cell table:style-name="ce12" office:value-type="string">
            <text:p>INVIO DEL RESOCONTO AL RESPONSABILE U.ORG.</text:p>
          </table:table-cell>
          <table:table-cell table:number-columns-repeated="2"/>
          <table:table-cell table:style-name="ce12" table:number-columns-repeated="4"/>
          <table:table-cell table:number-columns-repeated="1003"/>
        </table:table-row>
        <table:table-row table:style-name="ro8">
          <table:table-cell table:style-name="ce3" office:value-type="string">
            <text:p>DIPARTIMENTO AMMINISTRATIVO</text:p>
          </table:table-cell>
          <table:table-cell table:style-name="ce7" office:value-type="string">
            <text:p>SERVIZI DIDATTICI E ALTA FORMAZIONE</text:p>
          </table:table-cell>
          <table:table-cell table:style-name="ce7" office:value-type="string">
            <text:p>U.ORG. FORMAZIONE POST LAUREA</text:p>
          </table:table-cell>
          <table:table-cell table:style-name="ce12" office:value-type="string">
            <text:p>U.OP. ESAMI DI STATO E SCUOLE DI SPECIALIZZAZIONE (AREA NON MEDICA)</text:p>
          </table:table-cell>
          <table:table-cell table:style-name="ce17" office:value-type="float" office:value="2017">
            <text:p>2017</text:p>
          </table:table-cell>
          <table:table-cell table:style-name="ce7" office:value-type="string">
            <text:p>ESAMI DI ABILITAZIONE ALL'ESERCIZIO DELLE LIBERE PROFESSIONI REGOLAMENTATE (SEZ. A E B) E NON REGOLAMENTATE</text:p>
          </table:table-cell>
          <table:table-cell table:style-name="ce24" office:value-type="float" office:value="8">
            <text:p>8</text:p>
          </table:table-cell>
          <table:table-cell table:style-name="ce7" office:value-type="string">
            <text:p>ESPLETAMENTO DELLE PROVE SCRITT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8">
          <table:table-cell table:style-name="ce3" office:value-type="string">
            <text:p>DIPARTIMENTO AMMINISTRATIVO</text:p>
          </table:table-cell>
          <table:table-cell table:style-name="ce7" office:value-type="string">
            <text:p>SERVIZI DIDATTICI E ALTA FORMAZIONE</text:p>
          </table:table-cell>
          <table:table-cell table:style-name="ce7" office:value-type="string">
            <text:p>U.ORG. FORMAZIONE POST LAUREA</text:p>
          </table:table-cell>
          <table:table-cell table:style-name="ce12" office:value-type="string">
            <text:p>U.OP. ESAMI DI STATO E SCUOLE DI SPECIALIZZAZIONE (AREA NON MEDICA)</text:p>
          </table:table-cell>
          <table:table-cell table:style-name="ce17" office:value-type="float" office:value="2017">
            <text:p>2017</text:p>
          </table:table-cell>
          <table:table-cell table:style-name="ce7" office:value-type="string">
            <text:p>FORMAZIONE SPECIALISTICA AREA NON MEDICA -VETERINARIA-</text:p>
          </table:table-cell>
          <table:table-cell table:style-name="ce24" office:value-type="float" office:value="8">
            <text:p>8</text:p>
          </table:table-cell>
          <table:table-cell table:style-name="ce7" office:value-type="string">
            <text:p>ESAME DI DIPLOMA CON COMMISSIONE DESIGNATA DAL DIPARTIMENTO DIDATTICO. INSERIMENTO IN PIATTAFORMA DEL VOTO FINALE DI SPECIALIZZAZIONE A SEGUITO DI ACQUISIZIONE DEL VERBALE CARTACE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23">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FORMAZIONE E SVILUPPO RISORSE UMANE</text:p>
          </table:table-cell>
          <table:table-cell table:style-name="ce12"/>
          <table:table-cell table:style-name="ce17" office:value-type="float" office:value="2016">
            <text:p>2016</text:p>
          </table:table-cell>
          <table:table-cell table:style-name="ce12" office:value-type="string">
            <text:p>PROCEDURA AMMINISTRATIVA PER LA PARTECIPAZIONE DEL PERSONALE T/A A CORSI EROGATI DA ENTI ESTERNI</text:p>
          </table:table-cell>
          <table:table-cell table:style-name="ce24" office:value-type="float" office:value="2">
            <text:p>2</text:p>
          </table:table-cell>
          <table:table-cell table:style-name="ce7" office:value-type="string">
            <text:p>VERIFICA TECNICA DELLA PERTINENZA DELLA RICHIESTA ED EVENTUALE VERIFICA DELLA DISPONIBILITA' ECONOMICA DA PARTE DEL RESP. U.ORG. FORMAZIONE S.R.U. VALUTAZIONE E AUTORIZZAZIONE DELLA RICHIESTA DA PARTE DEL DIRETTORE DEL DIP. AMMINISTRATIVO O.G.R. UMANE E VALUTAZIONE E AUTORIZZAZIONE FINALE DEL DG</text:p>
          </table:table-cell>
          <table:table-cell table:style-name="ce7" office:value-type="string">
            <text:p>MANCATA IMPARZIALITA' NELLA VERIFICA, NELLA VALUTAZIONE E NELL'AUTORIZZAZIONE PER FAVORIRE/SFAVORIRE SPECIFICI DIPENDENTI. INOSSERVANZA DELLE REGOLE ALLO SCOPO DI AUTORIZZARE PARTECIPAZIONI E/O SPESE NON AUTORIZZABILI, AL FINE DI FAVORIRE SPECIFICI DIPENDENTI</text:p>
          </table:table-cell>
          <table:table-cell table:style-name="ce18" office:value-type="float" office:value="12">
            <text:p>12</text:p>
          </table:table-cell>
          <table:table-cell table:style-name="ce12" office:value-type="string">
            <text:p>VERIFICA DELLA SUSSISTENZA DEI REQUISITI PREVISTI DAL REGOLAMENTO INTERNO PER LA FORMAZIONE DEL PERSONALE T.A. (TRA CUI: AUTORIZZAZIONE DA PARTE DEL RESPONSABILE DIRETTO DELLA STRUTTURA DI APPARTENENZA, PERTINENZA CON L'ATTIVITA' LAVORATIVA, NUMERO DI ORE ANNUE CONSENTITE PER LA PARTECIPAZIONE A CORSI ESTERNI, ECC.), DALLA NORMATIVA IN MATERIA ED EVENTUALE CONTROLLO DELLA CAPIENZA DEL FONDO DEDICATO. VALUTAZIONE DELLA RICHIESTA SULLA BASE DEI CRITERI PREVISTI DAL REGOLAMENTO INTERNO PER LA FORMAZIONE DEL PERSONALE T.A. (TRA CUI: SVILUPPO ORGANIZZATIVO, UTILITA' ED ATTINENZA RISPETTO AL RUOLO RICOPERTO, VINCOLI ECONOMICI, ECC.)</text:p>
          </table:table-cell>
          <table:table-cell table:style-name="ce12" office:value-type="string">
            <text:p>SISTEMA DI CONTROLLO SU TRE LIVELLI RESP. U.ORG. FORMAZIONE S.R.U., DIRETTORE DEL D.A O.G.R. UMANE, AUTORIZZAZIONE DEL DIRETTORE GENERALE</text:p>
          </table:table-cell>
          <table:table-cell table:style-name="ce12" office:value-type="string">
            <text:p>PER OGNI RICHIESTA DI PARTECIPAZIONE A CORSI ESTERNI</text:p>
          </table:table-cell>
          <table:table-cell table:style-name="ce12" office:value-type="string">
            <text:p>RESPONSABILE U.ORG. FORMAZIONE S.R.U., DIRETTORE DEL D.A O.G.R. UMANE, DIRETTORE GENERALE</text:p>
          </table:table-cell>
          <table:table-cell table:style-name="ce12" office:value-type="string">
            <text:p>FIRME, SUL MODULO DI RICHIESTA, DEI RESPONSABILI DEL MONITORAGGIO</text:p>
          </table:table-cell>
          <table:table-cell table:number-columns-repeated="2"/>
          <table:table-cell table:style-name="ce12" table:number-columns-repeated="4"/>
          <table:table-cell table:number-columns-repeated="1003"/>
        </table:table-row>
        <table:table-row table:style-name="ro20">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FORMAZIONE E SVILUPPO RISORSE UMANE</text:p>
          </table:table-cell>
          <table:table-cell table:style-name="ce12"/>
          <table:table-cell table:style-name="ce17" office:value-type="float" office:value="2016">
            <text:p>2016</text:p>
          </table:table-cell>
          <table:table-cell table:style-name="ce12" office:value-type="string">
            <text:p>PROCEDURA AMMINISTRATIVA PER LA PARTECIPAZIONE DEL PERSONALE T/A A CORSI EROGATI DA ENTI ESTERNI</text:p>
          </table:table-cell>
          <table:table-cell table:style-name="ce24" office:value-type="float" office:value="3">
            <text:p>3</text:p>
          </table:table-cell>
          <table:table-cell table:style-name="ce7" office:value-type="string">
            <text:p>GESTIONE COMUNICAZIONI CON L'INTERESSATO IN MERITO ALLA RICHIESTA E, NEL CASO DI ISCRIZIONE O ALTRE PROCEDURE DA EFFETTUARE A CURA DELL'ATENEO, GESTIONE CONTATTI CON L'ENTE ORGANIZZATORE PER LA FORMALIZZAZIONE DELLA PARTECIPAZIONE. SE PREVISTO UN COSTO DI ISCRIZIONE, REPERIMENTO DEL DURC ON-LINE PER LA VERIFICA SULLA REGOLARITA' E RICHIESTA DELLA DICHIARAZIONE AI SENSI DELLA LEGGE SULLA TRACCIABILITA' DEI FLUSSI FINANZIARI (L. 136/2010)</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5">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FORMAZIONE E SVILUPPO RISORSE UMANE</text:p>
          </table:table-cell>
          <table:table-cell table:style-name="ce12"/>
          <table:table-cell table:style-name="ce17" office:value-type="float" office:value="2016">
            <text:p>2016</text:p>
          </table:table-cell>
          <table:table-cell table:style-name="ce12" office:value-type="string">
            <text:p>PROCEDURA AMMINISTRATIVA PER LA PARTECIPAZIONE DEL PERSONALE T/A A CORSI EROGATI DA ENTI ESTERNI</text:p>
          </table:table-cell>
          <table:table-cell table:style-name="ce24" office:value-type="float" office:value="4">
            <text:p>4</text:p>
          </table:table-cell>
          <table:table-cell table:style-name="ce7" office:value-type="string">
            <text:p>NEL CASO DI EVENTI A PAGAMENTO, STESURA DEL DECRETO DI PAGAMENTO DELLA QUOTA D'ISCRIZIONE CON SIGLA DEL DIRETTORE DIP. AMM.VO O.G.R. UMANE <text:s/>- TRASMISSIONE DEL DECRETO DI PAGAMENTO AL DIP. AMM.VO O.G.R.FINANZIARIE PER L'ASSUNZIONE DELL'IMPEGNO DI SPESA - AUTORIZZAZIONE E FIRMA DEL DECRETO DI PAGAMENTO DA PARTE DEL D.G.</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20">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FORMAZIONE E SVILUPPO RISORSE UMANE</text:p>
          </table:table-cell>
          <table:table-cell table:style-name="ce12"/>
          <table:table-cell table:style-name="ce17" office:value-type="float" office:value="2016">
            <text:p>2016</text:p>
          </table:table-cell>
          <table:table-cell table:style-name="ce12" office:value-type="string">
            <text:p>PROCEDURA AMMINISTRATIVA PER LA PARTECIPAZIONE DEL PERSONALE T/A A CORSI EROGATI DA ENTI ESTERNI</text:p>
          </table:table-cell>
          <table:table-cell table:style-name="ce24" office:value-type="float" office:value="5">
            <text:p>5</text:p>
          </table:table-cell>
          <table:table-cell table:style-name="ce7" office:value-type="string">
            <text:p>ACQUISIZIONE AGLI ATTI DELLA EVENTUALE FATTURA DI PAGAMENTO EMESSA DALL'ENTE EROGATORE DELL'EVENTO FORMATIVO (PRODOTTA IN FORMATO ELETTRONICO) - VERIFICA DELLA DATA DI SCADENZA DEL DURC PRECEDENTEMENTE RICHIESTO E DELLA SUSSISTENZA DELLA DICHIARAZIONE AI SENSI DELLA LEGGE SULLA TRACCIABILITA' DEI FLUSSI FINANZIARI - RICHESTA DI AUTORIZZAZIONE AL DIRETTORE DEL D.A. O.G.R. UMANE - TRASMISSIONE AUTORIZZAZIONE AL PAGAMENTO AL D.A. O.G. R.FINANZIARI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0">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FORMAZIONE E SVILUPPO RISORSE UMANE</text:p>
          </table:table-cell>
          <table:table-cell table:style-name="ce12"/>
          <table:table-cell table:style-name="ce17" office:value-type="float" office:value="2016">
            <text:p>2016</text:p>
          </table:table-cell>
          <table:table-cell table:style-name="ce12" office:value-type="string">
            <text:p>PROCEDURA AMMINISTRATIVA PER LA PARTECIPAZIONE DEL PERSONALE T/A A CORSI EROGATI DA ENTI ESTERNI</text:p>
          </table:table-cell>
          <table:table-cell table:style-name="ce24" office:value-type="float" office:value="6">
            <text:p>6</text:p>
          </table:table-cell>
          <table:table-cell table:style-name="ce7" office:value-type="string">
            <text:p>ACQUISIZIONE DELL'ATTESTATO DI PARTECIPAZIONE RILASCIATA AL PARTECIPANTE DALL'ENTE EROGATORE - INSERIMENTO DATI DEL CORSO E DEL PARTECIPANTE/I NEL DATABASE INTERNO DI GESTIONE <text:s/>DELLE ATTIVITA' DI FORMAZION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7">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FORMAZIONE E SVILUPPO RISORSE UMANE</text:p>
          </table:table-cell>
          <table:table-cell table:style-name="ce12"/>
          <table:table-cell table:style-name="ce17" office:value-type="float" office:value="2016">
            <text:p>2016</text:p>
          </table:table-cell>
          <table:table-cell table:style-name="ce12" office:value-type="string">
            <text:p>PROCEDURA AMMINISTRATIVA PER LA PARTECIPAZIONE DEL PERSONALE T/A A CORSI EROGATI DA ENTI ESTERNI</text:p>
          </table:table-cell>
          <table:table-cell table:style-name="ce24" office:value-type="float" office:value="7">
            <text:p>7</text:p>
          </table:table-cell>
          <table:table-cell table:style-name="ce7" office:value-type="string">
            <text:p>PUBBLICAZIONE DATI ATTINENTI LE SPESE RELATIVIE A EVENTI FORMATIVI ESTERNI A TITOLO ONEROSO NELLA SEZIONE AMMINISTRAZIONE TRASPARENTE SUL PORTALE DI ATENEO, AI SENSI DELL'ART. 37 DEL DECRETO 33/2013 E SUCCESSIVE MODIFICAZIONI E ART. 29 D.LGS. 50/2016</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PPALTO LAVORI</text:p>
          </table:table-cell>
          <table:table-cell table:style-name="ce12"/>
          <table:table-cell table:style-name="ce17" office:value-type="float" office:value="2016">
            <text:p>2016</text:p>
          </table:table-cell>
          <table:table-cell table:style-name="ce7" office:value-type="string">
            <text:p>PROCEDURA APERTA (LAVORI E SERVIZI TECNICI SOPRA SOGLIA)</text:p>
          </table:table-cell>
          <table:table-cell table:style-name="ce24" office:value-type="float" office:value="9">
            <text:p>9</text:p>
          </table:table-cell>
          <table:table-cell table:style-name="ce7" office:value-type="string">
            <text:p>DISAMINA DELLE EVENTUALI INFORMATIVE DI RICORSO E DEI SUCCESSIVI RICORSI CON CONTESTUALE DOMANDA CAUTELAR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38">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PPALTO LAVORI</text:p>
          </table:table-cell>
          <table:table-cell table:style-name="ce12"/>
          <table:table-cell table:style-name="ce17" office:value-type="float" office:value="2016">
            <text:p>2016</text:p>
          </table:table-cell>
          <table:table-cell table:style-name="ce7" office:value-type="string">
            <text:p>PROCEDURA APERTA (LAVORI E SERVIZI TECNICI SOPRA SOGLIA)</text:p>
          </table:table-cell>
          <table:table-cell table:style-name="ce24" office:value-type="float" office:value="11">
            <text:p>11</text:p>
          </table:table-cell>
          <table:table-cell table:style-name="ce7" office:value-type="string">
            <text:p>REGISTRAZIONE DEL CONTRATTO DI APPALTO PRESSO L'AGENZIA DELLE ENTRAT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8">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PPALTO LAVORI</text:p>
          </table:table-cell>
          <table:table-cell table:style-name="ce12"/>
          <table:table-cell table:style-name="ce17" office:value-type="float" office:value="2016">
            <text:p>2016</text:p>
          </table:table-cell>
          <table:table-cell table:style-name="ce7" office:value-type="string">
            <text:p>PROCEDURA APERTA (LAVORI E SERVIZI TECNICI SOPRA SOGLIA)</text:p>
          </table:table-cell>
          <table:table-cell table:style-name="ce24" office:value-type="float" office:value="10">
            <text:p>10</text:p>
          </table:table-cell>
          <table:table-cell table:style-name="ce7" office:value-type="string">
            <text:p>STIPULA DEL CONTRATTO DI APPALTO IN FORMA PUBBLICA AMMINISTRATIVA CON FIRMA DIGITALE DELL'UFFICIALE ROGANTE E TRASMISSIONE IN FORMATO ELETTRONICO ALL' AGGIUDICATARI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38">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PPALTO LAVORI</text:p>
          </table:table-cell>
          <table:table-cell table:style-name="ce12"/>
          <table:table-cell table:style-name="ce17" office:value-type="float" office:value="2016">
            <text:p>2016</text:p>
          </table:table-cell>
          <table:table-cell table:style-name="ce7" office:value-type="string">
            <text:p>PROCEDURA APERTA (LAVORI E SERVIZI TECNICI SOPRA SOGLIA)</text:p>
          </table:table-cell>
          <table:table-cell table:style-name="ce24" office:value-type="float" office:value="12">
            <text:p>12</text:p>
          </table:table-cell>
          <table:table-cell table:style-name="ce7" office:value-type="string">
            <text:p>TRASMISSIONE <text:s/>U.S. SERVIZI TECNICI PER I PROVVEDIMENTI SUCCESSIVI DI COMPETENZA</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PPALTO LAVORI</text:p>
          </table:table-cell>
          <table:table-cell table:style-name="ce12"/>
          <table:table-cell table:style-name="ce17" office:value-type="float" office:value="2016">
            <text:p>2016</text:p>
          </table:table-cell>
          <table:table-cell table:style-name="ce7" office:value-type="string">
            <text:p>PROCEDURA APERTA (LAVORI E SERVIZI TECNICI SOTTO SOGLIA)</text:p>
          </table:table-cell>
          <table:table-cell table:style-name="ce24" office:value-type="float" office:value="9">
            <text:p>9</text:p>
          </table:table-cell>
          <table:table-cell table:style-name="ce7" office:value-type="string">
            <text:p>DISAMINA DELLE EVENTUALI INFORMATIVE DI RICORSO E DEI SUCCESSIVI RICORSI CON CONTESTUALE DOMANDA CAUTELAR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38">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PPALTO LAVORI</text:p>
          </table:table-cell>
          <table:table-cell table:style-name="ce12"/>
          <table:table-cell table:style-name="ce17" office:value-type="float" office:value="2016">
            <text:p>2016</text:p>
          </table:table-cell>
          <table:table-cell table:style-name="ce7" office:value-type="string">
            <text:p>PROCEDURA APERTA (LAVORI E SERVIZI TECNICI SOTTO SOGLIA)</text:p>
          </table:table-cell>
          <table:table-cell table:style-name="ce24" office:value-type="float" office:value="11">
            <text:p>11</text:p>
          </table:table-cell>
          <table:table-cell table:style-name="ce7" office:value-type="string">
            <text:p>REGISTRAZIONE DEL CONTRATTO DI APPALTO PRESSO L'AGENZIA DELLE ENTRAT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8">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PPALTO LAVORI</text:p>
          </table:table-cell>
          <table:table-cell table:style-name="ce12"/>
          <table:table-cell table:style-name="ce17" office:value-type="float" office:value="2016">
            <text:p>2016</text:p>
          </table:table-cell>
          <table:table-cell table:style-name="ce7" office:value-type="string">
            <text:p>PROCEDURA APERTA (LAVORI E SERVIZI TECNICI SOTTO SOGLIA)</text:p>
          </table:table-cell>
          <table:table-cell table:style-name="ce24" office:value-type="float" office:value="10">
            <text:p>10</text:p>
          </table:table-cell>
          <table:table-cell table:style-name="ce7" office:value-type="string">
            <text:p>STIPULA DEL CONTRATTO DI APPALTO IN FORMA PUBBLICA AMMINISTRATIVA CON FIRMA DIGITALE DELL'UFFICIALE ROGANTE E TRASMISSIONE IN FORMATO ELETTRONICO ALL' AGGIUDICATARI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38">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PPALTO LAVORI</text:p>
          </table:table-cell>
          <table:table-cell table:style-name="ce12"/>
          <table:table-cell table:style-name="ce17" office:value-type="float" office:value="2016">
            <text:p>2016</text:p>
          </table:table-cell>
          <table:table-cell table:style-name="ce7" office:value-type="string">
            <text:p>PROCEDURA APERTA (LAVORI E SERVIZI TECNICI SOTTO SOGLIA)</text:p>
          </table:table-cell>
          <table:table-cell table:style-name="ce24" office:value-type="float" office:value="12">
            <text:p>12</text:p>
          </table:table-cell>
          <table:table-cell table:style-name="ce7" office:value-type="string">
            <text:p>TRASMISSIONE <text:s/>U.S. SERVIZI TECNICI PER I PROVVEDIMENTI SUCCESSIVI DI COMPETENZA</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PPALTO LAVORI</text:p>
          </table:table-cell>
          <table:table-cell table:style-name="ce12"/>
          <table:table-cell table:style-name="ce17" office:value-type="float" office:value="2016">
            <text:p>2016</text:p>
          </table:table-cell>
          <table:table-cell table:style-name="ce7" office:value-type="string">
            <text:p>PROCEDURA COMPETITIVA CON NEGOZIAZIONE E RISTRETTA (LAVORI E SERVIZI TECNICI SOPRA E SOTTO SOGLIA)</text:p>
          </table:table-cell>
          <table:table-cell table:style-name="ce24" office:value-type="float" office:value="8">
            <text:p>8</text:p>
          </table:table-cell>
          <table:table-cell table:style-name="ce7" office:value-type="string">
            <text:p>DISAMINA DELLE EVENTUALI INFORMATIVE DI RICORSO E DEI SUCCESSIVI RICORSI CON CONTESTUALE DOMANDA CAUTELAR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PPALTO LAVORI</text:p>
          </table:table-cell>
          <table:table-cell table:style-name="ce12"/>
          <table:table-cell table:style-name="ce17" office:value-type="float" office:value="2016">
            <text:p>2016</text:p>
          </table:table-cell>
          <table:table-cell table:style-name="ce7" office:value-type="string">
            <text:p>PROCEDURA COMPETITIVA CON NEGOZIAZIONE E RISTRETTA (LAVORI E SERVIZI TECNICI SOPRA E SOTTO SOGLIA)</text:p>
          </table:table-cell>
          <table:table-cell table:style-name="ce24" office:value-type="float" office:value="2">
            <text:p>2</text:p>
          </table:table-cell>
          <table:table-cell table:style-name="ce7" office:value-type="string">
            <text:p>REDAZIONE DELLA LETTERA INVITO <text:s/>DA INVIARE AGLI OPERATORI SELEZIONATI DALLA STAZIONE APPALTANT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PPALTO LAVORI</text:p>
          </table:table-cell>
          <table:table-cell table:style-name="ce12"/>
          <table:table-cell table:style-name="ce17" office:value-type="float" office:value="2016">
            <text:p>2016</text:p>
          </table:table-cell>
          <table:table-cell table:style-name="ce7" office:value-type="string">
            <text:p>PROCEDURA COMPETITIVA CON NEGOZIAZIONE E RISTRETTA (LAVORI E SERVIZI TECNICI SOPRA E SOTTO SOGLIA)</text:p>
          </table:table-cell>
          <table:table-cell table:style-name="ce24" office:value-type="float" office:value="10">
            <text:p>10</text:p>
          </table:table-cell>
          <table:table-cell table:style-name="ce7" office:value-type="string">
            <text:p>REGISTRAZIONE DEL CONTRATTO DI APPALTO PRESSO L'AGENZIA DELLE ENTRAT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8">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PPALTO LAVORI</text:p>
          </table:table-cell>
          <table:table-cell table:style-name="ce12"/>
          <table:table-cell table:style-name="ce17" office:value-type="float" office:value="2016">
            <text:p>2016</text:p>
          </table:table-cell>
          <table:table-cell table:style-name="ce7" office:value-type="string">
            <text:p>PROCEDURA COMPETITIVA CON NEGOZIAZIONE E RISTRETTA (LAVORI E SERVIZI TECNICI SOPRA E SOTTO SOGLIA)</text:p>
          </table:table-cell>
          <table:table-cell table:style-name="ce24" office:value-type="float" office:value="9">
            <text:p>9</text:p>
          </table:table-cell>
          <table:table-cell table:style-name="ce7" office:value-type="string">
            <text:p>STIPULA DEL CONTRATTO DI APPALTO IN FORMA PUBBLICA AMMINISTRATIVA CON FIRMA DIGITALE DELL'UFFICIALE ROGANTE E TRASMISSIONE IN FORMATO ELETTRONICO ALL' AGGIUDICATARI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PPALTO LAVORI</text:p>
          </table:table-cell>
          <table:table-cell table:style-name="ce12"/>
          <table:table-cell table:style-name="ce17" office:value-type="float" office:value="2016">
            <text:p>2016</text:p>
          </table:table-cell>
          <table:table-cell table:style-name="ce7" office:value-type="string">
            <text:p>PROCEDURA COMPETITIVA CON NEGOZIAZIONE E RISTRETTA (LAVORI E SERVIZI TECNICI SOPRA E SOTTO SOGLIA)</text:p>
          </table:table-cell>
          <table:table-cell table:style-name="ce24" office:value-type="float" office:value="11">
            <text:p>11</text:p>
          </table:table-cell>
          <table:table-cell table:style-name="ce7" office:value-type="string">
            <text:p>TRASMISSIONE <text:s/>U.S. SERVIZI TECNICI PER I PROVVEDIMENTI SUCCESSIVI DI COMPETENZA</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PPALTO LAVORI</text:p>
          </table:table-cell>
          <table:table-cell table:style-name="ce12"/>
          <table:table-cell table:style-name="ce17" office:value-type="float" office:value="2016">
            <text:p>2016</text:p>
          </table:table-cell>
          <table:table-cell table:style-name="ce7" office:value-type="string">
            <text:p>LAVORI E SERVIZI TECNICI SOTTO SOGLIA - PROCEDURA NEGOZIATA ART. 36, COMMA <text:s/>2, LETTERE B E C (&lt;1.000.000)</text:p>
          </table:table-cell>
          <table:table-cell table:style-name="ce24" office:value-type="float" office:value="9">
            <text:p>9</text:p>
          </table:table-cell>
          <table:table-cell table:style-name="ce7" office:value-type="string">
            <text:p>DISAMINA DELLE EVENTUALI INFORMATIVE DI RICORSO E DEI SUCCESSIVI RICORSI CON CONTESTUALE DOMANDA CAUTELAR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PPALTO LAVORI</text:p>
          </table:table-cell>
          <table:table-cell table:style-name="ce12"/>
          <table:table-cell table:style-name="ce17" office:value-type="float" office:value="2016">
            <text:p>2016</text:p>
          </table:table-cell>
          <table:table-cell table:style-name="ce7" office:value-type="string">
            <text:p>LAVORI E SERVIZI TECNICI SOTTO SOGLIA - PROCEDURA NEGOZIATA ART. 36, COMMA <text:s/>2, LETTERE B E C (&lt;1.000.000)</text:p>
          </table:table-cell>
          <table:table-cell table:style-name="ce24" office:value-type="float" office:value="2">
            <text:p>2</text:p>
          </table:table-cell>
          <table:table-cell table:style-name="ce7" office:value-type="string">
            <text:p>REDAZIONE DELLA LETTERA INVITO, CONDIVISA CON IL R.U.P. DELL'U.S. SERVIZI TECNICI DESIGNATO, SULLA BASE DEI CONTENUTI DEL PROGETTO RICEVUT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PPALTO LAVORI</text:p>
          </table:table-cell>
          <table:table-cell table:style-name="ce12"/>
          <table:table-cell table:style-name="ce17" office:value-type="float" office:value="2016">
            <text:p>2016</text:p>
          </table:table-cell>
          <table:table-cell table:style-name="ce7" office:value-type="string">
            <text:p>LAVORI E SERVIZI TECNICI SOTTO SOGLIA - PROCEDURA NEGOZIATA ART. 36, COMMA <text:s/>2, LETTERE B E C (&lt;1.000.000)</text:p>
          </table:table-cell>
          <table:table-cell table:style-name="ce24" office:value-type="float" office:value="11">
            <text:p>11</text:p>
          </table:table-cell>
          <table:table-cell table:style-name="ce7" office:value-type="string">
            <text:p>REGISTRAZIONE DEL CONTRATTO DI APPALTO PRESSO L'AGENZIA DELLE ENTRAT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8">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PPALTO LAVORI</text:p>
          </table:table-cell>
          <table:table-cell table:style-name="ce12"/>
          <table:table-cell table:style-name="ce17" office:value-type="float" office:value="2016">
            <text:p>2016</text:p>
          </table:table-cell>
          <table:table-cell table:style-name="ce7" office:value-type="string">
            <text:p>LAVORI E SERVIZI TECNICI SOTTO SOGLIA - PROCEDURA NEGOZIATA ART. 36, COMMA <text:s/>2, LETTERE B E C (&lt;1.000.000)</text:p>
          </table:table-cell>
          <table:table-cell table:style-name="ce24" office:value-type="float" office:value="10">
            <text:p>10</text:p>
          </table:table-cell>
          <table:table-cell table:style-name="ce7" office:value-type="string">
            <text:p>STIPULA DEL CONTRATTO DI APPALTO IN FORMA PUBBLICA AMMINISTRATIVA CON FIRMA DIGITALE DELL'UFFICIALE ROGANTE E TRASMISSIONE IN FORMATO ELETTRONICO ALL' AGGIUDICATARI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PPALTO LAVORI</text:p>
          </table:table-cell>
          <table:table-cell table:style-name="ce12"/>
          <table:table-cell table:style-name="ce17" office:value-type="float" office:value="2016">
            <text:p>2016</text:p>
          </table:table-cell>
          <table:table-cell table:style-name="ce7" office:value-type="string">
            <text:p>LAVORI E SERVIZI TECNICI SOTTO SOGLIA - PROCEDURA NEGOZIATA ART. 36, COMMA <text:s/>2, LETTERE B E C (&lt;1.000.000)</text:p>
          </table:table-cell>
          <table:table-cell table:style-name="ce24" office:value-type="float" office:value="12">
            <text:p>12</text:p>
          </table:table-cell>
          <table:table-cell table:style-name="ce7" office:value-type="string">
            <text:p>TRASMISSIONE <text:s/>U.S. SERVIZI TECNICI PER I PROVVEDIMENTI SUCCESSIVI DI COMPETENZA</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9">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TECNICO-AMMINISTRATIVO</text:p>
          </table:table-cell>
          <table:table-cell table:style-name="ce12" office:value-type="string">
            <text:p>U.OP. PROCEDURE SELETTIVE E MOBILITA' ESTERNA</text:p>
          </table:table-cell>
          <table:table-cell table:style-name="ce17" office:value-type="float" office:value="2016">
            <text:p>2016</text:p>
          </table:table-cell>
          <table:table-cell table:style-name="ce12" office:value-type="string">
            <text:p>PROCEDURA SELETTIVA</text:p>
          </table:table-cell>
          <table:table-cell table:style-name="ce24" office:value-type="float" office:value="6">
            <text:p>6</text:p>
          </table:table-cell>
          <table:table-cell table:style-name="ce7" office:value-type="string">
            <text:p>NOMINA COMMISSIONE ESAMINATRICE</text:p>
          </table:table-cell>
          <table:table-cell table:style-name="ce7" office:value-type="string">
            <text:p>IRREGOLARE COMPOSIZIONE DELLA COMMISSIONE FINALIZZATA AL RECLUTAMENTO DI CANDIDATI PARTICOLARI</text:p>
          </table:table-cell>
          <table:table-cell table:style-name="ce18" office:value-type="float" office:value="20">
            <text:p>20</text:p>
          </table:table-cell>
          <table:table-cell table:style-name="ce12" office:value-type="string">
            <text:p>DESIGNAZIONE DEI MEMBRI DELLA COMMISSIONE COME DA REGOLAMENTO E NORMATIVA VIGENTE. LE COMMISSIONI ESAMINATRICI DEI CONCORSI SONO NOMINATE CON DECRETO DEL DIRETTORE GENERALE, SENTITO IL RESPONSABILE DELLA STRUTTURA CUI E' ASSEGNATO IL POSTO MESSO A CONCORSO</text:p>
          </table:table-cell>
          <table:table-cell table:style-name="ce12" office:value-type="string">
            <text:p>CONTROLLO DELL'ISTRUTTORIA A PIU' LIVELLI GERARCHICAMENTE ORDINATI</text:p>
          </table:table-cell>
          <table:table-cell table:style-name="ce12" office:value-type="string">
            <text:p>IN SEDE DI NOMINA COMMISSIONE</text:p>
          </table:table-cell>
          <table:table-cell table:style-name="ce12" office:value-type="string">
            <text:p>RESPONSABILE U.OP., RESPONSABILE U.ORG., DIRETTORE DEL DIPARTIMENTO AMMINISTRATIVO, DIRETTORE GENERALE</text:p>
          </table:table-cell>
          <table:table-cell table:style-name="ce12" office:value-type="string">
            <text:p>SOTTOSCRIZIONE DA PARTE DEL RESPONSABILE DELL'U.OP, DEL RESPONSABILE DELL'U.ORG., DEL DIRETTORE DEL DIPARTIMENTO AMMINISTRATIVO E DEL DIRETTORE GENERALE DEL DECRETO DI NOMINA DELLA COMMISSIONE</text:p>
          </table:table-cell>
          <table:table-cell table:number-columns-repeated="2"/>
          <table:table-cell table:style-name="ce12" table:number-columns-repeated="4"/>
          <table:table-cell table:number-columns-repeated="1003"/>
        </table:table-row>
        <table:table-row table:style-name="ro8">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DOCENTE</text:p>
          </table:table-cell>
          <table:table-cell table:style-name="ce12" office:value-type="string">
            <text:p>U.OP. DOCENTI</text:p>
          </table:table-cell>
          <table:table-cell table:style-name="ce17" office:value-type="float" office:value="2016">
            <text:p>2016</text:p>
          </table:table-cell>
          <table:table-cell table:style-name="ce12" office:value-type="string">
            <text:p>PROCEDURA VALUTATIVA PER LA CHIAMATA DEI PROFESSORI DI I E II FASCIA, EX ART. 18, CC. 1 E 4, LEGGE 240/2010</text:p>
          </table:table-cell>
          <table:table-cell table:style-name="ce24" office:value-type="float" office:value="10">
            <text:p>10</text:p>
          </table:table-cell>
          <table:table-cell table:style-name="ce7" office:value-type="string">
            <text:p>DELIBERA CDA</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8">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DOCENTE</text:p>
          </table:table-cell>
          <table:table-cell table:style-name="ce12" office:value-type="string">
            <text:p>U.OP. DOCENTI</text:p>
          </table:table-cell>
          <table:table-cell table:style-name="ce17" office:value-type="float" office:value="2016">
            <text:p>2016</text:p>
          </table:table-cell>
          <table:table-cell table:style-name="ce12" office:value-type="string">
            <text:p>PROCEDURA VALUTATIVA PER LA CHIAMATA DEI PROFESSORI DI I E II FASCIA, EX ART. 18, CC. 1 E 4, LEGGE 240/2010</text:p>
          </table:table-cell>
          <table:table-cell table:style-name="ce24" office:value-type="float" office:value="9">
            <text:p>9</text:p>
          </table:table-cell>
          <table:table-cell table:style-name="ce7" office:value-type="string">
            <text:p>DELIBERA DEL DIPARTIMENTO DI PROPOSTA DELLA CHIAMATA</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8">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DOCENTE</text:p>
          </table:table-cell>
          <table:table-cell table:style-name="ce12" office:value-type="string">
            <text:p>U.OP. DOCENTI</text:p>
          </table:table-cell>
          <table:table-cell table:style-name="ce17" office:value-type="float" office:value="2016">
            <text:p>2016</text:p>
          </table:table-cell>
          <table:table-cell table:style-name="ce12" office:value-type="string">
            <text:p>PROCEDURA VALUTATIVA PER LA CHIAMATA DEI PROFESSORI DI I E II FASCIA, EX ART. 18, CC. 1 E 4, LEGGE 240/2010</text:p>
          </table:table-cell>
          <table:table-cell table:style-name="ce24" office:value-type="float" office:value="6">
            <text:p>6</text:p>
          </table:table-cell>
          <table:table-cell table:style-name="ce7" office:value-type="string">
            <text:p>DR NOMINA COMMISSIONE (PUBBLICATO SUL SITO UNIM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8">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DOCENTE</text:p>
          </table:table-cell>
          <table:table-cell table:style-name="ce12" office:value-type="string">
            <text:p>U.OP. DOCENTI</text:p>
          </table:table-cell>
          <table:table-cell table:style-name="ce17" office:value-type="float" office:value="2016">
            <text:p>2016</text:p>
          </table:table-cell>
          <table:table-cell table:style-name="ce12" office:value-type="string">
            <text:p>PROCEDURA VALUTATIVA PER LA CHIAMATA DEI PROFESSORI DI I E II FASCIA, EX ART. 18, CC. 1 E 4, LEGGE 240/2010</text:p>
          </table:table-cell>
          <table:table-cell table:style-name="ce24" office:value-type="float" office:value="8">
            <text:p>8</text:p>
          </table:table-cell>
          <table:table-cell table:style-name="ce7" office:value-type="string">
            <text:p>DR APPROVAZIONE ATTI (PUBBLICATO SUL SITO UNIME UNITAMENTE AI VERBALI DI TUTTE LE RIUNIONI TENUTE DALLA COMMISSION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8">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DOCENTE</text:p>
          </table:table-cell>
          <table:table-cell table:style-name="ce12" office:value-type="string">
            <text:p>U.OP. DOCENTI</text:p>
          </table:table-cell>
          <table:table-cell table:style-name="ce17" office:value-type="float" office:value="2016">
            <text:p>2016</text:p>
          </table:table-cell>
          <table:table-cell table:style-name="ce12" office:value-type="string">
            <text:p>PROCEDURA VALUTATIVA PER LA CHIAMATA DEI PROFESSORI DI I E II FASCIA, EX ART. 18, CC. 1 E 4, LEGGE 240/2010</text:p>
          </table:table-cell>
          <table:table-cell table:style-name="ce24" office:value-type="float" office:value="11">
            <text:p>11</text:p>
          </table:table-cell>
          <table:table-cell table:style-name="ce7" office:value-type="string">
            <text:p>DR NOMINA VINCITOR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DOCENTE</text:p>
          </table:table-cell>
          <table:table-cell table:style-name="ce12" office:value-type="string">
            <text:p>U.OP. DOCENTI</text:p>
          </table:table-cell>
          <table:table-cell table:style-name="ce17" office:value-type="float" office:value="2016">
            <text:p>2016</text:p>
          </table:table-cell>
          <table:table-cell table:style-name="ce12" office:value-type="string">
            <text:p>PROCEDURA VALUTATIVA PER LA CHIAMATA DEI PROFESSORI DI I E II FASCIA, EX ART. 24, C. 6, LEGGE 240/2010</text:p>
          </table:table-cell>
          <table:table-cell table:style-name="ce24" office:value-type="float" office:value="6">
            <text:p>6</text:p>
          </table:table-cell>
          <table:table-cell table:style-name="ce7" office:value-type="string">
            <text:p>DR APPROVAZIONE ATTI</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DOCENTE</text:p>
          </table:table-cell>
          <table:table-cell table:style-name="ce12" office:value-type="string">
            <text:p>U.OP. DOCENTI</text:p>
          </table:table-cell>
          <table:table-cell table:style-name="ce17" office:value-type="float" office:value="2016">
            <text:p>2016</text:p>
          </table:table-cell>
          <table:table-cell table:style-name="ce12" office:value-type="string">
            <text:p>PROCEDURA VALUTATIVA PER LA CHIAMATA DEI PROFESSORI DI I E II FASCIA, EX ART. 24, C. 6, LEGGE 240/2010</text:p>
          </table:table-cell>
          <table:table-cell table:style-name="ce24" office:value-type="float" office:value="7">
            <text:p>7</text:p>
          </table:table-cell>
          <table:table-cell table:style-name="ce7" office:value-type="string">
            <text:p>DR NOMINA VINCITOR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DOCENTE</text:p>
          </table:table-cell>
          <table:table-cell table:style-name="ce12" office:value-type="string">
            <text:p>U.OP. DOCENTI</text:p>
          </table:table-cell>
          <table:table-cell table:style-name="ce17" office:value-type="float" office:value="2016">
            <text:p>2016</text:p>
          </table:table-cell>
          <table:table-cell table:style-name="ce12" office:value-type="string">
            <text:p>PROCEDURA VALUTATIVA PER LA CHIAMATA DEI PROFESSORI DI II FASCIA, EX ART. 24, C. 5, LEGGE 240/2010</text:p>
          </table:table-cell>
          <table:table-cell table:style-name="ce24" office:value-type="float" office:value="6">
            <text:p>6</text:p>
          </table:table-cell>
          <table:table-cell table:style-name="ce7" office:value-type="string">
            <text:p>DELIBERA CDA</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DOCENTE</text:p>
          </table:table-cell>
          <table:table-cell table:style-name="ce12" office:value-type="string">
            <text:p>U.OP. DOCENTI</text:p>
          </table:table-cell>
          <table:table-cell table:style-name="ce17" office:value-type="float" office:value="2016">
            <text:p>2016</text:p>
          </table:table-cell>
          <table:table-cell table:style-name="ce12" office:value-type="string">
            <text:p>PROCEDURA VALUTATIVA PER LA CHIAMATA DEI PROFESSORI DI II FASCIA, EX ART. 24, C. 5, LEGGE 240/2010</text:p>
          </table:table-cell>
          <table:table-cell table:style-name="ce24" office:value-type="float" office:value="5">
            <text:p>5</text:p>
          </table:table-cell>
          <table:table-cell table:style-name="ce7" office:value-type="string">
            <text:p>DELIBERA DEL DIPARTIMENTO DI PROPOSTA DELLA CHIAMATA</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DOCENTE</text:p>
          </table:table-cell>
          <table:table-cell table:style-name="ce12" office:value-type="string">
            <text:p>U.OP. DOCENTI</text:p>
          </table:table-cell>
          <table:table-cell table:style-name="ce17" office:value-type="float" office:value="2016">
            <text:p>2016</text:p>
          </table:table-cell>
          <table:table-cell table:style-name="ce12" office:value-type="string">
            <text:p>PROCEDURA VALUTATIVA PER LA CHIAMATA DEI PROFESSORI DI II FASCIA, EX ART. 24, C. 5, LEGGE 240/2010</text:p>
          </table:table-cell>
          <table:table-cell table:style-name="ce24" office:value-type="float" office:value="2">
            <text:p>2</text:p>
          </table:table-cell>
          <table:table-cell table:style-name="ce7" office:value-type="string">
            <text:p>DELIBERA ORGANI ACCADEMICI SULLA PROPOSTA DEL DIPARTIMENT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DOCENTE</text:p>
          </table:table-cell>
          <table:table-cell table:style-name="ce12" office:value-type="string">
            <text:p>U.OP. DOCENTI</text:p>
          </table:table-cell>
          <table:table-cell table:style-name="ce17" office:value-type="float" office:value="2016">
            <text:p>2016</text:p>
          </table:table-cell>
          <table:table-cell table:style-name="ce12" office:value-type="string">
            <text:p>PROCEDURA VALUTATIVA PER LA CHIAMATA DEI PROFESSORI DI II FASCIA, EX ART. 24, C. 5, LEGGE 240/2010</text:p>
          </table:table-cell>
          <table:table-cell table:style-name="ce24" office:value-type="float" office:value="7">
            <text:p>7</text:p>
          </table:table-cell>
          <table:table-cell table:style-name="ce7" office:value-type="string">
            <text:p>DR INQUADRAMENTO NEL RUOLO DI PROFESSORE DI II FASCIA</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DOCENTE</text:p>
          </table:table-cell>
          <table:table-cell table:style-name="ce12" office:value-type="string">
            <text:p>U.OP. DOCENTI</text:p>
          </table:table-cell>
          <table:table-cell table:style-name="ce17" office:value-type="float" office:value="2016">
            <text:p>2016</text:p>
          </table:table-cell>
          <table:table-cell table:style-name="ce12" office:value-type="string">
            <text:p>PROCEDURA VALUTATIVA PER LA CHIAMATA DEI PROFESSORI DI II FASCIA, EX ART. 24, C. 5, LEGGE 240/2010</text:p>
          </table:table-cell>
          <table:table-cell table:style-name="ce24" office:value-type="float" office:value="4">
            <text:p>4</text:p>
          </table:table-cell>
          <table:table-cell table:style-name="ce7" office:value-type="string">
            <text:p>RICEZIONE DECRETO DEL DIRETTORE DEL DIPARTIMENTO DI APPROVAZIONE ATTI</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92">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
          </table:table-cell>
          <table:table-cell table:style-name="ce12"/>
          <table:table-cell table:style-name="ce17" office:value-type="float" office:value="2016">
            <text:p>2016</text:p>
          </table:table-cell>
          <table:table-cell table:style-name="ce7" office:value-type="string">
            <text:p>PROGRAMMAZIONE E MANUTENZIONE DEGLI INTERVENTI ORDINARI DELLE AREE VERDI DELL'ATENEO</text:p>
          </table:table-cell>
          <table:table-cell table:style-name="ce24" office:value-type="float" office:value="4">
            <text:p>4</text:p>
          </table:table-cell>
          <table:table-cell table:style-name="ce7" office:value-type="string">
            <text:p>MANUTENZIONE MEZZI IN DOTAZION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93">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
          </table:table-cell>
          <table:table-cell table:style-name="ce12"/>
          <table:table-cell table:style-name="ce17" office:value-type="float" office:value="2016">
            <text:p>2016</text:p>
          </table:table-cell>
          <table:table-cell table:style-name="ce7" office:value-type="string">
            <text:p>PROGRAMMAZIONE E MANUTENZIONE DEGLI INTERVENTI ORDINARI DELLE AREE VERDI DELL'ATENEO</text:p>
          </table:table-cell>
          <table:table-cell table:style-name="ce24" office:value-type="float" office:value="1">
            <text:p>1</text:p>
          </table:table-cell>
          <table:table-cell table:style-name="ce7" office:value-type="string">
            <text:p>PROGRAMMAZIONE ANNUALE DI INTERVENTI DI MANUTENZIONE ORDINARIA DELLE AREE VERDI CONDIVISA CON IL RESPONSABILE DELL'U.ORG. GESTIONE CONTRATTI E SERVIZI GENERALI</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93">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U.ORG. GESTIONE CONTRATTI E SERVIZI GENERALI</text:p>
            <text:p/>
          </table:table-cell>
          <table:table-cell table:style-name="ce12"/>
          <table:table-cell table:style-name="ce17" office:value-type="float" office:value="2016">
            <text:p>2016</text:p>
          </table:table-cell>
          <table:table-cell table:style-name="ce7" office:value-type="string">
            <text:p>PROGRAMMAZIONE E MANUTENZIONE DEGLI INTERVENTI ORDINARI DELLE AREE VERDI DELL'ATENEO</text:p>
          </table:table-cell>
          <table:table-cell table:style-name="ce24" office:value-type="float" office:value="2">
            <text:p>2</text:p>
          </table:table-cell>
          <table:table-cell table:style-name="ce7" office:value-type="string">
            <text:p>REDAZIONE DI PROGETTI CON ELABORAZIONE GRAFICA</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TECNICO-AMMINISTRATIVO</text:p>
          </table:table-cell>
          <table:table-cell table:style-name="ce12" office:value-type="string">
            <text:p>U.OP. ORARIO DI LAVORO</text:p>
          </table:table-cell>
          <table:table-cell table:style-name="ce17" office:value-type="float" office:value="2016">
            <text:p>2016</text:p>
          </table:table-cell>
          <table:table-cell table:style-name="ce12" office:value-type="string">
            <text:p>RICHIESTA 150 ORE PER MOTIVO DI STUDIO</text:p>
          </table:table-cell>
          <table:table-cell table:style-name="ce24" office:value-type="float" office:value="2">
            <text:p>2</text:p>
          </table:table-cell>
          <table:table-cell table:style-name="ce7" office:value-type="string">
            <text:p>ACQUISIZIONE DELLE RICHIESTE ATTRAVERSO PIATTAFORMA INFORMATICA DI ATENE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TECNICO-AMMINISTRATIVO</text:p>
          </table:table-cell>
          <table:table-cell table:style-name="ce12" office:value-type="string">
            <text:p>U.OP. ORARIO DI LAVORO</text:p>
          </table:table-cell>
          <table:table-cell table:style-name="ce17" office:value-type="float" office:value="2016">
            <text:p>2016</text:p>
          </table:table-cell>
          <table:table-cell table:style-name="ce12" office:value-type="string">
            <text:p>RICHIESTA 150 ORE PER MOTIVO DI STUDIO</text:p>
          </table:table-cell>
          <table:table-cell table:style-name="ce24" office:value-type="float" office:value="5">
            <text:p>5</text:p>
          </table:table-cell>
          <table:table-cell table:style-name="ce7" office:value-type="string">
            <text:p>COMUNICAZIONE AGLI AVENTI DIRITTO TRAMITE PROTOCOLL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TECNICO-AMMINISTRATIVO</text:p>
          </table:table-cell>
          <table:table-cell table:style-name="ce12" office:value-type="string">
            <text:p>U.OP. ORARIO DI LAVORO</text:p>
          </table:table-cell>
          <table:table-cell table:style-name="ce17" office:value-type="float" office:value="2016">
            <text:p>2016</text:p>
          </table:table-cell>
          <table:table-cell table:style-name="ce12" office:value-type="string">
            <text:p>RICHIESTA 150 ORE PER MOTIVO DI STUDIO</text:p>
          </table:table-cell>
          <table:table-cell table:style-name="ce24" office:value-type="float" office:value="1">
            <text:p>1</text:p>
          </table:table-cell>
          <table:table-cell table:style-name="ce7" office:value-type="string">
            <text:p>RICHIESTA CONCESSIONE 150 ORE TRAMITE PIATTAFORMA INFORMATICA DI ATENE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TECNICO-AMMINISTRATIVO</text:p>
          </table:table-cell>
          <table:table-cell table:style-name="ce12" office:value-type="string">
            <text:p>U.OP. ORARIO DI LAVORO</text:p>
          </table:table-cell>
          <table:table-cell table:style-name="ce17" office:value-type="float" office:value="2016">
            <text:p>2016</text:p>
          </table:table-cell>
          <table:table-cell table:style-name="ce12" office:value-type="string">
            <text:p>RICHIESTA 150 ORE PER MOTIVO DI STUDIO</text:p>
          </table:table-cell>
          <table:table-cell table:style-name="ce24" office:value-type="float" office:value="3">
            <text:p>3</text:p>
          </table:table-cell>
          <table:table-cell table:style-name="ce7" office:value-type="string">
            <text:p>VALUTAZIONE DELLE RICHIEST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TECNICO-AMMINISTRATIVO</text:p>
          </table:table-cell>
          <table:table-cell table:style-name="ce12" office:value-type="string">
            <text:p>U.OP. GESTIONE AMMINISTRATIVA PTA</text:p>
          </table:table-cell>
          <table:table-cell table:style-name="ce17" office:value-type="float" office:value="2016">
            <text:p>2016</text:p>
          </table:table-cell>
          <table:table-cell table:style-name="ce12" office:value-type="string">
            <text:p>RICHIESTA FRUIZIONNE LEGGE 104/92</text:p>
          </table:table-cell>
          <table:table-cell table:style-name="ce24" office:value-type="float" office:value="5">
            <text:p>5</text:p>
          </table:table-cell>
          <table:table-cell table:style-name="ce7" office:value-type="string">
            <text:p>CONCESSIONE FRUIZIONE BENEFICIO LEGGE 104/92 CON NOTA DI TRASMISSIONE TRAMITE PROTOCOLLO INFORMATICO DI ATENE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TECNICO-AMMINISTRATIVO</text:p>
          </table:table-cell>
          <table:table-cell table:style-name="ce12" office:value-type="string">
            <text:p>U.OP. GESTIONE AMMINISTRATIVA PTA</text:p>
          </table:table-cell>
          <table:table-cell table:style-name="ce17" office:value-type="float" office:value="2016">
            <text:p>2016</text:p>
          </table:table-cell>
          <table:table-cell table:style-name="ce12" office:value-type="string">
            <text:p>RICHIESTA FRUIZIONNE LEGGE 104/92</text:p>
          </table:table-cell>
          <table:table-cell table:style-name="ce24" office:value-type="float" office:value="2">
            <text:p>2</text:p>
          </table:table-cell>
          <table:table-cell table:style-name="ce7" office:value-type="string">
            <text:p>RICEZIONE DELLA DOMANDA TRAMITE PROTOCOLL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8">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TECNICO-AMMINISTRATIVO</text:p>
          </table:table-cell>
          <table:table-cell table:style-name="ce12" office:value-type="string">
            <text:p>U.OP. GESTIONE AMMINISTRATIVA PTA</text:p>
          </table:table-cell>
          <table:table-cell table:style-name="ce17" office:value-type="float" office:value="2016">
            <text:p>2016</text:p>
          </table:table-cell>
          <table:table-cell table:style-name="ce12" office:value-type="string">
            <text:p>RICHIESTA FRUIZIONNE LEGGE 104/92</text:p>
          </table:table-cell>
          <table:table-cell table:style-name="ce24" office:value-type="float" office:value="1">
            <text:p>1</text:p>
          </table:table-cell>
          <table:table-cell table:style-name="ce7" office:value-type="string">
            <text:p>RICHIESTA FRUIZIONE DEL DIPENDENTE CON FORMAT TRAMITE PROTOCOLLO CON ALLEGATA CERTIFICAZIONE DELLA COMMISSIONE MEDICA DI INVALIDITA'</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9">
          <table:table-cell table:style-name="ce3" office:value-type="string">
            <text:p>DIPARTIMENTO AMMINISTRATIVO</text:p>
          </table:table-cell>
          <table:table-cell table:style-name="ce7" office:value-type="string">
            <text:p>SERVIZI DIDATTICI E ALTA FORMAZIONE</text:p>
          </table:table-cell>
          <table:table-cell table:style-name="ce7" office:value-type="string">
            <text:p>U.ORG. FORMAZIONE POST LAUREA</text:p>
          </table:table-cell>
          <table:table-cell table:style-name="ce12" office:value-type="string">
            <text:p>U.OP. SCUOLE DI SPECIALIZZAZIONE AREA MEDICA</text:p>
          </table:table-cell>
          <table:table-cell table:style-name="ce17" office:value-type="float" office:value="2017">
            <text:p>2017</text:p>
          </table:table-cell>
          <table:table-cell table:style-name="ce7" office:value-type="string">
            <text:p>FORMAZIONE SPECIALISTICA AREA SANITARIA (ACCESSO, GESTIONE CARRIERA, SPECIALIZZAZIONE)</text:p>
          </table:table-cell>
          <table:table-cell table:style-name="ce24" office:value-type="float" office:value="8">
            <text:p>8</text:p>
          </table:table-cell>
          <table:table-cell table:style-name="ce7" office:value-type="string">
            <text:p>VERIFICA ISCRIZIONI ANNUALI E PAGAMENTO TASSE</text:p>
          </table:table-cell>
          <table:table-cell table:style-name="ce7" office:value-type="string">
            <text:p>INSERIMENTO MANUALE DI UN MAV NON PAGATO</text:p>
          </table:table-cell>
          <table:table-cell table:style-name="ce18" office:value-type="float" office:value="45">
            <text:p>45</text:p>
          </table:table-cell>
          <table:table-cell table:style-name="ce12" office:value-type="string">
            <text:p>ACQUISIZIONE DELL'ATTESTAZIONE CARTACEA DI PAGAMENTO NEL FASCICOLO DELLO SPECIALIZZANDO</text:p>
          </table:table-cell>
          <table:table-cell table:number-columns-repeated="4" table:style-name="ce53" office:value-type="string">
            <text:p>NON SUSSISTE ALCUN MONITORAGGIO PIANIFICATO (PROGRAMMATO COME MISURA ULTERIORE)</text:p>
          </table:table-cell>
          <table:table-cell office:value-type="string">
            <text:p>EMANAZIONE DEL REGOLAMENTO PER LE SPECIALIZZAZIONI AREA MEDICA</text:p>
          </table:table-cell>
          <table:table-cell office:value-type="string">
            <text:p>ENTRO IL 2018</text:p>
          </table:table-cell>
          <table:table-cell table:style-name="ce12" office:value-type="string">
            <text:p>IN ATTESA DI RELAZIONE PERIODICA SEMESTRALE DEL DIRIGENTE AL RPCT, RELATIVA ALL'ADOZIONE DI MISURE PER LA PREVENZIONE DELLA CORRUZIONE</text:p>
          </table:table-cell>
          <table:table-cell table:style-name="ce12" office:value-type="string">
            <text:p>DIRETTORE DEL DIPARTIMENTO/CIAM</text:p>
          </table:table-cell>
          <table:table-cell table:style-name="ce12" office:value-type="string">
            <text:p>REPORT AL RPCT SEMESTRALE</text:p>
          </table:table-cell>
          <table:table-cell table:style-name="ce12" office:value-type="float" office:value="20">
            <text:p>20</text:p>
          </table:table-cell>
          <table:table-cell table:number-columns-repeated="1003"/>
        </table:table-row>
        <table:table-row table:style-name="ro8">
          <table:table-cell table:style-name="ce3" office:value-type="string">
            <text:p>DIPARTIMENTO AMMINISTRATIVO</text:p>
          </table:table-cell>
          <table:table-cell table:style-name="ce7" office:value-type="string">
            <text:p>SERVIZI DIDATTICI E ALTA FORMAZIONE</text:p>
          </table:table-cell>
          <table:table-cell table:style-name="ce7" office:value-type="string">
            <text:p>U.ORG. FORMAZIONE POST LAUREA</text:p>
          </table:table-cell>
          <table:table-cell table:style-name="ce12" office:value-type="string">
            <text:p>U.OP. ESAMI DI STATO E SCUOLE DI SPECIALIZZAZIONE (AREA NON MEDICA)</text:p>
          </table:table-cell>
          <table:table-cell table:style-name="ce17" office:value-type="float" office:value="2017">
            <text:p>2017</text:p>
          </table:table-cell>
          <table:table-cell table:style-name="ce7" office:value-type="string">
            <text:p>FORMAZIONE SPECIALISTICA PER LE PROFESSIONI LEGALI (ACCESSO, GESTIONE CARRIERA, SPECIALIZZAZIONE)</text:p>
          </table:table-cell>
          <table:table-cell table:style-name="ce24" office:value-type="float" office:value="8">
            <text:p>8</text:p>
          </table:table-cell>
          <table:table-cell table:style-name="ce7" office:value-type="string">
            <text:p>VERIFICA INTERMEDIA AL SECONDO ANNO CON AMMISSIONE ALL'ESAME FINAL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8">
          <table:table-cell table:style-name="ce3" office:value-type="string">
            <text:p>DIPARTIMENTO AMMINISTRATIVO</text:p>
          </table:table-cell>
          <table:table-cell table:style-name="ce7" office:value-type="string">
            <text:p>SERVIZI DIDATTICI E ALTA FORMAZIONE</text:p>
          </table:table-cell>
          <table:table-cell table:style-name="ce12" office:value-type="string">
            <text:p>U.ORG. SERVIZI AMMINISTRATIVI CORSI DI LAUREA</text:p>
          </table:table-cell>
          <table:table-cell table:style-name="ce12"/>
          <table:table-cell table:style-name="ce17" office:value-type="float" office:value="2017">
            <text:p>2017</text:p>
          </table:table-cell>
          <table:table-cell table:style-name="ce7" office:value-type="string">
            <text:p>GESTIONE TEST DI AMMISSIONE CORSI DI LAUREA A NUMERO PROGRAMMATO A LIVELLO NAZIONALE E LOCALE</text:p>
          </table:table-cell>
          <table:table-cell table:style-name="ce24" office:value-type="float" office:value="8">
            <text:p>8</text:p>
          </table:table-cell>
          <table:table-cell table:style-name="ce7" office:value-type="string">
            <text:p>TRASMISSIONE DEI VERBALI D'AULA E DEI PLICHI CONTENENTI LE "SCHEDE -RISPOSTE" AL GESTORE NAZIONALE (CINECA) MEDIANTE MEZZO DI TRASPORTO UNIM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8">
          <table:table-cell table:style-name="ce3" office:value-type="string">
            <text:p>DIPARTIMENTO AMMINISTRATIVO</text:p>
          </table:table-cell>
          <table:table-cell table:style-name="ce7" office:value-type="string">
            <text:p>ORGANIZZAZIONE E GESTIONE RISORSE FINANZIARIE</text:p>
          </table:table-cell>
          <table:table-cell table:style-name="ce12" office:value-type="string">
            <text:p>U.ORG. GESTIONE CICLO PASSIVO</text:p>
          </table:table-cell>
          <table:table-cell table:style-name="ce12"/>
          <table:table-cell table:style-name="ce17" office:value-type="float" office:value="2017">
            <text:p>2017</text:p>
          </table:table-cell>
          <table:table-cell table:style-name="ce7" office:value-type="string">
            <text:p>RIMBORSO MISSIONI</text:p>
          </table:table-cell>
          <table:table-cell table:style-name="ce24" office:value-type="float" office:value="1">
            <text:p>1</text:p>
          </table:table-cell>
          <table:table-cell table:style-name="ce7" office:value-type="string">
            <text:p>RISCONTRO DELLA CORRETTA IMPUTAZIONE CONTABILE E DELLA CORRISPONDENZA TRA DOCUMENTO CONTABILE E DOCUMENTAZIONE PERVENUTA</text:p>
          </table:table-cell>
          <table:table-cell table:style-name="ce7" office:value-type="string">
            <text:p>ALTERARE I DOCUMENTI FISCALI, OMETTERE VERIFICHE E ATTI DOVUTI</text:p>
          </table:table-cell>
          <table:table-cell table:style-name="ce18" office:value-type="float" office:value="18">
            <text:p>18</text:p>
          </table:table-cell>
          <table:table-cell table:style-name="ce12" office:value-type="string">
            <text:p>CONTROLLO DA PARTE DEL COLLEGIO DEI REVISORI DEI CONTI</text:p>
          </table:table-cell>
          <table:table-cell table:style-name="ce12" office:value-type="string">
            <text:p>CONTROLLO A CAMPIONE DA PARTE DEL COLLEGIO DEI REVISORI DEI CONTI SUGLI ORDINATIVI DI PAGAMENTO DELLE MISSIONI SECONDO TEMPISTICA DISCIPLINATA DAL RAFC E REGOLAMENTO CONTABILE</text:p>
          </table:table-cell>
          <table:table-cell table:style-name="ce12" office:value-type="string">
            <text:p>TRIMESTRALE</text:p>
          </table:table-cell>
          <table:table-cell table:style-name="ce12" office:value-type="string">
            <text:p>COLLEGIO DEI REVISORI DEI CONTI</text:p>
          </table:table-cell>
          <table:table-cell table:style-name="ce12" office:value-type="string">
            <text:p>ESITO POSITIVO NOTIFICATO MEDIANTE VERBALE REDATTO DAL COLLEGIO DEI REVISORI DEI CONTI ED INVIATO AL DG</text:p>
          </table:table-cell>
          <table:table-cell table:style-name="ce12" table:number-columns-repeated="6"/>
          <table:table-cell table:number-columns-repeated="1003"/>
        </table:table-row>
        <table:table-row table:style-name="ro94">
          <table:table-cell table:style-name="ce3" office:value-type="string">
            <text:p>DIPARTIMENTO AMMINISTRATIVO</text:p>
          </table:table-cell>
          <table:table-cell table:style-name="ce7" office:value-type="string">
            <text:p>ORGANIZZAZIONE E GESTIONE RISORSE FINANZIARIE</text:p>
          </table:table-cell>
          <table:table-cell table:style-name="ce12" office:value-type="string">
            <text:p>U.ORG. CONTABILITA' GENERALE E ADEMPIMENTI FISCALI</text:p>
          </table:table-cell>
          <table:table-cell table:style-name="ce12"/>
          <table:table-cell table:style-name="ce17" office:value-type="float" office:value="2017">
            <text:p>2017</text:p>
          </table:table-cell>
          <table:table-cell table:style-name="ce7" office:value-type="string">
            <text:p>SCARICO INVENTARIALE</text:p>
          </table:table-cell>
          <table:table-cell table:style-name="ce24" office:value-type="float" office:value="2">
            <text:p>2</text:p>
          </table:table-cell>
          <table:table-cell table:style-name="ce7" office:value-type="string">
            <text:p>DISMISSIONE CONTABILE DEL BENE SULLA PROCEDURA U-GOV CON CREAZIONE DEL BUONO DI SCARICO</text:p>
          </table:table-cell>
          <table:table-cell table:style-name="ce7" office:value-type="string">
            <text:p>DISMISSIONE DI BENI FUNZIONANTI O PARZIALMENTE FUNZIONANTI</text:p>
          </table:table-cell>
          <table:table-cell table:style-name="ce18" office:value-type="float" office:value="30">
            <text:p>30</text:p>
          </table:table-cell>
          <table:table-cell table:style-name="ce12" office:value-type="string">
            <text:p>SCARICO INVENTARIALE DI ATTREZZATURE INFORMATICHE IN USO ALL'AMMINISTRAZIONE CENTRALE: PREVENTIVO RISCONTRO DEL CIAM TRAMITE TICKET ALL'ASSISTENZA ARSIT</text:p>
          </table:table-cell>
          <table:table-cell table:style-name="ce12" office:value-type="string">
            <text:p>SOPRALLUOGO DI VERIFICA E RISPOSTA TICKET (ARSIT- CIAM) GIUSTIFICATIVA DELL'EVENTUALE NECESSITA' DI DISMISSIONE DEL BENE INFORMATICO. ACQUISIZIONE DELLA RISPOSTA TICKET DA PARTE DELLA U.OP.</text:p>
          </table:table-cell>
          <table:table-cell table:style-name="ce12" office:value-type="string">
            <text:p>PER OGNI RICHIESTA DI DISMISSIONE</text:p>
          </table:table-cell>
          <table:table-cell table:style-name="ce12" office:value-type="string">
            <text:p>RESPONSABILE U.OP.</text:p>
          </table:table-cell>
          <table:table-cell table:style-name="ce12" office:value-type="string">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
          </table:table-cell>
          <table:table-cell office:value-type="string">
            <text:p>MONITORAGGIO SEMESTRALE DEGLI ELENCHI DEI BENI FUORI USO INVIATI NELL'ANNO DALLE STRUTTURE DECENTRATE EFFETTUATO MEDIANTE REDAZIONE DI UN REPORT CONTENENTE IL RISCONTRO TRA I BENI DICHIARATI FUORI USO E I BUONI DI SCARICO CONTABILI E UN SECONDO RISCONTRO TRA I BUONI DI SCARICO E LA LISTA DEI BENI DESTINATI ALLO SMALTIMENTO FISICO E REDAZIONE DI UN REGOLAMENTO PER LA GESTIONE DELL'INVENTARIO CON DISCIPLINA DELLA FASE DI DISMISSIONE</text:p>
          </table:table-cell>
          <table:table-cell office:value-type="string">
            <text:p>ENTRO IL 2018</text:p>
          </table:table-cell>
          <table:table-cell table:style-name="ce12" office:value-type="string">
            <text:p>IN ATTESA DI RENDICONTAZIONE FINALE SU PIATTAFORMA SIP PERFORMANCE 2018</text:p>
          </table:table-cell>
          <table:table-cell table:style-name="ce12" office:value-type="string">
            <text:p>RESPONSABILE U.ORG.</text:p>
          </table:table-cell>
          <table:table-cell table:style-name="ce12" office:value-type="string">
            <text:p>INVIO DEL MONITORAGGIO SEMESTRALE AL RESP. U.ORG E AL DIRIGENTE E PUBBLICAZIONE REGOLAMENTO</text:p>
          </table:table-cell>
          <table:table-cell table:style-name="ce12" office:value-type="string">
            <text:p>10</text:p>
          </table:table-cell>
          <table:table-cell table:number-columns-repeated="1003"/>
        </table:table-row>
        <table:table-row table:style-name="ro11">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TECNICO-AMMINISTRATIVO</text:p>
          </table:table-cell>
          <table:table-cell table:style-name="ce12" office:value-type="string">
            <text:p>U.OP. GESTIONE AMMINISTRATIVA PTA</text:p>
          </table:table-cell>
          <table:table-cell table:style-name="ce17" office:value-type="float" office:value="2016">
            <text:p>2016</text:p>
          </table:table-cell>
          <table:table-cell table:style-name="ce12" office:value-type="string">
            <text:p>STIPULA CONTRATTI ASSUNZIONE PERSONALE TECNICO AMMINISTRATIVO</text:p>
          </table:table-cell>
          <table:table-cell table:style-name="ce24" office:value-type="float" office:value="4">
            <text:p>4</text:p>
          </table:table-cell>
          <table:table-cell table:style-name="ce7" office:value-type="string">
            <text:p>ACQUISIZIONE DELLA DICHIARAZIONE DI INCOMPATIBILITA' DEL CONTRAENTE (AI SENSI DELL'ART. 53 DEL D.LGS. 165/2001)</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TECNICO-AMMINISTRATIVO</text:p>
          </table:table-cell>
          <table:table-cell table:style-name="ce12" office:value-type="string">
            <text:p>U.OP. GESTIONE AMMINISTRATIVA PTA</text:p>
          </table:table-cell>
          <table:table-cell table:style-name="ce17" office:value-type="float" office:value="2016">
            <text:p>2016</text:p>
          </table:table-cell>
          <table:table-cell table:style-name="ce12" office:value-type="string">
            <text:p>STIPULA CONTRATTI ASSUNZIONE PERSONALE TECNICO AMMINISTRATIVO</text:p>
          </table:table-cell>
          <table:table-cell table:style-name="ce24" office:value-type="float" office:value="7">
            <text:p>7</text:p>
          </table:table-cell>
          <table:table-cell table:style-name="ce7" office:value-type="string">
            <text:p>COMUNICAZIONE AGLI UFFICI COMPETENTI</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8">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TECNICO-AMMINISTRATIVO</text:p>
          </table:table-cell>
          <table:table-cell table:style-name="ce12" office:value-type="string">
            <text:p>U.OP. GESTIONE AMMINISTRATIVA PTA</text:p>
          </table:table-cell>
          <table:table-cell table:style-name="ce17" office:value-type="float" office:value="2016">
            <text:p>2016</text:p>
          </table:table-cell>
          <table:table-cell table:style-name="ce12" office:value-type="string">
            <text:p>STIPULA CONTRATTI ASSUNZIONE PERSONALE TECNICO AMMINISTRATIVO</text:p>
          </table:table-cell>
          <table:table-cell table:style-name="ce24" office:value-type="float" office:value="2">
            <text:p>2</text:p>
          </table:table-cell>
          <table:table-cell table:style-name="ce7" office:value-type="string">
            <text:p>COMUNICAZIONE AI VINCITORI DELLA DATA PER LA VISITA MEDICA PREASSUNTIVA AL FINE DELLA VALUTAZIONE IDONEATIVA ALLE MANSIONI SPECIFICH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TECNICO-AMMINISTRATIVO</text:p>
          </table:table-cell>
          <table:table-cell table:style-name="ce12" office:value-type="string">
            <text:p>U.OP. GESTIONE AMMINISTRATIVA PTA</text:p>
          </table:table-cell>
          <table:table-cell table:style-name="ce17" office:value-type="float" office:value="2016">
            <text:p>2016</text:p>
          </table:table-cell>
          <table:table-cell table:style-name="ce12" office:value-type="string">
            <text:p>STIPULA CONTRATTI ASSUNZIONE PERSONALE TECNICO AMMINISTRATIVO</text:p>
          </table:table-cell>
          <table:table-cell table:style-name="ce24" office:value-type="float" office:value="5">
            <text:p>5</text:p>
          </table:table-cell>
          <table:table-cell table:style-name="ce7" office:value-type="string">
            <text:p>COMUNICAZIONE DATA PER LA FIRMA DEL CONTRATTO E LA CONTESTUALE PRESA DI SERVIZI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8">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TECNICO-AMMINISTRATIVO</text:p>
          </table:table-cell>
          <table:table-cell table:style-name="ce12" office:value-type="string">
            <text:p>U.OP. GESTIONE AMMINISTRATIVA PTA</text:p>
          </table:table-cell>
          <table:table-cell table:style-name="ce17" office:value-type="float" office:value="2016">
            <text:p>2016</text:p>
          </table:table-cell>
          <table:table-cell table:style-name="ce12" office:value-type="string">
            <text:p>STIPULA CONTRATTI ASSUNZIONE PERSONALE TECNICO AMMINISTRATIVO</text:p>
          </table:table-cell>
          <table:table-cell table:style-name="ce24" office:value-type="float" office:value="1">
            <text:p>1</text:p>
          </table:table-cell>
          <table:table-cell table:style-name="ce7" office:value-type="string">
            <text:p>COMUNICAZIONE DEL RESPONSABILE U.OP. PROCEDURE SELETTIVE E MOBILITA' ESTERNE DI APPROVAZIONE ATTI GRADUATORIE CONCORSI (PUBBLICATO SUL SITO UNIM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TECNICO-AMMINISTRATIVO</text:p>
          </table:table-cell>
          <table:table-cell table:style-name="ce12" office:value-type="string">
            <text:p>U.OP. GESTIONE AMMINISTRATIVA PTA</text:p>
          </table:table-cell>
          <table:table-cell table:style-name="ce17" office:value-type="float" office:value="2016">
            <text:p>2016</text:p>
          </table:table-cell>
          <table:table-cell table:style-name="ce12" office:value-type="string">
            <text:p>STIPULA CONTRATTI ASSUNZIONE PERSONALE TECNICO AMMINISTRATIVO</text:p>
          </table:table-cell>
          <table:table-cell table:style-name="ce24" office:value-type="float" office:value="9">
            <text:p>9</text:p>
          </table:table-cell>
          <table:table-cell table:style-name="ce7" office:value-type="string">
            <text:p>COMUNICAZIONE ON-LINE CO-SICILIA</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TECNICO-AMMINISTRATIVO</text:p>
          </table:table-cell>
          <table:table-cell table:style-name="ce12" office:value-type="string">
            <text:p>U.OP. GESTIONE AMMINISTRATIVA PTA</text:p>
          </table:table-cell>
          <table:table-cell table:style-name="ce17" office:value-type="float" office:value="2016">
            <text:p>2016</text:p>
          </table:table-cell>
          <table:table-cell table:style-name="ce12" office:value-type="string">
            <text:p>STIPULA CONTRATTI ASSUNZIONE PERSONALE TECNICO AMMINISTRATIVO</text:p>
          </table:table-cell>
          <table:table-cell table:style-name="ce24" office:value-type="float" office:value="8">
            <text:p>8</text:p>
          </table:table-cell>
          <table:table-cell table:style-name="ce7" office:value-type="string">
            <text:p>INSERIMENTO DATI ATTRAVERSO CSA</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8">
          <table:table-cell table:style-name="ce3" office:value-type="string">
            <text:p>DIPARTIMENTO AMMINISTRATIVO</text:p>
          </table:table-cell>
          <table:table-cell table:style-name="ce7" office:value-type="string">
            <text:p>SERVIZI DIDATTICI E ALTA FORMAZIONE</text:p>
          </table:table-cell>
          <table:table-cell table:style-name="ce7" office:value-type="string">
            <text:p>U.ORG. FORMAZIONE POST LAUREA</text:p>
          </table:table-cell>
          <table:table-cell table:style-name="ce12" office:value-type="string">
            <text:p>U.OP. POST TFA/PAS</text:p>
          </table:table-cell>
          <table:table-cell table:style-name="ce17" office:value-type="float" office:value="2017">
            <text:p>2017</text:p>
          </table:table-cell>
          <table:table-cell table:style-name="ce7" office:value-type="string">
            <text:p>PERCORSI DI ABILITAZIONE ALL'INSEGNAMENTO/SPECIALIZZAZIONE ATTIVITA' DI SOSTEGNO </text:p>
          </table:table-cell>
          <table:table-cell table:style-name="ce24" office:value-type="float" office:value="8">
            <text:p>8</text:p>
          </table:table-cell>
          <table:table-cell table:style-name="ce7" office:value-type="string">
            <text:p>NOMINA COMMISSIONE ESAME FINALE DI ABILITAZIONE/SPECIALIZZAZIONE (D.M. 249/2010 PER LE ABILITAZIONI E D.M. 30 SETTEMBRE 2011 PER LE SPECIALIZZAZIONI)</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38">
          <table:table-cell table:style-name="ce3" office:value-type="string">
            <text:p>DIPARTIMENTO AMMINISTRATIVO</text:p>
          </table:table-cell>
          <table:table-cell table:style-name="ce7" office:value-type="string">
            <text:p>SERVIZI DIDATTICI E ALTA FORMAZIONE</text:p>
          </table:table-cell>
          <table:table-cell table:style-name="ce12" office:value-type="string">
            <text:p>U.ORG. SERVIZI AGLI STUDENTI</text:p>
          </table:table-cell>
          <table:table-cell table:style-name="ce12"/>
          <table:table-cell table:style-name="ce17" office:value-type="float" office:value="2017">
            <text:p>2017</text:p>
          </table:table-cell>
          <table:table-cell table:style-name="ce7" office:value-type="string">
            <text:p>AGEVOLAZIONI E BENEFICI ECONOMICI A STUDENTI E LAUREATI </text:p>
          </table:table-cell>
          <table:table-cell table:style-name="ce24" office:value-type="float" office:value="8">
            <text:p>8</text:p>
          </table:table-cell>
          <table:table-cell table:style-name="ce7" office:value-type="string">
            <text:p>RENDICONTAZIONE ON-LINE SUL SITO CINECA-BORSE MOBILITA' PER "FONDO SOSTEGNO GIOVANI"</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0">
          <table:table-cell table:style-name="ce3" office:value-type="string">
            <text:p>DIPARTIMENTO AMMINISTRATIVO</text:p>
          </table:table-cell>
          <table:table-cell table:style-name="ce7" office:value-type="string">
            <text:p>SERVIZI DIDATTICI E ALTA FORMAZIONE</text:p>
          </table:table-cell>
          <table:table-cell table:style-name="ce12" office:value-type="string">
            <text:p>U.DI STAFF CONTROLLO DICHIARAZIONI CONTRIBUZIONI STUDENTESCHE</text:p>
          </table:table-cell>
          <table:table-cell table:style-name="ce12"/>
          <table:table-cell table:style-name="ce17" office:value-type="float" office:value="2017">
            <text:p>2017</text:p>
          </table:table-cell>
          <table:table-cell table:style-name="ce7" office:value-type="string">
            <text:p>CONTROLLO AUTOCERTIFICAZIONI STUDENTI RESE PER DETERMINAZIONE CONTRIBUZIONE</text:p>
          </table:table-cell>
          <table:table-cell table:style-name="ce24" office:value-type="float" office:value="8">
            <text:p>8</text:p>
          </table:table-cell>
          <table:table-cell table:style-name="ce7" office:value-type="string">
            <text:p>IN CASO DI REGOLARIZZAZIONE DELLA POSIZIONE D'UFFICIO L'INSERIMENTO IN ESSE3 PREVEDE ANCHE L'AGGRAVIO DI SANZIONI E LA COMUNICAZIONE ALLO STUDENTE TRAMITE RACCOMANDATA</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8">
          <table:table-cell table:style-name="ce3" office:value-type="string">
            <text:p>DIPARTIMENTO AMMINISTRATIVO</text:p>
          </table:table-cell>
          <table:table-cell table:style-name="ce7" office:value-type="string">
            <text:p>SERVIZI DIDATTICI E ALTA FORMAZIONE</text:p>
          </table:table-cell>
          <table:table-cell table:style-name="ce7" office:value-type="string">
            <text:p>U.ORG. FORMAZIONE POST LAUREA</text:p>
          </table:table-cell>
          <table:table-cell table:style-name="ce12" office:value-type="string">
            <text:p>U.OP. SCUOLE DI SPECIALIZZAZIONE AREA MEDICA</text:p>
          </table:table-cell>
          <table:table-cell table:style-name="ce17" office:value-type="float" office:value="2017">
            <text:p>2017</text:p>
          </table:table-cell>
          <table:table-cell table:style-name="ce7" office:value-type="string">
            <text:p>FORMAZIONE SPECIALISTICA AREA SANITARIA (ACCESSO, GESTIONE CARRIERA, SPECIALIZZAZIONE)</text:p>
          </table:table-cell>
          <table:table-cell table:style-name="ce24" office:value-type="float" office:value="8">
            <text:p>8</text:p>
          </table:table-cell>
          <table:table-cell table:style-name="ce7" office:value-type="string">
            <text:p>VERIFICA ISCRIZIONI ANNUALI E PAGAMENTO TASSE</text:p>
          </table:table-cell>
          <table:table-cell table:style-name="ce7" office:value-type="string">
            <text:p>INSERIMENTO MANUALE DI UN MAV NON PAGATO</text:p>
          </table:table-cell>
          <table:table-cell table:style-name="ce18" office:value-type="float" office:value="45">
            <text:p>45</text:p>
          </table:table-cell>
          <table:table-cell table:style-name="ce12" office:value-type="string">
            <text:p>ACQUISIZIONE DELL'ATTESTAZIONE CARTACEA DI PAGAMENTO NEL FASCICOLO DELLO SPECIALIZZANDO</text:p>
          </table:table-cell>
          <table:table-cell table:number-columns-repeated="4" table:style-name="ce53" office:value-type="string">
            <text:p>NON SUSSISTE ALCUN MONITORAGGIO PIANIFICATO (PROGRAMMATO COME MISURA ULTERIORE)</text:p>
          </table:table-cell>
          <table:table-cell office:value-type="string">
            <text:p>TAVOLO TECNICO CON D.A. SERVIZI DIDATTICI E CIAM, PER PIANIFICARE TEMPISTICHE E MODALITA' CIRCA LA VERIFICA A TAPPETO DELL'ACQUISIZIONE MANUALE MAV (IN CASO DI MANCATA/ANOMALA SOVRAPPOSIZIONE DEL FLUSSO BANCARIO AUTOMATICO)</text:p>
          </table:table-cell>
          <table:table-cell office:value-type="string">
            <text:p>ENTRO IL 2018</text:p>
          </table:table-cell>
          <table:table-cell table:style-name="ce12" office:value-type="string">
            <text:p>IN ATTESA DI RELAZIONE PERIODICA SEMESTRALE DEL DIRIGENTE AL RPCT, RELATIVA ALL'ADOZIONE DI MISURE PER LA PREVENZIONE DELLA CORRUZIONE</text:p>
          </table:table-cell>
          <table:table-cell table:style-name="ce12" office:value-type="string">
            <text:p>DIRETTORE DEL DIPARTIMENTO/CIAM</text:p>
          </table:table-cell>
          <table:table-cell table:style-name="ce12" office:value-type="string">
            <text:p>REPORT AL RPCT SEMESTRALE</text:p>
          </table:table-cell>
          <table:table-cell table:style-name="ce12" office:value-type="float" office:value="20">
            <text:p>20</text:p>
          </table:table-cell>
          <table:table-cell table:number-columns-repeated="1003"/>
        </table:table-row>
        <table:table-row table:style-name="ro8">
          <table:table-cell table:style-name="ce3" office:value-type="string">
            <text:p>DIPARTIMENTO AMMINISTRATIVO</text:p>
          </table:table-cell>
          <table:table-cell table:style-name="ce7" office:value-type="string">
            <text:p>SERVIZI DIDATTICI E ALTA FORMAZIONE</text:p>
          </table:table-cell>
          <table:table-cell table:style-name="ce7" office:value-type="string">
            <text:p>U.ORG. FORMAZIONE POST LAUREA</text:p>
          </table:table-cell>
          <table:table-cell table:style-name="ce12" office:value-type="string">
            <text:p>U.OP. ESAMI DI STATO E SCUOLE DI SPECIALIZZAZIONE (AREA NON MEDICA)</text:p>
          </table:table-cell>
          <table:table-cell table:style-name="ce17" office:value-type="float" office:value="2017">
            <text:p>2017</text:p>
          </table:table-cell>
          <table:table-cell table:style-name="ce7" office:value-type="string">
            <text:p>ESAMI DI ABILITAZIONE ALL'ESERCIZIO DELLE LIBERE PROFESSIONI REGOLAMENTATE (SEZ. A E B) E NON REGOLAMENTATE</text:p>
          </table:table-cell>
          <table:table-cell table:style-name="ce24" office:value-type="float" office:value="9">
            <text:p>9</text:p>
          </table:table-cell>
          <table:table-cell table:style-name="ce7" office:value-type="string">
            <text:p>ESAME ORALE FINALE CON ATTRIBUZIONE DI VOTO CON TRASMISSIONE DEGLI ELENCHI DEGLI ABILITATI DA PARTE DELLA COMMISSION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5">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DOCENTE</text:p>
          </table:table-cell>
          <table:table-cell table:style-name="ce12" office:value-type="string">
            <text:p>U.OP. AFFIDAMENTI E CONTRATTI PER LA DIDATTICA</text:p>
          </table:table-cell>
          <table:table-cell table:style-name="ce17" office:value-type="float" office:value="2016">
            <text:p>2016</text:p>
          </table:table-cell>
          <table:table-cell table:style-name="ce12" office:value-type="string">
            <text:p>AFFIDAMENTO CONTRATTI PER LA DIDATTICA (A TITOLO ONEROSO)</text:p>
          </table:table-cell>
          <table:table-cell office:value-type="float" office:value="6">
            <text:p>6</text:p>
          </table:table-cell>
          <table:table-cell table:style-name="ce12" office:value-type="string">
            <text:p>REDAZIONE, FIRMA E REGISTRAZIONE DEI CONTRATTI PRESSO L'U. OP. AFFIDAMENTO E CONTRATTI PER LA DIDATTICA</text:p>
          </table:table-cell>
          <table:table-cell table:style-name="ce7" office:value-type="string">
            <text:p>SVOLGIMENTO INCARICHI PRIMA DELLA FIRMA DEI CONTRATTI</text:p>
          </table:table-cell>
          <table:table-cell table:style-name="ce18" office:value-type="float" office:value="12">
            <text:p>12</text:p>
          </table:table-cell>
          <table:table-cell table:style-name="ce12" office:value-type="string">
            <text:p>SPECIFICHE INDICAZIONI SONO INSERITE SUL BANDO DI SELEZIONE (MODALITA' DI NOTIFICA AI VINCITORI E TERMINI ENTRO CUI SOTTOSCRIVERE I CONTRATTI)</text:p>
          </table:table-cell>
          <table:table-cell table:style-name="ce12" office:value-type="string">
            <text:p>AZIONE SINERGICA TRA L' U.OP. AFFIDAMENTI E CONTRATTI PER LA DIDATTICA E LE STRUTTURE DIDATTICHE INTERESSATE, ATTUATA MEDIANTE CONTROLLI DIRETTI SUL PERSONALE DESTINATARIO DEL PROVVEDIMENTO, VOLTE AD EVITARE IL CONCRETIZZARSI DEL RISCHIO INDICATO</text:p>
          </table:table-cell>
          <table:table-cell table:style-name="ce12" office:value-type="string">
            <text:p>AD OGNI BANDO</text:p>
          </table:table-cell>
          <table:table-cell table:style-name="ce12" office:value-type="string">
            <text:p>RESPONSABILE U.OP. AFFIDAMENTI E CONTRATTI PER LA DIDATTICA/SEGRETERIA DIDATTICA DELLE STRUTTURE INTERESSATE</text:p>
          </table:table-cell>
          <table:table-cell table:style-name="ce12" office:value-type="string">
            <text:p>ATTRIBUZIONE CREDENZIALI ESSE3 PER LA COMPILAZIONE DEI REGISTRI DELL'ATTIVITA' DIDATTICA</text:p>
          </table:table-cell>
          <table:table-cell table:number-columns-repeated="2"/>
          <table:table-cell table:style-name="ce12" table:number-columns-repeated="4"/>
          <table:table-cell table:number-columns-repeated="1003"/>
        </table:table-row>
        <table:table-row table:style-name="ro8">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DOCENTE</text:p>
          </table:table-cell>
          <table:table-cell table:style-name="ce12" office:value-type="string">
            <text:p>U.OP. AFFIDAMENTI E CONTRATTI PER LA DIDATTICA</text:p>
          </table:table-cell>
          <table:table-cell table:style-name="ce17" office:value-type="float" office:value="2016">
            <text:p>2016</text:p>
          </table:table-cell>
          <table:table-cell table:style-name="ce12" office:value-type="string">
            <text:p>AFFIDAMENTO CONTRATTI PER LA DIDATTICA (A TITOLO ONEROSO)</text:p>
          </table:table-cell>
          <table:table-cell office:value-type="float" office:value="7">
            <text:p>7</text:p>
          </table:table-cell>
          <table:table-cell table:style-name="ce12" office:value-type="string">
            <text:p>RICEZIONE, E SUCCESSIVA TRASMISSIONE ALL'U. ORG. TRATTAMENTI ECONOMICI, DEI REGISTRI DELLE ATTIVITA' DIDATTICHE SVOLTE DAI DOCENTI CONTRAENTI</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8">
          <table:table-cell table:style-name="ce3" office:value-type="string">
            <text:p>DIPARTIMENTO AMMINISTRATIVO</text:p>
          </table:table-cell>
          <table:table-cell table:style-name="ce7" office:value-type="string">
            <text:p>SERVIZI DIDATTICI E ALTA FORMAZIONE</text:p>
          </table:table-cell>
          <table:table-cell table:style-name="ce7" office:value-type="string">
            <text:p>U.ORG. FORMAZIONE POST LAUREA</text:p>
          </table:table-cell>
          <table:table-cell table:style-name="ce12" office:value-type="string">
            <text:p>U.OP. ESAMI DI STATO E SCUOLE DI SPECIALIZZAZIONE (AREA NON MEDICA)</text:p>
          </table:table-cell>
          <table:table-cell table:style-name="ce17" office:value-type="float" office:value="2017">
            <text:p>2017</text:p>
          </table:table-cell>
          <table:table-cell table:style-name="ce7" office:value-type="string">
            <text:p>FORMAZIONE SPECIALISTICA AREA NON MEDICA -VETERINARIA-</text:p>
          </table:table-cell>
          <table:table-cell table:style-name="ce24" office:value-type="float" office:value="9">
            <text:p>9</text:p>
          </table:table-cell>
          <table:table-cell table:style-name="ce7" office:value-type="string">
            <text:p>RILASCIO CONFERMA TITOLI ALLE AMMINISTRAZIONI RICHIEDENTI</text:p>
          </table:table-cell>
          <table:table-cell table:style-name="ce7" office:value-type="string">
            <text:p>TRASMISSIONE DI DATI NON VERITIERI AL FINE DI AVVANTAGGIARE I CORSISTI</text:p>
          </table:table-cell>
          <table:table-cell table:style-name="ce18" office:value-type="float" office:value="20">
            <text:p>20</text:p>
          </table:table-cell>
          <table:table-cell table:style-name="ce12" office:value-type="string">
            <text:p>VERIFICHE PERIODICHE A CAMPIONE EFFETTUATE DAL RESP. DELLA U.ORG.</text:p>
          </table:table-cell>
          <table:table-cell table:style-name="ce12" office:value-type="string">
            <text:p>ATTUAZIONE DELLE VERIFICHE PIANIFICATA DA PARTE DEL RESP. U.ORG.</text:p>
          </table:table-cell>
          <table:table-cell table:style-name="ce12" office:value-type="string">
            <text:p>SEMESTRALE</text:p>
          </table:table-cell>
          <table:table-cell table:style-name="ce12" office:value-type="string">
            <text:p>RESPONSABILE U.ORG.</text:p>
          </table:table-cell>
          <table:table-cell table:style-name="ce12" office:value-type="string">
            <text:p>RELAZIONE ALLA DIREZIONE</text:p>
          </table:table-cell>
          <table:table-cell table:number-columns-repeated="2"/>
          <table:table-cell table:style-name="ce12" table:number-columns-repeated="4"/>
          <table:table-cell table:number-columns-repeated="1003"/>
        </table:table-row>
        <table:table-row table:style-name="ro8">
          <table:table-cell table:style-name="ce3" office:value-type="string">
            <text:p>DIPARTIMENTO AMMINISTRATIVO</text:p>
          </table:table-cell>
          <table:table-cell table:style-name="ce7" office:value-type="string">
            <text:p>SERVIZI DIDATTICI E ALTA FORMAZIONE</text:p>
          </table:table-cell>
          <table:table-cell table:style-name="ce7" office:value-type="string">
            <text:p>U.ORG. FORMAZIONE POST LAUREA</text:p>
          </table:table-cell>
          <table:table-cell table:style-name="ce12" office:value-type="string">
            <text:p>U.OP. ESAMI DI STATO E SCUOLE DI SPECIALIZZAZIONE (AREA NON MEDICA)</text:p>
          </table:table-cell>
          <table:table-cell table:style-name="ce17" office:value-type="float" office:value="2017">
            <text:p>2017</text:p>
          </table:table-cell>
          <table:table-cell table:style-name="ce7" office:value-type="string">
            <text:p>FORMAZIONE SPECIALISTICA PER LE PROFESSIONI LEGALI (ACCESSO, GESTIONE CARRIERA, SPECIALIZZAZIONE)</text:p>
          </table:table-cell>
          <table:table-cell table:style-name="ce24" office:value-type="float" office:value="9">
            <text:p>9</text:p>
          </table:table-cell>
          <table:table-cell table:style-name="ce7" office:value-type="string">
            <text:p>VERIFICA ISCRIZIONI ANNUALI E PAGAMENTO TASS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table:style-name="ce3" office:value-type="string">
            <text:p>DIPARTIMENTO AMMINISTRATIVO</text:p>
          </table:table-cell>
          <table:table-cell table:style-name="ce7" office:value-type="string">
            <text:p>SERVIZI DIDATTICI E ALTA FORMAZIONE</text:p>
          </table:table-cell>
          <table:table-cell table:style-name="ce12" office:value-type="string">
            <text:p>U.ORG. SERVIZI AMMINISTRATIVI CORSI DI LAUREA</text:p>
          </table:table-cell>
          <table:table-cell table:style-name="ce12"/>
          <table:table-cell table:style-name="ce17" office:value-type="float" office:value="2017">
            <text:p>2017</text:p>
          </table:table-cell>
          <table:table-cell table:style-name="ce7" office:value-type="string">
            <text:p>GESTIONE TEST DI AMMISSIONE CORSI DI LAUREA A NUMERO PROGRAMMATO A LIVELLO NAZIONALE E LOCALE</text:p>
          </table:table-cell>
          <table:table-cell table:style-name="ce24" office:value-type="float" office:value="9">
            <text:p>9</text:p>
          </table:table-cell>
          <table:table-cell table:style-name="ce7" office:value-type="string">
            <text:p>CONSERVAZIONE DELLE SCHEDE ANAGRAFICHE IN ARMADIO BLINDATO PRESSO LA DIREZION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table:style-name="ce3" office:value-type="string">
            <text:p>DIPARTIMENTO AMMINISTRATIVO</text:p>
          </table:table-cell>
          <table:table-cell table:style-name="ce7" office:value-type="string">
            <text:p>SERVIZI DIDATTICI E ALTA FORMAZIONE</text:p>
          </table:table-cell>
          <table:table-cell table:style-name="ce7" office:value-type="string">
            <text:p>U.ORG. FORMAZIONE POST LAUREA</text:p>
          </table:table-cell>
          <table:table-cell table:style-name="ce12" office:value-type="string">
            <text:p>U.OP. POST TFA/PAS</text:p>
          </table:table-cell>
          <table:table-cell table:style-name="ce17" office:value-type="float" office:value="2017">
            <text:p>2017</text:p>
          </table:table-cell>
          <table:table-cell table:style-name="ce7" office:value-type="string">
            <text:p>PERCORSI DI ABILITAZIONE ALL'INSEGNAMENTO/SPECIALIZZAZIONE ATTIVITA' DI SOSTEGNO </text:p>
          </table:table-cell>
          <table:table-cell table:style-name="ce24" office:value-type="float" office:value="9">
            <text:p>9</text:p>
          </table:table-cell>
          <table:table-cell table:style-name="ce7" office:value-type="string">
            <text:p>ESAME FINALE CORSISTA</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95">
          <table:table-cell table:style-name="ce3" office:value-type="string">
            <text:p>DIPARTIMENTO AMMINISTRATIVO</text:p>
          </table:table-cell>
          <table:table-cell table:style-name="ce7" office:value-type="string">
            <text:p>ORGANIZZAZIONE E GESTIONE RISORSE FINANZIARIE</text:p>
          </table:table-cell>
          <table:table-cell table:style-name="ce12" office:value-type="string">
            <text:p>U.ORG. CONTABILITA' ANALITICA E REPORTING DIREZIONALE</text:p>
          </table:table-cell>
          <table:table-cell table:style-name="ce12"/>
          <table:table-cell table:style-name="ce17" office:value-type="float" office:value="2017">
            <text:p>2017</text:p>
          </table:table-cell>
          <table:table-cell table:style-name="ce7" office:value-type="string">
            <text:p>BILANCIO DI PREVISIONE UNICO D'ATENEO - VARIAZIONI DI BILANCIO (PER MAGGIORI ENTRATE O ASSESTAMENTO O STORNI)</text:p>
          </table:table-cell>
          <table:table-cell table:style-name="ce24" office:value-type="float" office:value="1">
            <text:p>1</text:p>
          </table:table-cell>
          <table:table-cell table:style-name="ce7" office:value-type="string">
            <text:p>COLLAZIONE E PRELIMINARE CONTROLLO CONTABILE, NORMATIVO, DI LEGITTIMITA' E DI MERITO DEI DATI INSERITI, MEDIANTE CREDENZIALI GAIA, DALLE STRUTTURE CENTRALI E DECENTRATE DELL'ATENEO SU PIATTAFORMA PREVISIONI E VARIAZIONI DI BILANCIO. SUCCESSIVA VERIFICA DELL'ATTENDIBILITA' DEI DATI MEDIANTE DOCUMENTAZIONE A SUPPORTO TRASMESSA A MEZZO TITULUS</text:p>
          </table:table-cell>
          <table:table-cell table:style-name="ce7" office:value-type="string">
            <text:p>ALTERAZIONE DELLE POSTE DI BILANCIO O DI DEROGA AI PRINCIPI CONTABILI PER COPRIRE OPERAZIONI OCCULTE</text:p>
          </table:table-cell>
          <table:table-cell table:style-name="ce18" office:value-type="float" office:value="5">
            <text:p>5</text:p>
          </table:table-cell>
          <table:table-cell table:style-name="ce12" office:value-type="string">
            <text:p>CONTROLLO CONTABILE - NORMATIVO PER MACROVOCI FINALIZZATO ALLA REDAZIONE DEFINITIVA DEL DOCUMENTO DI BILANCIO</text:p>
            <text:p>CONTROLLO CONTABILE - NORMATIVO PER MACROVOCI FINALIZZATO ALLA REDAZIONE DEFINITIVA DEL DOCUMENTO DI BILANCIO</text:p>
            <text:p>CONTROLLO CONTABILE - NORMATIVO PER MACROVOCI FINALIZZATO ALLA REDAZIONE DEFINITIVA DEL DOCUMENTO DI BILANCIO</text:p>
            <text:p>CONTROLLO CONTABILE - NORMATIVO PER MACROVOCI FINALIZZATO ALLA REDAZIONE DEFINITIVA DEL DOCUMENTO DI BILANCIO</text:p>
            <text:p>CONTROLLO CONTABILE - NORMATIVO PER MACROVOCI FINALIZZATO ALLA REDAZIONE DEFINITIVA DEL DOCUMENTO DI BILANCIO</text:p>
            <text:p>CONTROLLO CONTABILE - NORMATIVO PER MACROVOCI FINALIZZATO ALLA REDAZIONE DEFINITIVA DEL DOCUMENTO DI BILANCIO</text:p>
            <text:p>CONTROLLO CONTABILE - NORMATIVO PER MACROVOCI FINALIZZATO ALLA REDAZIONE DEFINITIVA DEL DOCUMENTO DI BILANCIO</text:p>
            <text:p>CONTROLLO CONTABILE - NORMATIVO PER MACROVOCI FINALIZZATO ALLA REDAZIONE DEFINITIVA DEL DOCUMENTO DI BILANCIO</text:p>
            <text:p>CONTROLLO CONTABILE - NORMATIVO PER MACROVOCI FINALIZZATO ALLA REDAZIONE DEFINITIVA DEL DOCUMENTO DI BILANCIO</text:p>
            <text:p>CONTROLLO CONTABILE - NORMATIVO PER MACROVOCI FINALIZZATO ALLA REDAZIONE DEFINITIVA DEL DOCUMENTO DI BILANCIO</text:p>
            <text:p>CONTROLLO CONTABILE - NORMATIVO PER MACROVOCI FINALIZZATO ALLA REDAZIONE DEFINITIVA DEL DOCUMENTO DI BILANCIO</text:p>
            <text:p>CONTROLLO CONTABILE - NORMATIVO PER MACROVOCI FINALIZZATO ALLA REDAZIONE DEFINITIVA DEL DOCUMENTO DI BILANCIO</text:p>
            <text:p>CONTROLLO CONTABILE - NORMATIVO PER MACROVOCI FINALIZZATO ALLA REDAZIONE DEFINITIVA DEL DOCUMENTO DI BILANCIO</text:p>
            <text:p>CONTROLLO CONTABILE - NORMATIVO PER MACROVOCI FINALIZZATO ALLA REDAZIONE DEFINITIVA DEL DOCUMENTO DI BILANCIO</text:p>
            <text:p>CONTROLLO CONTABILE - NORMATIVO PER MACROVOCI FINALIZZATO ALLA REDAZIONE DEFINITIVA DEL DOCUMENTO DI BILANCIO</text:p>
            <text:p>CONTROLLO CONTABILE - NORMATIVO PER MACROVOCI FINALIZZATO ALLA REDAZIONE DEFINITIVA DEL DOCUMENTO DI BILANCIO</text:p>
            <text:p>CONTROLLO CONTABILE - NORMATIVO PER MACROVOCI FINALIZZATO ALLA REDAZIONE DEFINITIVA DEL DOCUMENTO DI BILANCIO</text:p>
            <text:p>CONTROLLO CONTABILE - NORMATIVO PER MACROVOCI FINALIZZATO ALLA REDAZIONE DEFINITIVA DEL DOCUMENTO DI BILANCIO</text:p>
            <text:p>CONTROLLO CONTABILE - NORMATIVO PER MACROVOCI FINALIZZATO ALLA REDAZIONE DEFINITIVA DEL DOCUMENTO DI BILANCIO</text:p>
            <text:p>CONTROLLO CONTABILE - NORMATIVO PER MACROVOCI FINALIZZATO ALLA REDAZIONE DEFINITIVA DEL DOCUMENTO DI BILANCIO</text:p>
            <text:p>CONTROLLO CONTABILE - NORMATIVO PER MACROVOCI FINALIZZATO ALLA REDAZIONE DEFINITIVA DEL DOCUMENTO DI BILANCIO</text:p>
            <text:p>CONTROLLO CONTABILE - NORMATIVO PER MACROVOCI FINALIZZATO ALLA REDAZIONE DEFINITIVA DEL DOCUMENTO DI BILANCIO</text:p>
            <text:p>CONTROLLO CONTABILE - NORMATIVO PER MACROVOCI FINALIZZATO ALLA REDAZIONE DEFINITIVA DEL DOCUMENTO DI BILANCIO</text:p>
            <text:p>CONTROLLO CONTABILE - NORMATIVO PER MACROVOCI FINALIZZATO ALLA REDAZIONE DEFINITIVA DEL DOCUMENTO DI BILANCIO</text:p>
            <text:p>CONTROLLO CONTABILE - NORMATIVO PER MACROVOCI FINALIZZATO ALLA REDAZIONE DEFINITIVA DEL DOCUMENTO DI BILANCIO</text:p>
            <text:p>CONTROLLO CONTABILE - NORMATIVO PER MACROVOCI FINALIZZATO ALLA REDAZIONE DEFINITIVA DEL DOCUMENTO DI BILANCIO</text:p>
            <text:p>CONTROLLO CONTABILE - NORMATIVO PER MACROVOCI FINALIZZATO ALLA REDAZIONE DEFINITIVA DEL DOCUMENTO DI BILANCIO</text:p>
            <text:p>CONTROLLO CONTABILE - NORMATIVO PER MACROVOCI FINALIZZATO ALLA REDAZIONE DEFINITIVA DEL DOCUMENTO DI BILANCIO</text:p>
            <text:p>CONTROLLO CONTABILE - NORMATIVO PER MACROVOCI FINALIZZATO ALLA REDAZIONE DEFINITIVA DEL DOCUMENTO DI BILANCIO</text:p>
            <text:p>CONTROLLO CONTABILE - NORMATIVO PER MACROVOCI FINALIZZATO ALLA REDAZIONE DEFINITIVA DEL DOCUMENTO DI BILANCIO</text:p>
            <text:p/>
          </table:table-cell>
          <table:table-cell table:style-name="ce12" office:value-type="string">
            <text:p>CONTROLLI TRAMITE REPORT ESPLICATIVI PER MACROVOCI CONTABILI FINALIZZATI ALLA REDAZIONE DEL BILANCIO PREVENTIVO UNICO D'ATENEO O ALLA PROPOSTA DI VARIAZIONE</text:p>
          </table:table-cell>
          <table:table-cell table:style-name="ce12" office:value-type="string">
            <text:p>PRIMA DELLA REDAZIONE DEL BILANCIO</text:p>
          </table:table-cell>
          <table:table-cell table:style-name="ce12" office:value-type="string">
            <text:p>RESPONSABILE U.ORG.</text:p>
          </table:table-cell>
          <table:table-cell table:style-name="ce12" office:value-type="string">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
          </table:table-cell>
          <table:table-cell table:style-name="ce12" table:number-columns-repeated="6"/>
          <table:table-cell table:number-columns-repeated="1003"/>
        </table:table-row>
        <table:table-row table:style-name="ro96">
          <table:table-cell table:style-name="ce3" office:value-type="string">
            <text:p>DIPARTIMENTO AMMINISTRATIVO</text:p>
          </table:table-cell>
          <table:table-cell table:style-name="ce7" office:value-type="string">
            <text:p>ORGANIZZAZIONE E GESTIONE RISORSE FINANZIARIE</text:p>
          </table:table-cell>
          <table:table-cell table:style-name="ce12" office:value-type="string">
            <text:p>U.ORG. CONTABILITA' ANALITICA E REPORTING DIREZIONALE</text:p>
          </table:table-cell>
          <table:table-cell table:style-name="ce12"/>
          <table:table-cell table:style-name="ce17" office:value-type="float" office:value="2017">
            <text:p>2017</text:p>
          </table:table-cell>
          <table:table-cell table:style-name="ce7" office:value-type="string">
            <text:p>BILANCIO DI PREVISIONE UNICO D'ATENEO - VARIAZIONI DI BILANCIO (PER MAGGIORI ENTRATE O ASSESTAMENTO O STORNI)</text:p>
          </table:table-cell>
          <table:table-cell table:style-name="ce24" office:value-type="float" office:value="1">
            <text:p>1</text:p>
          </table:table-cell>
          <table:table-cell table:style-name="ce7" office:value-type="string">
            <text:p>COLLAZIONE E PRELIMINARE CONTROLLO CONTABILE, NORMATIVO, DI LEGITTIMITA' E DI MERITO DEI DATI INSERITI, MEDIANTE CREDENZIALI GAIA, DALLE STRUTTURE CENTRALI E DECENTRATE DELL'ATENEO SU PIATTAFORMA PREVISIONI E VARIAZIONI DI BILANCIO. SUCCESSIVA VERIFICA DELL'ATTENDIBILITA' DEI DATI MEDIANTE DOCUMENTAZIONE A SUPPORTO TRASMESSA A MEZZO TITULUS</text:p>
          </table:table-cell>
          <table:table-cell table:style-name="ce7" office:value-type="string">
            <text:p>ALTERAZIONE DELLE POSTE DI BILANCIO O DI DEROGA AI PRINCIPI CONTABILI PER COPRIRE OPERAZIONI OCCULTE</text:p>
          </table:table-cell>
          <table:table-cell table:style-name="ce18" office:value-type="float" office:value="5">
            <text:p>5</text:p>
          </table:table-cell>
          <table:table-cell table:style-name="ce12" office:value-type="string">
            <text:p>CONTROLLO INCROCIATO PER COMPETENZE SETTORIALI DELLE U.ORG. DEL D.A. FINANZIARIO DELLE POSTE DI BILANCIO, CON VERIFICHE ANALITICHE DI VOCI CONTROVERSE RISPETTO AI PRINCIPI CONTABILI</text:p>
          </table:table-cell>
          <table:table-cell table:style-name="ce12" office:value-type="string">
            <text:p>CONDIVISIONE DELLE ATTIVITA' DI CONTROLLO CON L'U.S. AUDIT E LE ALTRE U.ORG. DEL D.A. FINANZIARIO</text:p>
          </table:table-cell>
          <table:table-cell table:style-name="ce12" office:value-type="string">
            <text:p>OGNI 15 GG NELL'AMBITO DELLA TEMPISTICA DEL PROCESSO</text:p>
          </table:table-cell>
          <table:table-cell table:style-name="ce12" office:value-type="string">
            <text:p>RESPONSABILE U.ORG./RESPONSABILE U.ORG INTERESSATE DEL DAF</text:p>
          </table:table-cell>
          <table:table-cell table:style-name="ce12" office:value-type="string">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
          </table:table-cell>
          <table:table-cell table:style-name="ce12" table:number-columns-repeated="6"/>
          <table:table-cell table:number-columns-repeated="1003"/>
        </table:table-row>
        <table:table-row table:style-name="ro96">
          <table:table-cell table:style-name="ce3" office:value-type="string">
            <text:p>DIPARTIMENTO AMMINISTRATIVO</text:p>
          </table:table-cell>
          <table:table-cell table:style-name="ce7" office:value-type="string">
            <text:p>ORGANIZZAZIONE E GESTIONE RISORSE FINANZIARIE</text:p>
          </table:table-cell>
          <table:table-cell table:style-name="ce12" office:value-type="string">
            <text:p>U.ORG. CONTABILITA' ANALITICA E REPORTING DIREZIONALE</text:p>
          </table:table-cell>
          <table:table-cell table:style-name="ce12"/>
          <table:table-cell table:style-name="ce17" office:value-type="float" office:value="2017">
            <text:p>2017</text:p>
          </table:table-cell>
          <table:table-cell table:style-name="ce7" office:value-type="string">
            <text:p>BILANCIO DI PREVISIONE UNICO D'ATENEO - VARIAZIONI DI BILANCIO (PER MAGGIORI ENTRATE O ASSESTAMENTO O STORNI)</text:p>
          </table:table-cell>
          <table:table-cell table:style-name="ce24" office:value-type="float" office:value="1">
            <text:p>1</text:p>
          </table:table-cell>
          <table:table-cell table:style-name="ce7" office:value-type="string">
            <text:p>COLLAZIONE E PRELIMINARE CONTROLLO CONTABILE, NORMATIVO, DI LEGITTIMITA' E DI MERITO DEI DATI INSERITI, MEDIANTE CREDENZIALI GAIA, DALLE STRUTTURE CENTRALI E DECENTRATE DELL'ATENEO SU PIATTAFORMA PREVISIONI E VARIAZIONI DI BILANCIO. SUCCESSIVA VERIFICA DELL'ATTENDIBILITA' DEI DATI MEDIANTE DOCUMENTAZIONE A SUPPORTO TRASMESSA A MEZZO TITULUS</text:p>
          </table:table-cell>
          <table:table-cell table:style-name="ce7" office:value-type="string">
            <text:p>ALTERAZIONE DELLE POSTE DI BILANCIO O DI DEROGA AI PRINCIPI CONTABILI PER COPRIRE OPERAZIONI OCCULTE</text:p>
          </table:table-cell>
          <table:table-cell table:style-name="ce18" office:value-type="float" office:value="5">
            <text:p>5</text:p>
          </table:table-cell>
          <table:table-cell table:style-name="ce12" office:value-type="string">
            <text:p>PRELIMINARE CONTROLLO AUTOMATIZZATO DELLE PROPOSTE DI BUDGET E RELATIVE DOCUMENTAZIONI, INVIATE (CON UTENZE GAIA) DALLE STRUTTURE CENTRALI E DECENTRATE NELLA PIATTAFORMA INFORMATICA VARIAZIONI E PREVISIONI DI BILANCIO. SUCCESSIVA CONVALIDA FORMALE DI INGRESSO DEI DATI PREVISIONALI/ DOCUMENTAZIONE A SUPPORTO TRAMITE RISCONTRO PROTOCOLLO INFORMATICO. ULTERIORE CONTROLLO DI COERENZA FORMALE RISPETTO AI PRINCIPI CONTABILI E ALLA NORMATIVA VIGENTE</text:p>
            <text:p>PRELIMINARE CONTROLLO AUTOMATIZZATO DELLE PROPOSTE DI BUDGET E RELATIVE DOCUMENTAZIONI, INVIATE (CON UTENZE GAIA) DALLE STRUTTURE CENTRALI E DECENTRATE NELLA PIATTAFORMA INFORMATICA VARIAZIONI E PREVISIONI DI BILANCIO. SUCCESSIVA CONVALIDA FORMALE DI INGRESSO DEI DATI PREVISIONALI/ DOCUMENTAZIONE A SUPPORTO TRAMITE RISCONTRO PROTOCOLLO INFORMATICO. ULTERIORE CONTROLLO DI COERENZA FORMALE RISPETTO AI PRINCIPI CONTABILI E ALLA NORMATIVA VIGENTE</text:p>
            <text:p>PRELIMINARE CONTROLLO AUTOMATIZZATO DELLE PROPOSTE DI BUDGET E RELATIVE DOCUMENTAZIONI, INVIATE (CON UTENZE GAIA) DALLE STRUTTURE CENTRALI E DECENTRATE NELLA PIATTAFORMA INFORMATICA VARIAZIONI E PREVISIONI DI BILANCIO. SUCCESSIVA CONVALIDA FORMALE DI INGRESSO DEI DATI PREVISIONALI/ DOCUMENTAZIONE A SUPPORTO TRAMITE RISCONTRO PROTOCOLLO INFORMATICO. ULTERIORE CONTROLLO DI COERENZA FORMALE RISPETTO AI PRINCIPI CONTABILI E ALLA NORMATIVA VIGENTE</text:p>
            <text:p>PRELIMINARE CONTROLLO AUTOMATIZZATO DELLE PROPOSTE DI BUDGET E RELATIVE DOCUMENTAZIONI, INVIATE (CON UTENZE GAIA) DALLE STRUTTURE CENTRALI E DECENTRATE NELLA PIATTAFORMA INFORMATICA VARIAZIONI E PREVISIONI DI BILANCIO. SUCCESSIVA CONVALIDA FORMALE DI INGRESSO DEI DATI PREVISIONALI/ DOCUMENTAZIONE A SUPPORTO TRAMITE RISCONTRO PROTOCOLLO INFORMATICO. ULTERIORE CONTROLLO DI COERENZA FORMALE RISPETTO AI PRINCIPI CONTABILI E ALLA NORMATIVA VIGENTE</text:p>
            <text:p>PRELIMINARE CONTROLLO AUTOMATIZZATO DELLE PROPOSTE DI BUDGET E RELATIVE DOCUMENTAZIONI, INVIATE (CON UTENZE GAIA) DALLE STRUTTURE CENTRALI E DECENTRATE NELLA PIATTAFORMA INFORMATICA VARIAZIONI E PREVISIONI DI BILANCIO. SUCCESSIVA CONVALIDA FORMALE DI INGRESSO DEI DATI PREVISIONALI/ DOCUMENTAZIONE A SUPPORTO TRAMITE RISCONTRO PROTOCOLLO INFORMATICO. ULTERIORE CONTROLLO DI COERENZA FORMALE RISPETTO AI PRINCIPI CONTABILI E ALLA NORMATIVA VIGENTE</text:p>
            <text:p>PRELIMINARE CONTROLLO AUTOMATIZZATO DELLE PROPOSTE DI BUDGET E RELATIVE DOCUMENTAZIONI, INVIATE (CON UTENZE GAIA) DALLE STRUTTURE CENTRALI E DECENTRATE NELLA PIATTAFORMA INFORMATICA VARIAZIONI E PREVISIONI DI BILANCIO. SUCCESSIVA CONVALIDA FORMALE DI INGRESSO DEI DATI PREVISIONALI/ DOCUMENTAZIONE A SUPPORTO TRAMITE RISCONTRO PROTOCOLLO INFORMATICO. ULTERIORE CONTROLLO DI COERENZA FORMALE RISPETTO AI PRINCIPI CONTABILI E ALLA NORMATIVA VIGENTE</text:p>
            <text:p>PRELIMINARE CONTROLLO AUTOMATIZZATO DELLE PROPOSTE DI BUDGET E RELATIVE DOCUMENTAZIONI, INVIATE (CON UTENZE GAIA) DALLE STRUTTURE CENTRALI E DECENTRATE NELLA PIATTAFORMA INFORMATICA VARIAZIONI E PREVISIONI DI BILANCIO. SUCCESSIVA CONVALIDA FORMALE DI INGRESSO DEI DATI PREVISIONALI/ DOCUMENTAZIONE A SUPPORTO TRAMITE RISCONTRO PROTOCOLLO INFORMATICO. ULTERIORE CONTROLLO DI COERENZA FORMALE RISPETTO AI PRINCIPI CONTABILI E ALLA NORMATIVA VIGENTE</text:p>
            <text:p>PRELIMINARE CONTROLLO AUTOMATIZZATO DELLE PROPOSTE DI BUDGET E RELATIVE DOCUMENTAZIONI, INVIATE (CON UTENZE GAIA) DALLE STRUTTURE CENTRALI E DECENTRATE NELLA PIATTAFORMA INFORMATICA VARIAZIONI E PREVISIONI DI BILANCIO. SUCCESSIVA CONVALIDA FORMALE DI INGRESSO DEI DATI PREVISIONALI/ DOCUMENTAZIONE A SUPPORTO TRAMITE RISCONTRO PROTOCOLLO INFORMATICO. ULTERIORE CONTROLLO DI COERENZA FORMALE RISPETTO AI PRINCIPI CONTABILI E ALLA NORMATIVA VIGENTE</text:p>
            <text:p>PRELIMINARE CONTROLLO AUTOMATIZZATO DELLE PROPOSTE DI BUDGET E RELATIVE DOCUMENTAZIONI, INVIATE (CON UTENZE GAIA) DALLE STRUTTURE CENTRALI E DECENTRATE NELLA PIATTAFORMA INFORMATICA VARIAZIONI E PREVISIONI DI BILANCIO. SUCCESSIVA CONVALIDA FORMALE DI INGRESSO DEI DATI PREVISIONALI/ DOCUMENTAZIONE A SUPPORTO TRAMITE RISCONTRO PROTOCOLLO INFORMATICO. ULTERIORE CONTROLLO DI COERENZA FORMALE RISPETTO AI PRINCIPI CONTABILI E ALLA NORMATIVA VIGENTE</text:p>
            <text:p>PRELIMINARE CONTROLLO AUTOMATIZZATO DELLE PROPOSTE DI BUDGET E RELATIVE DOCUMENTAZIONI, INVIATE (CON UTENZE GAIA) DALLE STRUTTURE CENTRALI E DECENTRATE NELLA PIATTAFORMA INFORMATICA VARIAZIONI E PREVISIONI DI BILANCIO. SUCCESSIVA CONVALIDA FORMALE DI INGRESSO DEI DATI PREVISIONALI/ DOCUMENTAZIONE A SUPPORTO TRAMITE RISCONTRO PROTOCOLLO INFORMATICO. ULTERIORE CONTROLLO DI COERENZA FORMALE RISPETTO AI PRINCIPI CONTABILI E ALLA NORMATIVA VIGENTE</text:p>
            <text:p>PRELIMINARE CONTROLLO AUTOMATIZZATO DELLE PROPOSTE DI BUDGET E RELATIVE DOCUMENTAZIONI, INVIATE (CON UTENZE GAIA) DALLE STRUTTURE CENTRALI E DECENTRATE NELLA PIATTAFORMA INFORMATICA VARIAZIONI E PREVISIONI DI BILANCIO. SUCCESSIVA CONVALIDA FORMALE DI INGRESSO DEI DATI PREVISIONALI/ DOCUMENTAZIONE A SUPPORTO TRAMITE RISCONTRO PROTOCOLLO INFORMATICO. ULTERIORE CONTROLLO DI COERENZA FORMALE RISPETTO AI PRINCIPI CONTABILI E ALLA NORMATIVA VIGENTE</text:p>
            <text:p>PRELIMINARE CONTROLLO AUTOMATIZZATO DELLE PROPOSTE DI BUDGET E RELATIVE DOCUMENTAZIONI, INVIATE (CON UTENZE GAIA) DALLE STRUTTURE CENTRALI E DECENTRATE NELLA PIATTAFORMA INFORMATICA VARIAZIONI E PREVISIONI DI BILANCIO. SUCCESSIVA CONVALIDA FORMALE DI INGRESSO DEI DATI PREVISIONALI/ DOCUMENTAZIONE A SUPPORTO TRAMITE RISCONTRO PROTOCOLLO INFORMATICO. ULTERIORE CONTROLLO DI COERENZA FORMALE RISPETTO AI PRINCIPI CONTABILI E ALLA NORMATIVA VIGENTE</text:p>
            <text:p>PRELIMINARE CONTROLLO AUTOMATIZZATO DELLE PROPOSTE DI BUDGET E RELATIVE DOCUMENTAZIONI, INVIATE (CON UTENZE GAIA) DALLE STRUTTURE CENTRALI E DECENTRATE NELLA PIATTAFORMA INFORMATICA VARIAZIONI E PREVISIONI DI BILANCIO. SUCCESSIVA CONVALIDA FORMALE DI INGRESSO DEI DATI PREVISIONALI/ DOCUMENTAZIONE A SUPPORTO TRAMITE RISCONTRO PROTOCOLLO INFORMATICO. ULTERIORE CONTROLLO DI COERENZA FORMALE RISPETTO AI PRINCIPI CONTABILI E ALLA NORMATIVA VIGENTE</text:p>
            <text:p>PRELIMINARE CONTROLLO AUTOMATIZZATO DELLE PROPOSTE DI BUDGET E RELATIVE DOCUMENTAZIONI, INVIATE (CON UTENZE GAIA) DALLE STRUTTURE CENTRALI E DECENTRATE NELLA PIATTAFORMA INFORMATICA VARIAZIONI E PREVISIONI DI BILANCIO. SUCCESSIVA CONVALIDA FORMALE DI INGRESSO DEI DATI PREVISIONALI/ DOCUMENTAZIONE A SUPPORTO TRAMITE RISCONTRO PROTOCOLLO INFORMATICO. ULTERIORE CONTROLLO DI COERENZA FORMALE RISPETTO AI PRINCIPI CONTABILI E ALLA NORMATIVA VIGENTE</text:p>
            <text:p>PRELIMINARE CONTROLLO AUTOMATIZZATO DELLE PROPOSTE DI BUDGET E RELATIVE DOCUMENTAZIONI, INVIATE (CON UTENZE GAIA) DALLE STRUTTURE CENTRALI E DECENTRATE NELLA PIATTAFORMA INFORMATICA VARIAZIONI E PREVISIONI DI BILANCIO. SUCCESSIVA CONVALIDA FORMALE DI INGRESSO DEI DATI PREVISIONALI/ DOCUMENTAZIONE A SUPPORTO TRAMITE RISCONTRO PROTOCOLLO INFORMATICO. ULTERIORE CONTROLLO DI COERENZA FORMALE RISPETTO AI PRINCIPI CONTABILI E ALLA NORMATIVA VIGENTE</text:p>
            <text:p>PRELIMINARE CONTROLLO AUTOMATIZZATO DELLE PROPOSTE DI BUDGET E RELATIVE DOCUMENTAZIONI, INVIATE (CON UTENZE GAIA) DALLE STRUTTURE CENTRALI E DECENTRATE NELLA PIATTAFORMA INFORMATICA VARIAZIONI E PREVISIONI DI BILANCIO. SUCCESSIVA CONVALIDA FORMALE DI INGRESSO DEI DATI PREVISIONALI/ DOCUMENTAZIONE A SUPPORTO TRAMITE RISCONTRO PROTOCOLLO INFORMATICO. ULTERIORE CONTROLLO DI COERENZA FORMALE RISPETTO AI PRINCIPI CONTABILI E ALLA NORMATIVA VIGENTE</text:p>
            <text:p>PRELIMINARE CONTROLLO AUTOMATIZZATO DELLE PROPOSTE DI BUDGET E RELATIVE DOCUMENTAZIONI, INVIATE (CON UTENZE GAIA) DALLE STRUTTURE CENTRALI E DECENTRATE NELLA PIATTAFORMA INFORMATICA VARIAZIONI E PREVISIONI DI BILANCIO. SUCCESSIVA CONVALIDA FORMALE DI INGRESSO DEI DATI PREVISIONALI/ DOCUMENTAZIONE A SUPPORTO TRAMITE RISCONTRO PROTOCOLLO INFORMATICO. ULTERIORE CONTROLLO DI COERENZA FORMALE RISPETTO AI PRINCIPI CONTABILI E ALLA NORMATIVA VIGENTE</text:p>
            <text:p>PRELIMINARE CONTROLLO AUTOMATIZZATO DELLE PROPOSTE DI BUDGET E RELATIVE DOCUMENTAZIONI, INVIATE (CON UTENZE GAIA) DALLE STRUTTURE CENTRALI E DECENTRATE NELLA PIATTAFORMA INFORMATICA VARIAZIONI E PREVISIONI DI BILANCIO. SUCCESSIVA CONVALIDA FORMALE DI INGRESSO DEI DATI PREVISIONALI/ DOCUMENTAZIONE A SUPPORTO TRAMITE RISCONTRO PROTOCOLLO INFORMATICO. ULTERIORE CONTROLLO DI COERENZA FORMALE RISPETTO AI PRINCIPI CONTABILI E ALLA NORMATIVA VIGENTE</text:p>
            <text:p>PRELIMINARE CONTROLLO AUTOMATIZZATO DELLE PROPOSTE DI BUDGET E RELATIVE DOCUMENTAZIONI, INVIATE (CON UTENZE GAIA) DALLE STRUTTURE CENTRALI E DECENTRATE NELLA PIATTAFORMA INFORMATICA VARIAZIONI E PREVISIONI DI BILANCIO. SUCCESSIVA CONVALIDA FORMALE DI INGRESSO DEI DATI PREVISIONALI/ DOCUMENTAZIONE A SUPPORTO TRAMITE RISCONTRO PROTOCOLLO INFORMATICO. ULTERIORE CONTROLLO DI COERENZA FORMALE RISPETTO AI PRINCIPI CONTABILI E ALLA NORMATIVA VIGENTE</text:p>
            <text:p>PRELIMINARE CONTROLLO AUTOMATIZZATO DELLE PROPOSTE DI BUDGET E RELATIVE DOCUMENTAZIONI, INVIATE (CON UTENZE GAIA) DALLE STRUTTURE CENTRALI E DECENTRATE NELLA PIATTAFORMA INFORMATICA VARIAZIONI E PREVISIONI DI BILANCIO. SUCCESSIVA CONVALIDA FORMALE DI INGRESSO DEI DATI PREVISIONALI/ DOCUMENTAZIONE A SUPPORTO TRAMITE RISCONTRO PROTOCOLLO INFORMATICO. ULTERIORE CONTROLLO DI COERENZA FORMALE RISPETTO AI PRINCIPI CONTABILI E ALLA NORMATIVA VIGENTE</text:p>
            <text:p>PRELIMINARE CONTROLLO AUTOMATIZZATO DELLE PROPOSTE DI BUDGET E RELATIVE DOCUMENTAZIONI, INVIATE (CON UTENZE GAIA) DALLE STRUTTURE CENTRALI E DECENTRATE NELLA PIATTAFORMA INFORMATICA VARIAZIONI E PREVISIONI DI BILANCIO. SUCCESSIVA CONVALIDA FORMALE DI INGRESSO DEI DATI PREVISIONALI/ DOCUMENTAZIONE A SUPPORTO TRAMITE RISCONTRO PROTOCOLLO INFORMATICO. ULTERIORE CONTROLLO DI COERENZA FORMALE RISPETTO AI PRINCIPI CONTABILI E ALLA NORMATIVA VIGENTE</text:p>
            <text:p>PRELIMINARE CONTROLLO AUTOMATIZZATO DELLE PROPOSTE DI BUDGET E RELATIVE DOCUMENTAZIONI, INVIATE (CON UTENZE GAIA) DALLE STRUTTURE CENTRALI E DECENTRATE NELLA PIATTAFORMA INFORMATICA VARIAZIONI E PREVISIONI DI BILANCIO. SUCCESSIVA CONVALIDA FORMALE DI INGRESSO DEI DATI PREVISIONALI/ DOCUMENTAZIONE A SUPPORTO TRAMITE RISCONTRO PROTOCOLLO INFORMATICO. ULTERIORE CONTROLLO DI COERENZA FORMALE RISPETTO AI PRINCIPI CONTABILI E ALLA NORMATIVA VIGENTE</text:p>
            <text:p>PRELIMINARE CONTROLLO AUTOMATIZZATO DELLE PROPOSTE DI BUDGET E RELATIVE DOCUMENTAZIONI, INVIATE (CON UTENZE GAIA) DALLE STRUTTURE CENTRALI E DECENTRATE NELLA PIATTAFORMA INFORMATICA VARIAZIONI E PREVISIONI DI BILANCIO. SUCCESSIVA CONVALIDA FORMALE DI INGRESSO DEI DATI PREVISIONALI/ DOCUMENTAZIONE A SUPPORTO TRAMITE RISCONTRO PROTOCOLLO INFORMATICO. ULTERIORE CONTROLLO DI COERENZA FORMALE RISPETTO AI PRINCIPI CONTABILI E ALLA NORMATIVA VIGENTE</text:p>
            <text:p>PRELIMINARE CONTROLLO AUTOMATIZZATO DELLE PROPOSTE DI BUDGET E RELATIVE DOCUMENTAZIONI, INVIATE (CON UTENZE GAIA) DALLE STRUTTURE CENTRALI E DECENTRATE NELLA PIATTAFORMA INFORMATICA VARIAZIONI E PREVISIONI DI BILANCIO. SUCCESSIVA CONVALIDA FORMALE DI INGRESSO DEI DATI PREVISIONALI/ DOCUMENTAZIONE A SUPPORTO TRAMITE RISCONTRO PROTOCOLLO INFORMATICO. ULTERIORE CONTROLLO DI COERENZA FORMALE RISPETTO AI PRINCIPI CONTABILI E ALLA NORMATIVA VIGENTE</text:p>
            <text:p>PRELIMINARE CONTROLLO AUTOMATIZZATO DELLE PROPOSTE DI BUDGET E RELATIVE DOCUMENTAZIONI, INVIATE (CON UTENZE GAIA) DALLE STRUTTURE CENTRALI E DECENTRATE NELLA PIATTAFORMA INFORMATICA VARIAZIONI E PREVISIONI DI BILANCIO. SUCCESSIVA CONVALIDA FORMALE DI INGRESSO DEI DATI PREVISIONALI/ DOCUMENTAZIONE A SUPPORTO TRAMITE RISCONTRO PROTOCOLLO INFORMATICO. ULTERIORE CONTROLLO DI COERENZA FORMALE RISPETTO AI PRINCIPI CONTABILI E ALLA NORMATIVA VIGENTE</text:p>
            <text:p>PRELIMINARE CONTROLLO AUTOMATIZZATO DELLE PROPOSTE DI BUDGET E RELATIVE DOCUMENTAZIONI, INVIATE (CON UTENZE GAIA) DALLE STRUTTURE CENTRALI E DECENTRATE NELLA PIATTAFORMA INFORMATICA VARIAZIONI E PREVISIONI DI BILANCIO. SUCCESSIVA CONVALIDA FORMALE DI INGRESSO DEI DATI PREVISIONALI/ DOCUMENTAZIONE A SUPPORTO TRAMITE RISCONTRO PROTOCOLLO INFORMATICO. ULTERIORE CONTROLLO DI COERENZA FORMALE RISPETTO AI PRINCIPI CONTABILI E ALLA NORMATIVA VIGENTE</text:p>
            <text:p>PRELIMINARE CONTROLLO AUTOMATIZZATO DELLE PROPOSTE DI BUDGET E RELATIVE DOCUMENTAZIONI, INVIATE (CON UTENZE GAIA) DALLE STRUTTURE CENTRALI E DECENTRATE NELLA PIATTAFORMA INFORMATICA VARIAZIONI E PREVISIONI DI BILANCIO. SUCCESSIVA CONVALIDA FORMALE DI INGRESSO DEI DATI PREVISIONALI/ DOCUMENTAZIONE A SUPPORTO TRAMITE RISCONTRO PROTOCOLLO INFORMATICO. ULTERIORE CONTROLLO DI COERENZA FORMALE RISPETTO AI PRINCIPI CONTABILI E ALLA NORMATIVA VIGENTE</text:p>
            <text:p>PRELIMINARE CONTROLLO AUTOMATIZZATO DELLE PROPOSTE DI BUDGET E RELATIVE DOCUMENTAZIONI, INVIATE (CON UTENZE GAIA) DALLE STRUTTURE CENTRALI E DECENTRATE NELLA PIATTAFORMA INFORMATICA VARIAZIONI E PREVISIONI DI BILANCIO. SUCCESSIVA CONVALIDA FORMALE DI INGRESSO DEI DATI PREVISIONALI/ DOCUMENTAZIONE A SUPPORTO TRAMITE RISCONTRO PROTOCOLLO INFORMATICO. ULTERIORE CONTROLLO DI COERENZA FORMALE RISPETTO AI PRINCIPI CONTABILI E ALLA NORMATIVA VIGENTE</text:p>
            <text:p>PRELIMINARE CONTROLLO AUTOMATIZZATO DELLE PROPOSTE DI BUDGET E RELATIVE DOCUMENTAZIONI, INVIATE (CON UTENZE GAIA) DALLE STRUTTURE CENTRALI E DECENTRATE NELLA PIATTAFORMA INFORMATICA VARIAZIONI E PREVISIONI DI BILANCIO. SUCCESSIVA CONVALIDA FORMALE DI INGRESSO DEI DATI PREVISIONALI/ DOCUMENTAZIONE A SUPPORTO TRAMITE RISCONTRO PROTOCOLLO INFORMATICO. ULTERIORE CONTROLLO DI COERENZA FORMALE RISPETTO AI PRINCIPI CONTABILI E ALLA NORMATIVA VIGENTE</text:p>
            <text:p>PRELIMINARE CONTROLLO AUTOMATIZZATO DELLE PROPOSTE DI BUDGET E RELATIVE DOCUMENTAZIONI, INVIATE (CON UTENZE GAIA) DALLE STRUTTURE CENTRALI E DECENTRATE NELLA PIATTAFORMA INFORMATICA VARIAZIONI E PREVISIONI DI BILANCIO. SUCCESSIVA CONVALIDA FORMALE DI INGRESSO DEI DATI PREVISIONALI/ DOCUMENTAZIONE A SUPPORTO TRAMITE RISCONTRO PROTOCOLLO INFORMATICO. ULTERIORE CONTROLLO DI COERENZA FORMALE RISPETTO AI PRINCIPI CONTABILI E ALLA NORMATIVA VIGENTE</text:p>
            <text:p/>
          </table:table-cell>
          <table:table-cell table:style-name="ce12" office:value-type="string">
            <text:p>ESTRAZIONE DATI PREVISIONALI (O SOGGETTI A VARIAZIONE), AD OPERA DEL RESP. U.ORG, DALLA PIATTAFORMA INFORMATICA FINALIZZATA ALLA VERIFICA DEI CORRETTI INSERIMENTI O AL RISCONTRO DEI MANCATI INSERIMENTI</text:p>
          </table:table-cell>
          <table:table-cell table:style-name="ce12" office:value-type="string">
            <text:p>OGNI 15 GG NELL'AMBITO DELLA TEMPISTICA DEL PROCESSO</text:p>
          </table:table-cell>
          <table:table-cell table:style-name="ce12" office:value-type="string">
            <text:p>RESPONSABILE U.ORG.</text:p>
          </table:table-cell>
          <table:table-cell table:style-name="ce12" office:value-type="string">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
          </table:table-cell>
          <table:table-cell table:style-name="ce12" table:number-columns-repeated="6"/>
          <table:table-cell table:number-columns-repeated="1003"/>
        </table:table-row>
        <table:table-row table:style-name="ro8">
          <table:table-cell table:style-name="ce3" office:value-type="string">
            <text:p>DIPARTIMENTO AMMINISTRATIVO</text:p>
          </table:table-cell>
          <table:table-cell table:style-name="ce7" office:value-type="string">
            <text:p>ORGANIZZAZIONE E GESTIONE RISORSE FINANZIARIE</text:p>
          </table:table-cell>
          <table:table-cell table:style-name="ce12" office:value-type="string">
            <text:p>U.ORG. CONTABILITA' ANALITICA E REPORTING DIREZIONALE</text:p>
          </table:table-cell>
          <table:table-cell table:style-name="ce12"/>
          <table:table-cell table:style-name="ce17" office:value-type="float" office:value="2017">
            <text:p>2017</text:p>
          </table:table-cell>
          <table:table-cell table:style-name="ce7" office:value-type="string">
            <text:p>BILANCIO DI PREVISIONE UNICO D'ATENEO - VARIAZIONI DI BILANCIO (PER MAGGIORI ENTRATE O ASSESTAMENTO O STORNI)</text:p>
          </table:table-cell>
          <table:table-cell table:style-name="ce24" office:value-type="float" office:value="2">
            <text:p>2</text:p>
          </table:table-cell>
          <table:table-cell table:style-name="ce7" office:value-type="string">
            <text:p>REDAZIONE DEL BILANCIO PREVENTIVO UNICO D'ATENEO O DELLA VARIAZIONE DI BILANCIO PER STORNI O MAGGIORI ENTRATE</text:p>
          </table:table-cell>
          <table:table-cell table:style-name="ce7" office:value-type="string">
            <text:p>ALTERAZIONE DELLE POSTE DI BILANCIO O DI DEROGA AI PRINCIPI CONTABILI PER COPRIRE OPERAZIONI OCCULTE</text:p>
          </table:table-cell>
          <table:table-cell table:style-name="ce18" office:value-type="float" office:value="5">
            <text:p>5</text:p>
          </table:table-cell>
          <table:table-cell table:style-name="ce12" office:value-type="string">
            <text:p>APPROVAZIONE E RATIFICA DEGLI ORGANI COLLEGIALI D'ATENEO</text:p>
          </table:table-cell>
          <table:table-cell table:style-name="ce12" office:value-type="string">
            <text:p>DELIBERAZIONI DEL SENATO ACCADEMICO E DEL CONSIGLIO DI AMMINISTRAZIONE</text:p>
          </table:table-cell>
          <table:table-cell table:style-name="ce12" office:value-type="string">
            <text:p>ANNUALE O MENSILE (VARIAZIONI)</text:p>
          </table:table-cell>
          <table:table-cell table:style-name="ce12" office:value-type="string">
            <text:p>ORGANI COLLEGIALI D'ATENEO </text:p>
          </table:table-cell>
          <table:table-cell table:style-name="ce12" office:value-type="string">
            <text:p>DELIBERA DEGLI ORGANI COLLEGIALI DI APPROVAZIONE DEL DOCUMENTO DI BILANCIO E SUCCESSIVA PROTOCOLLAZIONE A MEZZO TITULUS</text:p>
          </table:table-cell>
          <table:table-cell table:style-name="ce12" table:number-columns-repeated="6"/>
          <table:table-cell table:number-columns-repeated="1003"/>
        </table:table-row>
        <table:table-row table:style-name="ro97">
          <table:table-cell table:style-name="ce3" office:value-type="string">
            <text:p>DIPARTIMENTO AMMINISTRATIVO</text:p>
          </table:table-cell>
          <table:table-cell table:style-name="ce7" office:value-type="string">
            <text:p>ORGANIZZAZIONE E GESTIONE RISORSE FINANZIARIE</text:p>
          </table:table-cell>
          <table:table-cell table:style-name="ce12" office:value-type="string">
            <text:p>U.ORG. CONTABILITA' ANALITICA E REPORTING DIREZIONALE</text:p>
          </table:table-cell>
          <table:table-cell table:style-name="ce12"/>
          <table:table-cell table:style-name="ce17" office:value-type="float" office:value="2017">
            <text:p>2017</text:p>
          </table:table-cell>
          <table:table-cell table:style-name="ce7" office:value-type="string">
            <text:p>BILANCIO DI PREVISIONE UNICO D'ATENEO - VARIAZIONI DI BILANCIO (PER MAGGIORI ENTRATE O ASSESTAMENTO O STORNI)</text:p>
          </table:table-cell>
          <table:table-cell table:style-name="ce24" office:value-type="float" office:value="2">
            <text:p>2</text:p>
          </table:table-cell>
          <table:table-cell table:style-name="ce7" office:value-type="string">
            <text:p>REDAZIONE DEL BILANCIO PREVENTIVO UNICO D'ATENEO O DELLA VARIAZIONE DI BILANCIO PER STORNI O MAGGIORI ENTRATE</text:p>
          </table:table-cell>
          <table:table-cell table:style-name="ce7" office:value-type="string">
            <text:p>ALTERAZIONE DELLE POSTE DI BILANCIO O DI DEROGA AI PRINCIPI CONTABILI PER COPRIRE OPERAZIONI OCCULTE</text:p>
          </table:table-cell>
          <table:table-cell table:style-name="ce18" office:value-type="float" office:value="5">
            <text:p>5</text:p>
          </table:table-cell>
          <table:table-cell table:style-name="ce12" office:value-type="string">
            <text:p>CONTROLLO INTERNO ALL' U.OP. DI COERENZA FORMALE RISPETTO AI PRINCIPI CONTABILI (ES. PAREGGIO DEL BILANCIO) E ALLA NORMATIVA VIGENTE (ES. CONTENIMENTO DELLA SPESA)</text:p>
            <text:p>CONTROLLO INTERNO ALL' U.OP. DI COERENZA FORMALE RISPETTO AI PRINCIPI CONTABILI (ES. PAREGGIO DEL BILANCIO) E ALLA NORMATIVA VIGENTE (ES. CONTENIMENTO DELLA SPESA)</text:p>
            <text:p>CONTROLLO INTERNO ALL' U.OP. DI COERENZA FORMALE RISPETTO AI PRINCIPI CONTABILI (ES. PAREGGIO DEL BILANCIO) E ALLA NORMATIVA VIGENTE (ES. CONTENIMENTO DELLA SPESA)</text:p>
            <text:p>CONTROLLO INTERNO ALL' U.OP. DI COERENZA FORMALE RISPETTO AI PRINCIPI CONTABILI (ES. PAREGGIO DEL BILANCIO) E ALLA NORMATIVA VIGENTE (ES. CONTENIMENTO DELLA SPESA)</text:p>
            <text:p>CONTROLLO INTERNO ALL' U.OP. DI COERENZA FORMALE RISPETTO AI PRINCIPI CONTABILI (ES. PAREGGIO DEL BILANCIO) E ALLA NORMATIVA VIGENTE (ES. CONTENIMENTO DELLA SPESA)</text:p>
            <text:p>CONTROLLO INTERNO ALL' U.OP. DI COERENZA FORMALE RISPETTO AI PRINCIPI CONTABILI (ES. PAREGGIO DEL BILANCIO) E ALLA NORMATIVA VIGENTE (ES. CONTENIMENTO DELLA SPESA)</text:p>
            <text:p>CONTROLLO INTERNO ALL' U.OP. DI COERENZA FORMALE RISPETTO AI PRINCIPI CONTABILI (ES. PAREGGIO DEL BILANCIO) E ALLA NORMATIVA VIGENTE (ES. CONTENIMENTO DELLA SPESA)</text:p>
            <text:p>CONTROLLO INTERNO ALL' U.OP. DI COERENZA FORMALE RISPETTO AI PRINCIPI CONTABILI (ES. PAREGGIO DEL BILANCIO) E ALLA NORMATIVA VIGENTE (ES. CONTENIMENTO DELLA SPESA)</text:p>
            <text:p>CONTROLLO INTERNO ALL' U.OP. DI COERENZA FORMALE RISPETTO AI PRINCIPI CONTABILI (ES. PAREGGIO DEL BILANCIO) E ALLA NORMATIVA VIGENTE (ES. CONTENIMENTO DELLA SPESA)</text:p>
            <text:p>CONTROLLO INTERNO ALL' U.OP. DI COERENZA FORMALE RISPETTO AI PRINCIPI CONTABILI (ES. PAREGGIO DEL BILANCIO) E ALLA NORMATIVA VIGENTE (ES. CONTENIMENTO DELLA SPESA)</text:p>
            <text:p>CONTROLLO INTERNO ALL' U.OP. DI COERENZA FORMALE RISPETTO AI PRINCIPI CONTABILI (ES. PAREGGIO DEL BILANCIO) E ALLA NORMATIVA VIGENTE (ES. CONTENIMENTO DELLA SPESA)</text:p>
            <text:p>CONTROLLO INTERNO ALL' U.OP. DI COERENZA FORMALE RISPETTO AI PRINCIPI CONTABILI (ES. PAREGGIO DEL BILANCIO) E ALLA NORMATIVA VIGENTE (ES. CONTENIMENTO DELLA SPESA)</text:p>
            <text:p>CONTROLLO INTERNO ALL' U.OP. DI COERENZA FORMALE RISPETTO AI PRINCIPI CONTABILI (ES. PAREGGIO DEL BILANCIO) E ALLA NORMATIVA VIGENTE (ES. CONTENIMENTO DELLA SPESA)</text:p>
            <text:p>CONTROLLO INTERNO ALL' U.OP. DI COERENZA FORMALE RISPETTO AI PRINCIPI CONTABILI (ES. PAREGGIO DEL BILANCIO) E ALLA NORMATIVA VIGENTE (ES. CONTENIMENTO DELLA SPESA)</text:p>
            <text:p>CONTROLLO INTERNO ALL' U.OP. DI COERENZA FORMALE RISPETTO AI PRINCIPI CONTABILI (ES. PAREGGIO DEL BILANCIO) E ALLA NORMATIVA VIGENTE (ES. CONTENIMENTO DELLA SPESA)</text:p>
            <text:p>CONTROLLO INTERNO ALL' U.OP. DI COERENZA FORMALE RISPETTO AI PRINCIPI CONTABILI (ES. PAREGGIO DEL BILANCIO) E ALLA NORMATIVA VIGENTE (ES. CONTENIMENTO DELLA SPESA)</text:p>
            <text:p>CONTROLLO INTERNO ALL' U.OP. DI COERENZA FORMALE RISPETTO AI PRINCIPI CONTABILI (ES. PAREGGIO DEL BILANCIO) E ALLA NORMATIVA VIGENTE (ES. CONTENIMENTO DELLA SPESA)</text:p>
            <text:p>CONTROLLO INTERNO ALL' U.OP. DI COERENZA FORMALE RISPETTO AI PRINCIPI CONTABILI (ES. PAREGGIO DEL BILANCIO) E ALLA NORMATIVA VIGENTE (ES. CONTENIMENTO DELLA SPESA)</text:p>
            <text:p>CONTROLLO INTERNO ALL' U.OP. DI COERENZA FORMALE RISPETTO AI PRINCIPI CONTABILI (ES. PAREGGIO DEL BILANCIO) E ALLA NORMATIVA VIGENTE (ES. CONTENIMENTO DELLA SPESA)</text:p>
            <text:p>CONTROLLO INTERNO ALL' U.OP. DI COERENZA FORMALE RISPETTO AI PRINCIPI CONTABILI (ES. PAREGGIO DEL BILANCIO) E ALLA NORMATIVA VIGENTE (ES. CONTENIMENTO DELLA SPESA)</text:p>
            <text:p>CONTROLLO INTERNO ALL' U.OP. DI COERENZA FORMALE RISPETTO AI PRINCIPI CONTABILI (ES. PAREGGIO DEL BILANCIO) E ALLA NORMATIVA VIGENTE (ES. CONTENIMENTO DELLA SPESA)</text:p>
            <text:p>CONTROLLO INTERNO ALL' U.OP. DI COERENZA FORMALE RISPETTO AI PRINCIPI CONTABILI (ES. PAREGGIO DEL BILANCIO) E ALLA NORMATIVA VIGENTE (ES. CONTENIMENTO DELLA SPESA)</text:p>
            <text:p>CONTROLLO INTERNO ALL' U.OP. DI COERENZA FORMALE RISPETTO AI PRINCIPI CONTABILI (ES. PAREGGIO DEL BILANCIO) E ALLA NORMATIVA VIGENTE (ES. CONTENIMENTO DELLA SPESA)</text:p>
            <text:p>CONTROLLO INTERNO ALL' U.OP. DI COERENZA FORMALE RISPETTO AI PRINCIPI CONTABILI (ES. PAREGGIO DEL BILANCIO) E ALLA NORMATIVA VIGENTE (ES. CONTENIMENTO DELLA SPESA)</text:p>
            <text:p>CONTROLLO INTERNO ALL' U.OP. DI COERENZA FORMALE RISPETTO AI PRINCIPI CONTABILI (ES. PAREGGIO DEL BILANCIO) E ALLA NORMATIVA VIGENTE (ES. CONTENIMENTO DELLA SPESA)</text:p>
            <text:p>CONTROLLO INTERNO ALL' U.OP. DI COERENZA FORMALE RISPETTO AI PRINCIPI CONTABILI (ES. PAREGGIO DEL BILANCIO) E ALLA NORMATIVA VIGENTE (ES. CONTENIMENTO DELLA SPESA)</text:p>
            <text:p>CONTROLLO INTERNO ALL' U.OP. DI COERENZA FORMALE RISPETTO AI PRINCIPI CONTABILI (ES. PAREGGIO DEL BILANCIO) E ALLA NORMATIVA VIGENTE (ES. CONTENIMENTO DELLA SPESA)</text:p>
            <text:p>CONTROLLO INTERNO ALL' U.OP. DI COERENZA FORMALE RISPETTO AI PRINCIPI CONTABILI (ES. PAREGGIO DEL BILANCIO) E ALLA NORMATIVA VIGENTE (ES. CONTENIMENTO DELLA SPESA)</text:p>
            <text:p>CONTROLLO INTERNO ALL' U.OP. DI COERENZA FORMALE RISPETTO AI PRINCIPI CONTABILI (ES. PAREGGIO DEL BILANCIO) E ALLA NORMATIVA VIGENTE (ES. CONTENIMENTO DELLA SPESA)</text:p>
            <text:p>CONTROLLO INTERNO ALL' U.OP. DI COERENZA FORMALE RISPETTO AI PRINCIPI CONTABILI (ES. PAREGGIO DEL BILANCIO) E ALLA NORMATIVA VIGENTE (ES. CONTENIMENTO DELLA SPESA)</text:p>
            <text:p/>
          </table:table-cell>
          <table:table-cell table:style-name="ce12" office:value-type="string">
            <text:p>REDAZIONE DEL BILANCIO E CONTEMPORANEA STESURA DELLA RELAZIONE ACCOMPAGNATORIA, CORREDATA DAGLI ALLEGATI NECESSARI A NORMA DI LEGGE; REDAZIONE DELLA PROPOSTA DI VARIAZIONE, CORREDATA DA RELAZIONE ESPLICATIVA E DOCUMENTAZIONE A SUPPORTO</text:p>
            <text:p>REDAZIONE DEL BILANCIO E CONTEMPORANEA STESURA DELLA RELAZIONE ACCOMPAGNATORIA, CORREDATA DAGLI ALLEGATI NECESSARI A NORMA DI LEGGE; REDAZIONE DELLA PROPOSTA DI VARIAZIONE, CORREDATA DA RELAZIONE ESPLICATIVA E DOCUMENTAZIONE A SUPPORTO</text:p>
            <text:p>REDAZIONE DEL BILANCIO E CONTEMPORANEA STESURA DELLA RELAZIONE ACCOMPAGNATORIA, CORREDATA DAGLI ALLEGATI NECESSARI A NORMA DI LEGGE; REDAZIONE DELLA PROPOSTA DI VARIAZIONE, CORREDATA DA RELAZIONE ESPLICATIVA E DOCUMENTAZIONE A SUPPORTO</text:p>
            <text:p>REDAZIONE DEL BILANCIO E CONTEMPORANEA STESURA DELLA RELAZIONE ACCOMPAGNATORIA, CORREDATA DAGLI ALLEGATI NECESSARI A NORMA DI LEGGE; REDAZIONE DELLA PROPOSTA DI VARIAZIONE, CORREDATA DA RELAZIONE ESPLICATIVA E DOCUMENTAZIONE A SUPPORTO</text:p>
            <text:p>REDAZIONE DEL BILANCIO E CONTEMPORANEA STESURA DELLA RELAZIONE ACCOMPAGNATORIA, CORREDATA DAGLI ALLEGATI NECESSARI A NORMA DI LEGGE; REDAZIONE DELLA PROPOSTA DI VARIAZIONE, CORREDATA DA RELAZIONE ESPLICATIVA E DOCUMENTAZIONE A SUPPORTO</text:p>
            <text:p>REDAZIONE DEL BILANCIO E CONTEMPORANEA STESURA DELLA RELAZIONE ACCOMPAGNATORIA, CORREDATA DAGLI ALLEGATI NECESSARI A NORMA DI LEGGE; REDAZIONE DELLA PROPOSTA DI VARIAZIONE, CORREDATA DA RELAZIONE ESPLICATIVA E DOCUMENTAZIONE A SUPPORTO</text:p>
            <text:p>REDAZIONE DEL BILANCIO E CONTEMPORANEA STESURA DELLA RELAZIONE ACCOMPAGNATORIA, CORREDATA DAGLI ALLEGATI NECESSARI A NORMA DI LEGGE; REDAZIONE DELLA PROPOSTA DI VARIAZIONE, CORREDATA DA RELAZIONE ESPLICATIVA E DOCUMENTAZIONE A SUPPORTO</text:p>
            <text:p>REDAZIONE DEL BILANCIO E CONTEMPORANEA STESURA DELLA RELAZIONE ACCOMPAGNATORIA, CORREDATA DAGLI ALLEGATI NECESSARI A NORMA DI LEGGE; REDAZIONE DELLA PROPOSTA DI VARIAZIONE, CORREDATA DA RELAZIONE ESPLICATIVA E DOCUMENTAZIONE A SUPPORTO</text:p>
            <text:p>REDAZIONE DEL BILANCIO E CONTEMPORANEA STESURA DELLA RELAZIONE ACCOMPAGNATORIA, CORREDATA DAGLI ALLEGATI NECESSARI A NORMA DI LEGGE; REDAZIONE DELLA PROPOSTA DI VARIAZIONE, CORREDATA DA RELAZIONE ESPLICATIVA E DOCUMENTAZIONE A SUPPORTO</text:p>
            <text:p>REDAZIONE DEL BILANCIO E CONTEMPORANEA STESURA DELLA RELAZIONE ACCOMPAGNATORIA, CORREDATA DAGLI ALLEGATI NECESSARI A NORMA DI LEGGE; REDAZIONE DELLA PROPOSTA DI VARIAZIONE, CORREDATA DA RELAZIONE ESPLICATIVA E DOCUMENTAZIONE A SUPPORTO</text:p>
            <text:p>REDAZIONE DEL BILANCIO E CONTEMPORANEA STESURA DELLA RELAZIONE ACCOMPAGNATORIA, CORREDATA DAGLI ALLEGATI NECESSARI A NORMA DI LEGGE; REDAZIONE DELLA PROPOSTA DI VARIAZIONE, CORREDATA DA RELAZIONE ESPLICATIVA E DOCUMENTAZIONE A SUPPORTO</text:p>
            <text:p>REDAZIONE DEL BILANCIO E CONTEMPORANEA STESURA DELLA RELAZIONE ACCOMPAGNATORIA, CORREDATA DAGLI ALLEGATI NECESSARI A NORMA DI LEGGE; REDAZIONE DELLA PROPOSTA DI VARIAZIONE, CORREDATA DA RELAZIONE ESPLICATIVA E DOCUMENTAZIONE A SUPPORTO</text:p>
            <text:p>REDAZIONE DEL BILANCIO E CONTEMPORANEA STESURA DELLA RELAZIONE ACCOMPAGNATORIA, CORREDATA DAGLI ALLEGATI NECESSARI A NORMA DI LEGGE; REDAZIONE DELLA PROPOSTA DI VARIAZIONE, CORREDATA DA RELAZIONE ESPLICATIVA E DOCUMENTAZIONE A SUPPORTO</text:p>
            <text:p>REDAZIONE DEL BILANCIO E CONTEMPORANEA STESURA DELLA RELAZIONE ACCOMPAGNATORIA, CORREDATA DAGLI ALLEGATI NECESSARI A NORMA DI LEGGE; REDAZIONE DELLA PROPOSTA DI VARIAZIONE, CORREDATA DA RELAZIONE ESPLICATIVA E DOCUMENTAZIONE A SUPPORTO</text:p>
            <text:p>REDAZIONE DEL BILANCIO E CONTEMPORANEA STESURA DELLA RELAZIONE ACCOMPAGNATORIA, CORREDATA DAGLI ALLEGATI NECESSARI A NORMA DI LEGGE; REDAZIONE DELLA PROPOSTA DI VARIAZIONE, CORREDATA DA RELAZIONE ESPLICATIVA E DOCUMENTAZIONE A SUPPORTO</text:p>
            <text:p>REDAZIONE DEL BILANCIO E CONTEMPORANEA STESURA DELLA RELAZIONE ACCOMPAGNATORIA, CORREDATA DAGLI ALLEGATI NECESSARI A NORMA DI LEGGE; REDAZIONE DELLA PROPOSTA DI VARIAZIONE, CORREDATA DA RELAZIONE ESPLICATIVA E DOCUMENTAZIONE A SUPPORTO</text:p>
            <text:p>REDAZIONE DEL BILANCIO E CONTEMPORANEA STESURA DELLA RELAZIONE ACCOMPAGNATORIA, CORREDATA DAGLI ALLEGATI NECESSARI A NORMA DI LEGGE; REDAZIONE DELLA PROPOSTA DI VARIAZIONE, CORREDATA DA RELAZIONE ESPLICATIVA E DOCUMENTAZIONE A SUPPORTO</text:p>
            <text:p>REDAZIONE DEL BILANCIO E CONTEMPORANEA STESURA DELLA RELAZIONE ACCOMPAGNATORIA, CORREDATA DAGLI ALLEGATI NECESSARI A NORMA DI LEGGE; REDAZIONE DELLA PROPOSTA DI VARIAZIONE, CORREDATA DA RELAZIONE ESPLICATIVA E DOCUMENTAZIONE A SUPPORTO</text:p>
            <text:p>REDAZIONE DEL BILANCIO E CONTEMPORANEA STESURA DELLA RELAZIONE ACCOMPAGNATORIA, CORREDATA DAGLI ALLEGATI NECESSARI A NORMA DI LEGGE; REDAZIONE DELLA PROPOSTA DI VARIAZIONE, CORREDATA DA RELAZIONE ESPLICATIVA E DOCUMENTAZIONE A SUPPORTO</text:p>
            <text:p>REDAZIONE DEL BILANCIO E CONTEMPORANEA STESURA DELLA RELAZIONE ACCOMPAGNATORIA, CORREDATA DAGLI ALLEGATI NECESSARI A NORMA DI LEGGE; REDAZIONE DELLA PROPOSTA DI VARIAZIONE, CORREDATA DA RELAZIONE ESPLICATIVA E DOCUMENTAZIONE A SUPPORTO</text:p>
            <text:p>REDAZIONE DEL BILANCIO E CONTEMPORANEA STESURA DELLA RELAZIONE ACCOMPAGNATORIA, CORREDATA DAGLI ALLEGATI NECESSARI A NORMA DI LEGGE; REDAZIONE DELLA PROPOSTA DI VARIAZIONE, CORREDATA DA RELAZIONE ESPLICATIVA E DOCUMENTAZIONE A SUPPORTO</text:p>
            <text:p>REDAZIONE DEL BILANCIO E CONTEMPORANEA STESURA DELLA RELAZIONE ACCOMPAGNATORIA, CORREDATA DAGLI ALLEGATI NECESSARI A NORMA DI LEGGE; REDAZIONE DELLA PROPOSTA DI VARIAZIONE, CORREDATA DA RELAZIONE ESPLICATIVA E DOCUMENTAZIONE A SUPPORTO</text:p>
            <text:p>REDAZIONE DEL BILANCIO E CONTEMPORANEA STESURA DELLA RELAZIONE ACCOMPAGNATORIA, CORREDATA DAGLI ALLEGATI NECESSARI A NORMA DI LEGGE; REDAZIONE DELLA PROPOSTA DI VARIAZIONE, CORREDATA DA RELAZIONE ESPLICATIVA E DOCUMENTAZIONE A SUPPORTO</text:p>
            <text:p>REDAZIONE DEL BILANCIO E CONTEMPORANEA STESURA DELLA RELAZIONE ACCOMPAGNATORIA, CORREDATA DAGLI ALLEGATI NECESSARI A NORMA DI LEGGE; REDAZIONE DELLA PROPOSTA DI VARIAZIONE, CORREDATA DA RELAZIONE ESPLICATIVA E DOCUMENTAZIONE A SUPPORTO</text:p>
            <text:p>REDAZIONE DEL BILANCIO E CONTEMPORANEA STESURA DELLA RELAZIONE ACCOMPAGNATORIA, CORREDATA DAGLI ALLEGATI NECESSARI A NORMA DI LEGGE; REDAZIONE DELLA PROPOSTA DI VARIAZIONE, CORREDATA DA RELAZIONE ESPLICATIVA E DOCUMENTAZIONE A SUPPORTO</text:p>
            <text:p>REDAZIONE DEL BILANCIO E CONTEMPORANEA STESURA DELLA RELAZIONE ACCOMPAGNATORIA, CORREDATA DAGLI ALLEGATI NECESSARI A NORMA DI LEGGE; REDAZIONE DELLA PROPOSTA DI VARIAZIONE, CORREDATA DA RELAZIONE ESPLICATIVA E DOCUMENTAZIONE A SUPPORTO</text:p>
            <text:p>REDAZIONE DEL BILANCIO E CONTEMPORANEA STESURA DELLA RELAZIONE ACCOMPAGNATORIA, CORREDATA DAGLI ALLEGATI NECESSARI A NORMA DI LEGGE; REDAZIONE DELLA PROPOSTA DI VARIAZIONE, CORREDATA DA RELAZIONE ESPLICATIVA E DOCUMENTAZIONE A SUPPORTO</text:p>
            <text:p>REDAZIONE DEL BILANCIO E CONTEMPORANEA STESURA DELLA RELAZIONE ACCOMPAGNATORIA, CORREDATA DAGLI ALLEGATI NECESSARI A NORMA DI LEGGE; REDAZIONE DELLA PROPOSTA DI VARIAZIONE, CORREDATA DA RELAZIONE ESPLICATIVA E DOCUMENTAZIONE A SUPPORTO</text:p>
            <text:p>REDAZIONE DEL BILANCIO E CONTEMPORANEA STESURA DELLA RELAZIONE ACCOMPAGNATORIA, CORREDATA DAGLI ALLEGATI NECESSARI A NORMA DI LEGGE; REDAZIONE DELLA PROPOSTA DI VARIAZIONE, CORREDATA DA RELAZIONE ESPLICATIVA E DOCUMENTAZIONE A SUPPORTO</text:p>
            <text:p>REDAZIONE DEL BILANCIO E CONTEMPORANEA STESURA DELLA RELAZIONE ACCOMPAGNATORIA, CORREDATA DAGLI ALLEGATI NECESSARI A NORMA DI LEGGE; REDAZIONE DELLA PROPOSTA DI VARIAZIONE, CORREDATA DA RELAZIONE ESPLICATIVA E DOCUMENTAZIONE A SUPPORTO</text:p>
            <text:p/>
          </table:table-cell>
          <table:table-cell table:style-name="ce12" office:value-type="string">
            <text:p>ANNUALE O MENSILE (VARIAZIONI)</text:p>
          </table:table-cell>
          <table:table-cell table:style-name="ce12" office:value-type="string">
            <text:p>RESPONSABILE U.ORG.</text:p>
          </table:table-cell>
          <table:table-cell table:style-name="ce12" office:value-type="string">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
          </table:table-cell>
          <table:table-cell table:style-name="ce12" table:number-columns-repeated="6"/>
          <table:table-cell table:number-columns-repeated="1003"/>
        </table:table-row>
        <table:table-row table:style-name="ro7">
          <table:table-cell table:style-name="ce3" office:value-type="string">
            <text:p>DIPARTIMENTO AMMINISTRATIVO</text:p>
          </table:table-cell>
          <table:table-cell table:style-name="ce7" office:value-type="string">
            <text:p>ORGANIZZAZIONE E GESTIONE RISORSE FINANZIARIE</text:p>
          </table:table-cell>
          <table:table-cell table:style-name="ce12" office:value-type="string">
            <text:p>U.ORG. CONTABILITA' ANALITICA E REPORTING DIREZIONALE</text:p>
          </table:table-cell>
          <table:table-cell table:style-name="ce12"/>
          <table:table-cell table:style-name="ce17" office:value-type="float" office:value="2017">
            <text:p>2017</text:p>
          </table:table-cell>
          <table:table-cell table:style-name="ce7" office:value-type="string">
            <text:p>BILANCIO DI PREVISIONE UNICO D'ATENEO - VARIAZIONI DI BILANCIO (PER MAGGIORI ENTRATE O ASSESTAMENTO O STORNI)</text:p>
          </table:table-cell>
          <table:table-cell table:style-name="ce24" office:value-type="float" office:value="2">
            <text:p>2</text:p>
          </table:table-cell>
          <table:table-cell table:style-name="ce7" office:value-type="string">
            <text:p>REDAZIONE DEL BILANCIO PREVENTIVO UNICO D'ATENEO O DELLA VARIAZIONE DI BILANCIO PER STORNI O MAGGIORI ENTRATE</text:p>
          </table:table-cell>
          <table:table-cell table:style-name="ce7" office:value-type="string">
            <text:p>ALTERAZIONE DELLE POSTE DI BILANCIO O DI DEROGA AI PRINCIPI CONTABILI PER COPRIRE OPERAZIONI OCCULTE</text:p>
          </table:table-cell>
          <table:table-cell table:style-name="ce18" office:value-type="float" office:value="5">
            <text:p>5</text:p>
          </table:table-cell>
          <table:table-cell table:style-name="ce12" office:value-type="string">
            <text:p>PUBBLICAZIONE, AI FINI DELLA TRASPARENZA, DEL BILANCIO DI PREVISIONE E DELLE VARIAZIONI DI BILANCIO SUL SITO D'ATENEO E SUI SITI DEL MEF, MIUR, PORTALE COEP</text:p>
          </table:table-cell>
          <table:table-cell table:style-name="ce12" office:value-type="string">
            <text:p>MONITORAGGIO AD OPERA DEL "COLLABORATORE PER LA TRASPARENZA"</text:p>
          </table:table-cell>
          <table:table-cell table:style-name="ce12" office:value-type="string">
            <text:p>SECONDO LA TEMPISTICA DETTATA DALLA LEGGE O OLTREMODO REGOLAMENTATA</text:p>
          </table:table-cell>
          <table:table-cell table:style-name="ce12" office:value-type="string">
            <text:p>RESPONSABILE PER LA TRASPARENZA DEL DAF</text:p>
          </table:table-cell>
          <table:table-cell table:style-name="ce12" office:value-type="string">
            <text:p>RISCONTRO DELL'OTTEMPERANZA DELL'ADEMPIMENTO DA PARTE DEGLI ENTI COMPETENTI</text:p>
          </table:table-cell>
          <table:table-cell table:style-name="ce12" table:number-columns-repeated="6"/>
          <table:table-cell table:number-columns-repeated="1003"/>
        </table:table-row>
        <table:table-row table:style-name="ro8">
          <table:table-cell table:style-name="ce3" office:value-type="string">
            <text:p>DIPARTIMENTO AMMINISTRATIVO</text:p>
          </table:table-cell>
          <table:table-cell table:style-name="ce7" office:value-type="string">
            <text:p>ORGANIZZAZIONE E GESTIONE RISORSE FINANZIARIE</text:p>
          </table:table-cell>
          <table:table-cell table:style-name="ce12" office:value-type="string">
            <text:p>U.ORG. CONTABILITA' ANALITICA E REPORTING DIREZIONALE</text:p>
          </table:table-cell>
          <table:table-cell table:style-name="ce12"/>
          <table:table-cell table:style-name="ce17" office:value-type="float" office:value="2017">
            <text:p>2017</text:p>
          </table:table-cell>
          <table:table-cell table:style-name="ce7" office:value-type="string">
            <text:p>BILANCIO DI PREVISIONE UNICO D'ATENEO - VARIAZIONI DI BILANCIO (PER MAGGIORI ENTRATE O ASSESTAMENTO O STORNI)</text:p>
          </table:table-cell>
          <table:table-cell table:style-name="ce24" office:value-type="float" office:value="2">
            <text:p>2</text:p>
          </table:table-cell>
          <table:table-cell table:style-name="ce7" office:value-type="string">
            <text:p>REDAZIONE DEL BILANCIO PREVENTIVO UNICO D'ATENEO O DELLA VARIAZIONE DI BILANCIO PER STORNI O MAGGIORI ENTRATE</text:p>
          </table:table-cell>
          <table:table-cell table:style-name="ce7" office:value-type="string">
            <text:p>ALTERAZIONE DELLE POSTE DI BILANCIO O DI DEROGA AI PRINCIPI CONTABILI PER COPRIRE OPERAZIONI OCCULTE</text:p>
          </table:table-cell>
          <table:table-cell table:style-name="ce18" office:value-type="float" office:value="5">
            <text:p>5</text:p>
          </table:table-cell>
          <table:table-cell table:style-name="ce12" office:value-type="string">
            <text:p>SUCCESSIVO CONTROLLO DEL DOCUMENTO DI BILANCIO ( BILANCIO PREVENTIVO/VARIAZIONE) DA PARTE DEL COLLEGIO DEI REVISORI DEI CONTI</text:p>
          </table:table-cell>
          <table:table-cell table:style-name="ce12" office:value-type="string">
            <text:p>CONTROLLO DI MERITO E DI LEGITTIMITA' DA PARTE DEL COLLEGIO DEI REVISORI DEI CONTI E REDAZIONE FINALE DEL VERBALE DI APPROVAZIONE DEL DOCUMENTO DI BILANCIO SECONDO MODALITA' E TEMPISTICA DEFINITE</text:p>
          </table:table-cell>
          <table:table-cell table:style-name="ce12" office:value-type="string">
            <text:p>ANNUALE O MENSILE (VARIAZIONI)</text:p>
          </table:table-cell>
          <table:table-cell table:style-name="ce12" office:value-type="string">
            <text:p>COLLEGIO DEI REVISORI DEI CONTI <text:s/></text:p>
          </table:table-cell>
          <table:table-cell table:style-name="ce12" office:value-type="string">
            <text:p>APPROVAZIONE DEL DOCUMENTO DI BILANCIO (PREVENTIVO O VARIAZIONI) A MEZZO VERBALE DEL COLLEGIO INVIATI AL DG</text:p>
          </table:table-cell>
          <table:table-cell table:style-name="ce12" table:number-columns-repeated="6"/>
          <table:table-cell table:number-columns-repeated="1003"/>
        </table:table-row>
        <table:table-row table:style-name="ro96">
          <table:table-cell table:style-name="ce3" office:value-type="string">
            <text:p>DIPARTIMENTO AMMINISTRATIVO</text:p>
          </table:table-cell>
          <table:table-cell table:style-name="ce7" office:value-type="string">
            <text:p>ORGANIZZAZIONE E GESTIONE RISORSE FINANZIARIE</text:p>
          </table:table-cell>
          <table:table-cell table:style-name="ce12" office:value-type="string">
            <text:p>U.ORG. CONTABILITA' GENERALE E ADEMPIMENTI FISCALI</text:p>
          </table:table-cell>
          <table:table-cell table:style-name="ce12"/>
          <table:table-cell table:style-name="ce17" office:value-type="float" office:value="2017">
            <text:p>2017</text:p>
          </table:table-cell>
          <table:table-cell table:style-name="ce7" office:value-type="string">
            <text:p>REDAZIONE BILANCIO UNICO D'ATENEO DI ESERCIZIO</text:p>
          </table:table-cell>
          <table:table-cell table:style-name="ce24" office:value-type="float" office:value="1">
            <text:p>1</text:p>
          </table:table-cell>
          <table:table-cell table:style-name="ce7" office:value-type="string">
            <text:p>CONTROLLO DELLA CORRETTA IMPUTAZIONE CONTABILE (COSTI - RICAVI - CREDITI -DEBITI) DEGLI EVENTI GESTIONALI</text:p>
          </table:table-cell>
          <table:table-cell table:style-name="ce7" office:value-type="string">
            <text:p>ALTERAZIONI DELLE POSTE DI BILANCIO PER COPRIRE OPERAZIONI OCCULTE O DI DEROGA O ERRATA APPLICAZIONE DEI PRINCIPI CONTABILI </text:p>
          </table:table-cell>
          <table:table-cell table:style-name="ce18" office:value-type="float" office:value="10">
            <text:p>10</text:p>
          </table:table-cell>
          <table:table-cell table:style-name="ce12" office:value-type="string">
            <text:p>CONTROLLO DI COERENZA FORMALE DA PARTE DEL RESP. U.OP. RISPETTO AI PRINCIPI CONTABILI E ALLA NORMATIVA VIGENTE TRAMITE CONDIVISIONE CON LE U.ORG. INTERESSATE DEL DIPARTIMENTO FINANZIARIO</text:p>
          </table:table-cell>
          <table:table-cell table:style-name="ce12" office:value-type="string">
            <text:p>ESTRAZIONE E CONTROLLO DEI PARTITARI. VERIFICA DELLA COERENZA DELLE SCRITTURE CONTABILI CON I PRINCIPI DI COMPETENZA ECONOMICA, GIUSTE IMPUTAZIONI COSTI/RICAVI PER NATURA E SUCCESSIVA DISAMINA ANALITICA DELLE VOCI DI BILANCIO CONGIUNTA CON LE ALTRE U.ORG. DEL D.A. FINANZIARIO.</text:p>
          </table:table-cell>
          <table:table-cell table:style-name="ce12" office:value-type="string">
            <text:p>COSTANTE</text:p>
          </table:table-cell>
          <table:table-cell table:style-name="ce12" office:value-type="string">
            <text:p>RESPONSABILE U.ORG.</text:p>
          </table:table-cell>
          <table:table-cell table:style-name="ce12" office:value-type="string">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
          </table:table-cell>
          <table:table-cell table:style-name="ce12" table:number-columns-repeated="6"/>
          <table:table-cell table:number-columns-repeated="1003"/>
        </table:table-row>
        <table:table-row table:style-name="ro96">
          <table:table-cell table:style-name="ce3" office:value-type="string">
            <text:p>DIPARTIMENTO AMMINISTRATIVO</text:p>
          </table:table-cell>
          <table:table-cell table:style-name="ce7" office:value-type="string">
            <text:p>ORGANIZZAZIONE E GESTIONE RISORSE FINANZIARIE</text:p>
          </table:table-cell>
          <table:table-cell table:style-name="ce12" office:value-type="string">
            <text:p>U.ORG. CONTABILITA' GENERALE E ADEMPIMENTI FISCALI</text:p>
          </table:table-cell>
          <table:table-cell table:style-name="ce12"/>
          <table:table-cell table:style-name="ce17" office:value-type="float" office:value="2017">
            <text:p>2017</text:p>
          </table:table-cell>
          <table:table-cell table:style-name="ce7" office:value-type="string">
            <text:p>REDAZIONE BILANCIO UNICO D'ATENEO DI ESERCIZIO</text:p>
          </table:table-cell>
          <table:table-cell table:style-name="ce24" office:value-type="float" office:value="2">
            <text:p>2</text:p>
          </table:table-cell>
          <table:table-cell table:style-name="ce7" office:value-type="string">
            <text:p>SCRITTURE DI ASSESTAMENTO (AMMORTAMENTO, INTEGRAZIONE E <text:s/>RETTIFICA) E CHIUSURA</text:p>
          </table:table-cell>
          <table:table-cell table:style-name="ce7" office:value-type="string">
            <text:p>ALTERAZIONI DELLE POSTE DI BILANCIO PER COPRIRE OPERAZIONI OCCULTE O DI DEROGA O ERRATA APPLICAZIONE DEI PRINCIPI CONTABILI </text:p>
          </table:table-cell>
          <table:table-cell table:style-name="ce18" office:value-type="float" office:value="10">
            <text:p>10</text:p>
          </table:table-cell>
          <table:table-cell table:style-name="ce12" office:value-type="string">
            <text:p>CONDIVISIONE CON LE U.ORG. DEL DIPARTIMENTO FINANZIARIO</text:p>
          </table:table-cell>
          <table:table-cell table:style-name="ce12" office:value-type="string">
            <text:p>GESTIONE CONDIVISA DI CARTELLE EXTRACONTABILI E CONTABILI SU RETE COMUNE E SU PIATTAFORMA CONTABILE (U- GOV)</text:p>
          </table:table-cell>
          <table:table-cell table:style-name="ce12" office:value-type="string">
            <text:p>PRIMA DELLA REDAZIONE DEL BILANCIO</text:p>
          </table:table-cell>
          <table:table-cell table:style-name="ce12" office:value-type="string">
            <text:p>RESPONSABILE U.ORG. DELLA STRUTTURA</text:p>
          </table:table-cell>
          <table:table-cell table:style-name="ce12" office:value-type="string">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
          </table:table-cell>
          <table:table-cell table:style-name="ce12" table:number-columns-repeated="6"/>
          <table:table-cell table:number-columns-repeated="1003"/>
        </table:table-row>
        <table:table-row table:style-name="ro11">
          <table:table-cell table:style-name="ce3" office:value-type="string">
            <text:p>DIPARTIMENTO AMMINISTRATIVO</text:p>
          </table:table-cell>
          <table:table-cell table:style-name="ce7" office:value-type="string">
            <text:p>ORGANIZZAZIONE E GESTIONE RISORSE FINANZIARIE</text:p>
          </table:table-cell>
          <table:table-cell table:style-name="ce12" office:value-type="string">
            <text:p>U.ORG. CONTABILITA' GENERALE E ADEMPIMENTI FISCALI</text:p>
          </table:table-cell>
          <table:table-cell table:style-name="ce12"/>
          <table:table-cell table:style-name="ce17" office:value-type="float" office:value="2017">
            <text:p>2017</text:p>
          </table:table-cell>
          <table:table-cell table:style-name="ce7" office:value-type="string">
            <text:p>REDAZIONE BILANCIO UNICO D'ATENEO DI ESERCIZIO</text:p>
          </table:table-cell>
          <table:table-cell table:style-name="ce24" office:value-type="float" office:value="3">
            <text:p>3</text:p>
          </table:table-cell>
          <table:table-cell table:style-name="ce7" office:value-type="string">
            <text:p>DEFINIZIONE DEL RISULTATO ECONOMICO E REDAZIONE DEL BILANCIO UNICO DI ATENEO D'ESERCIZIO</text:p>
          </table:table-cell>
          <table:table-cell table:style-name="ce7" office:value-type="string">
            <text:p>ALTERAZIONI DELLE POSTE DI BILANCIO PER COPRIRE OPERAZIONI OCCULTE O DI DEROGA O ERRATA APPLICAZIONE DEI PRINCIPI CONTABILI </text:p>
          </table:table-cell>
          <table:table-cell table:style-name="ce18" office:value-type="float" office:value="10">
            <text:p>10</text:p>
          </table:table-cell>
          <table:table-cell table:style-name="ce12" office:value-type="string">
            <text:p>CONTROLLO DEGLI ORGANI COLLEGIALI ED APPROVAZIONE DEL CONSIGLIO DI AMMINISTRAZIONE DI ATENEO</text:p>
          </table:table-cell>
          <table:table-cell table:style-name="ce12" office:value-type="string">
            <text:p>VALUTAZIONE FORMALE DELLE POSTE ECONOMICHE GESTIONALI IN COERENZA CON I PROGRAMMI D'ATENEO</text:p>
          </table:table-cell>
          <table:table-cell table:style-name="ce12" office:value-type="string">
            <text:p>ANNUALE <text:s text:c="5"/></text:p>
          </table:table-cell>
          <table:table-cell table:style-name="ce12" office:value-type="string">
            <text:p>ORGANI COLLEGIALI D'ATENEO <text:s text:c="4"/></text:p>
          </table:table-cell>
          <table:table-cell table:style-name="ce12" office:value-type="string">
            <text:p>DELIBERA DI APPROVAZIONE DEL B.U.A. DI ESERCIZIO E SUCCESSIVA PUBBLICAZIONE SUL SITO UNIVERSITARIO NELLA SEZIONE "AMMINISTRAZIONE TRASPARENTE"</text:p>
          </table:table-cell>
          <table:table-cell table:style-name="ce12" table:number-columns-repeated="6"/>
          <table:table-cell table:number-columns-repeated="1003"/>
        </table:table-row>
        <table:table-row table:style-name="ro8">
          <table:table-cell table:style-name="ce3" office:value-type="string">
            <text:p>DIPARTIMENTO AMMINISTRATIVO</text:p>
          </table:table-cell>
          <table:table-cell table:style-name="ce7" office:value-type="string">
            <text:p>ORGANIZZAZIONE E GESTIONE RISORSE FINANZIARIE</text:p>
          </table:table-cell>
          <table:table-cell table:style-name="ce12" office:value-type="string">
            <text:p>U.ORG. CONTABILITA' GENERALE E ADEMPIMENTI FISCALI</text:p>
          </table:table-cell>
          <table:table-cell table:style-name="ce12"/>
          <table:table-cell table:style-name="ce17" office:value-type="float" office:value="2017">
            <text:p>2017</text:p>
          </table:table-cell>
          <table:table-cell table:style-name="ce7" office:value-type="string">
            <text:p>REDAZIONE BILANCIO UNICO D'ATENEO DI ESERCIZIO</text:p>
          </table:table-cell>
          <table:table-cell table:style-name="ce24" office:value-type="float" office:value="3">
            <text:p>3</text:p>
          </table:table-cell>
          <table:table-cell table:style-name="ce7" office:value-type="string">
            <text:p>DEFINIZIONE DEL RISULTATO ECONOMICO E REDAZIONE DEL BILANCIO UNICO DI ATENEO D'ESERCIZIO</text:p>
          </table:table-cell>
          <table:table-cell table:style-name="ce7" office:value-type="string">
            <text:p>ALTERAZIONI DELLE POSTE DI BILANCIO PER COPRIRE OPERAZIONI OCCULTE O DI DEROGA O ERRATA APPLICAZIONE DEI PRINCIPI CONTABILI </text:p>
          </table:table-cell>
          <table:table-cell table:style-name="ce18" office:value-type="float" office:value="10">
            <text:p>10</text:p>
          </table:table-cell>
          <table:table-cell table:style-name="ce12" office:value-type="string">
            <text:p>INCARICO ALLA SOCIETA' DI REVISIONE PER LA CERTIFICAZIONE DEL BILANCIO</text:p>
          </table:table-cell>
          <table:table-cell table:style-name="ce12" office:value-type="string">
            <text:p>CONTROLLI PER CAMPIONATURA MOTIVATA IN RELAZIONE AI PRINCIPI DI VIGILANZA DEGLI ENTI DI REVISIONE</text:p>
          </table:table-cell>
          <table:table-cell table:style-name="ce12" office:value-type="string">
            <text:p>ANNUALE <text:s text:c="5"/></text:p>
          </table:table-cell>
          <table:table-cell table:style-name="ce12" office:value-type="string">
            <text:p>SOCIETA' DI REVISIONE PER LA CERTIFICAZIONE DEL BILANCIO</text:p>
          </table:table-cell>
          <table:table-cell table:style-name="ce12" office:value-type="string">
            <text:p>CERTIFICAZIONE DEL BILANCIO UNICO D'ATENEO DI ESERCIZIO</text:p>
          </table:table-cell>
          <table:table-cell table:style-name="ce12" table:number-columns-repeated="6"/>
          <table:table-cell table:number-columns-repeated="1003"/>
        </table:table-row>
        <table:table-row table:style-name="ro8">
          <table:table-cell table:style-name="ce3" office:value-type="string">
            <text:p>DIPARTIMENTO AMMINISTRATIVO</text:p>
          </table:table-cell>
          <table:table-cell table:style-name="ce7" office:value-type="string">
            <text:p>ORGANIZZAZIONE E GESTIONE RISORSE FINANZIARIE</text:p>
          </table:table-cell>
          <table:table-cell table:style-name="ce12" office:value-type="string">
            <text:p>U.ORG. CONTABILITA' GENERALE E ADEMPIMENTI FISCALI</text:p>
          </table:table-cell>
          <table:table-cell table:style-name="ce12"/>
          <table:table-cell table:style-name="ce17" office:value-type="float" office:value="2017">
            <text:p>2017</text:p>
          </table:table-cell>
          <table:table-cell table:style-name="ce7" office:value-type="string">
            <text:p>REDAZIONE BILANCIO UNICO D'ATENEO DI ESERCIZIO</text:p>
          </table:table-cell>
          <table:table-cell table:style-name="ce24" office:value-type="float" office:value="3">
            <text:p>3</text:p>
          </table:table-cell>
          <table:table-cell table:style-name="ce7" office:value-type="string">
            <text:p>DEFINIZIONE DEL RISULTATO ECONOMICO E REDAZIONE DEL BILANCIO UNICO DI ATENEO D'ESERCIZIO</text:p>
          </table:table-cell>
          <table:table-cell table:style-name="ce7" office:value-type="string">
            <text:p>ALTERAZIONI DELLE POSTE DI BILANCIO PER COPRIRE OPERAZIONI OCCULTE O DI DEROGA O ERRATA APPLICAZIONE DEI PRINCIPI CONTABILI </text:p>
          </table:table-cell>
          <table:table-cell table:style-name="ce18" office:value-type="float" office:value="10">
            <text:p>10</text:p>
          </table:table-cell>
          <table:table-cell table:style-name="ce12" office:value-type="string">
            <text:p>PUBBLICAZIONE, AI FINI DELLA TRASPARENZA, DEL BILANCIO DI ESERCIZIO DI ATENEO SUL SITO D'ATENEO E SUI SITI DEL MEF, MIUR E PORTALE COEP</text:p>
          </table:table-cell>
          <table:table-cell table:style-name="ce12" office:value-type="string">
            <text:p>MONITORAGGIO AD OPERA DEL "COLLABORATORE PER LA TRASPARENZA"</text:p>
          </table:table-cell>
          <table:table-cell table:style-name="ce12" office:value-type="string">
            <text:p>ANNUALE </text:p>
          </table:table-cell>
          <table:table-cell table:style-name="ce12" office:value-type="string">
            <text:p>RESPONSABILE PER LA TRASPARENZA DEL DAF</text:p>
          </table:table-cell>
          <table:table-cell table:style-name="ce12" office:value-type="string">
            <text:p>RISCONTRO DELL'OTTEMPERANZA DELL'ADEMPIMENTO DA PARTE DEGLI ENTI COMPETENTI</text:p>
          </table:table-cell>
          <table:table-cell table:style-name="ce12" table:number-columns-repeated="6"/>
          <table:table-cell table:number-columns-repeated="1003"/>
        </table:table-row>
        <table:table-row table:style-name="ro11">
          <table:table-cell table:style-name="ce3" office:value-type="string">
            <text:p>DIPARTIMENTO AMMINISTRATIVO</text:p>
          </table:table-cell>
          <table:table-cell table:style-name="ce7" office:value-type="string">
            <text:p>ORGANIZZAZIONE E GESTIONE RISORSE FINANZIARIE</text:p>
          </table:table-cell>
          <table:table-cell table:style-name="ce12" office:value-type="string">
            <text:p>U.ORG. CONTABILITA' GENERALE E ADEMPIMENTI FISCALI</text:p>
          </table:table-cell>
          <table:table-cell table:style-name="ce12"/>
          <table:table-cell table:style-name="ce17" office:value-type="float" office:value="2017">
            <text:p>2017</text:p>
          </table:table-cell>
          <table:table-cell table:style-name="ce7" office:value-type="string">
            <text:p>REDAZIONE BILANCIO UNICO D'ATENEO DI ESERCIZIO</text:p>
          </table:table-cell>
          <table:table-cell table:style-name="ce24" office:value-type="float" office:value="3">
            <text:p>3</text:p>
          </table:table-cell>
          <table:table-cell table:style-name="ce7" office:value-type="string">
            <text:p>DEFINIZIONE DEL RISULTATO ECONOMICO E REDAZIONE DEL BILANCIO UNICO DI ATENEO D'ESERCIZIO</text:p>
          </table:table-cell>
          <table:table-cell table:style-name="ce7" office:value-type="string">
            <text:p>ALTERAZIONI DELLE POSTE DI BILANCIO PER COPRIRE OPERAZIONI OCCULTE O DI DEROGA O ERRATA APPLICAZIONE DEI PRINCIPI CONTABILI </text:p>
          </table:table-cell>
          <table:table-cell table:style-name="ce18" office:value-type="float" office:value="10">
            <text:p>10</text:p>
          </table:table-cell>
          <table:table-cell table:style-name="ce12" office:value-type="string">
            <text:p>SUCCESSIVO CONTROLLO DI MERITO E DI LEGITTIMITA' DEL COLLEGIO DEI REVISORI DEI CONTI</text:p>
          </table:table-cell>
          <table:table-cell table:style-name="ce12" office:value-type="string">
            <text:p>CONTROLLI PER CAMPIONATURA MOTIVATA IN RELAZIONE AI PRINCIPI DI VIGILANZA DEGLI ENTI DI REVISIONE</text:p>
          </table:table-cell>
          <table:table-cell table:style-name="ce12" office:value-type="string">
            <text:p>ANNUALE <text:s text:c="5"/></text:p>
          </table:table-cell>
          <table:table-cell table:style-name="ce12" office:value-type="string">
            <text:p>COLLEGIO DEI REVISORI DEI CONTI </text:p>
          </table:table-cell>
          <table:table-cell table:style-name="ce12" office:value-type="string">
            <text:p>VERBALE DI APPROVAZIONE DEL BILANCIO UNICO <text:s/>D'ATENEO DI ESERCIZIO</text:p>
          </table:table-cell>
          <table:table-cell table:style-name="ce12" table:number-columns-repeated="6"/>
          <table:table-cell table:number-columns-repeated="1003"/>
        </table:table-row>
        <table:table-row table:style-name="ro97">
          <table:table-cell table:style-name="ce3" office:value-type="string">
            <text:p>DIPARTIMENTO AMMINISTRATIVO</text:p>
          </table:table-cell>
          <table:table-cell table:style-name="ce7" office:value-type="string">
            <text:p>ORGANIZZAZIONE E GESTIONE RISORSE FINANZIARIE</text:p>
          </table:table-cell>
          <table:table-cell table:style-name="ce12" office:value-type="string">
            <text:p>U.ORG. GESTIONE CICLO PASSIVO</text:p>
          </table:table-cell>
          <table:table-cell table:style-name="ce12"/>
          <table:table-cell table:style-name="ce17" office:value-type="float" office:value="2017">
            <text:p>2017</text:p>
          </table:table-cell>
          <table:table-cell table:style-name="ce7" office:value-type="string">
            <text:p>CONTABILIZZAZIONE FATTURE</text:p>
          </table:table-cell>
          <table:table-cell table:style-name="ce24" office:value-type="float" office:value="1">
            <text:p>1</text:p>
          </table:table-cell>
          <table:table-cell table:style-name="ce7" office:value-type="string">
            <text:p>CONTROLLO REQUISITI ESSENZIALI DEL DOCUMENTO E SUCCESSIVO INVIO ALLE STRUTTURE CENTRALI PER VISTO DI REGOLARE ESECUZIONE</text:p>
          </table:table-cell>
          <table:table-cell table:style-name="ce7" office:value-type="string">
            <text:p>ALTERARE ATTI, OMETTERE VERIFICHE E ATTI DOVUTI, RITARDATO PAGAMENTO CON RISCHIO SANZIONI CORRELATO</text:p>
          </table:table-cell>
          <table:table-cell table:style-name="ce18" office:value-type="float" office:value="8">
            <text:p>8</text:p>
          </table:table-cell>
          <table:table-cell table:style-name="ce12" office:value-type="string">
            <text:p>CONTROLLO PREVENTIVO SUI DATI DELLA FATTURA PER IL SUCCESSIVO INVIO ALLE STRUTTURE CENTRALI PER IL VISTO DI REGOLARE ESECUZIONE </text:p>
            <text:p><text:s/></text:p>
            <text:p>CONTROLLO PREVENTIVO SUI DATI DELLA FATTURA PER IL SUCCESSIVO INVIO ALLE STRUTTURE CENTRALI PER IL VISTO DI REGOLARE ESECUZIONE </text:p>
            <text:p><text:s/></text:p>
            <text:p>CONTROLLO PREVENTIVO SUI DATI DELLA FATTURA PER IL SUCCESSIVO INVIO ALLE STRUTTURE CENTRALI PER IL VISTO DI REGOLARE ESECUZIONE </text:p>
            <text:p><text:s/></text:p>
            <text:p>CONTROLLO PREVENTIVO SUI DATI DELLA FATTURA PER IL SUCCESSIVO INVIO ALLE STRUTTURE CENTRALI PER IL VISTO DI REGOLARE ESECUZIONE </text:p>
            <text:p><text:s/></text:p>
            <text:p>CONTROLLO PREVENTIVO SUI DATI DELLA FATTURA PER IL SUCCESSIVO INVIO ALLE STRUTTURE CENTRALI PER IL VISTO DI REGOLARE ESECUZIONE </text:p>
            <text:p><text:s/></text:p>
            <text:p>CONTROLLO PREVENTIVO SUI DATI DELLA FATTURA PER IL SUCCESSIVO INVIO ALLE STRUTTURE CENTRALI PER IL VISTO DI REGOLARE ESECUZIONE </text:p>
            <text:p><text:s/></text:p>
            <text:p>CONTROLLO PREVENTIVO SUI DATI DELLA FATTURA PER IL SUCCESSIVO INVIO ALLE STRUTTURE CENTRALI PER IL VISTO DI REGOLARE ESECUZIONE </text:p>
            <text:p><text:s/></text:p>
            <text:p>CONTROLLO PREVENTIVO SUI DATI DELLA FATTURA PER IL SUCCESSIVO INVIO ALLE STRUTTURE CENTRALI PER IL VISTO DI REGOLARE ESECUZIONE </text:p>
            <text:p><text:s/></text:p>
            <text:p>CONTROLLO PREVENTIVO SUI DATI DELLA FATTURA PER IL SUCCESSIVO INVIO ALLE STRUTTURE CENTRALI PER IL VISTO DI REGOLARE ESECUZIONE </text:p>
            <text:p><text:s/></text:p>
            <text:p>CONTROLLO PREVENTIVO SUI DATI DELLA FATTURA PER IL SUCCESSIVO INVIO ALLE STRUTTURE CENTRALI PER IL VISTO DI REGOLARE ESECUZIONE </text:p>
            <text:p><text:s/></text:p>
            <text:p>CONTROLLO PREVENTIVO SUI DATI DELLA FATTURA PER IL SUCCESSIVO INVIO ALLE STRUTTURE CENTRALI PER IL VISTO DI REGOLARE ESECUZIONE </text:p>
            <text:p><text:s/></text:p>
            <text:p>CONTROLLO PREVENTIVO SUI DATI DELLA FATTURA PER IL SUCCESSIVO INVIO ALLE STRUTTURE CENTRALI PER IL VISTO DI REGOLARE ESECUZIONE </text:p>
            <text:p><text:s/></text:p>
            <text:p>CONTROLLO PREVENTIVO SUI DATI DELLA FATTURA PER IL SUCCESSIVO INVIO ALLE STRUTTURE CENTRALI PER IL VISTO DI REGOLARE ESECUZIONE </text:p>
            <text:p><text:s/></text:p>
            <text:p>CONTROLLO PREVENTIVO SUI DATI DELLA FATTURA PER IL SUCCESSIVO INVIO ALLE STRUTTURE CENTRALI PER IL VISTO DI REGOLARE ESECUZIONE </text:p>
            <text:p><text:s/></text:p>
            <text:p>CONTROLLO PREVENTIVO SUI DATI DELLA FATTURA PER IL SUCCESSIVO INVIO ALLE STRUTTURE CENTRALI PER IL VISTO DI REGOLARE ESECUZIONE </text:p>
            <text:p><text:s/></text:p>
            <text:p>CONTROLLO PREVENTIVO SUI DATI DELLA FATTURA PER IL SUCCESSIVO INVIO ALLE STRUTTURE CENTRALI PER IL VISTO DI REGOLARE ESECUZIONE </text:p>
            <text:p><text:s/></text:p>
            <text:p>CONTROLLO PREVENTIVO SUI DATI DELLA FATTURA PER IL SUCCESSIVO INVIO ALLE STRUTTURE CENTRALI PER IL VISTO DI REGOLARE ESECUZIONE </text:p>
            <text:p><text:s/></text:p>
            <text:p>CONTROLLO PREVENTIVO SUI DATI DELLA FATTURA PER IL SUCCESSIVO INVIO ALLE STRUTTURE CENTRALI PER IL VISTO DI REGOLARE ESECUZIONE </text:p>
            <text:p><text:s/></text:p>
            <text:p>CONTROLLO PREVENTIVO SUI DATI DELLA FATTURA PER IL SUCCESSIVO INVIO ALLE STRUTTURE CENTRALI PER IL VISTO DI REGOLARE ESECUZIONE </text:p>
            <text:p><text:s/></text:p>
            <text:p>CONTROLLO PREVENTIVO SUI DATI DELLA FATTURA PER IL SUCCESSIVO INVIO ALLE STRUTTURE CENTRALI PER IL VISTO DI REGOLARE ESECUZIONE </text:p>
            <text:p><text:s/></text:p>
            <text:p>CONTROLLO PREVENTIVO SUI DATI DELLA FATTURA PER IL SUCCESSIVO INVIO ALLE STRUTTURE CENTRALI PER IL VISTO DI REGOLARE ESECUZIONE </text:p>
            <text:p><text:s/></text:p>
            <text:p>CONTROLLO PREVENTIVO SUI DATI DELLA FATTURA PER IL SUCCESSIVO INVIO ALLE STRUTTURE CENTRALI PER IL VISTO DI REGOLARE ESECUZIONE </text:p>
            <text:p><text:s/></text:p>
            <text:p>CONTROLLO PREVENTIVO SUI DATI DELLA FATTURA PER IL SUCCESSIVO INVIO ALLE STRUTTURE CENTRALI PER IL VISTO DI REGOLARE ESECUZIONE </text:p>
            <text:p><text:s/></text:p>
            <text:p>CONTROLLO PREVENTIVO SUI DATI DELLA FATTURA PER IL SUCCESSIVO INVIO ALLE STRUTTURE CENTRALI PER IL VISTO DI REGOLARE ESECUZIONE </text:p>
            <text:p><text:s/></text:p>
            <text:p>CONTROLLO PREVENTIVO SUI DATI DELLA FATTURA PER IL SUCCESSIVO INVIO ALLE STRUTTURE CENTRALI PER IL VISTO DI REGOLARE ESECUZIONE </text:p>
            <text:p><text:s/></text:p>
            <text:p>CONTROLLO PREVENTIVO SUI DATI DELLA FATTURA PER IL SUCCESSIVO INVIO ALLE STRUTTURE CENTRALI PER IL VISTO DI REGOLARE ESECUZIONE </text:p>
            <text:p><text:s/></text:p>
            <text:p>CONTROLLO PREVENTIVO SUI DATI DELLA FATTURA PER IL SUCCESSIVO INVIO ALLE STRUTTURE CENTRALI PER IL VISTO DI REGOLARE ESECUZIONE </text:p>
            <text:p><text:s/></text:p>
            <text:p>CONTROLLO PREVENTIVO SUI DATI DELLA FATTURA PER IL SUCCESSIVO INVIO ALLE STRUTTURE CENTRALI PER IL VISTO DI REGOLARE ESECUZIONE </text:p>
            <text:p><text:s/></text:p>
            <text:p>CONTROLLO PREVENTIVO SUI DATI DELLA FATTURA PER IL SUCCESSIVO INVIO ALLE STRUTTURE CENTRALI PER IL VISTO DI REGOLARE ESECUZIONE </text:p>
            <text:p><text:s/></text:p>
            <text:p>CONTROLLO PREVENTIVO SUI DATI DELLA FATTURA PER IL SUCCESSIVO INVIO ALLE STRUTTURE CENTRALI PER IL VISTO DI REGOLARE ESECUZIONE </text:p>
            <text:p><text:s/></text:p>
            <text:p/>
          </table:table-cell>
          <table:table-cell table:style-name="ce12" office:value-type="string">
            <text:p>CONTROLLO DEI REQUISITI ESSENZIALI DELLA FATTURA E DELLA DOCUMENTAZIONE A CORREDO AD OPERA DEL RESP. U.ORG. </text:p>
            <text:p><text:s/></text:p>
            <text:p>CONTROLLO DEI REQUISITI ESSENZIALI DELLA FATTURA E DELLA DOCUMENTAZIONE A CORREDO AD OPERA DEL RESP. U.ORG. </text:p>
            <text:p><text:s/></text:p>
            <text:p>CONTROLLO DEI REQUISITI ESSENZIALI DELLA FATTURA E DELLA DOCUMENTAZIONE A CORREDO AD OPERA DEL RESP. U.ORG. </text:p>
            <text:p><text:s/></text:p>
            <text:p>CONTROLLO DEI REQUISITI ESSENZIALI DELLA FATTURA E DELLA DOCUMENTAZIONE A CORREDO AD OPERA DEL RESP. U.ORG. </text:p>
            <text:p><text:s/></text:p>
            <text:p>CONTROLLO DEI REQUISITI ESSENZIALI DELLA FATTURA E DELLA DOCUMENTAZIONE A CORREDO AD OPERA DEL RESP. U.ORG. </text:p>
            <text:p><text:s/></text:p>
            <text:p>CONTROLLO DEI REQUISITI ESSENZIALI DELLA FATTURA E DELLA DOCUMENTAZIONE A CORREDO AD OPERA DEL RESP. U.ORG. </text:p>
            <text:p><text:s/></text:p>
            <text:p>CONTROLLO DEI REQUISITI ESSENZIALI DELLA FATTURA E DELLA DOCUMENTAZIONE A CORREDO AD OPERA DEL RESP. U.ORG. </text:p>
            <text:p><text:s/></text:p>
            <text:p>CONTROLLO DEI REQUISITI ESSENZIALI DELLA FATTURA E DELLA DOCUMENTAZIONE A CORREDO AD OPERA DEL RESP. U.ORG. </text:p>
            <text:p><text:s/></text:p>
            <text:p>CONTROLLO DEI REQUISITI ESSENZIALI DELLA FATTURA E DELLA DOCUMENTAZIONE A CORREDO AD OPERA DEL RESP. U.ORG. </text:p>
            <text:p><text:s/></text:p>
            <text:p>CONTROLLO DEI REQUISITI ESSENZIALI DELLA FATTURA E DELLA DOCUMENTAZIONE A CORREDO AD OPERA DEL RESP. U.ORG. </text:p>
            <text:p><text:s/></text:p>
            <text:p>CONTROLLO DEI REQUISITI ESSENZIALI DELLA FATTURA E DELLA DOCUMENTAZIONE A CORREDO AD OPERA DEL RESP. U.ORG. </text:p>
            <text:p><text:s/></text:p>
            <text:p>CONTROLLO DEI REQUISITI ESSENZIALI DELLA FATTURA E DELLA DOCUMENTAZIONE A CORREDO AD OPERA DEL RESP. U.ORG. </text:p>
            <text:p><text:s/></text:p>
            <text:p>CONTROLLO DEI REQUISITI ESSENZIALI DELLA FATTURA E DELLA DOCUMENTAZIONE A CORREDO AD OPERA DEL RESP. U.ORG. </text:p>
            <text:p><text:s/></text:p>
            <text:p>CONTROLLO DEI REQUISITI ESSENZIALI DELLA FATTURA E DELLA DOCUMENTAZIONE A CORREDO AD OPERA DEL RESP. U.ORG. </text:p>
            <text:p><text:s/></text:p>
            <text:p>CONTROLLO DEI REQUISITI ESSENZIALI DELLA FATTURA E DELLA DOCUMENTAZIONE A CORREDO AD OPERA DEL RESP. U.ORG. </text:p>
            <text:p><text:s/></text:p>
            <text:p>CONTROLLO DEI REQUISITI ESSENZIALI DELLA FATTURA E DELLA DOCUMENTAZIONE A CORREDO AD OPERA DEL RESP. U.ORG. </text:p>
            <text:p><text:s/></text:p>
            <text:p>CONTROLLO DEI REQUISITI ESSENZIALI DELLA FATTURA E DELLA DOCUMENTAZIONE A CORREDO AD OPERA DEL RESP. U.ORG. </text:p>
            <text:p><text:s/></text:p>
            <text:p>CONTROLLO DEI REQUISITI ESSENZIALI DELLA FATTURA E DELLA DOCUMENTAZIONE A CORREDO AD OPERA DEL RESP. U.ORG. </text:p>
            <text:p><text:s/></text:p>
            <text:p>CONTROLLO DEI REQUISITI ESSENZIALI DELLA FATTURA E DELLA DOCUMENTAZIONE A CORREDO AD OPERA DEL RESP. U.ORG. </text:p>
            <text:p><text:s/></text:p>
            <text:p>CONTROLLO DEI REQUISITI ESSENZIALI DELLA FATTURA E DELLA DOCUMENTAZIONE A CORREDO AD OPERA DEL RESP. U.ORG. </text:p>
            <text:p><text:s/></text:p>
            <text:p>CONTROLLO DEI REQUISITI ESSENZIALI DELLA FATTURA E DELLA DOCUMENTAZIONE A CORREDO AD OPERA DEL RESP. U.ORG. </text:p>
            <text:p><text:s/></text:p>
            <text:p>CONTROLLO DEI REQUISITI ESSENZIALI DELLA FATTURA E DELLA DOCUMENTAZIONE A CORREDO AD OPERA DEL RESP. U.ORG. </text:p>
            <text:p><text:s/></text:p>
            <text:p>CONTROLLO DEI REQUISITI ESSENZIALI DELLA FATTURA E DELLA DOCUMENTAZIONE A CORREDO AD OPERA DEL RESP. U.ORG. </text:p>
            <text:p><text:s/></text:p>
            <text:p>CONTROLLO DEI REQUISITI ESSENZIALI DELLA FATTURA E DELLA DOCUMENTAZIONE A CORREDO AD OPERA DEL RESP. U.ORG. </text:p>
            <text:p><text:s/></text:p>
            <text:p>CONTROLLO DEI REQUISITI ESSENZIALI DELLA FATTURA E DELLA DOCUMENTAZIONE A CORREDO AD OPERA DEL RESP. U.ORG. </text:p>
            <text:p><text:s/></text:p>
            <text:p>CONTROLLO DEI REQUISITI ESSENZIALI DELLA FATTURA E DELLA DOCUMENTAZIONE A CORREDO AD OPERA DEL RESP. U.ORG. </text:p>
            <text:p><text:s/></text:p>
            <text:p>CONTROLLO DEI REQUISITI ESSENZIALI DELLA FATTURA E DELLA DOCUMENTAZIONE A CORREDO AD OPERA DEL RESP. U.ORG. </text:p>
            <text:p><text:s/></text:p>
            <text:p>CONTROLLO DEI REQUISITI ESSENZIALI DELLA FATTURA E DELLA DOCUMENTAZIONE A CORREDO AD OPERA DEL RESP. U.ORG. </text:p>
            <text:p><text:s/></text:p>
            <text:p>CONTROLLO DEI REQUISITI ESSENZIALI DELLA FATTURA E DELLA DOCUMENTAZIONE A CORREDO AD OPERA DEL RESP. U.ORG. </text:p>
            <text:p><text:s/></text:p>
            <text:p>CONTROLLO DEI REQUISITI ESSENZIALI DELLA FATTURA E DELLA DOCUMENTAZIONE A CORREDO AD OPERA DEL RESP. U.ORG. </text:p>
            <text:p><text:s/></text:p>
            <text:p/>
          </table:table-cell>
          <table:table-cell table:style-name="ce12" office:value-type="string">
            <text:p>QUOTIDIANA <text:s text:c="9"/></text:p>
            <text:p><text:s text:c="8"/></text:p>
            <text:p>QUOTIDIANA <text:s text:c="9"/></text:p>
            <text:p><text:s text:c="8"/></text:p>
            <text:p>QUOTIDIANA <text:s text:c="9"/></text:p>
            <text:p><text:s text:c="8"/></text:p>
            <text:p>QUOTIDIANA <text:s text:c="9"/></text:p>
            <text:p><text:s text:c="8"/></text:p>
            <text:p>QUOTIDIANA <text:s text:c="9"/></text:p>
            <text:p><text:s text:c="8"/></text:p>
            <text:p>QUOTIDIANA <text:s text:c="9"/></text:p>
            <text:p><text:s text:c="8"/></text:p>
            <text:p>QUOTIDIANA <text:s text:c="9"/></text:p>
            <text:p><text:s text:c="8"/></text:p>
            <text:p>QUOTIDIANA <text:s text:c="9"/></text:p>
            <text:p><text:s text:c="8"/></text:p>
            <text:p>QUOTIDIANA <text:s text:c="9"/></text:p>
            <text:p><text:s text:c="8"/></text:p>
            <text:p>QUOTIDIANA <text:s text:c="9"/></text:p>
            <text:p><text:s text:c="8"/></text:p>
            <text:p>QUOTIDIANA <text:s text:c="9"/></text:p>
            <text:p><text:s text:c="8"/></text:p>
            <text:p>QUOTIDIANA <text:s text:c="9"/></text:p>
            <text:p><text:s text:c="8"/></text:p>
            <text:p>QUOTIDIANA <text:s text:c="9"/></text:p>
            <text:p><text:s text:c="8"/></text:p>
            <text:p>QUOTIDIANA <text:s text:c="9"/></text:p>
            <text:p><text:s text:c="8"/></text:p>
            <text:p>QUOTIDIANA <text:s text:c="9"/></text:p>
            <text:p><text:s text:c="8"/></text:p>
            <text:p>QUOTIDIANA <text:s text:c="9"/></text:p>
            <text:p><text:s text:c="8"/></text:p>
            <text:p>QUOTIDIANA <text:s text:c="9"/></text:p>
            <text:p><text:s text:c="8"/></text:p>
            <text:p>QUOTIDIANA <text:s text:c="9"/></text:p>
            <text:p><text:s text:c="8"/></text:p>
            <text:p>QUOTIDIANA <text:s text:c="9"/></text:p>
            <text:p><text:s text:c="8"/></text:p>
            <text:p>QUOTIDIANA <text:s text:c="9"/></text:p>
            <text:p><text:s text:c="8"/></text:p>
            <text:p>QUOTIDIANA <text:s text:c="9"/></text:p>
            <text:p><text:s text:c="8"/></text:p>
            <text:p>QUOTIDIANA <text:s text:c="9"/></text:p>
            <text:p><text:s text:c="8"/></text:p>
            <text:p>QUOTIDIANA <text:s text:c="9"/></text:p>
            <text:p><text:s text:c="8"/></text:p>
            <text:p>QUOTIDIANA <text:s text:c="9"/></text:p>
            <text:p><text:s text:c="8"/></text:p>
            <text:p>QUOTIDIANA <text:s text:c="9"/></text:p>
            <text:p><text:s text:c="8"/></text:p>
            <text:p>QUOTIDIANA <text:s text:c="9"/></text:p>
            <text:p><text:s text:c="8"/></text:p>
            <text:p>QUOTIDIANA <text:s text:c="9"/></text:p>
            <text:p><text:s text:c="8"/></text:p>
            <text:p>QUOTIDIANA <text:s text:c="9"/></text:p>
            <text:p><text:s text:c="8"/></text:p>
            <text:p>QUOTIDIANA <text:s text:c="9"/></text:p>
            <text:p><text:s text:c="8"/></text:p>
            <text:p>QUOTIDIANA <text:s text:c="9"/></text:p>
            <text:p><text:s text:c="8"/></text:p>
            <text:p/>
          </table:table-cell>
          <table:table-cell table:style-name="ce12" office:value-type="string">
            <text:p>RESPONSABILE U.ORG.</text:p>
          </table:table-cell>
          <table:table-cell table:style-name="ce12" office:value-type="string">
            <text:p>REPORT PERIODICO PRODOTTO DALL'U.STAFF AUDIT E MONITORAGGIO FLUSSI FINANZIARI (RIGETTO FATTURA IRREGOLARE O INOLTRO FATTURA REGOLARE ALLE STRUTTURE COMPETENTI PER LE DEBITE AUTORIZZAZIONI - TRACCIABILITA' SULLA PROCEDURA CONTABILE SULLA PCC PER IL RIGETTO; TRACCIABILITA' DELL'ACCETTAZIONE A MEZZO PROTOCOLLO E PROCEDURA UGOV E PCC PER L'INVIO FATTURA)</text:p>
          </table:table-cell>
          <table:table-cell table:style-name="ce12" table:number-columns-repeated="6"/>
          <table:table-cell table:number-columns-repeated="1003"/>
        </table:table-row>
        <table:table-row table:style-name="ro11">
          <table:table-cell table:style-name="ce3" office:value-type="string">
            <text:p>DIPARTIMENTO AMMINISTRATIVO</text:p>
          </table:table-cell>
          <table:table-cell table:style-name="ce7" office:value-type="string">
            <text:p>ORGANIZZAZIONE E GESTIONE RISORSE FINANZIARIE</text:p>
          </table:table-cell>
          <table:table-cell table:style-name="ce12" office:value-type="string">
            <text:p>U.ORG. GESTIONE CICLO PASSIVO</text:p>
          </table:table-cell>
          <table:table-cell table:style-name="ce12"/>
          <table:table-cell table:style-name="ce17" office:value-type="float" office:value="2017">
            <text:p>2017</text:p>
          </table:table-cell>
          <table:table-cell table:style-name="ce7" office:value-type="string">
            <text:p>CONTABILIZZAZIONE FATTURE</text:p>
          </table:table-cell>
          <table:table-cell table:style-name="ce24" office:value-type="float" office:value="1">
            <text:p>1</text:p>
          </table:table-cell>
          <table:table-cell table:style-name="ce7" office:value-type="string">
            <text:p>CONTROLLO REQUISITI ESSENZIALI DEL DOCUMENTO E SUCCESSIVO INVIO ALLE STRUTTURE CENTRALI PER VISTO DI REGOLARE ESECUZIONE</text:p>
          </table:table-cell>
          <table:table-cell table:style-name="ce7" office:value-type="string">
            <text:p>ALTERARE ATTI, OMETTERE VERIFICHE E ATTI DOVUTI, RITARDATO PAGAMENTO CON RISCHIO SANZIONI CORRELATO</text:p>
          </table:table-cell>
          <table:table-cell table:style-name="ce18" office:value-type="float" office:value="8">
            <text:p>8</text:p>
          </table:table-cell>
          <table:table-cell table:style-name="ce12" office:value-type="string">
            <text:p>RISCONTRO CON LA PUBBLICAZIONE DELL'INDICE TRIMESTRALE DI TEMPESTIVITA' DEI PAGAMENTI</text:p>
          </table:table-cell>
          <table:table-cell table:style-name="ce12" office:value-type="string">
            <text:p>MONITORAGGIO AD OPERA DEL "COLLABORATORE PER LA TRASPARENZA"</text:p>
          </table:table-cell>
          <table:table-cell table:style-name="ce12" office:value-type="string">
            <text:p>ANNUALE </text:p>
          </table:table-cell>
          <table:table-cell table:style-name="ce12" office:value-type="string">
            <text:p>RESPONSABILE PER LA TRASPARENZA DEL DAF</text:p>
          </table:table-cell>
          <table:table-cell table:style-name="ce12" office:value-type="string">
            <text:p>REPORT PERIODICO PRODOTTO DALL'U.STAFF AUDIT E MONITORAGGIO FLUSSI FINANZIARI (RISCONTRO DELL'OTTEMPERANZA DELL'ADEMPIMENTO DA PARTE DEGLI ENTI COMPETENTI)</text:p>
          </table:table-cell>
          <table:table-cell table:style-name="ce12" table:number-columns-repeated="6"/>
          <table:table-cell table:number-columns-repeated="1003"/>
        </table:table-row>
        <table:table-row table:style-name="ro98">
          <table:table-cell table:style-name="ce3" office:value-type="string">
            <text:p>DIPARTIMENTO AMMINISTRATIVO</text:p>
          </table:table-cell>
          <table:table-cell table:style-name="ce7" office:value-type="string">
            <text:p>ORGANIZZAZIONE E GESTIONE RISORSE FINANZIARIE</text:p>
          </table:table-cell>
          <table:table-cell table:style-name="ce12" office:value-type="string">
            <text:p>U.ORG. GESTIONE CICLO PASSIVO</text:p>
          </table:table-cell>
          <table:table-cell table:style-name="ce12"/>
          <table:table-cell table:style-name="ce17" office:value-type="float" office:value="2017">
            <text:p>2017</text:p>
          </table:table-cell>
          <table:table-cell table:style-name="ce7" office:value-type="string">
            <text:p>CONTABILIZZAZIONE FATTURE</text:p>
          </table:table-cell>
          <table:table-cell table:style-name="ce24" office:value-type="float" office:value="2">
            <text:p>2</text:p>
          </table:table-cell>
          <table:table-cell table:style-name="ce7" office:value-type="string">
            <text:p>PAGAMENTO DELLA FATTURA ED EMISSIONE DEL RELATIVO ORDINATIVO DI PAGAMENTO</text:p>
          </table:table-cell>
          <table:table-cell table:style-name="ce7" office:value-type="string">
            <text:p>ALTERAZIONE DATI CONTABILI, NELLA FASE DI EMISSIONE DELL'ORDINATIVO, RELATIVAMENTE AL PAGAMENTO DI MAGGIORI O MINORI IMPORTI RISPETTO AL DOVUTO</text:p>
          </table:table-cell>
          <table:table-cell table:style-name="ce18" office:value-type="float" office:value="15">
            <text:p>15</text:p>
          </table:table-cell>
          <table:table-cell table:style-name="ce12" office:value-type="string">
            <text:p>INVIO MENSILE ALLA P.C.C. (GESTITA DAL MEF) DEI PAGAMENTI DELLE FATTURE PERVENUTE E CONSEGUENTE EVENTUALE ALERT PER MAGGIORI O MINORI IMPORTI LIQUIDABILI O PER FATTURE INESISTENTI AD OPERA DEL RESP. U.ORG.</text:p>
          </table:table-cell>
          <table:table-cell table:style-name="ce12" office:value-type="string">
            <text:p>REPORT ESITATO DALLA PIATTAFORMA PER LA CERTIFICAZIONE DEI CREDITI (PCC) E REPORT ANNUALMENTE ELABORATO DAL MEF PER LA DEFINIZIONE DELL'INDICATORE DI PAGAMENTO</text:p>
          </table:table-cell>
          <table:table-cell table:style-name="ce12" office:value-type="string">
            <text:p>MENSILE (REPORT PCC); ANNUALE (REPORT MEF)</text:p>
          </table:table-cell>
          <table:table-cell table:style-name="ce12" office:value-type="string">
            <text:p>RESPONSABILE U.ORG./MEF</text:p>
          </table:table-cell>
          <table:table-cell table:style-name="ce12" office:value-type="string">
            <text:p>COMUNICAZIONE <text:s/>DELLA PCC (GESTIONE MEF) RELATIVA ALL'ESITO POSITIVO O NEGATIVO DEI DATI INVIATI</text:p>
          </table:table-cell>
          <table:table-cell table:style-name="ce12" table:number-columns-repeated="6"/>
          <table:table-cell table:number-columns-repeated="1003"/>
        </table:table-row>
        <table:table-row table:style-name="ro10">
          <table:table-cell table:style-name="ce3" office:value-type="string">
            <text:p>DIPARTIMENTO AMMINISTRATIVO</text:p>
          </table:table-cell>
          <table:table-cell table:style-name="ce7" office:value-type="string">
            <text:p>ORGANIZZAZIONE E GESTIONE RISORSE FINANZIARIE</text:p>
          </table:table-cell>
          <table:table-cell table:style-name="ce12" office:value-type="string">
            <text:p>U.ORG. GESTIONE CICLO PASSIVO</text:p>
          </table:table-cell>
          <table:table-cell table:style-name="ce12"/>
          <table:table-cell table:style-name="ce17" office:value-type="float" office:value="2017">
            <text:p>2017</text:p>
          </table:table-cell>
          <table:table-cell table:style-name="ce7" office:value-type="string">
            <text:p>CONTABILIZZAZIONE FATTURE</text:p>
          </table:table-cell>
          <table:table-cell table:style-name="ce24" office:value-type="float" office:value="2">
            <text:p>2</text:p>
          </table:table-cell>
          <table:table-cell table:style-name="ce7" office:value-type="string">
            <text:p>PAGAMENTO DELLA FATTURA ED EMISSIONE DEL RELATIVO ORDINATIVO DI PAGAMENTO</text:p>
          </table:table-cell>
          <table:table-cell table:style-name="ce7" office:value-type="string">
            <text:p>ALTERAZIONE DATI CONTABILI, NELLA FASE DI EMISSIONE DELL'ORDINATIVO, RELATIVAMENTE AL PAGAMENTO DI MAGGIORI O MINORI IMPORTI RISPETTO AL DOVUTO</text:p>
          </table:table-cell>
          <table:table-cell table:style-name="ce18" office:value-type="float" office:value="15">
            <text:p>15</text:p>
          </table:table-cell>
          <table:table-cell table:style-name="ce12" office:value-type="string">
            <text:p>SUPERVISIONE DIRETTA DEL RESPONSABILE U.OP., CON SPECIFICO CONTROLLO DEGLI IMPORTI SUPERIORI A € 10.000 MEDIANTE EQUITALIA, GESTITA DALL'AGENZIA DELLE ENTRATE</text:p>
          </table:table-cell>
          <table:table-cell table:style-name="ce12" office:value-type="string">
            <text:p>RISCONTRO DELLA CORRETTA IMPUTAZIONE CONTABILE E DELLA CORRISPONDENZA CONTABILE TRA ORDINE E FATTURA AD OPERA DEL RESP. U.ORG.</text:p>
          </table:table-cell>
          <table:table-cell table:style-name="ce12" office:value-type="string">
            <text:p>PER OGNI FATTURA SUPERIORE A € 10.000 </text:p>
          </table:table-cell>
          <table:table-cell table:style-name="ce12" office:value-type="string">
            <text:p>RESPONSABILE U.ORG.</text:p>
          </table:table-cell>
          <table:table-cell table:style-name="ce12" office:value-type="string">
            <text:p>REPORT PERIODICO PRODOTTO DALL'U.STAFF AUDIT E MONITORAGGIO FLUSSI FINANZIARI (REPORT,AGLI ATTI DELL'U.OP., PER CIASCUNA FATTURA EMESSO DALL'AGENZIA DELL'ENTRATE PER I SOGGETTI NON INDAMPIENTI/INADEMPIENTI)</text:p>
          </table:table-cell>
          <table:table-cell table:style-name="ce12" table:number-columns-repeated="6"/>
          <table:table-cell table:number-columns-repeated="1003"/>
        </table:table-row>
        <table:table-row table:style-name="ro10">
          <table:table-cell table:style-name="ce3" office:value-type="string">
            <text:p>DIPARTIMENTO AMMINISTRATIVO</text:p>
          </table:table-cell>
          <table:table-cell table:style-name="ce7" office:value-type="string">
            <text:p>SERVIZI DIDATTICI E ALTA FORMAZIONE</text:p>
          </table:table-cell>
          <table:table-cell table:style-name="ce12" office:value-type="string">
            <text:p>U.DI STAFF CONTROLLO DICHIARAZIONI CONTRIBUZIONI STUDENTESCHE</text:p>
          </table:table-cell>
          <table:table-cell table:style-name="ce12"/>
          <table:table-cell table:style-name="ce17" office:value-type="float" office:value="2017">
            <text:p>2017</text:p>
          </table:table-cell>
          <table:table-cell table:style-name="ce7" office:value-type="string">
            <text:p>CONTROLLO AUTOCERTIFICAZIONI STUDENTI RESE PER DETERMINAZIONE CONTRIBUZIONE</text:p>
          </table:table-cell>
          <table:table-cell table:style-name="ce24" office:value-type="float" office:value="9">
            <text:p>9</text:p>
          </table:table-cell>
          <table:table-cell table:style-name="ce7" office:value-type="string">
            <text:p>NEI CASI DI MOROSITA': AVVIO PROCEDURA DI RECUPERO CREDITO E DI SEGNALAZIONE DEI FATTI ALL'A.G. TRAMITE L'UNITA' ORG. AFFARI LEGALI E CONTENZIOS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table:style-name="ce3" office:value-type="string">
            <text:p>DIPARTIMENTO AMMINISTRATIVO</text:p>
          </table:table-cell>
          <table:table-cell table:style-name="ce7" office:value-type="string">
            <text:p>SERVIZI DIDATTICI E ALTA FORMAZIONE</text:p>
          </table:table-cell>
          <table:table-cell table:style-name="ce7" office:value-type="string">
            <text:p>U.ORG. FORMAZIONE POST LAUREA</text:p>
          </table:table-cell>
          <table:table-cell table:style-name="ce12" office:value-type="string">
            <text:p>U.OP. SCUOLE DI SPECIALIZZAZIONE AREA MEDICA</text:p>
          </table:table-cell>
          <table:table-cell table:style-name="ce17" office:value-type="float" office:value="2017">
            <text:p>2017</text:p>
          </table:table-cell>
          <table:table-cell table:style-name="ce7" office:value-type="string">
            <text:p>FORMAZIONE SPECIALISTICA AREA SANITARIA (ACCESSO, GESTIONE CARRIERA, SPECIALIZZAZIONE)</text:p>
          </table:table-cell>
          <table:table-cell table:style-name="ce24" office:value-type="float" office:value="9">
            <text:p>9</text:p>
          </table:table-cell>
          <table:table-cell table:style-name="ce7" office:value-type="string">
            <text:p>RILASCIO CERTIFICATI (ISCRIZIONE ED ESAMI SOSTENUTI)</text:p>
          </table:table-cell>
          <table:table-cell table:style-name="ce7" office:value-type="string">
            <text:p>ALTERAZIONE DEI DATI, IN FASE DI CERTIFICAZIONE, AL FINE DI FAVORIRE CORSISTI O SPECIALIZZANDI</text:p>
          </table:table-cell>
          <table:table-cell table:style-name="ce18" office:value-type="float" office:value="20">
            <text:p>20</text:p>
          </table:table-cell>
          <table:table-cell table:style-name="ce12" office:value-type="string">
            <text:p>VERIFICHE PERIODICHE A CAMPIONE EFFETTUATE DAL RESP. DELLA U.ORG.</text:p>
          </table:table-cell>
          <table:table-cell table:style-name="ce12" office:value-type="string">
            <text:p>ATTUAZIONE DELLE VERIFICHE PIANIFICATA DA PARTE DEL RESP. U.ORG.</text:p>
          </table:table-cell>
          <table:table-cell table:style-name="ce12" office:value-type="string">
            <text:p>SEMESTRALE</text:p>
          </table:table-cell>
          <table:table-cell table:style-name="ce12" office:value-type="string">
            <text:p>RESPONSABILE U.ORG.</text:p>
          </table:table-cell>
          <table:table-cell table:style-name="ce12" office:value-type="string">
            <text:p>RELAZIONE ALLA DIREZIONE</text:p>
          </table:table-cell>
          <table:table-cell table:number-columns-repeated="2"/>
          <table:table-cell table:style-name="ce12" table:number-columns-repeated="4"/>
          <table:table-cell table:number-columns-repeated="1003"/>
        </table:table-row>
        <table:table-row table:style-name="ro8">
          <table:table-cell table:style-name="ce3" office:value-type="string">
            <text:p>DIPARTIMENTO AMMINISTRATIVO</text:p>
          </table:table-cell>
          <table:table-cell table:style-name="ce7" office:value-type="string">
            <text:p>SERVIZI DIDATTICI E ALTA FORMAZIONE</text:p>
          </table:table-cell>
          <table:table-cell table:style-name="ce7" office:value-type="string">
            <text:p>U.ORG. FORMAZIONE POST LAUREA</text:p>
          </table:table-cell>
          <table:table-cell table:style-name="ce12" office:value-type="string">
            <text:p>U.OP. ESAMI DI STATO E SCUOLE DI SPECIALIZZAZIONE (AREA NON MEDICA)</text:p>
          </table:table-cell>
          <table:table-cell table:style-name="ce17" office:value-type="float" office:value="2017">
            <text:p>2017</text:p>
          </table:table-cell>
          <table:table-cell table:style-name="ce7" office:value-type="string">
            <text:p>FORMAZIONE SPECIALISTICA PER LE PROFESSIONI LEGALI (ACCESSO, GESTIONE CARRIERA, SPECIALIZZAZIONE)</text:p>
          </table:table-cell>
          <table:table-cell table:style-name="ce24" office:value-type="float" office:value="10">
            <text:p>10</text:p>
          </table:table-cell>
          <table:table-cell table:style-name="ce7" office:value-type="string">
            <text:p>RILASCIO CERTIFICATI (ISCRIZIONE E IDONEITA' CON PROVE SOSTENUT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0">
          <table:table-cell table:style-name="ce3" office:value-type="string">
            <text:p>DIPARTIMENTO AMMINISTRATIVO</text:p>
          </table:table-cell>
          <table:table-cell table:style-name="ce7" office:value-type="string">
            <text:p>SERVIZI DIDATTICI E ALTA FORMAZIONE</text:p>
          </table:table-cell>
          <table:table-cell table:style-name="ce12" office:value-type="string">
            <text:p>U.ORG. SERVIZI AMMINISTRATIVI CORSI DI LAUREA</text:p>
          </table:table-cell>
          <table:table-cell table:style-name="ce12"/>
          <table:table-cell table:style-name="ce17" office:value-type="float" office:value="2017">
            <text:p>2017</text:p>
          </table:table-cell>
          <table:table-cell table:style-name="ce7" office:value-type="string">
            <text:p>GESTIONE TEST DI AMMISSIONE CORSI DI LAUREA A NUMERO PROGRAMMATO A LIVELLO NAZIONALE E LOCALE</text:p>
          </table:table-cell>
          <table:table-cell table:style-name="ce24" office:value-type="float" office:value="10">
            <text:p>10</text:p>
          </table:table-cell>
          <table:table-cell table:style-name="ce7" office:value-type="string">
            <text:p>APERTURA DELLE SCATOLE CONTENENTI LE SCHEDE ANAGRAFICHE IN PRESENZA DI UNA COMMISSIONE CON UNA RAPPRESENTANZA DEGLI STUDENTI, I QUALI FIRMANO IL VERBALE DI VERIFICA DELL'INTEGRITA' DELLE SCATOLE STESS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8">
          <table:table-cell table:style-name="ce3" office:value-type="string">
            <text:p>DIPARTIMENTO AMMINISTRATIVO</text:p>
          </table:table-cell>
          <table:table-cell table:style-name="ce7" office:value-type="string">
            <text:p>SERVIZI DIDATTICI E ALTA FORMAZIONE</text:p>
          </table:table-cell>
          <table:table-cell table:style-name="ce7" office:value-type="string">
            <text:p>U.ORG. FORMAZIONE POST LAUREA</text:p>
          </table:table-cell>
          <table:table-cell table:style-name="ce12" office:value-type="string">
            <text:p>U.OP. POST TFA/PAS</text:p>
          </table:table-cell>
          <table:table-cell table:style-name="ce17" office:value-type="float" office:value="2017">
            <text:p>2017</text:p>
          </table:table-cell>
          <table:table-cell table:style-name="ce7" office:value-type="string">
            <text:p>PERCORSI DI ABILITAZIONE ALL'INSEGNAMENTO/SPECIALIZZAZIONE ATTIVITA' DI SOSTEGNO </text:p>
          </table:table-cell>
          <table:table-cell table:style-name="ce24" office:value-type="float" office:value="10">
            <text:p>10</text:p>
          </table:table-cell>
          <table:table-cell table:style-name="ce7" office:value-type="string">
            <text:p>DETERMINAZIONE DEL CONTRIBUTO DA RICONOSCERE ALLE SCUOLE CONVENZIONATE (SECONDO INDICAZIONI CRUI E CONCERTAZIONE TRA GLI ATENEI DELLA REGIONE E USR PER LA SICILIA)</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table:style-name="ce3" office:value-type="string">
            <text:p>DIPARTIMENTO AMMINISTRATIVO</text:p>
          </table:table-cell>
          <table:table-cell table:style-name="ce7" office:value-type="string">
            <text:p>ORGANIZZAZIONE E GESTIONE RISORSE FINANZIARIE</text:p>
          </table:table-cell>
          <table:table-cell table:style-name="ce12" office:value-type="string">
            <text:p>ECONOMO </text:p>
          </table:table-cell>
          <table:table-cell table:style-name="ce12"/>
          <table:table-cell table:style-name="ce17" office:value-type="float" office:value="2017">
            <text:p>2017</text:p>
          </table:table-cell>
          <table:table-cell table:style-name="ce7" office:value-type="string">
            <text:p>EROGAZIONE BUONI PASTO AL PERSONALE TECNICO AMMINISTRATIVO</text:p>
          </table:table-cell>
          <table:table-cell table:style-name="ce24" office:value-type="float" office:value="4">
            <text:p>4</text:p>
          </table:table-cell>
          <table:table-cell table:style-name="ce7" office:value-type="string">
            <text:p>CONSEGNA AI DELEGATI DELLE STRUTTURE DEI BUONI E DI UN REPORT PER SINGOLA STRUTTURA</text:p>
          </table:table-cell>
          <table:table-cell table:style-name="ce34"/>
          <table:table-cell table:style-name="ce42"/>
          <table:table-cell table:style-name="ce39" table:number-columns-repeated="11"/>
          <table:table-cell table:number-columns-repeated="1003"/>
        </table:table-row>
        <table:table-row table:style-name="ro11">
          <table:table-cell table:style-name="ce3" office:value-type="string">
            <text:p>DIPARTIMENTO AMMINISTRATIVO</text:p>
          </table:table-cell>
          <table:table-cell table:style-name="ce7" office:value-type="string">
            <text:p>ORGANIZZAZIONE E GESTIONE RISORSE FINANZIARIE</text:p>
          </table:table-cell>
          <table:table-cell table:style-name="ce12" office:value-type="string">
            <text:p>ECONOMO </text:p>
          </table:table-cell>
          <table:table-cell table:style-name="ce12"/>
          <table:table-cell table:style-name="ce17" office:value-type="float" office:value="2017">
            <text:p>2017</text:p>
          </table:table-cell>
          <table:table-cell table:style-name="ce7" office:value-type="string">
            <text:p>EROGAZIONE BUONI PASTO AL PERSONALE TECNICO AMMINISTRATIVO</text:p>
          </table:table-cell>
          <table:table-cell table:style-name="ce24" office:value-type="float" office:value="5">
            <text:p>5</text:p>
          </table:table-cell>
          <table:table-cell table:style-name="ce7" office:value-type="string">
            <text:p>ANNOTAZIONE, A SEGUITO DI CONSEGNA, SU REGISTRO CARICO/SCARICO DEI BUONI, VALIDATO PERIODICAMENTE DAL COLLEGIO DEI REVISORI</text:p>
          </table:table-cell>
          <table:table-cell table:style-name="ce34"/>
          <table:table-cell table:style-name="ce42"/>
          <table:table-cell table:style-name="ce39" table:number-columns-repeated="11"/>
          <table:table-cell table:number-columns-repeated="1003"/>
        </table:table-row>
        <table:table-row table:style-name="ro11">
          <table:table-cell table:style-name="ce3" office:value-type="string">
            <text:p>DIPARTIMENTO AMMINISTRATIVO</text:p>
          </table:table-cell>
          <table:table-cell table:style-name="ce7" office:value-type="string">
            <text:p>ORGANIZZAZIONE E GESTIONE RISORSE FINANZIARIE</text:p>
          </table:table-cell>
          <table:table-cell table:style-name="ce12" office:value-type="string">
            <text:p>ECONOMO </text:p>
          </table:table-cell>
          <table:table-cell table:style-name="ce12"/>
          <table:table-cell table:style-name="ce17" office:value-type="float" office:value="2017">
            <text:p>2017</text:p>
          </table:table-cell>
          <table:table-cell table:style-name="ce7" office:value-type="string">
            <text:p>EROGAZIONE BUONI PASTO AL PERSONALE TECNICO AMMINISTRATIVO</text:p>
          </table:table-cell>
          <table:table-cell table:style-name="ce24" office:value-type="float" office:value="6">
            <text:p>6</text:p>
          </table:table-cell>
          <table:table-cell table:style-name="ce7" office:value-type="string">
            <text:p>RESA SURPLUS BUONI PASTO AL 31/12 DI CIASCUN ANNO</text:p>
          </table:table-cell>
          <table:table-cell table:style-name="ce34"/>
          <table:table-cell table:style-name="ce42"/>
          <table:table-cell table:style-name="ce39" table:number-columns-repeated="11"/>
          <table:table-cell table:number-columns-repeated="1003"/>
        </table:table-row>
        <table:table-row table:style-name="ro8">
          <table:table-cell table:style-name="ce3" office:value-type="string">
            <text:p>DIPARTIMENTO AMMINISTRATIVO</text:p>
          </table:table-cell>
          <table:table-cell table:style-name="ce7" office:value-type="string">
            <text:p>SERVIZI DIDATTICI E ALTA FORMAZIONE</text:p>
          </table:table-cell>
          <table:table-cell table:style-name="ce7" office:value-type="string">
            <text:p>U.ORG. FORMAZIONE POST LAUREA</text:p>
          </table:table-cell>
          <table:table-cell table:style-name="ce12" office:value-type="string">
            <text:p>U.OP. ESAMI DI STATO E SCUOLE DI SPECIALIZZAZIONE (AREA NON MEDICA)</text:p>
          </table:table-cell>
          <table:table-cell table:style-name="ce17" office:value-type="float" office:value="2017">
            <text:p>2017</text:p>
          </table:table-cell>
          <table:table-cell table:style-name="ce7" office:value-type="string">
            <text:p>ESAMI DI ABILITAZIONE ALL'ESERCIZIO DELLE LIBERE PROFESSIONI REGOLAMENTATE (SEZ. A E B) E NON REGOLAMENTATE</text:p>
          </table:table-cell>
          <table:table-cell table:style-name="ce24" office:value-type="float" office:value="10">
            <text:p>10</text:p>
          </table:table-cell>
          <table:table-cell table:style-name="ce7" office:value-type="string">
            <text:p>DECRETO RETTORALE CHE SANCISCE L'ABILITAZIONE CONSEGUITA</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8">
          <table:table-cell table:style-name="ce3" office:value-type="string">
            <text:p>DIPARTIMENTO AMMINISTRATIVO</text:p>
          </table:table-cell>
          <table:table-cell table:style-name="ce7" office:value-type="string">
            <text:p>SERVIZI DIDATTICI E ALTA FORMAZIONE</text:p>
          </table:table-cell>
          <table:table-cell table:style-name="ce7" office:value-type="string">
            <text:p>U.ORG. FORMAZIONE POST LAUREA</text:p>
          </table:table-cell>
          <table:table-cell table:style-name="ce12" office:value-type="string">
            <text:p>U.OP. ESAMI DI STATO E SCUOLE DI SPECIALIZZAZIONE (AREA NON MEDICA)</text:p>
          </table:table-cell>
          <table:table-cell table:style-name="ce17" office:value-type="float" office:value="2017">
            <text:p>2017</text:p>
          </table:table-cell>
          <table:table-cell table:style-name="ce7" office:value-type="string">
            <text:p>FORMAZIONE SPECIALISTICA AREA NON MEDICA -VETERINARIA-</text:p>
          </table:table-cell>
          <table:table-cell table:style-name="ce24" office:value-type="float" office:value="10">
            <text:p>10</text:p>
          </table:table-cell>
          <table:table-cell table:style-name="ce7" office:value-type="string">
            <text:p>RILASCIO CERTIFICATI</text:p>
          </table:table-cell>
          <table:table-cell table:style-name="ce7" office:value-type="string">
            <text:p>CERTIFICAZIONE DI DATI NON VERITIERI AL FINE DI AVVANTAGGIARE I CORSISTI</text:p>
          </table:table-cell>
          <table:table-cell table:style-name="ce18" office:value-type="float" office:value="20">
            <text:p>20</text:p>
          </table:table-cell>
          <table:table-cell table:style-name="ce12" office:value-type="string">
            <text:p>VERIFICHE PERIODICHE A CAMPIONE EFFETTUATE DAL RESP. DELLA U.ORG.</text:p>
          </table:table-cell>
          <table:table-cell table:style-name="ce12" office:value-type="string">
            <text:p>ATTUAZIONE DELLE VERIFICHE PIANIFICATA DA PARTE DEL RESP. U.ORG.</text:p>
          </table:table-cell>
          <table:table-cell table:style-name="ce12" office:value-type="string">
            <text:p>SEMESTRALE</text:p>
          </table:table-cell>
          <table:table-cell table:style-name="ce12" office:value-type="string">
            <text:p>RESPONSABILE U.ORG.</text:p>
          </table:table-cell>
          <table:table-cell table:style-name="ce12" office:value-type="string">
            <text:p>RELAZIONE ALLA DIREZIONE</text:p>
          </table:table-cell>
          <table:table-cell table:number-columns-repeated="2"/>
          <table:table-cell table:style-name="ce12" table:number-columns-repeated="4"/>
          <table:table-cell table:number-columns-repeated="1003"/>
        </table:table-row>
        <table:table-row table:style-name="ro8">
          <table:table-cell table:style-name="ce3" office:value-type="string">
            <text:p>DIPARTIMENTO AMMINISTRATIVO</text:p>
          </table:table-cell>
          <table:table-cell table:style-name="ce7" office:value-type="string">
            <text:p>SERVIZI DIDATTICI E ALTA FORMAZIONE</text:p>
          </table:table-cell>
          <table:table-cell table:style-name="ce7" office:value-type="string">
            <text:p>U.ORG. FORMAZIONE POST LAUREA</text:p>
          </table:table-cell>
          <table:table-cell table:style-name="ce12" office:value-type="string">
            <text:p>U.OP. SCUOLE DI SPECIALIZZAZIONE AREA MEDICA</text:p>
          </table:table-cell>
          <table:table-cell table:style-name="ce17" office:value-type="float" office:value="2017">
            <text:p>2017</text:p>
          </table:table-cell>
          <table:table-cell table:style-name="ce7" office:value-type="string">
            <text:p>FORMAZIONE SPECIALISTICA AREA SANITARIA (ACCESSO, GESTIONE CARRIERA, SPECIALIZZAZIONE)</text:p>
          </table:table-cell>
          <table:table-cell table:style-name="ce24" office:value-type="float" office:value="10">
            <text:p>10</text:p>
          </table:table-cell>
          <table:table-cell table:style-name="ce7" office:value-type="string">
            <text:p>ESAME DI DIPLOMA: D.R. NOMINA COMMISSIONE, PROVA D'ESAME A CURA DEL DOCENTE, INSERIMENTO IN PIATTAFORMA <text:s/>DEL VOTO FINALE DI SPECIALIZZAZIONE</text:p>
          </table:table-cell>
          <table:table-cell table:style-name="ce7" office:value-type="string">
            <text:p>ALTERAZIONE DEI DATI, IN FASE DI CERTIFICAZIONE, AL FINE DI FAVORIRE CORSISTI O SPECIALIZZANDI</text:p>
          </table:table-cell>
          <table:table-cell table:style-name="ce18" office:value-type="float" office:value="20">
            <text:p>20</text:p>
          </table:table-cell>
          <table:table-cell table:style-name="ce12" office:value-type="string">
            <text:p>VERIFICHE PERIODICHE A CAMPIONE EFFETTUATE DAL RESP. DELLA U.ORG.</text:p>
          </table:table-cell>
          <table:table-cell table:style-name="ce12" office:value-type="string">
            <text:p>ATTUAZIONE DELLE VERIFICHE PIANIFICATA DA PARTE DEL RESP. U.ORG.</text:p>
          </table:table-cell>
          <table:table-cell table:style-name="ce12" office:value-type="string">
            <text:p>SEMESTRALE</text:p>
          </table:table-cell>
          <table:table-cell table:style-name="ce12" office:value-type="string">
            <text:p>RESPONSABILE U.ORG.</text:p>
          </table:table-cell>
          <table:table-cell table:style-name="ce12" office:value-type="string">
            <text:p>RELAZIONE ALLA DIREZIONE</text:p>
          </table:table-cell>
          <table:table-cell table:number-columns-repeated="2"/>
          <table:table-cell table:style-name="ce12" table:number-columns-repeated="4"/>
          <table:table-cell table:number-columns-repeated="1003"/>
        </table:table-row>
        <table:table-row table:style-name="ro10">
          <table:table-cell table:style-name="ce3" office:value-type="string">
            <text:p>DIPARTIMENTO AMMINISTRATIVO</text:p>
          </table:table-cell>
          <table:table-cell table:style-name="ce7" office:value-type="string">
            <text:p>SERVIZI DIDATTICI E ALTA FORMAZIONE</text:p>
          </table:table-cell>
          <table:table-cell table:style-name="ce7" office:value-type="string">
            <text:p>U.ORG. FORMAZIONE POST LAUREA</text:p>
          </table:table-cell>
          <table:table-cell table:style-name="ce12" office:value-type="string">
            <text:p>U.OP. ESAMI DI STATO E SCUOLE DI SPECIALIZZAZIONE (AREA NON MEDICA)</text:p>
          </table:table-cell>
          <table:table-cell table:style-name="ce17" office:value-type="float" office:value="2017">
            <text:p>2017</text:p>
          </table:table-cell>
          <table:table-cell table:style-name="ce7" office:value-type="string">
            <text:p>FORMAZIONE SPECIALISTICA PER LE PROFESSIONI LEGALI (ACCESSO, GESTIONE CARRIERA, SPECIALIZZAZIONE)</text:p>
          </table:table-cell>
          <table:table-cell table:style-name="ce24" office:value-type="float" office:value="11">
            <text:p>11</text:p>
          </table:table-cell>
          <table:table-cell table:style-name="ce7" office:value-type="string">
            <text:p>ESAME DI DIPLOMA A CURA DELLA COMMISSIONE NOMINATA DAL DIRETTORE DELLA SCUOLA, INSERIMENTO IN PIATTAFORMA <text:s/>DEL VOTO FINALE DI SPECIALIZZAZIONE A SEGUITO DELLA ACQUISIZIONE DEL VERBALE CARTACE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table:style-name="ce3" office:value-type="string">
            <text:p>DIPARTIMENTO AMMINISTRATIVO</text:p>
          </table:table-cell>
          <table:table-cell table:style-name="ce7" office:value-type="string">
            <text:p>SERVIZI DIDATTICI E ALTA FORMAZIONE</text:p>
          </table:table-cell>
          <table:table-cell table:style-name="ce12" office:value-type="string">
            <text:p>U.ORG. SERVIZI AMMINISTRATIVI CORSI DI LAUREA</text:p>
          </table:table-cell>
          <table:table-cell table:style-name="ce12"/>
          <table:table-cell table:style-name="ce17" office:value-type="float" office:value="2017">
            <text:p>2017</text:p>
          </table:table-cell>
          <table:table-cell table:style-name="ce7" office:value-type="string">
            <text:p>GESTIONE TEST DI AMMISSIONE CORSI DI LAUREA A NUMERO PROGRAMMATO A LIVELLO NAZIONALE E LOCALE</text:p>
          </table:table-cell>
          <table:table-cell table:style-name="ce24" office:value-type="float" office:value="11">
            <text:p>11</text:p>
          </table:table-cell>
          <table:table-cell table:style-name="ce7" office:value-type="string">
            <text:p>TRASMISSIONE TELEMATICA DELLE SCHEDE ANAGRAFICHE OSSERVANDO <text:s/>REGOLE PROCEDURALI <text:s/>A GARANZIA DELLA TRASPARENZA</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table:style-name="ce3" office:value-type="string">
            <text:p>DIPARTIMENTO AMMINISTRATIVO</text:p>
          </table:table-cell>
          <table:table-cell table:style-name="ce7" office:value-type="string">
            <text:p>SERVIZI DIDATTICI E ALTA FORMAZIONE</text:p>
          </table:table-cell>
          <table:table-cell table:style-name="ce7" office:value-type="string">
            <text:p>U.ORG. FORMAZIONE POST LAUREA</text:p>
          </table:table-cell>
          <table:table-cell table:style-name="ce12" office:value-type="string">
            <text:p>U.OP. POST TFA/PAS</text:p>
          </table:table-cell>
          <table:table-cell table:style-name="ce17" office:value-type="float" office:value="2017">
            <text:p>2017</text:p>
          </table:table-cell>
          <table:table-cell table:style-name="ce7" office:value-type="string">
            <text:p>PERCORSI DI ABILITAZIONE ALL'INSEGNAMENTO/SPECIALIZZAZIONE ATTIVITA' DI SOSTEGNO </text:p>
          </table:table-cell>
          <table:table-cell table:style-name="ce24" office:value-type="float" office:value="11">
            <text:p>11</text:p>
          </table:table-cell>
          <table:table-cell table:style-name="ce7" office:value-type="string">
            <text:p>RICHIESTA CONFERMA TITOLI AUTOCERTIFICATI DAGLI ISCRITTI</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8">
          <table:table-cell table:style-name="ce3" office:value-type="string">
            <text:p>DIPARTIMENTO AMMINISTRATIVO</text:p>
          </table:table-cell>
          <table:table-cell table:style-name="ce7" office:value-type="string">
            <text:p>SERVIZI DIDATTICI E ALTA FORMAZIONE</text:p>
          </table:table-cell>
          <table:table-cell table:style-name="ce7" office:value-type="string">
            <text:p>U.ORG. FORMAZIONE POST LAUREA</text:p>
          </table:table-cell>
          <table:table-cell table:style-name="ce12" office:value-type="string">
            <text:p>U.OP. ESAMI DI STATO E SCUOLE DI SPECIALIZZAZIONE (AREA NON MEDICA)</text:p>
          </table:table-cell>
          <table:table-cell table:style-name="ce17" office:value-type="float" office:value="2017">
            <text:p>2017</text:p>
          </table:table-cell>
          <table:table-cell table:style-name="ce7" office:value-type="string">
            <text:p>ESAMI DI ABILITAZIONE ALL'ESERCIZIO DELLE LIBERE PROFESSIONI REGOLAMENTATE (SEZ. A E B) E NON REGOLAMENTATE</text:p>
          </table:table-cell>
          <table:table-cell table:style-name="ce24" office:value-type="float" office:value="11">
            <text:p>11</text:p>
          </table:table-cell>
          <table:table-cell table:style-name="ce7" office:value-type="string">
            <text:p>RILASCIO CERTIFICATI (CONSEGUITA ABILITAZIONE)</text:p>
          </table:table-cell>
          <table:table-cell table:style-name="ce7" office:value-type="string">
            <text:p>CERTIFICAZIONE DI DATI NON VERITIERI AL FINE DI AVVANTAGGIARE I CORSISTI</text:p>
          </table:table-cell>
          <table:table-cell table:style-name="ce18" office:value-type="float" office:value="20">
            <text:p>20</text:p>
          </table:table-cell>
          <table:table-cell table:style-name="ce12" office:value-type="string">
            <text:p>VERIFICHE PERIODICHE A CAMPIONE EFFETTUATE DAL RESP. DELLA U.ORG.</text:p>
          </table:table-cell>
          <table:table-cell table:style-name="ce12" office:value-type="string">
            <text:p>ATTUAZIONE DELLE VERIFICHE PIANIFICATA DA PARTE DEL RESP. U.ORG.</text:p>
          </table:table-cell>
          <table:table-cell table:style-name="ce12" office:value-type="string">
            <text:p>SEMESTRALE</text:p>
          </table:table-cell>
          <table:table-cell table:style-name="ce12" office:value-type="string">
            <text:p>RESPONSABILE U.ORG.</text:p>
          </table:table-cell>
          <table:table-cell table:style-name="ce12" office:value-type="string">
            <text:p>RELAZIONE ALLA DIREZIONE</text:p>
          </table:table-cell>
          <table:table-cell table:number-columns-repeated="2"/>
          <table:table-cell table:style-name="ce12" table:number-columns-repeated="4"/>
          <table:table-cell table:number-columns-repeated="1003"/>
        </table:table-row>
        <table:table-row table:style-name="ro8">
          <table:table-cell table:style-name="ce3" office:value-type="string">
            <text:p>DIPARTIMENTO AMMINISTRATIVO</text:p>
          </table:table-cell>
          <table:table-cell table:style-name="ce7" office:value-type="string">
            <text:p>SERVIZI DIDATTICI E ALTA FORMAZIONE</text:p>
          </table:table-cell>
          <table:table-cell table:style-name="ce7" office:value-type="string">
            <text:p>U.ORG. FORMAZIONE POST LAUREA</text:p>
          </table:table-cell>
          <table:table-cell table:style-name="ce12" office:value-type="string">
            <text:p>U.OP. ESAMI DI STATO E SCUOLE DI SPECIALIZZAZIONE (AREA NON MEDICA)</text:p>
          </table:table-cell>
          <table:table-cell table:style-name="ce17" office:value-type="float" office:value="2017">
            <text:p>2017</text:p>
          </table:table-cell>
          <table:table-cell table:style-name="ce7" office:value-type="string">
            <text:p>FORMAZIONE SPECIALISTICA AREA NON MEDICA -VETERINARIA-</text:p>
          </table:table-cell>
          <table:table-cell table:style-name="ce24" office:value-type="float" office:value="11">
            <text:p>11</text:p>
          </table:table-cell>
          <table:table-cell table:style-name="ce7" office:value-type="string">
            <text:p>REDAZIONE MINUTA PERGAMENA A FIRMA DEL RESPONSABILE DELL'UNITA' <text:s/>E STAMPA PERGAMENA AD OPERA DELL'U.OP. RILASCIO TITOLI ACCADEMICI</text:p>
          </table:table-cell>
          <table:table-cell table:style-name="ce7" office:value-type="string">
            <text:p>CERTIFICAZIONE DI DATI NON VERITIERI AL FINE DI AVVANTAGGIARE I CORSISTI</text:p>
          </table:table-cell>
          <table:table-cell table:style-name="ce18" office:value-type="float" office:value="20">
            <text:p>20</text:p>
          </table:table-cell>
          <table:table-cell table:style-name="ce12" office:value-type="string">
            <text:p>VERIFICHE PERIODICHE A CAMPIONE EFFETTUATE DAL RESP. DELLA U.ORG.</text:p>
          </table:table-cell>
          <table:table-cell table:style-name="ce12" office:value-type="string">
            <text:p>ATTUAZIONE DELLE VERIFICHE PIANIFICATA DA PARTE DEL RESP. U.ORG.</text:p>
          </table:table-cell>
          <table:table-cell table:style-name="ce12" office:value-type="string">
            <text:p>SEMESTRALE</text:p>
          </table:table-cell>
          <table:table-cell table:style-name="ce12" office:value-type="string">
            <text:p>RESPONSABILE U.ORG.</text:p>
          </table:table-cell>
          <table:table-cell table:style-name="ce12" office:value-type="string">
            <text:p>RELAZIONE ALLA DIREZIONE</text:p>
          </table:table-cell>
          <table:table-cell table:number-columns-repeated="2"/>
          <table:table-cell table:style-name="ce12" table:number-columns-repeated="4"/>
          <table:table-cell table:number-columns-repeated="1003"/>
        </table:table-row>
        <table:table-row table:style-name="ro11">
          <table:table-cell table:style-name="ce3" office:value-type="string">
            <text:p>DIPARTIMENTO AMMINISTRATIVO</text:p>
          </table:table-cell>
          <table:table-cell table:style-name="ce7" office:value-type="string">
            <text:p>SERVIZI DIDATTICI E ALTA FORMAZIONE</text:p>
          </table:table-cell>
          <table:table-cell table:style-name="ce7" office:value-type="string">
            <text:p>U.ORG. FORMAZIONE POST LAUREA</text:p>
          </table:table-cell>
          <table:table-cell table:style-name="ce12" office:value-type="string">
            <text:p>U.OP. SCUOLE DI SPECIALIZZAZIONE AREA MEDICA</text:p>
          </table:table-cell>
          <table:table-cell table:style-name="ce17" office:value-type="float" office:value="2017">
            <text:p>2017</text:p>
          </table:table-cell>
          <table:table-cell table:style-name="ce7" office:value-type="string">
            <text:p>FORMAZIONE SPECIALISTICA AREA SANITARIA (ACCESSO, GESTIONE CARRIERA, SPECIALIZZAZIONE)</text:p>
          </table:table-cell>
          <table:table-cell table:style-name="ce24" office:value-type="float" office:value="11">
            <text:p>11</text:p>
          </table:table-cell>
          <table:table-cell table:style-name="ce7" office:value-type="string">
            <text:p>RILASCIO CONFERMA TITOLI ALLE AMMINISTRAZIONI RICHIEDENTI</text:p>
          </table:table-cell>
          <table:table-cell table:style-name="ce7" office:value-type="string">
            <text:p>ALTERAZIONE DEI DATI, IN FASE DI CERTIFICAZIONE, AL FINE DI FAVORIRE CORSISTI O SPECIALIZZANDI</text:p>
          </table:table-cell>
          <table:table-cell table:style-name="ce18" office:value-type="float" office:value="20">
            <text:p>20</text:p>
          </table:table-cell>
          <table:table-cell table:style-name="ce12" office:value-type="string">
            <text:p>VERIFICHE PERIODICHE A CAMPIONE EFFETTUATE DAL RESP. DELLA U.ORG.</text:p>
          </table:table-cell>
          <table:table-cell table:style-name="ce12" office:value-type="string">
            <text:p>ATTUAZIONE DELLE VERIFICHE PIANIFICATA DA PARTE DEL RESP. U.ORG.</text:p>
          </table:table-cell>
          <table:table-cell table:style-name="ce12" office:value-type="string">
            <text:p>SEMESTRALE</text:p>
          </table:table-cell>
          <table:table-cell table:style-name="ce12" office:value-type="string">
            <text:p>RESPONSABILE U.ORG.</text:p>
          </table:table-cell>
          <table:table-cell table:style-name="ce12" office:value-type="string">
            <text:p>RELAZIONE ALLA DIREZIONE</text:p>
          </table:table-cell>
          <table:table-cell table:number-columns-repeated="2"/>
          <table:table-cell table:style-name="ce12" table:number-columns-repeated="4"/>
          <table:table-cell table:number-columns-repeated="1003"/>
        </table:table-row>
        <table:table-row table:style-name="ro8">
          <table:table-cell table:style-name="ce3" office:value-type="string">
            <text:p>DIPARTIMENTO AMMINISTRATIVO</text:p>
          </table:table-cell>
          <table:table-cell table:style-name="ce7" office:value-type="string">
            <text:p>SERVIZI DIDATTICI E ALTA FORMAZIONE</text:p>
          </table:table-cell>
          <table:table-cell table:style-name="ce12" office:value-type="string">
            <text:p>U.ORG. SERVIZI AMMINISTRATIVI CORSI DI LAUREA</text:p>
          </table:table-cell>
          <table:table-cell table:style-name="ce12"/>
          <table:table-cell table:style-name="ce17" office:value-type="float" office:value="2017">
            <text:p>2017</text:p>
          </table:table-cell>
          <table:table-cell table:style-name="ce7" office:value-type="string">
            <text:p>GESTIONE TEST DI AMMISSIONE CORSI DI LAUREA A NUMERO PROGRAMMATO A LIVELLO NAZIONALE E LOCALE</text:p>
          </table:table-cell>
          <table:table-cell table:style-name="ce24" office:value-type="float" office:value="12">
            <text:p>12</text:p>
          </table:table-cell>
          <table:table-cell table:style-name="ce7" office:value-type="string">
            <text:p>ACCESSO A PIATTAFORMA CINECA DELLE GRADUATORIE NAZIONALI CON MIGRAZIONE DEI DATI SUL SISTEMA ESSE3 PER CONSENTIRE LE IMMATRICOLAZIONI ED UN EVENTUALE SCORRIMENT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table:style-name="ce3" office:value-type="string">
            <text:p>DIPARTIMENTO AMMINISTRATIVO</text:p>
          </table:table-cell>
          <table:table-cell table:style-name="ce7" office:value-type="string">
            <text:p>SERVIZI DIDATTICI E ALTA FORMAZIONE</text:p>
          </table:table-cell>
          <table:table-cell table:style-name="ce7" office:value-type="string">
            <text:p>U.ORG. FORMAZIONE POST LAUREA</text:p>
          </table:table-cell>
          <table:table-cell table:style-name="ce12" office:value-type="string">
            <text:p>U.OP. POST TFA/PAS</text:p>
          </table:table-cell>
          <table:table-cell table:style-name="ce17" office:value-type="float" office:value="2017">
            <text:p>2017</text:p>
          </table:table-cell>
          <table:table-cell table:style-name="ce7" office:value-type="string">
            <text:p>PERCORSI DI ABILITAZIONE ALL'INSEGNAMENTO/SPECIALIZZAZIONE ATTIVITA' DI SOSTEGNO </text:p>
          </table:table-cell>
          <table:table-cell table:style-name="ce24" office:value-type="float" office:value="12">
            <text:p>12</text:p>
          </table:table-cell>
          <table:table-cell table:style-name="ce7" office:value-type="string">
            <text:p>RISCONTRO CONFERMA TITOLI ALLE PP.AA. RICHIEDENTI</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8">
          <table:table-cell table:style-name="ce3" office:value-type="string">
            <text:p>DIPARTIMENTO AMMINISTRATIVO</text:p>
          </table:table-cell>
          <table:table-cell table:style-name="ce7" office:value-type="string">
            <text:p>SERVIZI DIDATTICI E ALTA FORMAZIONE</text:p>
          </table:table-cell>
          <table:table-cell table:style-name="ce7" office:value-type="string">
            <text:p>U.ORG. FORMAZIONE POST LAUREA</text:p>
          </table:table-cell>
          <table:table-cell table:style-name="ce12" office:value-type="string">
            <text:p>U.OP. ESAMI DI STATO E SCUOLE DI SPECIALIZZAZIONE (AREA NON MEDICA)</text:p>
          </table:table-cell>
          <table:table-cell table:style-name="ce17" office:value-type="float" office:value="2017">
            <text:p>2017</text:p>
          </table:table-cell>
          <table:table-cell table:style-name="ce7" office:value-type="string">
            <text:p>ESAMI DI ABILITAZIONE ALL'ESERCIZIO DELLE LIBERE PROFESSIONI REGOLAMENTATE (SEZ. A E B) E NON REGOLAMENTATE</text:p>
          </table:table-cell>
          <table:table-cell table:style-name="ce24" office:value-type="float" office:value="12">
            <text:p>12</text:p>
          </table:table-cell>
          <table:table-cell table:style-name="ce7" office:value-type="string">
            <text:p>RILASCIO CONFERMA TITOLI ALLE AMMINISTRAZIONI RICHIEDENTI</text:p>
          </table:table-cell>
          <table:table-cell table:style-name="ce7" office:value-type="string">
            <text:p>TRASMISSIONE DI DATI NON VERITIERI AL FINE DI AVVANTAGGIARE I CORSISTI</text:p>
          </table:table-cell>
          <table:table-cell table:style-name="ce18" office:value-type="float" office:value="20">
            <text:p>20</text:p>
          </table:table-cell>
          <table:table-cell table:style-name="ce12" office:value-type="string">
            <text:p>VERIFICHE PERIODICHE A CAMPIONE EFFETTUATE DAL RESP. DELLA U.ORG.</text:p>
          </table:table-cell>
          <table:table-cell table:style-name="ce12" office:value-type="string">
            <text:p>ATTUAZIONE DELLE VERIFICHE PIANIFICATA DA PARTE DEL RESP. U.ORG.</text:p>
          </table:table-cell>
          <table:table-cell table:style-name="ce12" office:value-type="string">
            <text:p>SEMESTRALE</text:p>
          </table:table-cell>
          <table:table-cell table:style-name="ce12" office:value-type="string">
            <text:p>RESPONSABILE U.ORG.</text:p>
          </table:table-cell>
          <table:table-cell table:style-name="ce12" office:value-type="string">
            <text:p>RELAZIONE ALLA DIREZIONE</text:p>
          </table:table-cell>
          <table:table-cell table:number-columns-repeated="2"/>
          <table:table-cell table:style-name="ce12" table:number-columns-repeated="4"/>
          <table:table-cell table:number-columns-repeated="1003"/>
        </table:table-row>
        <table:table-row table:style-name="ro8">
          <table:table-cell table:style-name="ce3" office:value-type="string">
            <text:p>DIPARTIMENTO AMMINISTRATIVO</text:p>
          </table:table-cell>
          <table:table-cell table:style-name="ce7" office:value-type="string">
            <text:p>SERVIZI DIDATTICI E ALTA FORMAZIONE</text:p>
          </table:table-cell>
          <table:table-cell table:style-name="ce7" office:value-type="string">
            <text:p>U.ORG. FORMAZIONE POST LAUREA</text:p>
          </table:table-cell>
          <table:table-cell table:style-name="ce12" office:value-type="string">
            <text:p>U.OP. ESAMI DI STATO E SCUOLE DI SPECIALIZZAZIONE (AREA NON MEDICA)</text:p>
          </table:table-cell>
          <table:table-cell table:style-name="ce17" office:value-type="float" office:value="2017">
            <text:p>2017</text:p>
          </table:table-cell>
          <table:table-cell table:style-name="ce7" office:value-type="string">
            <text:p>FORMAZIONE SPECIALISTICA AREA NON MEDICA -VETERINARIA-</text:p>
          </table:table-cell>
          <table:table-cell table:style-name="ce24" office:value-type="float" office:value="12">
            <text:p>12</text:p>
          </table:table-cell>
          <table:table-cell table:style-name="ce7" office:value-type="string">
            <text:p>CONSEGNA PERGAMENA</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table:style-name="ce3" office:value-type="string">
            <text:p>DIPARTIMENTO AMMINISTRATIVO</text:p>
          </table:table-cell>
          <table:table-cell table:style-name="ce7" office:value-type="string">
            <text:p>SERVIZI DIDATTICI E ALTA FORMAZIONE</text:p>
          </table:table-cell>
          <table:table-cell table:style-name="ce7" office:value-type="string">
            <text:p>U.ORG. FORMAZIONE POST LAUREA</text:p>
          </table:table-cell>
          <table:table-cell table:style-name="ce12" office:value-type="string">
            <text:p>U.OP. SCUOLE DI SPECIALIZZAZIONE AREA MEDICA</text:p>
          </table:table-cell>
          <table:table-cell table:style-name="ce17" office:value-type="float" office:value="2017">
            <text:p>2017</text:p>
          </table:table-cell>
          <table:table-cell table:style-name="ce7" office:value-type="string">
            <text:p>FORMAZIONE SPECIALISTICA AREA SANITARIA (ACCESSO, GESTIONE CARRIERA, SPECIALIZZAZIONE)</text:p>
          </table:table-cell>
          <table:table-cell table:style-name="ce24" office:value-type="float" office:value="12">
            <text:p>12</text:p>
          </table:table-cell>
          <table:table-cell table:style-name="ce7" office:value-type="string">
            <text:p>RILASCIO CERTIFICATI (AVVENUTA SPECIALIZZAZIONE, ESAMI DI PROFITTO, ANNI DI FREQUENZA)</text:p>
          </table:table-cell>
          <table:table-cell table:style-name="ce7" office:value-type="string">
            <text:p>ALTERAZIONE DEI DATI, IN FASE DI CERTIFICAZIONE, AL FINE DI FAVORIRE CORSISTI O SPECIALIZZANDI</text:p>
          </table:table-cell>
          <table:table-cell table:style-name="ce18" office:value-type="float" office:value="20">
            <text:p>20</text:p>
          </table:table-cell>
          <table:table-cell table:style-name="ce12" office:value-type="string">
            <text:p>VERIFICHE PERIODICHE A CAMPIONE EFFETTUATE DAL RESP. DELLA U.ORG.</text:p>
          </table:table-cell>
          <table:table-cell table:style-name="ce12" office:value-type="string">
            <text:p>ATTUAZIONE DELLE VERIFICHE PIANIFICATA DA PARTE DEL RESP. U.ORG.</text:p>
          </table:table-cell>
          <table:table-cell table:style-name="ce12" office:value-type="string">
            <text:p>SEMESTRALE</text:p>
          </table:table-cell>
          <table:table-cell table:style-name="ce12" office:value-type="string">
            <text:p>RESPONSABILE U.ORG.</text:p>
          </table:table-cell>
          <table:table-cell table:style-name="ce12" office:value-type="string">
            <text:p>RELAZIONE ALLA DIREZIONE</text:p>
          </table:table-cell>
          <table:table-cell table:number-columns-repeated="2"/>
          <table:table-cell table:style-name="ce12" table:number-columns-repeated="4"/>
          <table:table-cell table:number-columns-repeated="1003"/>
        </table:table-row>
        <table:table-row table:style-name="ro8">
          <table:table-cell table:style-name="ce3" office:value-type="string">
            <text:p>DIPARTIMENTO AMMINISTRATIVO</text:p>
          </table:table-cell>
          <table:table-cell table:style-name="ce7" office:value-type="string">
            <text:p>SERVIZI DIDATTICI E ALTA FORMAZIONE</text:p>
          </table:table-cell>
          <table:table-cell table:style-name="ce7" office:value-type="string">
            <text:p>U.ORG. FORMAZIONE POST LAUREA</text:p>
          </table:table-cell>
          <table:table-cell table:style-name="ce12" office:value-type="string">
            <text:p>U.OP. ESAMI DI STATO E SCUOLE DI SPECIALIZZAZIONE (AREA NON MEDICA)</text:p>
          </table:table-cell>
          <table:table-cell table:style-name="ce17" office:value-type="float" office:value="2017">
            <text:p>2017</text:p>
          </table:table-cell>
          <table:table-cell table:style-name="ce7" office:value-type="string">
            <text:p>FORMAZIONE SPECIALISTICA PER LE PROFESSIONI LEGALI (ACCESSO, GESTIONE CARRIERA, SPECIALIZZAZIONE)</text:p>
          </table:table-cell>
          <table:table-cell table:style-name="ce24" office:value-type="float" office:value="12">
            <text:p>12</text:p>
          </table:table-cell>
          <table:table-cell table:style-name="ce7" office:value-type="string">
            <text:p>RILASCIO CONFERMA TITOLI ALLE AMMINISTRAZIONI RICHIEDENTI</text:p>
          </table:table-cell>
          <table:table-cell table:style-name="ce7" office:value-type="string">
            <text:p>TRASMISSIONE DI DATI NON VERITIERI AL FINE DI AVVANTAGGIARE I CORSISTI</text:p>
          </table:table-cell>
          <table:table-cell table:style-name="ce18" office:value-type="float" office:value="20">
            <text:p>20</text:p>
          </table:table-cell>
          <table:table-cell table:style-name="ce12" office:value-type="string">
            <text:p>VERIFICHE PERIODICHE A CAMPIONE EFFETTUATE DAL RESP. DELLA U.ORG.</text:p>
          </table:table-cell>
          <table:table-cell table:style-name="ce12" office:value-type="string">
            <text:p>ATTUAZIONE DELLE VERIFICHE PIANIFICATA DA PARTE DEL RESP. U.ORG.</text:p>
          </table:table-cell>
          <table:table-cell table:style-name="ce12" office:value-type="string">
            <text:p>SEMESTRALE</text:p>
          </table:table-cell>
          <table:table-cell table:style-name="ce12" office:value-type="string">
            <text:p>RESPONSABILE U.ORG.</text:p>
          </table:table-cell>
          <table:table-cell table:style-name="ce12" office:value-type="string">
            <text:p>RELAZIONE ALLA DIREZIONE</text:p>
          </table:table-cell>
          <table:table-cell table:number-columns-repeated="2"/>
          <table:table-cell table:style-name="ce12" table:number-columns-repeated="4"/>
          <table:table-cell table:number-columns-repeated="1003"/>
        </table:table-row>
        <table:table-row table:style-name="ro11">
          <table:table-cell table:style-name="ce3" office:value-type="string">
            <text:p>DIPARTIMENTO AMMINISTRATIVO</text:p>
          </table:table-cell>
          <table:table-cell table:style-name="ce7" office:value-type="string">
            <text:p>SERVIZI DIDATTICI E ALTA FORMAZIONE</text:p>
          </table:table-cell>
          <table:table-cell table:style-name="ce12" office:value-type="string">
            <text:p>U.ORG. SERVIZI AMMINISTRATIVI CORSI DI LAUREA</text:p>
          </table:table-cell>
          <table:table-cell table:style-name="ce12"/>
          <table:table-cell table:style-name="ce17" office:value-type="float" office:value="2017">
            <text:p>2017</text:p>
          </table:table-cell>
          <table:table-cell table:style-name="ce7" office:value-type="string">
            <text:p>GESTIONE TEST DI AMMISSIONE CORSI DI LAUREA A NUMERO PROGRAMMATO A LIVELLO NAZIONALE E LOCALE</text:p>
          </table:table-cell>
          <table:table-cell table:style-name="ce24" office:value-type="float" office:value="13">
            <text:p>13</text:p>
          </table:table-cell>
          <table:table-cell table:style-name="ce7" office:value-type="string">
            <text:p>CONSEGNA, DA PARTE DEGLI ISCRITTI, DELLA MODULISTICA CARTACEA CON COPIA MAV ALLE U.OP.</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8">
          <table:table-cell table:style-name="ce3" office:value-type="string">
            <text:p>DIPARTIMENTO AMMINISTRATIVO</text:p>
          </table:table-cell>
          <table:table-cell table:style-name="ce7" office:value-type="string">
            <text:p>SERVIZI DIDATTICI E ALTA FORMAZIONE</text:p>
          </table:table-cell>
          <table:table-cell table:style-name="ce7" office:value-type="string">
            <text:p>U.ORG. FORMAZIONE POST LAUREA</text:p>
          </table:table-cell>
          <table:table-cell table:style-name="ce12" office:value-type="string">
            <text:p>U.OP. ESAMI DI STATO E SCUOLE DI SPECIALIZZAZIONE (AREA NON MEDICA)</text:p>
          </table:table-cell>
          <table:table-cell table:style-name="ce17" office:value-type="float" office:value="2017">
            <text:p>2017</text:p>
          </table:table-cell>
          <table:table-cell table:style-name="ce7" office:value-type="string">
            <text:p>ESAMI DI ABILITAZIONE ALL'ESERCIZIO DELLE LIBERE PROFESSIONI REGOLAMENTATE (SEZ. A E B) E NON REGOLAMENTATE</text:p>
          </table:table-cell>
          <table:table-cell table:style-name="ce24" office:value-type="float" office:value="13">
            <text:p>13</text:p>
          </table:table-cell>
          <table:table-cell table:style-name="ce7" office:value-type="string">
            <text:p>STAMPA DA PARTE DEL MIUR DELLE PERGAMENE PER TUTTI GLI ABILITATI E CONSEGNA SOLO A SEGUITO DI RICHIESTA CON RELATIVO PAGAMENTO DI RELATIVA TASSA</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table:style-name="ce3" office:value-type="string">
            <text:p>DIPARTIMENTO AMMINISTRATIVO</text:p>
          </table:table-cell>
          <table:table-cell table:style-name="ce7" office:value-type="string">
            <text:p>SERVIZI DIDATTICI E ALTA FORMAZIONE</text:p>
          </table:table-cell>
          <table:table-cell table:style-name="ce7" office:value-type="string">
            <text:p>U.ORG. FORMAZIONE POST LAUREA</text:p>
          </table:table-cell>
          <table:table-cell table:style-name="ce12" office:value-type="string">
            <text:p>U.OP. SCUOLE DI SPECIALIZZAZIONE AREA MEDICA</text:p>
          </table:table-cell>
          <table:table-cell table:style-name="ce17" office:value-type="float" office:value="2017">
            <text:p>2017</text:p>
          </table:table-cell>
          <table:table-cell table:style-name="ce7" office:value-type="string">
            <text:p>FORMAZIONE SPECIALISTICA AREA SANITARIA (ACCESSO, GESTIONE CARRIERA, SPECIALIZZAZIONE)</text:p>
          </table:table-cell>
          <table:table-cell table:style-name="ce24" office:value-type="float" office:value="13">
            <text:p>13</text:p>
          </table:table-cell>
          <table:table-cell table:style-name="ce7" office:value-type="string">
            <text:p>REDAZIONE MINUTA PERGAMENA</text:p>
          </table:table-cell>
          <table:table-cell table:style-name="ce7" office:value-type="string">
            <text:p>ALTERAZIONE DEI DATI, IN FASE DI CERTIFICAZIONE, AL FINE DI FAVORIRE CORSISTI O SPECIALIZZANDI</text:p>
          </table:table-cell>
          <table:table-cell table:style-name="ce18" office:value-type="float" office:value="20">
            <text:p>20</text:p>
          </table:table-cell>
          <table:table-cell table:style-name="ce12" office:value-type="string">
            <text:p>VERIFICHE PERIODICHE A CAMPIONE EFFETTUATE DAL RESP. DELLA U.ORG.</text:p>
          </table:table-cell>
          <table:table-cell table:style-name="ce12" office:value-type="string">
            <text:p>ATTUAZIONE DELLE VERIFICHE PIANIFICATA DA PARTE DEL RESP. U.ORG.</text:p>
          </table:table-cell>
          <table:table-cell table:style-name="ce12" office:value-type="string">
            <text:p>SEMESTRALE</text:p>
          </table:table-cell>
          <table:table-cell table:style-name="ce12" office:value-type="string">
            <text:p>RESPONSABILE U.ORG.</text:p>
          </table:table-cell>
          <table:table-cell table:style-name="ce12" office:value-type="string">
            <text:p>RELAZIONE ALLA DIREZIONE</text:p>
          </table:table-cell>
          <table:table-cell table:number-columns-repeated="2"/>
          <table:table-cell table:style-name="ce12" table:number-columns-repeated="4"/>
          <table:table-cell table:number-columns-repeated="1003"/>
        </table:table-row>
        <table:table-row table:style-name="ro11">
          <table:table-cell table:style-name="ce3" office:value-type="string">
            <text:p>DIPARTIMENTO AMMINISTRATIVO</text:p>
          </table:table-cell>
          <table:table-cell table:style-name="ce7" office:value-type="string">
            <text:p>ORGANIZZAZIONE E GESTIONE RISORSE FINANZIARIE</text:p>
          </table:table-cell>
          <table:table-cell table:style-name="ce12" office:value-type="string">
            <text:p>U.ORG. GESTIONE CICLO ATTIVO</text:p>
          </table:table-cell>
          <table:table-cell table:style-name="ce12"/>
          <table:table-cell table:style-name="ce17" office:value-type="float" office:value="2017">
            <text:p>2017</text:p>
          </table:table-cell>
          <table:table-cell table:style-name="ce7" office:value-type="string">
            <text:p>GESTIONE CREDITI</text:p>
          </table:table-cell>
          <table:table-cell table:style-name="ce24" office:value-type="float" office:value="2">
            <text:p>2</text:p>
          </table:table-cell>
          <table:table-cell table:style-name="ce7" office:value-type="string">
            <text:p>GESTIONE DEI SOSPESI D'ENTRATA ED EMISSIONE ORDINATIVO DI INCASSO</text:p>
          </table:table-cell>
          <table:table-cell table:style-name="ce34"/>
          <table:table-cell table:style-name="ce42"/>
          <table:table-cell table:style-name="ce39" table:number-columns-repeated="11"/>
          <table:table-cell table:number-columns-repeated="1003"/>
        </table:table-row>
        <table:table-row table:style-name="ro11">
          <table:table-cell table:style-name="ce3" office:value-type="string">
            <text:p>DIPARTIMENTO AMMINISTRATIVO</text:p>
          </table:table-cell>
          <table:table-cell table:style-name="ce7" office:value-type="string">
            <text:p>ORGANIZZAZIONE E GESTIONE RISORSE FINANZIARIE</text:p>
          </table:table-cell>
          <table:table-cell table:style-name="ce12" office:value-type="string">
            <text:p>U.ORG. GESTIONE CICLO ATTIVO</text:p>
          </table:table-cell>
          <table:table-cell table:style-name="ce12"/>
          <table:table-cell table:style-name="ce17" office:value-type="float" office:value="2017">
            <text:p>2017</text:p>
          </table:table-cell>
          <table:table-cell table:style-name="ce7" office:value-type="string">
            <text:p>GESTIONE CREDITI</text:p>
          </table:table-cell>
          <table:table-cell table:style-name="ce24" office:value-type="float" office:value="3">
            <text:p>3</text:p>
          </table:table-cell>
          <table:table-cell table:style-name="ce7" office:value-type="string">
            <text:p>RISCOSSIONE DEL CREDITO CON RISCONTRO DELL'ISTITUTO CASSIERE</text:p>
          </table:table-cell>
          <table:table-cell table:style-name="ce34"/>
          <table:table-cell table:style-name="ce42"/>
          <table:table-cell table:style-name="ce39" table:number-columns-repeated="11"/>
          <table:table-cell table:number-columns-repeated="1003"/>
        </table:table-row>
        <table:table-row table:style-name="ro15">
          <table:table-cell table:style-name="ce3" office:value-type="string">
            <text:p>DIPARTIMENTO AMMINISTRATIVO</text:p>
          </table:table-cell>
          <table:table-cell table:style-name="ce7" office:value-type="string">
            <text:p>ORGANIZZAZIONE E GESTIONE RISORSE FINANZIARIE</text:p>
          </table:table-cell>
          <table:table-cell table:style-name="ce12" office:value-type="string">
            <text:p>U.ORG. GESTIONE CICLO PASSIVO</text:p>
          </table:table-cell>
          <table:table-cell table:style-name="ce12"/>
          <table:table-cell table:style-name="ce17" office:value-type="float" office:value="2017">
            <text:p>2017</text:p>
          </table:table-cell>
          <table:table-cell table:style-name="ce7" office:value-type="string">
            <text:p>GESTIONE FONDO ECONOMALE</text:p>
          </table:table-cell>
          <table:table-cell table:style-name="ce24" office:value-type="float" office:value="2">
            <text:p>2</text:p>
          </table:table-cell>
          <table:table-cell table:style-name="ce7" office:value-type="string">
            <text:p>RICHIESTA (TRAMITE TITULUS) DI SPESA, SECONDO REGOLAMENTO ECONOMALE, DA PARTE DI TUTTE LE STRUTTURE DELL'AMM. CENTRALE, SECONDO FORMAT PRESTABILITO, INDIRIZZATO AL DG, ALL'U.OP. GESTIONE MAGAZZINO GENERALE DEL D.A. ATTIVITA' NEGOZIALE E SERVIZI GENERALI E AL DIRIGENTE DEL D.A. ATTIVITA' NEGOZIALE E SERVIZI GENERALI E ALL'U.ORG. CICLO PASSIVO (RISCONTRO CONTABILE)</text:p>
          </table:table-cell>
          <table:table-cell table:style-name="ce7" office:value-type="string">
            <text:p>RISCHIO CONNESSO ALLA PRONTA DISPONIBILITA' IN CASSA DI € 20.000,00 O ALLA GESTIONE ARBITRARIA DI RIMBORSI IN RELAZIONE A NOMINATIVI E AMMONTARE</text:p>
          </table:table-cell>
          <table:table-cell table:style-name="ce18" office:value-type="float" office:value="5">
            <text:p>5</text:p>
          </table:table-cell>
          <table:table-cell table:style-name="ce12" office:value-type="string">
            <text:p>CONTROLLO DI LEGITTIMITA' E MERITO DA PARTE DEL COLLEGIO DEI REVISORI DEI CONTI</text:p>
          </table:table-cell>
          <table:table-cell table:style-name="ce12" office:value-type="string">
            <text:p>CONTROLLO EFFETTUATO SU SCALA TRIMESTRALE DELLA DOCUMENTAZIONE A SUPPORTO E A CAMPIONE SUGLI ORDINATIVI DI PAGAMENTO</text:p>
          </table:table-cell>
          <table:table-cell table:style-name="ce12" office:value-type="string">
            <text:p>TRIMESTRALE</text:p>
          </table:table-cell>
          <table:table-cell table:style-name="ce12" office:value-type="string">
            <text:p>COLLEGIO DEI REVISORI DEI CONTI</text:p>
          </table:table-cell>
          <table:table-cell table:style-name="ce12" office:value-type="string">
            <text:p>ESITO POSITIVO NOTIFICATO MEDIANTE VERBALE REDATTO DAL COLLEGIO DEI REVISORI DEI CONTI ED INVIATO AL DG</text:p>
          </table:table-cell>
          <table:table-cell table:style-name="ce12" table:number-columns-repeated="6"/>
          <table:table-cell table:number-columns-repeated="1003"/>
        </table:table-row>
        <table:table-row table:style-name="ro11">
          <table:table-cell table:style-name="ce3" office:value-type="string">
            <text:p>DIPARTIMENTO AMMINISTRATIVO</text:p>
          </table:table-cell>
          <table:table-cell table:style-name="ce7" office:value-type="string">
            <text:p>ORGANIZZAZIONE E GESTIONE RISORSE FINANZIARIE</text:p>
          </table:table-cell>
          <table:table-cell table:style-name="ce12" office:value-type="string">
            <text:p>U.ORG. GESTIONE CICLO PASSIVO</text:p>
          </table:table-cell>
          <table:table-cell table:style-name="ce12"/>
          <table:table-cell table:style-name="ce17" office:value-type="float" office:value="2017">
            <text:p>2017</text:p>
          </table:table-cell>
          <table:table-cell table:style-name="ce7" office:value-type="string">
            <text:p>GESTIONE FONDO ECONOMALE</text:p>
          </table:table-cell>
          <table:table-cell table:style-name="ce24" office:value-type="float" office:value="3">
            <text:p>3</text:p>
          </table:table-cell>
          <table:table-cell table:style-name="ce7" office:value-type="string">
            <text:p>ATTESTAZIONE DEL MAGAZZINO DELL'ASSENZA DEL BENE RICHIESTO CON ANNOTAZIONE SU TITULUS</text:p>
          </table:table-cell>
          <table:table-cell table:style-name="ce34"/>
          <table:table-cell table:style-name="ce42"/>
          <table:table-cell table:style-name="ce39" table:number-columns-repeated="11"/>
          <table:table-cell table:number-columns-repeated="1003"/>
        </table:table-row>
        <table:table-row table:style-name="ro11">
          <table:table-cell table:style-name="ce3" office:value-type="string">
            <text:p>DIPARTIMENTO AMMINISTRATIVO</text:p>
          </table:table-cell>
          <table:table-cell table:style-name="ce7" office:value-type="string">
            <text:p>ORGANIZZAZIONE E GESTIONE RISORSE FINANZIARIE</text:p>
          </table:table-cell>
          <table:table-cell table:style-name="ce12" office:value-type="string">
            <text:p>U.ORG. GESTIONE CICLO PASSIVO</text:p>
          </table:table-cell>
          <table:table-cell table:style-name="ce12"/>
          <table:table-cell table:style-name="ce17" office:value-type="float" office:value="2017">
            <text:p>2017</text:p>
          </table:table-cell>
          <table:table-cell table:style-name="ce7" office:value-type="string">
            <text:p>GESTIONE FONDO ECONOMALE</text:p>
          </table:table-cell>
          <table:table-cell table:style-name="ce24" office:value-type="float" office:value="3">
            <text:p>3</text:p>
          </table:table-cell>
          <table:table-cell table:style-name="ce7" office:value-type="string">
            <text:p>ATTESTAZIONE DEL MAGAZZINO DELL'ASSENZA DEL BENE RICHIESTO CON ANNOTAZIONE SU TITULUS</text:p>
          </table:table-cell>
          <table:table-cell table:style-name="ce34"/>
          <table:table-cell table:style-name="ce42"/>
          <table:table-cell table:style-name="ce39" table:number-columns-repeated="11"/>
          <table:table-cell table:number-columns-repeated="1003"/>
        </table:table-row>
        <table:table-row table:style-name="ro11">
          <table:table-cell table:style-name="ce3" office:value-type="string">
            <text:p>DIPARTIMENTO AMMINISTRATIVO</text:p>
          </table:table-cell>
          <table:table-cell table:style-name="ce7" office:value-type="string">
            <text:p>ORGANIZZAZIONE E GESTIONE RISORSE FINANZIARIE</text:p>
          </table:table-cell>
          <table:table-cell table:style-name="ce12" office:value-type="string">
            <text:p>U.ORG. GESTIONE CICLO PASSIVO</text:p>
          </table:table-cell>
          <table:table-cell table:style-name="ce12"/>
          <table:table-cell table:style-name="ce17" office:value-type="float" office:value="2017">
            <text:p>2017</text:p>
          </table:table-cell>
          <table:table-cell table:style-name="ce7" office:value-type="string">
            <text:p>GESTIONE FONDO ECONOMALE</text:p>
          </table:table-cell>
          <table:table-cell table:style-name="ce24" office:value-type="float" office:value="4">
            <text:p>4</text:p>
          </table:table-cell>
          <table:table-cell table:style-name="ce7" office:value-type="string">
            <text:p>ATTESTAZIONE DI COPERTURA DI BUDGET DA PARTE DELL'U.ORG. GESTIONE CICLO PASSIVO CON ANNOTAZIONE SU TITULUS</text:p>
          </table:table-cell>
          <table:table-cell table:style-name="ce34"/>
          <table:table-cell table:style-name="ce42"/>
          <table:table-cell table:style-name="ce39" table:number-columns-repeated="11"/>
          <table:table-cell table:number-columns-repeated="1003"/>
        </table:table-row>
        <table:table-row table:style-name="ro11">
          <table:table-cell table:style-name="ce3" office:value-type="string">
            <text:p>DIPARTIMENTO AMMINISTRATIVO</text:p>
          </table:table-cell>
          <table:table-cell table:style-name="ce7" office:value-type="string">
            <text:p>ORGANIZZAZIONE E GESTIONE RISORSE FINANZIARIE</text:p>
          </table:table-cell>
          <table:table-cell table:style-name="ce12" office:value-type="string">
            <text:p>U.ORG. GESTIONE CICLO PASSIVO</text:p>
          </table:table-cell>
          <table:table-cell table:style-name="ce12"/>
          <table:table-cell table:style-name="ce17" office:value-type="float" office:value="2017">
            <text:p>2017</text:p>
          </table:table-cell>
          <table:table-cell table:style-name="ce7" office:value-type="string">
            <text:p>GESTIONE FONDO ECONOMALE</text:p>
          </table:table-cell>
          <table:table-cell table:style-name="ce24" office:value-type="float" office:value="4">
            <text:p>4</text:p>
          </table:table-cell>
          <table:table-cell table:style-name="ce7" office:value-type="string">
            <text:p>ATTESTAZIONE DI COPERTURA DI BUDGET DA PARTE DELL'U.ORG. GESTIONE CICLO PASSIVO CON ANNOTAZIONE SU TITULUS</text:p>
          </table:table-cell>
          <table:table-cell table:style-name="ce34"/>
          <table:table-cell table:style-name="ce42"/>
          <table:table-cell table:style-name="ce39" table:number-columns-repeated="11"/>
          <table:table-cell table:number-columns-repeated="1003"/>
        </table:table-row>
        <table:table-row table:style-name="ro11">
          <table:table-cell table:style-name="ce3" office:value-type="string">
            <text:p>DIPARTIMENTO AMMINISTRATIVO</text:p>
          </table:table-cell>
          <table:table-cell table:style-name="ce7" office:value-type="string">
            <text:p>ORGANIZZAZIONE E GESTIONE RISORSE FINANZIARIE</text:p>
          </table:table-cell>
          <table:table-cell table:style-name="ce12" office:value-type="string">
            <text:p>U.ORG. GESTIONE CICLO PASSIVO</text:p>
          </table:table-cell>
          <table:table-cell table:style-name="ce12"/>
          <table:table-cell table:style-name="ce17" office:value-type="float" office:value="2017">
            <text:p>2017</text:p>
          </table:table-cell>
          <table:table-cell table:style-name="ce7" office:value-type="string">
            <text:p>GESTIONE FONDO ECONOMALE</text:p>
          </table:table-cell>
          <table:table-cell table:style-name="ce24" office:value-type="float" office:value="5">
            <text:p>5</text:p>
          </table:table-cell>
          <table:table-cell table:style-name="ce7" office:value-type="string">
            <text:p>AUTORIZZAZIONE FINALE AL PAGAMENTO DEL DIRETTORE GENERALE <text:s/>CON ANNOTAZIONE SU TITULUS</text:p>
          </table:table-cell>
          <table:table-cell table:style-name="ce34"/>
          <table:table-cell table:style-name="ce42"/>
          <table:table-cell table:style-name="ce39" table:number-columns-repeated="11"/>
          <table:table-cell table:number-columns-repeated="1003"/>
        </table:table-row>
        <table:table-row table:style-name="ro11">
          <table:table-cell table:style-name="ce3" office:value-type="string">
            <text:p>DIPARTIMENTO AMMINISTRATIVO</text:p>
          </table:table-cell>
          <table:table-cell table:style-name="ce7" office:value-type="string">
            <text:p>ORGANIZZAZIONE E GESTIONE RISORSE FINANZIARIE</text:p>
          </table:table-cell>
          <table:table-cell table:style-name="ce12" office:value-type="string">
            <text:p>U.ORG. GESTIONE CICLO PASSIVO</text:p>
          </table:table-cell>
          <table:table-cell table:style-name="ce12"/>
          <table:table-cell table:style-name="ce17" office:value-type="float" office:value="2017">
            <text:p>2017</text:p>
          </table:table-cell>
          <table:table-cell table:style-name="ce7" office:value-type="string">
            <text:p>GESTIONE FONDO ECONOMALE</text:p>
          </table:table-cell>
          <table:table-cell table:style-name="ce24" office:value-type="float" office:value="5">
            <text:p>5</text:p>
          </table:table-cell>
          <table:table-cell table:style-name="ce7" office:value-type="string">
            <text:p>AUTORIZZAZIONE FINALE AL PAGAMENTO DEL DIRETTORE GENERALE <text:s/>CON ANNOTAZIONE SU TITULUS</text:p>
          </table:table-cell>
          <table:table-cell table:style-name="ce34"/>
          <table:table-cell table:style-name="ce42"/>
          <table:table-cell table:style-name="ce39" table:number-columns-repeated="11"/>
          <table:table-cell table:number-columns-repeated="1003"/>
        </table:table-row>
        <table:table-row table:style-name="ro99">
          <table:table-cell table:style-name="ce3" office:value-type="string">
            <text:p>DIPARTIMENTO AMMINISTRATIVO</text:p>
          </table:table-cell>
          <table:table-cell table:style-name="ce7" office:value-type="string">
            <text:p>ORGANIZZAZIONE E GESTIONE RISORSE FINANZIARIE</text:p>
          </table:table-cell>
          <table:table-cell table:style-name="ce12" office:value-type="string">
            <text:p>U.ORG. GESTIONE CICLO PASSIVO</text:p>
          </table:table-cell>
          <table:table-cell table:style-name="ce12"/>
          <table:table-cell table:style-name="ce17" office:value-type="float" office:value="2017">
            <text:p>2017</text:p>
          </table:table-cell>
          <table:table-cell table:style-name="ce7" office:value-type="string">
            <text:p>GESTIONE FONDO ECONOMALE</text:p>
          </table:table-cell>
          <table:table-cell table:style-name="ce24" office:value-type="float" office:value="6">
            <text:p>6</text:p>
          </table:table-cell>
          <table:table-cell table:style-name="ce7" office:value-type="string">
            <text:p>ECONOMO REGISTRA SU U-GOV LA SOMMA PREVENTIVATA</text:p>
          </table:table-cell>
          <table:table-cell table:style-name="ce7" office:value-type="string">
            <text:p>RISCHIO CONNESSO ALLA PRONTA DISPONIBILITA' IN CASSA DI € 20.000,00 O ALLA GESTIONE ARBITRARIA DI RIMBORSI IN RELAZIONE A NOMINATIVI E AMMONTARE</text:p>
          </table:table-cell>
          <table:table-cell table:style-name="ce18" office:value-type="float" office:value="5">
            <text:p>5</text:p>
          </table:table-cell>
          <table:table-cell table:style-name="ce12" office:value-type="string">
            <text:p>CAPILLARE CONTROLLO TRAMITE PROTOCOLLO CON AUTORIZZAZIONE (TRAMITE ANNOTAZIONE) DEL DIRETTORE GENERALE DEI SINGOLI MOVIMENTI DI CASSA A SEGUITO DI PREVENTIVA VERIFICA DELL'ESATTA IMPUTAZIONE CONTABILE DELLA SPESA (QUEST'ULTIMA AD OPERA DEL RESP. U.ORG.)</text:p>
            <text:p>CAPILLARE CONTROLLO TRAMITE PROTOCOLLO CON AUTORIZZAZIONE (TRAMITE ANNOTAZIONE) DEL DIRETTORE GENERALE DEI SINGOLI MOVIMENTI DI CASSA A SEGUITO DI PREVENTIVA VERIFICA DELL'ESATTA IMPUTAZIONE CONTABILE DELLA SPESA (QUEST'ULTIMA AD OPERA DEL RESP. U.ORG.)</text:p>
            <text:p>CAPILLARE CONTROLLO TRAMITE PROTOCOLLO CON AUTORIZZAZIONE (TRAMITE ANNOTAZIONE) DEL DIRETTORE GENERALE DEI SINGOLI MOVIMENTI DI CASSA A SEGUITO DI PREVENTIVA VERIFICA DELL'ESATTA IMPUTAZIONE CONTABILE DELLA SPESA (QUEST'ULTIMA AD OPERA DEL RESP. U.ORG.)</text:p>
            <text:p>CAPILLARE CONTROLLO TRAMITE PROTOCOLLO CON AUTORIZZAZIONE (TRAMITE ANNOTAZIONE) DEL DIRETTORE GENERALE DEI SINGOLI MOVIMENTI DI CASSA A SEGUITO DI PREVENTIVA VERIFICA DELL'ESATTA IMPUTAZIONE CONTABILE DELLA SPESA (QUEST'ULTIMA AD OPERA DEL RESP. U.ORG.)</text:p>
            <text:p>CAPILLARE CONTROLLO TRAMITE PROTOCOLLO CON AUTORIZZAZIONE (TRAMITE ANNOTAZIONE) DEL DIRETTORE GENERALE DEI SINGOLI MOVIMENTI DI CASSA A SEGUITO DI PREVENTIVA VERIFICA DELL'ESATTA IMPUTAZIONE CONTABILE DELLA SPESA (QUEST'ULTIMA AD OPERA DEL RESP. U.ORG.)</text:p>
            <text:p>CAPILLARE CONTROLLO TRAMITE PROTOCOLLO CON AUTORIZZAZIONE (TRAMITE ANNOTAZIONE) DEL DIRETTORE GENERALE DEI SINGOLI MOVIMENTI DI CASSA A SEGUITO DI PREVENTIVA VERIFICA DELL'ESATTA IMPUTAZIONE CONTABILE DELLA SPESA (QUEST'ULTIMA AD OPERA DEL RESP. U.ORG.)</text:p>
            <text:p>CAPILLARE CONTROLLO TRAMITE PROTOCOLLO CON AUTORIZZAZIONE (TRAMITE ANNOTAZIONE) DEL DIRETTORE GENERALE DEI SINGOLI MOVIMENTI DI CASSA A SEGUITO DI PREVENTIVA VERIFICA DELL'ESATTA IMPUTAZIONE CONTABILE DELLA SPESA (QUEST'ULTIMA AD OPERA DEL RESP. U.ORG.)</text:p>
            <text:p>CAPILLARE CONTROLLO TRAMITE PROTOCOLLO CON AUTORIZZAZIONE (TRAMITE ANNOTAZIONE) DEL DIRETTORE GENERALE DEI SINGOLI MOVIMENTI DI CASSA A SEGUITO DI PREVENTIVA VERIFICA DELL'ESATTA IMPUTAZIONE CONTABILE DELLA SPESA (QUEST'ULTIMA AD OPERA DEL RESP. U.ORG.)</text:p>
            <text:p>CAPILLARE CONTROLLO TRAMITE PROTOCOLLO CON AUTORIZZAZIONE (TRAMITE ANNOTAZIONE) DEL DIRETTORE GENERALE DEI SINGOLI MOVIMENTI DI CASSA A SEGUITO DI PREVENTIVA VERIFICA DELL'ESATTA IMPUTAZIONE CONTABILE DELLA SPESA (QUEST'ULTIMA AD OPERA DEL RESP. U.ORG.)</text:p>
            <text:p>CAPILLARE CONTROLLO TRAMITE PROTOCOLLO CON AUTORIZZAZIONE (TRAMITE ANNOTAZIONE) DEL DIRETTORE GENERALE DEI SINGOLI MOVIMENTI DI CASSA A SEGUITO DI PREVENTIVA VERIFICA DELL'ESATTA IMPUTAZIONE CONTABILE DELLA SPESA (QUEST'ULTIMA AD OPERA DEL RESP. U.ORG.)</text:p>
            <text:p>CAPILLARE CONTROLLO TRAMITE PROTOCOLLO CON AUTORIZZAZIONE (TRAMITE ANNOTAZIONE) DEL DIRETTORE GENERALE DEI SINGOLI MOVIMENTI DI CASSA A SEGUITO DI PREVENTIVA VERIFICA DELL'ESATTA IMPUTAZIONE CONTABILE DELLA SPESA (QUEST'ULTIMA AD OPERA DEL RESP. U.ORG.)</text:p>
            <text:p>CAPILLARE CONTROLLO TRAMITE PROTOCOLLO CON AUTORIZZAZIONE (TRAMITE ANNOTAZIONE) DEL DIRETTORE GENERALE DEI SINGOLI MOVIMENTI DI CASSA A SEGUITO DI PREVENTIVA VERIFICA DELL'ESATTA IMPUTAZIONE CONTABILE DELLA SPESA (QUEST'ULTIMA AD OPERA DEL RESP. U.ORG.)</text:p>
            <text:p>CAPILLARE CONTROLLO TRAMITE PROTOCOLLO CON AUTORIZZAZIONE (TRAMITE ANNOTAZIONE) DEL DIRETTORE GENERALE DEI SINGOLI MOVIMENTI DI CASSA A SEGUITO DI PREVENTIVA VERIFICA DELL'ESATTA IMPUTAZIONE CONTABILE DELLA SPESA (QUEST'ULTIMA AD OPERA DEL RESP. U.ORG.)</text:p>
            <text:p>CAPILLARE CONTROLLO TRAMITE PROTOCOLLO CON AUTORIZZAZIONE (TRAMITE ANNOTAZIONE) DEL DIRETTORE GENERALE DEI SINGOLI MOVIMENTI DI CASSA A SEGUITO DI PREVENTIVA VERIFICA DELL'ESATTA IMPUTAZIONE CONTABILE DELLA SPESA (QUEST'ULTIMA AD OPERA DEL RESP. U.ORG.)</text:p>
            <text:p>CAPILLARE CONTROLLO TRAMITE PROTOCOLLO CON AUTORIZZAZIONE (TRAMITE ANNOTAZIONE) DEL DIRETTORE GENERALE DEI SINGOLI MOVIMENTI DI CASSA A SEGUITO DI PREVENTIVA VERIFICA DELL'ESATTA IMPUTAZIONE CONTABILE DELLA SPESA (QUEST'ULTIMA AD OPERA DEL RESP. U.ORG.)</text:p>
            <text:p>CAPILLARE CONTROLLO TRAMITE PROTOCOLLO CON AUTORIZZAZIONE (TRAMITE ANNOTAZIONE) DEL DIRETTORE GENERALE DEI SINGOLI MOVIMENTI DI CASSA A SEGUITO DI PREVENTIVA VERIFICA DELL'ESATTA IMPUTAZIONE CONTABILE DELLA SPESA (QUEST'ULTIMA AD OPERA DEL RESP. U.ORG.)</text:p>
            <text:p>CAPILLARE CONTROLLO TRAMITE PROTOCOLLO CON AUTORIZZAZIONE (TRAMITE ANNOTAZIONE) DEL DIRETTORE GENERALE DEI SINGOLI MOVIMENTI DI CASSA A SEGUITO DI PREVENTIVA VERIFICA DELL'ESATTA IMPUTAZIONE CONTABILE DELLA SPESA (QUEST'ULTIMA AD OPERA DEL RESP. U.ORG.)</text:p>
            <text:p>CAPILLARE CONTROLLO TRAMITE PROTOCOLLO CON AUTORIZZAZIONE (TRAMITE ANNOTAZIONE) DEL DIRETTORE GENERALE DEI SINGOLI MOVIMENTI DI CASSA A SEGUITO DI PREVENTIVA VERIFICA DELL'ESATTA IMPUTAZIONE CONTABILE DELLA SPESA (QUEST'ULTIMA AD OPERA DEL RESP. U.ORG.)</text:p>
            <text:p>CAPILLARE CONTROLLO TRAMITE PROTOCOLLO CON AUTORIZZAZIONE (TRAMITE ANNOTAZIONE) DEL DIRETTORE GENERALE DEI SINGOLI MOVIMENTI DI CASSA A SEGUITO DI PREVENTIVA VERIFICA DELL'ESATTA IMPUTAZIONE CONTABILE DELLA SPESA (QUEST'ULTIMA AD OPERA DEL RESP. U.ORG.)</text:p>
            <text:p>CAPILLARE CONTROLLO TRAMITE PROTOCOLLO CON AUTORIZZAZIONE (TRAMITE ANNOTAZIONE) DEL DIRETTORE GENERALE DEI SINGOLI MOVIMENTI DI CASSA A SEGUITO DI PREVENTIVA VERIFICA DELL'ESATTA IMPUTAZIONE CONTABILE DELLA SPESA (QUEST'ULTIMA AD OPERA DEL RESP. U.ORG.)</text:p>
            <text:p>CAPILLARE CONTROLLO TRAMITE PROTOCOLLO CON AUTORIZZAZIONE (TRAMITE ANNOTAZIONE) DEL DIRETTORE GENERALE DEI SINGOLI MOVIMENTI DI CASSA A SEGUITO DI PREVENTIVA VERIFICA DELL'ESATTA IMPUTAZIONE CONTABILE DELLA SPESA (QUEST'ULTIMA AD OPERA DEL RESP. U.ORG.)</text:p>
            <text:p>CAPILLARE CONTROLLO TRAMITE PROTOCOLLO CON AUTORIZZAZIONE (TRAMITE ANNOTAZIONE) DEL DIRETTORE GENERALE DEI SINGOLI MOVIMENTI DI CASSA A SEGUITO DI PREVENTIVA VERIFICA DELL'ESATTA IMPUTAZIONE CONTABILE DELLA SPESA (QUEST'ULTIMA AD OPERA DEL RESP. U.ORG.)</text:p>
            <text:p>CAPILLARE CONTROLLO TRAMITE PROTOCOLLO CON AUTORIZZAZIONE (TRAMITE ANNOTAZIONE) DEL DIRETTORE GENERALE DEI SINGOLI MOVIMENTI DI CASSA A SEGUITO DI PREVENTIVA VERIFICA DELL'ESATTA IMPUTAZIONE CONTABILE DELLA SPESA (QUEST'ULTIMA AD OPERA DEL RESP. U.ORG.)</text:p>
            <text:p>CAPILLARE CONTROLLO TRAMITE PROTOCOLLO CON AUTORIZZAZIONE (TRAMITE ANNOTAZIONE) DEL DIRETTORE GENERALE DEI SINGOLI MOVIMENTI DI CASSA A SEGUITO DI PREVENTIVA VERIFICA DELL'ESATTA IMPUTAZIONE CONTABILE DELLA SPESA (QUEST'ULTIMA AD OPERA DEL RESP. U.ORG.)</text:p>
            <text:p>CAPILLARE CONTROLLO TRAMITE PROTOCOLLO CON AUTORIZZAZIONE (TRAMITE ANNOTAZIONE) DEL DIRETTORE GENERALE DEI SINGOLI MOVIMENTI DI CASSA A SEGUITO DI PREVENTIVA VERIFICA DELL'ESATTA IMPUTAZIONE CONTABILE DELLA SPESA (QUEST'ULTIMA AD OPERA DEL RESP. U.ORG.)</text:p>
            <text:p>CAPILLARE CONTROLLO TRAMITE PROTOCOLLO CON AUTORIZZAZIONE (TRAMITE ANNOTAZIONE) DEL DIRETTORE GENERALE DEI SINGOLI MOVIMENTI DI CASSA A SEGUITO DI PREVENTIVA VERIFICA DELL'ESATTA IMPUTAZIONE CONTABILE DELLA SPESA (QUEST'ULTIMA AD OPERA DEL RESP. U.ORG.)</text:p>
            <text:p>CAPILLARE CONTROLLO TRAMITE PROTOCOLLO CON AUTORIZZAZIONE (TRAMITE ANNOTAZIONE) DEL DIRETTORE GENERALE DEI SINGOLI MOVIMENTI DI CASSA A SEGUITO DI PREVENTIVA VERIFICA DELL'ESATTA IMPUTAZIONE CONTABILE DELLA SPESA (QUEST'ULTIMA AD OPERA DEL RESP. U.ORG.)</text:p>
            <text:p/>
          </table:table-cell>
          <table:table-cell table:style-name="ce12" office:value-type="string">
            <text:p>ANNOTAZIONE DEL DG SU PROTOCOLLO VISUALIZZATA DAL RESP. U.ORG.</text:p>
          </table:table-cell>
          <table:table-cell table:style-name="ce12" office:value-type="string">
            <text:p>PER OGNI RICHIESTA DI SPESA</text:p>
          </table:table-cell>
          <table:table-cell table:style-name="ce12" office:value-type="string">
            <text:p>RESPONSABILE U.ORG.</text:p>
          </table:table-cell>
          <table:table-cell table:style-name="ce12" office:value-type="string">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
          </table:table-cell>
          <table:table-cell table:style-name="ce12" table:number-columns-repeated="6"/>
          <table:table-cell table:number-columns-repeated="1003"/>
        </table:table-row>
        <table:table-row table:style-name="ro8">
          <table:table-cell table:style-name="ce3" office:value-type="string">
            <text:p>DIPARTIMENTO AMMINISTRATIVO</text:p>
          </table:table-cell>
          <table:table-cell table:style-name="ce7" office:value-type="string">
            <text:p>ORGANIZZAZIONE E GESTIONE RISORSE FINANZIARIE</text:p>
          </table:table-cell>
          <table:table-cell table:style-name="ce12" office:value-type="string">
            <text:p>U.ORG. GESTIONE CICLO PASSIVO</text:p>
          </table:table-cell>
          <table:table-cell table:style-name="ce12"/>
          <table:table-cell table:style-name="ce17" office:value-type="float" office:value="2017">
            <text:p>2017</text:p>
          </table:table-cell>
          <table:table-cell table:style-name="ce7" office:value-type="string">
            <text:p>GESTIONE FONDO ECONOMALE</text:p>
          </table:table-cell>
          <table:table-cell table:style-name="ce24" office:value-type="float" office:value="6">
            <text:p>6</text:p>
          </table:table-cell>
          <table:table-cell table:style-name="ce7" office:value-type="string">
            <text:p>ECONOMO REGISTRA SU U-GOV LA SOMMA PREVENTIVATA</text:p>
          </table:table-cell>
          <table:table-cell table:style-name="ce7" office:value-type="string">
            <text:p>RISCHIO CONNESSO ALLA PRONTA DISPONIBILITA' IN CASSA DI € 20.000,00 O ALLA GESTIONE ARBITRARIA DI RIMBORSI IN RELAZIONE A NOMINATIVI E AMMONTARE</text:p>
          </table:table-cell>
          <table:table-cell table:style-name="ce18" office:value-type="float" office:value="5">
            <text:p>5</text:p>
          </table:table-cell>
          <table:table-cell table:style-name="ce12" office:value-type="string">
            <text:p>CONTROLLO DI LEGITTIMITA' E MERITO DA PARTE DEL COLLEGIO DEI REVISORI DEI CONTI</text:p>
          </table:table-cell>
          <table:table-cell table:style-name="ce12" office:value-type="string">
            <text:p>CONTROLLO EFFETTUATO SU SCALA TRIMESTRALE DELLA DOCUMENTAZIONE A SUPPORTO E A CAMPIONE SUGLI ORDINATIVI DI PAGAMENTO</text:p>
          </table:table-cell>
          <table:table-cell table:style-name="ce12" office:value-type="string">
            <text:p>TRIMESTRALE</text:p>
          </table:table-cell>
          <table:table-cell table:style-name="ce12" office:value-type="string">
            <text:p>COLLEGIO DEI REVISORI DEI CONTI</text:p>
          </table:table-cell>
          <table:table-cell table:style-name="ce12" office:value-type="string">
            <text:p>ESITO POSITIVO NOTIFICATO MEDIANTE VERBALE REDATTO DAL COLLEGIO DEI REVISORI DEI CONTI ED INVIATO AL DG</text:p>
          </table:table-cell>
          <table:table-cell table:style-name="ce12" table:number-columns-repeated="6"/>
          <table:table-cell table:number-columns-repeated="1003"/>
        </table:table-row>
        <table:table-row table:style-name="ro100">
          <table:table-cell table:style-name="ce3" office:value-type="string">
            <text:p>DIPARTIMENTO AMMINISTRATIVO</text:p>
          </table:table-cell>
          <table:table-cell table:style-name="ce7" office:value-type="string">
            <text:p>ORGANIZZAZIONE E GESTIONE RISORSE FINANZIARIE</text:p>
          </table:table-cell>
          <table:table-cell table:style-name="ce12" office:value-type="string">
            <text:p>U.ORG. GESTIONE CICLO PASSIVO</text:p>
          </table:table-cell>
          <table:table-cell table:style-name="ce12"/>
          <table:table-cell table:style-name="ce17" office:value-type="float" office:value="2017">
            <text:p>2017</text:p>
          </table:table-cell>
          <table:table-cell table:style-name="ce7" office:value-type="string">
            <text:p>GESTIONE FONDO ECONOMALE</text:p>
          </table:table-cell>
          <table:table-cell table:style-name="ce24" office:value-type="float" office:value="7">
            <text:p>7</text:p>
          </table:table-cell>
          <table:table-cell table:style-name="ce7" office:value-type="string">
            <text:p>REINTEGRO A SEGUTO DI RICHIESTA AD OPERA DELL'ECONOMO INDIRIZZATA AL DG</text:p>
          </table:table-cell>
          <table:table-cell table:style-name="ce7" office:value-type="string">
            <text:p>RISCHIO CONNESSO ALLA PRONTA DISPONIBILITA' IN CASSA DI € 20.000,00 O ALLA GESTIONE ARBITRARIA DI RIMBORSI IN RELAZIONE A NOMINATIVI E AMMONTARE</text:p>
          </table:table-cell>
          <table:table-cell table:style-name="ce18" office:value-type="float" office:value="5">
            <text:p>5</text:p>
          </table:table-cell>
          <table:table-cell table:style-name="ce12" office:value-type="string">
            <text:p>CAPILLARE CONTROLLO TRAMITE PROTOCOLLO CON AUTORIZZAZIONE (TRAMITE ANNOTAZIONE) DEL DIRETTORE GENERALE DEI SINGOLI MOVIMENTI DI CASSA A SEGUITO DI PREVENTIVA VERIFICA DELL'ESATTA IMPUTAZIONE CONTABILE DELLA SPESA (QUEST'ULTIMA AD OPERA DEL RESP. U.ORG.)</text:p>
            <text:p>CAPILLARE CONTROLLO TRAMITE PROTOCOLLO CON AUTORIZZAZIONE (TRAMITE ANNOTAZIONE) DEL DIRETTORE GENERALE DEI SINGOLI MOVIMENTI DI CASSA A SEGUITO DI PREVENTIVA VERIFICA DELL'ESATTA IMPUTAZIONE CONTABILE DELLA SPESA (QUEST'ULTIMA AD OPERA DEL RESP. U.ORG.)</text:p>
            <text:p>CAPILLARE CONTROLLO TRAMITE PROTOCOLLO CON AUTORIZZAZIONE (TRAMITE ANNOTAZIONE) DEL DIRETTORE GENERALE DEI SINGOLI MOVIMENTI DI CASSA A SEGUITO DI PREVENTIVA VERIFICA DELL'ESATTA IMPUTAZIONE CONTABILE DELLA SPESA (QUEST'ULTIMA AD OPERA DEL RESP. U.ORG.)</text:p>
            <text:p>CAPILLARE CONTROLLO TRAMITE PROTOCOLLO CON AUTORIZZAZIONE (TRAMITE ANNOTAZIONE) DEL DIRETTORE GENERALE DEI SINGOLI MOVIMENTI DI CASSA A SEGUITO DI PREVENTIVA VERIFICA DELL'ESATTA IMPUTAZIONE CONTABILE DELLA SPESA (QUEST'ULTIMA AD OPERA DEL RESP. U.ORG.)</text:p>
            <text:p>CAPILLARE CONTROLLO TRAMITE PROTOCOLLO CON AUTORIZZAZIONE (TRAMITE ANNOTAZIONE) DEL DIRETTORE GENERALE DEI SINGOLI MOVIMENTI DI CASSA A SEGUITO DI PREVENTIVA VERIFICA DELL'ESATTA IMPUTAZIONE CONTABILE DELLA SPESA (QUEST'ULTIMA AD OPERA DEL RESP. U.ORG.)</text:p>
            <text:p>CAPILLARE CONTROLLO TRAMITE PROTOCOLLO CON AUTORIZZAZIONE (TRAMITE ANNOTAZIONE) DEL DIRETTORE GENERALE DEI SINGOLI MOVIMENTI DI CASSA A SEGUITO DI PREVENTIVA VERIFICA DELL'ESATTA IMPUTAZIONE CONTABILE DELLA SPESA (QUEST'ULTIMA AD OPERA DEL RESP. U.ORG.)</text:p>
            <text:p>CAPILLARE CONTROLLO TRAMITE PROTOCOLLO CON AUTORIZZAZIONE (TRAMITE ANNOTAZIONE) DEL DIRETTORE GENERALE DEI SINGOLI MOVIMENTI DI CASSA A SEGUITO DI PREVENTIVA VERIFICA DELL'ESATTA IMPUTAZIONE CONTABILE DELLA SPESA (QUEST'ULTIMA AD OPERA DEL RESP. U.ORG.)</text:p>
            <text:p>CAPILLARE CONTROLLO TRAMITE PROTOCOLLO CON AUTORIZZAZIONE (TRAMITE ANNOTAZIONE) DEL DIRETTORE GENERALE DEI SINGOLI MOVIMENTI DI CASSA A SEGUITO DI PREVENTIVA VERIFICA DELL'ESATTA IMPUTAZIONE CONTABILE DELLA SPESA (QUEST'ULTIMA AD OPERA DEL RESP. U.ORG.)</text:p>
            <text:p>CAPILLARE CONTROLLO TRAMITE PROTOCOLLO CON AUTORIZZAZIONE (TRAMITE ANNOTAZIONE) DEL DIRETTORE GENERALE DEI SINGOLI MOVIMENTI DI CASSA A SEGUITO DI PREVENTIVA VERIFICA DELL'ESATTA IMPUTAZIONE CONTABILE DELLA SPESA (QUEST'ULTIMA AD OPERA DEL RESP. U.ORG.)</text:p>
            <text:p>CAPILLARE CONTROLLO TRAMITE PROTOCOLLO CON AUTORIZZAZIONE (TRAMITE ANNOTAZIONE) DEL DIRETTORE GENERALE DEI SINGOLI MOVIMENTI DI CASSA A SEGUITO DI PREVENTIVA VERIFICA DELL'ESATTA IMPUTAZIONE CONTABILE DELLA SPESA (QUEST'ULTIMA AD OPERA DEL RESP. U.ORG.)</text:p>
            <text:p>CAPILLARE CONTROLLO TRAMITE PROTOCOLLO CON AUTORIZZAZIONE (TRAMITE ANNOTAZIONE) DEL DIRETTORE GENERALE DEI SINGOLI MOVIMENTI DI CASSA A SEGUITO DI PREVENTIVA VERIFICA DELL'ESATTA IMPUTAZIONE CONTABILE DELLA SPESA (QUEST'ULTIMA AD OPERA DEL RESP. U.ORG.)</text:p>
            <text:p>CAPILLARE CONTROLLO TRAMITE PROTOCOLLO CON AUTORIZZAZIONE (TRAMITE ANNOTAZIONE) DEL DIRETTORE GENERALE DEI SINGOLI MOVIMENTI DI CASSA A SEGUITO DI PREVENTIVA VERIFICA DELL'ESATTA IMPUTAZIONE CONTABILE DELLA SPESA (QUEST'ULTIMA AD OPERA DEL RESP. U.ORG.)</text:p>
            <text:p>CAPILLARE CONTROLLO TRAMITE PROTOCOLLO CON AUTORIZZAZIONE (TRAMITE ANNOTAZIONE) DEL DIRETTORE GENERALE DEI SINGOLI MOVIMENTI DI CASSA A SEGUITO DI PREVENTIVA VERIFICA DELL'ESATTA IMPUTAZIONE CONTABILE DELLA SPESA (QUEST'ULTIMA AD OPERA DEL RESP. U.ORG.)</text:p>
            <text:p>CAPILLARE CONTROLLO TRAMITE PROTOCOLLO CON AUTORIZZAZIONE (TRAMITE ANNOTAZIONE) DEL DIRETTORE GENERALE DEI SINGOLI MOVIMENTI DI CASSA A SEGUITO DI PREVENTIVA VERIFICA DELL'ESATTA IMPUTAZIONE CONTABILE DELLA SPESA (QUEST'ULTIMA AD OPERA DEL RESP. U.ORG.)</text:p>
            <text:p>CAPILLARE CONTROLLO TRAMITE PROTOCOLLO CON AUTORIZZAZIONE (TRAMITE ANNOTAZIONE) DEL DIRETTORE GENERALE DEI SINGOLI MOVIMENTI DI CASSA A SEGUITO DI PREVENTIVA VERIFICA DELL'ESATTA IMPUTAZIONE CONTABILE DELLA SPESA (QUEST'ULTIMA AD OPERA DEL RESP. U.ORG.)</text:p>
            <text:p>CAPILLARE CONTROLLO TRAMITE PROTOCOLLO CON AUTORIZZAZIONE (TRAMITE ANNOTAZIONE) DEL DIRETTORE GENERALE DEI SINGOLI MOVIMENTI DI CASSA A SEGUITO DI PREVENTIVA VERIFICA DELL'ESATTA IMPUTAZIONE CONTABILE DELLA SPESA (QUEST'ULTIMA AD OPERA DEL RESP. U.ORG.)</text:p>
            <text:p>CAPILLARE CONTROLLO TRAMITE PROTOCOLLO CON AUTORIZZAZIONE (TRAMITE ANNOTAZIONE) DEL DIRETTORE GENERALE DEI SINGOLI MOVIMENTI DI CASSA A SEGUITO DI PREVENTIVA VERIFICA DELL'ESATTA IMPUTAZIONE CONTABILE DELLA SPESA (QUEST'ULTIMA AD OPERA DEL RESP. U.ORG.)</text:p>
            <text:p>CAPILLARE CONTROLLO TRAMITE PROTOCOLLO CON AUTORIZZAZIONE (TRAMITE ANNOTAZIONE) DEL DIRETTORE GENERALE DEI SINGOLI MOVIMENTI DI CASSA A SEGUITO DI PREVENTIVA VERIFICA DELL'ESATTA IMPUTAZIONE CONTABILE DELLA SPESA (QUEST'ULTIMA AD OPERA DEL RESP. U.ORG.)</text:p>
            <text:p>CAPILLARE CONTROLLO TRAMITE PROTOCOLLO CON AUTORIZZAZIONE (TRAMITE ANNOTAZIONE) DEL DIRETTORE GENERALE DEI SINGOLI MOVIMENTI DI CASSA A SEGUITO DI PREVENTIVA VERIFICA DELL'ESATTA IMPUTAZIONE CONTABILE DELLA SPESA (QUEST'ULTIMA AD OPERA DEL RESP. U.ORG.)</text:p>
            <text:p>CAPILLARE CONTROLLO TRAMITE PROTOCOLLO CON AUTORIZZAZIONE (TRAMITE ANNOTAZIONE) DEL DIRETTORE GENERALE DEI SINGOLI MOVIMENTI DI CASSA A SEGUITO DI PREVENTIVA VERIFICA DELL'ESATTA IMPUTAZIONE CONTABILE DELLA SPESA (QUEST'ULTIMA AD OPERA DEL RESP. U.ORG.)</text:p>
            <text:p>CAPILLARE CONTROLLO TRAMITE PROTOCOLLO CON AUTORIZZAZIONE (TRAMITE ANNOTAZIONE) DEL DIRETTORE GENERALE DEI SINGOLI MOVIMENTI DI CASSA A SEGUITO DI PREVENTIVA VERIFICA DELL'ESATTA IMPUTAZIONE CONTABILE DELLA SPESA (QUEST'ULTIMA AD OPERA DEL RESP. U.ORG.)</text:p>
            <text:p>CAPILLARE CONTROLLO TRAMITE PROTOCOLLO CON AUTORIZZAZIONE (TRAMITE ANNOTAZIONE) DEL DIRETTORE GENERALE DEI SINGOLI MOVIMENTI DI CASSA A SEGUITO DI PREVENTIVA VERIFICA DELL'ESATTA IMPUTAZIONE CONTABILE DELLA SPESA (QUEST'ULTIMA AD OPERA DEL RESP. U.ORG.)</text:p>
            <text:p>CAPILLARE CONTROLLO TRAMITE PROTOCOLLO CON AUTORIZZAZIONE (TRAMITE ANNOTAZIONE) DEL DIRETTORE GENERALE DEI SINGOLI MOVIMENTI DI CASSA A SEGUITO DI PREVENTIVA VERIFICA DELL'ESATTA IMPUTAZIONE CONTABILE DELLA SPESA (QUEST'ULTIMA AD OPERA DEL RESP. U.ORG.)</text:p>
            <text:p>CAPILLARE CONTROLLO TRAMITE PROTOCOLLO CON AUTORIZZAZIONE (TRAMITE ANNOTAZIONE) DEL DIRETTORE GENERALE DEI SINGOLI MOVIMENTI DI CASSA A SEGUITO DI PREVENTIVA VERIFICA DELL'ESATTA IMPUTAZIONE CONTABILE DELLA SPESA (QUEST'ULTIMA AD OPERA DEL RESP. U.ORG.)</text:p>
            <text:p>CAPILLARE CONTROLLO TRAMITE PROTOCOLLO CON AUTORIZZAZIONE (TRAMITE ANNOTAZIONE) DEL DIRETTORE GENERALE DEI SINGOLI MOVIMENTI DI CASSA A SEGUITO DI PREVENTIVA VERIFICA DELL'ESATTA IMPUTAZIONE CONTABILE DELLA SPESA (QUEST'ULTIMA AD OPERA DEL RESP. U.ORG.)</text:p>
            <text:p>CAPILLARE CONTROLLO TRAMITE PROTOCOLLO CON AUTORIZZAZIONE (TRAMITE ANNOTAZIONE) DEL DIRETTORE GENERALE DEI SINGOLI MOVIMENTI DI CASSA A SEGUITO DI PREVENTIVA VERIFICA DELL'ESATTA IMPUTAZIONE CONTABILE DELLA SPESA (QUEST'ULTIMA AD OPERA DEL RESP. U.ORG.)</text:p>
            <text:p>CAPILLARE CONTROLLO TRAMITE PROTOCOLLO CON AUTORIZZAZIONE (TRAMITE ANNOTAZIONE) DEL DIRETTORE GENERALE DEI SINGOLI MOVIMENTI DI CASSA A SEGUITO DI PREVENTIVA VERIFICA DELL'ESATTA IMPUTAZIONE CONTABILE DELLA SPESA (QUEST'ULTIMA AD OPERA DEL RESP. U.ORG.)</text:p>
            <text:p/>
          </table:table-cell>
          <table:table-cell table:style-name="ce12" office:value-type="string">
            <text:p>ANNOTAZIONE DEL DG SU PROTOCOLLO VISUALIZZATA DAL RESP. U.ORG.</text:p>
          </table:table-cell>
          <table:table-cell table:style-name="ce12" office:value-type="string">
            <text:p>PER OGNI RICHIESTA DI SPESA</text:p>
          </table:table-cell>
          <table:table-cell table:style-name="ce12" office:value-type="string">
            <text:p>RESPONSABILE U.ORG.</text:p>
          </table:table-cell>
          <table:table-cell table:style-name="ce12" office:value-type="string">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
          </table:table-cell>
          <table:table-cell table:style-name="ce12" table:number-columns-repeated="6"/>
          <table:table-cell table:number-columns-repeated="1003"/>
        </table:table-row>
        <table:table-row table:style-name="ro8">
          <table:table-cell table:style-name="ce3" office:value-type="string">
            <text:p>DIPARTIMENTO AMMINISTRATIVO</text:p>
          </table:table-cell>
          <table:table-cell table:style-name="ce7" office:value-type="string">
            <text:p>ORGANIZZAZIONE E GESTIONE RISORSE FINANZIARIE</text:p>
          </table:table-cell>
          <table:table-cell table:style-name="ce12" office:value-type="string">
            <text:p>U.ORG. GESTIONE CICLO PASSIVO</text:p>
          </table:table-cell>
          <table:table-cell table:style-name="ce12"/>
          <table:table-cell table:style-name="ce17" office:value-type="float" office:value="2017">
            <text:p>2017</text:p>
          </table:table-cell>
          <table:table-cell table:style-name="ce7" office:value-type="string">
            <text:p>GESTIONE FONDO ECONOMALE</text:p>
          </table:table-cell>
          <table:table-cell table:style-name="ce24" office:value-type="float" office:value="7">
            <text:p>7</text:p>
          </table:table-cell>
          <table:table-cell table:style-name="ce7" office:value-type="string">
            <text:p>REINTEGRO A SEGUTO DI RICHIESTA AD OPERA DELL'ECONOMO INDIRIZZATA AL DG</text:p>
          </table:table-cell>
          <table:table-cell table:style-name="ce7" office:value-type="string">
            <text:p>RISCHIO CONNESSO ALLA PRONTA DISPONIBILITA' IN CASSA DI € 20.000,00 O ALLA GESTIONE ARBITRARIA DI RIMBORSI IN RELAZIONE A NOMINATIVI E AMMONTARE</text:p>
          </table:table-cell>
          <table:table-cell table:style-name="ce18" office:value-type="float" office:value="5">
            <text:p>5</text:p>
          </table:table-cell>
          <table:table-cell table:style-name="ce12" office:value-type="string">
            <text:p>CONTROLLO DI LEGITTIMITA' E MERITO DA PARTE DEL COLLEGIO DEI REVISORI DEI CONTI</text:p>
          </table:table-cell>
          <table:table-cell table:style-name="ce12" office:value-type="string">
            <text:p>CONTROLLO EFFETTUATO SU SCALA TRIMESTRALE DELLA DOCUMENTAZIONE A SUPPORTO E A CAMPIONE SUGLI ORDINATIVI DI PAGAMENTO</text:p>
          </table:table-cell>
          <table:table-cell table:style-name="ce12" office:value-type="string">
            <text:p>TRIMESTRALE</text:p>
          </table:table-cell>
          <table:table-cell table:style-name="ce12" office:value-type="string">
            <text:p>COLLEGIO DEI REVISORI DEI CONTI</text:p>
          </table:table-cell>
          <table:table-cell table:style-name="ce12" office:value-type="string">
            <text:p>ESITO POSITIVO NOTIFICATO MEDIANTE VERBALE REDATTO DAL COLLEGIO DEI REVISORI DEI CONTI ED INVIATO AL DG</text:p>
          </table:table-cell>
          <table:table-cell table:style-name="ce12" table:number-columns-repeated="6"/>
          <table:table-cell table:number-columns-repeated="1003"/>
        </table:table-row>
        <table:table-row table:style-name="ro11">
          <table:table-cell table:style-name="ce3" office:value-type="string">
            <text:p>DIPARTIMENTO AMMINISTRATIVO</text:p>
          </table:table-cell>
          <table:table-cell table:style-name="ce7" office:value-type="string">
            <text:p>ORGANIZZAZIONE E GESTIONE RISORSE FINANZIARIE</text:p>
          </table:table-cell>
          <table:table-cell table:style-name="ce12" office:value-type="string">
            <text:p>U.ORG. GESTIONE CICLO PASSIVO</text:p>
          </table:table-cell>
          <table:table-cell table:style-name="ce12"/>
          <table:table-cell table:style-name="ce17" office:value-type="float" office:value="2017">
            <text:p>2017</text:p>
          </table:table-cell>
          <table:table-cell table:style-name="ce7" office:value-type="string">
            <text:p>GESTIONE FONDO ECONOMALE</text:p>
          </table:table-cell>
          <table:table-cell table:style-name="ce24" office:value-type="float" office:value="8">
            <text:p>8</text:p>
          </table:table-cell>
          <table:table-cell table:style-name="ce7" office:value-type="string">
            <text:p>CHIUSURA CON RELATIVA RESTITUZIONE LIQUIDITA' PRONTO CASSA PRESSO L'ISTITUTO CASSIERE</text:p>
          </table:table-cell>
          <table:table-cell table:style-name="ce34"/>
          <table:table-cell table:style-name="ce42"/>
          <table:table-cell table:style-name="ce39" table:number-columns-repeated="11"/>
          <table:table-cell table:number-columns-repeated="1003"/>
        </table:table-row>
        <table:table-row table:style-name="ro8">
          <table:table-cell table:style-name="ce3" office:value-type="string">
            <text:p>DIPARTIMENTO AMMINISTRATIVO</text:p>
          </table:table-cell>
          <table:table-cell table:style-name="ce7" office:value-type="string">
            <text:p>SERVIZI DIDATTICI E ALTA FORMAZIONE</text:p>
          </table:table-cell>
          <table:table-cell table:style-name="ce7" office:value-type="string">
            <text:p>U.ORG. FORMAZIONE POST LAUREA</text:p>
          </table:table-cell>
          <table:table-cell table:style-name="ce12" office:value-type="string">
            <text:p>U.OP. ESAMI DI STATO E SCUOLE DI SPECIALIZZAZIONE (AREA NON MEDICA)</text:p>
          </table:table-cell>
          <table:table-cell table:style-name="ce17" office:value-type="float" office:value="2017">
            <text:p>2017</text:p>
          </table:table-cell>
          <table:table-cell table:style-name="ce7" office:value-type="string">
            <text:p>FORMAZIONE SPECIALISTICA PER LE PROFESSIONI LEGALI (ACCESSO, GESTIONE CARRIERA, SPECIALIZZAZIONE)</text:p>
          </table:table-cell>
          <table:table-cell table:style-name="ce24" office:value-type="float" office:value="13">
            <text:p>13</text:p>
          </table:table-cell>
          <table:table-cell table:style-name="ce7" office:value-type="string">
            <text:p>RILASCIO CERTIFICATI (AVVENUTA SPECIALIZZAZIONE)</text:p>
          </table:table-cell>
          <table:table-cell table:style-name="ce7" office:value-type="string">
            <text:p>CERTIFICAZIONE DI DATI NON VERITIERI AL FINE DI AVVANTAGGIARE I CORSISTI</text:p>
          </table:table-cell>
          <table:table-cell table:style-name="ce18" office:value-type="float" office:value="20">
            <text:p>20</text:p>
          </table:table-cell>
          <table:table-cell table:style-name="ce12" office:value-type="string">
            <text:p>VERIFICHE PERIODICHE A CAMPIONE EFFETTUATE DAL RESP. DELLA U.ORG.</text:p>
          </table:table-cell>
          <table:table-cell table:style-name="ce12" office:value-type="string">
            <text:p>ATTUAZIONE DELLE VERIFICHE PIANIFICATA DA PARTE DEL RESP. U.ORG.</text:p>
          </table:table-cell>
          <table:table-cell table:style-name="ce12" office:value-type="string">
            <text:p>SEMESTRALE</text:p>
          </table:table-cell>
          <table:table-cell table:style-name="ce12" office:value-type="string">
            <text:p>RESPONSABILE U.ORG.</text:p>
          </table:table-cell>
          <table:table-cell table:style-name="ce12" office:value-type="string">
            <text:p>RELAZIONE ALLA DIREZIONE</text:p>
          </table:table-cell>
          <table:table-cell table:number-columns-repeated="2"/>
          <table:table-cell table:style-name="ce12" table:number-columns-repeated="4"/>
          <table:table-cell table:number-columns-repeated="1003"/>
        </table:table-row>
        <table:table-row table:style-name="ro11">
          <table:table-cell table:style-name="ce3" office:value-type="string">
            <text:p>DIPARTIMENTO AMMINISTRATIVO</text:p>
          </table:table-cell>
          <table:table-cell table:style-name="ce7" office:value-type="string">
            <text:p>SERVIZI DIDATTICI E ALTA FORMAZIONE</text:p>
          </table:table-cell>
          <table:table-cell table:style-name="ce7" office:value-type="string">
            <text:p>U.ORG. FORMAZIONE POST LAUREA</text:p>
          </table:table-cell>
          <table:table-cell table:style-name="ce12" office:value-type="string">
            <text:p>U.OP. POST TFA/PAS</text:p>
          </table:table-cell>
          <table:table-cell table:style-name="ce17" office:value-type="float" office:value="2017">
            <text:p>2017</text:p>
          </table:table-cell>
          <table:table-cell table:style-name="ce7" office:value-type="string">
            <text:p>PERCORSI DI ABILITAZIONE ALL'INSEGNAMENTO/SPECIALIZZAZIONE ATTIVITA' DI SOSTEGNO </text:p>
          </table:table-cell>
          <table:table-cell table:style-name="ce24" office:value-type="float" office:value="13">
            <text:p>13</text:p>
          </table:table-cell>
          <table:table-cell table:style-name="ce7" office:value-type="string">
            <text:p>RILASCIO CERTIFICAZIONI</text:p>
          </table:table-cell>
          <table:table-cell table:style-name="ce7" office:value-type="string">
            <text:p>POSSIBILITA' DI RILASCIARE TITOLI A NON AVENTI DIRITTO (CARRIERE NON INFORMATIZZATE)</text:p>
          </table:table-cell>
          <table:table-cell table:style-name="ce18" office:value-type="float" office:value="15">
            <text:p>15</text:p>
          </table:table-cell>
          <table:table-cell table:style-name="ce12" office:value-type="string">
            <text:p>VERIFICHE PERIODICHE A CAMPIONE EFFETTUATE DAL RESP. DELLA U.ORG.</text:p>
          </table:table-cell>
          <table:table-cell table:style-name="ce12" office:value-type="string">
            <text:p>ATTUAZIONE DELLE VERIFICHE PIANIFICATA DA PARTE DEL RESP. U.ORG.</text:p>
          </table:table-cell>
          <table:table-cell table:style-name="ce12" office:value-type="string">
            <text:p>SEMESTRALE</text:p>
          </table:table-cell>
          <table:table-cell table:style-name="ce12" office:value-type="string">
            <text:p>RESPONSABILE U.ORG.</text:p>
          </table:table-cell>
          <table:table-cell table:style-name="ce12" office:value-type="string">
            <text:p>RELAZIONE ALLA DIREZIONE</text:p>
          </table:table-cell>
          <table:table-cell table:number-columns-repeated="2"/>
          <table:table-cell table:style-name="ce12" table:number-columns-repeated="4"/>
          <table:table-cell table:number-columns-repeated="1003"/>
        </table:table-row>
        <table:table-row table:style-name="ro8">
          <table:table-cell table:style-name="ce3" office:value-type="string">
            <text:p>DIPARTIMENTO AMMINISTRATIVO</text:p>
          </table:table-cell>
          <table:table-cell table:style-name="ce7" office:value-type="string">
            <text:p>SERVIZI DIDATTICI E ALTA FORMAZIONE</text:p>
          </table:table-cell>
          <table:table-cell table:style-name="ce7" office:value-type="string">
            <text:p>U.ORG. FORMAZIONE POST LAUREA</text:p>
          </table:table-cell>
          <table:table-cell table:style-name="ce12" office:value-type="string">
            <text:p>U.OP. ESAMI DI STATO E SCUOLE DI SPECIALIZZAZIONE (AREA NON MEDICA)</text:p>
          </table:table-cell>
          <table:table-cell table:style-name="ce17" office:value-type="float" office:value="2017">
            <text:p>2017</text:p>
          </table:table-cell>
          <table:table-cell table:style-name="ce7" office:value-type="string">
            <text:p>FORMAZIONE SPECIALISTICA PER LE PROFESSIONI LEGALI (ACCESSO, GESTIONE CARRIERA, SPECIALIZZAZIONE)</text:p>
          </table:table-cell>
          <table:table-cell table:style-name="ce24" office:value-type="float" office:value="14">
            <text:p>14</text:p>
          </table:table-cell>
          <table:table-cell table:style-name="ce7" office:value-type="string">
            <text:p>REDAZIONE MINUTA PERGAMENA A FIRMA DEL RESPONSABILE DELL'UNITA' <text:s/>E STAMPA PERGAMENA AD OPERA DELL'U.OP. RILASCIO TITOLI ACCADEMICI</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8">
          <table:table-cell table:style-name="ce3" office:value-type="string">
            <text:p>DIPARTIMENTO AMMINISTRATIVO</text:p>
          </table:table-cell>
          <table:table-cell table:style-name="ce7" office:value-type="string">
            <text:p>SERVIZI DIDATTICI E ALTA FORMAZIONE</text:p>
          </table:table-cell>
          <table:table-cell table:style-name="ce12" office:value-type="string">
            <text:p>U.ORG. SERVIZI AMMINISTRATIVI CORSI DI LAUREA</text:p>
          </table:table-cell>
          <table:table-cell table:style-name="ce12"/>
          <table:table-cell table:style-name="ce17" office:value-type="float" office:value="2017">
            <text:p>2017</text:p>
          </table:table-cell>
          <table:table-cell table:style-name="ce7" office:value-type="string">
            <text:p>GESTIONE TEST DI AMMISSIONE CORSI DI LAUREA A NUMERO PROGRAMMATO A LIVELLO NAZIONALE E LOCALE</text:p>
          </table:table-cell>
          <table:table-cell table:style-name="ce24" office:value-type="float" office:value="14">
            <text:p>14</text:p>
          </table:table-cell>
          <table:table-cell table:style-name="ce7" office:value-type="string">
            <text:p>INDIVIDUAZIONE E PUBBLICAZIONE DEI NOMINATIVI DEI CANDIDATI AVENTI DIRITTO A IMMATRICOLARSI PER SCORRIMENTO (SOLO NEL CASO DELLA SELEZIONE LOCAL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table:style-name="ce3" office:value-type="string">
            <text:p>DIPARTIMENTO AMMINISTRATIVO</text:p>
          </table:table-cell>
          <table:table-cell table:style-name="ce7" office:value-type="string">
            <text:p>SERVIZI DIDATTICI E ALTA FORMAZIONE</text:p>
          </table:table-cell>
          <table:table-cell table:style-name="ce7" office:value-type="string">
            <text:p>U.ORG. FORMAZIONE POST LAUREA</text:p>
          </table:table-cell>
          <table:table-cell table:style-name="ce12" office:value-type="string">
            <text:p>U.OP. SCUOLE DI SPECIALIZZAZIONE AREA MEDICA</text:p>
          </table:table-cell>
          <table:table-cell table:style-name="ce17" office:value-type="float" office:value="2017">
            <text:p>2017</text:p>
          </table:table-cell>
          <table:table-cell table:style-name="ce7" office:value-type="string">
            <text:p>FORMAZIONE SPECIALISTICA AREA SANITARIA (ACCESSO, GESTIONE CARRIERA, SPECIALIZZAZIONE)</text:p>
          </table:table-cell>
          <table:table-cell table:style-name="ce24" office:value-type="float" office:value="14">
            <text:p>14</text:p>
          </table:table-cell>
          <table:table-cell table:style-name="ce7" office:value-type="string">
            <text:p>CONSEGNA PERGAMENA</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8">
          <table:table-cell table:style-name="ce3" office:value-type="string">
            <text:p>DIPARTIMENTO AMMINISTRATIVO</text:p>
          </table:table-cell>
          <table:table-cell table:style-name="ce7" office:value-type="string">
            <text:p>SERVIZI DIDATTICI E ALTA FORMAZIONE</text:p>
          </table:table-cell>
          <table:table-cell table:style-name="ce7" office:value-type="string">
            <text:p>U.ORG. FORMAZIONE POST LAUREA</text:p>
          </table:table-cell>
          <table:table-cell table:style-name="ce12" office:value-type="string">
            <text:p>U.OP. ESAMI DI STATO E SCUOLE DI SPECIALIZZAZIONE (AREA NON MEDICA)</text:p>
          </table:table-cell>
          <table:table-cell table:style-name="ce17" office:value-type="float" office:value="2017">
            <text:p>2017</text:p>
          </table:table-cell>
          <table:table-cell table:style-name="ce7" office:value-type="string">
            <text:p>FORMAZIONE SPECIALISTICA PER LE PROFESSIONI LEGALI (ACCESSO, GESTIONE CARRIERA, SPECIALIZZAZIONE)</text:p>
          </table:table-cell>
          <table:table-cell table:style-name="ce24" office:value-type="float" office:value="15">
            <text:p>15</text:p>
          </table:table-cell>
          <table:table-cell table:style-name="ce7" office:value-type="string">
            <text:p>CONSEGNA PERGAMENA</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9">
          <table:table-cell table:style-name="ce3" office:value-type="string">
            <text:p>DIPARTIMENTO AMMINISTRATIVO</text:p>
          </table:table-cell>
          <table:table-cell table:style-name="ce7" office:value-type="string">
            <text:p>ATTIVITA' NEGOZIALE E SERVIZI GENERALI</text:p>
          </table:table-cell>
          <table:table-cell table:style-name="ce12" office:value-type="string">
            <text:p>U.ORG. APPALTO LAVORI</text:p>
          </table:table-cell>
          <table:table-cell table:style-name="ce12"/>
          <table:table-cell table:style-name="ce17" office:value-type="float" office:value="2016">
            <text:p>2016</text:p>
          </table:table-cell>
          <table:table-cell table:style-name="ce7" office:value-type="string">
            <text:p>LAVORI E SERVIZI TECNICI SOTTO SOGLIA - PROCEDURA NEGOZIATA ART. 36, COMMA <text:s/>2, LETTERE B E C (&lt;1.000.000)</text:p>
          </table:table-cell>
          <table:table-cell table:style-name="ce24" office:value-type="float" office:value="3">
            <text:p>3</text:p>
          </table:table-cell>
          <table:table-cell table:style-name="ce7" office:value-type="string">
            <text:p>NOMINA DELLA COMMISSIONE DI GARA CON D.D. O D.R. DOPO LA SCADENZA FISSATA PER LA PRESENTAZIONE DELLE OFFERTE</text:p>
          </table:table-cell>
          <table:table-cell table:style-name="ce7" office:value-type="string">
            <text:p>NOMINA DI COMMISSARI IN CONFLITTO DI INTERESSE E/O INCOMPATIBILITA'</text:p>
          </table:table-cell>
          <table:table-cell table:style-name="ce18" office:value-type="float" office:value="16">
            <text:p>16</text:p>
          </table:table-cell>
          <table:table-cell table:style-name="ce12" office:value-type="string">
            <text:p>INDIVIDUAZIONE DEI COMPONENTI DELLE COMMISSIONI TRA GLI ESPERTI NOMINATI DALL'ANAC (AZIONE SUBORDINATA ALL'ATTIVAZIONE DELL'ALBO DI ESPERTI DA PARTE DI ANAC). RILASCIO DA PARTE DEL RESPONSABILE DEL PROCEDIMENTO AMMINISTRATIVO E DEI COMMISSARI DELLA DICHIARAZIONE DI INESISTENZA DI CAUSE DI INCOMPATIBILITA' D.LGS 165/01 E 163/06</text:p>
          </table:table-cell>
          <table:table-cell table:style-name="ce12" office:value-type="string">
            <text:p>CHECK - LIST PRESENTE DEI FASCILI DI GARA <text:s/>CHE RICHIAMA LE DICHIARAZIONI DI INESISTENZA DI INCOMPATIBILITA' <text:s/>RESE DAI SINGOLI COMPONENTI E DAL RPA</text:p>
          </table:table-cell>
          <table:table-cell table:style-name="ce12" office:value-type="string">
            <text:p>OGNI QUAL VOLTA SI NOMINI UNA COMMISSIONE DI GARA </text:p>
          </table:table-cell>
          <table:table-cell table:style-name="ce12" office:value-type="string">
            <text:p>RESPONSABILE U.ORG. - DIRIGENTE DIPARTIMENTO ATTIVITA' NEGOZIALE, PATRIMONIO E SERVIZI GENERALI</text:p>
          </table:table-cell>
          <table:table-cell table:style-name="ce12" office:value-type="string">
            <text:p>AUDIT SVOLTO DALLA COMMISSIONE AUDIT DEI PROCESSI AMMINISTRATIVI CON REPORT PERIODICO INVIATO AL RPC</text:p>
          </table:table-cell>
          <table:table-cell table:number-columns-repeated="2"/>
          <table:table-cell table:style-name="ce12" table:number-columns-repeated="4"/>
          <table:table-cell table:number-columns-repeated="1003"/>
        </table:table-row>
        <table:table-row table:style-name="ro19">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TECNICO-AMMINISTRATIVO</text:p>
          </table:table-cell>
          <table:table-cell table:style-name="ce12" office:value-type="string">
            <text:p>U.OP. PROCEDURE SELETTIVE E MOBILITA' ESTERNA</text:p>
          </table:table-cell>
          <table:table-cell table:style-name="ce17" office:value-type="float" office:value="2016">
            <text:p>2016</text:p>
          </table:table-cell>
          <table:table-cell table:style-name="ce12" office:value-type="string">
            <text:p>PROCEDURA SELETTIVA</text:p>
          </table:table-cell>
          <table:table-cell table:style-name="ce24" office:value-type="float" office:value="7">
            <text:p>7</text:p>
          </table:table-cell>
          <table:table-cell table:style-name="ce7" office:value-type="string">
            <text:p>ESPLETAMENTO DELLA PROCEDURA</text:p>
          </table:table-cell>
          <table:table-cell table:style-name="ce7" office:value-type="string">
            <text:p>INOSSERVANZA DELLE REGOLE PROCEDURALI A GARANZIA DELLA TRASPARENZA E DELL'IMPARZIALITA' DELLA SELEZIONE; MANCATO RISPETTO DEI CRITERI DI VALUTAZIONE ESPRESSI DALLA COMMISSIONE</text:p>
          </table:table-cell>
          <table:table-cell table:style-name="ce18" office:value-type="float" office:value="16">
            <text:p>16</text:p>
          </table:table-cell>
          <table:table-cell table:style-name="ce12" office:value-type="string">
            <text:p>CONTROLLO DELLA REGOLARITA' FORMALE DEGLI ADEMPIMENTI DELLA COMMISSIONE E DEI CANDIDATI DURANTE LE PROVE SCRITTE/ORALI IN OTTEMPERANZA ALLA NORMATIVA VIGENTE</text:p>
          </table:table-cell>
          <table:table-cell table:style-name="ce12" office:value-type="string">
            <text:p>CONTROLLO DELL'ISTRUTTORIA A PIU' LIVELLI GERARCHICAMENTE ORDINATI</text:p>
          </table:table-cell>
          <table:table-cell table:style-name="ce12" office:value-type="string">
            <text:p>A SEGUITO DELLA CONSEGNA DEI VERBALI REDATTI DALLA COMMISSIONE E PRIMA DELL'APPROVAZIONE ATTI</text:p>
          </table:table-cell>
          <table:table-cell table:style-name="ce12" office:value-type="string">
            <text:p>RESPONSABILE U.OP., RESPONSABILE U.ORG., DIRETTORE DEL DIPARTIMENTO AMMINISTRATIVO, DIRETTORE GENERALE</text:p>
          </table:table-cell>
          <table:table-cell table:style-name="ce12" office:value-type="string">
            <text:p>SOTTOSCRIZIONE DA PARTE DEL RESPONSABILE DELL'U.OP., DEL RESPONSABILE DELL'U.ORG., DEL DIRETTORE DEL DIPARTIMENTO AMMINISTRATIVO E DEL DIRETTORE GENERALE DEL DECRETO DI APPROVAZIONE ATTI</text:p>
          </table:table-cell>
          <table:table-cell table:number-columns-repeated="2"/>
          <table:table-cell table:style-name="ce12" table:number-columns-repeated="4"/>
          <table:table-cell table:number-columns-repeated="1003"/>
        </table:table-row>
        <table:table-row table:style-name="ro100">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TECNICO-AMMINISTRATIVO</text:p>
          </table:table-cell>
          <table:table-cell table:style-name="ce12" office:value-type="string">
            <text:p>U.OP. PROCEDURE SELETTIVE E MOBILITA' ESTERNA</text:p>
          </table:table-cell>
          <table:table-cell table:style-name="ce17" office:value-type="float" office:value="2016">
            <text:p>2016</text:p>
          </table:table-cell>
          <table:table-cell table:style-name="ce12" office:value-type="string">
            <text:p>PROCEDURA SELETTIVA</text:p>
          </table:table-cell>
          <table:table-cell table:style-name="ce24" office:value-type="float" office:value="8">
            <text:p>8</text:p>
          </table:table-cell>
          <table:table-cell table:style-name="ce7" office:value-type="string">
            <text:p>APPROVAZIONE ATTI</text:p>
          </table:table-cell>
          <table:table-cell table:style-name="ce7" office:value-type="string">
            <text:p>MANCATA VERIFICA DEL POSSESSO DEI REQUISITI DI AMMISSIONE ALLA SELEZIONE</text:p>
          </table:table-cell>
          <table:table-cell table:style-name="ce18" office:value-type="float" office:value="10">
            <text:p>10</text:p>
          </table:table-cell>
          <table:table-cell table:style-name="ce12" office:value-type="string">
            <text:p>SI EFFETTUANO CONTROLLI SUL POSSESSO DEI REQUISITI DI PARTECIPAZIONE ALLA PROCEDURA SELETTIVA SU TUTTI I CANDIDATI UTILMENTE COLLOCATI IN GRADUATORIA ANTECEDENTEMENTE ALL'APPROVAZIONE ATTI. IN OGNI CASO, PRIMA DELL'ASSUNZIONE, SI PROCEDE, ALTRESI', AL CONTROLLO DELLA VERIDICITA' DELLE DICHIARAZIONI SOSTITUTIVE DI CERTIFICAZIONI E DI ATTO DI NOTORIETA' PRODOTTE DAI CANDIDATI</text:p>
          </table:table-cell>
          <table:table-cell table:style-name="ce12" office:value-type="string">
            <text:p>CONTROLLO DELL'ISTRUTTORIA A PIU' LIVELLI GERARCHICAMENTE ORDINATI</text:p>
          </table:table-cell>
          <table:table-cell table:style-name="ce12" office:value-type="string">
            <text:p>PRECEDENTE ALL'APPROVAZIONE ATTI E, IN OGNI CASO, PRIMA DELL'ASSUNZIONE</text:p>
          </table:table-cell>
          <table:table-cell table:style-name="ce12" office:value-type="string">
            <text:p>RESPONSABILE U.OP., RESPONSABILE U.ORG., DIRETTORE DEL DIPARTIMENTO AMMINISTRATIVO, DIRETTORE GENERALE</text:p>
          </table:table-cell>
          <table:table-cell table:style-name="ce12" office:value-type="string">
            <text:p>SOTTOSCRIZIONE DA PARTE DEL RESPONSABILE DELL'U.OP., DEL RESPONSABILE DELL'U.ORG., DEL DIRETTORE DEL DIPARTIMENTO AMMINISTRATIVO E DEL DIRETTORE GENERALE DEL DECRETO DI APPROVAZIONE ATTI</text:p>
          </table:table-cell>
          <table:table-cell table:number-columns-repeated="2"/>
          <table:table-cell table:style-name="ce12" table:number-columns-repeated="4"/>
          <table:table-cell table:number-columns-repeated="1003"/>
        </table:table-row>
        <table:table-row table:style-name="ro101">
          <table:table-cell table:style-name="ce3" office:value-type="string">
            <text:p>DIPARTIMENTO AMMINISTRATIVO</text:p>
          </table:table-cell>
          <table:table-cell table:style-name="ce7" office:value-type="string">
            <text:p>ORGANIZZAZIONE E GESTIONE DELLE RISORSE UMANE</text:p>
          </table:table-cell>
          <table:table-cell table:style-name="ce12" office:value-type="string">
            <text:p>U.ORG. PERSONALE TECNICO-AMMINISTRATIVO</text:p>
          </table:table-cell>
          <table:table-cell table:style-name="ce12" office:value-type="string">
            <text:p>U.OP. PROCEDURE SELETTIVE E MOBILITA' ESTERNA</text:p>
          </table:table-cell>
          <table:table-cell table:style-name="ce17" office:value-type="float" office:value="2016">
            <text:p>2016</text:p>
          </table:table-cell>
          <table:table-cell table:style-name="ce12" office:value-type="string">
            <text:p>PROCEDURA SELETTIVA</text:p>
          </table:table-cell>
          <table:table-cell table:style-name="ce24" office:value-type="float" office:value="9">
            <text:p>9</text:p>
          </table:table-cell>
          <table:table-cell table:style-name="ce7" office:value-type="string">
            <text:p>CONSERVAZIONE DELLA DOCUMENTAZIONE E DELLE PROVE AL TERMINE DELLE OPERAZIONI DI COMPETENZA DELLA COMMISSIONE</text:p>
          </table:table-cell>
          <table:table-cell table:style-name="ce7" office:value-type="string">
            <text:p>STRUMENTI DI CONSERVAZIONE DELLA DOCUMENTAZIONE E DELLE PROVE NON SUFFICIENTEMENTE ADEGUATI CON CONSEGUENTE RISCHIO DI ALTERAZIONE O SOTTRAZIONE</text:p>
          </table:table-cell>
          <table:table-cell table:style-name="ce18" office:value-type="float" office:value="3">
            <text:p>3</text:p>
          </table:table-cell>
          <table:table-cell table:style-name="ce12" office:value-type="string">
            <text:p>VERIFICA DELLA CORRETTA CONSERVAZIONE DELLA DOCUMENTAZIONE E DELLE PROVE MEDIANTE L'UTILIZZO DI CASSEFORTI E, COMUNQUE, ARCHIVIATE SECONDO UN CRITERIO CRONOLOGICO E INDICIZZATE</text:p>
          </table:table-cell>
          <table:table-cell table:style-name="ce12" office:value-type="string">
            <text:p>DETENZIONE DEI FASCICOLI IN ARMADI CHIUSI A CHIAVE O CASSEFORTI</text:p>
          </table:table-cell>
          <table:table-cell table:style-name="ce12" office:value-type="string">
            <text:p>SUCCESSIVA AL COMPLETAMENTO DEI LAVORI DELLA COMMISSIONE CHE NELLA FASE DI ESPLETAMENTO DELLA PROCEDURA SELETTIVA DETIENE TUTTA LA DOCUMENTAZIONE</text:p>
          </table:table-cell>
          <table:table-cell table:style-name="ce12" office:value-type="string">
            <text:p>RESPONSABILE U.OP./RESPONSABILE U.ORG.</text:p>
          </table:table-cell>
          <table:table-cell table:style-name="ce12" office:value-type="string">
            <text:p>DETENZIONE DELLE CHIAVI DA PARTE DELL'U.OP.</text:p>
          </table:table-cell>
          <table:table-cell table:number-columns-repeated="2"/>
          <table:table-cell table:style-name="ce12" table:number-columns-repeated="4"/>
          <table:table-cell table:number-columns-repeated="1003"/>
        </table:table-row>
        <table:table-row table:style-name="ro101">
          <table:table-cell table:style-name="ce3" office:value-type="string">
            <text:p>DIPARTIMENTO AMMINISTRATIVO</text:p>
          </table:table-cell>
          <table:table-cell table:style-name="ce7" office:value-type="string">
            <text:p>ORGANIZZAZIONE E GESTIONE RISORSE FINANZIARIE</text:p>
          </table:table-cell>
          <table:table-cell table:style-name="ce12" office:value-type="string">
            <text:p>U.ORG. GESTIONE CICLO PASSIVO</text:p>
          </table:table-cell>
          <table:table-cell table:style-name="ce12"/>
          <table:table-cell table:style-name="ce17" office:value-type="float" office:value="2017">
            <text:p>2017</text:p>
          </table:table-cell>
          <table:table-cell table:style-name="ce7" office:value-type="string">
            <text:p>RIMBORSO MISSIONI</text:p>
          </table:table-cell>
          <table:table-cell table:style-name="ce24" office:value-type="float" office:value="1">
            <text:p>1</text:p>
          </table:table-cell>
          <table:table-cell table:style-name="ce7" office:value-type="string">
            <text:p>RISCONTRO DELLA CORRETTA IMPUTAZIONE CONTABILE E DELLA CORRISPONDENZA TRA DOCUMENTO CONTABILE E DOCUMENTAZIONE PERVENUTA</text:p>
          </table:table-cell>
          <table:table-cell table:style-name="ce7" office:value-type="string">
            <text:p>ALTERARE I DOCUMENTI FISCALI, OMETTERE VERIFICHE E ATTI DOVUTI</text:p>
          </table:table-cell>
          <table:table-cell table:style-name="ce18" office:value-type="float" office:value="18">
            <text:p>18</text:p>
          </table:table-cell>
          <table:table-cell table:style-name="ce12" office:value-type="string">
            <text:p>RISCONTRO DELLA CORRETTA IMPUTAZIONE CONTABILE E DELLA CORRISPONDENZA TRA DOCUMENTO CONTABILE E DOCUMENTAZIONE PERVENUTA DA PARTE DEL RESP. U.OP. </text:p>
            <text:p>RISCONTRO DELLA CORRETTA IMPUTAZIONE CONTABILE E DELLA CORRISPONDENZA TRA DOCUMENTO CONTABILE E DOCUMENTAZIONE PERVENUTA DA PARTE DEL RESP. U.OP. </text:p>
            <text:p>RISCONTRO DELLA CORRETTA IMPUTAZIONE CONTABILE E DELLA CORRISPONDENZA TRA DOCUMENTO CONTABILE E DOCUMENTAZIONE PERVENUTA DA PARTE DEL RESP. U.OP. </text:p>
            <text:p>RISCONTRO DELLA CORRETTA IMPUTAZIONE CONTABILE E DELLA CORRISPONDENZA TRA DOCUMENTO CONTABILE E DOCUMENTAZIONE PERVENUTA DA PARTE DEL RESP. U.OP. </text:p>
            <text:p>RISCONTRO DELLA CORRETTA IMPUTAZIONE CONTABILE E DELLA CORRISPONDENZA TRA DOCUMENTO CONTABILE E DOCUMENTAZIONE PERVENUTA DA PARTE DEL RESP. U.OP. </text:p>
            <text:p>RISCONTRO DELLA CORRETTA IMPUTAZIONE CONTABILE E DELLA CORRISPONDENZA TRA DOCUMENTO CONTABILE E DOCUMENTAZIONE PERVENUTA DA PARTE DEL RESP. U.OP. </text:p>
            <text:p>RISCONTRO DELLA CORRETTA IMPUTAZIONE CONTABILE E DELLA CORRISPONDENZA TRA DOCUMENTO CONTABILE E DOCUMENTAZIONE PERVENUTA DA PARTE DEL RESP. U.OP. </text:p>
            <text:p>RISCONTRO DELLA CORRETTA IMPUTAZIONE CONTABILE E DELLA CORRISPONDENZA TRA DOCUMENTO CONTABILE E DOCUMENTAZIONE PERVENUTA DA PARTE DEL RESP. U.OP. </text:p>
            <text:p>RISCONTRO DELLA CORRETTA IMPUTAZIONE CONTABILE E DELLA CORRISPONDENZA TRA DOCUMENTO CONTABILE E DOCUMENTAZIONE PERVENUTA DA PARTE DEL RESP. U.OP. </text:p>
            <text:p>RISCONTRO DELLA CORRETTA IMPUTAZIONE CONTABILE E DELLA CORRISPONDENZA TRA DOCUMENTO CONTABILE E DOCUMENTAZIONE PERVENUTA DA PARTE DEL RESP. U.OP. </text:p>
            <text:p>RISCONTRO DELLA CORRETTA IMPUTAZIONE CONTABILE E DELLA CORRISPONDENZA TRA DOCUMENTO CONTABILE E DOCUMENTAZIONE PERVENUTA DA PARTE DEL RESP. U.OP. </text:p>
            <text:p>RISCONTRO DELLA CORRETTA IMPUTAZIONE CONTABILE E DELLA CORRISPONDENZA TRA DOCUMENTO CONTABILE E DOCUMENTAZIONE PERVENUTA DA PARTE DEL RESP. U.OP. </text:p>
            <text:p>RISCONTRO DELLA CORRETTA IMPUTAZIONE CONTABILE E DELLA CORRISPONDENZA TRA DOCUMENTO CONTABILE E DOCUMENTAZIONE PERVENUTA DA PARTE DEL RESP. U.OP. </text:p>
            <text:p>RISCONTRO DELLA CORRETTA IMPUTAZIONE CONTABILE E DELLA CORRISPONDENZA TRA DOCUMENTO CONTABILE E DOCUMENTAZIONE PERVENUTA DA PARTE DEL RESP. U.OP. </text:p>
            <text:p>RISCONTRO DELLA CORRETTA IMPUTAZIONE CONTABILE E DELLA CORRISPONDENZA TRA DOCUMENTO CONTABILE E DOCUMENTAZIONE PERVENUTA DA PARTE DEL RESP. U.OP. </text:p>
            <text:p>RISCONTRO DELLA CORRETTA IMPUTAZIONE CONTABILE E DELLA CORRISPONDENZA TRA DOCUMENTO CONTABILE E DOCUMENTAZIONE PERVENUTA DA PARTE DEL RESP. U.OP. </text:p>
            <text:p>RISCONTRO DELLA CORRETTA IMPUTAZIONE CONTABILE E DELLA CORRISPONDENZA TRA DOCUMENTO CONTABILE E DOCUMENTAZIONE PERVENUTA DA PARTE DEL RESP. U.OP. </text:p>
            <text:p>RISCONTRO DELLA CORRETTA IMPUTAZIONE CONTABILE E DELLA CORRISPONDENZA TRA DOCUMENTO CONTABILE E DOCUMENTAZIONE PERVENUTA DA PARTE DEL RESP. U.OP. </text:p>
            <text:p>RISCONTRO DELLA CORRETTA IMPUTAZIONE CONTABILE E DELLA CORRISPONDENZA TRA DOCUMENTO CONTABILE E DOCUMENTAZIONE PERVENUTA DA PARTE DEL RESP. U.OP. </text:p>
            <text:p>RISCONTRO DELLA CORRETTA IMPUTAZIONE CONTABILE E DELLA CORRISPONDENZA TRA DOCUMENTO CONTABILE E DOCUMENTAZIONE PERVENUTA DA PARTE DEL RESP. U.OP. </text:p>
            <text:p>RISCONTRO DELLA CORRETTA IMPUTAZIONE CONTABILE E DELLA CORRISPONDENZA TRA DOCUMENTO CONTABILE E DOCUMENTAZIONE PERVENUTA DA PARTE DEL RESP. U.OP. </text:p>
            <text:p>RISCONTRO DELLA CORRETTA IMPUTAZIONE CONTABILE E DELLA CORRISPONDENZA TRA DOCUMENTO CONTABILE E DOCUMENTAZIONE PERVENUTA DA PARTE DEL RESP. U.OP. </text:p>
            <text:p>RISCONTRO DELLA CORRETTA IMPUTAZIONE CONTABILE E DELLA CORRISPONDENZA TRA DOCUMENTO CONTABILE E DOCUMENTAZIONE PERVENUTA DA PARTE DEL RESP. U.OP. </text:p>
            <text:p>RISCONTRO DELLA CORRETTA IMPUTAZIONE CONTABILE E DELLA CORRISPONDENZA TRA DOCUMENTO CONTABILE E DOCUMENTAZIONE PERVENUTA DA PARTE DEL RESP. U.OP. </text:p>
            <text:p>RISCONTRO DELLA CORRETTA IMPUTAZIONE CONTABILE E DELLA CORRISPONDENZA TRA DOCUMENTO CONTABILE E DOCUMENTAZIONE PERVENUTA DA PARTE DEL RESP. U.OP. </text:p>
            <text:p>RISCONTRO DELLA CORRETTA IMPUTAZIONE CONTABILE E DELLA CORRISPONDENZA TRA DOCUMENTO CONTABILE E DOCUMENTAZIONE PERVENUTA DA PARTE DEL RESP. U.OP. </text:p>
            <text:p/>
          </table:table-cell>
          <table:table-cell table:style-name="ce12" office:value-type="string">
            <text:p>SUPERVISIONE DEL RESPONSABILE DELL' U.ORG.</text:p>
          </table:table-cell>
          <table:table-cell table:style-name="ce12" office:value-type="string">
            <text:p>MENSILE</text:p>
          </table:table-cell>
          <table:table-cell table:style-name="ce12" office:value-type="string">
            <text:p>RESPONSABILE U.ORG.</text:p>
          </table:table-cell>
          <table:table-cell table:style-name="ce12" office:value-type="string">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REPORT PERIODICO PRODOTTO DALL'U.STAFF AUDIT E MONITORAGGIO FLUSSI FINANZIARI</text:p>
            <text:p/>
          </table:table-cell>
          <table:table-cell table:style-name="ce12" table:number-columns-repeated="6"/>
          <table:table-cell table:number-columns-repeated="1003"/>
        </table:table-row>
        <table:table-row table:style-name="ro101">
          <table:table-cell table:style-name="ce3" office:value-type="string">
            <text:p>DIPARTIMENTO AMMINISTRATIVO</text:p>
          </table:table-cell>
          <table:table-cell table:style-name="ce7" office:value-type="string">
            <text:p>ORGANIZZAZIONE E GESTIONE RISORSE FINANZIARIE</text:p>
          </table:table-cell>
          <table:table-cell table:style-name="ce12" office:value-type="string">
            <text:p>U.ORG. GESTIONE CICLO PASSIVO</text:p>
          </table:table-cell>
          <table:table-cell table:style-name="ce12"/>
          <table:table-cell table:style-name="ce17" office:value-type="float" office:value="2017">
            <text:p>2017</text:p>
          </table:table-cell>
          <table:table-cell table:style-name="ce7" office:value-type="string">
            <text:p>RIMBORSO MISSIONI</text:p>
          </table:table-cell>
          <table:table-cell table:style-name="ce24" office:value-type="float" office:value="2">
            <text:p>2</text:p>
          </table:table-cell>
          <table:table-cell table:style-name="ce7" office:value-type="string">
            <text:p>CONTROLLO A CAMPIONE DA PARTE DEL COLLEGIO DEI REVISORI DEI CONTI SUGLI ORDINATIVI DI PAGAMENTO DELLE MISSIONI</text:p>
          </table:table-cell>
          <table:table-cell table:style-name="ce34"/>
          <table:table-cell table:style-name="ce42"/>
          <table:table-cell table:style-name="ce39" table:number-columns-repeated="11"/>
          <table:table-cell table:number-columns-repeated="1003"/>
        </table:table-row>
        <table:table-row table:style-name="ro101">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DIDATTICA CORSO DI LAUREA</text:p>
          </table:table-cell>
          <table:table-cell table:style-name="ce24" office:value-type="float" office:value="8">
            <text:p>8</text:p>
          </table:table-cell>
          <table:table-cell table:style-name="ce12" office:value-type="string">
            <text:p>PUBBLICAZIONE DELLA VALUTAZIONE DA PARTE DEI SERVIZI DIDATTICI <text:s/></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01">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12" office:value-type="string">
            <text:p>DIDATTICA CORSO DI LAUREA</text:p>
          </table:table-cell>
          <table:table-cell table:style-name="ce30" office:value-type="float" office:value="7">
            <text:p>7</text:p>
          </table:table-cell>
          <table:table-cell table:style-name="ce12" office:value-type="string">
            <text:p>SVOLGIMENTO DEGLI ESAMI</text:p>
          </table:table-cell>
          <table:table-cell table:style-name="ce12" office:value-type="string">
            <text:p>NON CORRETTA COMPOSIZIONE DELLA COMMISSIONE (ASPETTO FORMALE)</text:p>
          </table:table-cell>
          <table:table-cell table:style-name="ce18" office:value-type="float" office:value="30">
            <text:p>30</text:p>
          </table:table-cell>
          <table:table-cell table:style-name="ce12" office:value-type="string">
            <text:p>INVITO DEL DIRETTORE AL RISPETTO DELLA METODOLOGIA DEGLI ESAMI PREVISTA DALLA NORMATIVA: ESAMI PUBBLICI E COMMISSIONE COMPOSTA DA MINIMO DUE COMPONENTI</text:p>
          </table:table-cell>
          <table:table-cell table:style-name="ce12" office:value-type="string">
            <text:p>COMUNICAZIONE DEL DIRETTORE INVIATA TRAMITE TITULUS O E-MAIL ISTITUZIONALE A TUTTO IL CORPO DOCENTE STRUTTURATO E NON</text:p>
          </table:table-cell>
          <table:table-cell table:style-name="ce12" office:value-type="string">
            <text:p>AD INIZIO DELL' A.A.</text:p>
          </table:table-cell>
          <table:table-cell table:style-name="ce12" office:value-type="string">
            <text:p>DIRETTORE DEL DIPARTIMENTO</text:p>
          </table:table-cell>
          <table:table-cell table:style-name="ce12" office:value-type="string">
            <text:p>INVIO PER CONOSCENZA AL DIRETTORE GENERALE (RPCT)</text:p>
          </table:table-cell>
          <table:table-cell table:style-name="ce7" office:value-type="string">
            <text:p>IN ATTESA DI PIANIFICAZIONE COORDINATA CON GLI ALTRI DIPARTIMENTI DIDATTICI</text:p>
          </table:table-cell>
          <table:table-cell table:style-name="ce7" office:value-type="string">
            <text:p>NON ASSEGNATA</text:p>
          </table:table-cell>
          <table:table-cell table:style-name="ce39" table:number-columns-repeated="4"/>
          <table:table-cell table:number-columns-repeated="1003"/>
        </table:table-row>
        <table:table-row table:style-name="ro101">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DIDATTICA CORSO DI LAUREA</text:p>
          </table:table-cell>
          <table:table-cell table:style-name="ce24" office:value-type="float" office:value="9">
            <text:p>9</text:p>
          </table:table-cell>
          <table:table-cell table:style-name="ce12" office:value-type="string">
            <text:p>OFA (OVE ESISTENTI) </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02">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12" office:value-type="string">
            <text:p>DIDATTICA CORSO DI LAUREA</text:p>
          </table:table-cell>
          <table:table-cell table:style-name="ce30" office:value-type="float" office:value="8">
            <text:p>8</text:p>
          </table:table-cell>
          <table:table-cell table:style-name="ce12" office:value-type="string">
            <text:p>VALUTAZIONE FINALE DELL'APPRENDIMENTO</text:p>
          </table:table-cell>
          <table:table-cell table:style-name="ce12" office:value-type="string">
            <text:p>NON CORRETTA VALUTAZIONE DEL CANDIDATO (ASPETTO SOSTANZIALE)</text:p>
          </table:table-cell>
          <table:table-cell table:style-name="ce18" office:value-type="float" office:value="40">
            <text:p>40</text:p>
          </table:table-cell>
          <table:table-cell table:style-name="ce12" office:value-type="string">
            <text:p>INVITO DEL DIRETTORE AL RISPETTO DELLE DISPOSIZIONI CONTENUTE NEL REGOLAMENTO DIDATTICO DI ATENEO (ART. 22) E NEL CODICE ETICO (ART. 6)</text:p>
          </table:table-cell>
          <table:table-cell table:style-name="ce12" office:value-type="string">
            <text:p>COMUNICAZIONE DEL DIRETTORE INVIATA TRAMITE TITULUS O E-MAIL ISTITUZIONALE A TUTTO IL CORPO DOCENTE STRUTTURATO E NON</text:p>
          </table:table-cell>
          <table:table-cell table:style-name="ce12" office:value-type="string">
            <text:p>AD INIZIO DELL' A.A.</text:p>
          </table:table-cell>
          <table:table-cell table:style-name="ce12" office:value-type="string">
            <text:p>DIRETTORE DEL DIPARTIMENTO</text:p>
          </table:table-cell>
          <table:table-cell table:style-name="ce12" office:value-type="string">
            <text:p>INVIO PER CONOSCENZA AL DIRETTORE GENERALE (RPCT)</text:p>
          </table:table-cell>
          <table:table-cell table:style-name="ce7" office:value-type="string">
            <text:p>IN ATTESA DI PIANIFICAZIONE COORDINATA CON GLI ALTRI DIPARTIMENTI DIDATTICI</text:p>
          </table:table-cell>
          <table:table-cell table:style-name="ce7" office:value-type="string">
            <text:p>NON ASSEGNATA</text:p>
          </table:table-cell>
          <table:table-cell table:style-name="ce39" table:number-columns-repeated="4"/>
          <table:table-cell table:number-columns-repeated="1003"/>
        </table:table-row>
        <table:table-row table:style-name="ro102">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DIDATTICA CORSO DI LAUREA</text:p>
          </table:table-cell>
          <table:table-cell office:value-type="float" office:value="4">
            <text:p>4</text:p>
          </table:table-cell>
          <table:table-cell table:style-name="ce2" office:value-type="string">
            <text:p>VALUTAZIONE DOMANDE ED ESAME DI AMMISSIONE DA PARTE COMMISSIONE MINISTERIAL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01">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DIDATTICA CORSO DI LAUREA</text:p>
          </table:table-cell>
          <table:table-cell table:style-name="ce24" office:value-type="float" office:value="10">
            <text:p>10</text:p>
          </table:table-cell>
          <table:table-cell table:style-name="ce12" office:value-type="string">
            <text:p>IMMATRICOLAZIONE STUDENTI</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01">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DIDATTICA CORSO DI LAUREA</text:p>
          </table:table-cell>
          <table:table-cell table:style-name="ce19" office:value-type="float" office:value="11">
            <text:p>11</text:p>
          </table:table-cell>
          <table:table-cell table:style-name="ce12" office:value-type="string">
            <text:p>SVOLGIMENTO DELLA DIDATTICA: LEZIONI</text:p>
          </table:table-cell>
          <table:table-cell table:style-name="ce12" office:value-type="string">
            <text:p>MANCATO SVOLGIMENTO DELLE LEZIONI</text:p>
          </table:table-cell>
          <table:table-cell table:style-name="ce18" office:value-type="float" office:value="8">
            <text:p>8</text:p>
          </table:table-cell>
          <table:table-cell table:style-name="ce12" office:value-type="string">
            <text:p>PUBBLICAZIONE ON LINE DELL'ORARIO DELLE LEZIONI CON INDICAZIONE DELLE RELATIVE AULE</text:p>
          </table:table-cell>
          <table:table-cell table:style-name="ce12" office:value-type="string">
            <text:p>REGISTRAZIONE DA PARTE DELLA SEGRETERIA DIDATTICA DELLE SEGNALAZIONI DEGLI STUDENTI/INTERESSATI; COMUNICAZIONE AL DIRETTORE DELLE EVENTUALI ANOMALIE</text:p>
          </table:table-cell>
          <table:table-cell table:style-name="ce12" office:value-type="string">
            <text:p>DURANTE IL CORSO DELL'ANNO ACCADEMICO</text:p>
          </table:table-cell>
          <table:table-cell table:style-name="ce12" office:value-type="string">
            <text:p>RESPONSABILE DELLA SEGRETERIA DIDATTICA</text:p>
          </table:table-cell>
          <table:table-cell table:style-name="ce12" office:value-type="string">
            <text:p>VERIFICA REGISTRO</text:p>
          </table:table-cell>
          <table:table-cell table:number-columns-repeated="2"/>
          <table:table-cell table:style-name="ce12" table:number-columns-repeated="4"/>
          <table:table-cell table:number-columns-repeated="1003"/>
        </table:table-row>
        <table:table-row table:style-name="ro66">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12" office:value-type="string">
            <text:p>DIDATTICA CORSO DI LAUREA</text:p>
          </table:table-cell>
          <table:table-cell table:style-name="ce30" office:value-type="float" office:value="9">
            <text:p>9</text:p>
          </table:table-cell>
          <table:table-cell table:style-name="ce12" office:value-type="string">
            <text:p>VERBALIZZAZIONE ELETTRONICA ESAMI</text:p>
          </table:table-cell>
          <table:table-cell table:style-name="ce12" office:value-type="string">
            <text:p>VERBALIZZAZIONE DIFFORME RISPETTO ALL'ESITO EFFETTIVO</text:p>
          </table:table-cell>
          <table:table-cell table:style-name="ce18" office:value-type="float" office:value="30">
            <text:p>30</text:p>
          </table:table-cell>
          <table:table-cell table:style-name="ce12" office:value-type="string">
            <text:p>INVITO DEL DIRETTORE AL RISPETTO DELLA METODOLOGIA DI VERBALIZZAZIONE (ART. 22 BIS DEL REGOLAMENTO DIDATTICO DI ATENEO)</text:p>
          </table:table-cell>
          <table:table-cell table:style-name="ce12" office:value-type="string">
            <text:p>COMUNICAZIONE DEL DIRETTORE INVIATA TRAMITE TITULUS O E-MAIL ISTITUZIONALE A TUTTO IL CORPO DOCENTE STRUTTURATO E NON</text:p>
          </table:table-cell>
          <table:table-cell table:style-name="ce12" office:value-type="string">
            <text:p>AD INIZIO DELL' A.A.</text:p>
          </table:table-cell>
          <table:table-cell table:style-name="ce12" office:value-type="string">
            <text:p>DIRETTORE DEL DIPARTIMENTO</text:p>
          </table:table-cell>
          <table:table-cell table:style-name="ce12" office:value-type="string">
            <text:p>INVIO PER CONOSCENZA AL DIRETTORE GENERALE (RPCT)</text:p>
          </table:table-cell>
          <table:table-cell table:style-name="ce7" office:value-type="string">
            <text:p>IN ATTESA DI PIANIFICAZIONE COORDINATA CON GLI ALTRI DIPARTIMENTI DIDATTICI</text:p>
          </table:table-cell>
          <table:table-cell table:style-name="ce7" office:value-type="string">
            <text:p>NON ASSEGNATA</text:p>
          </table:table-cell>
          <table:table-cell table:style-name="ce39" table:number-columns-repeated="4"/>
          <table:table-cell table:number-columns-repeated="1003"/>
        </table:table-row>
        <table:table-row table:style-name="ro66">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12" office:value-type="string">
            <text:p>DIDATTICA CORSO DI LAUREA</text:p>
          </table:table-cell>
          <table:table-cell table:style-name="ce30" office:value-type="float" office:value="9">
            <text:p>9</text:p>
          </table:table-cell>
          <table:table-cell table:style-name="ce12" office:value-type="string">
            <text:p>VERBALIZZAZIONE ELETTRONICA ESAMI</text:p>
          </table:table-cell>
          <table:table-cell table:style-name="ce12" office:value-type="string">
            <text:p>VERBALIZZAZIONE DIFFORME RISPETTO ALL'ESITO EFFETTIVO</text:p>
          </table:table-cell>
          <table:table-cell table:style-name="ce18" office:value-type="float" office:value="30">
            <text:p>30</text:p>
          </table:table-cell>
          <table:table-cell table:style-name="ce12" office:value-type="string">
            <text:p>INVITO DEL DIRETTORE AL RISPETTO DELLA METODOLOGIA DI VERBALIZZAZIONE (ART. 22 BIS DEL REGOLAMENTO DIDATTICO DI ATENEO)</text:p>
          </table:table-cell>
          <table:table-cell table:style-name="ce12" office:value-type="string">
            <text:p>COMUNICAZIONE DEL DIRETTORE INVIATA TRAMITE TITULUS O E-MAIL ISTITUZIONALE A TUTTO IL CORPO DOCENTE STRUTTURATO E NON</text:p>
          </table:table-cell>
          <table:table-cell table:style-name="ce12" office:value-type="string">
            <text:p>AD INIZIO DELL' A.A.</text:p>
          </table:table-cell>
          <table:table-cell table:style-name="ce12" office:value-type="string">
            <text:p>DIRETTORE DEL DIPARTIMENTO</text:p>
          </table:table-cell>
          <table:table-cell table:style-name="ce12" office:value-type="string">
            <text:p>INVIO PER CONOSCENZA AL DIRETTORE GENERALE (RPCT)</text:p>
          </table:table-cell>
          <table:table-cell table:style-name="ce7" office:value-type="string">
            <text:p>IN ATTESA DI PIANIFICAZIONE COORDINATA CON GLI ALTRI DIPARTIMENTI DIDATTICI</text:p>
          </table:table-cell>
          <table:table-cell table:style-name="ce7" office:value-type="string">
            <text:p>NON ASSEGNATA</text:p>
          </table:table-cell>
          <table:table-cell table:style-name="ce39" table:number-columns-repeated="4"/>
          <table:table-cell table:number-columns-repeated="1003"/>
        </table:table-row>
        <table:table-row table:style-name="ro66">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DIDATTICA CORSO DI LAUREA</text:p>
          </table:table-cell>
          <table:table-cell table:style-name="ce24" office:value-type="float" office:value="12">
            <text:p>12</text:p>
          </table:table-cell>
          <table:table-cell table:style-name="ce12" office:value-type="string">
            <text:p>VERIFICA DELLA FREQUENZA OBBLIGATORIA (OVE PREVISTA)</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01">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12" office:value-type="string">
            <text:p>DIDATTICA CORSO DI LAUREA</text:p>
          </table:table-cell>
          <table:table-cell table:style-name="ce30" office:value-type="float" office:value="10">
            <text:p>10</text:p>
          </table:table-cell>
          <table:table-cell table:style-name="ce12" office:value-type="string">
            <text:p>SVOLGIMENTO TESI DI LAUREA MAGISTRALE</text:p>
          </table:table-cell>
          <table:table-cell table:style-name="ce12" office:value-type="string">
            <text:p>REALIZZAZIONE DI UN ELABORATO INSUFFICIENTE</text:p>
          </table:table-cell>
          <table:table-cell table:style-name="ce18" office:value-type="float" office:value="36">
            <text:p>36</text:p>
          </table:table-cell>
          <table:table-cell table:style-name="ce12" office:value-type="string">
            <text:p>INVITO DEL DIRETTORE AL RISPETTO DELLE DISPOSIZIONI CONTENUTE NEL REGOLAMENTO DIDATTICO DI ATENEO (ART. 24)</text:p>
          </table:table-cell>
          <table:table-cell table:style-name="ce12" office:value-type="string">
            <text:p>INVITO DEL DIRETTORE IN SENO AL CONSIGLIO DI DIPARTIMENTO A TUTTO IL CORPO DOCENTE STRUTTURATO E NON</text:p>
          </table:table-cell>
          <table:table-cell table:style-name="ce12" office:value-type="string">
            <text:p>AD INIZIO DELL' A.A.</text:p>
          </table:table-cell>
          <table:table-cell table:style-name="ce12" office:value-type="string">
            <text:p>DIRETTORE DEL DIPARTIMENTO</text:p>
          </table:table-cell>
          <table:table-cell table:style-name="ce12" office:value-type="string">
            <text:p>VERBALI DELLE SEDUTE DEL CONSIGLIO DI DIPARTIMENTO</text:p>
          </table:table-cell>
          <table:table-cell table:style-name="ce7" office:value-type="string">
            <text:p>IN ATTESA DI PIANIFICAZIONE COORDINATA CON GLI ALTRI DIPARTIMENTI DIDATTICI</text:p>
          </table:table-cell>
          <table:table-cell table:style-name="ce7" office:value-type="string">
            <text:p>NON ASSEGNATA</text:p>
          </table:table-cell>
          <table:table-cell table:style-name="ce39" table:number-columns-repeated="4"/>
          <table:table-cell table:number-columns-repeated="1003"/>
        </table:table-row>
        <table:table-row table:style-name="ro101">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DIDATTICA CORSO DI LAUREA</text:p>
          </table:table-cell>
          <table:table-cell table:style-name="ce19" office:value-type="float" office:value="13">
            <text:p>13</text:p>
          </table:table-cell>
          <table:table-cell table:style-name="ce12" office:value-type="string">
            <text:p>SVOLGIMENTO DEGLI ESAMI</text:p>
          </table:table-cell>
          <table:table-cell table:style-name="ce12" office:value-type="string">
            <text:p>NON CORRETTA COMPOSIZIONE DELLA COMMISSIONE</text:p>
          </table:table-cell>
          <table:table-cell table:style-name="ce18" office:value-type="float" office:value="18">
            <text:p>18</text:p>
          </table:table-cell>
          <table:table-cell table:style-name="ce12" office:value-type="string">
            <text:p>INVITO DEL DIRETTORE AL RISPETTO DELLA METODOLOGIA DEGLI ESAMI PREVISTA DALLA LEGGE: ESAMI PUBBLICI E COMMISSIONE COMPOSTA DA MINIMO DUE COMPONENTI</text:p>
          </table:table-cell>
          <table:table-cell table:style-name="ce12" office:value-type="string">
            <text:p>L'INVITO VIENE EFFETTUATO DAL DIRETTORE TRAMITE CIRCOLARE AL CORPO DOCENTE</text:p>
          </table:table-cell>
          <table:table-cell table:style-name="ce12" office:value-type="string">
            <text:p>SEMESTRALE</text:p>
          </table:table-cell>
          <table:table-cell table:style-name="ce12" office:value-type="string">
            <text:p>DIRETTORE DEL DIPARTIMENTO</text:p>
          </table:table-cell>
          <table:table-cell table:style-name="ce12" office:value-type="string">
            <text:p>COMUNICAZIONE DEL DIRETTORE</text:p>
          </table:table-cell>
          <table:table-cell table:number-columns-repeated="2"/>
          <table:table-cell table:style-name="ce12" table:number-columns-repeated="4"/>
          <table:table-cell table:number-columns-repeated="1003"/>
        </table:table-row>
        <table:table-row table:style-name="ro103">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DIDATTICA CORSO DI LAUREA</text:p>
          </table:table-cell>
          <table:table-cell office:value-type="float" office:value="5">
            <text:p>5</text:p>
          </table:table-cell>
          <table:table-cell table:style-name="ce2" office:value-type="string">
            <text:p>PUBBLICAZIONE ESITI VALUTAZIONE COMMISSIONE MINISTERIAL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01">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DIDATTICA CORSO DI LAUREA</text:p>
          </table:table-cell>
          <table:table-cell table:style-name="ce19" office:value-type="float" office:value="14">
            <text:p>14</text:p>
          </table:table-cell>
          <table:table-cell table:style-name="ce12" office:value-type="string">
            <text:p>VALUTAZIONE FINALE DELL'APPRENDIMENTO</text:p>
          </table:table-cell>
          <table:table-cell table:style-name="ce12" office:value-type="string">
            <text:p>NON CORRETTA VALUTAZIONE DEL CANDIDATO</text:p>
          </table:table-cell>
          <table:table-cell table:style-name="ce18" office:value-type="float" office:value="27">
            <text:p>27</text:p>
          </table:table-cell>
          <table:table-cell table:style-name="ce12" office:value-type="string">
            <text:p>INVITO DEL DIRETTORE AL RISPETTO DELLE DISPOSIZIONI CONTENUTE NEL REGOLAMENTO DIDATTICO DI ATENEO (ART. 22) E NEL CODICE ETICO (ART. 6)</text:p>
          </table:table-cell>
          <table:table-cell table:style-name="ce12" office:value-type="string">
            <text:p>L'INVITO VIENE EFFETTUATO DAL DIRETTORE TRAMITE CIRCOLARE AL CORPO DOCENTE</text:p>
          </table:table-cell>
          <table:table-cell table:style-name="ce12" office:value-type="string">
            <text:p>SEMESTRALE</text:p>
          </table:table-cell>
          <table:table-cell table:style-name="ce12" office:value-type="string">
            <text:p>DIRETTORE DEL DIPARTIMENTO</text:p>
          </table:table-cell>
          <table:table-cell table:style-name="ce12" office:value-type="string">
            <text:p>COMUNICAZIONE DEL DIRETTORE</text:p>
          </table:table-cell>
          <table:table-cell table:style-name="ce7" office:value-type="string">
            <text:p>IN ATTESA DI PIANIFICAZIONE COORDINATA CON GLI ALTRI DIPARTIMENTI DIDATTICI</text:p>
          </table:table-cell>
          <table:table-cell table:style-name="ce7" office:value-type="string">
            <text:p>NON ASSEGNATA</text:p>
          </table:table-cell>
          <table:table-cell table:style-name="ce39" table:number-columns-repeated="4"/>
          <table:table-cell table:number-columns-repeated="1003"/>
        </table:table-row>
        <table:table-row table:style-name="ro101">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DIDATTICA CORSO DI LAUREA</text:p>
          </table:table-cell>
          <table:table-cell office:value-type="float" office:value="6">
            <text:p>6</text:p>
          </table:table-cell>
          <table:table-cell table:style-name="ce2" office:value-type="string">
            <text:p>REGISTRAZIONE STUDENTI SEGRETERIA</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01">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DIDATTICA CORSO DI LAUREA</text:p>
          </table:table-cell>
          <table:table-cell table:style-name="ce19" office:value-type="float" office:value="7">
            <text:p>7</text:p>
          </table:table-cell>
          <table:table-cell table:style-name="ce12" office:value-type="string">
            <text:p>SVOLGIMENTO DELLA DIDATTICA</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01">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DIDATTICA CORSO DI LAUREA</text:p>
          </table:table-cell>
          <table:table-cell office:value-type="float" office:value="8">
            <text:p>8</text:p>
          </table:table-cell>
          <table:table-cell table:style-name="ce2" office:value-type="string">
            <text:p>VALUTAZIONE FREQUENZA OBBLIGATORIA ALLE LEZIONI</text:p>
          </table:table-cell>
          <table:table-cell office:value-type="string">
            <text:p>MANCATO CONTROLLO O RISPETTO DELLA PERCENTUALE MINIMA DI FREQUENZA PREVISTA DA NORMATIVA</text:p>
          </table:table-cell>
          <table:table-cell office:value-type="float" office:value="40">
            <text:p>40</text:p>
          </table:table-cell>
          <table:table-cell office:value-type="string">
            <text:p>IL DOCENTE DI OGNI DISCIPLINA E' RESPONSABILE DI VERIFICARE E REGISTRARE PERIODICAMENTE LA FREQUENZA, ESITANDO A FINE CORSO ATTESTATO DI FREQUENZA PER TUTTI GLI STUDENTI</text:p>
          </table:table-cell>
          <table:table-cell office:value-type="string">
            <text:p>IL DOCENTE RESPONSABILE DEL MODULO INVIA ELENCO CON FREQUENZE ALLA SEGRETERIA STUDENTI</text:p>
          </table:table-cell>
          <table:table-cell office:value-type="string">
            <text:p>A FINE MODULO</text:p>
          </table:table-cell>
          <table:table-cell office:value-type="string">
            <text:p>SEGRETERIA STUDENTI</text:p>
          </table:table-cell>
          <table:table-cell office:value-type="string">
            <text:p>ATTESTAZIONI DELLE FREQUENZE AGLI ATTI DELLA SEGRETERIA STUDENTI</text:p>
          </table:table-cell>
          <table:table-cell office:value-type="string">
            <text:p>PUBBLICARE SUL SITO DEL DIPARTIMENTO L'ELENCO DEGLI STUDENTI CHE HANNO ACQUISITO LA FREQUENZA</text:p>
          </table:table-cell>
          <table:table-cell office:value-type="string">
            <text:p>A PARTIRE DAL 2016</text:p>
          </table:table-cell>
          <table:table-cell table:style-name="ce12" office:value-type="string">
            <text:p>OBIETTIVO DI PERFORMANCE REALIZZATO NEL 2016</text:p>
          </table:table-cell>
          <table:table-cell table:style-name="ce12" office:value-type="string">
            <text:p>IL DOCENTE RESPONSABILE DELLA DISCIPLINA</text:p>
          </table:table-cell>
          <table:table-cell table:style-name="ce12" office:value-type="string">
            <text:p>RILEVAMENTO PUBBLICAZIONE</text:p>
          </table:table-cell>
          <table:table-cell table:style-name="ce12" office:value-type="float" office:value="20">
            <text:p>20</text:p>
          </table:table-cell>
          <table:table-cell table:number-columns-repeated="1003"/>
        </table:table-row>
        <table:table-row table:style-name="ro101">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DIDATTICA CORSO DI LAUREA</text:p>
          </table:table-cell>
          <table:table-cell table:style-name="ce19" office:value-type="float" office:value="9">
            <text:p>9</text:p>
          </table:table-cell>
          <table:table-cell table:style-name="ce2" office:value-type="string">
            <text:p>VALUTAZIONE FINALE DELL'APPRENDIMENTO MEDIANTE ESAME</text:p>
          </table:table-cell>
          <table:table-cell office:value-type="string">
            <text:p>NON CORRETTA VALUTAZIONE DEL CANDIDATO</text:p>
          </table:table-cell>
          <table:table-cell office:value-type="float" office:value="24">
            <text:p>24</text:p>
          </table:table-cell>
          <table:table-cell office:value-type="string">
            <text:p>I COMPONENTI DELLA COMMISSIONE ESAMINATRICE HANNO IL DOVERE DI GIUDICARE IN MODO IMPARZIALE TUTTI GLI STUDENTI, IMPIEGANO SISTEMI DI VALUTAZIONE OGGETTIVI (ESAMI SCRITTI, CON ELABORATI CONSERVATI PER UN ANNO) E GARANTISCONO LO SVOLGIMENTO PUBBLICO DELL'ESAME.</text:p>
          </table:table-cell>
          <table:table-cell office:value-type="string">
            <text:p>IL PRESIDENTE DELLA COMMISSIONE GARANTISCE UNA VALUTAZIONE OGGETTIVA E LA SEDUTA PUBBLICA DELL'ESAME</text:p>
          </table:table-cell>
          <table:table-cell office:value-type="string">
            <text:p>AD OGNI VALUTAZIONE</text:p>
          </table:table-cell>
          <table:table-cell office:value-type="string">
            <text:p>PRESIDENTE DELLA COMMISSIONE</text:p>
          </table:table-cell>
          <table:table-cell office:value-type="string">
            <text:p>VERBALI DELLE COMMISSIONI</text:p>
          </table:table-cell>
          <table:table-cell office:value-type="string">
            <text:p>PUBBLICIZZARE MAGGIORMENTE LA PRESENZA E LE FUNZIONI DEL GARANTE DEGLI STUDENTI</text:p>
          </table:table-cell>
          <table:table-cell office:value-type="string">
            <text:p>A PARTIRE DAL 2016</text:p>
          </table:table-cell>
          <table:table-cell table:style-name="ce12" office:value-type="string">
            <text:p>MISURA ATTUATA</text:p>
          </table:table-cell>
          <table:table-cell table:style-name="ce12" office:value-type="string">
            <text:p>DIRETTORE GENERALE</text:p>
          </table:table-cell>
          <table:table-cell table:style-name="ce12" office:value-type="string">
            <text:p>COMUNICAZIONE ISTUTUZIONALE DI ATENEO</text:p>
          </table:table-cell>
          <table:table-cell table:style-name="ce12" office:value-type="string">
            <text:p>16</text:p>
          </table:table-cell>
          <table:table-cell table:number-columns-repeated="1003"/>
        </table:table-row>
        <table:table-row table:style-name="ro101">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12" office:value-type="string">
            <text:p>DIDATTICA DOTTORATI</text:p>
          </table:table-cell>
          <table:table-cell table:style-name="ce24" office:value-type="float" office:value="1">
            <text:p>1</text:p>
          </table:table-cell>
          <table:table-cell table:style-name="ce12" office:value-type="string">
            <text:p>PROPOSTA DEL COLLEGIO DOCENTI E CONSIGLIO DI DIPARTIMENTO DI ATTIVAZIONE DEL CICLO DI DOTTORAT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04">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12" office:value-type="string">
            <text:p>DIDATTICA DOTTORATI</text:p>
          </table:table-cell>
          <table:table-cell table:style-name="ce24" office:value-type="float" office:value="2">
            <text:p>2</text:p>
          </table:table-cell>
          <table:table-cell table:style-name="ce12" office:value-type="string">
            <text:p>VALUTAZIONE ANVUR DELLA PROPOSTA DI ATENEO DI ACCREDITAMENTO DEL DOTTORAT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04">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12" office:value-type="string">
            <text:p>DIDATTICA DOTTORATI</text:p>
          </table:table-cell>
          <table:table-cell table:style-name="ce24" office:value-type="float" office:value="3">
            <text:p>3</text:p>
          </table:table-cell>
          <table:table-cell table:style-name="ce12" office:value-type="string">
            <text:p>DELIBERA DEL SENATO E DEL CDA DI ATTIVAZIONE DEL CICLO CON INDICAZIONE DEL NUMERO DELLE BORSE </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04">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12" office:value-type="string">
            <text:p>DIDATTICA DOTTORATI</text:p>
          </table:table-cell>
          <table:table-cell table:style-name="ce24" office:value-type="float" office:value="4">
            <text:p>4</text:p>
          </table:table-cell>
          <table:table-cell table:style-name="ce12" office:value-type="string">
            <text:p>PUBBLICAZIONE DEL BANDO </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04">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12" office:value-type="string">
            <text:p>DIDATTICA DOTTORATI</text:p>
          </table:table-cell>
          <table:table-cell table:style-name="ce24" office:value-type="float" office:value="5">
            <text:p>5</text:p>
          </table:table-cell>
          <table:table-cell table:style-name="ce12" office:value-type="string">
            <text:p>PROPOSTA DELLA COMMISSIONE ESAMINATRICE DA PARTE DEL COLLEGIO DEI DOCENTI DEL DOTTORATO E NOMINA DELLA STESSA CON DECRETO DEL RETTOR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04">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12" office:value-type="string">
            <text:p>DIDATTICA DOTTORATI</text:p>
          </table:table-cell>
          <table:table-cell table:style-name="ce24" office:value-type="float" office:value="6">
            <text:p>6</text:p>
          </table:table-cell>
          <table:table-cell table:style-name="ce12" office:value-type="string">
            <text:p>VALUTAZIONE DOMANDE (TITOLI E PROGETTO) DA PARTE DELLA COMMISSIONE ESAMINATRIC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04">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12" office:value-type="string">
            <text:p>DIDATTICA DOTTORATI</text:p>
          </table:table-cell>
          <table:table-cell table:style-name="ce24" office:value-type="float" office:value="7">
            <text:p>7</text:p>
          </table:table-cell>
          <table:table-cell table:style-name="ce12" office:value-type="string">
            <text:p>COLLOQUI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04">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DIDATTICA DOTTORATI</text:p>
          </table:table-cell>
          <table:table-cell office:value-type="float" office:value="5">
            <text:p>5</text:p>
          </table:table-cell>
          <table:table-cell table:style-name="ce12" office:value-type="string">
            <text:p>PUBBLICAZIONE DEL BANDO </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05">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DIDATTICA DOTTORATI</text:p>
          </table:table-cell>
          <table:table-cell table:style-name="ce24" office:value-type="float" office:value="6">
            <text:p>6</text:p>
          </table:table-cell>
          <table:table-cell table:style-name="ce12" office:value-type="string">
            <text:p>PROPOSTA E NOMINA DELLA COMMISSIONE ESAMINATRICE (PRESENTATA DAL COLLEGIO DEI DOCENTI DEL CORSO DOTTORATO E NOMINATA CON DECRETO DEL RETTORE)</text:p>
          </table:table-cell>
          <table:table-cell table:style-name="ce12" office:value-type="string">
            <text:p>INCOMPATIBILITA' DEI COMPONENTI DELLA COMMISSIONE</text:p>
          </table:table-cell>
          <table:table-cell table:style-name="ce18" office:value-type="float" office:value="8">
            <text:p>8</text:p>
          </table:table-cell>
          <table:table-cell table:style-name="ce12" office:value-type="string">
            <text:p>DICHIARAZIONE DI INCOMPATIBILITA' RESA DAI COMPONENTI DELLA COMMISSIONE E ACQUISITA AGLI ATTI</text:p>
          </table:table-cell>
          <table:table-cell office:value-type="string">
            <text:p>VERIFICA DEGLI ATTI DA PARTE DEL PRESIDENTE DELLA COMMISSIONE</text:p>
          </table:table-cell>
          <table:table-cell table:style-name="ce12" office:value-type="string">
            <text:p>PER OGNI PROCEDURA</text:p>
          </table:table-cell>
          <table:table-cell table:style-name="ce12" office:value-type="string">
            <text:p>PRESIDENTE DELLA COMMISSIONE</text:p>
          </table:table-cell>
          <table:table-cell table:style-name="ce12" office:value-type="string">
            <text:p>VERBALI DELLA COMMISSIONE</text:p>
          </table:table-cell>
          <table:table-cell table:number-columns-repeated="2"/>
          <table:table-cell table:style-name="ce12" table:number-columns-repeated="4"/>
          <table:table-cell table:number-columns-repeated="1003"/>
        </table:table-row>
        <table:table-row table:style-name="ro101">
          <table:table-cell table:style-name="ce3" office:value-type="string">
            <text:p>DIPARTIMENTO DIDATTICO</text:p>
          </table:table-cell>
          <table:table-cell table:style-name="ce7" office:value-type="string">
            <text:p>GIURISPRUDENZA</text:p>
          </table:table-cell>
          <table:table-cell table:style-name="ce7" table:number-columns-repeated="2"/>
          <table:table-cell table:style-name="ce18" office:value-type="float" office:value="2016">
            <text:p>2016</text:p>
          </table:table-cell>
          <table:table-cell table:style-name="ce7" office:value-type="string">
            <text:p>DIDATTICA DOTTORATI</text:p>
          </table:table-cell>
          <table:table-cell table:style-name="ce24" office:value-type="float" office:value="7">
            <text:p>7</text:p>
          </table:table-cell>
          <table:table-cell table:style-name="ce12" office:value-type="string">
            <text:p>VERIFICA REQUISITI DI AMMISSIONE DA PARTE DELL'UNITA' PREPOSTA</text:p>
          </table:table-cell>
          <table:table-cell table:style-name="ce12" office:value-type="string">
            <text:p>VALUTAZIONE NON OBIETTIVA DEI REQUISITI</text:p>
          </table:table-cell>
          <table:table-cell table:style-name="ce18" office:value-type="float" office:value="16">
            <text:p>16</text:p>
          </table:table-cell>
          <table:table-cell table:style-name="ce12" office:value-type="string">
            <text:p>INDIVIDUAZIONE PRELIMINARE DI LINEE GUIDA AI FINI DELL'ATTRIBUZIONE DEI PUNTEGGI</text:p>
          </table:table-cell>
          <table:table-cell table:style-name="ce12" office:value-type="string">
            <text:p>REDAZIONE DEL VERBALE DELLA SEDUTA E SOTTOSCRIZIONE DA PARTE DEI COMPONENTI LA COMMISSIONE</text:p>
          </table:table-cell>
          <table:table-cell table:style-name="ce12" office:value-type="string">
            <text:p>PRIMA SEDUTA DELLA COMMISSIONE D'ESAME</text:p>
          </table:table-cell>
          <table:table-cell table:style-name="ce12" office:value-type="string">
            <text:p>PRESIDENTE DELLA COMMISSIONE</text:p>
          </table:table-cell>
          <table:table-cell table:style-name="ce12" office:value-type="string">
            <text:p>SOTTOSCRIZIONE DEI VERBALI DELLE SEDUTE DA PARTE DI TUTTI I COMPONENTI DELLA COMMISSIONE E PROCEDURA DI APPROVAZIONE DEGLI ATTI</text:p>
          </table:table-cell>
          <table:table-cell table:style-name="ce7" table:number-columns-repeated="2"/>
          <table:table-cell table:style-name="ce12" table:number-columns-repeated="4"/>
          <table:table-cell table:number-columns-repeated="1003"/>
        </table:table-row>
        <table:table-row table:style-name="ro106">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DIDATTICA DOTTORATI</text:p>
          </table:table-cell>
          <table:table-cell office:value-type="float" office:value="6">
            <text:p>6</text:p>
          </table:table-cell>
          <table:table-cell table:style-name="ce2" office:value-type="string">
            <text:p>PROPOSTA E NOMINA DELLA COMMISSIONE ESAMINATRICE</text:p>
          </table:table-cell>
          <table:table-cell office:value-type="string">
            <text:p>INCOMPATIBILITA' DEI COMPONENTI DELLA COMMISSIONE</text:p>
          </table:table-cell>
          <table:table-cell office:value-type="float" office:value="15">
            <text:p>15</text:p>
          </table:table-cell>
          <table:table-cell office:value-type="string">
            <text:p>L'EVENTUALE INCOMPATIBILITA' VIENE RILEVATA, INSERITA E SOTTOSCRITTA ALL'INIZIO DELLA FASE DI VERBALIZZAZIONE PRIMA DELL'APERTURA DELLE BUSTE, COMPORTANDO LA SOSTITUZIONE DEL COMPONENTE INCOMPATIBILE</text:p>
          </table:table-cell>
          <table:table-cell office:value-type="string">
            <text:p>VERFICA DEL RPA DELLA PROCEDURA</text:p>
          </table:table-cell>
          <table:table-cell office:value-type="string">
            <text:p>AD OGNI PROCEDURA</text:p>
          </table:table-cell>
          <table:table-cell table:style-name="ce12" office:value-type="string">
            <text:p>SEGRETARIO AMMINISTRATIVO</text:p>
          </table:table-cell>
          <table:table-cell office:value-type="string">
            <text:p>VERBALI DELLE COMMISSIONI</text:p>
          </table:table-cell>
          <table:table-cell table:number-columns-repeated="2"/>
          <table:table-cell table:style-name="ce12" table:number-columns-repeated="4"/>
          <table:table-cell table:number-columns-repeated="1003"/>
        </table:table-row>
        <table:table-row table:style-name="ro101">
          <table:table-cell table:style-name="ce3" office:value-type="string">
            <text:p>DIPARTIMENTO DIDATTICO</text:p>
          </table:table-cell>
          <table:table-cell table:style-name="ce7" office:value-type="string">
            <text:p>GIURISPRUDENZA</text:p>
          </table:table-cell>
          <table:table-cell table:style-name="ce7" table:number-columns-repeated="2"/>
          <table:table-cell table:style-name="ce18" office:value-type="float" office:value="2016">
            <text:p>2016</text:p>
          </table:table-cell>
          <table:table-cell table:style-name="ce7" office:value-type="string">
            <text:p>DIDATTICA DOTTORATI</text:p>
          </table:table-cell>
          <table:table-cell table:style-name="ce24" office:value-type="float" office:value="8">
            <text:p>8</text:p>
          </table:table-cell>
          <table:table-cell table:style-name="ce12" office:value-type="string">
            <text:p>VALUTAZIONE DOMANDE (TITOLI E PROGETTO) DA PARTE DELLA COMMISSIONE ESAMINATRICE</text:p>
          </table:table-cell>
          <table:table-cell table:style-name="ce7" office:value-type="string">
            <text:p>ORIENTAMENTO PREFERENZIALE DI TUTTA LA COMMISSIONE O PARTE DI ESSA VERSO UN CANDIDATO PARTICOLARE</text:p>
          </table:table-cell>
          <table:table-cell table:style-name="ce18" office:value-type="float" office:value="10">
            <text:p>10</text:p>
          </table:table-cell>
          <table:table-cell table:style-name="ce12" office:value-type="string">
            <text:p>VALUTAZIONE COLLEGIALE DEL CANDIDATO</text:p>
          </table:table-cell>
          <table:table-cell table:style-name="ce12" office:value-type="string">
            <text:p>REDAZIONE DEL VERBALE DELLA SEDUTA E SOTTOSCRIZIONE DA PARTE DI TUTTI I COMPONENTI</text:p>
          </table:table-cell>
          <table:table-cell table:style-name="ce12" office:value-type="string">
            <text:p>SEDUTA DELLA COMMISSIONE DEPUTATA ALL'ESAME DI DOMANDE E TITOLI</text:p>
          </table:table-cell>
          <table:table-cell table:style-name="ce12" office:value-type="string">
            <text:p>PRESIDENTE DELLA COMMISSIONE</text:p>
          </table:table-cell>
          <table:table-cell table:style-name="ce12" office:value-type="string">
            <text:p>SOTTOSCRIZIONE DEI VERBALI DELLE SEDUTE DA PARTE DI TUTTI I COMPONENTI DELLA COMMISSIONE E PROCEDURA DI APPROVAZIONE DEGLI ATTI</text:p>
          </table:table-cell>
          <table:table-cell table:style-name="ce7" table:number-columns-repeated="2"/>
          <table:table-cell table:style-name="ce12" table:number-columns-repeated="4"/>
          <table:table-cell table:number-columns-repeated="1003"/>
        </table:table-row>
        <table:table-row table:style-name="ro101">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DIDATTICA DOTTORATI</text:p>
          </table:table-cell>
          <table:table-cell table:style-name="ce24" office:value-type="float" office:value="7">
            <text:p>7</text:p>
          </table:table-cell>
          <table:table-cell table:style-name="ce2" office:value-type="string">
            <text:p>VERIFICA REQUISITI DI AMMISSIONE DA PARTE DELL'UNITA' PREPOSTA</text:p>
          </table:table-cell>
          <table:table-cell table:style-name="ce12" office:value-type="string">
            <text:p>INCOMPLETEZZA DELLA DOCUMENTAZIONE PRESENTATA DAI PARTECIPANTI</text:p>
          </table:table-cell>
          <table:table-cell table:style-name="ce18" office:value-type="float" office:value="18">
            <text:p>18</text:p>
          </table:table-cell>
          <table:table-cell table:style-name="ce12" office:value-type="string">
            <text:p>CONTROLLI IN FASE DI ACCOGLIMENTO DELLE DOMANDE DA PARTE DEGLI UFFICI COMPETENTI (UNITA' SPECIALE RICERCA SCIENTIFICA E INTERNAZIONALIZZAZIONE- U.OP. DOTTORATI DI RICERCA)</text:p>
          </table:table-cell>
          <table:table-cell table:style-name="ce39" table:number-columns-repeated="10"/>
          <table:table-cell table:number-columns-repeated="1003"/>
        </table:table-row>
        <table:table-row table:style-name="ro10">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DIDATTICA DOTTORATI</text:p>
          </table:table-cell>
          <table:table-cell table:style-name="ce24" office:value-type="float" office:value="8">
            <text:p>8</text:p>
          </table:table-cell>
          <table:table-cell table:style-name="ce12" office:value-type="string">
            <text:p>VALUTAZIONE DOMANDE (TITOLI E PROGETTO) DA PARTE DELLA COMMISSIONE ESAMINATRICE</text:p>
          </table:table-cell>
          <table:table-cell table:style-name="ce7" office:value-type="string">
            <text:p>ORIENTAMENTO PREFERENZIALE DI TUTTA LA COMMISSIONE O PARTE DI ESSA VERSO UN PARTECIPANTE PARTICOLARE</text:p>
          </table:table-cell>
          <table:table-cell table:style-name="ce18" office:value-type="float" office:value="27">
            <text:p>27</text:p>
          </table:table-cell>
          <table:table-cell table:style-name="ce12" office:value-type="string">
            <text:p>VALUTAZIONE COLLEGIALE</text:p>
          </table:table-cell>
          <table:table-cell table:style-name="ce12" office:value-type="string">
            <text:p>REDAZIONE DEL VERBALE DELLA SEDUTA</text:p>
          </table:table-cell>
          <table:table-cell table:style-name="ce12" office:value-type="string">
            <text:p>AD OGNI VALUTAZIONE DELLE DOMANDE</text:p>
          </table:table-cell>
          <table:table-cell table:style-name="ce12" office:value-type="string">
            <text:p>PRESIDENTE DELLA COMMISSIONE</text:p>
          </table:table-cell>
          <table:table-cell table:style-name="ce12" office:value-type="string">
            <text:p>SOTTOSCRIZIONE DEI VERBALI DELLE SEDUTE DA PARTE DI TUTTI I COMPONENTI DELLA COMMISSIONE</text:p>
          </table:table-cell>
          <table:table-cell table:style-name="ce7" office:value-type="string">
            <text:p>IN ATTESA DI PIANIFICAZIONE COORDINATA CON GLI ALTRI DIPARTIMENTI DIDATTICI</text:p>
          </table:table-cell>
          <table:table-cell table:style-name="ce7" office:value-type="string">
            <text:p>NON ASSEGNATA</text:p>
          </table:table-cell>
          <table:table-cell table:style-name="ce39" table:number-columns-repeated="4"/>
          <table:table-cell table:number-columns-repeated="1003"/>
        </table:table-row>
        <table:table-row table:style-name="ro38">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12" office:value-type="string">
            <text:p>DIDATTICA DOTTORATI</text:p>
          </table:table-cell>
          <table:table-cell table:style-name="ce24" office:value-type="float" office:value="8">
            <text:p>8</text:p>
          </table:table-cell>
          <table:table-cell table:style-name="ce12" office:value-type="string">
            <text:p>TRASMISSIONE DEGLI ATTI ALL' UNITA' PREPOSTA</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07">
          <table:table-cell table:style-name="ce3" office:value-type="string">
            <text:p>DIPARTIMENTO DIDATTICO</text:p>
          </table:table-cell>
          <table:table-cell table:style-name="ce7" office:value-type="string">
            <text:p>GIURISPRUDENZA</text:p>
          </table:table-cell>
          <table:table-cell table:style-name="ce7" table:number-columns-repeated="2"/>
          <table:table-cell table:style-name="ce18" office:value-type="float" office:value="2016">
            <text:p>2016</text:p>
          </table:table-cell>
          <table:table-cell table:style-name="ce7" office:value-type="string">
            <text:p>DIDATTICA DOTTORATI</text:p>
          </table:table-cell>
          <table:table-cell table:style-name="ce24" office:value-type="float" office:value="9">
            <text:p>9</text:p>
          </table:table-cell>
          <table:table-cell table:style-name="ce12" office:value-type="string">
            <text:p>COLLOQUIO</text:p>
          </table:table-cell>
          <table:table-cell table:style-name="ce12" office:value-type="string">
            <text:p>VALUTAZIONE PREFERENZIALE DEL CANDIDATO</text:p>
          </table:table-cell>
          <table:table-cell table:style-name="ce18" office:value-type="float" office:value="16">
            <text:p>16</text:p>
          </table:table-cell>
          <table:table-cell table:style-name="ce12" office:value-type="string">
            <text:p>VALUTAZIONE COLLEGIALE E INTERDISCIPLINARE DEL CANDIDATO</text:p>
          </table:table-cell>
          <table:table-cell table:style-name="ce12" office:value-type="string">
            <text:p>REDAZIONE DEL VERBALE DELLA SEDUTA E SOTTOSCRIZIONE DA PARTE DEI COMPONENTI LA COMMISSIONE</text:p>
          </table:table-cell>
          <table:table-cell table:style-name="ce12" office:value-type="string">
            <text:p>AD OGNI COLLOQUIO EFFETTUATO</text:p>
          </table:table-cell>
          <table:table-cell table:style-name="ce12" office:value-type="string">
            <text:p>PRESIDENTE DELLA COMMISSIONE</text:p>
          </table:table-cell>
          <table:table-cell table:style-name="ce12" office:value-type="string">
            <text:p>SOTTOSCRIZIONE DEI VERBALI DELLE SEDUTE DA PARTE DI TUTTI I COMPONENTI DELLA COMMISSIONE E PROCEDURA DI APPROVAZIONE DEGLI ATTI</text:p>
          </table:table-cell>
          <table:table-cell table:style-name="ce7" table:number-columns-repeated="2"/>
          <table:table-cell table:style-name="ce12" table:number-columns-repeated="4"/>
          <table:table-cell table:number-columns-repeated="1003"/>
        </table:table-row>
        <table:table-row table:style-name="ro108">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DIDATTICA DOTTORATI</text:p>
          </table:table-cell>
          <table:table-cell office:value-type="float" office:value="7">
            <text:p>7</text:p>
          </table:table-cell>
          <table:table-cell table:style-name="ce2" office:value-type="string">
            <text:p>VERIFICA REQUISITI DI AMMISSIONE DA PARTE DELL'UNITA' PREPOSTA</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5">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DIDATTICA DOTTORATI</text:p>
          </table:table-cell>
          <table:table-cell office:value-type="float" office:value="8">
            <text:p>8</text:p>
          </table:table-cell>
          <table:table-cell table:style-name="ce12" office:value-type="string">
            <text:p>VALUTAZIONE DOMANDE (TITOLI E PROGETTO) DA PARTE DELLA COMMISSIONE ESAMINATRICE</text:p>
          </table:table-cell>
          <table:table-cell table:style-name="ce7" office:value-type="string">
            <text:p>ORIENTAMENTO PREFERENZIALE DI TUTTA LA COMMISSIONE O PARTE DI ESSA VERSO UN PARTECIPANTE PARTICOLARE</text:p>
          </table:table-cell>
          <table:table-cell office:value-type="float" office:value="20">
            <text:p>20</text:p>
          </table:table-cell>
          <table:table-cell office:value-type="string">
            <text:p>I COMPONENTI DELLA COMMISSIONE HANNO IL DOVERE DI GIUDICARE IN MODO IMPARZIALE TUTTI I PARTECIPANTI. CREAZIONE PRELIMINARE DI CRITERI PREDEFINITI. LE MODALITA' DI SELEZIONE SONO REGOLAMENTATE E SPECIFICATE NEL BANDO.TUTTE LE FASI DI VALUTAZIONE SONO PUBBLICHE.</text:p>
          </table:table-cell>
          <table:table-cell office:value-type="string">
            <text:p>IL PRESIDENTE DELLA COMMISSIONE GARANTISCE L'UTILIZZO DELLE TABELLE DI VALUTAZIONE</text:p>
          </table:table-cell>
          <table:table-cell office:value-type="string">
            <text:p>AD OGNI VALUTAZIONE</text:p>
          </table:table-cell>
          <table:table-cell office:value-type="string">
            <text:p>PRESIDENTE DELLA COMMISSIONE</text:p>
          </table:table-cell>
          <table:table-cell office:value-type="string">
            <text:p>VERBALI DELLE COMMISSIONI</text:p>
          </table:table-cell>
          <table:table-cell table:number-columns-repeated="2"/>
          <table:table-cell table:style-name="ce12" table:number-columns-repeated="4"/>
          <table:table-cell table:number-columns-repeated="1003"/>
        </table:table-row>
        <table:table-row table:style-name="ro1">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DIDATTICA DOTTORATI</text:p>
          </table:table-cell>
          <table:table-cell table:style-name="ce24" office:value-type="float" office:value="9">
            <text:p>9</text:p>
          </table:table-cell>
          <table:table-cell table:style-name="ce12" office:value-type="string">
            <text:p>COLLOQUIO</text:p>
          </table:table-cell>
          <table:table-cell table:style-name="ce12" office:value-type="string">
            <text:p>VALUTAZIONE DISCREZIONALE DEL CANDIDATO</text:p>
          </table:table-cell>
          <table:table-cell table:style-name="ce18" office:value-type="float" office:value="18">
            <text:p>18</text:p>
          </table:table-cell>
          <table:table-cell table:style-name="ce12" office:value-type="string">
            <text:p>PRESENZA DELL'INTERA COMMISSIONE, PUBBLICITA' DEL COLLOQUIO E PRESENZA DI ALMENO DUE CANDIDATI</text:p>
          </table:table-cell>
          <table:table-cell table:style-name="ce12" office:value-type="string">
            <text:p>REDAZIONE DEL VERBALE DELLA SEDUTA</text:p>
          </table:table-cell>
          <table:table-cell table:style-name="ce12" office:value-type="string">
            <text:p>AD OGNI VALUTAZIONE DELLE DOMANDE</text:p>
          </table:table-cell>
          <table:table-cell table:style-name="ce12" office:value-type="string">
            <text:p>PRESIDENTE DELLA COMMISSIONE</text:p>
          </table:table-cell>
          <table:table-cell table:style-name="ce12" office:value-type="string">
            <text:p>SOTTOSCRIZIONE DEI VERBALI DELLE SEDUTE DA PARTE DI TUTTI I COMPONENTI DELLA COMMISSIONE</text:p>
          </table:table-cell>
          <table:table-cell table:number-columns-repeated="2"/>
          <table:table-cell table:style-name="ce12" table:number-columns-repeated="4"/>
          <table:table-cell table:number-columns-repeated="1003"/>
        </table:table-row>
        <table:table-row table:style-name="ro101">
          <table:table-cell table:style-name="ce3" office:value-type="string">
            <text:p>DIPARTIMENTO DIDATTICO</text:p>
          </table:table-cell>
          <table:table-cell table:style-name="ce7" office:value-type="string">
            <text:p>GIURISPRUDENZA</text:p>
          </table:table-cell>
          <table:table-cell table:style-name="ce7" table:number-columns-repeated="2"/>
          <table:table-cell table:style-name="ce18" office:value-type="float" office:value="2016">
            <text:p>2016</text:p>
          </table:table-cell>
          <table:table-cell table:style-name="ce7" office:value-type="string">
            <text:p>DIDATTICA DOTTORATI</text:p>
          </table:table-cell>
          <table:table-cell table:style-name="ce24" office:value-type="float" office:value="10">
            <text:p>10</text:p>
          </table:table-cell>
          <table:table-cell table:style-name="ce12" office:value-type="string">
            <text:p>TRASMISSIONE DEGLI ATTI ALL' UNITA' PREPOSTA</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09">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DIDATTICA DOTTORATI</text:p>
          </table:table-cell>
          <table:table-cell office:value-type="float" office:value="9">
            <text:p>9</text:p>
          </table:table-cell>
          <table:table-cell table:style-name="ce2" office:value-type="string">
            <text:p>COLLOQUIO</text:p>
          </table:table-cell>
          <table:table-cell office:value-type="string">
            <text:p>VALUTAZIONE DISCREZIONALE DEL CANDIDATO</text:p>
          </table:table-cell>
          <table:table-cell office:value-type="float" office:value="24">
            <text:p>24</text:p>
          </table:table-cell>
          <table:table-cell office:value-type="string">
            <text:p>I COMPONENTI DELLA COMMISSIONE HANNO IL DOVERE DI GIUDICARE IN MODO IMPARZIALE TUTTI I CANDIDATI MEDIANTE L'IMPIEGO DI SISITEMI DI VALUTAZIONE OGGETTIVI E GARATENDO LO SVOLGIMENTO PUBBLICO DELL'ESAME</text:p>
          </table:table-cell>
          <table:table-cell office:value-type="string">
            <text:p>IL PRESIDENTE DELLA COMMISSIONE GARANTISCE L'UTILIZZO DELLE TABELLE DI VALUTAZIONE</text:p>
          </table:table-cell>
          <table:table-cell office:value-type="string">
            <text:p>AD OGNI VALUTAZIONE</text:p>
          </table:table-cell>
          <table:table-cell office:value-type="string">
            <text:p>PRESIDENTE DELLA COMMISSIONE</text:p>
          </table:table-cell>
          <table:table-cell office:value-type="string">
            <text:p>VERBALI DELLE COMMISSIONI</text:p>
          </table:table-cell>
          <table:table-cell office:value-type="string">
            <text:p>OGGETTIVIZZAZIONE DEI PARAMETRI DEL COLLOQUIO</text:p>
          </table:table-cell>
          <table:table-cell office:value-type="string">
            <text:p>AD OGNI PROCEDURA</text:p>
          </table:table-cell>
          <table:table-cell table:style-name="ce12" office:value-type="string">
            <text:p>OBIETTIVO DI PERFORMANCE REALIZZATO NEL 2016</text:p>
          </table:table-cell>
          <table:table-cell table:style-name="ce12" office:value-type="string">
            <text:p>COORDINATORE DEL DOTTORATO</text:p>
          </table:table-cell>
          <table:table-cell table:style-name="ce12" office:value-type="string">
            <text:p>PRESIDENTE DELLA COMMISSIONE GIUDICATRICE</text:p>
          </table:table-cell>
          <table:table-cell table:style-name="ce12" office:value-type="float" office:value="12">
            <text:p>12</text:p>
          </table:table-cell>
          <table:table-cell table:number-columns-repeated="1003"/>
        </table:table-row>
        <table:table-row table:style-name="ro101">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DIDATTICA DOTTORATI</text:p>
          </table:table-cell>
          <table:table-cell table:style-name="ce24" office:value-type="float" office:value="10">
            <text:p>10</text:p>
          </table:table-cell>
          <table:table-cell table:style-name="ce12" office:value-type="string">
            <text:p>TRASMISSIONE DEGLI ATTI ALL' UNITA' PREPOSTA</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12" office:value-type="string">
            <text:p>DIDATTICA DOTTORATI</text:p>
          </table:table-cell>
          <table:table-cell table:style-name="ce24" office:value-type="float" office:value="9">
            <text:p>9</text:p>
          </table:table-cell>
          <table:table-cell table:style-name="ce12" office:value-type="string">
            <text:p>PUBBLICAZIONE DEGLI ESITI DI VALUTAZION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01">
          <table:table-cell table:style-name="ce3" office:value-type="string">
            <text:p>DIPARTIMENTO DIDATTICO</text:p>
          </table:table-cell>
          <table:table-cell table:style-name="ce7" office:value-type="string">
            <text:p>GIURISPRUDENZA</text:p>
          </table:table-cell>
          <table:table-cell table:style-name="ce7" table:number-columns-repeated="2"/>
          <table:table-cell table:style-name="ce18" office:value-type="float" office:value="2016">
            <text:p>2016</text:p>
          </table:table-cell>
          <table:table-cell table:style-name="ce7" office:value-type="string">
            <text:p>DIDATTICA DOTTORATI</text:p>
          </table:table-cell>
          <table:table-cell table:style-name="ce24" office:value-type="float" office:value="11">
            <text:p>11</text:p>
          </table:table-cell>
          <table:table-cell table:style-name="ce12" office:value-type="string">
            <text:p>PUBBLICAZIONE DEGLI ESITI DI VALUTAZION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DIDATTICA DOTTORATI</text:p>
          </table:table-cell>
          <table:table-cell table:style-name="ce24" office:value-type="float" office:value="11">
            <text:p>11</text:p>
          </table:table-cell>
          <table:table-cell table:style-name="ce12" office:value-type="string">
            <text:p>PUBBLICAZIONE DEGLI ESITI DI VALUTAZION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01">
          <table:table-cell table:style-name="ce3" office:value-type="string">
            <text:p>DIPARTIMENTO DIDATTICO</text:p>
          </table:table-cell>
          <table:table-cell table:style-name="ce7" office:value-type="string">
            <text:p>GIURISPRUDENZA</text:p>
          </table:table-cell>
          <table:table-cell table:style-name="ce7" table:number-columns-repeated="2"/>
          <table:table-cell table:style-name="ce18" office:value-type="float" office:value="2016">
            <text:p>2016</text:p>
          </table:table-cell>
          <table:table-cell table:style-name="ce7" office:value-type="string">
            <text:p>DIDATTICA DOTTORATI</text:p>
          </table:table-cell>
          <table:table-cell table:style-name="ce24" office:value-type="float" office:value="12">
            <text:p>12</text:p>
          </table:table-cell>
          <table:table-cell table:style-name="ce12" office:value-type="string">
            <text:p>REGISTRAZIONE DEGLI AMMESSI <text:s/>AD OPERA DELL'UNITA' PREPOSTA</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01">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DIDATTICA DOTTORATI</text:p>
          </table:table-cell>
          <table:table-cell office:value-type="float" office:value="10">
            <text:p>10</text:p>
          </table:table-cell>
          <table:table-cell table:style-name="ce12" office:value-type="string">
            <text:p>TRASMISSIONE DEGLI ATTI ALL' UNITA' PREPOSTA</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01">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DIDATTICA DOTTORATI</text:p>
          </table:table-cell>
          <table:table-cell office:value-type="float" office:value="11">
            <text:p>11</text:p>
          </table:table-cell>
          <table:table-cell table:style-name="ce2" office:value-type="string">
            <text:p>PUBBLICAZIONE DEGLI ESITI DI VALUTAZION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66">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DIDATTICA DOTTORATI</text:p>
          </table:table-cell>
          <table:table-cell table:style-name="ce24" office:value-type="float" office:value="12">
            <text:p>12</text:p>
          </table:table-cell>
          <table:table-cell table:style-name="ce12" office:value-type="string">
            <text:p>REGISTRAZIONE DEGLI AMMESSI <text:s/>AD OPERA DELL'UNITA' PREPOSTA</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66">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12" office:value-type="string">
            <text:p>DIDATTICA DOTTORATI</text:p>
          </table:table-cell>
          <table:table-cell table:style-name="ce24" office:value-type="float" office:value="10">
            <text:p>10</text:p>
          </table:table-cell>
          <table:table-cell table:style-name="ce12" office:value-type="string">
            <text:p>REGISTRAZIONE DEGLI AMMESSI <text:s/>AD OPERA DELL'UNITA' PREPOSTA</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01">
          <table:table-cell table:style-name="ce3" office:value-type="string">
            <text:p>DIPARTIMENTO DIDATTICO</text:p>
          </table:table-cell>
          <table:table-cell table:style-name="ce7" office:value-type="string">
            <text:p>GIURISPRUDENZA</text:p>
          </table:table-cell>
          <table:table-cell table:style-name="ce7" table:number-columns-repeated="2"/>
          <table:table-cell table:style-name="ce18" office:value-type="float" office:value="2016">
            <text:p>2016</text:p>
          </table:table-cell>
          <table:table-cell table:style-name="ce7" office:value-type="string">
            <text:p>DIDATTICA DOTTORATI</text:p>
          </table:table-cell>
          <table:table-cell table:style-name="ce24" office:value-type="float" office:value="13">
            <text:p>13</text:p>
          </table:table-cell>
          <table:table-cell table:style-name="ce12" office:value-type="string">
            <text:p>VALUTAZIONE DA PARTE DEL COLLEGIO DOCENTI DELLA RELAZIONE ANNUALE DEL DOTTORANDO VISTATA DAL TUTOR RELATIVA ALLO SVOLGIMENTO DELL'ATTIVITA' E AMMISSIONE ALL'ANNO SUCCESSIVO</text:p>
          </table:table-cell>
          <table:table-cell table:style-name="ce12" office:value-type="string">
            <text:p>NON CORRETTA E OBIETTIVA VALUTAZIONE DELLA RELAZIONE</text:p>
          </table:table-cell>
          <table:table-cell table:style-name="ce18" office:value-type="float" office:value="16">
            <text:p>16</text:p>
          </table:table-cell>
          <table:table-cell table:style-name="ce12" office:value-type="string">
            <text:p>COLLEGIALITA' DELLA VALUTAZIONE DELLA RELAZIONE</text:p>
          </table:table-cell>
          <table:table-cell table:style-name="ce12" office:value-type="string">
            <text:p>REDAZIONE DEL VERBALE DELLA SEDUTA DEL COLLEGIO DEI DOCENTI DEPUTATA ALL'AMMISSIONE ALL'ANNO DI CORSO SUCCESSIVO E ALL'ESAME FINALE</text:p>
          </table:table-cell>
          <table:table-cell table:style-name="ce12" office:value-type="string">
            <text:p>ALLA CONCLUSIONE DELL'ANNO</text:p>
          </table:table-cell>
          <table:table-cell table:style-name="ce12" office:value-type="string">
            <text:p>COORDINATORE DEL CORSO DI DOTTORATO</text:p>
          </table:table-cell>
          <table:table-cell table:style-name="ce12" office:value-type="string">
            <text:p>APPROVAZIONE COLLEGIALE DEL VERBALE DELLA SEDUTA DEL COLLEGIO DEI DOCENTI</text:p>
          </table:table-cell>
          <table:table-cell table:style-name="ce7" table:number-columns-repeated="2"/>
          <table:table-cell table:style-name="ce12" table:number-columns-repeated="4"/>
          <table:table-cell table:number-columns-repeated="1003"/>
        </table:table-row>
        <table:table-row table:style-name="ro101">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DIDATTICA DOTTORATI</text:p>
          </table:table-cell>
          <table:table-cell table:style-name="ce24" office:value-type="float" office:value="13">
            <text:p>13</text:p>
          </table:table-cell>
          <table:table-cell table:style-name="ce12" office:value-type="string">
            <text:p>VALUTAZIONE DA PARTE DEL COLLEGIO DOCENTI DELLA RELAZIONE ANNUALE DEL DOTTORANDO VISTATA DAL TUTOR RELATIVA ALLO SVOLGIMENTO DELL'ATTIVITA' E AMMISSIONE ALL'ANNO SUCCESSIV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66">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12" office:value-type="string">
            <text:p>DIDATTICA DOTTORATI</text:p>
          </table:table-cell>
          <table:table-cell table:style-name="ce24" office:value-type="float" office:value="11">
            <text:p>11</text:p>
          </table:table-cell>
          <table:table-cell table:style-name="ce12" office:value-type="string">
            <text:p>VALUTAZIONE DA PARTE DEL COLLEGIO DOCENTI DELLA RELAZIONE ANNUALE DEL DOTTORANDO VISTATA DAL TUTOR RELATIVA ALLO SVOLGIMENTO DELL'ATTIVITA' E AMMISSIONE ALL'ANNO SUCCESSIV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0">
          <table:table-cell table:style-name="ce3" office:value-type="string">
            <text:p>DIPARTIMENTO DIDATTICO</text:p>
          </table:table-cell>
          <table:table-cell table:style-name="ce7" office:value-type="string">
            <text:p>GIURISPRUDENZA</text:p>
          </table:table-cell>
          <table:table-cell table:style-name="ce7" table:number-columns-repeated="2"/>
          <table:table-cell table:style-name="ce18" office:value-type="float" office:value="2016">
            <text:p>2016</text:p>
          </table:table-cell>
          <table:table-cell table:style-name="ce7" office:value-type="string">
            <text:p>DIDATTICA DOTTORATI</text:p>
          </table:table-cell>
          <table:table-cell table:style-name="ce24" office:value-type="float" office:value="14">
            <text:p>14</text:p>
          </table:table-cell>
          <table:table-cell table:style-name="ce12" office:value-type="string">
            <text:p>VALUTAZIONE ED ESAME FINALE CON ACQUISIZIONE DEL TITOLO DI DOTTORE DI RICERCA</text:p>
          </table:table-cell>
          <table:table-cell table:style-name="ce12" office:value-type="string">
            <text:p>NON CORRETTA VALUTAZIONE DEL CANDIDATO E NON ORIGINALITA' DELLA RELAZIONE</text:p>
          </table:table-cell>
          <table:table-cell table:style-name="ce18" office:value-type="float" office:value="16">
            <text:p>16</text:p>
          </table:table-cell>
          <table:table-cell table:style-name="ce12" office:value-type="string">
            <text:p>COLLEGIALITA' DELLA VALUTAZIONE DEL CANDIDATO DA PARTE DELLA COMMISSIONE NOMINATA E COMPOSTA DA DOCENTI ESTERNI AL COLLEGIO DEI DOCENTI DEL CORSO DI DOTTORATO</text:p>
          </table:table-cell>
          <table:table-cell table:style-name="ce12" office:value-type="string">
            <text:p>REDAZIONE DEL VERBALE DELLA SEDUTA E SOTTOSCRIZIONE DA PARTE DEI COMPONENTI LA COMMISSIONE</text:p>
          </table:table-cell>
          <table:table-cell table:style-name="ce12" office:value-type="string">
            <text:p>A CONCLUSIONE DEL CICLO DI DOTTORATO</text:p>
          </table:table-cell>
          <table:table-cell table:style-name="ce12" office:value-type="string">
            <text:p>PRESIDENTE DELLA COMMISSIONE</text:p>
          </table:table-cell>
          <table:table-cell table:style-name="ce12" office:value-type="string">
            <text:p>SOTTOSCRIZIONE DEI VERBALI DELLE SEDUTE DA PARTE DI TUTTI I COMPONENTI DELLA COMMISSIONE E PROCEDURA DI APPROVAZIONE DEGLI ATTI</text:p>
          </table:table-cell>
          <table:table-cell table:style-name="ce7" table:number-columns-repeated="2"/>
          <table:table-cell table:style-name="ce12" table:number-columns-repeated="4"/>
          <table:table-cell table:number-columns-repeated="1003"/>
        </table:table-row>
        <table:table-row table:style-name="ro66">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DIDATTICA DOTTORATI</text:p>
          </table:table-cell>
          <table:table-cell office:value-type="float" office:value="12">
            <text:p>12</text:p>
          </table:table-cell>
          <table:table-cell table:style-name="ce12" office:value-type="string">
            <text:p>REGISTRAZIONE DEGLI AMMESSI <text:s/>AD OPERA DELL'UNITA' PREPOSTA</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66">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DIDATTICA DOTTORATI</text:p>
          </table:table-cell>
          <table:table-cell table:style-name="ce24" office:value-type="float" office:value="14">
            <text:p>14</text:p>
          </table:table-cell>
          <table:table-cell table:style-name="ce12" office:value-type="string">
            <text:p>VALUTAZIONE ED ESAME FINALE CON ACQUISIZIONE DEL TITOLO DI DOTTORE DI RICERCA</text:p>
          </table:table-cell>
          <table:table-cell table:style-name="ce12" office:value-type="string">
            <text:p>NON CORRETTA VALUTAZIONE DEL CANDIDATO</text:p>
          </table:table-cell>
          <table:table-cell table:style-name="ce18" office:value-type="float" office:value="8">
            <text:p>8</text:p>
          </table:table-cell>
          <table:table-cell table:style-name="ce12" office:value-type="string">
            <text:p>PRESENZA DELL'INTERA COMMISSIONE</text:p>
          </table:table-cell>
          <table:table-cell table:style-name="ce12" office:value-type="string">
            <text:p>REDAZIONE DEL VERBALE DELLA SEDUTA</text:p>
          </table:table-cell>
          <table:table-cell table:style-name="ce12" office:value-type="string">
            <text:p>AD OGNI VALUTAZIONE DELLE DOMANDE</text:p>
          </table:table-cell>
          <table:table-cell table:style-name="ce12" office:value-type="string">
            <text:p>PRESIDENTE DELLA COMMISSIONE</text:p>
          </table:table-cell>
          <table:table-cell table:style-name="ce12" office:value-type="string">
            <text:p>SOTTOSCRIZIONE DEI VERBALI DELLE SEDUTE DA PARTE DI TUTTI I COMPONENTI DELLA COMMISSIONE</text:p>
          </table:table-cell>
          <table:table-cell table:number-columns-repeated="2"/>
          <table:table-cell table:style-name="ce12" table:number-columns-repeated="4"/>
          <table:table-cell table:number-columns-repeated="1003"/>
        </table:table-row>
        <table:table-row table:style-name="ro110">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DIDATTICA DOTTORATI</text:p>
          </table:table-cell>
          <table:table-cell office:value-type="float" office:value="13">
            <text:p>13</text:p>
          </table:table-cell>
          <table:table-cell table:style-name="ce12" office:value-type="string">
            <text:p>VALUTAZIONE DA PARTE DEL COLLEGIO DOCENTI DELLA RELAZIONE ANNUALE DEL DOTTORANDO VISTATA DAL TUTOR RELATIVA ALLO SVOLGIMENTO DELL'ATTIVITA' E AMMISSIONE ALL'ANNO SUCCESSIVO</text:p>
          </table:table-cell>
          <table:table-cell table:style-name="ce33"/>
          <table:table-cell table:style-name="ce41"/>
          <table:table-cell table:style-name="ce33" table:number-columns-repeated="7"/>
          <table:table-cell table:style-name="ce39" table:number-columns-repeated="4"/>
          <table:table-cell table:style-name="ce65" table:number-columns-repeated="1003"/>
        </table:table-row>
        <table:table-row table:style-name="ro38">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12" office:value-type="string">
            <text:p>DIDATTICA DOTTORATI</text:p>
          </table:table-cell>
          <table:table-cell table:style-name="ce24" office:value-type="float" office:value="12">
            <text:p>12</text:p>
          </table:table-cell>
          <table:table-cell table:style-name="ce12" office:value-type="string">
            <text:p>VALUTAZIONE ED ESAME FINALE CON ACQUISIZIONE DEL TITOLO DI DOTTORE DI RICERCA </text:p>
          </table:table-cell>
          <table:table-cell table:style-name="ce33"/>
          <table:table-cell table:style-name="ce41"/>
          <table:table-cell table:style-name="ce33" table:number-columns-repeated="7"/>
          <table:table-cell table:style-name="ce39" table:number-columns-repeated="4"/>
          <table:table-cell table:style-name="ce65" table:number-columns-repeated="1003"/>
        </table:table-row>
        <table:table-row table:style-name="ro111">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DIDATTICA DOTTORATI</text:p>
          </table:table-cell>
          <table:table-cell office:value-type="float" office:value="14">
            <text:p>14</text:p>
          </table:table-cell>
          <table:table-cell table:style-name="ce2" office:value-type="string">
            <text:p>VALUTAZIONE ED ESAME FINALE CON ACQUISIZIONE DEL TITOLO DI DOTTORE DI RICERCA</text:p>
          </table:table-cell>
          <table:table-cell office:value-type="string">
            <text:p>NON CORRETTA VALUTAZIONE DEL CANDIDATO</text:p>
          </table:table-cell>
          <table:table-cell office:value-type="float" office:value="10">
            <text:p>10</text:p>
          </table:table-cell>
          <table:table-cell office:value-type="string">
            <text:p>LA VALUTAZIONE FINALE DEI DOTTORI DI RICERCA VIENE EFFETTUATA (SECONDO ART. 21 REG DOTTORATI) DA UNA COMMISSIONE COMPOSTA DA ALMENO DUE DOCENTI DI ELEVATA QUALIFICAZIONE.</text:p>
          </table:table-cell>
          <table:table-cell office:value-type="string">
            <text:p>IL COLLEGIO DEI DOCENTI PROPONE I MEMBRI DELLA COMMISSIONE ASSICURANDO IL RISPETTO DELLA MISURA DI PREVENZIONE</text:p>
          </table:table-cell>
          <table:table-cell office:value-type="string">
            <text:p>AD OGNI VERIFICA FINALE</text:p>
          </table:table-cell>
          <table:table-cell office:value-type="string">
            <text:p>CONSIGLIO DELLA SCUOLA DI DOTTORATO</text:p>
          </table:table-cell>
          <table:table-cell office:value-type="string">
            <text:p>VERBALE DEL CONSIGLIO</text:p>
          </table:table-cell>
          <table:table-cell table:number-columns-repeated="2"/>
          <table:table-cell table:style-name="ce12" table:number-columns-repeated="4"/>
          <table:table-cell table:style-name="ce65" table:number-columns-repeated="1003"/>
        </table:table-row>
        <table:table-row table:style-name="ro112">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12" office:value-type="string">
            <text:p>DIDATTICA MASTER</text:p>
          </table:table-cell>
          <table:table-cell table:style-name="ce24" office:value-type="float" office:value="5">
            <text:p>5</text:p>
          </table:table-cell>
          <table:table-cell table:style-name="ce12" office:value-type="string">
            <text:p>NOMINA DELLA COMMISSIONE DI VALUTAZIONE CON DECRETO DEL DIRETTORE DEL DIPARTIMENTO SU PROPOSTA DEL CTS DEL MASTER</text:p>
          </table:table-cell>
          <table:table-cell table:style-name="ce12" office:value-type="string">
            <text:p>INCOMPATIBILITA' DEI COMPONENTI DELLA COMMISSIONE</text:p>
          </table:table-cell>
          <table:table-cell table:style-name="ce18" office:value-type="float" office:value="16">
            <text:p>16</text:p>
          </table:table-cell>
          <table:table-cell table:style-name="ce12" office:value-type="string">
            <text:p>DICHIARAZIONE PREVENTIVA DI ASSENZA PRESUPPOSTI DI INCOMPATIBILITA'</text:p>
          </table:table-cell>
          <table:table-cell table:style-name="ce12" office:value-type="string">
            <text:p>ACQUISIZIONE DELLA DICHIARAZIONE ALLA PRIMA RIUNIONE</text:p>
          </table:table-cell>
          <table:table-cell table:style-name="ce12" office:value-type="string">
            <text:p>AD OGNI PROCEDURA DI VALUTAZIONE</text:p>
          </table:table-cell>
          <table:table-cell table:style-name="ce12" office:value-type="string">
            <text:p>PRESIDENTE DELLA COMMISSIONE</text:p>
          </table:table-cell>
          <table:table-cell table:style-name="ce12" office:value-type="string">
            <text:p>VERBALI DELLA COMMISSIONE DI VALUTAZIONE PRESSO IL DIPARTIMENTO</text:p>
          </table:table-cell>
          <table:table-cell table:style-name="ce7" table:number-columns-repeated="2"/>
          <table:table-cell table:style-name="ce12" table:number-columns-repeated="4"/>
          <table:table-cell table:style-name="ce65" table:number-columns-repeated="1003"/>
        </table:table-row>
        <table:table-row table:style-name="ro11">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12" office:value-type="string">
            <text:p>DIDATTICA MASTER</text:p>
          </table:table-cell>
          <table:table-cell table:style-name="ce24" office:value-type="float" office:value="6">
            <text:p>6</text:p>
          </table:table-cell>
          <table:table-cell table:style-name="ce12" office:value-type="string">
            <text:p>VALUTAZIONE DEI TITOLI DA PARTE DELLA COMMISSIONE</text:p>
          </table:table-cell>
          <table:table-cell table:style-name="ce7" office:value-type="string">
            <text:p>ORIENTAMENTO PREFERENZIALE DI TUTTA LA COMMISSIONE O PARTE DI ESSA VERSO UN PARTECIPANTE PARTICOLARE</text:p>
          </table:table-cell>
          <table:table-cell table:style-name="ce18" office:value-type="float" office:value="20">
            <text:p>20</text:p>
          </table:table-cell>
          <table:table-cell table:style-name="ce12" office:value-type="string">
            <text:p>PRELIMINARE PREDISPOSIZIONE DI CRITERI DI VALUTAZIONE</text:p>
          </table:table-cell>
          <table:table-cell table:style-name="ce12" office:value-type="string">
            <text:p>IL PRESIDENTE DELLA COMMISSIONE GARANTISCE L'UTILIZZO DEI CRITERI</text:p>
          </table:table-cell>
          <table:table-cell table:style-name="ce12" office:value-type="string">
            <text:p>AD OGNI PROCEDURA DI VALUTAZIONE</text:p>
          </table:table-cell>
          <table:table-cell table:style-name="ce12" office:value-type="string">
            <text:p>PRESIDENTE DELLA COMMISSIONE</text:p>
          </table:table-cell>
          <table:table-cell table:style-name="ce12" office:value-type="string">
            <text:p>VERBALI DELLA COMMISSIONE DI VALUTAZIONE PRESSO IL DIPARTIMENTO</text:p>
          </table:table-cell>
          <table:table-cell table:style-name="ce7" table:number-columns-repeated="2"/>
          <table:table-cell table:style-name="ce12" table:number-columns-repeated="4"/>
          <table:table-cell table:style-name="ce65" table:number-columns-repeated="1003"/>
        </table:table-row>
        <table:table-row table:style-name="ro38">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12" office:value-type="string">
            <text:p>DIDATTICA MASTER</text:p>
          </table:table-cell>
          <table:table-cell table:style-name="ce24" office:value-type="float" office:value="7">
            <text:p>7</text:p>
          </table:table-cell>
          <table:table-cell table:style-name="ce12" office:value-type="string">
            <text:p>TRASMISSIONE DEGLI ATTI ALL' UNITA' COMPETENTE (SEGRETERIA DEL MASTER) </text:p>
          </table:table-cell>
          <table:table-cell table:style-name="ce33"/>
          <table:table-cell table:style-name="ce41"/>
          <table:table-cell table:style-name="ce33" table:number-columns-repeated="7"/>
          <table:table-cell table:style-name="ce39" table:number-columns-repeated="4"/>
          <table:table-cell table:style-name="ce65" table:number-columns-repeated="1003"/>
        </table:table-row>
        <table:table-row table:style-name="ro10">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DIDATTICA MASTER</text:p>
          </table:table-cell>
          <table:table-cell table:style-name="ce24" office:value-type="float" office:value="5">
            <text:p>5</text:p>
          </table:table-cell>
          <table:table-cell table:style-name="ce12" office:value-type="string">
            <text:p>VALUTAZIONE DELLE DOMANDE (TITOLI E ALTRO) DA PARTE DELLA COMMISSIONE DI VALUTAZIONE</text:p>
          </table:table-cell>
          <table:table-cell table:style-name="ce7" office:value-type="string">
            <text:p>ORIENTAMENTO PREFERENZIALE DI TUTTA LA COMMISSIONE O PARTE DI ESSA VERSO UN PARTECIPANTE PARTICOLARE</text:p>
          </table:table-cell>
          <table:table-cell table:style-name="ce18" office:value-type="float" office:value="18">
            <text:p>18</text:p>
          </table:table-cell>
          <table:table-cell table:style-name="ce12" office:value-type="string">
            <text:p>L'IMPARZIALITA' DEL GIUDIZIO E' GARANTITA DALLA CHIAREZZA DEL BANDO CHE ESPLICITA I CRITERI DI VALUTAZIONE E ATTRIBUZIONE DEI PUNTEGGI COSI' DA RENDERE CHIARA ED INEQUIVOCABILE LA GRADUATORIA</text:p>
          </table:table-cell>
          <table:table-cell table:style-name="ce12" office:value-type="string">
            <text:p>IL DIRETTORE/SEGRETARIO AMMINISTRATIVO VERIFICA I CONTENUTI DEL BANDO ASSICURANDONE LA CHIAREZZA DEI CRITERI</text:p>
          </table:table-cell>
          <table:table-cell table:style-name="ce12" office:value-type="string">
            <text:p>PER OGNI BANDO EMANATO</text:p>
          </table:table-cell>
          <table:table-cell table:style-name="ce12" office:value-type="string">
            <text:p>DIRETTORE DEL DIPARTIMENTO - SEGRETARIO AMMINISTRATIVO</text:p>
          </table:table-cell>
          <table:table-cell table:style-name="ce12" office:value-type="string">
            <text:p>FIRMA, DA PARTE DEL DIRETTORE/SEGRETARIO AMMINISTRATIVO, DEI BANDI PUBBLICATI</text:p>
          </table:table-cell>
          <table:table-cell table:number-columns-repeated="2"/>
          <table:table-cell table:style-name="ce12" table:number-columns-repeated="4"/>
          <table:table-cell table:style-name="ce65" table:number-columns-repeated="1003"/>
        </table:table-row>
        <table:table-row table:style-name="ro38">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12" office:value-type="string">
            <text:p>DIDATTICA MASTER</text:p>
          </table:table-cell>
          <table:table-cell table:style-name="ce24" office:value-type="float" office:value="8">
            <text:p>8</text:p>
          </table:table-cell>
          <table:table-cell table:style-name="ce12" office:value-type="string">
            <text:p>PUBBLICAZIONE DEGLI ESITI DI VALUTAZIONE </text:p>
          </table:table-cell>
          <table:table-cell table:style-name="ce33"/>
          <table:table-cell table:style-name="ce41"/>
          <table:table-cell table:style-name="ce33" table:number-columns-repeated="7"/>
          <table:table-cell table:style-name="ce39" table:number-columns-repeated="4"/>
          <table:table-cell table:style-name="ce65" table:number-columns-repeated="1003"/>
        </table:table-row>
        <table:table-row table:style-name="ro10">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DIDATTICA MASTER</text:p>
          </table:table-cell>
          <table:table-cell office:value-type="float" office:value="6">
            <text:p>6</text:p>
          </table:table-cell>
          <table:table-cell table:style-name="ce12" office:value-type="string">
            <text:p>VALUTAZIONE DELLE DOMANDE (TITOLI E ALTRO) DA PARTE DELLA COMMISSIONE DI VALUTAZIONE</text:p>
          </table:table-cell>
          <table:table-cell office:value-type="string">
            <text:p>ORIENTAMENTO PREFERENZIALE DI TUTTA LA COMMISSIONE O PARTE DI ESSA VERSO UN PARTECIPANTE PARTICOLARE</text:p>
          </table:table-cell>
          <table:table-cell office:value-type="float" office:value="40">
            <text:p>40</text:p>
          </table:table-cell>
          <table:table-cell office:value-type="string">
            <text:p>I COMPONENTI DELLA COMMISSIONE HANNO IL DOVERE DI GIUDICARE IN MODO IMPARZIALE (CREAZIONE PRELIMINARE DI TABELLE DI VALUTAZIONE) TUTTI I PARTECIPANTI</text:p>
          </table:table-cell>
          <table:table-cell office:value-type="string">
            <text:p>IL PRESIDENTE DELLA COMMISSIONE GARANTISCE L'UTILIZZO DELLE TABELLE DI VALUTAZIONE</text:p>
          </table:table-cell>
          <table:table-cell office:value-type="string">
            <text:p>AD OGNI VALUTAZIONE</text:p>
          </table:table-cell>
          <table:table-cell office:value-type="string">
            <text:p>PRESIDENTE DELLA COMMISSIONE</text:p>
          </table:table-cell>
          <table:table-cell office:value-type="string">
            <text:p>VERBALI DELLE COMMISSIONI</text:p>
          </table:table-cell>
          <table:table-cell office:value-type="string">
            <text:p>OGGETTIVARE I PARAMETRI DI VALUTAZIONE DEL BANDO (OVE POSSIBILE)</text:p>
          </table:table-cell>
          <table:table-cell office:value-type="string">
            <text:p>AD OGNI PROCEDURA</text:p>
          </table:table-cell>
          <table:table-cell table:style-name="ce12" office:value-type="string">
            <text:p>OBIETTIVO DI PERFORMANCE REALIZZATO NEL 2016</text:p>
          </table:table-cell>
          <table:table-cell table:style-name="ce12" office:value-type="string">
            <text:p>CONSIGLIO DELLA SCUOLA SPECIALIZZ./DIRETTORE DEL MASTER</text:p>
          </table:table-cell>
          <table:table-cell table:style-name="ce12" office:value-type="string">
            <text:p>CONSIGLIO DI DIPARTIMENTO</text:p>
          </table:table-cell>
          <table:table-cell table:style-name="ce12" office:value-type="float" office:value="20">
            <text:p>20</text:p>
          </table:table-cell>
          <table:table-cell table:style-name="ce65" table:number-columns-repeated="1003"/>
        </table:table-row>
        <table:table-row table:style-name="ro3">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DIDATTICA MASTER</text:p>
          </table:table-cell>
          <table:table-cell office:value-type="float" office:value="7">
            <text:p>7</text:p>
          </table:table-cell>
          <table:table-cell table:style-name="ce2" office:value-type="string">
            <text:p>ESAME DI VALUTAZIONE</text:p>
          </table:table-cell>
          <table:table-cell office:value-type="string">
            <text:p>NON CORRETTA VALUTAZIONE DEL CANDIDATO</text:p>
          </table:table-cell>
          <table:table-cell office:value-type="float" office:value="24">
            <text:p>24</text:p>
          </table:table-cell>
          <table:table-cell office:value-type="string">
            <text:p>I COMPONENTI DELLA COMMISSIONE HANNO IL DOVERE DI GIUDICARE IN MODO IMPARZIALE TUTTI GLI STUDENTI MEDIANTE L'IMPIEGO DI SISTEMI DI VALUTAZIONE OGGETTIVI E GARATENDO LO SVOLGIMENTO PUBBLICO DELL'ESAME</text:p>
          </table:table-cell>
          <table:table-cell office:value-type="string">
            <text:p>PRESENZA STABILE DEL PRESIDENTE DELLA COMMISSIONE DURANTE TUTTO LO SVOLGIMENTO DELL'ESAME</text:p>
          </table:table-cell>
          <table:table-cell office:value-type="string">
            <text:p>AD OGNI ESAME</text:p>
          </table:table-cell>
          <table:table-cell office:value-type="string">
            <text:p>PRESIDENTE DELLA COMMISSIONE</text:p>
          </table:table-cell>
          <table:table-cell office:value-type="string">
            <text:p>VERBALI DELLE COMMISSIONI</text:p>
          </table:table-cell>
          <table:table-cell office:value-type="string">
            <text:p>PREDISPOSIZIONE DI BANDI DI AMMISSIONE IN CUI VI SIA UNA MAGGIORE CARATTERIZZAZIONE DEI CRITERI DI VALUTAZIONE</text:p>
          </table:table-cell>
          <table:table-cell office:value-type="string">
            <text:p>A PARTIRE DAL 2016</text:p>
          </table:table-cell>
          <table:table-cell table:style-name="ce12" office:value-type="string">
            <text:p>OBIETTIVO DI PERFORMANCE REALIZZATO NEL 2016</text:p>
          </table:table-cell>
          <table:table-cell table:style-name="ce12" office:value-type="string">
            <text:p>SEGRETARIO AMMINISTRATIVO</text:p>
          </table:table-cell>
          <table:table-cell table:style-name="ce12" office:value-type="string">
            <text:p>CONSIGLIO DI DIPARTIMENTO</text:p>
          </table:table-cell>
          <table:table-cell table:style-name="ce12" office:value-type="float" office:value="16">
            <text:p>16</text:p>
          </table:table-cell>
          <table:table-cell table:style-name="ce65" table:number-columns-repeated="1003"/>
        </table:table-row>
        <table:table-row table:style-name="ro11">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DIDATTICA MASTER</text:p>
          </table:table-cell>
          <table:table-cell table:style-name="ce24" office:value-type="float" office:value="6">
            <text:p>6</text:p>
          </table:table-cell>
          <table:table-cell table:style-name="ce12" office:value-type="string">
            <text:p>ESAME DI VALUTAZIONE</text:p>
          </table:table-cell>
          <table:table-cell table:style-name="ce12" office:value-type="string">
            <text:p>NON CORRETTA VALUTAZIONE DEL CANDIDATO</text:p>
          </table:table-cell>
          <table:table-cell table:style-name="ce18" office:value-type="float" office:value="8">
            <text:p>8</text:p>
          </table:table-cell>
          <table:table-cell table:style-name="ce12" office:value-type="string">
            <text:p>PRESENZA DELL'INTERA COMMISSIONE</text:p>
          </table:table-cell>
          <table:table-cell table:style-name="ce12" office:value-type="string">
            <text:p>REDAZIONE DEL VERBALE DELLA SEDUTA</text:p>
          </table:table-cell>
          <table:table-cell table:style-name="ce12" office:value-type="string">
            <text:p>AD OGNI VALUTAZIONE DELLE DOMANDE</text:p>
          </table:table-cell>
          <table:table-cell table:style-name="ce12" office:value-type="string">
            <text:p>PRESIDENTE DELLA COMMISSIONE</text:p>
          </table:table-cell>
          <table:table-cell table:style-name="ce12" office:value-type="string">
            <text:p>SOTTOSCRIZIONE DEI VERBALI DELLE SEDUTE DA PARTE DI TUTTI I COMPONENTI DELLA COMMISSIONE</text:p>
          </table:table-cell>
          <table:table-cell table:number-columns-repeated="2"/>
          <table:table-cell table:style-name="ce12" table:number-columns-repeated="4"/>
          <table:table-cell table:style-name="ce65" table:number-columns-repeated="1003"/>
        </table:table-row>
        <table:table-row table:style-name="ro38">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12" office:value-type="string">
            <text:p>DIDATTICA MASTER</text:p>
          </table:table-cell>
          <table:table-cell table:style-name="ce24" office:value-type="float" office:value="9">
            <text:p>9</text:p>
          </table:table-cell>
          <table:table-cell table:style-name="ce12" office:value-type="string">
            <text:p>REGISTRAZIONE DEGLI ISCRITTI DA PARTE DELL'UNITA' COMPETENTE</text:p>
          </table:table-cell>
          <table:table-cell table:style-name="ce33"/>
          <table:table-cell table:style-name="ce41"/>
          <table:table-cell table:style-name="ce33" table:number-columns-repeated="7"/>
          <table:table-cell table:style-name="ce39" table:number-columns-repeated="4"/>
          <table:table-cell table:style-name="ce65" table:number-columns-repeated="1003"/>
        </table:table-row>
        <table:table-row table:style-name="ro38">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DIDATTICA MASTER</text:p>
          </table:table-cell>
          <table:table-cell office:value-type="float" office:value="8">
            <text:p>8</text:p>
          </table:table-cell>
          <table:table-cell table:style-name="ce12" office:value-type="string">
            <text:p>TRASMISSIONE DEGLI ATTI ALL' UNITA' COMPETENTE (SEGRETERIA DEL MASTER) </text:p>
          </table:table-cell>
          <table:table-cell table:style-name="ce33"/>
          <table:table-cell table:style-name="ce41"/>
          <table:table-cell table:style-name="ce33" table:number-columns-repeated="7"/>
          <table:table-cell table:style-name="ce39" table:number-columns-repeated="4"/>
          <table:table-cell table:style-name="ce65" table:number-columns-repeated="1003"/>
        </table:table-row>
        <table:table-row table:style-name="ro38">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DIDATTICA MASTER</text:p>
          </table:table-cell>
          <table:table-cell table:style-name="ce24" office:value-type="float" office:value="7">
            <text:p>7</text:p>
          </table:table-cell>
          <table:table-cell table:style-name="ce12" office:value-type="string">
            <text:p>TRASMISSIONE DEGLI ATTI ALL' UNITA' COMPETENTE (SEGRETERIA DEL MASTER) </text:p>
          </table:table-cell>
          <table:table-cell table:style-name="ce33"/>
          <table:table-cell table:style-name="ce41"/>
          <table:table-cell table:style-name="ce33" table:number-columns-repeated="7"/>
          <table:table-cell table:style-name="ce39" table:number-columns-repeated="4"/>
          <table:table-cell table:style-name="ce65" table:number-columns-repeated="1003"/>
        </table:table-row>
        <table:table-row table:style-name="ro38">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DIDATTICA MASTER</text:p>
          </table:table-cell>
          <table:table-cell office:value-type="float" office:value="9">
            <text:p>9</text:p>
          </table:table-cell>
          <table:table-cell table:style-name="ce12" office:value-type="string">
            <text:p>PUBBLICAZIONE DEGLI ESITI DI VALUTAZIONE </text:p>
          </table:table-cell>
          <table:table-cell table:style-name="ce33"/>
          <table:table-cell table:style-name="ce41"/>
          <table:table-cell table:style-name="ce33" table:number-columns-repeated="7"/>
          <table:table-cell table:style-name="ce39" table:number-columns-repeated="4"/>
          <table:table-cell table:style-name="ce65" table:number-columns-repeated="1003"/>
        </table:table-row>
        <table:table-row table:style-name="ro38">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DIDATTICA MASTER</text:p>
          </table:table-cell>
          <table:table-cell table:style-name="ce24" office:value-type="float" office:value="8">
            <text:p>8</text:p>
          </table:table-cell>
          <table:table-cell table:style-name="ce12" office:value-type="string">
            <text:p>PUBBLICAZIONE DEGLI ESITI DI VALUTAZIONE </text:p>
          </table:table-cell>
          <table:table-cell table:style-name="ce33"/>
          <table:table-cell table:style-name="ce41"/>
          <table:table-cell table:style-name="ce33" table:number-columns-repeated="7"/>
          <table:table-cell table:style-name="ce39" table:number-columns-repeated="4"/>
          <table:table-cell table:style-name="ce65" table:number-columns-repeated="1003"/>
        </table:table-row>
        <table:table-row table:style-name="ro38">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DIDATTICA MASTER</text:p>
          </table:table-cell>
          <table:table-cell office:value-type="float" office:value="10">
            <text:p>10</text:p>
          </table:table-cell>
          <table:table-cell table:style-name="ce12" office:value-type="string">
            <text:p>REGISTRAZIONE DEGLI ISCRITTI DA PARTE DELL'UNITA' COMPETENTE</text:p>
          </table:table-cell>
          <table:table-cell table:style-name="ce33"/>
          <table:table-cell table:style-name="ce41"/>
          <table:table-cell table:style-name="ce33" table:number-columns-repeated="7"/>
          <table:table-cell table:style-name="ce39" table:number-columns-repeated="4"/>
          <table:table-cell table:style-name="ce65" table:number-columns-repeated="1003"/>
        </table:table-row>
        <table:table-row table:style-name="ro8">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DIDATTICA MASTER</text:p>
          </table:table-cell>
          <table:table-cell office:value-type="float" office:value="11">
            <text:p>11</text:p>
          </table:table-cell>
          <table:table-cell table:style-name="ce2" office:value-type="string">
            <text:p>ATTESTAZIONE SVOLGIMENTO ATTIVITA' / FREQUENZA</text:p>
          </table:table-cell>
          <table:table-cell table:style-name="ce12" office:value-type="string">
            <text:p>MANCATO CONTROLLO DEL REGOLARE SVOLGIMENTO DELLE ATTIVITA' E DELLE PRESENZE</text:p>
          </table:table-cell>
          <table:table-cell office:value-type="float" office:value="16">
            <text:p>16</text:p>
          </table:table-cell>
          <table:table-cell office:value-type="string">
            <text:p>VERIFICA DELLA REGOLARE PRESTAZIONE DELL'ATTIVITA' E DELLE PRESENZE MEDIANTE ATTESTAZIONE PERIODICA DA PARTE DEL DOCENTE RESPONSABILE</text:p>
          </table:table-cell>
          <table:table-cell office:value-type="string">
            <text:p>LA SEGRETERIA DIDATTICA DEL MASTER ACQUISISCE LE ATTESTAZIONI DI FREQUENZA</text:p>
          </table:table-cell>
          <table:table-cell office:value-type="string">
            <text:p>PER OGNI SINGOLO CORSO</text:p>
          </table:table-cell>
          <table:table-cell office:value-type="string">
            <text:p>DIRETTORE DEL MASTER</text:p>
          </table:table-cell>
          <table:table-cell office:value-type="string">
            <text:p>ARCHIVIAZIONE DELLE ATTESTAZIONI DELLE PRESENZE</text:p>
          </table:table-cell>
          <table:table-cell table:number-columns-repeated="2"/>
          <table:table-cell table:style-name="ce12" table:number-columns-repeated="4"/>
          <table:table-cell table:style-name="ce65" table:number-columns-repeated="1003"/>
        </table:table-row>
        <table:table-row table:style-name="ro38">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DIDATTICA MASTER</text:p>
          </table:table-cell>
          <table:table-cell table:style-name="ce24" office:value-type="float" office:value="9">
            <text:p>9</text:p>
          </table:table-cell>
          <table:table-cell table:style-name="ce12" office:value-type="string">
            <text:p>REGISTRAZIONE DEGLI ISCRITTI DA PARTE DELL'UNITA' COMPETENTE</text:p>
          </table:table-cell>
          <table:table-cell table:style-name="ce33"/>
          <table:table-cell table:style-name="ce41"/>
          <table:table-cell table:style-name="ce33" table:number-columns-repeated="7"/>
          <table:table-cell table:style-name="ce39" table:number-columns-repeated="4"/>
          <table:table-cell table:style-name="ce65" table:number-columns-repeated="1003"/>
        </table:table-row>
        <table:table-row table:style-name="ro10">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12" office:value-type="string">
            <text:p>DIDATTICA MASTER</text:p>
          </table:table-cell>
          <table:table-cell table:style-name="ce24" office:value-type="float" office:value="10">
            <text:p>10</text:p>
          </table:table-cell>
          <table:table-cell table:style-name="ce12" office:value-type="string">
            <text:p>ATTESTAZIONE DELLO SVOLGIMENTO DELLE ATTIVITA'/PRESENZE</text:p>
          </table:table-cell>
          <table:table-cell table:style-name="ce12" office:value-type="string">
            <text:p>MANCATO CONTROLLO DEL REGOLARE SVOLGIMENTO DELLE ATTIVITA' E DELLE PRESENZE</text:p>
          </table:table-cell>
          <table:table-cell table:style-name="ce18" office:value-type="float" office:value="24">
            <text:p>24</text:p>
          </table:table-cell>
          <table:table-cell table:style-name="ce12" office:value-type="string">
            <text:p>CONTROLLO DELLE PRESENZE E DEL REGOLARE SVOLGIMENTO DELLE ATTIVITA' CON APPOSITI REGISTRI DI FIRME (ENTRATA/USCITA)</text:p>
          </table:table-cell>
          <table:table-cell table:style-name="ce12" office:value-type="string">
            <text:p>I TUTOR E IL DIRETTORE DEL MASTER VIDIMANO I REGISTRI CHE VENGONO CONSEGNATI PRESSO LA SEGRETERIA AMMINISTRATIVA DEL MASTER</text:p>
          </table:table-cell>
          <table:table-cell table:style-name="ce12" office:value-type="string">
            <text:p>AD OGNI EDIZIONE</text:p>
          </table:table-cell>
          <table:table-cell table:style-name="ce12" office:value-type="string">
            <text:p>DIRETTORE DEL MASTER</text:p>
          </table:table-cell>
          <table:table-cell table:style-name="ce12" office:value-type="string">
            <text:p>REGISTRI AGLI ATTI DELLA SEGRETERIA</text:p>
          </table:table-cell>
          <table:table-cell table:style-name="ce7" office:value-type="string">
            <text:p>IN ATTESA DI PIANIFICAZIONE COORDINATA CON GLI ALTRI DIPARTIMENTI DIDATTICI</text:p>
          </table:table-cell>
          <table:table-cell table:style-name="ce7" office:value-type="string">
            <text:p>NON ASSEGNATA</text:p>
          </table:table-cell>
          <table:table-cell table:style-name="ce39" table:number-columns-repeated="4"/>
          <table:table-cell table:style-name="ce65" table:number-columns-repeated="1003"/>
        </table:table-row>
        <table:table-row table:style-name="ro38">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DIDATTICA MASTER</text:p>
          </table:table-cell>
          <table:table-cell table:style-name="ce24" office:value-type="float" office:value="10">
            <text:p>10</text:p>
          </table:table-cell>
          <table:table-cell table:style-name="ce12" office:value-type="string">
            <text:p>ATTESTAZIONE DELLO SVOLGIMENTO DELLE ATTIVITA'/PRESENZE</text:p>
          </table:table-cell>
          <table:table-cell table:style-name="ce12" office:value-type="string">
            <text:p>MANCATO CONTROLLO DEL REGOLARE SVOLGIMENTO DELLE ATTIVITA' E DELLE PRESENZE</text:p>
          </table:table-cell>
          <table:table-cell table:style-name="ce18" office:value-type="float" office:value="8">
            <text:p>8</text:p>
          </table:table-cell>
          <table:table-cell table:style-name="ce12" office:value-type="string">
            <text:p>PRESENZA DI TUTOR D'AULA ATTESTATA DAL REGISTRO DELLE FIRME</text:p>
          </table:table-cell>
          <table:table-cell table:style-name="ce12" office:value-type="string">
            <text:p>LA SEGRETERIA DIDATTICA DEL MASTER ACQUISISCE LE ATTESTAZIONI DI FREQUENZA</text:p>
          </table:table-cell>
          <table:table-cell table:style-name="ce12" office:value-type="string">
            <text:p>PER OGNI SINGOLO CORSO</text:p>
          </table:table-cell>
          <table:table-cell table:style-name="ce12" office:value-type="string">
            <text:p>DIRETTORE DEL MASTER</text:p>
          </table:table-cell>
          <table:table-cell table:style-name="ce12" office:value-type="string">
            <text:p>ARCHIVIAZIONE DELLE ATTESTAZIONI DELLE PRESENZE</text:p>
          </table:table-cell>
          <table:table-cell table:number-columns-repeated="2"/>
          <table:table-cell table:style-name="ce12" table:number-columns-repeated="4"/>
          <table:table-cell table:style-name="ce65" table:number-columns-repeated="1003"/>
        </table:table-row>
        <table:table-row table:style-name="ro7">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DIDATTICA MASTER</text:p>
          </table:table-cell>
          <table:table-cell office:value-type="float" office:value="12">
            <text:p>12</text:p>
          </table:table-cell>
          <table:table-cell table:style-name="ce2" office:value-type="string">
            <text:p>VALUTAZIONE FINALE CON ACQUISIZIONE DEL TITOLO</text:p>
          </table:table-cell>
          <table:table-cell office:value-type="string">
            <text:p>NON CORRETTA VALUTAZIONE DEL CANDIDATO</text:p>
          </table:table-cell>
          <table:table-cell office:value-type="float" office:value="10">
            <text:p>10</text:p>
          </table:table-cell>
          <table:table-cell office:value-type="string">
            <text:p>LA VALUTAZIONE FINALE VIENE EFFETTUATA DA UNA COMMISSIONE COMPOSTA DAI DOCENTI DEL CORSO E/O DAI COMPONENTI DEL COMITATO TECNICO SCIENTIFICO, GARANTENDO IN QUESTO MODO UNA MAGGIORE TRASPARENZA</text:p>
          </table:table-cell>
          <table:table-cell office:value-type="string">
            <text:p>IL DIRETTORE DEL MASTER/DIRETTORE DEL DIP/CTS PROPONE I MEMBRI DELLA COMMISSIONE ASSICURANDO IL RISPETTO DELLA MISURA DI PREVENZIONE</text:p>
          </table:table-cell>
          <table:table-cell office:value-type="string">
            <text:p>AD OGNI VERIFICA FINALE</text:p>
          </table:table-cell>
          <table:table-cell office:value-type="string">
            <text:p>DIRETTORE DEL MASTER/DIRETTORE DEL DIP/CTS</text:p>
          </table:table-cell>
          <table:table-cell office:value-type="string">
            <text:p>VERBALE ESITO ESAME FINALE</text:p>
          </table:table-cell>
          <table:table-cell table:number-columns-repeated="2"/>
          <table:table-cell table:style-name="ce12" table:number-columns-repeated="4"/>
          <table:table-cell table:style-name="ce65" table:number-columns-repeated="1003"/>
        </table:table-row>
        <table:table-row table:style-name="ro8">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DIDATTICA MASTER</text:p>
          </table:table-cell>
          <table:table-cell table:style-name="ce24" office:value-type="float" office:value="11">
            <text:p>11</text:p>
          </table:table-cell>
          <table:table-cell table:style-name="ce12" office:value-type="string">
            <text:p>VALUTAZIONE FINALE CON ACQUISIZIONE DEL TITOLO</text:p>
          </table:table-cell>
          <table:table-cell table:style-name="ce12" office:value-type="string">
            <text:p>NON CORRETTA VALUTAZIONE DEL CANDIDATO</text:p>
          </table:table-cell>
          <table:table-cell table:style-name="ce18" office:value-type="float" office:value="18">
            <text:p>18</text:p>
          </table:table-cell>
          <table:table-cell table:style-name="ce12" office:value-type="string">
            <text:p>DISCUSSIONE PUBBLICA DELL'ELABORATO FINALE</text:p>
          </table:table-cell>
          <table:table-cell table:style-name="ce12" office:value-type="string">
            <text:p>IL PRESIDENTE DELLA COMMISSIONE MONITORA E GARANTISCE LO SVOLGIMENTO PUBBLICO DELL'ESAME</text:p>
          </table:table-cell>
          <table:table-cell table:style-name="ce12" office:value-type="string">
            <text:p>PER OGNI ESAME DI CONSEGUIMENTO TITOLO</text:p>
          </table:table-cell>
          <table:table-cell table:style-name="ce12" office:value-type="string">
            <text:p>PRESIDENTE DELLA COMMISSIONE</text:p>
          </table:table-cell>
          <table:table-cell table:style-name="ce12" office:value-type="string">
            <text:p>VERBALI DI COMMISSIONE</text:p>
          </table:table-cell>
          <table:table-cell table:number-columns-repeated="2"/>
          <table:table-cell table:style-name="ce12" table:number-columns-repeated="4"/>
          <table:table-cell table:style-name="ce65" table:number-columns-repeated="1003"/>
        </table:table-row>
        <table:table-row table:style-name="ro8">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12" office:value-type="string">
            <text:p>DIDATTICA MASTER</text:p>
          </table:table-cell>
          <table:table-cell table:style-name="ce24" office:value-type="float" office:value="11">
            <text:p>11</text:p>
          </table:table-cell>
          <table:table-cell table:style-name="ce12" office:value-type="string">
            <text:p>VALUTAZIONE FINALE CON ACQUISIZIONE DEL TITOLO</text:p>
          </table:table-cell>
          <table:table-cell table:style-name="ce12" office:value-type="string">
            <text:p>NON CORRETTA VALUTAZIONE DEL CANDIDATO</text:p>
          </table:table-cell>
          <table:table-cell table:style-name="ce18" office:value-type="float" office:value="16">
            <text:p>16</text:p>
          </table:table-cell>
          <table:table-cell table:style-name="ce12" office:value-type="string">
            <text:p>INVITO DEL DIRETTORE AL RISPETTO DELLA METODOLOGIA DEGLI ESAMI PREVISTA DALLA LEGGE: ESAMI PUBBLICI E COMMISSIONE COMPOSTA DA MINIMO DUE COMPONENTI</text:p>
          </table:table-cell>
          <table:table-cell table:style-name="ce12" office:value-type="string">
            <text:p>COMUNICAZIONE DEL DIRETTORE INVIATA TRAMITE TITULUS O E-MAIL ISTITUZIONALE A TUTTO IL CORPO DOCENTE STRUTTURATO E NON</text:p>
          </table:table-cell>
          <table:table-cell table:style-name="ce12" office:value-type="string">
            <text:p>AD INIZIO DELL' A.A.</text:p>
          </table:table-cell>
          <table:table-cell table:style-name="ce12" office:value-type="string">
            <text:p>DIRETTORE DEL DIPARTIMENTO</text:p>
          </table:table-cell>
          <table:table-cell table:style-name="ce12" office:value-type="string">
            <text:p>INVIO PER CONOSCENZA AL DIRETTORE GENERALE (RPCT)</text:p>
          </table:table-cell>
          <table:table-cell table:style-name="ce7" table:number-columns-repeated="2"/>
          <table:table-cell table:style-name="ce12" table:number-columns-repeated="4"/>
          <table:table-cell table:style-name="ce66" table:number-columns-repeated="1003"/>
        </table:table-row>
        <table:table-row table:style-name="ro10">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DIDATTICA SPECIALIZZAZIONI</text:p>
          </table:table-cell>
          <table:table-cell office:value-type="float" office:value="6">
            <text:p>6</text:p>
          </table:table-cell>
          <table:table-cell table:style-name="ce2" office:value-type="string">
            <text:p>VALUTAZIONE DOMANDE (TITOLI) DA PARTE DELLA COMMISSIONE DI VALUTAZIONE</text:p>
          </table:table-cell>
          <table:table-cell office:value-type="string">
            <text:p>ORIENTAMENTO PREFERENZIALE DI TUTTA LA COMMISSIONE O PARTE DI ESSA VERSO UN PARTECIPANTE PARTICOLARE</text:p>
          </table:table-cell>
          <table:table-cell office:value-type="float" office:value="40">
            <text:p>40</text:p>
          </table:table-cell>
          <table:table-cell office:value-type="string">
            <text:p>I COMPONENTI DELLA COMMISSIONE HANNO IL DOVERE DI GIUDICARE IN MODO IMPARZIALE (CREAZIONE PRELIMINARE DI TABELLE DI VALUTAZIONE) TUTTI I PARTECIPANTI</text:p>
          </table:table-cell>
          <table:table-cell office:value-type="string">
            <text:p>IL PRESIDENTE DELLA COMMISSIONE GARANTISCE L'UTILIZZO DELLE TABELLE DI VALUTAZIONE</text:p>
          </table:table-cell>
          <table:table-cell office:value-type="string">
            <text:p>AD OGNI VALUTAZIONE</text:p>
          </table:table-cell>
          <table:table-cell office:value-type="string">
            <text:p>PRESIDENTE DELLA COMMISSIONE</text:p>
          </table:table-cell>
          <table:table-cell office:value-type="string">
            <text:p>VERBALI DELLE COMMISSIONI</text:p>
          </table:table-cell>
          <table:table-cell office:value-type="string">
            <text:p>OGGETTIVARE I PARAMETRI DI VALUTAZIONE DEL BANDO (OVE POSSIBILE)</text:p>
          </table:table-cell>
          <table:table-cell office:value-type="string">
            <text:p>AD OGNI PROCEDURA</text:p>
          </table:table-cell>
          <table:table-cell table:style-name="ce12" office:value-type="string">
            <text:p>OBIETTIVO DI PERFORMANCE REALIZZATO NEL 2016</text:p>
          </table:table-cell>
          <table:table-cell table:style-name="ce12" office:value-type="string">
            <text:p>CONSIGLIO DELLA SCUOLA SPECIALIZZ./DIRETTORE DEL MASTER</text:p>
          </table:table-cell>
          <table:table-cell table:style-name="ce12" office:value-type="string">
            <text:p>CONSIGLIO DI DIPARTIMENTO</text:p>
          </table:table-cell>
          <table:table-cell table:style-name="ce12" office:value-type="float" office:value="20">
            <text:p>20</text:p>
          </table:table-cell>
          <table:table-cell table:style-name="ce66" table:number-columns-repeated="1003"/>
        </table:table-row>
        <table:table-row table:style-name="ro20">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DIDATTICA SPECIALIZZAZIONI</text:p>
          </table:table-cell>
          <table:table-cell office:value-type="float" office:value="7">
            <text:p>7</text:p>
          </table:table-cell>
          <table:table-cell table:style-name="ce2" office:value-type="string">
            <text:p>ESAME DI VALUTAZIONE</text:p>
          </table:table-cell>
          <table:table-cell office:value-type="string">
            <text:p>NON CORRETTA VALUTAZIONE DEL CANDIDATO</text:p>
          </table:table-cell>
          <table:table-cell office:value-type="float" office:value="36">
            <text:p>36</text:p>
          </table:table-cell>
          <table:table-cell office:value-type="string">
            <text:p>I COMPONENTI DELLA COMMISSIONE HANNO IL DOVERE DI GIUDICARE IN MODO IMPARZIALE TUTTI I CANDIDATI MEDIANTE L'IMPIEGO DI SISTEMI DI VALUTAZIONE OGGETTIVI (ESAME SCRITTO CON ASSEGNAZIONE DI PUNTEGGI PER OGNI DOMANDA CORRETTA, SBAGLIATA O NON DATA)</text:p>
          </table:table-cell>
          <table:table-cell office:value-type="string">
            <text:p>PRESENZA STABILE DEL PRESIDENTE DELLA COMMISSIONE DURANTE TUTTO LO SVOLGIMENTO DELL'ESAME</text:p>
          </table:table-cell>
          <table:table-cell office:value-type="string">
            <text:p>AD OGNI ESAME</text:p>
          </table:table-cell>
          <table:table-cell office:value-type="string">
            <text:p>PRESIDENTE DELLA COMMISSIONE</text:p>
          </table:table-cell>
          <table:table-cell office:value-type="string">
            <text:p>VERBALI DELLE COMMISSIONI</text:p>
          </table:table-cell>
          <table:table-cell office:value-type="string">
            <text:p>FORMULAZIONE DA PARTE DEI DOCENTI DELLA COMMISSIONE, APPARTENENTI AI DIVERSI SETTORI DISCIPLINARI, DI UN NUMERO CONSISTENTE QUESITI DA SORTEGGIARE AL MOMENTO DELL'ESAME</text:p>
          </table:table-cell>
          <table:table-cell office:value-type="string">
            <text:p>A PARTIRE DAL 2016</text:p>
          </table:table-cell>
          <table:table-cell table:style-name="ce12" office:value-type="string">
            <text:p>OBIETTIVO DI PERFORMANCE REALIZZATO NEL 2016</text:p>
          </table:table-cell>
          <table:table-cell table:style-name="ce12" office:value-type="string">
            <text:p>PRESIDENTE DELLA COMMISSIONE GIUDICATRICE</text:p>
          </table:table-cell>
          <table:table-cell table:style-name="ce12" office:value-type="string">
            <text:p>SEGRETARIO DEL DIPARTIMENTO</text:p>
          </table:table-cell>
          <table:table-cell table:style-name="ce12" office:value-type="float" office:value="16">
            <text:p>16</text:p>
          </table:table-cell>
          <table:table-cell table:style-name="ce66" table:number-columns-repeated="1003"/>
        </table:table-row>
        <table:table-row table:style-name="ro11">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DIDATTICA SPECIALIZZAZIONI</text:p>
          </table:table-cell>
          <table:table-cell office:value-type="float" office:value="8">
            <text:p>8</text:p>
          </table:table-cell>
          <table:table-cell table:style-name="ce2" office:value-type="string">
            <text:p>TRASMISSIONE DEGLI ATTI ALL'UNITA' COMPETENTE (UNITA' OP. "SCUOLA DI SPECIALIZZAZIONE ED ESAMI DI STATO")</text:p>
          </table:table-cell>
          <table:table-cell table:style-name="ce33"/>
          <table:table-cell table:style-name="ce41"/>
          <table:table-cell table:style-name="ce33" table:number-columns-repeated="7"/>
          <table:table-cell table:style-name="ce39" table:number-columns-repeated="4"/>
          <table:table-cell table:style-name="ce66" table:number-columns-repeated="1003"/>
        </table:table-row>
        <table:table-row table:style-name="ro38">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DIDATTICA SPECIALIZZAZIONI</text:p>
          </table:table-cell>
          <table:table-cell office:value-type="float" office:value="9">
            <text:p>9</text:p>
          </table:table-cell>
          <table:table-cell table:style-name="ce2" office:value-type="string">
            <text:p>PUBBLICAZIONE ESITI VALUTAZIONE</text:p>
          </table:table-cell>
          <table:table-cell table:style-name="ce33"/>
          <table:table-cell table:style-name="ce41"/>
          <table:table-cell table:style-name="ce33" table:number-columns-repeated="7"/>
          <table:table-cell table:style-name="ce39" table:number-columns-repeated="4"/>
          <table:table-cell table:style-name="ce66" table:number-columns-repeated="1003"/>
        </table:table-row>
        <table:table-row table:style-name="ro38">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DIDATTICA SPECIALIZZAZIONI</text:p>
          </table:table-cell>
          <table:table-cell office:value-type="float" office:value="10">
            <text:p>10</text:p>
          </table:table-cell>
          <table:table-cell table:style-name="ce2" office:value-type="string">
            <text:p>REGISTRAZIONE DA PARTE UNITA' COMPETENTE</text:p>
          </table:table-cell>
          <table:table-cell table:style-name="ce33"/>
          <table:table-cell table:style-name="ce41"/>
          <table:table-cell table:style-name="ce33" table:number-columns-repeated="7"/>
          <table:table-cell table:style-name="ce39" table:number-columns-repeated="4"/>
          <table:table-cell table:style-name="ce66" table:number-columns-repeated="1003"/>
        </table:table-row>
        <table:table-row table:style-name="ro10">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DIDATTICA SPECIALIZZAZIONI</text:p>
          </table:table-cell>
          <table:table-cell office:value-type="float" office:value="11">
            <text:p>11</text:p>
          </table:table-cell>
          <table:table-cell table:style-name="ce2" office:value-type="string">
            <text:p>ATTESTAZIONE DELLO ATTIVITA' / FREQUENZA</text:p>
          </table:table-cell>
          <table:table-cell table:style-name="ce12" office:value-type="string">
            <text:p>MANCATO CONTROLLO DEL REGOLARE SVOLGIMENTO DELLE ATTIVITA' E DELLE PRESENZE</text:p>
          </table:table-cell>
          <table:table-cell office:value-type="float" office:value="16">
            <text:p>16</text:p>
          </table:table-cell>
          <table:table-cell office:value-type="string">
            <text:p>VERIFICA DELLA REGOLARE PRESTAZIONE DELL'ATTIVITA' E DELLE PRESENZE MEDIANTE ATTESTAZIONE PERIODICA DA PARTE DEL DOCENTE DELLA MATERIA AL DIRETTORE DELLA SCUOLA</text:p>
          </table:table-cell>
          <table:table-cell office:value-type="string">
            <text:p>IL DIRETTORE DELLA SCUOLA ACQUISISCE LE ATTESTAZIONI DEI DOCENTI/TUTORS E LE TRASMETTE ALL'UNITA' COMPETENTE</text:p>
          </table:table-cell>
          <table:table-cell table:style-name="ce12" office:value-type="string">
            <text:p>ALLA CONCLUSIONE DELL'ANNO</text:p>
          </table:table-cell>
          <table:table-cell office:value-type="string">
            <text:p>IL DIRETTORE DELLA SCUOLA DI SPECIALIZZAZIONE</text:p>
          </table:table-cell>
          <table:table-cell office:value-type="string">
            <text:p>ACQUISIZIONE DOCUMENTAZIONE DA PARTE DELL' UNITA' COMPETENTE</text:p>
          </table:table-cell>
          <table:table-cell table:number-columns-repeated="2"/>
          <table:table-cell table:style-name="ce12" table:number-columns-repeated="4"/>
          <table:table-cell table:style-name="ce66" table:number-columns-repeated="1003"/>
        </table:table-row>
        <table:table-row table:style-name="ro38">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DIDATTICA SPECIALIZZAZIONI</text:p>
          </table:table-cell>
          <table:table-cell office:value-type="float" office:value="12">
            <text:p>12</text:p>
          </table:table-cell>
          <table:table-cell table:style-name="ce2" office:value-type="string">
            <text:p>VALUTAZIONE ANNUALE PER PASSAGGIO ALL'ANNO SUCCESSIVO</text:p>
          </table:table-cell>
          <table:table-cell table:style-name="ce33"/>
          <table:table-cell table:style-name="ce41"/>
          <table:table-cell table:style-name="ce33" table:number-columns-repeated="7"/>
          <table:table-cell table:style-name="ce39" table:number-columns-repeated="4"/>
          <table:table-cell table:style-name="ce66" table:number-columns-repeated="1003"/>
        </table:table-row>
        <table:table-row table:style-name="ro8">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DIDATTICA SPECIALIZZAZIONI</text:p>
          </table:table-cell>
          <table:table-cell office:value-type="float" office:value="13">
            <text:p>13</text:p>
          </table:table-cell>
          <table:table-cell table:style-name="ce2" office:value-type="string">
            <text:p>VALUTAZIONE ANNUALE E FINALE CON ACQUISIZIONE DEL TITOLO</text:p>
          </table:table-cell>
          <table:table-cell office:value-type="string">
            <text:p>NON CORRETTA VALUTAZIONE DEL CANDIDATO</text:p>
          </table:table-cell>
          <table:table-cell office:value-type="float" office:value="10">
            <text:p>10</text:p>
          </table:table-cell>
          <table:table-cell office:value-type="string">
            <text:p>LA VALUTAZIONE VIENE EFFETTUATA DA UNA COMMISSIONE DI DOCENTI DELLA SCUOLA RAPPRESENTATIVA, APPROVATA DAL CONSIGLIO DI DIPARTIMENTO.</text:p>
          </table:table-cell>
          <table:table-cell office:value-type="string">
            <text:p>IL CONSIGLIO DELLA SCUOLA DI SPECIALIZZAZIONE PROPONE I MEMBRI DELLA COMMISSIONE ASSICURANDO IL RISPETTO DELLA MISURA DI PREVENZIONE</text:p>
          </table:table-cell>
          <table:table-cell office:value-type="string">
            <text:p>AD OGNI VERIFICA</text:p>
          </table:table-cell>
          <table:table-cell office:value-type="string">
            <text:p>IL DIRETTORE DELLA SCUOLA DI SPECIALIZZAZIONE</text:p>
          </table:table-cell>
          <table:table-cell office:value-type="string">
            <text:p>VERBALE DELL'ESITO DELL' ESAME ANNUALE E FINALE</text:p>
          </table:table-cell>
          <table:table-cell table:number-columns-repeated="2"/>
          <table:table-cell table:style-name="ce12" table:number-columns-repeated="4"/>
          <table:table-cell table:style-name="ce66" table:number-columns-repeated="1003"/>
        </table:table-row>
        <table:table-row table:style-name="ro38">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GESTIONE CONTO TERZI MUSEO</text:p>
          </table:table-cell>
          <table:table-cell office:value-type="float" office:value="2">
            <text:p>2</text:p>
          </table:table-cell>
          <table:table-cell table:style-name="ce2" office:value-type="string">
            <text:p>EFFETTUAZIONE VISITA</text:p>
          </table:table-cell>
          <table:table-cell table:style-name="ce33"/>
          <table:table-cell table:style-name="ce41"/>
          <table:table-cell table:style-name="ce33" table:number-columns-repeated="7"/>
          <table:table-cell table:style-name="ce39" table:number-columns-repeated="4"/>
          <table:table-cell table:style-name="ce66" table:number-columns-repeated="1003"/>
        </table:table-row>
        <table:table-row table:style-name="ro38">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GESTIONE CONTO TERZI MUSEO</text:p>
          </table:table-cell>
          <table:table-cell office:value-type="float" office:value="3">
            <text:p>3</text:p>
          </table:table-cell>
          <table:table-cell table:style-name="ce2" office:value-type="string">
            <text:p>INCASSO CORRISPETTIVO TRAMITE BONIFICO BANCARIO</text:p>
          </table:table-cell>
          <table:table-cell office:value-type="string">
            <text:p>OMISSIONE REGISTRAZIONE DI VISITA AL MUSEO CON INCASSO DIRETTO DEL CONTANTE</text:p>
          </table:table-cell>
          <table:table-cell office:value-type="float" office:value="12">
            <text:p>12</text:p>
          </table:table-cell>
          <table:table-cell table:style-name="ce33" table:number-columns-repeated="5"/>
          <table:table-cell table:number-columns-repeated="2"/>
          <table:table-cell table:style-name="ce12" table:number-columns-repeated="4"/>
          <table:table-cell table:style-name="ce66" table:number-columns-repeated="1003"/>
        </table:table-row>
        <table:table-row table:style-name="ro38">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GESTIONE CONTO TERZI MUSEO</text:p>
          </table:table-cell>
          <table:table-cell office:value-type="float" office:value="4">
            <text:p>4</text:p>
          </table:table-cell>
          <table:table-cell table:style-name="ce2" office:value-type="string">
            <text:p>EMISSIONE FATTURA</text:p>
          </table:table-cell>
          <table:table-cell table:style-name="ce33"/>
          <table:table-cell table:style-name="ce41"/>
          <table:table-cell table:style-name="ce33" table:number-columns-repeated="7"/>
          <table:table-cell table:style-name="ce39" table:number-columns-repeated="4"/>
          <table:table-cell table:style-name="ce66" table:number-columns-repeated="1003"/>
        </table:table-row>
        <table:table-row table:style-name="ro7">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GESTIONE CONTO TERZI OSPEDALE</text:p>
          </table:table-cell>
          <table:table-cell office:value-type="float" office:value="3">
            <text:p>3</text:p>
          </table:table-cell>
          <table:table-cell table:style-name="ce2" office:value-type="string">
            <text:p>INCASSO CONTANTI O TRAMITE POS</text:p>
          </table:table-cell>
          <table:table-cell office:value-type="string">
            <text:p>MANCATA EMISSIONE DI RICEVUTA FISCALE, EMISSIONE DI RICEVUTA FISCALE CON IMPORTO INFERIORE A QUANTO STABILITO DAL TARIFFARIO</text:p>
          </table:table-cell>
          <table:table-cell office:value-type="float" office:value="50">
            <text:p>50</text:p>
          </table:table-cell>
          <table:table-cell table:style-name="ce33" table:number-columns-repeated="5"/>
          <table:table-cell table:style-name="ce3" office:value-type="string">
            <text:p>CONTROLLO DEL NUMERO DI PRESTAZIONI EFFETTUATE CON IL TOTALE DELLE RICEVUTE FISCALI EMESSE</text:p>
          </table:table-cell>
          <table:table-cell table:style-name="ce3" office:value-type="string">
            <text:p>MENSILE</text:p>
          </table:table-cell>
          <table:table-cell table:style-name="ce12" office:value-type="string">
            <text:p>OBIETTIVO DI PERFORMANCE REALIZZATO NEL 2016</text:p>
          </table:table-cell>
          <table:table-cell table:style-name="ce12" office:value-type="string">
            <text:p>DIRETTORE SANITARIO DELL'OSPEDALE</text:p>
          </table:table-cell>
          <table:table-cell table:style-name="ce12" office:value-type="string">
            <text:p>COMITATO DI GESTIONE DELL'OSPEDALE</text:p>
          </table:table-cell>
          <table:table-cell table:style-name="ce12" office:value-type="float" office:value="20">
            <text:p>20</text:p>
          </table:table-cell>
          <table:table-cell table:style-name="ce66" table:number-columns-repeated="1003"/>
        </table:table-row>
        <table:table-row table:style-name="ro38">
          <table:table-cell table:style-name="ce3" office:value-type="string">
            <text:p>DIPARTIMENTO DIDATTICO</text:p>
          </table:table-cell>
          <table:table-cell table:style-name="ce3" office:value-type="string">
            <text:p>SCIENZE VETERINARIE</text:p>
          </table:table-cell>
          <table:table-cell table:style-name="ce3" table:number-columns-repeated="2"/>
          <table:table-cell table:style-name="ce19" office:value-type="float" office:value="2015">
            <text:p>2015</text:p>
          </table:table-cell>
          <table:table-cell office:value-type="string">
            <text:p>GESTIONE CONTO TERZI OSPEDALE</text:p>
          </table:table-cell>
          <table:table-cell table:style-name="ce26" office:value-type="float" office:value="4">
            <text:p>4</text:p>
          </table:table-cell>
          <table:table-cell table:style-name="ce12" office:value-type="string">
            <text:p>EMISSIONE FATTURA O RICEVUTA FISCALE</text:p>
          </table:table-cell>
          <table:table-cell table:style-name="ce33"/>
          <table:table-cell table:style-name="ce41"/>
          <table:table-cell table:style-name="ce33" table:number-columns-repeated="7"/>
          <table:table-cell table:style-name="ce39" table:number-columns-repeated="4"/>
          <table:table-cell table:style-name="ce66" table:number-columns-repeated="1003"/>
        </table:table-row>
        <table:table-row table:style-name="ro38">
          <table:table-cell table:style-name="ce3" office:value-type="string">
            <text:p>DIPARTIMENTO DIDATTICO</text:p>
          </table:table-cell>
          <table:table-cell table:style-name="ce3" office:value-type="string">
            <text:p>SCIENZE VETERINARIE</text:p>
          </table:table-cell>
          <table:table-cell table:style-name="ce3" table:number-columns-repeated="2"/>
          <table:table-cell table:style-name="ce19" office:value-type="float" office:value="2015">
            <text:p>2015</text:p>
          </table:table-cell>
          <table:table-cell office:value-type="string">
            <text:p>GESTIONE CONTO TERZI OSPEDALE</text:p>
          </table:table-cell>
          <table:table-cell table:style-name="ce26" office:value-type="float" office:value="5">
            <text:p>5</text:p>
          </table:table-cell>
          <table:table-cell table:style-name="ce12" office:value-type="string">
            <text:p>REGISTRAZIONE INCASSI GIORNALIERI OSPEDALE REGISTRO CORRISPETTIVI SU U-GOV</text:p>
          </table:table-cell>
          <table:table-cell table:style-name="ce33"/>
          <table:table-cell table:style-name="ce41"/>
          <table:table-cell table:style-name="ce33" table:number-columns-repeated="7"/>
          <table:table-cell table:style-name="ce39" table:number-columns-repeated="4"/>
          <table:table-cell table:style-name="ce66" table:number-columns-repeated="1003"/>
        </table:table-row>
        <table:table-row table:style-name="ro38">
          <table:table-cell table:style-name="ce3" office:value-type="string">
            <text:p>DIPARTIMENTO DIDATTICO</text:p>
          </table:table-cell>
          <table:table-cell table:style-name="ce3" office:value-type="string">
            <text:p>SCIENZE VETERINARIE</text:p>
          </table:table-cell>
          <table:table-cell table:style-name="ce3" table:number-columns-repeated="2"/>
          <table:table-cell table:style-name="ce19" office:value-type="float" office:value="2015">
            <text:p>2015</text:p>
          </table:table-cell>
          <table:table-cell office:value-type="string">
            <text:p>GESTIONE CONTO TERZI OSPEDALE</text:p>
          </table:table-cell>
          <table:table-cell table:style-name="ce26" office:value-type="float" office:value="6">
            <text:p>6</text:p>
          </table:table-cell>
          <table:table-cell table:style-name="ce12" office:value-type="string">
            <text:p>TRASFERIMENTO CONTANTE IN BANCA</text:p>
          </table:table-cell>
          <table:table-cell table:style-name="ce33"/>
          <table:table-cell table:style-name="ce41"/>
          <table:table-cell table:style-name="ce33" table:number-columns-repeated="7"/>
          <table:table-cell table:style-name="ce39" table:number-columns-repeated="4"/>
          <table:table-cell table:style-name="ce66" table:number-columns-repeated="1003"/>
        </table:table-row>
        <table:table-row table:style-name="ro38">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12" office:value-type="string">
            <text:p>GESTIONE CONTO TERZI TRAMITE CONVENZIONI A PAGAMENTO</text:p>
          </table:table-cell>
          <table:table-cell table:style-name="ce24" office:value-type="float" office:value="2">
            <text:p>2</text:p>
          </table:table-cell>
          <table:table-cell table:style-name="ce12" office:value-type="string">
            <text:p>APPROVAZIONE DEL CONSIGLIO DI DIPARTIMENTO</text:p>
          </table:table-cell>
          <table:table-cell table:style-name="ce33"/>
          <table:table-cell table:style-name="ce41"/>
          <table:table-cell table:style-name="ce33" table:number-columns-repeated="7"/>
          <table:table-cell table:style-name="ce39" table:number-columns-repeated="4"/>
          <table:table-cell table:style-name="ce66" table:number-columns-repeated="1003"/>
        </table:table-row>
        <table:table-row table:style-name="ro38">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12" office:value-type="string">
            <text:p>GESTIONE CONTO TERZI TRAMITE CONVENZIONI A PAGAMENTO</text:p>
          </table:table-cell>
          <table:table-cell table:style-name="ce24" office:value-type="float" office:value="3">
            <text:p>3</text:p>
          </table:table-cell>
          <table:table-cell table:style-name="ce12" office:value-type="string">
            <text:p>STIPULA DEL CONTRATTO DI CONVENZIONE </text:p>
          </table:table-cell>
          <table:table-cell table:style-name="ce33"/>
          <table:table-cell table:style-name="ce41"/>
          <table:table-cell table:style-name="ce33" table:number-columns-repeated="7"/>
          <table:table-cell table:style-name="ce39" table:number-columns-repeated="4"/>
          <table:table-cell table:style-name="ce66" table:number-columns-repeated="1003"/>
        </table:table-row>
        <table:table-row table:style-name="ro38">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GESTIONE CONTO TERZI TRAMITE CONVENZIONI A PAGAMENTO</text:p>
          </table:table-cell>
          <table:table-cell table:style-name="ce24" office:value-type="float" office:value="2">
            <text:p>2</text:p>
          </table:table-cell>
          <table:table-cell table:style-name="ce12" office:value-type="string">
            <text:p>APPROVAZIONE DEL CONSIGLIO DI DIPARTIMENTO</text:p>
          </table:table-cell>
          <table:table-cell table:style-name="ce33"/>
          <table:table-cell table:style-name="ce41"/>
          <table:table-cell table:style-name="ce33" table:number-columns-repeated="7"/>
          <table:table-cell table:style-name="ce39" table:number-columns-repeated="4"/>
          <table:table-cell table:style-name="ce66" table:number-columns-repeated="1003"/>
        </table:table-row>
        <table:table-row table:style-name="ro113">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12" office:value-type="string">
            <text:p>GESTIONE CONTO TERZI TRAMITE CONVENZIONI A PAGAMENTO</text:p>
          </table:table-cell>
          <table:table-cell table:style-name="ce24" office:value-type="float" office:value="4">
            <text:p>4</text:p>
          </table:table-cell>
          <table:table-cell table:style-name="ce12" office:value-type="string">
            <text:p>PROTOCOLLO, REPERTORIO SU TITULUS E REGISTRAZIONE DEL CONTRATTO SU U-GOV</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4">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table:style-name="ce12" office:value-type="string">
            <text:p>GESTIONE CONTO TERZI TRAMITE CONVENZIONI A PAGAMENTO</text:p>
          </table:table-cell>
          <table:table-cell office:value-type="float" office:value="3">
            <text:p>3</text:p>
          </table:table-cell>
          <table:table-cell table:style-name="ce12" office:value-type="string">
            <text:p>STIPULA CONTRATTO DI CONVENZIONE STANDARD</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3">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GESTIONE CONTO TERZI TRAMITE CONVENZIONI A PAGAMENTO</text:p>
          </table:table-cell>
          <table:table-cell table:style-name="ce24" office:value-type="float" office:value="3">
            <text:p>3</text:p>
          </table:table-cell>
          <table:table-cell table:style-name="ce12" office:value-type="string">
            <text:p>STIPULA DEL CONTRATTO DI CONVENZIONE </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3">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table:style-name="ce12" office:value-type="string">
            <text:p>GESTIONE CONTO TERZI TRAMITE CONVENZIONI A PAGAMENTO</text:p>
          </table:table-cell>
          <table:table-cell office:value-type="float" office:value="4">
            <text:p>4</text:p>
          </table:table-cell>
          <table:table-cell table:style-name="ce12" office:value-type="string">
            <text:p>PROTOCOLLO E REGISTRAZIONE CONTRATTO SU U-GOV</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3">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GESTIONE CONTO TERZI TRAMITE CONVENZIONI A PAGAMENTO</text:p>
          </table:table-cell>
          <table:table-cell table:style-name="ce24" office:value-type="float" office:value="4">
            <text:p>4</text:p>
          </table:table-cell>
          <table:table-cell table:style-name="ce12" office:value-type="string">
            <text:p>PROTOCOLLO E REGISTRAZIONE DEL CONTRATTO SU U-GOV</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3">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12" office:value-type="string">
            <text:p>GESTIONE CONTO TERZI TRAMITE CONVENZIONI A PAGAMENTO</text:p>
          </table:table-cell>
          <table:table-cell table:style-name="ce24" office:value-type="float" office:value="5">
            <text:p>5</text:p>
          </table:table-cell>
          <table:table-cell table:style-name="ce12" office:value-type="string">
            <text:p>EFFETTUAZIONE DEL SERVIZIO/PRESTAZIONE</text:p>
          </table:table-cell>
          <table:table-cell table:style-name="ce12" office:value-type="string">
            <text:p>ALTERAZIONE DEI RISULTATI A FAVORE DELLA DITTA</text:p>
          </table:table-cell>
          <table:table-cell table:style-name="ce18" office:value-type="float" office:value="16">
            <text:p>16</text:p>
          </table:table-cell>
          <table:table-cell table:style-name="ce12" office:value-type="string">
            <text:p>IL RISCHIO, CHE SUSSISTE SOLO PER PRESTAZIONI LA CUI VALUTAZIONE NON VIENE EFFETTUATA DA UNA SOCIETA' ESTERNA, VIENE RIDOTTO DAL CONTROLLO DEL SISTEMA DI GESTIONE DELLA QUALITA'</text:p>
          </table:table-cell>
          <table:table-cell table:style-name="ce12" office:value-type="string">
            <text:p>AUDIT SISTEMA DI GESTIONE DI CONTROLLO DELLA QUALITA' (SOCIETA' ESTERNA DI CERTIFICAZIONE)</text:p>
          </table:table-cell>
          <table:table-cell table:style-name="ce12" office:value-type="string">
            <text:p>ANNUALE</text:p>
          </table:table-cell>
          <table:table-cell table:style-name="ce12" office:value-type="string">
            <text:p>RESPONSABILE DEL SISTEMA DI QUALITA'</text:p>
          </table:table-cell>
          <table:table-cell table:style-name="ce12" office:value-type="string">
            <text:p>VERBALI DI AUDIT INTERNO/VERBALI DI AUDIT DA PARTE DELL'ENTE CERTIFICATORE A SUPPORTO DELLA VERIFICA ANNUALE DELLA CERTIFICAZIONE</text:p>
          </table:table-cell>
          <table:table-cell table:style-name="ce7" table:number-columns-repeated="2"/>
          <table:table-cell table:style-name="ce12" table:number-columns-repeated="4"/>
          <table:table-cell table:number-columns-repeated="1003"/>
        </table:table-row>
        <table:table-row table:style-name="ro113">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table:style-name="ce12" office:value-type="string">
            <text:p>GESTIONE CONTO TERZI TRAMITE CONVENZIONI A PAGAMENTO</text:p>
          </table:table-cell>
          <table:table-cell office:value-type="float" office:value="5">
            <text:p>5</text:p>
          </table:table-cell>
          <table:table-cell table:style-name="ce12" office:value-type="string">
            <text:p>EMISSIONE PRE-FATTURA</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3">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GESTIONE CONTO TERZI TRAMITE CONVENZIONI A PAGAMENTO</text:p>
          </table:table-cell>
          <table:table-cell table:style-name="ce24" office:value-type="float" office:value="5">
            <text:p>5</text:p>
          </table:table-cell>
          <table:table-cell table:style-name="ce12" office:value-type="string">
            <text:p>EMISSIONE PRE-FATTURA </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3">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table:style-name="ce12" office:value-type="string">
            <text:p>GESTIONE CONTO TERZI TRAMITE CONVENZIONI A PAGAMENTO</text:p>
          </table:table-cell>
          <table:table-cell office:value-type="float" office:value="6">
            <text:p>6</text:p>
          </table:table-cell>
          <table:table-cell table:style-name="ce12" office:value-type="string">
            <text:p>EFFETTUAZIONE DEL SERVIZIO/PRESTAZIONE</text:p>
          </table:table-cell>
          <table:table-cell office:value-type="string">
            <text:p>ALTERAZIONE DEI RISULTATI A FAVORE DELLA DITTA</text:p>
          </table:table-cell>
          <table:table-cell office:value-type="float" office:value="6">
            <text:p>6</text:p>
          </table:table-cell>
          <table:table-cell office:value-type="string">
            <text:p>PRESENTAZIONE DELLA RELAZIONE FINALE, REDATTA DAL DOCENTE REFERENTE DELLA CONVENZIONE, AL DIRETTORE DEL DIPARTIMENTO</text:p>
          </table:table-cell>
          <table:table-cell office:value-type="string">
            <text:p>REVISIONE E SOTTOSCRIZIONE DELLA RELAZIONE DA PARTE DEL DIRETTORE DEL DIPARTIMENTO</text:p>
          </table:table-cell>
          <table:table-cell office:value-type="string">
            <text:p>PER OGNI CONVENZIONE</text:p>
          </table:table-cell>
          <table:table-cell office:value-type="string">
            <text:p>DIRETTORE DEL DIPARTIMENTO</text:p>
          </table:table-cell>
          <table:table-cell office:value-type="string">
            <text:p>ARCHIVIO RELAZIONI PROTOCOLLATE</text:p>
          </table:table-cell>
          <table:table-cell table:number-columns-repeated="2"/>
          <table:table-cell table:style-name="ce12" table:number-columns-repeated="4"/>
          <table:table-cell table:number-columns-repeated="1003"/>
        </table:table-row>
        <table:table-row table:style-name="ro113">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table:style-name="ce12" office:value-type="string">
            <text:p>GESTIONE CONTO TERZI TRAMITE CONVENZIONI A PAGAMENTO</text:p>
          </table:table-cell>
          <table:table-cell office:value-type="float" office:value="6">
            <text:p>6</text:p>
          </table:table-cell>
          <table:table-cell table:style-name="ce12" office:value-type="string">
            <text:p>EFFETTUAZIONE DEL SERVIZIO/PRESTAZIONE</text:p>
          </table:table-cell>
          <table:table-cell office:value-type="string">
            <text:p>SERVIZIO NON FATTURATO</text:p>
          </table:table-cell>
          <table:table-cell office:value-type="float" office:value="20">
            <text:p>20</text:p>
          </table:table-cell>
          <table:table-cell office:value-type="string">
            <text:p>ELABORAZIONE DA PARTE DEL SEGRETARIO DI UN RESOCONTO ANNUALE PRESENTATO AL DIRETTORE DEL DIPARTIMENTO</text:p>
          </table:table-cell>
          <table:table-cell office:value-type="string">
            <text:p>ACQUISIZIONE E SOTTOSCRIZIONE DEL RESOCONTO DA PARTE DEL DIRETTORE DEL DIPARTIMENTO</text:p>
          </table:table-cell>
          <table:table-cell office:value-type="string">
            <text:p>ANNUALE</text:p>
          </table:table-cell>
          <table:table-cell office:value-type="string">
            <text:p>DIRETTORE DEL DIPARTIMENTO</text:p>
          </table:table-cell>
          <table:table-cell office:value-type="string">
            <text:p>INVIO DEL RESOCONTO AL DIRETTORE GENERALE</text:p>
          </table:table-cell>
          <table:table-cell table:number-columns-repeated="2"/>
          <table:table-cell table:style-name="ce12" table:number-columns-repeated="4"/>
          <table:table-cell table:number-columns-repeated="1003"/>
        </table:table-row>
        <table:table-row table:style-name="ro113">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GESTIONE CONTO TERZI TRAMITE CONVENZIONI A PAGAMENTO</text:p>
          </table:table-cell>
          <table:table-cell table:style-name="ce24" office:value-type="float" office:value="6">
            <text:p>6</text:p>
          </table:table-cell>
          <table:table-cell table:style-name="ce12" office:value-type="string">
            <text:p>EFFETTUAZIONE DEL SERVIZIO/PRESTAZIONE </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3">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GESTIONE CONTO TERZI TRAMITE CONVENZIONI A PAGAMENTO</text:p>
          </table:table-cell>
          <table:table-cell table:style-name="ce24" office:value-type="float" office:value="7">
            <text:p>7</text:p>
          </table:table-cell>
          <table:table-cell table:style-name="ce12" office:value-type="string">
            <text:p>EMISSIONE DI SOSPESO DA PARTE DELLA <text:s/>BANCA </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3">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12" office:value-type="string">
            <text:p>GESTIONE CONTO TERZI TRAMITE CONVENZIONI A PAGAMENTO</text:p>
          </table:table-cell>
          <table:table-cell table:style-name="ce24" office:value-type="float" office:value="6">
            <text:p>6</text:p>
          </table:table-cell>
          <table:table-cell table:style-name="ce12" office:value-type="string">
            <text:p>EMISSIONE DI SOSPESO DA PARTE DELLA <text:s/>BANCA </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3">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12" office:value-type="string">
            <text:p>GESTIONE CONTO TERZI TRAMITE CONVENZIONI A PAGAMENTO</text:p>
          </table:table-cell>
          <table:table-cell table:style-name="ce24" office:value-type="float" office:value="7">
            <text:p>7</text:p>
          </table:table-cell>
          <table:table-cell table:style-name="ce12" office:value-type="string">
            <text:p>EMISSIONE DI FATTURA </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3">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GESTIONE CONTO TERZI TRAMITE CONVENZIONI A PAGAMENTO</text:p>
          </table:table-cell>
          <table:table-cell table:style-name="ce24" office:value-type="float" office:value="8">
            <text:p>8</text:p>
          </table:table-cell>
          <table:table-cell table:style-name="ce12" office:value-type="string">
            <text:p>EMISSIONE DI FATTURA</text:p>
          </table:table-cell>
          <table:table-cell table:style-name="ce12" office:value-type="string">
            <text:p>ATTIVITA' DI VENDITA DIRETTA DEI PRODOTTI SCIENTIFICI: ERRATA E/O MANCATA FATTURAZIONE DEL SERVIZIO</text:p>
          </table:table-cell>
          <table:table-cell table:style-name="ce18" office:value-type="float" office:value="16">
            <text:p>16</text:p>
          </table:table-cell>
          <table:table-cell table:style-name="ce12" office:value-type="string">
            <text:p>ADOZIONE DEL PROGRAMMA U GOV: ASSOLUTA TRACCIABILITA' DELL'INTERA PROCEDURA. EMISSIONE FATTURA ATTIVA E RELATIVO ORDINATIVO DI INCASSO</text:p>
          </table:table-cell>
          <table:table-cell table:style-name="ce12" office:value-type="string">
            <text:p>VISTO IN FATTURA DEL DIRETTORE O SEGRETARIO AMMINISTRATIVO</text:p>
          </table:table-cell>
          <table:table-cell table:style-name="ce12" office:value-type="string">
            <text:p>PER CIASCUNA FATTURA</text:p>
          </table:table-cell>
          <table:table-cell table:style-name="ce12" office:value-type="string">
            <text:p>SEGRETARIO AMMINISTRATIVO</text:p>
          </table:table-cell>
          <table:table-cell table:style-name="ce12" office:value-type="string">
            <text:p>FATTURE AGLI ATTI</text:p>
          </table:table-cell>
          <table:table-cell table:number-columns-repeated="2"/>
          <table:table-cell table:style-name="ce12" table:number-columns-repeated="4"/>
          <table:table-cell table:number-columns-repeated="1003"/>
        </table:table-row>
        <table:table-row table:style-name="ro113">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table:style-name="ce12" office:value-type="string">
            <text:p>GESTIONE CONTO TERZI TRAMITE CONVENZIONI A PAGAMENTO</text:p>
          </table:table-cell>
          <table:table-cell office:value-type="float" office:value="7">
            <text:p>7</text:p>
          </table:table-cell>
          <table:table-cell table:style-name="ce12" office:value-type="string">
            <text:p>PAGAMENTO SERVIZIO <text:s/>TRAMITE BONIFICO BANCARI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3">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table:style-name="ce12" office:value-type="string">
            <text:p>GESTIONE CONTO TERZI TRAMITE CONVENZIONI A PAGAMENTO</text:p>
          </table:table-cell>
          <table:table-cell office:value-type="float" office:value="8">
            <text:p>8</text:p>
          </table:table-cell>
          <table:table-cell table:style-name="ce12" office:value-type="string">
            <text:p>EMISSIONE DI FATTURA</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05">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GESTIONE CONTO TERZI TRAMITE CONVENZIONI A PAGAMENTO</text:p>
          </table:table-cell>
          <table:table-cell table:style-name="ce24" office:value-type="float" office:value="9">
            <text:p>9</text:p>
          </table:table-cell>
          <table:table-cell table:style-name="ce12" office:value-type="string">
            <text:p>REGOLARIZZAZIONE DEL SOSPESO TRAMITE ORDINATIVO DI INCASS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3">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12" office:value-type="string">
            <text:p>GESTIONE CONTO TERZI TRAMITE CONVENZIONI A PAGAMENTO</text:p>
          </table:table-cell>
          <table:table-cell table:style-name="ce24" office:value-type="float" office:value="8">
            <text:p>8</text:p>
          </table:table-cell>
          <table:table-cell table:style-name="ce12" office:value-type="string">
            <text:p>REGOLARIZZAZIONE DEL SOSPESO TRAMITE ORDINATIVO DI INCASS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38">
          <table:table-cell table:style-name="ce3" office:value-type="string">
            <text:p>DIPARTIMENTO DIDATTICO</text:p>
          </table:table-cell>
          <table:table-cell table:style-name="ce7" office:value-type="string">
            <text:p>GIURISPRUDENZA</text:p>
          </table:table-cell>
          <table:table-cell table:style-name="ce7" table:number-columns-repeated="2"/>
          <table:table-cell table:style-name="ce18" office:value-type="float" office:value="2016">
            <text:p>2016</text:p>
          </table:table-cell>
          <table:table-cell table:style-name="ce7" office:value-type="string">
            <text:p>GESTIONE CONVENZIONI A TITOLO GRATUITO PER LA DIDATTICA</text:p>
          </table:table-cell>
          <table:table-cell table:style-name="ce24" office:value-type="float" office:value="2">
            <text:p>2</text:p>
          </table:table-cell>
          <table:table-cell table:style-name="ce12" office:value-type="string">
            <text:p>VALUTAZIONE DELLA COMMISSION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38">
          <table:table-cell table:style-name="ce3" office:value-type="string">
            <text:p>DIPARTIMENTO DIDATTICO</text:p>
          </table:table-cell>
          <table:table-cell table:style-name="ce7" office:value-type="string">
            <text:p>GIURISPRUDENZA</text:p>
          </table:table-cell>
          <table:table-cell table:style-name="ce7" table:number-columns-repeated="2"/>
          <table:table-cell table:style-name="ce18" office:value-type="float" office:value="2016">
            <text:p>2016</text:p>
          </table:table-cell>
          <table:table-cell table:style-name="ce7" office:value-type="string">
            <text:p>GESTIONE CONVENZIONI A TITOLO GRATUITO PER LA DIDATTICA</text:p>
          </table:table-cell>
          <table:table-cell table:style-name="ce24" office:value-type="float" office:value="3">
            <text:p>3</text:p>
          </table:table-cell>
          <table:table-cell table:style-name="ce12" office:value-type="string">
            <text:p>APPROVAZIONE DEL CONSIGLIO DI DIPARTIMENT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38">
          <table:table-cell table:style-name="ce3" office:value-type="string">
            <text:p>DIPARTIMENTO DIDATTICO</text:p>
          </table:table-cell>
          <table:table-cell table:style-name="ce7" office:value-type="string">
            <text:p>GIURISPRUDENZA</text:p>
          </table:table-cell>
          <table:table-cell table:style-name="ce7" table:number-columns-repeated="2"/>
          <table:table-cell table:style-name="ce18" office:value-type="float" office:value="2016">
            <text:p>2016</text:p>
          </table:table-cell>
          <table:table-cell table:style-name="ce7" office:value-type="string">
            <text:p>GESTIONE CONVENZIONI A TITOLO GRATUITO PER LA DIDATTICA</text:p>
          </table:table-cell>
          <table:table-cell table:style-name="ce24" office:value-type="float" office:value="4">
            <text:p>4</text:p>
          </table:table-cell>
          <table:table-cell table:style-name="ce12" office:value-type="string">
            <text:p>STIPULA DEL CONTRATTO DI CONVENZIONE </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5">
          <table:table-cell table:style-name="ce3" office:value-type="string">
            <text:p>DIPARTIMENTO DIDATTICO</text:p>
          </table:table-cell>
          <table:table-cell table:style-name="ce7" office:value-type="string">
            <text:p>GIURISPRUDENZA</text:p>
          </table:table-cell>
          <table:table-cell table:style-name="ce7" table:number-columns-repeated="2"/>
          <table:table-cell table:style-name="ce18" office:value-type="float" office:value="2016">
            <text:p>2016</text:p>
          </table:table-cell>
          <table:table-cell table:style-name="ce7" office:value-type="string">
            <text:p>GESTIONE CONVENZIONI A TITOLO GRATUITO PER LA DIDATTICA</text:p>
          </table:table-cell>
          <table:table-cell table:style-name="ce24" office:value-type="float" office:value="5">
            <text:p>5</text:p>
          </table:table-cell>
          <table:table-cell table:style-name="ce12" office:value-type="string">
            <text:p>PROTOCOLLO E REGISTRAZIONE DEL CONTRATTO </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9">
          <table:table-cell table:style-name="ce3" office:value-type="string">
            <text:p>DIPARTIMENTO DIDATTICO</text:p>
          </table:table-cell>
          <table:table-cell table:style-name="ce7" office:value-type="string">
            <text:p>GIURISPRUDENZA</text:p>
          </table:table-cell>
          <table:table-cell table:style-name="ce7" table:number-columns-repeated="2"/>
          <table:table-cell table:style-name="ce18" office:value-type="float" office:value="2016">
            <text:p>2016</text:p>
          </table:table-cell>
          <table:table-cell table:style-name="ce7" office:value-type="string">
            <text:p>GESTIONE CONVENZIONI A TITOLO GRATUITO PER LA DIDATTICA</text:p>
          </table:table-cell>
          <table:table-cell table:style-name="ce24" office:value-type="float" office:value="6">
            <text:p>6</text:p>
          </table:table-cell>
          <table:table-cell table:style-name="ce12" office:value-type="string">
            <text:p>EFFETTUAZIONE DELLA PRESTAZIONE</text:p>
          </table:table-cell>
          <table:table-cell table:style-name="ce12" office:value-type="string">
            <text:p>PRESTAZIONE NON EFFETTUATA SECONDO LE MODALITA' E LE TEMPISTICHE PREVISTE</text:p>
          </table:table-cell>
          <table:table-cell table:style-name="ce18" office:value-type="float" office:value="5">
            <text:p>5</text:p>
          </table:table-cell>
          <table:table-cell table:style-name="ce12" office:value-type="string">
            <text:p>LA COERENZA DEL PERCORSO FORMATIVO VIENE GESTITA DAL COORDINATORE DEL CORSO DI STUDIO. PREDISPOSIZIONE DI MODULI DI RICHIESTA E DI DOCUMENTAZIONE RELATIVA AL REGOLARE SVOLGIMENTO FIRMATA DALLE PARTI INTERESSATE (ENTE OSPITANTE, ENTE PROPONENTE, STUDENTE). IN PARTICOLARE MODELLI: ACCORDO STAGE, FOGLIO PRESENZE, RELAZIONE FINALE DELL'ENTE OSPITANTE DI SVOLGIMENTO TIROCINIO</text:p>
          </table:table-cell>
          <table:table-cell table:style-name="ce12" office:value-type="string">
            <text:p>DOCUMENTAZIONE CORRETTAMENTE COMPILATA, FIRMATA DALLE PARTI INTERESSATE (STUDENTE, RAPPRESENTANTE ENTE PROPONENTE E RAPPRESENTANTE ENTE OSPITANTE), ACQUISITA DALLA SEGRETERIA DIDATTICA</text:p>
          </table:table-cell>
          <table:table-cell table:style-name="ce12" office:value-type="string">
            <text:p>A CONCLUSIONE DEL PERIODO DI TIROCINIO</text:p>
          </table:table-cell>
          <table:table-cell table:style-name="ce12" office:value-type="string">
            <text:p>COORDINATORE DEL CORSO DI STUDI - DIRETTORE DEL MASTER</text:p>
          </table:table-cell>
          <table:table-cell table:style-name="ce12" office:value-type="string">
            <text:p>DOCUMENTAZIONE ACQUISITA AGLI ATTI</text:p>
          </table:table-cell>
          <table:table-cell table:style-name="ce7" table:number-columns-repeated="2"/>
          <table:table-cell table:style-name="ce12" table:number-columns-repeated="4"/>
          <table:table-cell table:number-columns-repeated="1003"/>
        </table:table-row>
        <table:table-row table:style-name="ro11">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GESTIONE CONVENZIONI A TITOLO GRATUITO PER LA DIDATTICA (STAGE E TIROCINIO CURRICULARE)</text:p>
          </table:table-cell>
          <table:table-cell table:style-name="ce24" office:value-type="float" office:value="2">
            <text:p>2</text:p>
          </table:table-cell>
          <table:table-cell table:style-name="ce12" office:value-type="string">
            <text:p>STIPULA DEL CONTRATTO DI CONVENZIONE (COP) CON PROTOCOLLAZIONE E INSERIMENTO IN REPERTORI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12" office:value-type="string">
            <text:p>GESTIONE CONVENZIONI A TITOLO GRATUITO PER LA DIDATTICA (STAGE E TIROCINIO CURRICULARE)</text:p>
          </table:table-cell>
          <table:table-cell table:style-name="ce24" office:value-type="float" office:value="2">
            <text:p>2</text:p>
          </table:table-cell>
          <table:table-cell table:style-name="ce12" office:value-type="string">
            <text:p>STIPULA DEL CONTRATTO DI CONVENZIONE (COP) CON PROTOCOLLAZIONE E INSERIMENTO IN REPERTORI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GESTIONE CONVENZIONI A TITOLO GRATUITO PER LA DIDATTICA (STAGE E TIROCINIO CURRICULARE)</text:p>
          </table:table-cell>
          <table:table-cell table:style-name="ce24" office:value-type="float" office:value="3">
            <text:p>3</text:p>
          </table:table-cell>
          <table:table-cell table:style-name="ce12" office:value-type="string">
            <text:p>PRESENTAZIONE DEL PROGETTO FORMATIVO AL DELEGATO STAGE E TIROCINII DEL DIPARTIMENTO CHE APPONE LA RELATIVA FIRMA</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12" office:value-type="string">
            <text:p>GESTIONE CONVENZIONI A TITOLO GRATUITO PER LA DIDATTICA (STAGE E TIROCINIO CURRICULARE)</text:p>
          </table:table-cell>
          <table:table-cell table:style-name="ce24" office:value-type="float" office:value="3">
            <text:p>3</text:p>
          </table:table-cell>
          <table:table-cell table:style-name="ce12" office:value-type="string">
            <text:p>PRESENTAZIONE DEL PROGETTO FORMATIVO AL DELEGATO STAGE E TIROCINII DEL DIPARTIMENTO CHE APPONE LA RELATIVA FIRMA</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GESTIONE CONVENZIONI A TITOLO GRATUITO PER LA DIDATTICA (STAGE E TIROCINIO CURRICULARE)</text:p>
          </table:table-cell>
          <table:table-cell table:style-name="ce24" office:value-type="float" office:value="4">
            <text:p>4</text:p>
          </table:table-cell>
          <table:table-cell table:style-name="ce12" office:value-type="string">
            <text:p>EFFETTUAZIONE DELLA PRESTAZIONE (A SEGUITO DI CONSEGNA DEL REGISTRO) CON ATTESTAZIONE DI FINE TIROCINIO DELL'AZIENDA</text:p>
          </table:table-cell>
          <table:table-cell table:style-name="ce12" office:value-type="string">
            <text:p>NON CORRETTO ESPLETAMENTO DELLA PRESTAZIONE</text:p>
          </table:table-cell>
          <table:table-cell table:style-name="ce18" office:value-type="float" office:value="18">
            <text:p>18</text:p>
          </table:table-cell>
          <table:table-cell table:style-name="ce12" office:value-type="string">
            <text:p>CONTROLLO DA PARTE DEL TUTOR CON ATTESTAZIONE EFFETTUAZIONE VAGLIATA ALL'INTERNO DEL CONSIGLIO CDL</text:p>
          </table:table-cell>
          <table:table-cell table:style-name="ce12" office:value-type="string">
            <text:p>IL CONSIGLIO DI CDL VAGLIA LE ATTESTAZIONI RIFERITE ALL'ESPLETAMENTO DELLE PRESTAZIONI</text:p>
          </table:table-cell>
          <table:table-cell table:style-name="ce12" office:value-type="string">
            <text:p>PER OGNI CONVENZIONE ATTIVATA</text:p>
          </table:table-cell>
          <table:table-cell table:style-name="ce12" office:value-type="string">
            <text:p>IL CONSIGLIO DI CDL</text:p>
          </table:table-cell>
          <table:table-cell table:style-name="ce12" office:value-type="string">
            <text:p>VERBALI DEL CONSIGLIO</text:p>
          </table:table-cell>
          <table:table-cell table:number-columns-repeated="2"/>
          <table:table-cell table:style-name="ce12" table:number-columns-repeated="4"/>
          <table:table-cell table:number-columns-repeated="1003"/>
        </table:table-row>
        <table:table-row table:style-name="ro10">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12" office:value-type="string">
            <text:p>GESTIONE CONVENZIONI A TITOLO GRATUITO PER LA DIDATTICA (STAGE E TIROCINIO CURRICULARE)</text:p>
          </table:table-cell>
          <table:table-cell table:style-name="ce24" office:value-type="float" office:value="4">
            <text:p>4</text:p>
          </table:table-cell>
          <table:table-cell table:style-name="ce12" office:value-type="string">
            <text:p>EFFETTUAZIONE DELLA PRESTAZIONE (A SEGUITO DI CONSEGNA DEL REGISTRO) CON ATTESTAZIONE DI FINE TIROCINIO DELL'AZIENDA</text:p>
          </table:table-cell>
          <table:table-cell table:style-name="ce12" office:value-type="string">
            <text:p>NON CORRETTO ESPLETAMENTO DELLA PRESTAZIONE</text:p>
          </table:table-cell>
          <table:table-cell table:style-name="ce18" office:value-type="float" office:value="24">
            <text:p>24</text:p>
          </table:table-cell>
          <table:table-cell table:style-name="ce12" office:value-type="string">
            <text:p>VERIFICA ED ANALISI PREVENTIVA DEL PROGETTO FORMATIVO</text:p>
          </table:table-cell>
          <table:table-cell table:style-name="ce12" office:value-type="string">
            <text:p>IL DELEGATO STAGE E TIROCINIO DEL DIPARTIMENTO VERIFICA L'ATTINENZA APPONENDO UN VISTO SULLA MODULISTICA PREDISPOSTA AD HOC</text:p>
          </table:table-cell>
          <table:table-cell table:style-name="ce12" office:value-type="string">
            <text:p>PER OGNI RICHIESTA</text:p>
          </table:table-cell>
          <table:table-cell table:style-name="ce12" office:value-type="string">
            <text:p>DIRETTORE DEL DIPARTIMENTO</text:p>
          </table:table-cell>
          <table:table-cell table:style-name="ce12" office:value-type="string">
            <text:p>ATTI TRASMESSI ALL'UNITA' COMPETENTE</text:p>
          </table:table-cell>
          <table:table-cell table:style-name="ce7" office:value-type="string">
            <text:p>IN ATTESA DI PIANIFICAZIONE COORDINATA CON GLI ALTRI DIPARTIMENTI DIDATTICI</text:p>
          </table:table-cell>
          <table:table-cell table:style-name="ce7" office:value-type="string">
            <text:p>NON ASSEGNATA</text:p>
          </table:table-cell>
          <table:table-cell table:style-name="ce39" table:number-columns-repeated="4"/>
          <table:table-cell table:number-columns-repeated="1003"/>
        </table:table-row>
        <table:table-row table:style-name="ro38">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GESTIONE LABORATORI</text:p>
          </table:table-cell>
          <table:table-cell table:style-name="ce24" office:value-type="float" office:value="1">
            <text:p>1</text:p>
          </table:table-cell>
          <table:table-cell table:style-name="ce12" office:value-type="string">
            <text:p>RICHIESTA DI ATTIVITA' DI LABORATORIO (CONTO TERZI, RICERCA, SCOPO DIDATTICO) </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0">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7" office:value-type="string">
            <text:p>GESTIONE LABORATORI</text:p>
          </table:table-cell>
          <table:table-cell table:style-name="ce24" office:value-type="float" office:value="3">
            <text:p>3</text:p>
          </table:table-cell>
          <table:table-cell table:style-name="ce12" office:value-type="string">
            <text:p>EMISSIONE RISULTATO/RAPPORTO ATTIVITA' DI LABORATORIO</text:p>
          </table:table-cell>
          <table:table-cell table:style-name="ce12" office:value-type="string">
            <text:p>MANCANZA DI CONTROLLO INTERNO SUI RISULTATI RAGGIUNTI</text:p>
          </table:table-cell>
          <table:table-cell table:style-name="ce18" office:value-type="float" office:value="24">
            <text:p>24</text:p>
          </table:table-cell>
          <table:table-cell table:style-name="ce12" office:value-type="string">
            <text:p>PROCESSO DOCUMENTATO ATTRAVERSO IL SISTEMA DI GESTIONE DELLA QUALITA'</text:p>
          </table:table-cell>
          <table:table-cell table:style-name="ce12" office:value-type="string">
            <text:p>AUDIT INTERNO DEL SISTEMA QUALITA'</text:p>
          </table:table-cell>
          <table:table-cell table:style-name="ce12" office:value-type="string">
            <text:p>ANNUALE</text:p>
          </table:table-cell>
          <table:table-cell table:style-name="ce12" office:value-type="string">
            <text:p>RESPONSABILE DEL SISTEMA DI QUALITA'</text:p>
          </table:table-cell>
          <table:table-cell table:style-name="ce12" office:value-type="string">
            <text:p>VERBALI DI AUDIT INTERNO/VERBALI DI AUDIT DA PARTE DELL'ENTE CERTIFICATORE A SUPPORTO DELLA VERIFICA ANNUALE DELLA CERTIFICAZIONE</text:p>
          </table:table-cell>
          <table:table-cell table:style-name="ce7" office:value-type="string">
            <text:p>IN ATTESA DI PIANIFICAZIONE COORDINATA CON GLI ALTRI DIPARTIMENTI DIDATTICI</text:p>
          </table:table-cell>
          <table:table-cell table:style-name="ce7" office:value-type="string">
            <text:p>NON ASSEGNATA</text:p>
          </table:table-cell>
          <table:table-cell table:style-name="ce39" table:number-columns-repeated="4"/>
          <table:table-cell table:number-columns-repeated="1003"/>
        </table:table-row>
        <table:table-row table:style-name="ro3">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GESTIONE LABORATORI</text:p>
          </table:table-cell>
          <table:table-cell office:value-type="float" office:value="2">
            <text:p>2</text:p>
          </table:table-cell>
          <table:table-cell table:style-name="ce2" office:value-type="string">
            <text:p>EFFETTUAZIONE ANALISI (UTILIZZO DELLE ATTREZZATURE)</text:p>
          </table:table-cell>
          <table:table-cell office:value-type="string">
            <text:p>IMPIEGO A FINI PERSONALI DELLE ATTREZZATURE DEL DIPARTIMENTO</text:p>
          </table:table-cell>
          <table:table-cell office:value-type="float" office:value="36">
            <text:p>36</text:p>
          </table:table-cell>
          <table:table-cell office:value-type="string">
            <text:p>PARZALE USO DI REGISTRI DI UTILIZZO PER TALUNE ATTREZZATURE FINANZIATE DA PROGETTI PON</text:p>
          </table:table-cell>
          <table:table-cell office:value-type="string">
            <text:p>REGISTRAZIONE SU APPOSITO REGISTRO DI UTILIZZO SPECIFICANDO IL NOME DELL'UTILIZZATORE/DATA/SCOPO</text:p>
          </table:table-cell>
          <table:table-cell office:value-type="string">
            <text:p>AD OGNI UTILIZZO</text:p>
          </table:table-cell>
          <table:table-cell office:value-type="string">
            <text:p>RESPONSABILE DELLE ATTREZZATURE</text:p>
          </table:table-cell>
          <table:table-cell office:value-type="string">
            <text:p>VIDIMAZIONE MENSILE DEL REGISTRO DA PARTE DEL RESPONSABILE DEL LABORATORIO</text:p>
          </table:table-cell>
          <table:table-cell office:value-type="string">
            <text:p>ESTENDERE L'USO DEI REGISTRO DI UTILIZZO A TUTTE LE ATTREZZATURE ("QUADERNO DEL LABORATORIO" A FIRMA DEL RESPONSABILE DEL LABORATORIO)</text:p>
          </table:table-cell>
          <table:table-cell office:value-type="string">
            <text:p>A PARTIRE DAL 2016</text:p>
          </table:table-cell>
          <table:table-cell table:style-name="ce12" office:value-type="string">
            <text:p>OBIETTIVO DI PERFORMANCE REALIZZATO NEL 2016</text:p>
          </table:table-cell>
          <table:table-cell table:style-name="ce12" office:value-type="string">
            <text:p>DIRETTORE DEL DIPARTIMENTO</text:p>
          </table:table-cell>
          <table:table-cell table:style-name="ce12" office:value-type="string">
            <text:p>ADOZIONE DEL REGISTRO PER OGNI LABORATORIO EISTENTE</text:p>
          </table:table-cell>
          <table:table-cell table:style-name="ce12" office:value-type="string">
            <text:p>16</text:p>
          </table:table-cell>
          <table:table-cell table:number-columns-repeated="1003"/>
        </table:table-row>
        <table:table-row table:style-name="ro38">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GESTIONE LABORATORI</text:p>
          </table:table-cell>
          <table:table-cell table:style-name="ce24" office:value-type="float" office:value="2">
            <text:p>2</text:p>
          </table:table-cell>
          <table:table-cell table:style-name="ce12" office:value-type="string">
            <text:p>UTILIZZO DELLE ATTREZZATUR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38">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GESTIONE LABORATORI</text:p>
          </table:table-cell>
          <table:table-cell office:value-type="float" office:value="3">
            <text:p>3</text:p>
          </table:table-cell>
          <table:table-cell table:style-name="ce2" office:value-type="string">
            <text:p>EMISSIONE RISULTATO/RAPPORTO ANALISI</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38">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GESTIONE LABORATORI</text:p>
          </table:table-cell>
          <table:table-cell table:style-name="ce24" office:value-type="float" office:value="3">
            <text:p>3</text:p>
          </table:table-cell>
          <table:table-cell table:style-name="ce12" office:value-type="string">
            <text:p>EFFETTUAZIONE DI ATTIVITA' DI LABORATORI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38">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GESTIONE LABORATORI</text:p>
          </table:table-cell>
          <table:table-cell table:style-name="ce24" office:value-type="float" office:value="4">
            <text:p>4</text:p>
          </table:table-cell>
          <table:table-cell table:style-name="ce12" office:value-type="string">
            <text:p>EMISSIONE RISULTATO/RAPPORTO ATTIVITA' DI LABORATORI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8">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12" office:value-type="string">
            <text:p>MISSIONI</text:p>
          </table:table-cell>
          <table:table-cell table:style-name="ce24" office:value-type="float" office:value="4">
            <text:p>4</text:p>
          </table:table-cell>
          <table:table-cell table:style-name="ce12" office:value-type="string">
            <text:p>RICEZIONE E CONTROLLO DELLA DOCUMENTAZIONE RELATIVA ALLA MISSIONE</text:p>
          </table:table-cell>
          <table:table-cell table:style-name="ce12" office:value-type="string">
            <text:p>MANCATO CONTROLLO DELLA DOCUMENTAZIONE - MANCATO RISPETTO DELLE NORME PREVISTE DAL REGOLAMENTO DI ATENEO</text:p>
          </table:table-cell>
          <table:table-cell table:style-name="ce18" office:value-type="float" office:value="18">
            <text:p>18</text:p>
          </table:table-cell>
          <table:table-cell table:style-name="ce12" office:value-type="string">
            <text:p>APPLICAZIONE DELLA NORMATIVA DI RIFERIMENTO</text:p>
          </table:table-cell>
          <table:table-cell table:style-name="ce12" office:value-type="string">
            <text:p>AUDIT DA PARTE DELLA COMMISSIONE D'ATENEO</text:p>
          </table:table-cell>
          <table:table-cell table:style-name="ce12" office:value-type="string">
            <text:p>A CAMPIONE</text:p>
          </table:table-cell>
          <table:table-cell table:style-name="ce12" office:value-type="string">
            <text:p>COMMISISONE PER GLI AUDIT INTERNI DEI PROCESSI AMMINISTRATIVI</text:p>
          </table:table-cell>
          <table:table-cell table:style-name="ce12" office:value-type="string">
            <text:p>VERBALI DI AUDIT INTERNO/VERBALI DI AUDIT DA PARTE DELL'ENTE CERTIFICATORE A SUPPORTO DELLA VERIFICA ANNUALE DELLA CERTIFICAZIONE</text:p>
          </table:table-cell>
          <table:table-cell table:style-name="ce7" table:number-columns-repeated="2"/>
          <table:table-cell table:style-name="ce12" table:number-columns-repeated="4"/>
          <table:table-cell table:number-columns-repeated="1003"/>
        </table:table-row>
        <table:table-row table:style-name="ro18">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MISSIONI</text:p>
          </table:table-cell>
          <table:table-cell office:value-type="float" office:value="3">
            <text:p>3</text:p>
          </table:table-cell>
          <table:table-cell table:style-name="ce12" office:value-type="string">
            <text:p>ESECUZIONE DELLA MISSIONE</text:p>
          </table:table-cell>
          <table:table-cell table:style-name="ce12" office:value-type="string">
            <text:p>MANCATO RISPETTO DELLE NORME PREVISTE DAL REGOLAMENTO DI ATENEO - FORNIRE DOCUMENTAZIONE NON CORRISPONDENTE AL VERO O CONTRAFFATTA</text:p>
          </table:table-cell>
          <table:table-cell office:value-type="float" office:value="45">
            <text:p>45</text:p>
          </table:table-cell>
          <table:table-cell office:value-type="string">
            <text:p>ATTENERSI ALLE INDICAZIONI DEL REGOLAMENTO PER LE MISSIONI DI ATENEO (ART 2: IMPUTAZIONE SPESA; ART 3: INCARICO DELLA MISSIONE; ART. 5: PROVVEDIMENTO DI INCARICO E DI AUTORIZZAZIONE; ART 6: DURATA MISSIONE; ART 7: MEZZI DI TRASPORTO; ART 8: RIMBORSO SPESE VIAGGI; ART 9: RIMBORSO SPESE SOGGIORNO; ART 10: RIMBORSO CON MERO RIMBORSO SPESE; ART 11: INDENNITA’ GIORNALIERA; ART 12: PRESTAZIONI ORARIE SUPPLETIVE; ART 13: ANTICIPAZIONI DELLE SPESE DI MISSIONE)</text:p>
          </table:table-cell>
          <table:table-cell office:value-type="string">
            <text:p>VERIFICA DELLA DOCUMENTAZIONE COME DA REGOLAMENTO</text:p>
          </table:table-cell>
          <table:table-cell office:value-type="string">
            <text:p>AD OGNI MISSIONE</text:p>
          </table:table-cell>
          <table:table-cell office:value-type="string">
            <text:p>RESPONSABILE DEL PROCESSO</text:p>
          </table:table-cell>
          <table:table-cell office:value-type="string">
            <text:p>VERIFICA E FIRMA (DEL MODELLO) DA PARTE DEL DIRETTORE E DEL SEGRETARIO DEL DIPARTIMENTO</text:p>
          </table:table-cell>
          <table:table-cell office:value-type="string">
            <text:p>CONTROLLI APPROFONDITI A CAMPIONE (5% DELLE MISSONI) DA EFFETTUARSI CON CADENZA ANNUALE</text:p>
          </table:table-cell>
          <table:table-cell office:value-type="string">
            <text:p>ANNUALE</text:p>
          </table:table-cell>
          <table:table-cell table:style-name="ce12" office:value-type="string">
            <text:p>OBIETTIVO DI PERFORMANCE REALIZZATO NEL 2016</text:p>
          </table:table-cell>
          <table:table-cell table:style-name="ce12" office:value-type="string">
            <text:p>SEGRETARIO AMMINISTRATIVO</text:p>
          </table:table-cell>
          <table:table-cell table:style-name="ce12" office:value-type="string">
            <text:p>ACQUISIZIONE DA PARTE DEL DIRETTORE DELLA RELAZIONE IN MERITO AL CONTROLLO EFFETTUATO</text:p>
          </table:table-cell>
          <table:table-cell table:style-name="ce12" office:value-type="float" office:value="10">
            <text:p>10</text:p>
          </table:table-cell>
          <table:table-cell table:number-columns-repeated="1003"/>
        </table:table-row>
        <table:table-row table:style-name="ro38">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MISSIONI</text:p>
          </table:table-cell>
          <table:table-cell table:style-name="ce24" office:value-type="float" office:value="4">
            <text:p>4</text:p>
          </table:table-cell>
          <table:table-cell table:style-name="ce12" office:value-type="string">
            <text:p>RICEZIONE E CONTROLLO DELLA <text:s/>DOCUMENTAZIONE RELATIVA ALLA MISSION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38">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12" office:value-type="string">
            <text:p>MISSIONI</text:p>
          </table:table-cell>
          <table:table-cell table:style-name="ce24" office:value-type="float" office:value="5">
            <text:p>5</text:p>
          </table:table-cell>
          <table:table-cell table:style-name="ce12" office:value-type="string">
            <text:p>REGISTRAZIONE DEI DATI IN U-GOV</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7">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MISSIONI</text:p>
          </table:table-cell>
          <table:table-cell office:value-type="float" office:value="4">
            <text:p>4</text:p>
          </table:table-cell>
          <table:table-cell table:style-name="ce12" office:value-type="string">
            <text:p>RICEZIONE E CONTROLLO DELLA DOCUMENTAZIONE RELATIVA ALLA MISSIONE</text:p>
          </table:table-cell>
          <table:table-cell office:value-type="string">
            <text:p>MANCATO RISPETTO DELLE NORME PREVISTE DAL REGOLAMENTO DI ATENEO - MANCATO CONTROLLO DELLA DOCUMENTAZIONE</text:p>
          </table:table-cell>
          <table:table-cell office:value-type="float" office:value="36">
            <text:p>36</text:p>
          </table:table-cell>
          <table:table-cell office:value-type="string">
            <text:p>CONTROLLO SCRUPOLOSO DELLA DOCUMENTAZIONE ACQUISITA SECONDO DISPOSIZIONI DEL REGOLAMENTO DI ATENEO PER LE MISSIONI (ART 2: IMPUTAZIONE SPESA; ART 3: INCARICO DELLA MISSIONE; ART. 5: PROVVEDIMENTO DI INCARICO E DI AUTORIZZAZIONE; ART 6: DURATA MISSIONE; ART 7: MEZZI DI TRASPORTO; ART 8: RIMBORSO SPESE VIAGGI; ART 9: RIMBORSO SPESE SOGGIORNO; ART 10: RIMBORSO CON MERO RIMBORSO SPESE; ART 11: INDENNITA’ GIORNALIERA; ART 12: PRESTAZIONI ORARIE SUPPLETIVE; ART 13: ANTICIPAZIONI DELLE SPESE DI MISSIONE)</text:p>
          </table:table-cell>
          <table:table-cell office:value-type="string">
            <text:p>VERIFICA E FIRMA (DEL MODELLO) DA PARTE DEL DIRETTORE E DEL SEGRETARIO DEL DIPARTIMENTO</text:p>
          </table:table-cell>
          <table:table-cell office:value-type="string">
            <text:p>AD OGNI MISSIONE</text:p>
          </table:table-cell>
          <table:table-cell table:style-name="ce12" office:value-type="string">
            <text:p>DIRETTORE DEL DIPARTIMENTO - SEGRETARIO AMMINISTRATIVO</text:p>
          </table:table-cell>
          <table:table-cell office:value-type="string">
            <text:p>VERIFICA A CAMPIONE DA PARTE DEI REVISORI DEI CONTI</text:p>
          </table:table-cell>
          <table:table-cell office:value-type="string">
            <text:p>CONTROLLI APPROFONDITI A CAMPIONE (5% DELLE MISSONI) DA EFFETTUARSI CON CADENZA ANNUALE</text:p>
          </table:table-cell>
          <table:table-cell office:value-type="string">
            <text:p>ANNUALE</text:p>
          </table:table-cell>
          <table:table-cell table:style-name="ce12" office:value-type="string">
            <text:p>OBIETTIVO DI PERFORMANCE REALIZZATO NEL 2016</text:p>
          </table:table-cell>
          <table:table-cell table:style-name="ce12" office:value-type="string">
            <text:p>SEGRETARIO AMMINISTRATIVO</text:p>
          </table:table-cell>
          <table:table-cell table:style-name="ce12" office:value-type="string">
            <text:p>ACQUISIZIONE DA PARTE DEL DIRETTORE DELLA RELAZIONE IN MERITO AL CONTROLLO EFFETTUATO</text:p>
          </table:table-cell>
          <table:table-cell table:style-name="ce12" office:value-type="float" office:value="16">
            <text:p>16</text:p>
          </table:table-cell>
          <table:table-cell table:number-columns-repeated="1003"/>
        </table:table-row>
        <table:table-row table:style-name="ro38">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MISSIONI</text:p>
          </table:table-cell>
          <table:table-cell office:value-type="float" office:value="5">
            <text:p>5</text:p>
          </table:table-cell>
          <table:table-cell table:style-name="ce12" office:value-type="string">
            <text:p>REGISTRAZIONE DATI IN U-GOV</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38">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MISSIONI</text:p>
          </table:table-cell>
          <table:table-cell table:style-name="ce24" office:value-type="float" office:value="5">
            <text:p>5</text:p>
          </table:table-cell>
          <table:table-cell table:style-name="ce12" office:value-type="string">
            <text:p>REGISTRAZIONE DEI DATI IN U-GOV</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6">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12" office:value-type="string">
            <text:p>MISSIONI</text:p>
          </table:table-cell>
          <table:table-cell table:style-name="ce24" office:value-type="float" office:value="6">
            <text:p>6</text:p>
          </table:table-cell>
          <table:table-cell table:style-name="ce12" office:value-type="string">
            <text:p>LIQUIDAZIONE DELLA MISSIONE CON ORDINATIVO DI PAGAMENT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6">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MISSIONI</text:p>
          </table:table-cell>
          <table:table-cell table:style-name="ce24" office:value-type="float" office:value="6">
            <text:p>6</text:p>
          </table:table-cell>
          <table:table-cell table:style-name="ce12" office:value-type="string">
            <text:p>LIQUIDAZIONE DELLA MISSIONE CON ORDINATIVO DI PAGAMENT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38">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MISSIONI</text:p>
          </table:table-cell>
          <table:table-cell office:value-type="float" office:value="6">
            <text:p>6</text:p>
          </table:table-cell>
          <table:table-cell table:style-name="ce12" office:value-type="string">
            <text:p>LIQUIDAZIONE MISSIONE CON ORDINATIVO DI PAGAMENT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MISSIONI</text:p>
          </table:table-cell>
          <table:table-cell table:style-name="ce24" office:value-type="float" office:value="7">
            <text:p>7</text:p>
          </table:table-cell>
          <table:table-cell table:style-name="ce12" office:value-type="string">
            <text:p>TRASMISSIONE DELL'ORDINATIVO DI PAGAMENTO IN BANCA CON FIRME DIGITALI DEL SEGRETARIO E DEL DIRETTOR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12" office:value-type="string">
            <text:p>MISSIONI</text:p>
          </table:table-cell>
          <table:table-cell table:style-name="ce24" office:value-type="float" office:value="7">
            <text:p>7</text:p>
          </table:table-cell>
          <table:table-cell table:style-name="ce12" office:value-type="string">
            <text:p>TRASMISSIONE DELL'ORDINATIVO DI PAGAMENTO IN BANCA CON FIRME DIGITALI DEL SEGRETARIO E DEL DIRETTOR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38">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MISSIONI</text:p>
          </table:table-cell>
          <table:table-cell office:value-type="float" office:value="7">
            <text:p>7</text:p>
          </table:table-cell>
          <table:table-cell table:style-name="ce12" office:value-type="string">
            <text:p>TRASMISSIONE ORDINATIVO DI PAGAMENTO IN BANCA CON FIRME DIGITALI DEL SEGRETARIO E DEL DIRETTOR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12" office:value-type="string">
            <text:p>PROCEDURE ACQUISIZIONE RISORSE UMANE</text:p>
          </table:table-cell>
          <table:table-cell table:style-name="ce24" office:value-type="float" office:value="6">
            <text:p>6</text:p>
          </table:table-cell>
          <table:table-cell table:style-name="ce12" office:value-type="string">
            <text:p>COMUNICAZIONE E PUBBLICAZIONE DELL' ESITO DELLA PROCEDURA VALUTATIVA</text:p>
          </table:table-cell>
          <table:table-cell table:style-name="ce12" office:value-type="string">
            <text:p>MANCATO ASSOLVIMENTO DEGLI OBBLIGHI DI COMUNICAZIONE DELL'ESITO DELLA VALUTAZIONE</text:p>
          </table:table-cell>
          <table:table-cell table:style-name="ce18" office:value-type="float" office:value="16">
            <text:p>16</text:p>
          </table:table-cell>
          <table:table-cell table:style-name="ce12" office:value-type="string">
            <text:p>ADEGUATA PUBBLICITA' DELL' ESITO DELLA VALUTAZIONE</text:p>
          </table:table-cell>
          <table:table-cell table:style-name="ce12" office:value-type="string">
            <text:p>LA SEGRETERIA AMMINISTRATIVA GARANTISCE - ATTRAVERSO LA VERIFICA DEL SEGRETARIO AMMNISTRATIVO - IL RISPETTO DEI TEMPI E DELLE MODALITA' DI PUBBLICAZIONE</text:p>
          </table:table-cell>
          <table:table-cell table:style-name="ce12" office:value-type="string">
            <text:p>AD OGNI ESITO</text:p>
          </table:table-cell>
          <table:table-cell table:style-name="ce12" office:value-type="string">
            <text:p>SEGRETARIO AMMINISTRATIVO</text:p>
          </table:table-cell>
          <table:table-cell table:style-name="ce12" office:value-type="string">
            <text:p>SEZIONE BANDI E CONCORSI DELLA PAGINA WEB DEL DIPARTIMENTO</text:p>
          </table:table-cell>
          <table:table-cell table:style-name="ce7" table:number-columns-repeated="2"/>
          <table:table-cell table:style-name="ce12" table:number-columns-repeated="4"/>
          <table:table-cell table:number-columns-repeated="1003"/>
        </table:table-row>
        <table:table-row table:style-name="ro11">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PROCEDURE ACQUISIZIONE RISORSE UMANE</text:p>
          </table:table-cell>
          <table:table-cell table:style-name="ce24" office:value-type="float" office:value="5">
            <text:p>5</text:p>
          </table:table-cell>
          <table:table-cell table:style-name="ce12" office:value-type="string">
            <text:p>VALUTAZIONE DA PARTE DELLA COMMISSIONE DELLE DOMANDE <text:s/>(REDAZIONE VERBALE COMMISSIONE DI VALUTAZION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3">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12" office:value-type="string">
            <text:p>PROCEDURE ACQUISIZIONE RISORSE UMANE</text:p>
          </table:table-cell>
          <table:table-cell table:style-name="ce24" office:value-type="float" office:value="7">
            <text:p>7</text:p>
          </table:table-cell>
          <table:table-cell table:style-name="ce12" office:value-type="string">
            <text:p>INVIO DEGLI ATTI PER IL CONFERIMENTO DEGLI INCARICHI PER IL CONTROLLO PREVENTIVO DI LEGITTIMITA' DELLA CORTE DEI CONTI (OVE PREVISTO)</text:p>
          </table:table-cell>
          <table:table-cell table:style-name="ce12" office:value-type="string">
            <text:p>MANCATO INVIO DELLA DOCUMENTAZIONE</text:p>
          </table:table-cell>
          <table:table-cell table:style-name="ce18" office:value-type="float" office:value="16">
            <text:p>16</text:p>
          </table:table-cell>
          <table:table-cell table:style-name="ce12" office:value-type="string">
            <text:p>OSSERVANZA DELLA NORMATIVA IN MATERIA</text:p>
          </table:table-cell>
          <table:table-cell table:style-name="ce12" office:value-type="string">
            <text:p>CONTROLLO DEL SEGRETARIO AMMINISTRATIVO SULL' ITER DEL PROCEDIMENTO</text:p>
          </table:table-cell>
          <table:table-cell table:style-name="ce12" office:value-type="string">
            <text:p>REGISTRAZIONE SUL RELATIVO REPERTORIO E SUCCESSIVO INVIO ALLA CORTE DEI CONTI NEI TEMPI PREVISTI</text:p>
          </table:table-cell>
          <table:table-cell table:style-name="ce12" office:value-type="string">
            <text:p>SEGRETARIO AMMINISTRATIVO</text:p>
          </table:table-cell>
          <table:table-cell table:style-name="ce12" office:value-type="string">
            <text:p>VERIFICA DELL'ARRIVO DELL'AVVISO DI RICEVIMENTO SIGLATO E DATATO DALLA CORTE DEI CONTI</text:p>
          </table:table-cell>
          <table:table-cell table:style-name="ce7" table:number-columns-repeated="2"/>
          <table:table-cell table:style-name="ce12" table:number-columns-repeated="4"/>
          <table:table-cell table:number-columns-repeated="1003"/>
        </table:table-row>
        <table:table-row table:style-name="ro38">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PROCEDURE ACQUISIZIONE RISORSE UMANE</text:p>
          </table:table-cell>
          <table:table-cell table:style-name="ce24" office:value-type="float" office:value="6">
            <text:p>6</text:p>
          </table:table-cell>
          <table:table-cell table:style-name="ce12" office:value-type="string">
            <text:p>COMUNICAZIONE E PUBBLICAZIONE DELL' ESITO DELLA PROCEDURA VALUTATIVA</text:p>
          </table:table-cell>
          <table:table-cell table:style-name="ce12" office:value-type="string">
            <text:p>MANCATO ASSOLVIMENTO DEGLI OBBLIGHI DI COMUNICAZIONE DELL'ESITO DELLA VALUTAZIONE</text:p>
          </table:table-cell>
          <table:table-cell table:style-name="ce18" office:value-type="float" office:value="4">
            <text:p>4</text:p>
          </table:table-cell>
          <table:table-cell table:style-name="ce12" office:value-type="string">
            <text:p>ATTIVITA' PREVISTE DAL PIANO PER LA TRASPARENZA (P.I. 2016-2018)</text:p>
          </table:table-cell>
          <table:table-cell table:style-name="ce12" office:value-type="string">
            <text:p>VERIFICA DA PARTE DEL "COLLABORATORE PER LA TRASPARENZA"</text:p>
          </table:table-cell>
          <table:table-cell table:style-name="ce12" office:value-type="string">
            <text:p>PER OGNI PROCEDURA</text:p>
          </table:table-cell>
          <table:table-cell table:style-name="ce12" office:value-type="string">
            <text:p>REFERENTE PER LA TRASPARENZA</text:p>
          </table:table-cell>
          <table:table-cell table:style-name="ce12" office:value-type="string">
            <text:p>COMISSIONE PER GLI AUDIT INTERNI DEI PROCESSI AMMINISTRATIVI/AMMINISTRAZIONE TRASPARENTE</text:p>
          </table:table-cell>
          <table:table-cell table:number-columns-repeated="2"/>
          <table:table-cell table:style-name="ce12" table:number-columns-repeated="4"/>
          <table:table-cell table:number-columns-repeated="1003"/>
        </table:table-row>
        <table:table-row table:style-name="ro38">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12" office:value-type="string">
            <text:p>PROCEDURE ACQUISIZIONE RISORSE UMANE</text:p>
          </table:table-cell>
          <table:table-cell table:style-name="ce24" office:value-type="float" office:value="8">
            <text:p>8</text:p>
          </table:table-cell>
          <table:table-cell table:style-name="ce12" office:value-type="string">
            <text:p>PROTOCOLLO, REGISTRAZIONE E PUBBLICAZIONE DEL CONTRATT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PROCEDURE ACQUISIZIONE RISORSE UMANE</text:p>
          </table:table-cell>
          <table:table-cell table:style-name="ce24" office:value-type="float" office:value="7">
            <text:p>7</text:p>
          </table:table-cell>
          <table:table-cell table:style-name="ce12" office:value-type="string">
            <text:p>INVIO DEGLI ATTI PER IL CONFERIMENTO DEGLI INCARICHI PER IL CONTROLLO PREVENTIVO DI LEGITTIMITA' DELLA CORTE DEI CONTI (OVE PREVIST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38">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PROCEDURE ACQUISIZIONE RISORSE UMANE</text:p>
          </table:table-cell>
          <table:table-cell office:value-type="float" office:value="6">
            <text:p>6</text:p>
          </table:table-cell>
          <table:table-cell table:style-name="ce2" office:value-type="string">
            <text:p>PROTOCOLLO E REGISTRAZIONE DEL CONTRATT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0">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PROCEDURE ACQUISIZIONE RISORSE UMANE</text:p>
          </table:table-cell>
          <table:table-cell office:value-type="float" office:value="7">
            <text:p>7</text:p>
          </table:table-cell>
          <table:table-cell table:style-name="ce2" office:value-type="string">
            <text:p>ESECUZIONE DELLA PRESTAZIONE (SVOLGIMENTO ATTIVITA' E/O ATTESTAZIONE DI FREQUENZA)</text:p>
          </table:table-cell>
          <table:table-cell table:style-name="ce12" office:value-type="string">
            <text:p>MANCATO CONTROLLO DEL REGOLARE SVOLGIMENTO DELLE ATTIVITA' E DELLE PRESENZE</text:p>
          </table:table-cell>
          <table:table-cell office:value-type="float" office:value="16">
            <text:p>16</text:p>
          </table:table-cell>
          <table:table-cell office:value-type="string">
            <text:p>VERIFICA DELLA REGOLARE PRESTAZIONE DELL'ATTIVITA' E O DELLE PRESENZE MEDIANTE ATTESTAZIONE PERIODICA DA PARTE DEL DOCENTE RESPONSABILE DEL MONITORAGGIO DELL' ATTIVITA'</text:p>
          </table:table-cell>
          <table:table-cell office:value-type="string">
            <text:p>ATTESTAZIONE DI FREQUENZA DEL DOCENTE INTERESSATO</text:p>
          </table:table-cell>
          <table:table-cell office:value-type="string">
            <text:p>MENSILE</text:p>
          </table:table-cell>
          <table:table-cell office:value-type="string">
            <text:p>DOCENTE INTERESSATO</text:p>
          </table:table-cell>
          <table:table-cell office:value-type="string">
            <text:p>SEGRETARIO DEL DIPARTIMENTO</text:p>
          </table:table-cell>
          <table:table-cell table:number-columns-repeated="2"/>
          <table:table-cell table:style-name="ce12" table:number-columns-repeated="4"/>
          <table:table-cell table:number-columns-repeated="1003"/>
        </table:table-row>
        <table:table-row table:style-name="ro38">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PROCEDURE ACQUISIZIONE RISORSE UMANE</text:p>
          </table:table-cell>
          <table:table-cell table:style-name="ce24" office:value-type="float" office:value="8">
            <text:p>8</text:p>
          </table:table-cell>
          <table:table-cell table:style-name="ce12" office:value-type="string">
            <text:p>PROTOCOLLO, REGISTRAZIONE E PUBBLICAZIONE DEL CONTRATT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9">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12" office:value-type="string">
            <text:p>PROCEDURE ACQUISIZIONE RISORSE UMANE</text:p>
          </table:table-cell>
          <table:table-cell table:style-name="ce24" office:value-type="float" office:value="9">
            <text:p>9</text:p>
          </table:table-cell>
          <table:table-cell table:style-name="ce12" office:value-type="string">
            <text:p>ESECUZIONE DELLA PRESTAZIONE</text:p>
          </table:table-cell>
          <table:table-cell table:style-name="ce12" office:value-type="string">
            <text:p>MANCATO CONTROLLO DEL REGOLARE SVOLGIMENTO DELLE ATTIVITA' E DELLE PRESENZE</text:p>
          </table:table-cell>
          <table:table-cell table:style-name="ce18" office:value-type="float" office:value="12">
            <text:p>12</text:p>
          </table:table-cell>
          <table:table-cell table:style-name="ce12" office:value-type="string">
            <text:p>CONTROLLO DELLE PRESENZE E DEL REGOLARE SVOLGIMENTO DELLE ATTIVITA' CON APPOSITI REGISTRI E, OVE PREVISTO, PRESENTAZIONE DI RELAZIONI SCIENTIFICHE A CADENZA PROGRAMMATA</text:p>
          </table:table-cell>
          <table:table-cell table:style-name="ce12" office:value-type="string">
            <text:p>IL REFERENTE DELL'ATTIVITA' (DIRETTORE DEL DIPARTIMENTO PER LE DOCENZE, DIRETTORE DEL MASTER, RESPONSABILE SCIENTIFICO E/O RESPONSABILE DIDATTICO NEI PROGETTI FINANZIATI) VIDIMA GLI APPOSITI REGISTRI</text:p>
          </table:table-cell>
          <table:table-cell table:style-name="ce12" office:value-type="string">
            <text:p>ALLA CONCLUSIONE DI OGNI ATTIVITA' DI RICERCA E DIDATTICA SVOLTA</text:p>
          </table:table-cell>
          <table:table-cell table:style-name="ce12" office:value-type="string">
            <text:p>DIRETTORE DEL DIPARTIMENTO PER LE DOCENZE, DIRETTORE DEL MASTER, RESPONSABILE SCIENTIFICO E/O RESPONSABILE DIDATTICO NEI PROGETTI FINANZIATI</text:p>
          </table:table-cell>
          <table:table-cell table:style-name="ce12" office:value-type="string">
            <text:p>IL SEGRETARIO AMMINISTRATIVO ACQUISISCE L'ATTESTAZIONE DI CORRETTA PRESTAZIONE NEL CASO DI UN COMPENSO</text:p>
          </table:table-cell>
          <table:table-cell table:style-name="ce7" table:number-columns-repeated="2"/>
          <table:table-cell table:style-name="ce12" table:number-columns-repeated="4"/>
          <table:table-cell table:number-columns-repeated="1003"/>
        </table:table-row>
        <table:table-row table:style-name="ro38">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PROCEDURE ACQUISIZIONE RISORSE UMANE</text:p>
          </table:table-cell>
          <table:table-cell office:value-type="float" office:value="8">
            <text:p>8</text:p>
          </table:table-cell>
          <table:table-cell table:style-name="ce2" office:value-type="string">
            <text:p>REGISTRAZIONE COMPENSO E LIQUIDAZIONE TRAMITE ORDINATIVO DI PAGAMENT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38">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12" office:value-type="string">
            <text:p>PROCEDURE ACQUISIZIONE RISORSE UMANE</text:p>
          </table:table-cell>
          <table:table-cell table:style-name="ce24" office:value-type="float" office:value="10">
            <text:p>10</text:p>
          </table:table-cell>
          <table:table-cell table:style-name="ce12" office:value-type="string">
            <text:p>REGISTRAZIONE COMPENSO E LIQUIDAZIONE TRAMITE ORDINATIVO DI PAGAMENT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38">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PROCEDURE ACQUISIZIONE RISORSE UMANE</text:p>
          </table:table-cell>
          <table:table-cell office:value-type="float" office:value="9">
            <text:p>9</text:p>
          </table:table-cell>
          <table:table-cell table:style-name="ce2" office:value-type="string">
            <text:p>TRASMISSIONE ORDINATIVO IN BANCA CON FIRMA DIGITALE DEL SEGRETARIO E DEL DIRETTOR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0">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PROCEDURE ACQUISIZIONE RISORSE UMANE</text:p>
          </table:table-cell>
          <table:table-cell table:style-name="ce24" office:value-type="float" office:value="9">
            <text:p>9</text:p>
          </table:table-cell>
          <table:table-cell table:style-name="ce12" office:value-type="string">
            <text:p>ESECUZIONE DELLA PRESTAZIONE</text:p>
          </table:table-cell>
          <table:table-cell table:style-name="ce12" office:value-type="string">
            <text:p>MANCATO CONTROLLO DEL REGOLARE SVOLGIMENTO DELLE ATTIVITA' E DELLE PRESENZE</text:p>
          </table:table-cell>
          <table:table-cell table:style-name="ce18" office:value-type="float" office:value="2">
            <text:p>2</text:p>
          </table:table-cell>
          <table:table-cell table:style-name="ce12" office:value-type="string">
            <text:p>IL RESPONSABILE SCIENTIFICO DEVE FAR PERVENIRE UNA RELAZIONE DELL'ATTIVITA' SVOLTA E UN REGISTRO PRESENZE</text:p>
          </table:table-cell>
          <table:table-cell table:style-name="ce12" office:value-type="string">
            <text:p>IL REFERENTE DELL'ATTIVITA' (RESPONSABILE SCIENTIFICO) VIDIMA GLI APPOSITI REGISTRI</text:p>
          </table:table-cell>
          <table:table-cell table:style-name="ce12" office:value-type="string">
            <text:p>ALLA CONCLUSIONE DI OGNI ATTIVITA' DI RICERCA E DIDATTICA SVOLTA</text:p>
          </table:table-cell>
          <table:table-cell table:style-name="ce12" office:value-type="string">
            <text:p>RESPONSABILE SCIENTIFICO</text:p>
          </table:table-cell>
          <table:table-cell table:style-name="ce12" office:value-type="string">
            <text:p>IL SEGRETARIO AMMINISTRATIVO ACQUISISCE L'ATTESTAZIONE DI CORRETTA PRESTAZIONE NEL CASO DI UN COMPENSO</text:p>
          </table:table-cell>
          <table:table-cell table:number-columns-repeated="2"/>
          <table:table-cell table:style-name="ce12" table:number-columns-repeated="4"/>
          <table:table-cell table:number-columns-repeated="1003"/>
        </table:table-row>
        <table:table-row table:style-name="ro38">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12" office:value-type="string">
            <text:p>PROCEDURE ACQUISIZIONE RISORSE UMANE</text:p>
          </table:table-cell>
          <table:table-cell table:style-name="ce24" office:value-type="float" office:value="11">
            <text:p>11</text:p>
          </table:table-cell>
          <table:table-cell table:style-name="ce12" office:value-type="string">
            <text:p>TRASMISSIONE ORDINATIVO IN BANCA CON FIRMA DIGITALE DEL SEGRETARIO E DEL DIRETTOR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3">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12" office:value-type="string">
            <text:p>PROCEDURE ACQUISTI (RISCHI COMUNI A: PROCEDURA APERTA SOTTO SOGLIA COMUNITARIA; PROCEDURA APERTA SOPRA SOGLIA COMUNITARIA; COTTIMO FIDUCIARIO; PROCEDURA NEGOZIATA SENZA PREVIA PUBBLICAZIONE DEL BANDO ART. 57 D.LGS. 163/2006)</text:p>
          </table:table-cell>
          <table:table-cell table:style-name="ce24" office:value-type="float" office:value="8">
            <text:p>8</text:p>
          </table:table-cell>
          <table:table-cell table:style-name="ce12" office:value-type="string">
            <text:p>FASE POST AGGIUDICAZIONE (OVE PREVISTA): AGGIUDICAZIONE DEFINITIVA/CONTRATTO/COMUNICAZIONE OBBLIGATORIA ESITO GARA ENTRO I TERMINI PREVISTI</text:p>
          </table:table-cell>
          <table:table-cell table:style-name="ce12" office:value-type="string">
            <text:p>MANCATO ASSOLVIMENTO DEGLI OBBLIGHI DI COMUNICAZIONE E PUBBLICITA' DELL' ESITO DI GARA</text:p>
          </table:table-cell>
          <table:table-cell table:style-name="ce18" office:value-type="float" office:value="16">
            <text:p>16</text:p>
          </table:table-cell>
          <table:table-cell table:style-name="ce12" office:value-type="string">
            <text:p>APPLICAZIONE DELLA NORMATIVA DI RIFERIMENTO E DEL CODICE DEGLI APPALTI PUBBLICI</text:p>
          </table:table-cell>
          <table:table-cell table:style-name="ce12" office:value-type="string">
            <text:p>VERIFICA DA PARTE DEL "COLLABORATORE PER LA TRASPARENZA"</text:p>
          </table:table-cell>
          <table:table-cell table:style-name="ce12" office:value-type="string">
            <text:p>PER OGNI PROCEDURA</text:p>
          </table:table-cell>
          <table:table-cell table:style-name="ce12" office:value-type="string">
            <text:p>REFERENTI E "COLLABORATORE PER LA TRASPARENZA"</text:p>
          </table:table-cell>
          <table:table-cell table:style-name="ce12" office:value-type="string">
            <text:p>VERIFICA DA PARTE DELLA COMMISSIONE PER GLI AUDIT INTERNI DEI PROCESSI AMMINISTRATIVI</text:p>
          </table:table-cell>
          <table:table-cell table:style-name="ce7" table:number-columns-repeated="2"/>
          <table:table-cell table:style-name="ce12" table:number-columns-repeated="4"/>
          <table:table-cell table:number-columns-repeated="1003"/>
        </table:table-row>
        <table:table-row table:style-name="ro10">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PROCEDURE ACQUISTI</text:p>
          </table:table-cell>
          <table:table-cell table:style-name="ce24" office:value-type="float" office:value="9">
            <text:p>9</text:p>
          </table:table-cell>
          <table:table-cell table:style-name="ce12" office:value-type="string">
            <text:p>ESECUZIONE DEL CONTRATTO</text:p>
          </table:table-cell>
          <table:table-cell table:style-name="ce12" office:value-type="string">
            <text:p>MANCATO CONTROLLO DELLA REGOLARE ESECUZIONE DELLA PRESTAZIONE DEDOTTA IN CONTRATTO</text:p>
          </table:table-cell>
          <table:table-cell table:style-name="ce18" office:value-type="float" office:value="4">
            <text:p>4</text:p>
          </table:table-cell>
          <table:table-cell table:style-name="ce12" office:value-type="string">
            <text:p>VERIFICA DELLA REGOLARITA' DELL' ESECUZIONE ATTRAVERSO ACQUISIZIONE DEL COLLAUDO O DELL'ATTESTAZIONE DELLA REGOLARITA' DELLA FORNITURA O DEL SERVIZIO</text:p>
          </table:table-cell>
          <table:table-cell table:style-name="ce12" office:value-type="string">
            <text:p>VERIFICA DEL DIRETTORE DEL DIPARTIMENTO PRIMA DI PROCEDERE ALLA FIRMA DELL'ORDINATIVO DI PAGAMENTO</text:p>
          </table:table-cell>
          <table:table-cell table:style-name="ce12" office:value-type="string">
            <text:p>IN OGNI PROCEDURA CHE LO PREVEDE</text:p>
          </table:table-cell>
          <table:table-cell table:style-name="ce12" office:value-type="string">
            <text:p>DIRETTORE DEL DIPARTIMENTO - SEGRETARIO AMMINISTRATIVO</text:p>
          </table:table-cell>
          <table:table-cell table:style-name="ce12" office:value-type="string">
            <text:p>DOCUMENTAZIONE AGLI ATTI</text:p>
          </table:table-cell>
          <table:table-cell table:number-columns-repeated="2"/>
          <table:table-cell table:style-name="ce12" table:number-columns-repeated="4"/>
          <table:table-cell table:number-columns-repeated="1003"/>
        </table:table-row>
        <table:table-row table:style-name="ro19">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12" office:value-type="string">
            <text:p>PROCEDURE ACQUISTI (RISCHI COMUNI A: PROCEDURA APERTA SOTTO SOGLIA COMUNITARIA; PROCEDURA APERTA SOPRA SOGLIA COMUNITARIA; COTTIMO FIDUCIARIO; PROCEDURA NEGOZIATA SENZA PREVIA PUBBLICAZIONE DEL BANDO ART. 57 D.LGS. 163/2006)</text:p>
          </table:table-cell>
          <table:table-cell table:style-name="ce24" office:value-type="float" office:value="9">
            <text:p>9</text:p>
          </table:table-cell>
          <table:table-cell table:style-name="ce12" office:value-type="string">
            <text:p>ESECUZIONE DEL CONTRATTO</text:p>
          </table:table-cell>
          <table:table-cell table:style-name="ce12" office:value-type="string">
            <text:p>MANCATO CONTROLLO DELLA REGOLARE ESECUZIONE DELLA PRESTAZIONE DEDOTTA IN CONTRATTO</text:p>
          </table:table-cell>
          <table:table-cell table:style-name="ce18" office:value-type="float" office:value="16">
            <text:p>16</text:p>
          </table:table-cell>
          <table:table-cell table:style-name="ce12" office:value-type="string">
            <text:p>CONTROLLO DELLA CORRISPONDENZA FRA LA MERCE ORDINATA E QUELLA CONSEGNATA IN APPLICAZIONE DELLA NORMATIVA DI RIFERIMENTO E - NELL'AMBITO DEL SISTEMA DI GESTIONE DELLA QUALITA' (SGQ) CHE CERTIFICA IL DIPARTIMENTO - ULTERIORE CONTROLLO SULL'AFFIDABILITA' DEL FORNITORE (PUNTUALITA' NELLA CONSEGNA, PRECISA CORRISPONDENZA DELLA MERCE)</text:p>
          </table:table-cell>
          <table:table-cell table:style-name="ce12" office:value-type="string">
            <text:p>VERIFICA CONGRUITA' E CORRETTO FUNZIONAMENTO DEL MATERIALE ACQUISTATO</text:p>
          </table:table-cell>
          <table:table-cell table:style-name="ce12" office:value-type="string">
            <text:p>PER OGNI ACQUISTO</text:p>
          </table:table-cell>
          <table:table-cell table:style-name="ce12" office:value-type="string">
            <text:p>SEGRETARIO AMMINISTRATIVO</text:p>
          </table:table-cell>
          <table:table-cell table:style-name="ce12" office:value-type="string">
            <text:p>VERIFICA DA PARTE DELLA COMMISSIONE PER GLI AUDIT INTERNI DEI PROCESSI AMMINISTRATIVI</text:p>
          </table:table-cell>
          <table:table-cell table:style-name="ce7" table:number-columns-repeated="2"/>
          <table:table-cell table:style-name="ce12" table:number-columns-repeated="4"/>
          <table:table-cell table:number-columns-repeated="1003"/>
        </table:table-row>
        <table:table-row table:style-name="ro7">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table:style-name="ce12" office:value-type="string">
            <text:p>PROCEDURE ACQUISTI (RISCHI COMUNI A: PROCEDURA APERTA SOTTO SOGLIA COMUNITARIA; COTTIMO FIDUCIARIO; PROCEDURA NEGOZIATA SENZA PREVIA PUBBLICAZIONE DEL BANDO ART. 57 D.LGS. 163/2006)</text:p>
          </table:table-cell>
          <table:table-cell office:value-type="float" office:value="9">
            <text:p>9</text:p>
          </table:table-cell>
          <table:table-cell table:style-name="ce3" office:value-type="string">
            <text:p>ESECUZIONE DEL CONTRATTO</text:p>
          </table:table-cell>
          <table:table-cell office:value-type="string">
            <text:p>MANCATO CONTROLLO DELLA REGOLARE ESECUZIONE DELLA PRESTAZIONE DEDOTTA IN CONTRATTO</text:p>
          </table:table-cell>
          <table:table-cell office:value-type="float" office:value="6">
            <text:p>6</text:p>
          </table:table-cell>
          <table:table-cell office:value-type="string">
            <text:p>VERIFICA DELLA REGOLARITA' DELL' ESECUZIONE ATTRAVERSO ACQUISIZIONE DEL COLLAUDO O DELL'ATTESTAZIONE DELLA REGOLARITA' DELLA FORNITURA O DEL SERVIZIO</text:p>
          </table:table-cell>
          <table:table-cell office:value-type="string">
            <text:p>RESPONSABILE DEL PROCESSO</text:p>
          </table:table-cell>
          <table:table-cell office:value-type="string">
            <text:p>AD OGNI PROCEDURA</text:p>
          </table:table-cell>
          <table:table-cell table:style-name="ce12" office:value-type="string">
            <text:p>SEGRETARIO AMMINISTRATIVO</text:p>
          </table:table-cell>
          <table:table-cell office:value-type="string">
            <text:p>VERBALE (DENOMINATO "UNICO") DEGLI ORGANI DI CONTROLLO DEGLI ENTI FINANZIATORI CHE ATTESTA L'AMMISSIBILITA' DELLA SPESA DOPO ANALITICA REVISIONE DELLE PROCEDURE ADOTTATE</text:p>
          </table:table-cell>
          <table:table-cell table:number-columns-repeated="2"/>
          <table:table-cell table:style-name="ce12" table:number-columns-repeated="4"/>
          <table:table-cell table:number-columns-repeated="1003"/>
        </table:table-row>
        <table:table-row table:style-name="ro38">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12" office:value-type="string">
            <text:p>PROCEDURE DI PAGAMENTO A SEGUITO DI ACQUISTI</text:p>
          </table:table-cell>
          <table:table-cell table:style-name="ce24" office:value-type="float" office:value="1">
            <text:p>1</text:p>
          </table:table-cell>
          <table:table-cell table:style-name="ce12" office:value-type="string">
            <text:p>EMISSIONE E CONTABILIZZAZIONE DELL'ORDINE DI ACQUIST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PROCEDURE DI PAGAMENTO A SEGUITO DI ACQUISTI</text:p>
          </table:table-cell>
          <table:table-cell table:style-name="ce24" office:value-type="float" office:value="3">
            <text:p>3</text:p>
          </table:table-cell>
          <table:table-cell table:style-name="ce12" office:value-type="string">
            <text:p>VERIFICA DURC, CIG E CUP SE PREVISTO</text:p>
          </table:table-cell>
          <table:table-cell table:style-name="ce12" office:value-type="string">
            <text:p>MANCATA VERIFICA DURC</text:p>
          </table:table-cell>
          <table:table-cell table:style-name="ce18" office:value-type="float" office:value="6">
            <text:p>6</text:p>
          </table:table-cell>
          <table:table-cell table:style-name="ce12" office:value-type="string">
            <text:p>LA SEGRETERIA AMMINISTRATIVA ACCERTA SULLA PIATTAFORMA INPS INAIL LA REGOLARITA' CONTRIBUTIVA DEL FORNITORE</text:p>
          </table:table-cell>
          <table:table-cell table:style-name="ce12" office:value-type="string">
            <text:p>ACQUISIZIONE DA PARTE DEL SEGRETARIO AMMINISTRATIVO DEL DURC REGOLARE</text:p>
          </table:table-cell>
          <table:table-cell table:style-name="ce12" office:value-type="string">
            <text:p>PER OGNI PROCEDURA</text:p>
          </table:table-cell>
          <table:table-cell table:style-name="ce12" office:value-type="string">
            <text:p>SEGRETARIO AMMINISTRATIVO</text:p>
          </table:table-cell>
          <table:table-cell table:style-name="ce12" office:value-type="string">
            <text:p>DURC REGOLARE AGLI ATTI</text:p>
          </table:table-cell>
          <table:table-cell table:number-columns-repeated="2"/>
          <table:table-cell table:style-name="ce12" table:number-columns-repeated="4"/>
          <table:table-cell table:number-columns-repeated="1003"/>
        </table:table-row>
        <table:table-row table:style-name="ro38">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12" office:value-type="string">
            <text:p>PROCEDURE DI PAGAMENTO A SEGUITO DI ACQUISTI</text:p>
          </table:table-cell>
          <table:table-cell table:style-name="ce24" office:value-type="float" office:value="2">
            <text:p>2</text:p>
          </table:table-cell>
          <table:table-cell table:style-name="ce12" office:value-type="string">
            <text:p>ATTUAZIONE DEGLI ADEMPIMENTI IN TEMA DI TRACCIABILITA'</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38">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12" office:value-type="string">
            <text:p>PROCEDURE DI PAGAMENTO A SEGUITO DI ACQUISTI</text:p>
          </table:table-cell>
          <table:table-cell table:style-name="ce24" office:value-type="float" office:value="3">
            <text:p>3</text:p>
          </table:table-cell>
          <table:table-cell table:style-name="ce12" office:value-type="string">
            <text:p>VERIFICA DURC, CIG E CUP SE PREVIST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38">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PROCEDURE DI PAGAMENTO A SEGUITO DI ACQUISTI</text:p>
          </table:table-cell>
          <table:table-cell table:style-name="ce24" office:value-type="float" office:value="4">
            <text:p>4</text:p>
          </table:table-cell>
          <table:table-cell table:style-name="ce12" office:value-type="string">
            <text:p>REGISTRAZIONE DEL DOCUMENTO DI CONSEGNA IN CASO DI MATERIALE INVENTARIABIL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38">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12" office:value-type="string">
            <text:p>PROCEDURE DI PAGAMENTO A SEGUITO DI ACQUISTI</text:p>
          </table:table-cell>
          <table:table-cell table:style-name="ce24" office:value-type="float" office:value="4">
            <text:p>4</text:p>
          </table:table-cell>
          <table:table-cell table:style-name="ce12" office:value-type="string">
            <text:p>REGISTRAZIONE DEL DOCUMENTO DI CONSEGNA IN CASO DI MATERIALE INVENTARIABIL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38">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PROCEDURE DI PAGAMENTO A SEGUITO DI ACQUISTI</text:p>
          </table:table-cell>
          <table:table-cell table:style-name="ce24" office:value-type="float" office:value="5">
            <text:p>5</text:p>
          </table:table-cell>
          <table:table-cell table:style-name="ce12" office:value-type="string">
            <text:p>REGISTRAZIONE DELLE FATTURE O ALTRO GIUSTIFICATIVO DELLA SPESA</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38">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12" office:value-type="string">
            <text:p>PROCEDURE DI PAGAMENTO A SEGUITO DI ACQUISTI</text:p>
          </table:table-cell>
          <table:table-cell table:style-name="ce24" office:value-type="float" office:value="5">
            <text:p>5</text:p>
          </table:table-cell>
          <table:table-cell table:style-name="ce12" office:value-type="string">
            <text:p>REGISTRAZIONE DELLE FATTURE O ALTRO GIUSTIFICATIVO DELLA SPESA</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38">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PROCEDURE DI PAGAMENTO A SEGUITO DI ACQUISTI</text:p>
          </table:table-cell>
          <table:table-cell table:style-name="ce24" office:value-type="float" office:value="6">
            <text:p>6</text:p>
          </table:table-cell>
          <table:table-cell table:style-name="ce12" office:value-type="string">
            <text:p>LIQUIDAZIONE DELLA FATTURA CON ORDINATIVO DI PAGAMENT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38">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12" office:value-type="string">
            <text:p>PROCEDURE DI PAGAMENTO A SEGUITO DI ACQUISTI</text:p>
          </table:table-cell>
          <table:table-cell table:style-name="ce24" office:value-type="float" office:value="6">
            <text:p>6</text:p>
          </table:table-cell>
          <table:table-cell table:style-name="ce12" office:value-type="string">
            <text:p>LIQUIDAZIONE DELLA FATTURA CON ORDINATIVO DI PAGAMENT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PROCEDURE DI PAGAMENTO A SEGUITO DI ACQUISTI</text:p>
          </table:table-cell>
          <table:table-cell table:style-name="ce24" office:value-type="float" office:value="7">
            <text:p>7</text:p>
          </table:table-cell>
          <table:table-cell table:style-name="ce12" office:value-type="string">
            <text:p>TRASMISSIONE DELL'ORDINATIVO DI PAGAMENTO IN BANCA CON FIRME DIGITALI DEL SEGRETARIO E DEL DIRETTOR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12" office:value-type="string">
            <text:p>PROCEDURE DI PAGAMENTO A SEGUITO DI ACQUISTI</text:p>
          </table:table-cell>
          <table:table-cell table:style-name="ce24" office:value-type="float" office:value="7">
            <text:p>7</text:p>
          </table:table-cell>
          <table:table-cell table:style-name="ce12" office:value-type="string">
            <text:p>TRASMISSIONE DELL'ORDINATIVO DI PAGAMENTO IN BANCA CON FIRME DIGITALI DEL SEGRETARIO E DEL DIRETTOR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38">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RENDICONTAZIONE FINANZIAMENTI</text:p>
          </table:table-cell>
          <table:table-cell table:style-name="ce24" office:value-type="float" office:value="4">
            <text:p>4</text:p>
          </table:table-cell>
          <table:table-cell table:style-name="ce12" office:value-type="string">
            <text:p>"ANNULLAMENTO" DEI DOCUMENTI DI SPESA</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38">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12" office:value-type="string">
            <text:p>RENDICONTAZIONE FINANZIAMENTI</text:p>
          </table:table-cell>
          <table:table-cell table:style-name="ce24" office:value-type="float" office:value="3">
            <text:p>3</text:p>
          </table:table-cell>
          <table:table-cell table:style-name="ce12" office:value-type="string">
            <text:p>ANNULLAMENTO DEI DOCUMENTI DI SPESA</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38">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RENDICONTAZIONE FINANZIAMENTI</text:p>
          </table:table-cell>
          <table:table-cell office:value-type="float" office:value="3">
            <text:p>3</text:p>
          </table:table-cell>
          <table:table-cell table:style-name="ce2" office:value-type="string">
            <text:p>ELABORAZIONE PROSPETTI DI RACCORD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38">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RENDICONTAZIONE FINANZIAMENTI</text:p>
          </table:table-cell>
          <table:table-cell table:style-name="ce24" office:value-type="float" office:value="5">
            <text:p>5</text:p>
          </table:table-cell>
          <table:table-cell table:style-name="ce12" office:value-type="string">
            <text:p>SCANSIONE DEI DOCUMENTI </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38">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RENDICONTAZIONE FINANZIAMENTI</text:p>
          </table:table-cell>
          <table:table-cell office:value-type="float" office:value="4">
            <text:p>4</text:p>
          </table:table-cell>
          <table:table-cell table:style-name="ce2" office:value-type="string">
            <text:p>ANNULLAMENTO DOCUMENTI DI SPESA</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38">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12" office:value-type="string">
            <text:p>RENDICONTAZIONE FINANZIAMENTI</text:p>
          </table:table-cell>
          <table:table-cell table:style-name="ce24" office:value-type="float" office:value="4">
            <text:p>4</text:p>
          </table:table-cell>
          <table:table-cell table:style-name="ce12" office:value-type="string">
            <text:p>SCANSIONE DEI DOCUMENTI </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38">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RENDICONTAZIONE FINANZIAMENTI</text:p>
          </table:table-cell>
          <table:table-cell office:value-type="float" office:value="5">
            <text:p>5</text:p>
          </table:table-cell>
          <table:table-cell table:style-name="ce2" office:value-type="string">
            <text:p>SCANSIONE DOCUMENTI</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3">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RENDICONTAZIONE FINANZIAMENTI</text:p>
          </table:table-cell>
          <table:table-cell table:style-name="ce24" office:value-type="float" office:value="6">
            <text:p>6</text:p>
          </table:table-cell>
          <table:table-cell table:style-name="ce12" office:value-type="string">
            <text:p>INVIO DELLA DOCUMENTAZIONE ALL'ENTE FINANZIATORE PER GLI OPPORTUNI CONTROLLI</text:p>
          </table:table-cell>
          <table:table-cell table:style-name="ce12" office:value-type="string">
            <text:p>MANCATO INVIO NEI TEMPI UTILI</text:p>
          </table:table-cell>
          <table:table-cell table:style-name="ce18" office:value-type="float" office:value="9">
            <text:p>9</text:p>
          </table:table-cell>
          <table:table-cell table:style-name="ce12" office:value-type="string">
            <text:p>RISPETTARE SCRUPOLOSAMENTE I TERMINI DI SCADENZA FISSATI DALL'ENTE FINANZIATORE</text:p>
          </table:table-cell>
          <table:table-cell table:style-name="ce12" office:value-type="string">
            <text:p>VERIFICA DA PARTE DEL DIRETTORE/SEGRETARIO AMMINISTRATIVO DEL DIPARTIMENTO DELLA TEMPISTICA PRESCRITTA DALL'ENTE FINANZIATORE</text:p>
          </table:table-cell>
          <table:table-cell table:style-name="ce12" office:value-type="string">
            <text:p>PER OGNI PROGETTO DA RENDICONTARE</text:p>
          </table:table-cell>
          <table:table-cell table:style-name="ce12" office:value-type="string">
            <text:p>RESPONSABILE SCIENTIFICO DEL PROGETTO/DIRETTORE/SEGRETARIO AMMINISTRATIVO DEL DIPARTIMENTO</text:p>
          </table:table-cell>
          <table:table-cell table:style-name="ce12" office:value-type="string">
            <text:p>DOCUMENTAZIONE VIDIMATA AGLI ATTI</text:p>
          </table:table-cell>
          <table:table-cell table:number-columns-repeated="2"/>
          <table:table-cell table:style-name="ce12" table:number-columns-repeated="4"/>
          <table:table-cell table:number-columns-repeated="1003"/>
        </table:table-row>
        <table:table-row table:style-name="ro38">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12" office:value-type="string">
            <text:p>RENDICONTAZIONE FINANZIAMENTI</text:p>
          </table:table-cell>
          <table:table-cell table:style-name="ce24" office:value-type="float" office:value="5">
            <text:p>5</text:p>
          </table:table-cell>
          <table:table-cell table:style-name="ce12" office:value-type="string">
            <text:p>INVIO DELLA DOCUMENTAZIONE ALL'ENTE FINANZIATORE PER GLI OPPORTUNI CONTROLLI</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38">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RENDICONTAZIONE FINANZIAMENTI</text:p>
          </table:table-cell>
          <table:table-cell office:value-type="float" office:value="6">
            <text:p>6</text:p>
          </table:table-cell>
          <table:table-cell table:style-name="ce2" office:value-type="string">
            <text:p>INVIO DOCUMENTAZIONE ALL'ENTE FINANZIATORE PER GLI OPPORTUNI CONTROLLI</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RILEVAMENTO ASSENZE- PRESENZE</text:p>
          </table:table-cell>
          <table:table-cell office:value-type="float" office:value="3">
            <text:p>3</text:p>
          </table:table-cell>
          <table:table-cell table:style-name="ce2" office:value-type="string">
            <text:p>DELEGATO DEL DIRETTORE CONSTATA LA POSSIBILITA' DI CONCEDERE L'AUTORIZZAZIONE MEDIANTE CONROLLO SU IRIS WEB E SE DEL CASO AUTORIZZA</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RILEVAMENTO ASSENZE- PRESENZE</text:p>
          </table:table-cell>
          <table:table-cell office:value-type="float" office:value="4">
            <text:p>4</text:p>
          </table:table-cell>
          <table:table-cell table:style-name="ce2" office:value-type="string">
            <text:p>SE PREVISTO IL RICHIEDENTE TRASMETTE IN FORMATO DIGITALE (EMAIL: ASSENZE.VET@UNIME.IT) IL RELATIVO DOCUMENTO COMPROVANT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38">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12" office:value-type="string">
            <text:p>RIMBORSO SPESE</text:p>
          </table:table-cell>
          <table:table-cell table:style-name="ce24" office:value-type="float" office:value="3">
            <text:p>3</text:p>
          </table:table-cell>
          <table:table-cell table:style-name="ce12" office:value-type="string">
            <text:p>REGISTRAZIONE DEI DATI IN U-GOV </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8">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RIMBORSO SPESE</text:p>
          </table:table-cell>
          <table:table-cell table:style-name="ce24" office:value-type="float" office:value="2">
            <text:p>2</text:p>
          </table:table-cell>
          <table:table-cell table:style-name="ce12" office:value-type="string">
            <text:p>RICEZIONE E CONTROLLO DELLA DOCUMENTAZIONE PRESENTATA A RIMBORSO</text:p>
          </table:table-cell>
          <table:table-cell table:style-name="ce12" office:value-type="string">
            <text:p>MANCATO RISPETTO DEL REGOLAMENTO DI ATENEO - MANCATO CONTROLLO DELLA DOCUMENTAZIONE FORNITA</text:p>
          </table:table-cell>
          <table:table-cell table:style-name="ce18" office:value-type="float" office:value="9">
            <text:p>9</text:p>
          </table:table-cell>
          <table:table-cell table:style-name="ce12" office:value-type="string">
            <text:p>OBBLIGO DI ATTENERSI AL REGOLAMENTO DI ATENEO CON SCRUPOLOSO CONTROLLO DELLA DOCUMENTAZIONE PRESENTATA A RIMBORSO DA PARTE DEL PERSONALE AMMINISTRATIVO</text:p>
          </table:table-cell>
          <table:table-cell table:style-name="ce12" office:value-type="string">
            <text:p>AVALLO DA PARTE DEL DIRETTORE DI DIPARTIMENTO DELLA DOCUMENTAZIONE VAGLIATA DAL SEGRETARIO AMMINISTRATIVO</text:p>
          </table:table-cell>
          <table:table-cell table:style-name="ce12" office:value-type="string">
            <text:p>AD OGNI RICHIESTA DI RIMBORSO</text:p>
          </table:table-cell>
          <table:table-cell table:style-name="ce12" office:value-type="string">
            <text:p>DIRETTORE DEL DIPARTIMENTO - SEGRETARIO AMMINISTRATIVO</text:p>
          </table:table-cell>
          <table:table-cell table:style-name="ce12" office:value-type="string">
            <text:p>VISTO DEL DIRETTORE SULLA DOCUMENTAZIONE ACQUISITA (AGLI ATTI)</text:p>
          </table:table-cell>
          <table:table-cell table:number-columns-repeated="2"/>
          <table:table-cell table:style-name="ce12" table:number-columns-repeated="4"/>
          <table:table-cell table:number-columns-repeated="1003"/>
        </table:table-row>
        <table:table-row table:style-name="ro38">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12" office:value-type="string">
            <text:p>RIMBORSO SPESE</text:p>
          </table:table-cell>
          <table:table-cell table:style-name="ce24" office:value-type="float" office:value="4">
            <text:p>4</text:p>
          </table:table-cell>
          <table:table-cell table:style-name="ce12" office:value-type="string">
            <text:p>LIQUIDAZIONE DEL RIMBORSO CON ORDINATIVO DI PAGAMENT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RIMBORSO SPESE</text:p>
          </table:table-cell>
          <table:table-cell office:value-type="float" office:value="2">
            <text:p>2</text:p>
          </table:table-cell>
          <table:table-cell table:style-name="ce2" office:value-type="string">
            <text:p>RICEZIONE E CONTROLLO DELLA DOCUMENTAZIONE PRESENTATA A RIMBORSO (50 € SCONTRINO, 100 € FATTURA QUIETANZATA)</text:p>
          </table:table-cell>
          <table:table-cell office:value-type="string">
            <text:p>MANCATO RISPETTO DEL REGOLAMENTO DI ATENEO - MANCATO CONTROLLO DELLA DOCUMENTAZIONE FORNITA</text:p>
          </table:table-cell>
          <table:table-cell office:value-type="float" office:value="16">
            <text:p>16</text:p>
          </table:table-cell>
          <table:table-cell office:value-type="string">
            <text:p>CONTROLLO SCRUPOLOSO DELLA DOCUMENTAZIONE ACQUISITA</text:p>
          </table:table-cell>
          <table:table-cell office:value-type="string">
            <text:p>VERIFICA DELLA DOCUMENTAZIONE COME DA REGOLAMENTO</text:p>
          </table:table-cell>
          <table:table-cell office:value-type="string">
            <text:p>AD OGNI MISSIONE</text:p>
          </table:table-cell>
          <table:table-cell office:value-type="string">
            <text:p>RESPONSABILE DEL PROCESSO</text:p>
          </table:table-cell>
          <table:table-cell office:value-type="string">
            <text:p>VERIFICA E FIRMA (DEL MODELLO) DA PARTE DEL DIRETTORE E DEL SEGRETARIO DEL DIPARTIMENTO</text:p>
          </table:table-cell>
          <table:table-cell table:number-columns-repeated="2"/>
          <table:table-cell table:style-name="ce12" table:number-columns-repeated="4"/>
          <table:table-cell table:number-columns-repeated="1003"/>
        </table:table-row>
        <table:table-row table:style-name="ro38">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RIMBORSO SPESE</text:p>
          </table:table-cell>
          <table:table-cell office:value-type="float" office:value="3">
            <text:p>3</text:p>
          </table:table-cell>
          <table:table-cell table:style-name="ce2" office:value-type="string">
            <text:p>REGISTRAZIONE DATI IN U-GOV</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38">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RIMBORSO SPESE</text:p>
          </table:table-cell>
          <table:table-cell table:style-name="ce24" office:value-type="float" office:value="3">
            <text:p>3</text:p>
          </table:table-cell>
          <table:table-cell table:style-name="ce12" office:value-type="string">
            <text:p>REGISTRAZIONE DEI DATI IN U-GOV </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12" office:value-type="string">
            <text:p>RIMBORSO SPESE</text:p>
          </table:table-cell>
          <table:table-cell table:style-name="ce24" office:value-type="float" office:value="5">
            <text:p>5</text:p>
          </table:table-cell>
          <table:table-cell table:style-name="ce12" office:value-type="string">
            <text:p>TRASMISSIONE DELL'ORDINATIVO DI PAGAMENTO IN BANCA CON FIRME DIGITALI DEL SEGRETARIO E DEL DIRETTOR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38">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RIMBORSO SPESE</text:p>
          </table:table-cell>
          <table:table-cell office:value-type="float" office:value="4">
            <text:p>4</text:p>
          </table:table-cell>
          <table:table-cell table:style-name="ce2" office:value-type="string">
            <text:p>LIQUIDAZIONE RIMBORSO CON ORDINATIVO DI PAGAMENT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38">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RIMBORSO SPESE</text:p>
          </table:table-cell>
          <table:table-cell table:style-name="ce24" office:value-type="float" office:value="4">
            <text:p>4</text:p>
          </table:table-cell>
          <table:table-cell table:style-name="ce12" office:value-type="string">
            <text:p>LIQUIDAZIONE DEL RIMBORSO CON ORDINATIVO DI PAGAMENTO</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RIMBORSO SPESE</text:p>
          </table:table-cell>
          <table:table-cell table:style-name="ce24" office:value-type="float" office:value="5">
            <text:p>5</text:p>
          </table:table-cell>
          <table:table-cell table:style-name="ce12" office:value-type="string">
            <text:p>TRASMISSIONE DELL'ORDINATIVO DI PAGAMENTO IN BANCA CON FIRME DIGITALI DEL SEGRETARIO E DEL DIRETTOR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38">
          <table:table-cell table:style-name="ce3" office:value-type="string">
            <text:p>DIPARTIMENTO DIDATTICO</text:p>
          </table:table-cell>
          <table:table-cell table:style-name="ce3" office:value-type="string">
            <text:p>SCIENZE VETERINARIE</text:p>
          </table:table-cell>
          <table:table-cell table:number-columns-repeated="2"/>
          <table:table-cell table:style-name="ce19" office:value-type="float" office:value="2015">
            <text:p>2015</text:p>
          </table:table-cell>
          <table:table-cell office:value-type="string">
            <text:p>RIMBORSO SPESE</text:p>
          </table:table-cell>
          <table:table-cell office:value-type="float" office:value="5">
            <text:p>5</text:p>
          </table:table-cell>
          <table:table-cell table:style-name="ce2" office:value-type="string">
            <text:p>TRASMISSIONE ORDINATIVO DI PAGAMENTO IN BANCA CON FIRME DIGITALI DEL SEGRETARIO E DEL DIRETTOR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11">
          <table:table-cell table:style-name="ce3" office:value-type="string">
            <text:p>DIPARTIMENTO DIDATTICO</text:p>
          </table:table-cell>
          <table:table-cell table:style-name="ce7" office:value-type="string">
            <text:p>ECONOMIA</text:p>
          </table:table-cell>
          <table:table-cell table:style-name="ce7" table:number-columns-repeated="2"/>
          <table:table-cell table:style-name="ce18" office:value-type="float" office:value="2016">
            <text:p>2016</text:p>
          </table:table-cell>
          <table:table-cell table:style-name="ce12" office:value-type="string">
            <text:p>RISCHI SPECIFICI RELATIVI A PROCEDURA NEGOZIATA SENZA PREVIA PUBBLICAZIONE DEL BANDO ART. 57 D.LGS. 163/2006</text:p>
          </table:table-cell>
          <table:table-cell table:style-name="ce24" office:value-type="float" office:value="1">
            <text:p>1</text:p>
          </table:table-cell>
          <table:table-cell table:style-name="ce12" office:value-type="string">
            <text:p>UNICITA' TECNICA BREVETTUAL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38">
          <table:table-cell table:style-name="ce3" office:value-type="string">
            <text:p>DIPARTIMENTO DIDATTICO</text:p>
          </table:table-cell>
          <table:table-cell table:style-name="ce7" office:value-type="string">
            <text:p>GIURISPRUDENZA</text:p>
          </table:table-cell>
          <table:table-cell table:style-name="ce7" table:number-columns-repeated="2"/>
          <table:table-cell table:style-name="ce18" office:value-type="float" office:value="2016">
            <text:p>2016</text:p>
          </table:table-cell>
          <table:table-cell table:style-name="ce7" office:value-type="string">
            <text:p>SCUOLA DI SPECIALIZZAZIONE PROFESSIONI LEGALI</text:p>
          </table:table-cell>
          <table:table-cell table:style-name="ce24" office:value-type="float" office:value="3">
            <text:p>3</text:p>
          </table:table-cell>
          <table:table-cell table:style-name="ce12" office:value-type="string">
            <text:p>DECRETO DI NOMINA DELLA COMMISSIONE </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38">
          <table:table-cell table:style-name="ce3" office:value-type="string">
            <text:p>DIPARTIMENTO DIDATTICO</text:p>
          </table:table-cell>
          <table:table-cell table:style-name="ce7" office:value-type="string">
            <text:p>GIURISPRUDENZA</text:p>
          </table:table-cell>
          <table:table-cell table:style-name="ce7" table:number-columns-repeated="2"/>
          <table:table-cell table:style-name="ce18" office:value-type="float" office:value="2016">
            <text:p>2016</text:p>
          </table:table-cell>
          <table:table-cell table:style-name="ce7" office:value-type="string">
            <text:p>SCUOLA DI SPECIALIZZAZIONE PROFESSIONI LEGALI</text:p>
          </table:table-cell>
          <table:table-cell table:style-name="ce24" office:value-type="float" office:value="4">
            <text:p>4</text:p>
          </table:table-cell>
          <table:table-cell table:style-name="ce12" office:value-type="string">
            <text:p>PUBBLICAZIONE DEL BANDO </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38">
          <table:table-cell table:style-name="ce3" office:value-type="string">
            <text:p>DIPARTIMENTO DIDATTICO</text:p>
          </table:table-cell>
          <table:table-cell table:style-name="ce7" office:value-type="string">
            <text:p>GIURISPRUDENZA</text:p>
          </table:table-cell>
          <table:table-cell table:style-name="ce7" table:number-columns-repeated="2"/>
          <table:table-cell table:style-name="ce18" office:value-type="float" office:value="2016">
            <text:p>2016</text:p>
          </table:table-cell>
          <table:table-cell table:style-name="ce7" office:value-type="string">
            <text:p>SCUOLA DI SPECIALIZZAZIONE PROFESSIONI LEGALI</text:p>
          </table:table-cell>
          <table:table-cell table:style-name="ce24" office:value-type="float" office:value="5">
            <text:p>5</text:p>
          </table:table-cell>
          <table:table-cell table:style-name="ce12" office:value-type="string">
            <text:p>DELIBERA DEL CONSIGLIO DI DIPARTIMENTO PER LA NOMINA DELLA COMPONENTE DOCENTI</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38">
          <table:table-cell table:style-name="ce3" office:value-type="string">
            <text:p>DIPARTIMENTO DIDATTICO</text:p>
          </table:table-cell>
          <table:table-cell table:style-name="ce7" office:value-type="string">
            <text:p>GIURISPRUDENZA</text:p>
          </table:table-cell>
          <table:table-cell table:style-name="ce7" table:number-columns-repeated="2"/>
          <table:table-cell table:style-name="ce18" office:value-type="float" office:value="2016">
            <text:p>2016</text:p>
          </table:table-cell>
          <table:table-cell table:style-name="ce7" office:value-type="string">
            <text:p>SCUOLA DI SPECIALIZZAZIONE PROFESSIONI LEGALI</text:p>
          </table:table-cell>
          <table:table-cell table:style-name="ce24" office:value-type="float" office:value="6">
            <text:p>6</text:p>
          </table:table-cell>
          <table:table-cell table:style-name="ce12" office:value-type="string">
            <text:p>VALUTAZIONE DELLE DOMANDE (TITOLI) DA PARTE DELLA COMMISSIONE DI VALUTAZIONE </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38">
          <table:table-cell table:style-name="ce3" office:value-type="string">
            <text:p>DIPARTIMENTO DIDATTICO</text:p>
          </table:table-cell>
          <table:table-cell table:style-name="ce7" office:value-type="string">
            <text:p>GIURISPRUDENZA</text:p>
          </table:table-cell>
          <table:table-cell table:style-name="ce7" table:number-columns-repeated="2"/>
          <table:table-cell table:style-name="ce18" office:value-type="float" office:value="2016">
            <text:p>2016</text:p>
          </table:table-cell>
          <table:table-cell table:style-name="ce7" office:value-type="string">
            <text:p>SCUOLA DI SPECIALIZZAZIONE PROFESSIONI LEGALI</text:p>
          </table:table-cell>
          <table:table-cell table:style-name="ce24" office:value-type="float" office:value="7">
            <text:p>7</text:p>
          </table:table-cell>
          <table:table-cell table:style-name="ce12" office:value-type="string">
            <text:p>ESAME DI VALUTAZIONE </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38">
          <table:table-cell table:style-name="ce3" office:value-type="string">
            <text:p>DIPARTIMENTO DIDATTICO</text:p>
          </table:table-cell>
          <table:table-cell table:style-name="ce7" office:value-type="string">
            <text:p>GIURISPRUDENZA</text:p>
          </table:table-cell>
          <table:table-cell table:style-name="ce7" table:number-columns-repeated="2"/>
          <table:table-cell table:style-name="ce18" office:value-type="float" office:value="2016">
            <text:p>2016</text:p>
          </table:table-cell>
          <table:table-cell table:style-name="ce7" office:value-type="string">
            <text:p>SCUOLA DI SPECIALIZZAZIONE PROFESSIONI LEGALI</text:p>
          </table:table-cell>
          <table:table-cell table:style-name="ce24" office:value-type="float" office:value="8">
            <text:p>8</text:p>
          </table:table-cell>
          <table:table-cell table:style-name="ce12" office:value-type="string">
            <text:p>TRASMISSIONE DEGLI ATTI ALL'UNITA' COMPETENT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38">
          <table:table-cell table:style-name="ce3" office:value-type="string">
            <text:p>DIPARTIMENTO DIDATTICO</text:p>
          </table:table-cell>
          <table:table-cell table:style-name="ce7" office:value-type="string">
            <text:p>GIURISPRUDENZA</text:p>
          </table:table-cell>
          <table:table-cell table:style-name="ce7" table:number-columns-repeated="2"/>
          <table:table-cell table:style-name="ce18" office:value-type="float" office:value="2016">
            <text:p>2016</text:p>
          </table:table-cell>
          <table:table-cell table:style-name="ce7" office:value-type="string">
            <text:p>SCUOLA DI SPECIALIZZAZIONE PROFESSIONI LEGALI</text:p>
          </table:table-cell>
          <table:table-cell table:style-name="ce24" office:value-type="float" office:value="9">
            <text:p>9</text:p>
          </table:table-cell>
          <table:table-cell table:style-name="ce12" office:value-type="string">
            <text:p>PUBBLICAZIONE DEGLI ESITI DI VALUTAZIONE </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38">
          <table:table-cell table:style-name="ce3" office:value-type="string">
            <text:p>DIPARTIMENTO DIDATTICO</text:p>
          </table:table-cell>
          <table:table-cell table:style-name="ce7" office:value-type="string">
            <text:p>GIURISPRUDENZA</text:p>
          </table:table-cell>
          <table:table-cell table:style-name="ce7" table:number-columns-repeated="2"/>
          <table:table-cell table:style-name="ce18" office:value-type="float" office:value="2016">
            <text:p>2016</text:p>
          </table:table-cell>
          <table:table-cell table:style-name="ce7" office:value-type="string">
            <text:p>SCUOLA DI SPECIALIZZAZIONE PROFESSIONI LEGALI</text:p>
          </table:table-cell>
          <table:table-cell table:style-name="ce24" office:value-type="float" office:value="10">
            <text:p>10</text:p>
          </table:table-cell>
          <table:table-cell table:style-name="ce12" office:value-type="string">
            <text:p>REGISTRAZIONE DEGLI SPECIALIZZANDI DA PARTE DELL'UNITA' COMPETENTE</text:p>
          </table:table-cell>
          <table:table-cell table:style-name="ce33"/>
          <table:table-cell table:style-name="ce41"/>
          <table:table-cell table:style-name="ce33" table:number-columns-repeated="7"/>
          <table:table-cell table:style-name="ce39" table:number-columns-repeated="4"/>
          <table:table-cell table:number-columns-repeated="1003"/>
        </table:table-row>
        <table:table-row table:style-name="ro8">
          <table:table-cell table:style-name="ce3" office:value-type="string">
            <text:p>DIPARTIMENTO DIDATTICO</text:p>
          </table:table-cell>
          <table:table-cell table:style-name="ce7" office:value-type="string">
            <text:p>GIURISPRUDENZA</text:p>
          </table:table-cell>
          <table:table-cell table:style-name="ce7" table:number-columns-repeated="2"/>
          <table:table-cell table:style-name="ce18" office:value-type="float" office:value="2016">
            <text:p>2016</text:p>
          </table:table-cell>
          <table:table-cell table:style-name="ce7" office:value-type="string">
            <text:p>SCUOLA DI SPECIALIZZAZIONE PROFESSIONI LEGALI</text:p>
          </table:table-cell>
          <table:table-cell table:style-name="ce24" office:value-type="float" office:value="11">
            <text:p>11</text:p>
          </table:table-cell>
          <table:table-cell table:style-name="ce12" office:value-type="string">
            <text:p>ATTESTAZIONE DELLO SVOLGIMENTO DELLE ATTIVITA'/PRESENZE</text:p>
          </table:table-cell>
          <table:table-cell table:style-name="ce12" office:value-type="string">
            <text:p>MANCATO CONTROLLO DEL REGOLARE SVOLGIMENTO DELLE ATTIVITA' E DELLE PRESENZE</text:p>
          </table:table-cell>
          <table:table-cell table:style-name="ce18" office:value-type="float" office:value="4">
            <text:p>4</text:p>
          </table:table-cell>
          <table:table-cell table:style-name="ce12" office:value-type="string">
            <text:p>PREDISPOSIZIONE DI UN FOGLIO DI PRESENZE, CON APPELLO IN ENTRATA ED IN USCITA PER OGNI MODULO D'INSEGNAMENTO, GESTITO DAI DOCENTI E DAI TUTORS</text:p>
          </table:table-cell>
          <table:table-cell table:style-name="ce12" office:value-type="string">
            <text:p>VERIFICA DEI DATI DA PARTE DELLA SEGRETERIA DIDATTICA DELLA SCUOLA</text:p>
          </table:table-cell>
          <table:table-cell table:style-name="ce12" office:value-type="string">
            <text:p>MENSILE</text:p>
          </table:table-cell>
          <table:table-cell table:style-name="ce12" office:value-type="string">
            <text:p>SEGRETERIA DIDATTICA DELLA SCUOLA</text:p>
          </table:table-cell>
          <table:table-cell table:style-name="ce12" office:value-type="string">
            <text:p>DATI SU SUPPORTO INFORMATICO A DISPOSIZIONE DEL CONSIGLIO DIRETTIVO</text:p>
          </table:table-cell>
          <table:table-cell table:style-name="ce7" table:number-columns-repeated="2"/>
          <table:table-cell table:style-name="ce12" table:number-columns-repeated="4"/>
          <table:table-cell table:number-columns-repeated="1003"/>
        </table:table-row>
        <table:table-row table:style-name="ro10">
          <table:table-cell table:style-name="ce3" office:value-type="string">
            <text:p>DIPARTIMENTO DIDATTICO</text:p>
          </table:table-cell>
          <table:table-cell table:style-name="ce7" office:value-type="string">
            <text:p>GIURISPRUDENZA</text:p>
          </table:table-cell>
          <table:table-cell table:style-name="ce7" table:number-columns-repeated="2"/>
          <table:table-cell table:style-name="ce18" office:value-type="float" office:value="2016">
            <text:p>2016</text:p>
          </table:table-cell>
          <table:table-cell table:style-name="ce7" office:value-type="string">
            <text:p>SCUOLA DI SPECIALIZZAZIONE PROFESSIONI LEGALI</text:p>
          </table:table-cell>
          <table:table-cell table:style-name="ce24" office:value-type="float" office:value="12">
            <text:p>12</text:p>
          </table:table-cell>
          <table:table-cell table:style-name="ce12" office:value-type="string">
            <text:p>VALUTAZIONE ANNUALE PER PASSAGGIO ALL'ANNO SUCCESSIVO E VALUTAZIONE FINALE CON ACQUISIZIONE DEL TITOLO</text:p>
          </table:table-cell>
          <table:table-cell table:style-name="ce12" office:value-type="string">
            <text:p>NON CORRETTA VALUTAZIONE DEL CANDIDATO</text:p>
          </table:table-cell>
          <table:table-cell table:style-name="ce18" office:value-type="float" office:value="15">
            <text:p>15</text:p>
          </table:table-cell>
          <table:table-cell table:style-name="ce12" office:value-type="string">
            <text:p>MOLTEPLICI VERIFICHE SCRITTE INTERMEDIE PER OGNI MATERIA</text:p>
          </table:table-cell>
          <table:table-cell table:style-name="ce12" office:value-type="string">
            <text:p>VERIFICA DEL PERCORSO DIDATTICO DEL CANDIDATO E DELLA VALUTAZIONE FINALE DA PARTE DEL CONSIGLIO DIRETTIVO</text:p>
          </table:table-cell>
          <table:table-cell table:style-name="ce12" office:value-type="string">
            <text:p>ALLA FINE DEL PRIMO ANNO E PRIMA DELL'ACQUISIZIONE DEL TITOLO</text:p>
          </table:table-cell>
          <table:table-cell table:style-name="ce12" office:value-type="string">
            <text:p>CONSIGLIO DIRETTIVO E PRESIDENTE DELLA COMMISSIONE</text:p>
          </table:table-cell>
          <table:table-cell table:style-name="ce12" office:value-type="string">
            <text:p>REGISTRI DEL PERCORSO FORMATIVO DI CIASCUN CANDIDATO</text:p>
          </table:table-cell>
          <table:table-cell table:style-name="ce7" table:number-columns-repeated="2"/>
          <table:table-cell table:style-name="ce12" table:number-columns-repeated="4"/>
          <table:table-cell table:style-name="ce67" table:number-columns-repeated="1003"/>
        </table:table-row>
        <table:table-row table:style-name="ro10">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DIDATTICA CORSO DI LAUREA</text:p>
          </table:table-cell>
          <table:table-cell table:style-name="ce19" office:value-type="float" office:value="15">
            <text:p>15</text:p>
          </table:table-cell>
          <table:table-cell table:style-name="ce12" office:value-type="string">
            <text:p>VERBALIZZAZIONE DELL'ESAME</text:p>
          </table:table-cell>
          <table:table-cell table:style-name="ce12" office:value-type="string">
            <text:p>VERBALIZZAZIONE DIFFORME RISPETTO ALL'ESITO EFFETTIVO</text:p>
          </table:table-cell>
          <table:table-cell table:style-name="ce18" office:value-type="float" office:value="27">
            <text:p>27</text:p>
          </table:table-cell>
          <table:table-cell table:style-name="ce12" office:value-type="string">
            <text:p>INSERIMENTO DEL GIUDIZIO IN SEDE DI ESAME</text:p>
          </table:table-cell>
          <table:table-cell table:style-name="ce12" office:value-type="string">
            <text:p>IL PRESIDENTE DELLA COMMISSIONE MONITORA E GARANTISCE LA VERBALIZZAZZIONE CONTESTUALE ALLO SVOLGIMENTO DELL'ESAME</text:p>
          </table:table-cell>
          <table:table-cell table:style-name="ce12" office:value-type="string">
            <text:p>PER CIASCUN APPELLO D'ESAME</text:p>
          </table:table-cell>
          <table:table-cell table:style-name="ce12" office:value-type="string">
            <text:p>PRESIDENTE DELLA COMMISSIONE</text:p>
          </table:table-cell>
          <table:table-cell table:style-name="ce12" office:value-type="string">
            <text:p>CONTESTUALE INVIO AGLI STUDENTI DELL'ESITO DELL'ESAME</text:p>
          </table:table-cell>
          <table:table-cell table:style-name="ce7" office:value-type="string">
            <text:p>IN ATTESA DI PIANIFICAZIONE COORDINATA CON GLI ALTRI DIPARTIMENTI DIDATTICI</text:p>
          </table:table-cell>
          <table:table-cell table:style-name="ce7" office:value-type="string">
            <text:p>NON ASSEGNATA</text:p>
          </table:table-cell>
          <table:table-cell table:style-name="ce39" table:number-columns-repeated="4"/>
          <table:table-cell table:style-name="ce67" table:number-columns-repeated="1003"/>
        </table:table-row>
        <table:table-row table:style-name="ro10">
          <table:table-cell table:style-name="ce3" office:value-type="string">
            <text:p>DIPARTIMENTO DIDATTICO</text:p>
          </table:table-cell>
          <table:table-cell table:style-name="ce7" office:value-type="string">
            <text:p>DICAM</text:p>
          </table:table-cell>
          <table:table-cell table:style-name="ce7" table:number-columns-repeated="2"/>
          <table:table-cell table:style-name="ce18" office:value-type="float" office:value="2016">
            <text:p>2016</text:p>
          </table:table-cell>
          <table:table-cell table:style-name="ce12" office:value-type="string">
            <text:p>DIDATTICA CORSO DI LAUREA</text:p>
          </table:table-cell>
          <table:table-cell table:style-name="ce19" office:value-type="float" office:value="16">
            <text:p>16</text:p>
          </table:table-cell>
          <table:table-cell table:style-name="ce12" office:value-type="string">
            <text:p>SVOLGIMENTO TESI DI LAUREA MAGISTRALE E TRIENNALE</text:p>
          </table:table-cell>
          <table:table-cell table:style-name="ce12" office:value-type="string">
            <text:p>REALIZZAZIONE DI UN ELABORATO INSUFFICIENTE E COPIATURA TESI</text:p>
          </table:table-cell>
          <table:table-cell table:style-name="ce18" office:value-type="float" office:value="27">
            <text:p>27</text:p>
          </table:table-cell>
          <table:table-cell table:style-name="ce12" office:value-type="string">
            <text:p>CONTROLLO DA PARTE DEL RELATORE</text:p>
          </table:table-cell>
          <table:table-cell table:style-name="ce39" table:number-columns-repeated="4"/>
          <table:table-cell table:style-name="ce7" office:value-type="string">
            <text:p>IN ATTESA DI PIANIFICAZIONE COORDINATA CON GLI ALTRI DIPARTIMENTI DIDATTICI</text:p>
          </table:table-cell>
          <table:table-cell table:style-name="ce7" office:value-type="string">
            <text:p>NON ASSEGNATA</text:p>
          </table:table-cell>
          <table:table-cell table:style-name="ce39" table:number-columns-repeated="4"/>
          <table:table-cell table:number-columns-repeated="1003"/>
        </table:table-row>
        <table:table-row table:style-name="ro117">
          <table:table-cell table:style-name="ce3" office:value-type="string">
            <text:p>UNITA' SPECIALE</text:p>
          </table:table-cell>
          <table:table-cell table:style-name="ce7" office:value-type="string">
            <text:p>SERVIZI TECNICI</text:p>
          </table:table-cell>
          <table:table-cell table:style-name="ce12" office:value-type="string">
            <text:p>U.ORG. IMPIANTI</text:p>
          </table:table-cell>
          <table:table-cell table:style-name="ce12"/>
          <table:table-cell table:style-name="ce17" office:value-type="float" office:value="2016">
            <text:p>2016</text:p>
          </table:table-cell>
          <table:table-cell table:style-name="ce7" office:value-type="string">
            <text:p>AFFIDAMENTO DIRETTO LAVORI</text:p>
          </table:table-cell>
          <table:table-cell table:style-name="ce24" office:value-type="float" office:value="6">
            <text:p>6</text:p>
          </table:table-cell>
          <table:table-cell table:style-name="ce7" office:value-type="string">
            <text:p>RICHIESTA OFFERTA RIBASSO</text:p>
          </table:table-cell>
          <table:table-cell table:style-name="ce33"/>
          <table:table-cell table:style-name="ce41"/>
          <table:table-cell table:style-name="ce33" table:number-columns-repeated="10"/>
          <table:table-cell table:style-name="ce62"/>
          <table:table-cell table:number-columns-repeated="1003"/>
        </table:table-row>
        <table:table-row table:style-name="ro38">
          <table:table-cell table:style-name="ce3" office:value-type="string">
            <text:p>UNITA' SPECIALE</text:p>
          </table:table-cell>
          <table:table-cell table:style-name="ce7" office:value-type="string">
            <text:p>SERVIZI TECNICI</text:p>
          </table:table-cell>
          <table:table-cell table:style-name="ce12" office:value-type="string">
            <text:p>U.ORG. IMPIANTI</text:p>
          </table:table-cell>
          <table:table-cell table:style-name="ce12"/>
          <table:table-cell table:style-name="ce17" office:value-type="float" office:value="2016">
            <text:p>2016</text:p>
          </table:table-cell>
          <table:table-cell table:style-name="ce7" office:value-type="string">
            <text:p>AFFIDAMENTO DIRETTO LAVORI</text:p>
          </table:table-cell>
          <table:table-cell table:style-name="ce24" office:value-type="float" office:value="7">
            <text:p>7</text:p>
          </table:table-cell>
          <table:table-cell table:style-name="ce7" office:value-type="string">
            <text:p>STIPULA CONTRATTO MEDIANTE LETTERA AFFIDAMENTO LAVORI</text:p>
          </table:table-cell>
          <table:table-cell table:style-name="ce33"/>
          <table:table-cell table:style-name="ce41"/>
          <table:table-cell table:style-name="ce33" table:number-columns-repeated="10"/>
          <table:table-cell table:style-name="ce62"/>
          <table:table-cell table:number-columns-repeated="1003"/>
        </table:table-row>
        <table:table-row table:style-name="ro117">
          <table:table-cell table:style-name="ce3" office:value-type="string">
            <text:p>UNITA' SPECIALE</text:p>
          </table:table-cell>
          <table:table-cell table:style-name="ce7" office:value-type="string">
            <text:p>SERVIZI TECNICI</text:p>
          </table:table-cell>
          <table:table-cell table:style-name="ce12" office:value-type="string">
            <text:p>U.ORG. IMPIANTI</text:p>
          </table:table-cell>
          <table:table-cell table:style-name="ce12"/>
          <table:table-cell table:style-name="ce17" office:value-type="float" office:value="2016">
            <text:p>2016</text:p>
          </table:table-cell>
          <table:table-cell table:style-name="ce7" office:value-type="string">
            <text:p>AFFIDAMENTO DIRETTO LAVORI</text:p>
          </table:table-cell>
          <table:table-cell table:style-name="ce24" office:value-type="float" office:value="8">
            <text:p>8</text:p>
          </table:table-cell>
          <table:table-cell table:style-name="ce7" office:value-type="string">
            <text:p>PUBBLICAZIONE LETTERA CONTRATTO</text:p>
          </table:table-cell>
          <table:table-cell table:style-name="ce33"/>
          <table:table-cell table:style-name="ce41"/>
          <table:table-cell table:style-name="ce33" table:number-columns-repeated="10"/>
          <table:table-cell table:style-name="ce62"/>
          <table:table-cell table:number-columns-repeated="1003"/>
        </table:table-row>
        <table:table-row table:style-name="ro32">
          <table:table-cell table:style-name="ce3" office:value-type="string">
            <text:p>UNITA' SPECIALE</text:p>
          </table:table-cell>
          <table:table-cell table:style-name="ce7" office:value-type="string">
            <text:p>SERVIZI TECNICI</text:p>
          </table:table-cell>
          <table:table-cell table:style-name="ce12" office:value-type="string">
            <text:p>U.ORG. IMPIANTI</text:p>
          </table:table-cell>
          <table:table-cell table:style-name="ce12"/>
          <table:table-cell table:style-name="ce17" office:value-type="float" office:value="2016">
            <text:p>2016</text:p>
          </table:table-cell>
          <table:table-cell table:style-name="ce7" office:value-type="string">
            <text:p>AFFIDAMENTO DIRETTO LAVORI</text:p>
          </table:table-cell>
          <table:table-cell table:style-name="ce24" office:value-type="float" office:value="9">
            <text:p>9</text:p>
          </table:table-cell>
          <table:table-cell table:style-name="ce7" office:value-type="string">
            <text:p>ESECUZIONE LAVORI E VERIFICA</text:p>
          </table:table-cell>
          <table:table-cell table:style-name="ce7" office:value-type="string">
            <text:p>MANCATO E NON FEDELE CONTROLLO NELL'ESECUZIONE DEL CONTRATTO AL FINE DI FAVORIRE LE IMPRESE</text:p>
          </table:table-cell>
          <table:table-cell table:style-name="ce18" office:value-type="float" office:value="8">
            <text:p>8</text:p>
          </table:table-cell>
          <table:table-cell table:style-name="ce12" office:value-type="string">
            <text:p>VERIFICA DAL PARTE DEL RESPONSABILE DELL'UNITA' ORG. MANUTENZIONE STRUTTURE EDILIZIE E IMPIANTI</text:p>
          </table:table-cell>
          <table:table-cell table:style-name="ce12" office:value-type="string">
            <text:p>CERTIFICATO DI FINE LAVORI</text:p>
          </table:table-cell>
          <table:table-cell table:style-name="ce12" office:value-type="string">
            <text:p>PER OGNI AFFIDAMENTO</text:p>
          </table:table-cell>
          <table:table-cell table:style-name="ce12" office:value-type="string">
            <text:p>RESPONSABILE DELL'U.OP. DI POLO, RESPONSABILE DELL'U.ORG. MANUTENZIONE ORDINARIA E STRAORDINARIA, STRUTTURE EDILIZIE E IMPIANTI E RESPONSABILE DELL'UNITA' SPECIALE SERVIZI TECNICI</text:p>
          </table:table-cell>
          <table:table-cell table:style-name="ce12" office:value-type="string">
            <text:p>CERTIFICATO DI FINE LAVORI</text:p>
          </table:table-cell>
          <table:table-cell table:number-columns-repeated="1009"/>
        </table:table-row>
        <table:table-row table:style-name="ro117">
          <table:table-cell table:style-name="ce3" office:value-type="string">
            <text:p>UNITA' SPECIALE</text:p>
          </table:table-cell>
          <table:table-cell table:style-name="ce7" office:value-type="string">
            <text:p>SERVIZI TECNICI</text:p>
          </table:table-cell>
          <table:table-cell table:style-name="ce12" office:value-type="string">
            <text:p>U.ORG. IMPIANTI</text:p>
          </table:table-cell>
          <table:table-cell table:style-name="ce12"/>
          <table:table-cell table:style-name="ce17" office:value-type="float" office:value="2016">
            <text:p>2016</text:p>
          </table:table-cell>
          <table:table-cell table:style-name="ce7" office:value-type="string">
            <text:p>AFFIDAMENTO DIRETTO LAVORI</text:p>
          </table:table-cell>
          <table:table-cell table:style-name="ce24" office:value-type="float" office:value="10">
            <text:p>10</text:p>
          </table:table-cell>
          <table:table-cell table:style-name="ce7" office:value-type="string">
            <text:p>RENDICONTAZIONE A CONSUNTIVO LAVORI</text:p>
          </table:table-cell>
          <table:table-cell table:style-name="ce33"/>
          <table:table-cell table:style-name="ce41"/>
          <table:table-cell table:style-name="ce33" table:number-columns-repeated="10"/>
          <table:table-cell table:style-name="ce62"/>
          <table:table-cell table:number-columns-repeated="1003"/>
        </table:table-row>
        <table:table-row table:style-name="ro117">
          <table:table-cell table:style-name="ce3" office:value-type="string">
            <text:p>UNITA' SPECIALE</text:p>
          </table:table-cell>
          <table:table-cell table:style-name="ce7" office:value-type="string">
            <text:p>SERVIZI TECNICI</text:p>
          </table:table-cell>
          <table:table-cell table:style-name="ce12" office:value-type="string">
            <text:p>U.ORG. IMPIANTI</text:p>
          </table:table-cell>
          <table:table-cell table:style-name="ce12"/>
          <table:table-cell table:style-name="ce17" office:value-type="float" office:value="2016">
            <text:p>2016</text:p>
          </table:table-cell>
          <table:table-cell table:style-name="ce7" office:value-type="string">
            <text:p>AFFIDAMENTO DIRETTO LAVORI</text:p>
          </table:table-cell>
          <table:table-cell table:style-name="ce24" office:value-type="float" office:value="11">
            <text:p>11</text:p>
          </table:table-cell>
          <table:table-cell table:style-name="ce7" office:value-type="string">
            <text:p>ACQUISIZIONE DURC</text:p>
          </table:table-cell>
          <table:table-cell table:style-name="ce33"/>
          <table:table-cell table:style-name="ce41"/>
          <table:table-cell table:style-name="ce33" table:number-columns-repeated="10"/>
          <table:table-cell table:style-name="ce62"/>
          <table:table-cell table:number-columns-repeated="1003"/>
        </table:table-row>
        <table:table-row table:style-name="ro117">
          <table:table-cell table:style-name="ce3" office:value-type="string">
            <text:p>UNITA' SPECIALE</text:p>
          </table:table-cell>
          <table:table-cell table:style-name="ce7" office:value-type="string">
            <text:p>SERVIZI TECNICI</text:p>
          </table:table-cell>
          <table:table-cell table:style-name="ce12" office:value-type="string">
            <text:p>U.ORG. IMPIANTI</text:p>
          </table:table-cell>
          <table:table-cell table:style-name="ce12"/>
          <table:table-cell table:style-name="ce17" office:value-type="float" office:value="2016">
            <text:p>2016</text:p>
          </table:table-cell>
          <table:table-cell table:style-name="ce7" office:value-type="string">
            <text:p>AFFIDAMENTO DIRETTO LAVORI</text:p>
          </table:table-cell>
          <table:table-cell table:style-name="ce24" office:value-type="float" office:value="12">
            <text:p>12</text:p>
          </table:table-cell>
          <table:table-cell table:style-name="ce7" office:value-type="string">
            <text:p>PAGAMENTO FATTURA</text:p>
          </table:table-cell>
          <table:table-cell table:style-name="ce33"/>
          <table:table-cell table:style-name="ce41"/>
          <table:table-cell table:style-name="ce33" table:number-columns-repeated="10"/>
          <table:table-cell table:style-name="ce62"/>
          <table:table-cell table:number-columns-repeated="1003"/>
        </table:table-row>
        <table:table-row table:style-name="ro11">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ICERCA SCIENTIFICA</text:p>
          </table:table-cell>
          <table:table-cell table:style-name="ce12" office:value-type="string">
            <text:p>U.OP. ASSEGNI DI RICERCA - DOTTORATI DI <text:s/>RICERCA</text:p>
          </table:table-cell>
          <table:table-cell table:style-name="ce17" office:value-type="float" office:value="2017">
            <text:p>2017</text:p>
          </table:table-cell>
          <table:table-cell table:style-name="ce12" office:value-type="string">
            <text:p>ASSEGNI DI RICERCA (TIPO A)</text:p>
          </table:table-cell>
          <table:table-cell office:value-type="float" office:value="2">
            <text:p>2</text:p>
          </table:table-cell>
          <table:table-cell table:style-name="ce12" office:value-type="string">
            <text:p>I DIPARTIMENTI PRESENTANO LE LORO PROPOSTE CON DELIBERA DEL CDD</text:p>
          </table:table-cell>
          <table:table-cell table:style-name="ce33"/>
          <table:table-cell table:style-name="ce41"/>
          <table:table-cell table:style-name="ce33" table:number-columns-repeated="10"/>
          <table:table-cell table:style-name="ce62"/>
          <table:table-cell table:number-columns-repeated="1003"/>
        </table:table-row>
        <table:table-row table:style-name="ro11">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ICERCA SCIENTIFICA</text:p>
          </table:table-cell>
          <table:table-cell table:style-name="ce12" office:value-type="string">
            <text:p>U.OP. ASSEGNI DI RICERCA - DOTTORATI DI <text:s/>RICERCA</text:p>
          </table:table-cell>
          <table:table-cell table:style-name="ce17" office:value-type="float" office:value="2017">
            <text:p>2017</text:p>
          </table:table-cell>
          <table:table-cell table:style-name="ce12" office:value-type="string">
            <text:p>ASSEGNI DI RICERCA (TIPO A)</text:p>
          </table:table-cell>
          <table:table-cell office:value-type="float" office:value="3">
            <text:p>3</text:p>
          </table:table-cell>
          <table:table-cell table:style-name="ce12" office:value-type="string">
            <text:p>LA COMMISSIONE DI RICERCA (S.A.) ELABORA LA GRADUATORIA SULLA BASE DI CRITERI APPROVATI DAL SENATO</text:p>
          </table:table-cell>
          <table:table-cell table:style-name="ce33"/>
          <table:table-cell table:style-name="ce41"/>
          <table:table-cell table:style-name="ce33" table:number-columns-repeated="10"/>
          <table:table-cell table:style-name="ce62"/>
          <table:table-cell table:number-columns-repeated="1003"/>
        </table:table-row>
        <table:table-row table:style-name="ro11">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ICERCA SCIENTIFICA</text:p>
          </table:table-cell>
          <table:table-cell table:style-name="ce12" office:value-type="string">
            <text:p>U.OP. ASSEGNI DI RICERCA - DOTTORATI DI <text:s/>RICERCA</text:p>
          </table:table-cell>
          <table:table-cell table:style-name="ce17" office:value-type="float" office:value="2017">
            <text:p>2017</text:p>
          </table:table-cell>
          <table:table-cell table:style-name="ce12" office:value-type="string">
            <text:p>ASSEGNI DI RICERCA (TIPO A)</text:p>
          </table:table-cell>
          <table:table-cell office:value-type="float" office:value="4">
            <text:p>4</text:p>
          </table:table-cell>
          <table:table-cell table:style-name="ce12" office:value-type="string">
            <text:p>PREDISPOSIZIONE DEL BANDO (CON DETTAGLIO DELLE POSIZIONI APERTE) APPROVATO DAL SENATO</text:p>
          </table:table-cell>
          <table:table-cell table:style-name="ce33"/>
          <table:table-cell table:style-name="ce41"/>
          <table:table-cell table:style-name="ce33" table:number-columns-repeated="10"/>
          <table:table-cell table:style-name="ce62"/>
          <table:table-cell table:number-columns-repeated="1003"/>
        </table:table-row>
        <table:table-row table:style-name="ro11">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ICERCA SCIENTIFICA</text:p>
          </table:table-cell>
          <table:table-cell table:style-name="ce12" office:value-type="string">
            <text:p>U.OP. ASSEGNI DI RICERCA - DOTTORATI DI <text:s/>RICERCA</text:p>
          </table:table-cell>
          <table:table-cell table:style-name="ce17" office:value-type="float" office:value="2017">
            <text:p>2017</text:p>
          </table:table-cell>
          <table:table-cell table:style-name="ce12" office:value-type="string">
            <text:p>ASSEGNI DI RICERCA (TIPO A)</text:p>
          </table:table-cell>
          <table:table-cell office:value-type="float" office:value="5">
            <text:p>5</text:p>
          </table:table-cell>
          <table:table-cell table:style-name="ce12" office:value-type="string">
            <text:p>PUBBLICAZIONE BANDO (ANCHE MIUR E EURAXESS)</text:p>
          </table:table-cell>
          <table:table-cell table:style-name="ce33"/>
          <table:table-cell table:style-name="ce41"/>
          <table:table-cell table:style-name="ce33" table:number-columns-repeated="10"/>
          <table:table-cell table:style-name="ce62"/>
          <table:table-cell table:number-columns-repeated="1003"/>
        </table:table-row>
        <table:table-row table:style-name="ro11">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ICERCA SCIENTIFICA</text:p>
          </table:table-cell>
          <table:table-cell table:style-name="ce12" office:value-type="string">
            <text:p>U.OP. ASSEGNI DI RICERCA - DOTTORATI DI <text:s/>RICERCA</text:p>
          </table:table-cell>
          <table:table-cell table:style-name="ce17" office:value-type="float" office:value="2017">
            <text:p>2017</text:p>
          </table:table-cell>
          <table:table-cell table:style-name="ce12" office:value-type="string">
            <text:p>ASSEGNI DI RICERCA (TIPO A)</text:p>
          </table:table-cell>
          <table:table-cell office:value-type="float" office:value="6">
            <text:p>6</text:p>
          </table:table-cell>
          <table:table-cell table:style-name="ce12" office:value-type="string">
            <text:p>PROPOSTA E NOMINA DELLE COMMISSIONI ESAMINATRICI (PROPOSTA DAL SENATO ACCADEMICO E NOMINATA CON DECRETO DEL RETTORE)</text:p>
          </table:table-cell>
          <table:table-cell table:style-name="ce33"/>
          <table:table-cell table:style-name="ce41"/>
          <table:table-cell table:style-name="ce33" table:number-columns-repeated="10"/>
          <table:table-cell table:style-name="ce62"/>
          <table:table-cell table:number-columns-repeated="1003"/>
        </table:table-row>
        <table:table-row table:style-name="ro11">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ICERCA SCIENTIFICA</text:p>
          </table:table-cell>
          <table:table-cell table:style-name="ce12" office:value-type="string">
            <text:p>U.OP. ASSEGNI DI RICERCA - DOTTORATI DI <text:s/>RICERCA</text:p>
          </table:table-cell>
          <table:table-cell table:style-name="ce17" office:value-type="float" office:value="2017">
            <text:p>2017</text:p>
          </table:table-cell>
          <table:table-cell table:style-name="ce12" office:value-type="string">
            <text:p>ASSEGNI DI RICERCA (TIPO A)</text:p>
          </table:table-cell>
          <table:table-cell office:value-type="float" office:value="7">
            <text:p>7</text:p>
          </table:table-cell>
          <table:table-cell table:style-name="ce12" office:value-type="string">
            <text:p>INVIO DOMANDE CON PROGETTO DI RICERCA</text:p>
          </table:table-cell>
          <table:table-cell table:style-name="ce33"/>
          <table:table-cell table:style-name="ce41"/>
          <table:table-cell table:style-name="ce33" table:number-columns-repeated="10"/>
          <table:table-cell table:style-name="ce62"/>
          <table:table-cell table:number-columns-repeated="1003"/>
        </table:table-row>
        <table:table-row table:style-name="ro11">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ICERCA SCIENTIFICA</text:p>
          </table:table-cell>
          <table:table-cell table:style-name="ce12" office:value-type="string">
            <text:p>U.OP. ASSEGNI DI RICERCA - DOTTORATI DI <text:s/>RICERCA</text:p>
          </table:table-cell>
          <table:table-cell table:style-name="ce17" office:value-type="float" office:value="2017">
            <text:p>2017</text:p>
          </table:table-cell>
          <table:table-cell table:style-name="ce12" office:value-type="string">
            <text:p>ASSEGNI DI RICERCA (TIPO A)</text:p>
          </table:table-cell>
          <table:table-cell office:value-type="float" office:value="8">
            <text:p>8</text:p>
          </table:table-cell>
          <table:table-cell table:style-name="ce12" office:value-type="string">
            <text:p>VERIFICA REQUISITI DI AMMISSIONE</text:p>
          </table:table-cell>
          <table:table-cell table:style-name="ce33"/>
          <table:table-cell table:style-name="ce41"/>
          <table:table-cell table:style-name="ce33" table:number-columns-repeated="10"/>
          <table:table-cell table:style-name="ce62"/>
          <table:table-cell table:number-columns-repeated="1003"/>
        </table:table-row>
        <table:table-row table:style-name="ro11">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ICERCA SCIENTIFICA</text:p>
          </table:table-cell>
          <table:table-cell table:style-name="ce12" office:value-type="string">
            <text:p>U.OP. ASSEGNI DI RICERCA - DOTTORATI DI <text:s/>RICERCA</text:p>
          </table:table-cell>
          <table:table-cell table:style-name="ce17" office:value-type="float" office:value="2017">
            <text:p>2017</text:p>
          </table:table-cell>
          <table:table-cell table:style-name="ce12" office:value-type="string">
            <text:p>ASSEGNI DI RICERCA (TIPO A)</text:p>
          </table:table-cell>
          <table:table-cell office:value-type="float" office:value="9">
            <text:p>9</text:p>
          </table:table-cell>
          <table:table-cell table:style-name="ce12" office:value-type="string">
            <text:p>VALUTAZIONE DOMANDE (TITOLI E PROGETTO) DA PARTE DELLA COMMISSIONE ESAMINATRICE</text:p>
          </table:table-cell>
          <table:table-cell table:style-name="ce33"/>
          <table:table-cell table:style-name="ce41"/>
          <table:table-cell table:style-name="ce33" table:number-columns-repeated="10"/>
          <table:table-cell table:style-name="ce62"/>
          <table:table-cell table:number-columns-repeated="1003"/>
        </table:table-row>
        <table:table-row table:style-name="ro11">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ICERCA SCIENTIFICA</text:p>
          </table:table-cell>
          <table:table-cell table:style-name="ce12" office:value-type="string">
            <text:p>U.OP. ASSEGNI DI RICERCA - DOTTORATI DI <text:s/>RICERCA</text:p>
          </table:table-cell>
          <table:table-cell table:style-name="ce17" office:value-type="float" office:value="2017">
            <text:p>2017</text:p>
          </table:table-cell>
          <table:table-cell table:style-name="ce12" office:value-type="string">
            <text:p>ASSEGNI DI RICERCA (TIPO A)</text:p>
          </table:table-cell>
          <table:table-cell office:value-type="float" office:value="10">
            <text:p>10</text:p>
          </table:table-cell>
          <table:table-cell table:style-name="ce12" office:value-type="string">
            <text:p>COLLOQUIO</text:p>
          </table:table-cell>
          <table:table-cell table:style-name="ce33"/>
          <table:table-cell table:style-name="ce41"/>
          <table:table-cell table:style-name="ce33" table:number-columns-repeated="10"/>
          <table:table-cell table:style-name="ce62"/>
          <table:table-cell table:number-columns-repeated="1003"/>
        </table:table-row>
        <table:table-row table:style-name="ro11">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ICERCA SCIENTIFICA</text:p>
          </table:table-cell>
          <table:table-cell table:style-name="ce12" office:value-type="string">
            <text:p>U.OP. ASSEGNI DI RICERCA - DOTTORATI DI <text:s/>RICERCA</text:p>
          </table:table-cell>
          <table:table-cell table:style-name="ce17" office:value-type="float" office:value="2017">
            <text:p>2017</text:p>
          </table:table-cell>
          <table:table-cell table:style-name="ce12" office:value-type="string">
            <text:p>ASSEGNI DI RICERCA (TIPO A)</text:p>
          </table:table-cell>
          <table:table-cell office:value-type="float" office:value="11">
            <text:p>11</text:p>
          </table:table-cell>
          <table:table-cell table:style-name="ce12" office:value-type="string">
            <text:p>TRASMISSIONE ATTI AL SENATO ACCADEMICO E ALL'UNITA'</text:p>
          </table:table-cell>
          <table:table-cell table:style-name="ce33"/>
          <table:table-cell table:style-name="ce41"/>
          <table:table-cell table:style-name="ce33" table:number-columns-repeated="10"/>
          <table:table-cell table:style-name="ce62"/>
          <table:table-cell table:number-columns-repeated="1003"/>
        </table:table-row>
        <table:table-row table:style-name="ro10">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ICERCA SCIENTIFICA</text:p>
          </table:table-cell>
          <table:table-cell table:style-name="ce12" office:value-type="string">
            <text:p>U.OP. ASSEGNI DI RICERCA - DOTTORATI DI <text:s/>RICERCA</text:p>
          </table:table-cell>
          <table:table-cell table:style-name="ce17" office:value-type="float" office:value="2017">
            <text:p>2017</text:p>
          </table:table-cell>
          <table:table-cell table:style-name="ce12" office:value-type="string">
            <text:p>ASSEGNI DI RICERCA (TIPO A)</text:p>
          </table:table-cell>
          <table:table-cell table:style-name="ce24" office:value-type="float" office:value="12">
            <text:p>12</text:p>
          </table:table-cell>
          <table:table-cell table:style-name="ce7" office:value-type="string">
            <text:p>PUBBLICAZIONE DEGLI ESITI DI VALUTAZIONE</text:p>
          </table:table-cell>
          <table:table-cell table:style-name="ce18" office:value-type="string">
            <text:p>MANCATA PUBBLICAZIONE DEGLI ESITI DI VALUTAZIONE</text:p>
          </table:table-cell>
          <table:table-cell table:style-name="ce18" office:value-type="float" office:value="16">
            <text:p>16</text:p>
          </table:table-cell>
          <table:table-cell table:style-name="ce18" office:value-type="string">
            <text:p>CONTROLLO AD OPERA DEL RESPONSABILE U.OP. (SONO IN ATTO AGGIORNAMENTI INFORMATICI CHE CONSENTIRANNO UN CONTESTUALE TRASFERIMENTO DEI DATI IN TUTTE LE BANCHE DATI CHE LO RICHIEDONO)</text:p>
          </table:table-cell>
          <table:table-cell table:style-name="ce12" office:value-type="string">
            <text:p>LA PUBBLICAZIONE <text:s/>E' MONITORATA DAL COLLABORATORE DELLA TRASPARENZA DELL' U.S.</text:p>
          </table:table-cell>
          <table:table-cell table:style-name="ce12" office:value-type="string">
            <text:p>PER OGNI GRADUATORIA DA PUBBLICARE</text:p>
          </table:table-cell>
          <table:table-cell table:style-name="ce12" office:value-type="string">
            <text:p>COLLOBORATORE DELLA TRASPARENZA DELL'UNITA' SPECIALE</text:p>
          </table:table-cell>
          <table:table-cell table:style-name="ce12" office:value-type="string">
            <text:p>SEZ. DI AMMINISTRAZIONE TRASPARENTE AGGIORNATA E SEZ. ASSEGNI DI RICERCA </text:p>
          </table:table-cell>
          <table:table-cell table:number-columns-repeated="1009"/>
        </table:table-row>
        <table:table-row table:style-name="ro3">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ICERCA SCIENTIFICA</text:p>
          </table:table-cell>
          <table:table-cell table:style-name="ce12" office:value-type="string">
            <text:p>U.OP. ASSEGNI DI RICERCA - DOTTORATI DI <text:s/>RICERCA</text:p>
          </table:table-cell>
          <table:table-cell table:style-name="ce17" office:value-type="float" office:value="2017">
            <text:p>2017</text:p>
          </table:table-cell>
          <table:table-cell table:style-name="ce12" office:value-type="string">
            <text:p>ASSEGNI DI RICERCA (TIPO A)</text:p>
          </table:table-cell>
          <table:table-cell table:style-name="ce24" office:value-type="float" office:value="13">
            <text:p>13</text:p>
          </table:table-cell>
          <table:table-cell table:style-name="ce7" office:value-type="string">
            <text:p>VERIFICA DEI TITOLI DICHIARATI</text:p>
          </table:table-cell>
          <table:table-cell table:style-name="ce18" office:value-type="string">
            <text:p>MANCATA VERIFICA DEI TITOLI DICHIARATI</text:p>
          </table:table-cell>
          <table:table-cell table:style-name="ce18" office:value-type="float" office:value="30">
            <text:p>30</text:p>
          </table:table-cell>
          <table:table-cell table:style-name="ce18" office:value-type="string">
            <text:p>VERIFICA EFFETTUATA SENZA PIANIFICAZIONE REGOLAMENTATA</text:p>
          </table:table-cell>
          <table:table-cell table:number-columns-repeated="4" table:style-name="ce57" office:value-type="string">
            <text:p>NON SUSSISTE ALCUN MONITORAGGIO (PROGRAMMATO COME MISURA ULTERIORE )</text:p>
          </table:table-cell>
          <table:table-cell office:value-type="string">
            <text:p>PIANIFICAZIONE E REGOLAMENTAZIONE DEI CONTROLLI DA EFFETTUARE SUI TITOLI DICHIARATI DAI SOGGETTI PRESENTI IN GRADUATORIA</text:p>
          </table:table-cell>
          <table:table-cell office:value-type="string">
            <text:p>ENTRO IL 2018</text:p>
          </table:table-cell>
          <table:table-cell office:value-type="string">
            <text:p>IN ATTESA DI RENDICONTAZIONE FINALE SU PIATTAFORMA SIP PERFORMANCE 2018</text:p>
          </table:table-cell>
          <table:table-cell office:value-type="string">
            <text:p>RESPONSABILE U. SPECIALE "RICERCA E INTERNAZIONALIZZAZIONE"</text:p>
          </table:table-cell>
          <table:table-cell office:value-type="string">
            <text:p>REPORT ANNUALE AL RPCT</text:p>
          </table:table-cell>
          <table:table-cell office:value-type="float" office:value="10">
            <text:p>10</text:p>
          </table:table-cell>
          <table:table-cell table:number-columns-repeated="1003"/>
        </table:table-row>
        <table:table-row table:style-name="ro11">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ICERCA SCIENTIFICA</text:p>
          </table:table-cell>
          <table:table-cell table:style-name="ce12" office:value-type="string">
            <text:p>U.OP. ASSEGNI DI RICERCA - DOTTORATI DI <text:s/>RICERCA</text:p>
          </table:table-cell>
          <table:table-cell table:style-name="ce17" office:value-type="float" office:value="2017">
            <text:p>2017</text:p>
          </table:table-cell>
          <table:table-cell table:style-name="ce12" office:value-type="string">
            <text:p>ASSEGNI DI RICERCA (TIPO A)</text:p>
          </table:table-cell>
          <table:table-cell office:value-type="float" office:value="14">
            <text:p>14</text:p>
          </table:table-cell>
          <table:table-cell table:style-name="ce12" office:value-type="string">
            <text:p>CONFERIMENTO CON DR</text:p>
          </table:table-cell>
          <table:table-cell table:style-name="ce33"/>
          <table:table-cell table:style-name="ce41"/>
          <table:table-cell table:style-name="ce33" table:number-columns-repeated="10"/>
          <table:table-cell table:style-name="ce62"/>
          <table:table-cell table:number-columns-repeated="1003"/>
        </table:table-row>
        <table:table-row table:style-name="ro11">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ICERCA SCIENTIFICA</text:p>
          </table:table-cell>
          <table:table-cell table:style-name="ce12" office:value-type="string">
            <text:p>U.OP. ASSEGNI DI RICERCA - DOTTORATI DI <text:s/>RICERCA</text:p>
          </table:table-cell>
          <table:table-cell table:style-name="ce17" office:value-type="float" office:value="2017">
            <text:p>2017</text:p>
          </table:table-cell>
          <table:table-cell table:style-name="ce12" office:value-type="string">
            <text:p>ASSEGNI DI RICERCA (TIPO A)</text:p>
          </table:table-cell>
          <table:table-cell office:value-type="float" office:value="15">
            <text:p>15</text:p>
          </table:table-cell>
          <table:table-cell table:style-name="ce12" office:value-type="string">
            <text:p>STIPULA DEL CONTRATTO CON ANNESSE AUTOCERTIFCAZIONI RICHIESTE</text:p>
          </table:table-cell>
          <table:table-cell table:style-name="ce33"/>
          <table:table-cell table:style-name="ce41"/>
          <table:table-cell table:style-name="ce33" table:number-columns-repeated="10"/>
          <table:table-cell table:style-name="ce62"/>
          <table:table-cell table:number-columns-repeated="1003"/>
        </table:table-row>
        <table:table-row table:style-name="ro11">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ICERCA SCIENTIFICA</text:p>
          </table:table-cell>
          <table:table-cell table:style-name="ce12" office:value-type="string">
            <text:p>U.OP. ASSEGNI DI RICERCA - DOTTORATI DI <text:s/>RICERCA</text:p>
          </table:table-cell>
          <table:table-cell table:style-name="ce17" office:value-type="float" office:value="2017">
            <text:p>2017</text:p>
          </table:table-cell>
          <table:table-cell table:style-name="ce12" office:value-type="string">
            <text:p>ASSEGNI DI RICERCA (TIPO B)</text:p>
          </table:table-cell>
          <table:table-cell office:value-type="float" office:value="2">
            <text:p>2</text:p>
          </table:table-cell>
          <table:table-cell table:style-name="ce12" office:value-type="string">
            <text:p>RICHIESTA DI ISTITUZIONE DI UN NUOVO ASSEGNO ALL'UNITA'</text:p>
          </table:table-cell>
          <table:table-cell table:style-name="ce33"/>
          <table:table-cell table:style-name="ce41"/>
          <table:table-cell table:style-name="ce33" table:number-columns-repeated="10"/>
          <table:table-cell table:style-name="ce62"/>
          <table:table-cell table:number-columns-repeated="1003"/>
        </table:table-row>
        <table:table-row table:style-name="ro11">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ICERCA SCIENTIFICA</text:p>
          </table:table-cell>
          <table:table-cell table:style-name="ce12" office:value-type="string">
            <text:p>U.OP. ASSEGNI DI RICERCA - DOTTORATI DI <text:s/>RICERCA</text:p>
          </table:table-cell>
          <table:table-cell table:style-name="ce17" office:value-type="float" office:value="2017">
            <text:p>2017</text:p>
          </table:table-cell>
          <table:table-cell table:style-name="ce12" office:value-type="string">
            <text:p>ASSEGNI DI RICERCA (TIPO B)</text:p>
          </table:table-cell>
          <table:table-cell office:value-type="float" office:value="3">
            <text:p>3</text:p>
          </table:table-cell>
          <table:table-cell table:style-name="ce12" office:value-type="string">
            <text:p>PUBBLICAZIONE DEL BANDO (ANCHE MIUR E EURAXESS) DOPO ESPLICITE DICHIARAZIONI DI COPERTURA</text:p>
          </table:table-cell>
          <table:table-cell table:style-name="ce33"/>
          <table:table-cell table:style-name="ce41"/>
          <table:table-cell table:style-name="ce33" table:number-columns-repeated="10"/>
          <table:table-cell table:style-name="ce62"/>
          <table:table-cell table:number-columns-repeated="1003"/>
        </table:table-row>
        <table:table-row table:style-name="ro8">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ICERCA SCIENTIFICA</text:p>
          </table:table-cell>
          <table:table-cell table:style-name="ce12" office:value-type="string">
            <text:p>U.OP. ASSEGNI DI RICERCA - DOTTORATI DI <text:s/>RICERCA</text:p>
          </table:table-cell>
          <table:table-cell table:style-name="ce17" office:value-type="float" office:value="2017">
            <text:p>2017</text:p>
          </table:table-cell>
          <table:table-cell table:style-name="ce12" office:value-type="string">
            <text:p>ASSEGNI DI RICERCA (TIPO B)</text:p>
          </table:table-cell>
          <table:table-cell table:style-name="ce29" office:value-type="float" office:value="4">
            <text:p>4</text:p>
          </table:table-cell>
          <table:table-cell table:style-name="ce7" office:value-type="string">
            <text:p>NOMINA DELLA COMMISSIONE ESAMINATRICE CON DECRETO RETTORALE (PROPOSTA DAL DIPARTIMENTO E NOMINATA CON DECRETO DEL RETTORE)</text:p>
          </table:table-cell>
          <table:table-cell table:style-name="ce18" office:value-type="string">
            <text:p>MANCATA VERIFICA DEI COMPONENTI DELLLA COMMISSIONE GIUDICATRICE</text:p>
          </table:table-cell>
          <table:table-cell table:style-name="ce18" office:value-type="float" office:value="20">
            <text:p>20</text:p>
          </table:table-cell>
          <table:table-cell table:style-name="ce18" office:value-type="string">
            <text:p>CONTROLLO DELLA COMPOSIZIONE DELLA COMMISSIONE, PROPOSTA DAL DIPARTIMENTO, SECONDO DISPOSIZIONI REGOLAMENTARI </text:p>
          </table:table-cell>
          <table:table-cell table:style-name="ce12" office:value-type="string">
            <text:p>ULTERIORE VERIFICA AD OPERA DELL'U.ORG. E DEL RESPONSABILE UNITA' SPECIALE</text:p>
          </table:table-cell>
          <table:table-cell table:style-name="ce12" office:value-type="string">
            <text:p>PER OGNI CONCORSO DA ESPLETARE</text:p>
          </table:table-cell>
          <table:table-cell table:style-name="ce12" office:value-type="string">
            <text:p>RESPONSABILE U.ORG. E RESPONSABILE UNITA' SPECIALE</text:p>
          </table:table-cell>
          <table:table-cell table:style-name="ce12" office:value-type="string">
            <text:p>DECRETO DI NOMINA FIRMATO DA RESPONSABILE U.ORG. E RESPONSABILE UNITA' SPECIALE</text:p>
          </table:table-cell>
          <table:table-cell table:number-columns-repeated="1009"/>
        </table:table-row>
        <table:table-row table:style-name="ro11">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ICERCA SCIENTIFICA</text:p>
          </table:table-cell>
          <table:table-cell table:style-name="ce12" office:value-type="string">
            <text:p>U.OP. ASSEGNI DI RICERCA - DOTTORATI DI <text:s/>RICERCA</text:p>
          </table:table-cell>
          <table:table-cell table:style-name="ce17" office:value-type="float" office:value="2017">
            <text:p>2017</text:p>
          </table:table-cell>
          <table:table-cell table:style-name="ce12" office:value-type="string">
            <text:p>ASSEGNI DI RICERCA (TIPO B)</text:p>
          </table:table-cell>
          <table:table-cell office:value-type="float" office:value="5">
            <text:p>5</text:p>
          </table:table-cell>
          <table:table-cell table:style-name="ce12" office:value-type="string">
            <text:p>INVIO DOMANDE (CONSEGNA A MANO/RACCOMANDATA/PEC)</text:p>
          </table:table-cell>
          <table:table-cell table:style-name="ce33"/>
          <table:table-cell table:style-name="ce41"/>
          <table:table-cell table:style-name="ce33" table:number-columns-repeated="10"/>
          <table:table-cell table:style-name="ce62"/>
          <table:table-cell table:number-columns-repeated="1003"/>
        </table:table-row>
        <table:table-row table:style-name="ro8">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ICERCA SCIENTIFICA</text:p>
          </table:table-cell>
          <table:table-cell table:style-name="ce12" office:value-type="string">
            <text:p>U.OP. ASSEGNI DI RICERCA - DOTTORATI DI <text:s/>RICERCA</text:p>
          </table:table-cell>
          <table:table-cell table:style-name="ce17" office:value-type="float" office:value="2017">
            <text:p>2017</text:p>
          </table:table-cell>
          <table:table-cell table:style-name="ce12" office:value-type="string">
            <text:p>ASSEGNI DI RICERCA (TIPO B)</text:p>
          </table:table-cell>
          <table:table-cell office:value-type="float" office:value="6">
            <text:p>6</text:p>
          </table:table-cell>
          <table:table-cell table:style-name="ce12" office:value-type="string">
            <text:p>VERIFICA DELLA CORRISPONDENZA DEL TITOLO DI ACCESSO DICHIARATO CON QUELLO RICHIESTO. CONTROLLO SULLA VERIDICITA' DELLE DICHIARAZIONI SOSTITUTIVE RESE</text:p>
          </table:table-cell>
          <table:table-cell table:style-name="ce33"/>
          <table:table-cell table:style-name="ce41"/>
          <table:table-cell table:style-name="ce33" table:number-columns-repeated="10"/>
          <table:table-cell table:style-name="ce62"/>
          <table:table-cell table:number-columns-repeated="1003"/>
        </table:table-row>
        <table:table-row table:style-name="ro11">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ICERCA SCIENTIFICA</text:p>
          </table:table-cell>
          <table:table-cell table:style-name="ce12" office:value-type="string">
            <text:p>U.OP. ASSEGNI DI RICERCA - DOTTORATI DI <text:s/>RICERCA</text:p>
          </table:table-cell>
          <table:table-cell table:style-name="ce17" office:value-type="float" office:value="2017">
            <text:p>2017</text:p>
          </table:table-cell>
          <table:table-cell table:style-name="ce12" office:value-type="string">
            <text:p>ASSEGNI DI RICERCA (TIPO B)</text:p>
          </table:table-cell>
          <table:table-cell office:value-type="float" office:value="7">
            <text:p>7</text:p>
          </table:table-cell>
          <table:table-cell table:style-name="ce12" office:value-type="string">
            <text:p>VALUTAZIONE DOMANDE (TITOLI) DA PARTE DELLA COMMISSIONE ESAMINATRICE E COLLOQUIO</text:p>
          </table:table-cell>
          <table:table-cell table:style-name="ce33"/>
          <table:table-cell table:style-name="ce41"/>
          <table:table-cell table:style-name="ce33" table:number-columns-repeated="10"/>
          <table:table-cell table:style-name="ce62"/>
          <table:table-cell table:number-columns-repeated="1003"/>
        </table:table-row>
        <table:table-row table:style-name="ro11">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ICERCA SCIENTIFICA</text:p>
          </table:table-cell>
          <table:table-cell table:style-name="ce12" office:value-type="string">
            <text:p>U.OP. ASSEGNI DI RICERCA - DOTTORATI DI <text:s/>RICERCA</text:p>
          </table:table-cell>
          <table:table-cell table:style-name="ce17" office:value-type="float" office:value="2017">
            <text:p>2017</text:p>
          </table:table-cell>
          <table:table-cell table:style-name="ce12" office:value-type="string">
            <text:p>ASSEGNI DI RICERCA (TIPO B)</text:p>
          </table:table-cell>
          <table:table-cell office:value-type="float" office:value="8">
            <text:p>8</text:p>
          </table:table-cell>
          <table:table-cell table:style-name="ce12" office:value-type="string">
            <text:p>TRASMISSIONE ATTI ALL'UNITA'</text:p>
          </table:table-cell>
          <table:table-cell table:style-name="ce33"/>
          <table:table-cell table:style-name="ce41"/>
          <table:table-cell table:style-name="ce33" table:number-columns-repeated="10"/>
          <table:table-cell table:style-name="ce62"/>
          <table:table-cell table:number-columns-repeated="1003"/>
        </table:table-row>
        <table:table-row table:style-name="ro15">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ICERCA SCIENTIFICA</text:p>
          </table:table-cell>
          <table:table-cell table:style-name="ce12" office:value-type="string">
            <text:p>U.OP. ASSEGNI DI RICERCA - DOTTORATI DI <text:s/>RICERCA</text:p>
          </table:table-cell>
          <table:table-cell table:style-name="ce17" office:value-type="float" office:value="2017">
            <text:p>2017</text:p>
          </table:table-cell>
          <table:table-cell table:style-name="ce12" office:value-type="string">
            <text:p>ASSEGNI DI RICERCA (TIPO B)</text:p>
          </table:table-cell>
          <table:table-cell table:style-name="ce29" office:value-type="float" office:value="9">
            <text:p>9</text:p>
          </table:table-cell>
          <table:table-cell table:style-name="ce7" office:value-type="string">
            <text:p>PUBBLICAZIONE DEGLI ESITI DI VALUTAZIONE CON DECRETO DI CONFERIMENTO</text:p>
          </table:table-cell>
          <table:table-cell table:style-name="ce18" office:value-type="string">
            <text:p>MANCATA PUBBLICAZIONE DEGLI ESITI </text:p>
          </table:table-cell>
          <table:table-cell table:style-name="ce18" office:value-type="float" office:value="16">
            <text:p>16</text:p>
          </table:table-cell>
          <table:table-cell table:style-name="ce18" office:value-type="string">
            <text:p>CONTROLLO AD OPERA DEL RESPONSABILE U.OP. MA IL SISTEMA INFORMATICO NON CONSENTE DI VISUALIZZARE LA DATA DI PUBBLICAZIONE. (SONO IN ATTO AGGIORNAMENTI INFORMATICI PER CONSENTIRE UN CONTESTUALE TRASFERIMENTO DEI DATI IN TUTTE LE BANCHE DATI CHE LO RICHIEDONO)</text:p>
          </table:table-cell>
          <table:table-cell table:style-name="ce12" office:value-type="string">
            <text:p>LA PUBBLICAZIONE <text:s/>E' MONITORATA DAL COLLABORATORE DELLA TRASPARENZA DELL' U.S.</text:p>
          </table:table-cell>
          <table:table-cell table:style-name="ce12" office:value-type="string">
            <text:p>PER OGNI GRADUATORIA DA PUBBLICARE</text:p>
          </table:table-cell>
          <table:table-cell table:style-name="ce12" office:value-type="string">
            <text:p>COLLOBORATORE DELLA TRASPARENZA DELL'UNITA' SPECIALE</text:p>
          </table:table-cell>
          <table:table-cell table:style-name="ce12" office:value-type="string">
            <text:p>SEZ. DI AMMINISTRAZIONE TRASPARENTE AGGIORNATA E SEZ. ASSEGNI DI RICERCA </text:p>
          </table:table-cell>
          <table:table-cell table:number-columns-repeated="1009"/>
        </table:table-row>
        <table:table-row table:style-name="ro7">
          <table:table-cell table:style-name="ce3" office:value-type="string">
            <text:p>UNITA' SPECIALE</text:p>
          </table:table-cell>
          <table:table-cell table:style-name="ce7" office:value-type="string">
            <text:p>SERVIZI TECNICI</text:p>
          </table:table-cell>
          <table:table-cell table:style-name="ce12" table:number-columns-repeated="2"/>
          <table:table-cell table:style-name="ce17" office:value-type="float" office:value="2016">
            <text:p>2016</text:p>
          </table:table-cell>
          <table:table-cell table:style-name="ce7" office:value-type="string">
            <text:p>RESPONSABILE UNICO DEL PROCEDIMENTO/PROGRAMMA</text:p>
          </table:table-cell>
          <table:table-cell table:style-name="ce24" office:value-type="float" office:value="8">
            <text:p>8</text:p>
          </table:table-cell>
          <table:table-cell table:style-name="ce7" office:value-type="string">
            <text:p>APPROVA LA PERIZIA DI VARIANTE</text:p>
          </table:table-cell>
          <table:table-cell table:style-name="ce7" office:value-type="string">
            <text:p>APPROVAZIONE DI VARIANTE IN CORSO D'OPERA SENZA CHE LA STESSA SIA SUPPORTATA DA RAGIONI DI FATTO IN CONCRETO CERTIFICABILI, PER CONSENTIRE ALL'APPALTATORE DI RECUPERARE LO SCONTO EFFETTUATO IN SEDE DI GARA O DI CONSEGUIRE EXTRA GUADAGNI</text:p>
          </table:table-cell>
          <table:table-cell table:style-name="ce18" office:value-type="float" office:value="12">
            <text:p>12</text:p>
          </table:table-cell>
          <table:table-cell table:style-name="ce12" office:value-type="string">
            <text:p>PUNTUALE RISPETTO DELLE PROCEDURE PREVISTE DAL CODICE DEGLI APPALTI; MONITORAGGIO SULLA PIATTAFORMA SIMOG PREDISPOSTA DALL'ANAC E, NEI CASI PREVISTI DALLA NORMATIVA, COMUNICAZIONE ALL'ANAC</text:p>
          </table:table-cell>
          <table:table-cell table:style-name="ce12" office:value-type="string">
            <text:p>NEL CASO DI VARIANTI DA COMUNICARE ALL'ANAC DA PARTE DEL RUP L'OBBLIGO E' SANZIONATO DALL'ANAC. NEGLI ALTRI CASI IL RUP PREDISPONE UNA APPOSITA RELAZIONE</text:p>
          </table:table-cell>
          <table:table-cell table:style-name="ce12" office:value-type="string">
            <text:p>OGNI QUAL VOLTA IL DL PREDISPONE LA PERIZIA DI VARIANTE CHE TRASMETTE AL RUP</text:p>
          </table:table-cell>
          <table:table-cell table:style-name="ce12" office:value-type="string">
            <text:p>ANAC/RUP</text:p>
          </table:table-cell>
          <table:table-cell table:style-name="ce12" office:value-type="string">
            <text:p>COMPILAZIONE FORMAT SUL SITO ANAC. RELAZIONE DEL RUP AGLI ATTI</text:p>
          </table:table-cell>
          <table:table-cell table:number-columns-repeated="1009"/>
        </table:table-row>
        <table:table-row table:style-name="ro7">
          <table:table-cell table:style-name="ce3" office:value-type="string">
            <text:p>UNITA' SPECIALE</text:p>
          </table:table-cell>
          <table:table-cell table:style-name="ce7" office:value-type="string">
            <text:p>SERVIZI TECNICI</text:p>
          </table:table-cell>
          <table:table-cell table:style-name="ce12" table:number-columns-repeated="2"/>
          <table:table-cell table:style-name="ce17" office:value-type="float" office:value="2016">
            <text:p>2016</text:p>
          </table:table-cell>
          <table:table-cell table:style-name="ce7" office:value-type="string">
            <text:p>RESPONSABILE UNICO DEL PROCEDIMENTO/PROGRAMMA</text:p>
          </table:table-cell>
          <table:table-cell table:style-name="ce24" office:value-type="float" office:value="9">
            <text:p>9</text:p>
          </table:table-cell>
          <table:table-cell table:style-name="ce7" office:value-type="string">
            <text:p>VALUTA L'AMMISSIBILITA' DELLE RISERVE E AVVIA LA PROCEDURA DELL'ACCORDO BONARIO</text:p>
          </table:table-cell>
          <table:table-cell table:style-name="ce7" office:value-type="string">
            <text:p>NON CORRETTA VALUTAZIONE DA PARTE DEL RUP DELL'AMMISSIBILITA' E DELLA NON MANIFESTA INFONDATEZZA DELLE RISERVE AL FINE DI FAVORIRE GLI OPERATORI ECONOMICI, AVALLO DI MOTIVAZIONI PRETESTUOSE AL FINE DELL'ACCOGLIMENTO DI EVENTUALI RISERVE</text:p>
          </table:table-cell>
          <table:table-cell table:style-name="ce18" office:value-type="float" office:value="12">
            <text:p>12</text:p>
          </table:table-cell>
          <table:table-cell table:style-name="ce12" office:value-type="string">
            <text:p>IL RUP, IN MERITO, ACQUISISCE PRELIMINARMENTE LA RELAZIONE RISERVATA DEL DIRETTORE DEI LAVORI E, OVE COSTITUITO, DELL'ORGANO DI COLLAUDO</text:p>
          </table:table-cell>
          <table:table-cell table:style-name="ce12" office:value-type="string">
            <text:p>RELAZIONE DEL RUP CON MOTIVAZIONE SPECIFICA</text:p>
          </table:table-cell>
          <table:table-cell table:style-name="ce12" office:value-type="string">
            <text:p>ENTRO 15 GG. DALLA FIRMA CON RISERVA DA PARTE DELL'IMPRESA DELLO STATO FINALE DEI LAVORI</text:p>
          </table:table-cell>
          <table:table-cell table:style-name="ce12" office:value-type="string">
            <text:p>RUP E DG</text:p>
          </table:table-cell>
          <table:table-cell table:style-name="ce12" office:value-type="string">
            <text:p>TRASMISSIONE DELLA RELAZIONE DEL RUP AL DG</text:p>
          </table:table-cell>
          <table:table-cell table:number-columns-repeated="1009"/>
        </table:table-row>
        <table:table-row table:style-name="ro10">
          <table:table-cell table:style-name="ce3" office:value-type="string">
            <text:p>UNITA' SPECIALE</text:p>
          </table:table-cell>
          <table:table-cell table:style-name="ce7" office:value-type="string">
            <text:p>SERVIZI TECNICI</text:p>
          </table:table-cell>
          <table:table-cell table:style-name="ce12" table:number-columns-repeated="2"/>
          <table:table-cell table:style-name="ce17" office:value-type="float" office:value="2016">
            <text:p>2016</text:p>
          </table:table-cell>
          <table:table-cell table:style-name="ce7" office:value-type="string">
            <text:p>RESPONSABILE UNICO DEL PROCEDIMENTO/PROGRAMMA</text:p>
          </table:table-cell>
          <table:table-cell table:style-name="ce24" office:value-type="float" office:value="10">
            <text:p>10</text:p>
          </table:table-cell>
          <table:table-cell table:style-name="ce7" office:value-type="string">
            <text:p>VALUTA LE RICHIESTE DI AMMISSIBILITA' AL SUBAPPALTO</text:p>
          </table:table-cell>
          <table:table-cell table:style-name="ce7" office:value-type="string">
            <text:p>MANCATO RISPETTO DELLE NORMATIVE E AUTORIZZAZIONE AD IMPRESE NON QUALIFICATE</text:p>
          </table:table-cell>
          <table:table-cell table:style-name="ce18" office:value-type="float" office:value="18">
            <text:p>18</text:p>
          </table:table-cell>
          <table:table-cell table:style-name="ce12" office:value-type="string">
            <text:p>VERIFICA DELLA SUSSISTENZA DEI REQUISITI GENERALI E SPECIALI IN CAPO AL SUBAPPALTATORE DA PARTE DELL'U.ORG. PREPOSTA ALL'INTERNO DEL DIP. ATTIVITA' NEGOZIALE E SERVIZI GENERALI</text:p>
          </table:table-cell>
          <table:table-cell table:style-name="ce12" office:value-type="string">
            <text:p>CONDIVISIONE CON IL DIRIGENTE DEL DIP. ATTIVITA' NEGOZIALE E SERVIZI GENERALI E PROVVEDIMENTO FINALE A FIRMA DEL DG</text:p>
          </table:table-cell>
          <table:table-cell table:style-name="ce12" office:value-type="string">
            <text:p>ENTRO 30 GG. DALLA RICHIESTA DI SUBAPPALTO</text:p>
          </table:table-cell>
          <table:table-cell table:style-name="ce12" office:value-type="string">
            <text:p>DIRIGENTE DIP. ATTIVITA' NEGOZIALE E SERVIZI GENERALI E RUP</text:p>
          </table:table-cell>
          <table:table-cell table:style-name="ce12" office:value-type="string">
            <text:p>PROVVEDIMENTO FINALE A FIRMA DEL DG E CONTRFIRMATO DAL DIRIGENTE ATTIVITA' NEGOZIALE E SERVIZI GENERALI E DAL RUP</text:p>
          </table:table-cell>
          <table:table-cell table:number-columns-repeated="1009"/>
        </table:table-row>
        <table:table-row table:style-name="ro10">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ELAZIONI INTERNAZIONALI</text:p>
          </table:table-cell>
          <table:table-cell table:style-name="ce12" office:value-type="string">
            <text:p>U.OP. COOPERAZIONE INTERNAZIONALE E STUDENTI STRANIERI</text:p>
          </table:table-cell>
          <table:table-cell table:style-name="ce17" office:value-type="float" office:value="2017">
            <text:p>2017</text:p>
          </table:table-cell>
          <table:table-cell table:style-name="ce12" office:value-type="string">
            <text:p>ATTRIBUZIONE BORSA DI STUDIO A STUDENTI IN POSSESSO DI TITOLO DI STUDIO CONSEGUITO ALL'ESTERO CHE SI IMMATRICOLANO A CDL MAGISTRALE DI UNIME </text:p>
          </table:table-cell>
          <table:table-cell office:value-type="float" office:value="1">
            <text:p>1</text:p>
          </table:table-cell>
          <table:table-cell table:style-name="ce12" office:value-type="string">
            <text:p>PREDISPOSIZIONE BANDO</text:p>
          </table:table-cell>
          <table:table-cell table:style-name="ce33"/>
          <table:table-cell table:style-name="ce41"/>
          <table:table-cell table:style-name="ce33" table:number-columns-repeated="10"/>
          <table:table-cell table:style-name="ce62"/>
          <table:table-cell table:number-columns-repeated="1003"/>
        </table:table-row>
        <table:table-row table:style-name="ro10">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ELAZIONI INTERNAZIONALI</text:p>
          </table:table-cell>
          <table:table-cell table:style-name="ce12" office:value-type="string">
            <text:p>U.OP. COOPERAZIONE INTERNAZIONALE E STUDENTI STRANIERI</text:p>
          </table:table-cell>
          <table:table-cell table:style-name="ce17" office:value-type="float" office:value="2017">
            <text:p>2017</text:p>
          </table:table-cell>
          <table:table-cell table:style-name="ce12" office:value-type="string">
            <text:p>ATTRIBUZIONE BORSA DI STUDIO A STUDENTI IN POSSESSO DI TITOLO DI STUDIO CONSEGUITO ALL'ESTERO CHE SI IMMATRICOLANO A CDL MAGISTRALE DI UNIME </text:p>
          </table:table-cell>
          <table:table-cell office:value-type="float" office:value="2">
            <text:p>2</text:p>
          </table:table-cell>
          <table:table-cell table:style-name="ce12" office:value-type="string">
            <text:p>PUBBLICAZIONE BANDO</text:p>
          </table:table-cell>
          <table:table-cell table:style-name="ce33"/>
          <table:table-cell table:style-name="ce41"/>
          <table:table-cell table:style-name="ce33" table:number-columns-repeated="10"/>
          <table:table-cell table:style-name="ce62"/>
          <table:table-cell table:number-columns-repeated="1003"/>
        </table:table-row>
        <table:table-row table:style-name="ro10">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ELAZIONI INTERNAZIONALI</text:p>
          </table:table-cell>
          <table:table-cell table:style-name="ce12" office:value-type="string">
            <text:p>U.OP. COOPERAZIONE INTERNAZIONALE E STUDENTI STRANIERI</text:p>
          </table:table-cell>
          <table:table-cell table:style-name="ce17" office:value-type="float" office:value="2017">
            <text:p>2017</text:p>
          </table:table-cell>
          <table:table-cell table:style-name="ce12" office:value-type="string">
            <text:p>ATTRIBUZIONE BORSA DI STUDIO A STUDENTI IN POSSESSO DI TITOLO DI STUDIO CONSEGUITO ALL'ESTERO CHE SI IMMATRICOLANO A CDL MAGISTRALE DI UNIME </text:p>
          </table:table-cell>
          <table:table-cell office:value-type="float" office:value="3">
            <text:p>3</text:p>
          </table:table-cell>
          <table:table-cell table:style-name="ce12" office:value-type="string">
            <text:p>NOMINA DELLA COMMISSIONE DA PARTE DEI SINGOLI DIPARTIMENTI PER LA VALUTAZIONE DELLA CARRIERA PREGRESSA DELLO STUDENTE</text:p>
          </table:table-cell>
          <table:table-cell table:style-name="ce33"/>
          <table:table-cell table:style-name="ce41"/>
          <table:table-cell table:style-name="ce33" table:number-columns-repeated="10"/>
          <table:table-cell table:style-name="ce62"/>
          <table:table-cell table:number-columns-repeated="1003"/>
        </table:table-row>
        <table:table-row table:style-name="ro10">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ELAZIONI INTERNAZIONALI</text:p>
          </table:table-cell>
          <table:table-cell table:style-name="ce12" office:value-type="string">
            <text:p>U.OP. COOPERAZIONE INTERNAZIONALE E STUDENTI STRANIERI</text:p>
          </table:table-cell>
          <table:table-cell table:style-name="ce17" office:value-type="float" office:value="2017">
            <text:p>2017</text:p>
          </table:table-cell>
          <table:table-cell table:style-name="ce12" office:value-type="string">
            <text:p>ATTRIBUZIONE BORSA DI STUDIO A STUDENTI IN POSSESSO DI TITOLO DI STUDIO CONSEGUITO ALL'ESTERO CHE SI IMMATRICOLANO A CDL MAGISTRALE DI UNIME </text:p>
          </table:table-cell>
          <table:table-cell office:value-type="float" office:value="4">
            <text:p>4</text:p>
          </table:table-cell>
          <table:table-cell table:style-name="ce12" office:value-type="string">
            <text:p>RICEZIONE ISTANZE DI PARTECIPAZIONE (SU PIATTAFORMA INFORMATIZZATA)</text:p>
          </table:table-cell>
          <table:table-cell table:style-name="ce33"/>
          <table:table-cell table:style-name="ce41"/>
          <table:table-cell table:style-name="ce33" table:number-columns-repeated="10"/>
          <table:table-cell table:style-name="ce62"/>
          <table:table-cell table:number-columns-repeated="1003"/>
        </table:table-row>
        <table:table-row table:style-name="ro10">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ELAZIONI INTERNAZIONALI</text:p>
          </table:table-cell>
          <table:table-cell table:style-name="ce12" office:value-type="string">
            <text:p>U.OP. COOPERAZIONE INTERNAZIONALE E STUDENTI STRANIERI</text:p>
          </table:table-cell>
          <table:table-cell table:style-name="ce17" office:value-type="float" office:value="2017">
            <text:p>2017</text:p>
          </table:table-cell>
          <table:table-cell table:style-name="ce12" office:value-type="string">
            <text:p>ATTRIBUZIONE BORSA DI STUDIO A STUDENTI IN POSSESSO DI TITOLO DI STUDIO CONSEGUITO ALL'ESTERO CHE SI IMMATRICOLANO A CDL MAGISTRALE DI UNIME </text:p>
          </table:table-cell>
          <table:table-cell office:value-type="float" office:value="5">
            <text:p>5</text:p>
          </table:table-cell>
          <table:table-cell table:style-name="ce12" office:value-type="string">
            <text:p>CONTROLLO AMMINISTRATIVO DOCUMENTAZIONE PRESENTATA E TRASMISSIONE ISTANZE ALLE COMMISSIONI DI DIPARTIMENTO</text:p>
          </table:table-cell>
          <table:table-cell table:style-name="ce33"/>
          <table:table-cell table:style-name="ce41"/>
          <table:table-cell table:style-name="ce33" table:number-columns-repeated="10"/>
          <table:table-cell table:style-name="ce62"/>
          <table:table-cell table:number-columns-repeated="1003"/>
        </table:table-row>
        <table:table-row table:style-name="ro17">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ELAZIONI INTERNAZIONALI</text:p>
          </table:table-cell>
          <table:table-cell table:style-name="ce12" office:value-type="string">
            <text:p>U.OP. COOPERAZIONE INTERNAZIONALE E STUDENTI STRANIERI</text:p>
          </table:table-cell>
          <table:table-cell table:style-name="ce17" office:value-type="float" office:value="2017">
            <text:p>2017</text:p>
          </table:table-cell>
          <table:table-cell table:style-name="ce12" office:value-type="string">
            <text:p>ATTRIBUZIONE BORSA DI STUDIO A STUDENTI IN POSSESSO DI TITOLO DI STUDIO CONSEGUITO ALL'ESTERO CHE SI IMMATRICOLANO A CDL MAGISTRALE DI UNIME </text:p>
          </table:table-cell>
          <table:table-cell table:style-name="ce24" office:value-type="float" office:value="6">
            <text:p>6</text:p>
          </table:table-cell>
          <table:table-cell table:style-name="ce7" office:value-type="string">
            <text:p>NOMINA, CON DECRETO RETTORALE, DELLA COMMISSIONE D' ATENEO INCARICATA DI ATTRIBUZIONE DELLE BORSE DI STUDIO</text:p>
          </table:table-cell>
          <table:table-cell table:style-name="ce18" office:value-type="string">
            <text:p>INCOMPATIBILITA' DEI COMPONENTI DELLA COMMISSIONE D'ATENEO</text:p>
          </table:table-cell>
          <table:table-cell table:style-name="ce18" office:value-type="float" office:value="40">
            <text:p>40</text:p>
          </table:table-cell>
          <table:table-cell table:style-name="ce42"/>
          <table:table-cell table:style-name="ce39" table:number-columns-repeated="4"/>
          <table:table-cell office:value-type="string">
            <text:p>RISPETTO DELLE NORME IN MATERIA DI CONFLITTO DI INTERESSI MEDIANTE VERIFICA DELL’INSUSSISTENZA DI SITUAZIONI DI INCOMPATIBILITA' TRA I COMPONENTI DELLA COMMISSIONE ED I CANDIDATI MEDIANTE ACQUISIZIONE DELLE DICHIARAZIONI SOSTITUTIVE DI CERTIFICAZIONI</text:p>
          </table:table-cell>
          <table:table-cell office:value-type="string">
            <text:p>IMMEDIATA</text:p>
          </table:table-cell>
          <table:table-cell office:value-type="string">
            <text:p>IN ATTESA DI RENDICONTAZIONE FINALE SU PIATTAFORMA SIP PERFORMANCE 2018</text:p>
          </table:table-cell>
          <table:table-cell office:value-type="string">
            <text:p>RESPONSABILE U. SPECIALE "RICERCA E INTERNAZIONALIZZAZIONE"</text:p>
          </table:table-cell>
          <table:table-cell office:value-type="string">
            <text:p>REPORT DEL RESP. U.OP AL RESPONSABILE U. SPECIALE "RICERCA E INTERNAZIONALIZZAZIONE"</text:p>
          </table:table-cell>
          <table:table-cell office:value-type="float" office:value="20">
            <text:p>20</text:p>
          </table:table-cell>
          <table:table-cell table:number-columns-repeated="1003"/>
        </table:table-row>
        <table:table-row table:style-name="ro10">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ELAZIONI INTERNAZIONALI</text:p>
          </table:table-cell>
          <table:table-cell table:style-name="ce12" office:value-type="string">
            <text:p>U.OP. COOPERAZIONE INTERNAZIONALE E STUDENTI STRANIERI</text:p>
          </table:table-cell>
          <table:table-cell table:style-name="ce17" office:value-type="float" office:value="2017">
            <text:p>2017</text:p>
          </table:table-cell>
          <table:table-cell table:style-name="ce12" office:value-type="string">
            <text:p>ATTRIBUZIONE BORSA DI STUDIO A STUDENTI IN POSSESSO DI TITOLO DI STUDIO CONSEGUITO ALL'ESTERO CHE SI IMMATRICOLANO A CDL MAGISTRALE DI UNIME </text:p>
          </table:table-cell>
          <table:table-cell office:value-type="float" office:value="7">
            <text:p>7</text:p>
          </table:table-cell>
          <table:table-cell table:style-name="ce12" office:value-type="string">
            <text:p>PUBBLICAZIONE GRADUATORIA</text:p>
          </table:table-cell>
          <table:table-cell table:style-name="ce33"/>
          <table:table-cell table:style-name="ce41"/>
          <table:table-cell table:style-name="ce33" table:number-columns-repeated="10"/>
          <table:table-cell table:style-name="ce62"/>
          <table:table-cell table:number-columns-repeated="1003"/>
        </table:table-row>
        <table:table-row table:style-name="ro10">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ELAZIONI INTERNAZIONALI</text:p>
          </table:table-cell>
          <table:table-cell table:style-name="ce12" office:value-type="string">
            <text:p>U.OP. COOPERAZIONE INTERNAZIONALE E STUDENTI STRANIERI</text:p>
          </table:table-cell>
          <table:table-cell table:style-name="ce17" office:value-type="float" office:value="2017">
            <text:p>2017</text:p>
          </table:table-cell>
          <table:table-cell table:style-name="ce12" office:value-type="string">
            <text:p>ATTRIBUZIONE BORSA DI STUDIO A STUDENTI IN POSSESSO DI TITOLO DI STUDIO CONSEGUITO ALL'ESTERO CHE SI IMMATRICOLANO A CDL MAGISTRALE DI UNIME </text:p>
          </table:table-cell>
          <table:table-cell office:value-type="float" office:value="8">
            <text:p>8</text:p>
          </table:table-cell>
          <table:table-cell table:style-name="ce12" office:value-type="string">
            <text:p>TRASMISSIONE LETTERA DI ACCETTAZIONE AD AUTORITA' DIPL./CONSOLARI ITALIANE ALL'ESTERO PER RILASCIO VISTO DI INGRESSO</text:p>
          </table:table-cell>
          <table:table-cell table:style-name="ce33"/>
          <table:table-cell table:style-name="ce41"/>
          <table:table-cell table:style-name="ce33" table:number-columns-repeated="10"/>
          <table:table-cell table:style-name="ce62"/>
          <table:table-cell table:number-columns-repeated="1003"/>
        </table:table-row>
        <table:table-row table:style-name="ro10">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ELAZIONI INTERNAZIONALI</text:p>
          </table:table-cell>
          <table:table-cell table:style-name="ce12" office:value-type="string">
            <text:p>U.OP. COOPERAZIONE INTERNAZIONALE E STUDENTI STRANIERI</text:p>
          </table:table-cell>
          <table:table-cell table:style-name="ce17" office:value-type="float" office:value="2017">
            <text:p>2017</text:p>
          </table:table-cell>
          <table:table-cell table:style-name="ce12" office:value-type="string">
            <text:p>ATTRIBUZIONE BORSA DI STUDIO A STUDENTI IN POSSESSO DI TITOLO DI STUDIO CONSEGUITO ALL'ESTERO CHE SI IMMATRICOLANO A CDL MAGISTRALE DI UNIME </text:p>
          </table:table-cell>
          <table:table-cell office:value-type="float" office:value="9">
            <text:p>9</text:p>
          </table:table-cell>
          <table:table-cell table:style-name="ce12" office:value-type="string">
            <text:p>VERIFICA DELLA DOCUMENTAZIONE IN POSSESSO DELLO STUDENTE E TRASMISSIONE A SEGRETERIE TRAMITE PROTOCOLLO ELENCO DEGLI STUDENTI IMMATRICOLATI</text:p>
          </table:table-cell>
          <table:table-cell table:style-name="ce33"/>
          <table:table-cell table:style-name="ce41"/>
          <table:table-cell table:style-name="ce33" table:number-columns-repeated="10"/>
          <table:table-cell table:style-name="ce62"/>
          <table:table-cell table:number-columns-repeated="1003"/>
        </table:table-row>
        <table:table-row table:style-name="ro10">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ELAZIONI INTERNAZIONALI</text:p>
          </table:table-cell>
          <table:table-cell table:style-name="ce12" office:value-type="string">
            <text:p>U.OP. COOPERAZIONE INTERNAZIONALE E STUDENTI STRANIERI</text:p>
          </table:table-cell>
          <table:table-cell table:style-name="ce17" office:value-type="float" office:value="2017">
            <text:p>2017</text:p>
          </table:table-cell>
          <table:table-cell table:style-name="ce12" office:value-type="string">
            <text:p>ATTRIBUZIONE BORSA DI STUDIO A STUDENTI IN POSSESSO DI TITOLO DI STUDIO CONSEGUITO ALL'ESTERO CHE SI IMMATRICOLANO A CDL MAGISTRALE DI UNIME </text:p>
          </table:table-cell>
          <table:table-cell office:value-type="float" office:value="10">
            <text:p>10</text:p>
          </table:table-cell>
          <table:table-cell table:style-name="ce12" office:value-type="string">
            <text:p>PROCEDURE PER RILASCIO PERMESSO DI SOGGIORNO</text:p>
          </table:table-cell>
          <table:table-cell table:style-name="ce33"/>
          <table:table-cell table:style-name="ce41"/>
          <table:table-cell table:style-name="ce33" table:number-columns-repeated="10"/>
          <table:table-cell table:style-name="ce62"/>
          <table:table-cell table:number-columns-repeated="1003"/>
        </table:table-row>
        <table:table-row table:style-name="ro10">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ELAZIONI INTERNAZIONALI</text:p>
          </table:table-cell>
          <table:table-cell table:style-name="ce12" office:value-type="string">
            <text:p>U.OP. COOPERAZIONE INTERNAZIONALE E STUDENTI STRANIERI</text:p>
          </table:table-cell>
          <table:table-cell table:style-name="ce17" office:value-type="float" office:value="2017">
            <text:p>2017</text:p>
          </table:table-cell>
          <table:table-cell table:style-name="ce12" office:value-type="string">
            <text:p>ATTRIBUZIONE BORSA DI STUDIO A STUDENTI IN POSSESSO DI TITOLO DI STUDIO CONSEGUITO ALL'ESTERO CHE SI IMMATRICOLANO A CDL MAGISTRALE DI UNIME </text:p>
          </table:table-cell>
          <table:table-cell office:value-type="float" office:value="11">
            <text:p>11</text:p>
          </table:table-cell>
          <table:table-cell table:style-name="ce12" office:value-type="string">
            <text:p>PAGAMENTO BORSA DI STUDIO CON CADENZA PERIODICA SULLA BASE DEL RAGGIUNGIMENTO NUMERO CFU PREVISTO DAL BANDO</text:p>
          </table:table-cell>
          <table:table-cell table:style-name="ce33"/>
          <table:table-cell table:style-name="ce41"/>
          <table:table-cell table:style-name="ce33" table:number-columns-repeated="10"/>
          <table:table-cell table:style-name="ce62"/>
          <table:table-cell table:number-columns-repeated="1003"/>
        </table:table-row>
        <table:table-row table:style-name="ro11">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ICERCA SCIENTIFICA</text:p>
          </table:table-cell>
          <table:table-cell table:style-name="ce12" office:value-type="string">
            <text:p>U.OP. ASSEGNI DI RICERCA - DOTTORATI DI <text:s/>RICERCA</text:p>
          </table:table-cell>
          <table:table-cell table:style-name="ce17" office:value-type="float" office:value="2017">
            <text:p>2017</text:p>
          </table:table-cell>
          <table:table-cell table:style-name="ce12" office:value-type="string">
            <text:p>CONCORSO DOTTORATI</text:p>
          </table:table-cell>
          <table:table-cell office:value-type="float" office:value="1">
            <text:p>1</text:p>
          </table:table-cell>
          <table:table-cell table:style-name="ce12" office:value-type="string">
            <text:p>DELIBERA DEL SENATO E DEL CDA DI ATTIVAZIONE DEL CICLO CON INDICAZIONE DEL NUMERO DELLE BORSE</text:p>
          </table:table-cell>
          <table:table-cell table:style-name="ce33"/>
          <table:table-cell table:style-name="ce41"/>
          <table:table-cell table:style-name="ce33" table:number-columns-repeated="10"/>
          <table:table-cell table:style-name="ce62"/>
          <table:table-cell table:number-columns-repeated="1003"/>
        </table:table-row>
        <table:table-row table:style-name="ro11">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ICERCA SCIENTIFICA</text:p>
          </table:table-cell>
          <table:table-cell table:style-name="ce12" office:value-type="string">
            <text:p>U.OP. ASSEGNI DI RICERCA - DOTTORATI DI <text:s/>RICERCA</text:p>
          </table:table-cell>
          <table:table-cell table:style-name="ce17" office:value-type="float" office:value="2017">
            <text:p>2017</text:p>
          </table:table-cell>
          <table:table-cell table:style-name="ce12" office:value-type="string">
            <text:p>CONCORSO DOTTORATI</text:p>
          </table:table-cell>
          <table:table-cell office:value-type="float" office:value="2">
            <text:p>2</text:p>
          </table:table-cell>
          <table:table-cell table:style-name="ce12" office:value-type="string">
            <text:p>PREDISPOSIZIONE BANDO</text:p>
          </table:table-cell>
          <table:table-cell table:style-name="ce33"/>
          <table:table-cell table:style-name="ce41"/>
          <table:table-cell table:style-name="ce33" table:number-columns-repeated="10"/>
          <table:table-cell table:style-name="ce62"/>
          <table:table-cell table:number-columns-repeated="1003"/>
        </table:table-row>
        <table:table-row table:style-name="ro11">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ICERCA SCIENTIFICA</text:p>
          </table:table-cell>
          <table:table-cell table:style-name="ce12" office:value-type="string">
            <text:p>U.OP. ASSEGNI DI RICERCA - DOTTORATI DI <text:s/>RICERCA</text:p>
          </table:table-cell>
          <table:table-cell table:style-name="ce17" office:value-type="float" office:value="2017">
            <text:p>2017</text:p>
          </table:table-cell>
          <table:table-cell table:style-name="ce12" office:value-type="string">
            <text:p>CONCORSO DOTTORATI</text:p>
          </table:table-cell>
          <table:table-cell office:value-type="float" office:value="3">
            <text:p>3</text:p>
          </table:table-cell>
          <table:table-cell table:style-name="ce12" office:value-type="string">
            <text:p>PUBBLICAZIONE BANDO</text:p>
          </table:table-cell>
          <table:table-cell table:style-name="ce33"/>
          <table:table-cell table:style-name="ce41"/>
          <table:table-cell table:style-name="ce33" table:number-columns-repeated="10"/>
          <table:table-cell table:style-name="ce62"/>
          <table:table-cell table:number-columns-repeated="1003"/>
        </table:table-row>
        <table:table-row table:style-name="ro8">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ICERCA SCIENTIFICA</text:p>
          </table:table-cell>
          <table:table-cell table:style-name="ce12" office:value-type="string">
            <text:p>U.OP. ASSEGNI DI RICERCA - DOTTORATI DI <text:s/>RICERCA</text:p>
          </table:table-cell>
          <table:table-cell table:style-name="ce17" office:value-type="float" office:value="2017">
            <text:p>2017</text:p>
          </table:table-cell>
          <table:table-cell table:style-name="ce12" office:value-type="string">
            <text:p>CONCORSO DOTTORATI</text:p>
          </table:table-cell>
          <table:table-cell table:style-name="ce24" office:value-type="float" office:value="4">
            <text:p>4</text:p>
          </table:table-cell>
          <table:table-cell table:style-name="ce7" office:value-type="string">
            <text:p>PROPOSTA E NOMINA DELLA COMMISSIONE ESAMINATRICE (PROPOSTA DAL COLLEGIO DEI DOCENTI DEL CORSO DI DOTTORATO E NOMINATA CON DECRETO DEL RETTORE)</text:p>
          </table:table-cell>
          <table:table-cell table:style-name="ce18" office:value-type="string">
            <text:p>MANCATA VERIFICA DEI COMPONENTI DELLLA COMMISSIONE ESAMINATRICE</text:p>
          </table:table-cell>
          <table:table-cell table:style-name="ce18" office:value-type="float" office:value="20">
            <text:p>20</text:p>
          </table:table-cell>
          <table:table-cell table:style-name="ce18" office:value-type="string">
            <text:p>CONTROLLO DELLA COMPOSIZIONE DELLA COMMISSIONE, PROPOSTA DAL DIPARTIMENTO, SECONDO DISPOSIZIONI REGOLAMENTARI </text:p>
          </table:table-cell>
          <table:table-cell table:style-name="ce12" office:value-type="string">
            <text:p>ULTERIORE VERIFICA AD OPERA DELL'U.ORG. E DEL RESPONSABILE UNITA' SPECIALE</text:p>
          </table:table-cell>
          <table:table-cell table:style-name="ce12" office:value-type="string">
            <text:p>PER OGNI CONCORSO DA ESPLETARE</text:p>
          </table:table-cell>
          <table:table-cell table:style-name="ce12" office:value-type="string">
            <text:p>RESPONSABILE U.ORG. E RESPONSABILE UNITA' SPECIALE</text:p>
          </table:table-cell>
          <table:table-cell table:style-name="ce12" office:value-type="string">
            <text:p>DECRETO DI NOMINA FIRMATO DA RESPONSABILE U.ORG. E RESPONSABILE UNITA' SPECIALE</text:p>
          </table:table-cell>
          <table:table-cell table:number-columns-repeated="1009"/>
        </table:table-row>
        <table:table-row table:style-name="ro11">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ICERCA SCIENTIFICA</text:p>
          </table:table-cell>
          <table:table-cell table:style-name="ce12" office:value-type="string">
            <text:p>U.OP. ASSEGNI DI RICERCA - DOTTORATI DI <text:s/>RICERCA</text:p>
          </table:table-cell>
          <table:table-cell table:style-name="ce17" office:value-type="float" office:value="2017">
            <text:p>2017</text:p>
          </table:table-cell>
          <table:table-cell table:style-name="ce12" office:value-type="string">
            <text:p>CONCORSO DOTTORATI</text:p>
          </table:table-cell>
          <table:table-cell office:value-type="float" office:value="5">
            <text:p>5</text:p>
          </table:table-cell>
          <table:table-cell table:style-name="ce12" office:value-type="string">
            <text:p>RICEZIONE DOMANDE (SU PIATTAFORMA DEDICATA) IN FORMATO DIGITALE CON ALLEGATI IN PDF</text:p>
          </table:table-cell>
          <table:table-cell table:style-name="ce33"/>
          <table:table-cell table:style-name="ce41"/>
          <table:table-cell table:style-name="ce33" table:number-columns-repeated="10"/>
          <table:table-cell table:style-name="ce62"/>
          <table:table-cell table:number-columns-repeated="1003"/>
        </table:table-row>
        <table:table-row table:style-name="ro11">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ICERCA SCIENTIFICA</text:p>
          </table:table-cell>
          <table:table-cell table:style-name="ce12" office:value-type="string">
            <text:p>U.OP. ASSEGNI DI RICERCA - DOTTORATI DI <text:s/>RICERCA</text:p>
          </table:table-cell>
          <table:table-cell table:style-name="ce17" office:value-type="float" office:value="2017">
            <text:p>2017</text:p>
          </table:table-cell>
          <table:table-cell table:style-name="ce12" office:value-type="string">
            <text:p>CONCORSO DOTTORATI</text:p>
          </table:table-cell>
          <table:table-cell table:style-name="ce24" office:value-type="float" office:value="6">
            <text:p>6</text:p>
          </table:table-cell>
          <table:table-cell table:style-name="ce7" office:value-type="string">
            <text:p>VERIFICA REQUISITI DI AMMISSIONE</text:p>
          </table:table-cell>
          <table:table-cell table:style-name="ce18" office:value-type="string">
            <text:p>MANCATA VERIFICA DEI REQUISITI DI AMMISSIONE</text:p>
          </table:table-cell>
          <table:table-cell table:style-name="ce18" office:value-type="float" office:value="20">
            <text:p>20</text:p>
          </table:table-cell>
          <table:table-cell table:style-name="ce18" office:value-type="string">
            <text:p>SEGNALAZIONE DI EVENTUALI ANOMALIE ALLA COMMISSIONE GIUDICATRICE</text:p>
          </table:table-cell>
          <table:table-cell table:style-name="ce12" office:value-type="string">
            <text:p>ULTERIORE VERIFICA AD OPERA DELL'U.ORG.</text:p>
          </table:table-cell>
          <table:table-cell table:style-name="ce12" office:value-type="string">
            <text:p>PER OGNI CONCORSO DA ESPLETARE</text:p>
          </table:table-cell>
          <table:table-cell table:style-name="ce12" office:value-type="string">
            <text:p>RESPONSABILE U.ORG. </text:p>
          </table:table-cell>
          <table:table-cell table:style-name="ce12" office:value-type="string">
            <text:p>REPORT (INVIATO PER MAIL) ALLA COMMISSIONE E AL RESPONSABILE UNITA' SPECIALE SULLA VERIFICA EFFETTUATA</text:p>
          </table:table-cell>
          <table:table-cell table:number-columns-repeated="1009"/>
        </table:table-row>
        <table:table-row table:style-name="ro11">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ICERCA SCIENTIFICA</text:p>
          </table:table-cell>
          <table:table-cell table:style-name="ce12" office:value-type="string">
            <text:p>U.OP. ASSEGNI DI RICERCA - DOTTORATI DI <text:s/>RICERCA</text:p>
          </table:table-cell>
          <table:table-cell table:style-name="ce17" office:value-type="float" office:value="2017">
            <text:p>2017</text:p>
          </table:table-cell>
          <table:table-cell table:style-name="ce12" office:value-type="string">
            <text:p>CONCORSO DOTTORATI</text:p>
          </table:table-cell>
          <table:table-cell office:value-type="float" office:value="7">
            <text:p>7</text:p>
          </table:table-cell>
          <table:table-cell table:style-name="ce12" office:value-type="string">
            <text:p>VALUTAZIONE DOMANDE (TITOLI E PROGETTO) DA PARTE DELLA COMMISSIONE ESAMINATRICE</text:p>
          </table:table-cell>
          <table:table-cell table:style-name="ce33"/>
          <table:table-cell table:style-name="ce41"/>
          <table:table-cell table:style-name="ce33" table:number-columns-repeated="10"/>
          <table:table-cell table:style-name="ce62"/>
          <table:table-cell table:number-columns-repeated="1003"/>
        </table:table-row>
        <table:table-row table:style-name="ro16">
          <table:table-cell office:value-type="string">
            <text:p>UNITA' SPECIALE</text:p>
          </table:table-cell>
          <table:table-cell table:style-name="ce7" office:value-type="string">
            <text:p>SERVIZI TECNICI</text:p>
          </table:table-cell>
          <table:table-cell table:style-name="ce12" table:number-columns-repeated="2"/>
          <table:table-cell table:style-name="ce17" office:value-type="float" office:value="2016">
            <text:p>2016</text:p>
          </table:table-cell>
          <table:table-cell table:style-name="ce7" office:value-type="string">
            <text:p>DIREZIONE LAVORI E/O DIREZIONE ESECUZIONE CONTRATTI</text:p>
          </table:table-cell>
          <table:table-cell table:style-name="ce24" office:value-type="float" office:value="7">
            <text:p>7</text:p>
          </table:table-cell>
          <table:table-cell table:style-name="ce7" office:value-type="string">
            <text:p>PROPOSIZIONE PENALE</text:p>
          </table:table-cell>
          <table:table-cell table:style-name="ce7" office:value-type="string">
            <text:p>PRESSIONI DA PARTE DELL'APPALTATORE PER RIDUZIONE O NON APPLICAZIONE DELLA PENALE PER RITARDO NELL'ESECUZIONE DEI LAVORI</text:p>
          </table:table-cell>
          <table:table-cell table:style-name="ce18" office:value-type="float" office:value="24">
            <text:p>24</text:p>
          </table:table-cell>
          <table:table-cell table:style-name="ce12" office:value-type="string">
            <text:p>CONTROLLO DA PARTE DEL RUP E DEL COLLAUDATORE</text:p>
          </table:table-cell>
          <table:table-cell table:style-name="ce12" office:value-type="string">
            <text:p>IL RUP, DOPO AVER ACQUISITO LA RELAZIONE RISEVATA DEL DL, DISPONE IN MERITO CON UNA SUA RELAZIONE DA TRASMETTERE ALLA STAZIONE APPALTANTE, SENTITO IL COLLAUDATORE</text:p>
          </table:table-cell>
          <table:table-cell table:style-name="ce12" office:value-type="string">
            <text:p>AD OGNI RITARDO NELL'ESECUZIONE DEI LAVORI</text:p>
          </table:table-cell>
          <table:table-cell table:style-name="ce12" office:value-type="string">
            <text:p>RUP E STAZIONE APPALTANTE</text:p>
          </table:table-cell>
          <table:table-cell table:style-name="ce12" office:value-type="string">
            <text:p>RELAZIONE DEL RUP E DECRETO DG O APPROVAZIONE CDA</text:p>
          </table:table-cell>
          <table:table-cell office:value-type="string">
            <text:p>CHECK LIST RELATIVA ALLA VERIFICA DEI TEMPI DI ESECUZIONE, DA EFFETTUARSI CON CADENZA PRESTABILITA E TRASMETTERSI AL RPC AL FINE DI ATTIVARE SPECIFICHE MISURE DI INTERVENTO IN CASO DI ECCESSIVO ALLUNGAMENTO DEI TEMPI RISPETTO AL CRONOPROGRAMMA</text:p>
          </table:table-cell>
          <table:table-cell office:value-type="string">
            <text:p>ENTRO L'ANNO 2017</text:p>
          </table:table-cell>
          <table:table-cell office:value-type="string">
            <text:p>OBIETTIVO DI PERFORMANCE REALIZZATO NEL 2017</text:p>
          </table:table-cell>
          <table:table-cell office:value-type="string">
            <text:p>DIREZIONE LAVORI E/O DIREZIONE ESECUZIONE CONTRATTI</text:p>
          </table:table-cell>
          <table:table-cell office:value-type="string">
            <text:p>PRESA D'ATTO DELLA DIREZIONE GENERALE</text:p>
          </table:table-cell>
          <table:table-cell office:value-type="string">
            <text:p>&lt; 20</text:p>
          </table:table-cell>
          <table:table-cell table:number-columns-repeated="1003"/>
        </table:table-row>
        <table:table-row table:style-name="ro3">
          <table:table-cell office:value-type="string">
            <text:p>UNITA' SPECIALE</text:p>
          </table:table-cell>
          <table:table-cell table:style-name="ce7" office:value-type="string">
            <text:p>SERVIZI TECNICI</text:p>
          </table:table-cell>
          <table:table-cell table:style-name="ce12" table:number-columns-repeated="2"/>
          <table:table-cell table:style-name="ce17" office:value-type="float" office:value="2016">
            <text:p>2016</text:p>
          </table:table-cell>
          <table:table-cell table:style-name="ce7" office:value-type="string">
            <text:p>DIREZIONE LAVORI E/O DIREZIONE ESECUZIONE CONTRATTI</text:p>
          </table:table-cell>
          <table:table-cell table:style-name="ce24" office:value-type="float" office:value="8">
            <text:p>8</text:p>
          </table:table-cell>
          <table:table-cell table:style-name="ce7" office:value-type="string">
            <text:p>VALUTAZIONE RISERVE</text:p>
          </table:table-cell>
          <table:table-cell table:style-name="ce7" office:value-type="string">
            <text:p>CONDIZIONAMENTO E AVALLO DI MOTIVAZIONI PRETESTUOSE AL FINE DELL'ACCOGLIMENTO DI EVENTUALI RISERVE</text:p>
          </table:table-cell>
          <table:table-cell table:style-name="ce18" office:value-type="float" office:value="12">
            <text:p>12</text:p>
          </table:table-cell>
          <table:table-cell table:style-name="ce12" office:value-type="string">
            <text:p>VALUTAZIONE DELL'AMMISSIBILITA' DELLE RISERVE E DELLA NON MANIFESTA INFONDATEZZA DA PARTE DEL RUP CHE SI ESPRIME IN MERITO, ACQUISITA LA RELAZIONE RISERVATA DA PARTE DEL DIRETTORE DEI LAVORI E, OVE COSTITUITO, DELL'ORGANO DI COLLAUDO</text:p>
          </table:table-cell>
          <table:table-cell table:style-name="ce12" office:value-type="string">
            <text:p>LA RELAZIONE DEL RUP VIENE INVIATA ALLA STAZIONE APPALTANTE PER LE ULTERIORI DETERMINAZIONI</text:p>
          </table:table-cell>
          <table:table-cell table:style-name="ce12" office:value-type="string">
            <text:p>PER OGNI EVENTUALE RISERVA</text:p>
          </table:table-cell>
          <table:table-cell table:style-name="ce12" office:value-type="string">
            <text:p>RUP E STAZIONE APPALTANTE</text:p>
          </table:table-cell>
          <table:table-cell table:style-name="ce12" office:value-type="string">
            <text:p>RELAZIONE DEL RUP E APPROVAZIONE CDA</text:p>
          </table:table-cell>
          <table:table-cell table:number-columns-repeated="1009"/>
        </table:table-row>
        <table:table-row table:style-name="ro118">
          <table:table-cell office:value-type="string">
            <text:p>UNITA' SPECIALE</text:p>
          </table:table-cell>
          <table:table-cell table:style-name="ce7" office:value-type="string">
            <text:p>SERVIZI TECNICI</text:p>
          </table:table-cell>
          <table:table-cell table:style-name="ce12" table:number-columns-repeated="2"/>
          <table:table-cell table:style-name="ce17" office:value-type="float" office:value="2016">
            <text:p>2016</text:p>
          </table:table-cell>
          <table:table-cell table:style-name="ce7" office:value-type="string">
            <text:p>DIREZIONE LAVORI E/O DIREZIONE ESECUZIONE CONTRATTI</text:p>
          </table:table-cell>
          <table:table-cell table:style-name="ce24" office:value-type="float" office:value="9">
            <text:p>9</text:p>
          </table:table-cell>
          <table:table-cell table:style-name="ce7" office:value-type="string">
            <text:p>REDAZIONE PERIZIA DI VARIANTE</text:p>
          </table:table-cell>
          <table:table-cell table:style-name="ce7" office:value-type="string">
            <text:p>PREDISPOSIZIONE DI VARIANTI DURANTE LA FASE ESECUTIVA DEL CONTRATTO, AL FINE DI CONSENTIRE ALL'APPALTATORE DI RECUPERARE LO SCONTO EFFETTUATO IN SEDE DI GARA O DI CONSEGUIRE GUADAGNI ULTERIORI</text:p>
          </table:table-cell>
          <table:table-cell table:style-name="ce18" office:value-type="float" office:value="24">
            <text:p>24</text:p>
          </table:table-cell>
          <table:table-cell table:style-name="ce12" office:value-type="string">
            <text:p>LA PERIZIA DI VARIANTE DEVE ESSERE APPROVATA DA PARTE DEL RUP CHE CURA, DOPO L'APPROVAZIONE DA PARTE DELLA STAZIONE APPALTANTE, LA COMUNICAZIONE ALL'ANAC PER LE VALUTAZIONI ED EVENTUALI PROVVEDIMENTI DI COMPETENZA. APPROVAZIONE DEL CDA PER VARIANTI SUPERIORI AL 20% DELL'IMPORTO CONTRATTUALE</text:p>
          </table:table-cell>
          <table:table-cell table:style-name="ce12" office:value-type="string">
            <text:p>PER LE VARIANTI DI LAVORI DI IMPORTO SOPRA SOGLIA VI E' L'OBBLIGO DI COMUNICAZIONE ALL' ANAC E DI TRASMISSIONE DEI RELATIVI DOCUMENTI. PER VARIANTI DI LAVORI DI IMPORTO SOTTO SOGLIA, VIGE SEMPRE L'OBBLIGO DI COMUNICAZIONE ALL'ANAC , INOLTRE, SE RIENTRANTI NEL QUINTO D'OBBLIGO, SONO APPROVATI CON RELAZIONE DEL RUP; SE DI IMPORTO SUPERIORE AL QUINTO D'OBBLIGO VI E' L'APPROVAZIONE DEL CDA</text:p>
          </table:table-cell>
          <table:table-cell table:style-name="ce12" office:value-type="string">
            <text:p>PER OGNI VARIANTE</text:p>
          </table:table-cell>
          <table:table-cell table:style-name="ce12" office:value-type="string">
            <text:p>ANAC/RUP/STAZIONE APPALTANTE</text:p>
          </table:table-cell>
          <table:table-cell table:style-name="ce12" office:value-type="string">
            <text:p>RELAZIONE DEL RUP/APPROVAZIONE CDA/MODULISTICA ANAC</text:p>
          </table:table-cell>
          <table:table-cell table:style-name="ce5" office:value-type="string">
            <text:p>FERMI RESTANDO GLI ADEMPIMENTI FORMALI PREVISTI DALLA NORMATIVA, PREVISIONE DI UNA CERTIFICAZIONE CON VALORE INTERNO, DA INVIARSI AL RPC DA PARTE DEL RUP, CHE ESPLICITI L’ISTRUTTORIA INTERNA CONDOTTA SULLA LEGITTIMITA' DELLA VARIANTE E SUGLI IMPATTI ECONOMICI E CONTRATTUALI DELLA STESSA (IN PARTICOLARE CON RIGUARDO ALLA CONGRUITA' DEI COSTI E TEMPI DI ESECUZIONE AGGIUNTIVI, DELLE MODIFICHE DELLE CONDIZIONI CONTRATTUALI, TEMPESTIVITA' DEL PROCESSO DI REDAZIONE ED APPROVAZIONE DELLA VARIANTE)</text:p>
          </table:table-cell>
          <table:table-cell table:style-name="ce5" office:value-type="string">
            <text:p>ENTRO L'ANNO 2017</text:p>
          </table:table-cell>
          <table:table-cell table:style-name="ce5" office:value-type="string">
            <text:p>OBIETTIVO DI PERFORMANCE REALIZZATO NEL 2017</text:p>
          </table:table-cell>
          <table:table-cell table:style-name="ce5" office:value-type="string">
            <text:p>RESPONSABILE UNICO DEL PROCEDIMENTO</text:p>
          </table:table-cell>
          <table:table-cell table:style-name="ce5" office:value-type="string">
            <text:p>PRESA D'ATTO DELLA DIREZIONE GENERALE</text:p>
          </table:table-cell>
          <table:table-cell table:style-name="ce45" office:value-type="string">
            <text:p>&lt; 20</text:p>
          </table:table-cell>
          <table:table-cell table:number-columns-repeated="1003"/>
        </table:table-row>
        <table:table-row table:style-name="ro7">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ICERCA SCIENTIFICA</text:p>
          </table:table-cell>
          <table:table-cell table:style-name="ce12" office:value-type="string">
            <text:p>U.OP. PROGETTI ANAGRAFE E MONITORAGGIO DELLA RICERCA</text:p>
          </table:table-cell>
          <table:table-cell table:style-name="ce17" office:value-type="float" office:value="2017">
            <text:p>2017</text:p>
          </table:table-cell>
          <table:table-cell table:style-name="ce12" office:value-type="string">
            <text:p>GESTIONE DEI DATI RELATIVI ALLE ATTIVITA' E AI PRODOTTI DELLA RICERCA (SISTEMA IRIS) E CONNESSE PROCEDURE DI VALUTAZIONE</text:p>
          </table:table-cell>
          <table:table-cell office:value-type="float" office:value="2">
            <text:p>2</text:p>
          </table:table-cell>
          <table:table-cell table:style-name="ce12" office:value-type="string">
            <text:p>INSERIMENTO, AD OPERA DEGLI UTENTI, DEI PRODOTTI DI RICERCA CON VISULIZZAZIONE ANCHE AD ACCESSO APERTO: COMPILAZIONE DI TUTTE LE PAGINE DI DESCRIZIONE, CARICAMENTO DEL FULL TEXT, VERIFICA DEI METADATI E ACCETTAZIONE OBBLIGATORIA DELLA LICENZA DI DEPOSITO IN IRIS</text:p>
          </table:table-cell>
          <table:table-cell table:style-name="ce33"/>
          <table:table-cell table:style-name="ce41"/>
          <table:table-cell table:style-name="ce33" table:number-columns-repeated="10"/>
          <table:table-cell table:style-name="ce62"/>
          <table:table-cell table:number-columns-repeated="1003"/>
        </table:table-row>
        <table:table-row table:style-name="ro9">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ICERCA SCIENTIFICA</text:p>
          </table:table-cell>
          <table:table-cell table:style-name="ce12" office:value-type="string">
            <text:p>U.OP. PROGETTI ANAGRAFE E MONITORAGGIO DELLA RICERCA</text:p>
          </table:table-cell>
          <table:table-cell table:style-name="ce17" office:value-type="float" office:value="2017">
            <text:p>2017</text:p>
          </table:table-cell>
          <table:table-cell table:style-name="ce12" office:value-type="string">
            <text:p>GESTIONE DEI DATI RELATIVI ALLE ATTIVITA' E AI PRODOTTI DELLA RICERCA (SISTEMA IRIS) E CONNESSE PROCEDURE DI VALUTAZIONE</text:p>
          </table:table-cell>
          <table:table-cell table:style-name="ce24" office:value-type="float" office:value="3">
            <text:p>3</text:p>
          </table:table-cell>
          <table:table-cell table:style-name="ce7" office:value-type="string">
            <text:p>ATTIVITA' DI CONTROLLO DEI DATI INSERITI PER VARIEGATE PROCEDURE VALUTATIVE (VEDI SOPRA)</text:p>
          </table:table-cell>
          <table:table-cell table:style-name="ce18" office:value-type="string">
            <text:p>MANCATO CONTROLLO DEI DATI BIBLIOGRAFICI RELATIVI AL PRODOTTO DELLA RICERCA</text:p>
          </table:table-cell>
          <table:table-cell table:style-name="ce18" office:value-type="float" office:value="45">
            <text:p>45</text:p>
          </table:table-cell>
          <table:table-cell table:style-name="ce18" office:value-type="string">
            <text:p>LA PROCEDURA CHIEDE ALL’AUTORE DI ADERIRE ALLA LICENZA DI DISTRIBUZIONE CON LA QUALE <text:s/>L’AUTORE DICHIARA L’ORIGINALITA' DELL’OPERA, LA NON VIOLAZIONE DI DIRITTI DI TERZI, L’ADEMPIMENTO E IL RISPETTO DI EVENTUALI OBBLIGHI CONTRATTUALI PREVIAMENTE STIPULATI. <text:s/>UN GRUPPO INTERDIPARTIMENTALE RICERCA - SBA SI E' OCCUPATO <text:s/>DI EFFETTUARE UNA VERIFICA DEI DATI BIBLIOGRAFICI AI FINI DELLA VQR 2011-2014</text:p>
          </table:table-cell>
          <table:table-cell table:style-name="ce12" office:value-type="string">
            <text:p>IL SISTEMA IRIS E' STATO CONFIGURATO PER ACCETTARE SOLO PUBBLICAZIONI SU DICHIARATA INTEGRITA' DEI DATI</text:p>
          </table:table-cell>
          <table:table-cell table:style-name="ce39" table:number-columns-repeated="3"/>
          <table:table-cell office:value-type="string">
            <text:p>GIA' ESISTENTE IN PIATTAFORMA PERFORMANCE COME OBIETTIVO 2018: " PROMUOVERE L'ACCESSO APERTO ED ATTIVARE LA POLICY OPEN ACCESS"</text:p>
          </table:table-cell>
          <table:table-cell office:value-type="string">
            <text:p>ENTRO IL 2018</text:p>
          </table:table-cell>
          <table:table-cell office:value-type="string">
            <text:p>IN ATTESA DI RENDICONTAZIONE FINALE SU PIATTAFORMA SIP PERFORMANCE 2018</text:p>
          </table:table-cell>
          <table:table-cell office:value-type="string">
            <text:p>RESPONSABILE U. SPECIALE "RICERCA E INTERNAZIONALIZZAZIONE"</text:p>
          </table:table-cell>
          <table:table-cell office:value-type="string">
            <text:p>POLICY DI ACCESSO ATTIVATA</text:p>
          </table:table-cell>
          <table:table-cell office:value-type="float" office:value="20">
            <text:p>20</text:p>
          </table:table-cell>
          <table:table-cell table:number-columns-repeated="1003"/>
        </table:table-row>
        <table:table-row table:style-name="ro8">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ELAZIONI INTERNAZIONALI</text:p>
          </table:table-cell>
          <table:table-cell table:style-name="ce12" office:value-type="string">
            <text:p>U.OP. MOBILITA' ERASMUS</text:p>
          </table:table-cell>
          <table:table-cell table:style-name="ce17" office:value-type="float" office:value="2017">
            <text:p>2017</text:p>
          </table:table-cell>
          <table:table-cell table:style-name="ce12" office:value-type="string">
            <text:p>MOBILITA' ALL'ESTERO DOCENTI/PTA PER SVOLGIMENTO ATTIVITA' DOCENZA O FORMAZIONE NELL'AMBITO DEL PROGRAMMA ERASMUS </text:p>
          </table:table-cell>
          <table:table-cell table:style-name="ce24" office:value-type="float" office:value="1">
            <text:p>1</text:p>
          </table:table-cell>
          <table:table-cell table:style-name="ce7" office:value-type="string">
            <text:p>PREDISPOSIZIONE BANDO</text:p>
          </table:table-cell>
          <table:table-cell table:style-name="ce33"/>
          <table:table-cell table:style-name="ce41"/>
          <table:table-cell table:style-name="ce33" table:number-columns-repeated="10"/>
          <table:table-cell table:style-name="ce62"/>
          <table:table-cell table:number-columns-repeated="1003"/>
        </table:table-row>
        <table:table-row table:style-name="ro8">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ELAZIONI INTERNAZIONALI</text:p>
          </table:table-cell>
          <table:table-cell table:style-name="ce12" office:value-type="string">
            <text:p>U.OP. MOBILITA' ERASMUS</text:p>
          </table:table-cell>
          <table:table-cell table:style-name="ce17" office:value-type="float" office:value="2017">
            <text:p>2017</text:p>
          </table:table-cell>
          <table:table-cell table:style-name="ce12" office:value-type="string">
            <text:p>MOBILITA' ALL'ESTERO DOCENTI/PTA PER SVOLGIMENTO ATTIVITA' DOCENZA O FORMAZIONE NELL'AMBITO DEL PROGRAMMA ERASMUS </text:p>
          </table:table-cell>
          <table:table-cell table:style-name="ce24" office:value-type="float" office:value="2">
            <text:p>2</text:p>
          </table:table-cell>
          <table:table-cell table:style-name="ce7" office:value-type="string">
            <text:p>PUBBLICAZIONE BANDO</text:p>
          </table:table-cell>
          <table:table-cell table:style-name="ce33"/>
          <table:table-cell table:style-name="ce41"/>
          <table:table-cell table:style-name="ce33" table:number-columns-repeated="10"/>
          <table:table-cell table:style-name="ce62"/>
          <table:table-cell table:number-columns-repeated="1003"/>
        </table:table-row>
        <table:table-row table:style-name="ro8">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ELAZIONI INTERNAZIONALI</text:p>
          </table:table-cell>
          <table:table-cell table:style-name="ce12" office:value-type="string">
            <text:p>U.OP. MOBILITA' ERASMUS</text:p>
          </table:table-cell>
          <table:table-cell table:style-name="ce17" office:value-type="float" office:value="2017">
            <text:p>2017</text:p>
          </table:table-cell>
          <table:table-cell table:style-name="ce12" office:value-type="string">
            <text:p>MOBILITA' ALL'ESTERO DOCENTI/PTA PER SVOLGIMENTO ATTIVITA' DOCENZA O FORMAZIONE NELL'AMBITO DEL PROGRAMMA ERASMUS </text:p>
          </table:table-cell>
          <table:table-cell table:style-name="ce24" office:value-type="float" office:value="3">
            <text:p>3</text:p>
          </table:table-cell>
          <table:table-cell table:style-name="ce7" office:value-type="string">
            <text:p>RICEZIONE ISTANZE DI PARTECIPAZIONE PER PROTOCOLLO</text:p>
          </table:table-cell>
          <table:table-cell table:style-name="ce33"/>
          <table:table-cell table:style-name="ce41"/>
          <table:table-cell table:style-name="ce33" table:number-columns-repeated="10"/>
          <table:table-cell table:style-name="ce62"/>
          <table:table-cell table:number-columns-repeated="1003"/>
        </table:table-row>
        <table:table-row table:style-name="ro8">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ELAZIONI INTERNAZIONALI</text:p>
          </table:table-cell>
          <table:table-cell table:style-name="ce12" office:value-type="string">
            <text:p>U.OP. MOBILITA' ERASMUS</text:p>
          </table:table-cell>
          <table:table-cell table:style-name="ce17" office:value-type="float" office:value="2017">
            <text:p>2017</text:p>
          </table:table-cell>
          <table:table-cell table:style-name="ce12" office:value-type="string">
            <text:p>MOBILITA' ALL'ESTERO DOCENTI/PTA PER SVOLGIMENTO ATTIVITA' DOCENZA O FORMAZIONE NELL'AMBITO DEL PROGRAMMA ERASMUS </text:p>
          </table:table-cell>
          <table:table-cell table:style-name="ce24" office:value-type="float" office:value="4">
            <text:p>4</text:p>
          </table:table-cell>
          <table:table-cell table:style-name="ce7" office:value-type="string">
            <text:p>APPROVAZIONE GRADUATORIA FINALE DA PARTE DELLA COMMISSIONE ERASMUS NOMINATA CON DECRETO RETTORALE (E FORMATA DA 3 PTA E 4 DOCENTI)</text:p>
          </table:table-cell>
          <table:table-cell table:style-name="ce18" office:value-type="string">
            <text:p>INCOMPATIBILITA' DEI COMPONENTI DELLA COMMISSIONE ERASMUS</text:p>
          </table:table-cell>
          <table:table-cell table:style-name="ce18" office:value-type="float" office:value="20">
            <text:p>20</text:p>
          </table:table-cell>
          <table:table-cell table:style-name="ce18" office:value-type="string">
            <text:p>SOTTOSCRIZIONE DICHIARAZIONE CHE NON SUSSISTONO RELAZIONI DI PARENTELA E/O AFFINITA', FINO AL IV GRADO INCLUSO, CON NESSUNO DEI CANDIDATI</text:p>
          </table:table-cell>
          <table:table-cell table:style-name="ce12" office:value-type="string">
            <text:p>VERIFICA DELL'ACQUISIZIONE DELLA DICHIARAZIONE DA PARTE DEL PRESIDENTE DELLA COMMISSIONE </text:p>
          </table:table-cell>
          <table:table-cell table:style-name="ce12" office:value-type="string">
            <text:p>PER OGNI BANDO</text:p>
          </table:table-cell>
          <table:table-cell table:style-name="ce12" office:value-type="string">
            <text:p>PRESIDENTE DELLA COMMISSIONE</text:p>
          </table:table-cell>
          <table:table-cell table:style-name="ce12" office:value-type="string">
            <text:p>DICHIARAZIONE AGLI ATTI DELL'UNITA'</text:p>
          </table:table-cell>
          <table:table-cell table:number-columns-repeated="1009"/>
        </table:table-row>
        <table:table-row table:style-name="ro8">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ELAZIONI INTERNAZIONALI</text:p>
          </table:table-cell>
          <table:table-cell table:style-name="ce12" office:value-type="string">
            <text:p>U.OP. MOBILITA' ERASMUS</text:p>
          </table:table-cell>
          <table:table-cell table:style-name="ce17" office:value-type="float" office:value="2017">
            <text:p>2017</text:p>
          </table:table-cell>
          <table:table-cell table:style-name="ce12" office:value-type="string">
            <text:p>MOBILITA' ALL'ESTERO DOCENTI/PTA PER SVOLGIMENTO ATTIVITA' DOCENZA O FORMAZIONE NELL'AMBITO DEL PROGRAMMA ERASMUS </text:p>
          </table:table-cell>
          <table:table-cell table:style-name="ce24" office:value-type="float" office:value="5">
            <text:p>5</text:p>
          </table:table-cell>
          <table:table-cell table:style-name="ce7" office:value-type="string">
            <text:p>PUBBLICAZIONE DELLA GRADUATORIA</text:p>
          </table:table-cell>
          <table:table-cell table:style-name="ce33"/>
          <table:table-cell table:style-name="ce41"/>
          <table:table-cell table:style-name="ce33" table:number-columns-repeated="10"/>
          <table:table-cell table:style-name="ce62"/>
          <table:table-cell table:number-columns-repeated="1003"/>
        </table:table-row>
        <table:table-row table:style-name="ro8">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ELAZIONI INTERNAZIONALI</text:p>
          </table:table-cell>
          <table:table-cell table:style-name="ce12" office:value-type="string">
            <text:p>U.OP. MOBILITA' ERASMUS</text:p>
          </table:table-cell>
          <table:table-cell table:style-name="ce17" office:value-type="float" office:value="2017">
            <text:p>2017</text:p>
          </table:table-cell>
          <table:table-cell table:style-name="ce12" office:value-type="string">
            <text:p>MOBILITA' ALL'ESTERO DOCENTI/PTA PER SVOLGIMENTO ATTIVITA' DOCENZA O FORMAZIONE NELL'AMBITO DEL PROGRAMMA ERASMUS </text:p>
          </table:table-cell>
          <table:table-cell table:style-name="ce24" office:value-type="float" office:value="6">
            <text:p>6</text:p>
          </table:table-cell>
          <table:table-cell table:style-name="ce7" office:value-type="string">
            <text:p>FIRMA DELL'ACCODO FINANZIARIO</text:p>
          </table:table-cell>
          <table:table-cell table:style-name="ce33"/>
          <table:table-cell table:style-name="ce41"/>
          <table:table-cell table:style-name="ce33" table:number-columns-repeated="10"/>
          <table:table-cell table:style-name="ce62"/>
          <table:table-cell table:number-columns-repeated="1003"/>
        </table:table-row>
        <table:table-row table:style-name="ro8">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ELAZIONI INTERNAZIONALI</text:p>
          </table:table-cell>
          <table:table-cell table:style-name="ce12" office:value-type="string">
            <text:p>U.OP. MOBILITA' ERASMUS</text:p>
          </table:table-cell>
          <table:table-cell table:style-name="ce17" office:value-type="float" office:value="2017">
            <text:p>2017</text:p>
          </table:table-cell>
          <table:table-cell table:style-name="ce12" office:value-type="string">
            <text:p>MOBILITA' ALL'ESTERO DOCENTI/PTA PER SVOLGIMENTO ATTIVITA' DOCENZA O FORMAZIONE NELL'AMBITO DEL PROGRAMMA ERASMUS </text:p>
          </table:table-cell>
          <table:table-cell table:style-name="ce24" office:value-type="float" office:value="7">
            <text:p>7</text:p>
          </table:table-cell>
          <table:table-cell table:style-name="ce7" office:value-type="string">
            <text:p>RENDICONTAZIONE DELL'ATTIVITA' SVOLTA CON PRESENTAZIONE DELLA DICHIARAZIONE DELL'UNIVERSITA' OSPITANTE E DELLO STAFF MOBILITY AGREEMENT</text:p>
          </table:table-cell>
          <table:table-cell table:style-name="ce33"/>
          <table:table-cell table:style-name="ce41"/>
          <table:table-cell table:style-name="ce33" table:number-columns-repeated="10"/>
          <table:table-cell table:style-name="ce62"/>
          <table:table-cell table:number-columns-repeated="1003"/>
        </table:table-row>
        <table:table-row table:style-name="ro11">
          <table:table-cell table:style-name="ce3" office:value-type="string">
            <text:p>UNITA' SPECIALE</text:p>
          </table:table-cell>
          <table:table-cell table:style-name="ce7" office:value-type="string">
            <text:p>RICERCA SCIENTIFICA E INTERNAZIONALIZZAZIONE</text:p>
          </table:table-cell>
          <table:table-cell table:style-name="ce12" office:value-type="string">
            <text:p>U.ORG. RELAZIONI INTERNAZIONALI</text:p>
          </table:table-cell>
          <table:table-cell table:style-name="ce12" office:value-type="string">
            <text:p>U.OP. PROGRAMMI EUROPEI</text:p>
          </table:table-cell>
          <table:table-cell table:style-name="ce17" office:value-type="float" office:value="2017">
            <text:p>2017</text:p>
          </table:table-cell>
          <table:table-cell table:style-name="ce12" office:value-type="string">
            <text:p>MOBILITA' STUDENTI ERASMUS INCOMING EXTRA-UE (KA107)</text:p>
          </table:table-cell>
          <table:table-cell office:value-type="float" office:value="1">
            <text:p>1</text:p>
          </table:table-cell>
          <table:table-cell table:style-name="ce12" office:value-type="string">
            <text:p>ACCETTAZIONE STUDENTI INCOMING SULLA BASE DELLE NOMINATION PERVENUTE DALLE UNIVERSITA' PARTNER</text:p>
          </table:table-cell>
          <table:table-cell table:style-name="ce33"/>
          <table:table-cell table:style-name="ce41"/>
          <table:table-cell table:style-name="ce33" table:number-columns-repeated="10"/>
          <table:table-cell table:style-name="ce62"/>
          <table:table-cell table:number-columns-repeated="1003"/>
        </table:table-row>
        <table:table-row table:style-name="ro11">
          <table:table-cell table:style-name="ce3" office:value-type="string">
            <text:p>UNITA' SPECIALE</text:p>
          </table:table-cell>
          <table:table-cell table:style-name="ce7" office:value-type="string">
            <text:p>RICERCA SCIENTIFICA E INTERNAZIONALIZZAZIONE</text:p>
          </table:table-cell>
          <table:table-cell table:style-name="ce12" office:value-type="string">
            <text:p>U.ORG. RELAZIONI INTERNAZIONALI</text:p>
          </table:table-cell>
          <table:table-cell table:style-name="ce12" office:value-type="string">
            <text:p>U.OP. PROGRAMMI EUROPEI</text:p>
          </table:table-cell>
          <table:table-cell table:style-name="ce17" office:value-type="float" office:value="2017">
            <text:p>2017</text:p>
          </table:table-cell>
          <table:table-cell table:style-name="ce12" office:value-type="string">
            <text:p>MOBILITA' STUDENTI ERASMUS INCOMING EXTRA-UE (KA107)</text:p>
          </table:table-cell>
          <table:table-cell office:value-type="float" office:value="2">
            <text:p>2</text:p>
          </table:table-cell>
          <table:table-cell table:style-name="ce12" office:value-type="string">
            <text:p>CONTROLLO AMMNISTRATIVO TITOLI (TRASMISSIONE A PROTOCOLLO UNIME DOCUMENTAZIONE RICEVUTA PER ACCETTAZIONE BORSA)</text:p>
          </table:table-cell>
          <table:table-cell table:style-name="ce33"/>
          <table:table-cell table:style-name="ce41"/>
          <table:table-cell table:style-name="ce33" table:number-columns-repeated="10"/>
          <table:table-cell table:style-name="ce62"/>
          <table:table-cell table:number-columns-repeated="1003"/>
        </table:table-row>
        <table:table-row table:style-name="ro11">
          <table:table-cell table:style-name="ce3" office:value-type="string">
            <text:p>UNITA' SPECIALE</text:p>
          </table:table-cell>
          <table:table-cell table:style-name="ce7" office:value-type="string">
            <text:p>RICERCA SCIENTIFICA E INTERNAZIONALIZZAZIONE</text:p>
          </table:table-cell>
          <table:table-cell table:style-name="ce12" office:value-type="string">
            <text:p>U.ORG. RELAZIONI INTERNAZIONALI</text:p>
          </table:table-cell>
          <table:table-cell table:style-name="ce12" office:value-type="string">
            <text:p>U.OP. PROGRAMMI EUROPEI</text:p>
          </table:table-cell>
          <table:table-cell table:style-name="ce17" office:value-type="float" office:value="2017">
            <text:p>2017</text:p>
          </table:table-cell>
          <table:table-cell table:style-name="ce12" office:value-type="string">
            <text:p>MOBILITA' STUDENTI ERASMUS INCOMING EXTRA-UE (KA107)</text:p>
          </table:table-cell>
          <table:table-cell office:value-type="float" office:value="3">
            <text:p>3</text:p>
          </table:table-cell>
          <table:table-cell table:style-name="ce12" office:value-type="string">
            <text:p>PRODUZIONE LETTERE PER AMBASCIATE PER RILASCIO VISTO STUDENTI</text:p>
          </table:table-cell>
          <table:table-cell table:style-name="ce33"/>
          <table:table-cell table:style-name="ce41"/>
          <table:table-cell table:style-name="ce33" table:number-columns-repeated="10"/>
          <table:table-cell table:style-name="ce62"/>
          <table:table-cell table:number-columns-repeated="1003"/>
        </table:table-row>
        <table:table-row table:style-name="ro10">
          <table:table-cell table:style-name="ce3" office:value-type="string">
            <text:p>UNITA' SPECIALE</text:p>
          </table:table-cell>
          <table:table-cell table:style-name="ce7" office:value-type="string">
            <text:p>RICERCA SCIENTIFICA E INTERNAZIONALIZZAZIONE</text:p>
          </table:table-cell>
          <table:table-cell table:style-name="ce12" office:value-type="string">
            <text:p>U.ORG. RELAZIONI INTERNAZIONALI</text:p>
          </table:table-cell>
          <table:table-cell table:style-name="ce12" office:value-type="string">
            <text:p>U.OP. PROGRAMMI EUROPEI</text:p>
          </table:table-cell>
          <table:table-cell table:style-name="ce17" office:value-type="float" office:value="2017">
            <text:p>2017</text:p>
          </table:table-cell>
          <table:table-cell table:style-name="ce12" office:value-type="string">
            <text:p>MOBILITA' STUDENTI ERASMUS INCOMING EXTRA-UE (KA107)</text:p>
          </table:table-cell>
          <table:table-cell office:value-type="float" office:value="4">
            <text:p>4</text:p>
          </table:table-cell>
          <table:table-cell table:style-name="ce12" office:value-type="string">
            <text:p>REGISTRAZIONE SU ESSE 3 CON CREAZIONE PROFILO DELLO STUDENTE SULLA BASE DEL LEARNING AGREEMENT CARTACEO E TRASMISSIONE SEMESTRALE TRAMITE PROTOCOLLO ELENCO DEGLI STUDENTI IN MOBILITA' A SEGRETERIE STUDENTI</text:p>
          </table:table-cell>
          <table:table-cell table:style-name="ce33"/>
          <table:table-cell table:style-name="ce41"/>
          <table:table-cell table:style-name="ce33" table:number-columns-repeated="10"/>
          <table:table-cell table:style-name="ce62"/>
          <table:table-cell table:number-columns-repeated="1003"/>
        </table:table-row>
        <table:table-row table:style-name="ro11">
          <table:table-cell table:style-name="ce3" office:value-type="string">
            <text:p>UNITA' SPECIALE</text:p>
          </table:table-cell>
          <table:table-cell table:style-name="ce7" office:value-type="string">
            <text:p>RICERCA SCIENTIFICA E INTERNAZIONALIZZAZIONE</text:p>
          </table:table-cell>
          <table:table-cell table:style-name="ce12" office:value-type="string">
            <text:p>U.ORG. RELAZIONI INTERNAZIONALI</text:p>
          </table:table-cell>
          <table:table-cell table:style-name="ce12" office:value-type="string">
            <text:p>U.OP. PROGRAMMI EUROPEI</text:p>
          </table:table-cell>
          <table:table-cell table:style-name="ce17" office:value-type="float" office:value="2017">
            <text:p>2017</text:p>
          </table:table-cell>
          <table:table-cell table:style-name="ce12" office:value-type="string">
            <text:p>MOBILITA' STUDENTI ERASMUS INCOMING EXTRA-UE (KA107)</text:p>
          </table:table-cell>
          <table:table-cell office:value-type="float" office:value="5">
            <text:p>5</text:p>
          </table:table-cell>
          <table:table-cell table:style-name="ce12" office:value-type="string">
            <text:p>PROCEDURE PER RILASCIO PERMESSO DI SOGGIORNO</text:p>
          </table:table-cell>
          <table:table-cell table:style-name="ce33"/>
          <table:table-cell table:style-name="ce41"/>
          <table:table-cell table:style-name="ce33" table:number-columns-repeated="10"/>
          <table:table-cell table:style-name="ce62"/>
          <table:table-cell table:number-columns-repeated="1003"/>
        </table:table-row>
        <table:table-row table:style-name="ro11">
          <table:table-cell table:style-name="ce3" office:value-type="string">
            <text:p>UNITA' SPECIALE</text:p>
          </table:table-cell>
          <table:table-cell table:style-name="ce7" office:value-type="string">
            <text:p>RICERCA SCIENTIFICA E INTERNAZIONALIZZAZIONE</text:p>
          </table:table-cell>
          <table:table-cell table:style-name="ce12" office:value-type="string">
            <text:p>U.ORG. RELAZIONI INTERNAZIONALI</text:p>
          </table:table-cell>
          <table:table-cell table:style-name="ce12" office:value-type="string">
            <text:p>U.OP. PROGRAMMI EUROPEI</text:p>
          </table:table-cell>
          <table:table-cell table:style-name="ce17" office:value-type="float" office:value="2017">
            <text:p>2017</text:p>
          </table:table-cell>
          <table:table-cell table:style-name="ce12" office:value-type="string">
            <text:p>MOBILITA' STUDENTI ERASMUS INCOMING EXTRA-UE (KA107)</text:p>
          </table:table-cell>
          <table:table-cell office:value-type="float" office:value="6">
            <text:p>6</text:p>
          </table:table-cell>
          <table:table-cell table:style-name="ce12" office:value-type="string">
            <text:p>PREDISPOSIZIONE GRANT AGREEMENT PER EROGAZIONE BORSA DI STUDIO</text:p>
          </table:table-cell>
          <table:table-cell table:style-name="ce33"/>
          <table:table-cell table:style-name="ce41"/>
          <table:table-cell table:style-name="ce33" table:number-columns-repeated="10"/>
          <table:table-cell table:style-name="ce62"/>
          <table:table-cell table:number-columns-repeated="1003"/>
        </table:table-row>
        <table:table-row table:style-name="ro11">
          <table:table-cell table:style-name="ce3" office:value-type="string">
            <text:p>UNITA' SPECIALE</text:p>
          </table:table-cell>
          <table:table-cell table:style-name="ce7" office:value-type="string">
            <text:p>RICERCA SCIENTIFICA E INTERNAZIONALIZZAZIONE</text:p>
          </table:table-cell>
          <table:table-cell table:style-name="ce12" office:value-type="string">
            <text:p>U.ORG. RELAZIONI INTERNAZIONALI</text:p>
          </table:table-cell>
          <table:table-cell table:style-name="ce12" office:value-type="string">
            <text:p>U.OP. PROGRAMMI EUROPEI</text:p>
          </table:table-cell>
          <table:table-cell table:style-name="ce17" office:value-type="float" office:value="2017">
            <text:p>2017</text:p>
          </table:table-cell>
          <table:table-cell table:style-name="ce12" office:value-type="string">
            <text:p>MOBILITA' STUDENTI ERASMUS INCOMING EXTRA-UE (KA107)</text:p>
          </table:table-cell>
          <table:table-cell office:value-type="float" office:value="7">
            <text:p>7</text:p>
          </table:table-cell>
          <table:table-cell table:style-name="ce12" office:value-type="string">
            <text:p>CARICAMENTO DELLA MATERIA/E E CHIUSURA DELLA CARRIERA AD OPERA DELLA SEGRETERIA</text:p>
          </table:table-cell>
          <table:table-cell table:style-name="ce33"/>
          <table:table-cell table:style-name="ce41"/>
          <table:table-cell table:style-name="ce33" table:number-columns-repeated="10"/>
          <table:table-cell table:style-name="ce62"/>
          <table:table-cell table:number-columns-repeated="1003"/>
        </table:table-row>
        <table:table-row table:style-name="ro11">
          <table:table-cell table:style-name="ce3" office:value-type="string">
            <text:p>UNITA' SPECIALE</text:p>
          </table:table-cell>
          <table:table-cell table:style-name="ce7" office:value-type="string">
            <text:p>RICERCA SCIENTIFICA E INTERNAZIONALIZZAZIONE</text:p>
          </table:table-cell>
          <table:table-cell table:style-name="ce12" office:value-type="string">
            <text:p>U.ORG. RELAZIONI INTERNAZIONALI</text:p>
          </table:table-cell>
          <table:table-cell table:style-name="ce12" office:value-type="string">
            <text:p>U.OP. PROGRAMMI EUROPEI</text:p>
          </table:table-cell>
          <table:table-cell table:style-name="ce17" office:value-type="float" office:value="2017">
            <text:p>2017</text:p>
          </table:table-cell>
          <table:table-cell table:style-name="ce12" office:value-type="string">
            <text:p>MOBILITA' STUDENTI ERASMUS INCOMING EXTRA-UE (KA107)</text:p>
          </table:table-cell>
          <table:table-cell office:value-type="float" office:value="8">
            <text:p>8</text:p>
          </table:table-cell>
          <table:table-cell table:style-name="ce12" office:value-type="string">
            <text:p>TRASMISSIONE DEL TRANSCRIPT OF RECORDS /LETTER OF WORK ACCOMPLISHMENT (PH.D. STUDENTS) AD UNIVERSITA' PARTNER</text:p>
          </table:table-cell>
          <table:table-cell table:style-name="ce33"/>
          <table:table-cell table:style-name="ce41"/>
          <table:table-cell table:style-name="ce33" table:number-columns-repeated="10"/>
          <table:table-cell table:style-name="ce62"/>
          <table:table-cell table:number-columns-repeated="1003"/>
        </table:table-row>
        <table:table-row table:style-name="ro11">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ELAZIONI INTERNAZIONALI</text:p>
          </table:table-cell>
          <table:table-cell table:style-name="ce12" office:value-type="string">
            <text:p>U.OP. MOBILITA' ERASMUS</text:p>
          </table:table-cell>
          <table:table-cell table:style-name="ce17" office:value-type="float" office:value="2017">
            <text:p>2017</text:p>
          </table:table-cell>
          <table:table-cell table:style-name="ce12" office:value-type="string">
            <text:p>MOBILITA' STUDENTI UNIME PER LO SVOLGIMENTO TIROCINIO ALL' ESTERO TRAMITE CONSORZI PARTNER </text:p>
          </table:table-cell>
          <table:table-cell table:style-name="ce24" office:value-type="float" office:value="1">
            <text:p>1</text:p>
          </table:table-cell>
          <table:table-cell table:style-name="ce7" office:value-type="string">
            <text:p>PUBBLICAZIONE BANDO <text:s/>SU SITO CONSORZIO E SITO UNIME</text:p>
          </table:table-cell>
          <table:table-cell table:style-name="ce33"/>
          <table:table-cell table:style-name="ce41"/>
          <table:table-cell table:style-name="ce33" table:number-columns-repeated="10"/>
          <table:table-cell table:style-name="ce62"/>
          <table:table-cell table:number-columns-repeated="1003"/>
        </table:table-row>
        <table:table-row table:style-name="ro11">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ELAZIONI INTERNAZIONALI</text:p>
          </table:table-cell>
          <table:table-cell table:style-name="ce12" office:value-type="string">
            <text:p>U.OP. MOBILITA' ERASMUS</text:p>
          </table:table-cell>
          <table:table-cell table:style-name="ce17" office:value-type="float" office:value="2017">
            <text:p>2017</text:p>
          </table:table-cell>
          <table:table-cell table:style-name="ce12" office:value-type="string">
            <text:p>MOBILITA' STUDENTI UNIME PER LO SVOLGIMENTO TIROCINIO ALL' ESTERO TRAMITE CONSORZI PARTNER </text:p>
          </table:table-cell>
          <table:table-cell table:style-name="ce24" office:value-type="float" office:value="2">
            <text:p>2</text:p>
          </table:table-cell>
          <table:table-cell table:style-name="ce7" office:value-type="string">
            <text:p>PRESENTAZIONE DELLE CANDIDATURE ALL'ENTE COORDINATORE DEL CONSORZIO</text:p>
          </table:table-cell>
          <table:table-cell table:style-name="ce33"/>
          <table:table-cell table:style-name="ce41"/>
          <table:table-cell table:style-name="ce33" table:number-columns-repeated="10"/>
          <table:table-cell table:style-name="ce62"/>
          <table:table-cell table:number-columns-repeated="1003"/>
        </table:table-row>
        <table:table-row table:style-name="ro7">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ELAZIONI INTERNAZIONALI</text:p>
          </table:table-cell>
          <table:table-cell table:style-name="ce12" office:value-type="string">
            <text:p>U.OP. MOBILITA' ERASMUS</text:p>
          </table:table-cell>
          <table:table-cell table:style-name="ce17" office:value-type="float" office:value="2017">
            <text:p>2017</text:p>
          </table:table-cell>
          <table:table-cell table:style-name="ce12" office:value-type="string">
            <text:p>MOBILITA' STUDENTI UNIME PER LO SVOLGIMENTO TIROCINIO ALL' ESTERO TRAMITE CONSORZI PARTNER </text:p>
          </table:table-cell>
          <table:table-cell table:style-name="ce24" office:value-type="float" office:value="3">
            <text:p>3</text:p>
          </table:table-cell>
          <table:table-cell table:style-name="ce7" office:value-type="string">
            <text:p>RICEZIONE DELLE ISTANZE DI PARTECIPAZIONE E CONTROLLO DA <text:s/>PARTE DELL'U.OP. MOBILITA' ERASMUS DELLA CARRIERA DEGLI STUDENTI UNIME CHE FANNO RICHIESTA DI PARTECIPAZIONE (CARRIERA ESSE3) E TRASMISSIONE AL CONSORZIO DEI RISULTATI DEL CONTROLLO</text:p>
          </table:table-cell>
          <table:table-cell table:style-name="ce18" office:value-type="string">
            <text:p>MANIPOLAZIONE DEI DATI IN FASE DI CONTROLLI PER AGEVOLARE ALCUNI CANDIDATI </text:p>
          </table:table-cell>
          <table:table-cell table:style-name="ce18" office:value-type="float" office:value="16">
            <text:p>16</text:p>
          </table:table-cell>
          <table:table-cell table:style-name="ce18" office:value-type="string">
            <text:p>CONTROLLO SULLA CARRIERA DELLO STUDENTE EFFETTUATO DA OPERATORE <text:s/></text:p>
          </table:table-cell>
          <table:table-cell table:style-name="ce12" office:value-type="string">
            <text:p>ULTERIORE VERIFICA AD OPERA DEL RESPONSABILE UNITA' OPERATIVA MOBILITA' ERASMUS</text:p>
          </table:table-cell>
          <table:table-cell table:style-name="ce12" office:value-type="string">
            <text:p>PER OGNI BANDO</text:p>
          </table:table-cell>
          <table:table-cell table:style-name="ce12" office:value-type="string">
            <text:p>RESPONSABILE U.OP.</text:p>
          </table:table-cell>
          <table:table-cell table:style-name="ce12" office:value-type="string">
            <text:p>RESOCONTO SU CONTROLLO EFFETTUATO ED INVIATO PER EMAIL AL REFERENTE DEL CONSORZIO</text:p>
          </table:table-cell>
          <table:table-cell table:number-columns-repeated="1009"/>
        </table:table-row>
        <table:table-row table:style-name="ro11">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ELAZIONI INTERNAZIONALI</text:p>
          </table:table-cell>
          <table:table-cell table:style-name="ce12" office:value-type="string">
            <text:p>U.OP. MOBILITA' ERASMUS</text:p>
          </table:table-cell>
          <table:table-cell table:style-name="ce17" office:value-type="float" office:value="2017">
            <text:p>2017</text:p>
          </table:table-cell>
          <table:table-cell table:style-name="ce12" office:value-type="string">
            <text:p>MOBILITA' STUDENTI UNIME PER LO SVOLGIMENTO TIROCINIO ALL' ESTERO TRAMITE CONSORZI PARTNER </text:p>
          </table:table-cell>
          <table:table-cell table:style-name="ce24" office:value-type="float" office:value="4">
            <text:p>4</text:p>
          </table:table-cell>
          <table:table-cell table:style-name="ce7" office:value-type="string">
            <text:p>REDAZIONE GRADUATORIA AD OPERA DEL CONSORZIO</text:p>
          </table:table-cell>
          <table:table-cell table:style-name="ce33"/>
          <table:table-cell table:style-name="ce41"/>
          <table:table-cell table:style-name="ce33" table:number-columns-repeated="10"/>
          <table:table-cell table:style-name="ce62"/>
          <table:table-cell table:number-columns-repeated="1003"/>
        </table:table-row>
        <table:table-row table:style-name="ro11">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ELAZIONI INTERNAZIONALI</text:p>
          </table:table-cell>
          <table:table-cell table:style-name="ce12" office:value-type="string">
            <text:p>U.OP. MOBILITA' ERASMUS</text:p>
          </table:table-cell>
          <table:table-cell table:style-name="ce17" office:value-type="float" office:value="2017">
            <text:p>2017</text:p>
          </table:table-cell>
          <table:table-cell table:style-name="ce12" office:value-type="string">
            <text:p>MOBILITA' STUDENTI UNIME PER LO SVOLGIMENTO TIROCINIO ALL' ESTERO TRAMITE CONSORZI PARTNER </text:p>
          </table:table-cell>
          <table:table-cell table:style-name="ce24" office:value-type="float" office:value="5">
            <text:p>5</text:p>
          </table:table-cell>
          <table:table-cell table:style-name="ce7" office:value-type="string">
            <text:p>PUBBLICAZIONE GRADUATORIE <text:s/>SU SITO CONSORZIO E SITO UNIME</text:p>
          </table:table-cell>
          <table:table-cell table:style-name="ce33"/>
          <table:table-cell table:style-name="ce41"/>
          <table:table-cell table:style-name="ce33" table:number-columns-repeated="10"/>
          <table:table-cell table:style-name="ce62"/>
          <table:table-cell table:number-columns-repeated="1003"/>
        </table:table-row>
        <table:table-row table:style-name="ro11">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ELAZIONI INTERNAZIONALI</text:p>
          </table:table-cell>
          <table:table-cell table:style-name="ce12" office:value-type="string">
            <text:p>U.OP. MOBILITA' ERASMUS</text:p>
          </table:table-cell>
          <table:table-cell table:style-name="ce17" office:value-type="float" office:value="2017">
            <text:p>2017</text:p>
          </table:table-cell>
          <table:table-cell table:style-name="ce12" office:value-type="string">
            <text:p>MOBILITA' STUDENTI UNIME PER LO SVOLGIMENTO TIROCINIO ALL' ESTERO TRAMITE CONSORZI PARTNER </text:p>
          </table:table-cell>
          <table:table-cell table:style-name="ce24" office:value-type="float" office:value="6">
            <text:p>6</text:p>
          </table:table-cell>
          <table:table-cell table:style-name="ce7" office:value-type="string">
            <text:p>AVVIO DELLA MOBILITA' PREVIA CONTROFIRMA DEL LEARNING AGREEMENT FOR TRAINEESHIP (CONTRATTO DI FORMAZIONE) DA PARTE DI UNIME</text:p>
          </table:table-cell>
          <table:table-cell table:style-name="ce33"/>
          <table:table-cell table:style-name="ce41"/>
          <table:table-cell table:style-name="ce33" table:number-columns-repeated="10"/>
          <table:table-cell table:style-name="ce62"/>
          <table:table-cell table:number-columns-repeated="1003"/>
        </table:table-row>
        <table:table-row table:style-name="ro11">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ELAZIONI INTERNAZIONALI</text:p>
          </table:table-cell>
          <table:table-cell table:style-name="ce12" office:value-type="string">
            <text:p>U.OP. MOBILITA' ERASMUS</text:p>
          </table:table-cell>
          <table:table-cell table:style-name="ce17" office:value-type="float" office:value="2017">
            <text:p>2017</text:p>
          </table:table-cell>
          <table:table-cell table:style-name="ce12" office:value-type="string">
            <text:p>MOBILITA' STUDENTI UNIME PER LO SVOLGIMENTO TIROCINIO ALL' ESTERO TRAMITE CONSORZI PARTNER </text:p>
          </table:table-cell>
          <table:table-cell table:style-name="ce24" office:value-type="float" office:value="7">
            <text:p>7</text:p>
          </table:table-cell>
          <table:table-cell table:style-name="ce7" office:value-type="string">
            <text:p>TRASMISSIONE TRAINEESHIP CERTIFICATE DA PARTE DEL CONSORZIO</text:p>
          </table:table-cell>
          <table:table-cell table:style-name="ce33"/>
          <table:table-cell table:style-name="ce41"/>
          <table:table-cell table:style-name="ce33" table:number-columns-repeated="10"/>
          <table:table-cell table:style-name="ce62"/>
          <table:table-cell table:number-columns-repeated="1003"/>
        </table:table-row>
        <table:table-row table:style-name="ro8">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ELAZIONI INTERNAZIONALI</text:p>
          </table:table-cell>
          <table:table-cell table:style-name="ce12" office:value-type="string">
            <text:p>U.OP. MOBILITA' ERASMUS</text:p>
          </table:table-cell>
          <table:table-cell table:style-name="ce17" office:value-type="float" office:value="2017">
            <text:p>2017</text:p>
          </table:table-cell>
          <table:table-cell table:style-name="ce12" office:value-type="string">
            <text:p>MOBILITA' STUDENTI UNIME PER LO SVOLGIMENTO TIROCINIO ALL' ESTERO TRAMITE CONSORZI PARTNER </text:p>
          </table:table-cell>
          <table:table-cell table:style-name="ce24" office:value-type="float" office:value="8">
            <text:p>8</text:p>
          </table:table-cell>
          <table:table-cell table:style-name="ce7" office:value-type="string">
            <text:p>COMUNICAZIONE, DA PARTE DELL'UNITA' OPERATIVA MOBILITA' ERASMUS A SEGRETERIE, DEI CFU EXTRA-CURRICULARI DA INSERIRE IN CARRIERA (ATTRIBUZIONE CFU IN BASE DELIBERA SA)</text:p>
          </table:table-cell>
          <table:table-cell table:style-name="ce33"/>
          <table:table-cell table:style-name="ce41"/>
          <table:table-cell table:style-name="ce33" table:number-columns-repeated="10"/>
          <table:table-cell table:style-name="ce62"/>
          <table:table-cell table:number-columns-repeated="1003"/>
        </table:table-row>
        <table:table-row table:style-name="ro11">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ELAZIONI INTERNAZIONALI</text:p>
          </table:table-cell>
          <table:table-cell table:style-name="ce12" office:value-type="string">
            <text:p>U.OP. MOBILITA' ERASMUS</text:p>
          </table:table-cell>
          <table:table-cell table:style-name="ce17" office:value-type="float" office:value="2017">
            <text:p>2017</text:p>
          </table:table-cell>
          <table:table-cell table:style-name="ce12" office:value-type="string">
            <text:p>MOBILITA' STUDENTI UNIME PER STUDIO O TIROCINIO ALL'ESTERO NELL'AMBITO DEL PROGRAMMA ERASMUS</text:p>
          </table:table-cell>
          <table:table-cell office:value-type="float" office:value="2">
            <text:p>2</text:p>
          </table:table-cell>
          <table:table-cell table:style-name="ce12" office:value-type="string">
            <text:p>PUBBLICAZIONE BANDO</text:p>
          </table:table-cell>
          <table:table-cell table:style-name="ce33"/>
          <table:table-cell table:style-name="ce41"/>
          <table:table-cell table:style-name="ce33" table:number-columns-repeated="10"/>
          <table:table-cell table:style-name="ce62"/>
          <table:table-cell table:number-columns-repeated="1003"/>
        </table:table-row>
        <table:table-row table:style-name="ro11">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ELAZIONI INTERNAZIONALI</text:p>
          </table:table-cell>
          <table:table-cell table:style-name="ce12" office:value-type="string">
            <text:p>U.OP. MOBILITA' ERASMUS</text:p>
          </table:table-cell>
          <table:table-cell table:style-name="ce17" office:value-type="float" office:value="2017">
            <text:p>2017</text:p>
          </table:table-cell>
          <table:table-cell table:style-name="ce12" office:value-type="string">
            <text:p>MOBILITA' STUDENTI UNIME PER STUDIO O TIROCINIO ALL'ESTERO NELL'AMBITO DEL PROGRAMMA ERASMUS</text:p>
          </table:table-cell>
          <table:table-cell office:value-type="float" office:value="3">
            <text:p>3</text:p>
          </table:table-cell>
          <table:table-cell table:style-name="ce12" office:value-type="string">
            <text:p>RICEZIONE ISTANZE DI PARTECIPAZIONE DA PARTE DEGLI STUDENTI ATTRAVERSO LA PIATTAFORMA ESSE3</text:p>
          </table:table-cell>
          <table:table-cell table:style-name="ce33"/>
          <table:table-cell table:style-name="ce41"/>
          <table:table-cell table:style-name="ce33" table:number-columns-repeated="10"/>
          <table:table-cell table:style-name="ce62"/>
          <table:table-cell table:number-columns-repeated="1003"/>
        </table:table-row>
        <table:table-row table:style-name="ro11">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ELAZIONI INTERNAZIONALI</text:p>
          </table:table-cell>
          <table:table-cell table:style-name="ce12" office:value-type="string">
            <text:p>U.OP. MOBILITA' ERASMUS</text:p>
          </table:table-cell>
          <table:table-cell table:style-name="ce17" office:value-type="float" office:value="2017">
            <text:p>2017</text:p>
          </table:table-cell>
          <table:table-cell table:style-name="ce12" office:value-type="string">
            <text:p>MOBILITA' STUDENTI UNIME PER STUDIO O TIROCINIO ALL'ESTERO NELL'AMBITO DEL PROGRAMMA ERASMUS</text:p>
          </table:table-cell>
          <table:table-cell office:value-type="float" office:value="4">
            <text:p>4</text:p>
          </table:table-cell>
          <table:table-cell table:style-name="ce12" office:value-type="string">
            <text:p>GRADUATORIA (PROVVISORIA) GENERATA IN MODO AUTOMATICO SULLA BASE DEI DATI PRESENTI SU ESSE3</text:p>
          </table:table-cell>
          <table:table-cell table:style-name="ce33"/>
          <table:table-cell table:style-name="ce41"/>
          <table:table-cell table:style-name="ce33" table:number-columns-repeated="10"/>
          <table:table-cell table:style-name="ce62"/>
          <table:table-cell table:number-columns-repeated="1003"/>
        </table:table-row>
        <table:table-row table:style-name="ro3">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ELAZIONI INTERNAZIONALI</text:p>
          </table:table-cell>
          <table:table-cell table:style-name="ce12" office:value-type="string">
            <text:p>U.OP. MOBILITA' ERASMUS</text:p>
          </table:table-cell>
          <table:table-cell table:style-name="ce17" office:value-type="float" office:value="2017">
            <text:p>2017</text:p>
          </table:table-cell>
          <table:table-cell table:style-name="ce12" office:value-type="string">
            <text:p>MOBILITA' STUDENTI UNIME PER STUDIO O TIROCINIO ALL'ESTERO NELL'AMBITO DEL PROGRAMMA ERASMUS</text:p>
          </table:table-cell>
          <table:table-cell table:style-name="ce24" office:value-type="float" office:value="5">
            <text:p>5</text:p>
          </table:table-cell>
          <table:table-cell table:style-name="ce7" office:value-type="string">
            <text:p>VERIFICA CERTIFICAZIONI O ATTESTAZIONI (RILASCIATE DAL CLAM) DELLA CONOSCENZA DELLA LINGUA STRANIERA DA PARTE DELL'U.OP.</text:p>
          </table:table-cell>
          <table:table-cell table:style-name="ce18" office:value-type="string">
            <text:p>MANCATO CONTROLLO DELL'AUTENTICITA' CERTIFICAZIONI LINGUISTICHE IN FASE DI VERIFICA DELLE ISTANZE</text:p>
          </table:table-cell>
          <table:table-cell table:style-name="ce18" office:value-type="float" office:value="40">
            <text:p>40</text:p>
          </table:table-cell>
          <table:table-cell table:style-name="ce42"/>
          <table:table-cell table:style-name="ce39" table:number-columns-repeated="4"/>
          <table:table-cell office:value-type="string">
            <text:p>PIANIFICAZIONE E REGOLAMENTAZIONE DEI CONTROLLI DA EFFETTUARE SULLE CERTIFICAZIONI LINGUISTICHE ACQUISITE</text:p>
          </table:table-cell>
          <table:table-cell office:value-type="string">
            <text:p>ENTRO IL 2018</text:p>
          </table:table-cell>
          <table:table-cell office:value-type="string">
            <text:p>IN ATTESA DI RENDICONTAZIONE FINALE SU PIATTAFORMA SIP PERFORMANCE 2018</text:p>
          </table:table-cell>
          <table:table-cell office:value-type="string">
            <text:p>RESPONSABILE U. SPECIALE "RICERCA E INTERNAZIONALIZZAZIONE"</text:p>
          </table:table-cell>
          <table:table-cell office:value-type="string">
            <text:p>REPORT ANNUALE AL RPCT</text:p>
          </table:table-cell>
          <table:table-cell office:value-type="float" office:value="20">
            <text:p>20</text:p>
          </table:table-cell>
          <table:table-cell table:number-columns-repeated="1003"/>
        </table:table-row>
        <table:table-row table:style-name="ro8">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ELAZIONI INTERNAZIONALI</text:p>
          </table:table-cell>
          <table:table-cell table:style-name="ce12" office:value-type="string">
            <text:p>U.OP. MOBILITA' ERASMUS</text:p>
          </table:table-cell>
          <table:table-cell table:style-name="ce17" office:value-type="float" office:value="2017">
            <text:p>2017</text:p>
          </table:table-cell>
          <table:table-cell table:style-name="ce12" office:value-type="string">
            <text:p>MOBILITA' STUDENTI UNIME PER STUDIO O TIROCINIO ALL'ESTERO NELL'AMBITO DEL PROGRAMMA ERASMUS</text:p>
          </table:table-cell>
          <table:table-cell office:value-type="float" office:value="6">
            <text:p>6</text:p>
          </table:table-cell>
          <table:table-cell table:style-name="ce12" office:value-type="string">
            <text:p>VALUTAZIONE ED APPROVAZIONE GRADUATORIA FINALE DA PARTE DELLA COMMISSIONE ERASMUS NOMINATA CON DECRETO RETTORALE (E FORMATA DA 3 PTA E 4 DOCENTI)</text:p>
          </table:table-cell>
          <table:table-cell table:style-name="ce33"/>
          <table:table-cell table:style-name="ce41"/>
          <table:table-cell table:style-name="ce33" table:number-columns-repeated="10"/>
          <table:table-cell table:style-name="ce62"/>
          <table:table-cell table:number-columns-repeated="1003"/>
        </table:table-row>
        <table:table-row table:style-name="ro11">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ELAZIONI INTERNAZIONALI</text:p>
          </table:table-cell>
          <table:table-cell table:style-name="ce12" office:value-type="string">
            <text:p>U.OP. MOBILITA' ERASMUS</text:p>
          </table:table-cell>
          <table:table-cell table:style-name="ce17" office:value-type="float" office:value="2017">
            <text:p>2017</text:p>
          </table:table-cell>
          <table:table-cell table:style-name="ce12" office:value-type="string">
            <text:p>MOBILITA' STUDENTI UNIME PER STUDIO O TIROCINIO ALL'ESTERO NELL'AMBITO DEL PROGRAMMA ERASMUS</text:p>
          </table:table-cell>
          <table:table-cell office:value-type="float" office:value="7">
            <text:p>7</text:p>
          </table:table-cell>
          <table:table-cell table:style-name="ce12" office:value-type="string">
            <text:p>PUBBLICAZIONE DELLA GRADUATORIA</text:p>
          </table:table-cell>
          <table:table-cell table:style-name="ce33"/>
          <table:table-cell table:style-name="ce41"/>
          <table:table-cell table:style-name="ce33" table:number-columns-repeated="10"/>
          <table:table-cell table:style-name="ce62"/>
          <table:table-cell table:number-columns-repeated="1003"/>
        </table:table-row>
        <table:table-row table:style-name="ro11">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ELAZIONI INTERNAZIONALI</text:p>
          </table:table-cell>
          <table:table-cell table:style-name="ce12" office:value-type="string">
            <text:p>U.OP. MOBILITA' ERASMUS</text:p>
          </table:table-cell>
          <table:table-cell table:style-name="ce17" office:value-type="float" office:value="2017">
            <text:p>2017</text:p>
          </table:table-cell>
          <table:table-cell table:style-name="ce12" office:value-type="string">
            <text:p>MOBILITA' STUDENTI UNIME PER STUDIO O TIROCINIO ALL'ESTERO NELL'AMBITO DEL PROGRAMMA ERASMUS</text:p>
          </table:table-cell>
          <table:table-cell office:value-type="float" office:value="8">
            <text:p>8</text:p>
          </table:table-cell>
          <table:table-cell table:style-name="ce12" office:value-type="string">
            <text:p>FIRMA DEL LEARNIG AGREEMENT <text:s/>(DOPO APPROVAZIONE DEL REFERENTE MOBILITA' INTERNAZIONALE DI DIPARTIMENTO)</text:p>
          </table:table-cell>
          <table:table-cell table:style-name="ce33"/>
          <table:table-cell table:style-name="ce41"/>
          <table:table-cell table:style-name="ce33" table:number-columns-repeated="10"/>
          <table:table-cell table:style-name="ce62"/>
          <table:table-cell table:number-columns-repeated="1003"/>
        </table:table-row>
        <table:table-row table:style-name="ro11">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ELAZIONI INTERNAZIONALI</text:p>
          </table:table-cell>
          <table:table-cell table:style-name="ce12" office:value-type="string">
            <text:p>U.OP. MOBILITA' ERASMUS</text:p>
          </table:table-cell>
          <table:table-cell table:style-name="ce17" office:value-type="float" office:value="2017">
            <text:p>2017</text:p>
          </table:table-cell>
          <table:table-cell table:style-name="ce12" office:value-type="string">
            <text:p>MOBILITA' STUDENTI UNIME PER STUDIO O TIROCINIO ALL'ESTERO NELL'AMBITO DEL PROGRAMMA ERASMUS</text:p>
          </table:table-cell>
          <table:table-cell office:value-type="float" office:value="9">
            <text:p>9</text:p>
          </table:table-cell>
          <table:table-cell table:style-name="ce12" office:value-type="string">
            <text:p>ASSEGNAZIONE ACCONTO (80%) BORSA DI STUDIO PER SVOLGIMENTO MOBILITA'</text:p>
          </table:table-cell>
          <table:table-cell table:style-name="ce33"/>
          <table:table-cell table:style-name="ce41"/>
          <table:table-cell table:style-name="ce33" table:number-columns-repeated="10"/>
          <table:table-cell table:style-name="ce62"/>
          <table:table-cell table:number-columns-repeated="1003"/>
        </table:table-row>
        <table:table-row table:style-name="ro11">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ELAZIONI INTERNAZIONALI</text:p>
          </table:table-cell>
          <table:table-cell table:style-name="ce12" office:value-type="string">
            <text:p>U.OP. MOBILITA' ERASMUS</text:p>
          </table:table-cell>
          <table:table-cell table:style-name="ce17" office:value-type="float" office:value="2017">
            <text:p>2017</text:p>
          </table:table-cell>
          <table:table-cell table:style-name="ce12" office:value-type="string">
            <text:p>MOBILITA' STUDENTI UNIME PER STUDIO O TIROCINIO ALL'ESTERO NELL'AMBITO DEL PROGRAMMA ERASMUS</text:p>
          </table:table-cell>
          <table:table-cell office:value-type="float" office:value="10">
            <text:p>10</text:p>
          </table:table-cell>
          <table:table-cell table:style-name="ce12" office:value-type="string">
            <text:p>SVOLGIMENTO DELLO STUDIO O TIROCINIO ALL'ESTERO</text:p>
          </table:table-cell>
          <table:table-cell table:style-name="ce33"/>
          <table:table-cell table:style-name="ce41"/>
          <table:table-cell table:style-name="ce33" table:number-columns-repeated="10"/>
          <table:table-cell table:style-name="ce62"/>
          <table:table-cell table:number-columns-repeated="1003"/>
        </table:table-row>
        <table:table-row table:style-name="ro11">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ELAZIONI INTERNAZIONALI</text:p>
          </table:table-cell>
          <table:table-cell table:style-name="ce12" office:value-type="string">
            <text:p>U.OP. MOBILITA' ERASMUS</text:p>
          </table:table-cell>
          <table:table-cell table:style-name="ce17" office:value-type="float" office:value="2017">
            <text:p>2017</text:p>
          </table:table-cell>
          <table:table-cell table:style-name="ce12" office:value-type="string">
            <text:p>MOBILITA' STUDENTI UNIME PER STUDIO O TIROCINIO ALL'ESTERO NELL'AMBITO DEL PROGRAMMA ERASMUS</text:p>
          </table:table-cell>
          <table:table-cell office:value-type="float" office:value="11">
            <text:p>11</text:p>
          </table:table-cell>
          <table:table-cell table:style-name="ce12" office:value-type="string">
            <text:p>PAGAMENTO SALDO BORSA DI STUDIO (20%)</text:p>
          </table:table-cell>
          <table:table-cell table:style-name="ce33"/>
          <table:table-cell table:style-name="ce41"/>
          <table:table-cell table:style-name="ce33" table:number-columns-repeated="10"/>
          <table:table-cell table:style-name="ce62"/>
          <table:table-cell table:number-columns-repeated="1003"/>
        </table:table-row>
        <table:table-row table:style-name="ro7">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ELAZIONI INTERNAZIONALI</text:p>
          </table:table-cell>
          <table:table-cell table:style-name="ce12" office:value-type="string">
            <text:p>U.OP. MOBILITA' ERASMUS</text:p>
          </table:table-cell>
          <table:table-cell table:style-name="ce17" office:value-type="float" office:value="2017">
            <text:p>2017</text:p>
          </table:table-cell>
          <table:table-cell table:style-name="ce12" office:value-type="string">
            <text:p>MOBILITA' STUDENTI UNIME PER STUDIO O TIROCINIO ALL'ESTERO NELL'AMBITO DEL PROGRAMMA ERASMUS</text:p>
          </table:table-cell>
          <table:table-cell office:value-type="float" office:value="12">
            <text:p>12</text:p>
          </table:table-cell>
          <table:table-cell table:style-name="ce12" office:value-type="string">
            <text:p>ISTANZA DI RICONOSCIMENTO DEL PERCORSO FORMATIVO (STUDIO E/O TIROCINIO) SVOLTO ALL'ESTERO PRESENTATA DALLO STUDENTE AL DOCENTE REFERENTE PER LA MOB. INT. DI DIPARTIMENTO SULLA BASE DEL TRANSCRIPT OF RECORDS (RILASCIATO DA UNIVERSITA' STRANIERA)</text:p>
          </table:table-cell>
          <table:table-cell table:style-name="ce33"/>
          <table:table-cell table:style-name="ce41"/>
          <table:table-cell table:style-name="ce33" table:number-columns-repeated="10"/>
          <table:table-cell table:style-name="ce62"/>
          <table:table-cell table:number-columns-repeated="1003"/>
        </table:table-row>
        <table:table-row table:style-name="ro11">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ELAZIONI INTERNAZIONALI</text:p>
          </table:table-cell>
          <table:table-cell table:style-name="ce12" office:value-type="string">
            <text:p>U.OP. MOBILITA' ERASMUS</text:p>
          </table:table-cell>
          <table:table-cell table:style-name="ce17" office:value-type="float" office:value="2017">
            <text:p>2017</text:p>
          </table:table-cell>
          <table:table-cell table:style-name="ce12" office:value-type="string">
            <text:p>MOBILITA' STUDENTI UNIME PER STUDIO O TIROCINIO ALL'ESTERO NELL'AMBITO DEL PROGRAMMA ERASMUS</text:p>
          </table:table-cell>
          <table:table-cell office:value-type="float" office:value="13">
            <text:p>13</text:p>
          </table:table-cell>
          <table:table-cell table:style-name="ce12" office:value-type="string">
            <text:p>RICONOSCIMENTO PERCORSO FORMATIVO SVOLTO ALL'ESTERO E CFU CURRICULARI DA PARTE DEL CONSIGLIO DI CORSO DI STUDIO</text:p>
          </table:table-cell>
          <table:table-cell table:style-name="ce33"/>
          <table:table-cell table:style-name="ce41"/>
          <table:table-cell table:style-name="ce33" table:number-columns-repeated="10"/>
          <table:table-cell table:style-name="ce62"/>
          <table:table-cell table:number-columns-repeated="1003"/>
        </table:table-row>
        <table:table-row table:style-name="ro11">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ELAZIONI INTERNAZIONALI</text:p>
          </table:table-cell>
          <table:table-cell table:style-name="ce12" office:value-type="string">
            <text:p>U.OP. MOBILITA' ERASMUS</text:p>
          </table:table-cell>
          <table:table-cell table:style-name="ce17" office:value-type="float" office:value="2017">
            <text:p>2017</text:p>
          </table:table-cell>
          <table:table-cell table:style-name="ce12" office:value-type="string">
            <text:p>MOBILITA' STUDENTI UNIME PER STUDIO O TIROCINIO ALL'ESTERO NELL'AMBITO DEL PROGRAMMA ERASMUS</text:p>
          </table:table-cell>
          <table:table-cell office:value-type="float" office:value="14">
            <text:p>14</text:p>
          </table:table-cell>
          <table:table-cell table:style-name="ce12" office:value-type="string">
            <text:p>INSERIMENTO IN CARRIERA DEI CFU CURRICULARI DA PARTE DELLA SEGRETERIA (SULLA BASE DELLA DELIBERA DEL CCDS)</text:p>
          </table:table-cell>
          <table:table-cell table:style-name="ce33"/>
          <table:table-cell table:style-name="ce41"/>
          <table:table-cell table:style-name="ce33" table:number-columns-repeated="10"/>
          <table:table-cell table:style-name="ce62"/>
          <table:table-cell table:number-columns-repeated="1003"/>
        </table:table-row>
        <table:table-row table:style-name="ro7">
          <table:table-cell table:style-name="ce3" office:value-type="string">
            <text:p>UNITA' SPECIALE</text:p>
          </table:table-cell>
          <table:table-cell table:style-name="ce7" office:value-type="string">
            <text:p>SERVIZI TECNICI</text:p>
          </table:table-cell>
          <table:table-cell table:style-name="ce12" office:value-type="string">
            <text:p>U.DI STAFF SERVIZI AMMINISTRATIVI</text:p>
          </table:table-cell>
          <table:table-cell table:style-name="ce12"/>
          <table:table-cell table:style-name="ce17" office:value-type="float" office:value="2016">
            <text:p>2016</text:p>
          </table:table-cell>
          <table:table-cell table:style-name="ce7" office:value-type="string">
            <text:p>PREDISPOSIZIONE DEL PROGRAMMA TRIENNALE DELLE OPERE PUBBLICHE AI SENSI DELL'ART. 128 DEL D.LGS. 63/2006 E S.M.I. E NUOVO DECRETO LEGISLATIVO N. 50/16 ART. 21</text:p>
          </table:table-cell>
          <table:table-cell table:style-name="ce24" office:value-type="float" office:value="2">
            <text:p>2</text:p>
          </table:table-cell>
          <table:table-cell table:style-name="ce7" office:value-type="string">
            <text:p>REDAZIONE DELLA PROGRAMMAZIONE TRIENNALE ED ELENCO ANNUALE DEI LAVORI PUBBLICI, SULLA BASE DI SCHEMI TIPO DEFINITI CON DECRETO DEL MINISTERO DELLE INFRASTRUTTURE ENTRO IL 30 SETTEMBRE DI OGNI ANNO, PER L'ADOZIONE DA PARTE DEL CONSIGLIO DI AMMINISTRAZIONE DELL'UNIVERSITA'</text:p>
          </table:table-cell>
          <table:table-cell table:style-name="ce33"/>
          <table:table-cell table:style-name="ce41"/>
          <table:table-cell table:style-name="ce33" table:number-columns-repeated="10"/>
          <table:table-cell table:style-name="ce62"/>
          <table:table-cell table:number-columns-repeated="1003"/>
        </table:table-row>
        <table:table-row table:style-name="ro19">
          <table:table-cell table:style-name="ce3" office:value-type="string">
            <text:p>UNITA' SPECIALE</text:p>
          </table:table-cell>
          <table:table-cell table:style-name="ce7" office:value-type="string">
            <text:p>SERVIZI TECNICI</text:p>
          </table:table-cell>
          <table:table-cell table:style-name="ce12" office:value-type="string">
            <text:p>U.DI STAFF SERVIZI AMMINISTRATIVI</text:p>
          </table:table-cell>
          <table:table-cell table:style-name="ce12"/>
          <table:table-cell table:style-name="ce17" office:value-type="float" office:value="2016">
            <text:p>2016</text:p>
          </table:table-cell>
          <table:table-cell table:style-name="ce7" office:value-type="string">
            <text:p>PREDISPOSIZIONE DEL PROGRAMMA TRIENNALE DELLE OPERE PUBBLICHE AI SENSI DELL'ART. 128 DEL D.LGS. 63/2006 E S.M.I. E NUOVO DECRETO LEGISLATIVO N. 50/16 ART. 21</text:p>
          </table:table-cell>
          <table:table-cell table:style-name="ce24" office:value-type="float" office:value="3">
            <text:p>3</text:p>
          </table:table-cell>
          <table:table-cell table:style-name="ce7" office:value-type="string">
            <text:p>AL FINE DI ASSICURARE LA PUBBLICITA' E LA TRASPARENZA AMMINISTRATIVA, IL PROGRAMMA TRIENNALE E IL RELATIVO ELENCO ANNUALE, PRIMA DELLA LORO APPROVAZIONE DEFINITIVA, VENGONO PUBBLICATI DAL REFERENTE RESPONSABILE SUL SITO INTERNET DELL'ATENEO E SU QUELLO DEL MINISTERO DELLE INFRASTRUTTURE E DEI TRASPORTI E AFFISSI PER ALMENO 60 GIORNI CONSECUTIVI ALL'ALBO PRETORIO DELL'AMMINISTRAZIONE</text:p>
          </table:table-cell>
          <table:table-cell table:style-name="ce33"/>
          <table:table-cell table:style-name="ce41"/>
          <table:table-cell table:style-name="ce33" table:number-columns-repeated="10"/>
          <table:table-cell table:style-name="ce62"/>
          <table:table-cell table:number-columns-repeated="1003"/>
        </table:table-row>
        <table:table-row table:style-name="ro7">
          <table:table-cell table:style-name="ce3" office:value-type="string">
            <text:p>UNITA' SPECIALE</text:p>
          </table:table-cell>
          <table:table-cell table:style-name="ce7" office:value-type="string">
            <text:p>SERVIZI TECNICI</text:p>
          </table:table-cell>
          <table:table-cell table:style-name="ce12" office:value-type="string">
            <text:p>U.DI STAFF SERVIZI AMMINISTRATIVI</text:p>
          </table:table-cell>
          <table:table-cell table:style-name="ce12"/>
          <table:table-cell table:style-name="ce17" office:value-type="float" office:value="2016">
            <text:p>2016</text:p>
          </table:table-cell>
          <table:table-cell table:style-name="ce7" office:value-type="string">
            <text:p>PREDISPOSIZIONE DEL PROGRAMMA TRIENNALE DELLE OPERE PUBBLICHE AI SENSI DELL'ART. 128 DEL D.LGS. 63/2006 E S.M.I. E NUOVO DECRETO LEGISLATIVO N. 50/16 ART. 21</text:p>
          </table:table-cell>
          <table:table-cell table:style-name="ce24" office:value-type="float" office:value="4">
            <text:p>4</text:p>
          </table:table-cell>
          <table:table-cell table:style-name="ce7" office:value-type="string">
            <text:p>ENTRO IL 31 DICEMBRE DI OGNI ANNO IL PROGRAMMA TRIENNALE DELLE OPERE PUBBLICHE E L'ELENCO ANNUALE, UNITAMENTE AL BILANCIO DI PREVISIONE DI CUI COSTITUISCONO PARTE INTEGRANTE, SONO APPROVATI DAL CONSIGLIO DI AMMINISTRAZIONE DELL'ATENEO</text:p>
          </table:table-cell>
          <table:table-cell table:style-name="ce33"/>
          <table:table-cell table:style-name="ce41"/>
          <table:table-cell table:style-name="ce33" table:number-columns-repeated="10"/>
          <table:table-cell table:style-name="ce62"/>
          <table:table-cell table:number-columns-repeated="1003"/>
        </table:table-row>
        <table:table-row table:style-name="ro10">
          <table:table-cell table:style-name="ce3" office:value-type="string">
            <text:p>UNITA' SPECIALE</text:p>
          </table:table-cell>
          <table:table-cell table:style-name="ce7" office:value-type="string">
            <text:p>SERVIZI TECNICI</text:p>
          </table:table-cell>
          <table:table-cell table:style-name="ce12" office:value-type="string">
            <text:p>U.DI STAFF SERVIZI AMMINISTRATIVI</text:p>
          </table:table-cell>
          <table:table-cell table:style-name="ce12"/>
          <table:table-cell table:style-name="ce17" office:value-type="float" office:value="2016">
            <text:p>2016</text:p>
          </table:table-cell>
          <table:table-cell table:style-name="ce7" office:value-type="string">
            <text:p>PREDISPOSIZIONE DEL PROGRAMMA TRIENNALE DELLE OPERE PUBBLICHE AI SENSI DELL'ART. 128 DEL D.LGS. 63/2006 E S.M.I. E NUOVO DECRETO LEGISLATIVO N. 50/16 ART. 21</text:p>
          </table:table-cell>
          <table:table-cell table:style-name="ce24" office:value-type="float" office:value="5">
            <text:p>5</text:p>
          </table:table-cell>
          <table:table-cell table:style-name="ce7" office:value-type="string">
            <text:p>ENTRO 30 GIORNI DALLA LORO ESECUTIVITA' SONO TRASMESSI ALL'OSSERVATORIO REGIONALE DEI LAVORI PUBBLICI</text:p>
          </table:table-cell>
          <table:table-cell table:style-name="ce33"/>
          <table:table-cell table:style-name="ce41"/>
          <table:table-cell table:style-name="ce33" table:number-columns-repeated="10"/>
          <table:table-cell table:style-name="ce62"/>
          <table:table-cell table:number-columns-repeated="1003"/>
        </table:table-row>
        <table:table-row table:style-name="ro16">
          <table:table-cell table:style-name="ce3" office:value-type="string">
            <text:p>UNITA' SPECIALE</text:p>
          </table:table-cell>
          <table:table-cell table:style-name="ce7" office:value-type="string">
            <text:p>SERVIZI TECNICI</text:p>
          </table:table-cell>
          <table:table-cell table:style-name="ce12" table:number-columns-repeated="2"/>
          <table:table-cell table:style-name="ce17" office:value-type="float" office:value="2016">
            <text:p>2016</text:p>
          </table:table-cell>
          <table:table-cell table:style-name="ce7" office:value-type="string">
            <text:p>PROGETTAZIONE</text:p>
          </table:table-cell>
          <table:table-cell table:style-name="ce24" office:value-type="float" office:value="6">
            <text:p>6</text:p>
          </table:table-cell>
          <table:table-cell table:style-name="ce7" office:value-type="string">
            <text:p>REDAZIONE CRONOPROGRAMMA</text:p>
          </table:table-cell>
          <table:table-cell table:style-name="ce7" office:value-type="string">
            <text:p>INCONGRUITA' DEI TEMPI DI ESECUZIONE IN RAGIONE DELLA NATURA DELLE PRESTAZIONI E INCOERENZA DEI TEMPI DI ESECUZIONE CON LE NECESSITA' DELL'AMMINISTRAZIONE</text:p>
          </table:table-cell>
          <table:table-cell table:style-name="ce18" office:value-type="float" office:value="12">
            <text:p>12</text:p>
          </table:table-cell>
          <table:table-cell table:style-name="ce12" office:value-type="string">
            <text:p>AI SENSI DELL'ART. 26 DEL D.L.GS. N. 50/2016 (VERIFICA PREVENTIVA DELLA PROGETTAZIONE) IL PROGETTO VIENE SOTTOPOSTO A VERIFICA - SECONDO LE PROCEDURE APPROVATE DALL'AMMINISTRAZIONE UNIVERSITARIA CON D.D. N. 1904/2015 PROT. 53239 DEL 19/09/2015 DI APPROVAZIONE DELLA PROCEDURA OPERATIVA DI VERIFCA E VALIDAZIONE UNI EN ISO 9001 - DA PARTE DI APPOSITA COMMISSIONE DI VERIFICA E VALIDATO DAL RESPONSABILE UNICO DEL PROCEDIMENTO</text:p>
          </table:table-cell>
          <table:table-cell table:style-name="ce12" office:value-type="string">
            <text:p>ATTIVITA' DELLA COMMISSIONE DI VERIFICA (TERZA RISPETTO AI RESPONSABILI DELLA REDAZIONE DEL PROGETTO) NOMINATA CON DD</text:p>
          </table:table-cell>
          <table:table-cell table:style-name="ce12" office:value-type="string">
            <text:p>PER OGNI PROGETTO</text:p>
          </table:table-cell>
          <table:table-cell table:style-name="ce12" office:value-type="string">
            <text:p>RUP</text:p>
          </table:table-cell>
          <table:table-cell table:style-name="ce12" office:value-type="string">
            <text:p>CHECK LIST E VERBALI DELLA COMMISSIONE DI VERIFICA</text:p>
          </table:table-cell>
          <table:table-cell table:number-columns-repeated="1009"/>
        </table:table-row>
        <table:table-row table:style-name="ro117">
          <table:table-cell table:style-name="ce3" office:value-type="string">
            <text:p>UNITA' SPECIALE</text:p>
          </table:table-cell>
          <table:table-cell table:style-name="ce7" office:value-type="string">
            <text:p>SERVIZI TECNICI</text:p>
          </table:table-cell>
          <table:table-cell table:style-name="ce12" table:number-columns-repeated="2"/>
          <table:table-cell table:style-name="ce17" office:value-type="float" office:value="2016">
            <text:p>2016</text:p>
          </table:table-cell>
          <table:table-cell table:style-name="ce7" office:value-type="string">
            <text:p>PROGETTAZIONE</text:p>
          </table:table-cell>
          <table:table-cell table:style-name="ce24" office:value-type="float" office:value="7">
            <text:p>7</text:p>
          </table:table-cell>
          <table:table-cell table:style-name="ce7" office:value-type="string">
            <text:p>VALIDAZIONE PROGETTO ESECUTIVO</text:p>
          </table:table-cell>
          <table:table-cell table:style-name="ce33"/>
          <table:table-cell table:style-name="ce41"/>
          <table:table-cell table:style-name="ce33" table:number-columns-repeated="10"/>
          <table:table-cell table:style-name="ce62"/>
          <table:table-cell table:number-columns-repeated="1003"/>
        </table:table-row>
        <table:table-row table:style-name="ro11">
          <table:table-cell table:style-name="ce3" office:value-type="string">
            <text:p>UNITA' SPECIALE</text:p>
          </table:table-cell>
          <table:table-cell table:style-name="ce7" office:value-type="string">
            <text:p>SERVIZI TECNICI</text:p>
          </table:table-cell>
          <table:table-cell table:style-name="ce12" table:number-columns-repeated="2"/>
          <table:table-cell table:style-name="ce17" office:value-type="float" office:value="2016">
            <text:p>2016</text:p>
          </table:table-cell>
          <table:table-cell table:style-name="ce7" office:value-type="string">
            <text:p>PROGETTAZIONE</text:p>
          </table:table-cell>
          <table:table-cell table:style-name="ce24" office:value-type="float" office:value="8">
            <text:p>8</text:p>
          </table:table-cell>
          <table:table-cell table:style-name="ce7" office:value-type="string">
            <text:p>TRASMISSIONE DEL PROGETTO AL CONSIGLIO DI AMMINISTRAZIONE PER APPROVAZIONE DETERMINA A CONTRARRE</text:p>
          </table:table-cell>
          <table:table-cell table:style-name="ce33"/>
          <table:table-cell table:style-name="ce41"/>
          <table:table-cell table:style-name="ce33" table:number-columns-repeated="10"/>
          <table:table-cell table:style-name="ce62"/>
          <table:table-cell table:number-columns-repeated="1003"/>
        </table:table-row>
        <table:table-row table:style-name="ro11">
          <table:table-cell office:value-type="string">
            <text:p>UNITA' SPECIALE</text:p>
          </table:table-cell>
          <table:table-cell table:style-name="ce7" office:value-type="string">
            <text:p>SERVIZI TECNICI</text:p>
          </table:table-cell>
          <table:table-cell table:style-name="ce12" table:number-columns-repeated="2"/>
          <table:table-cell table:style-name="ce17" office:value-type="float" office:value="2016">
            <text:p>2016</text:p>
          </table:table-cell>
          <table:table-cell table:style-name="ce7" office:value-type="string">
            <text:p>PROGETTAZIONE</text:p>
          </table:table-cell>
          <table:table-cell table:style-name="ce24" office:value-type="float" office:value="9">
            <text:p>9</text:p>
          </table:table-cell>
          <table:table-cell table:style-name="ce7" office:value-type="string">
            <text:p>TRASMISSIONE ELABORATI DEL PROGETTO AL DIPARTIMENTO ATTIVITA' NEGOZIALE E SERVIZI GENERALI PER INDIZIONE GARA D'APPALTO</text:p>
          </table:table-cell>
          <table:table-cell table:style-name="ce33"/>
          <table:table-cell table:style-name="ce41"/>
          <table:table-cell table:style-name="ce33" table:number-columns-repeated="10"/>
          <table:table-cell table:style-name="ce62"/>
          <table:table-cell table:number-columns-repeated="1003"/>
        </table:table-row>
        <table:table-row table:style-name="ro10">
          <table:table-cell table:style-name="ce3" office:value-type="string">
            <text:p>UNITA' SPECIALE</text:p>
          </table:table-cell>
          <table:table-cell table:style-name="ce7" office:value-type="string">
            <text:p>SERVIZI TECNICI</text:p>
          </table:table-cell>
          <table:table-cell table:style-name="ce12" office:value-type="string">
            <text:p>U.DI STAFF SERVIZI AMMINISTRATIVI</text:p>
          </table:table-cell>
          <table:table-cell table:style-name="ce12"/>
          <table:table-cell table:style-name="ce17" office:value-type="float" office:value="2016">
            <text:p>2016</text:p>
          </table:table-cell>
          <table:table-cell table:style-name="ce7" office:value-type="string">
            <text:p>RILASCIO CERTIFICATO DI ESECUZIONE LAVORI (CEL)</text:p>
          </table:table-cell>
          <table:table-cell table:style-name="ce24" office:value-type="float" office:value="3">
            <text:p>3</text:p>
          </table:table-cell>
          <table:table-cell table:style-name="ce7" office:value-type="string">
            <text:p>COMPILAZIONE MEDIANTE L'INSERIMENTO DEI DATI SULLA PIATTAFORMA INFORMATICA PREDISPOSTA SUL PORTALE DELL'ANAC AD ACCESSO RISERVATO A CURA DELLE STAZIONI APPALTANTI AD UTENTI IN POSSESSO DELLE CREDENZIALI</text:p>
          </table:table-cell>
          <table:table-cell table:style-name="ce33"/>
          <table:table-cell table:style-name="ce41"/>
          <table:table-cell table:style-name="ce33" table:number-columns-repeated="10"/>
          <table:table-cell table:style-name="ce62"/>
          <table:table-cell table:number-columns-repeated="1003"/>
        </table:table-row>
        <table:table-row table:style-name="ro19">
          <table:table-cell table:style-name="ce3" office:value-type="string">
            <text:p>UNITA' SPECIALE</text:p>
          </table:table-cell>
          <table:table-cell table:style-name="ce7" office:value-type="string">
            <text:p>SERVIZI TECNICI</text:p>
          </table:table-cell>
          <table:table-cell table:style-name="ce12" office:value-type="string">
            <text:p>U.DI STAFF SERVIZI AMMINISTRATIVI</text:p>
          </table:table-cell>
          <table:table-cell table:style-name="ce12"/>
          <table:table-cell table:style-name="ce17" office:value-type="float" office:value="2016">
            <text:p>2016</text:p>
          </table:table-cell>
          <table:table-cell table:style-name="ce7" office:value-type="string">
            <text:p>RILASCIO CERTIFICATO DI ESECUZIONE LAVORI (CEL)</text:p>
          </table:table-cell>
          <table:table-cell table:style-name="ce24" office:value-type="float" office:value="4">
            <text:p>4</text:p>
          </table:table-cell>
          <table:table-cell table:style-name="ce7" office:value-type="string">
            <text:p>IL RUP, SULLA SCORTA DELLA DOCUMENTAZIONE CARTACEA, VERIFICA LA RISPONDENZA DEI DATI INSERITI, EMETTE IL CERTIFICATO E LO SOTTOSCRIVE. SOLO PER INTERVENTI ESEGUITI IN CATEGORIA OG2 (RESTAURO) IL CERTIFICATO VIENE TRASMESSO, PRIMA DI ESSERE EMESSO, ALLA SOPRINTENDENZA PER L'ACQUISIZIONE DEL RELATIVO VISTO DI COMPETENZA, PER ESSERE SUCCESSIVAMENTE EMESSO IN VIA DEFINITIVA</text:p>
          </table:table-cell>
          <table:table-cell table:style-name="ce33"/>
          <table:table-cell table:style-name="ce41"/>
          <table:table-cell table:style-name="ce33" table:number-columns-repeated="10"/>
          <table:table-cell table:style-name="ce62"/>
          <table:table-cell table:number-columns-repeated="1003"/>
        </table:table-row>
        <table:table-row table:style-name="ro119">
          <table:table-cell table:style-name="ce3" office:value-type="string">
            <text:p>UNITA' SPECIALE</text:p>
          </table:table-cell>
          <table:table-cell table:style-name="ce7" office:value-type="string">
            <text:p>SERVIZI TECNICI</text:p>
          </table:table-cell>
          <table:table-cell table:style-name="ce12" office:value-type="string">
            <text:p>U.DI STAFF SERVIZI AMMINISTRATIVI</text:p>
          </table:table-cell>
          <table:table-cell table:style-name="ce12"/>
          <table:table-cell table:style-name="ce17" office:value-type="float" office:value="2016">
            <text:p>2016</text:p>
          </table:table-cell>
          <table:table-cell table:style-name="ce7" office:value-type="string">
            <text:p>RILASCIO CERTIFICATO DI ESECUZIONE LAVORI (CEL)</text:p>
          </table:table-cell>
          <table:table-cell table:style-name="ce24" office:value-type="float" office:value="5">
            <text:p>5</text:p>
          </table:table-cell>
          <table:table-cell table:style-name="ce7" office:value-type="string">
            <text:p>TRASMISSIONE DEL CERTIFICATO ALLA DITTA RICHIEDENTE MEDIANTE PEC ISTITUZIONALE ENTRO I TERMINI PREVISTI (ENTRO 30 GIORNI DALLA DATA DELLA RICHIESTA)</text:p>
          </table:table-cell>
          <table:table-cell table:style-name="ce33"/>
          <table:table-cell table:style-name="ce41"/>
          <table:table-cell table:style-name="ce33" table:number-columns-repeated="10"/>
          <table:table-cell table:style-name="ce62"/>
          <table:table-cell table:number-columns-repeated="1003"/>
        </table:table-row>
        <table:table-row table:style-name="ro8">
          <table:table-cell table:style-name="ce3" office:value-type="string">
            <text:p>UNITA' SPECIALE</text:p>
          </table:table-cell>
          <table:table-cell table:style-name="ce7" office:value-type="string">
            <text:p>SERVIZI TECNICI</text:p>
          </table:table-cell>
          <table:table-cell table:style-name="ce12" office:value-type="string">
            <text:p>U.ORG. PATRIMONIO IMMOBILIARE PROGRAMMAZIONE SVILUPPO LOGISTICO</text:p>
          </table:table-cell>
          <table:table-cell table:style-name="ce12"/>
          <table:table-cell table:style-name="ce17" office:value-type="float" office:value="2016">
            <text:p>2016</text:p>
          </table:table-cell>
          <table:table-cell table:style-name="ce7" office:value-type="string">
            <text:p>VALIDAZIONE PROGETTI (&gt; 150.000 €)</text:p>
          </table:table-cell>
          <table:table-cell table:style-name="ce24" office:value-type="float" office:value="3">
            <text:p>3</text:p>
          </table:table-cell>
          <table:table-cell table:style-name="ce7" office:value-type="string">
            <text:p>COMPILAZIONE <text:s/>CHECK LIST</text:p>
          </table:table-cell>
          <table:table-cell table:style-name="ce7" office:value-type="string">
            <text:p>MANCATA OBIETTIVITA' NELLA COMPILAZIONE DELLE CHECK LIST</text:p>
          </table:table-cell>
          <table:table-cell table:style-name="ce18" office:value-type="float" office:value="16">
            <text:p>16</text:p>
          </table:table-cell>
          <table:table-cell table:style-name="ce12" office:value-type="string">
            <text:p>COLLEGIALITA' DELLA COMMISSIONE FORMATA DA ALMENO N. 3 COMPONENTI E CONVALIDA DEL PROCESSO DI VERIFICA DA PARTE DEL RUP</text:p>
          </table:table-cell>
          <table:table-cell table:style-name="ce12" office:value-type="string">
            <text:p>DECRETI DI NOMINA, VERBALI DI COMMISSIONE</text:p>
          </table:table-cell>
          <table:table-cell table:style-name="ce12" office:value-type="string">
            <text:p>PER OGNI PROGETTO</text:p>
          </table:table-cell>
          <table:table-cell table:style-name="ce12" office:value-type="string">
            <text:p>RUP</text:p>
          </table:table-cell>
          <table:table-cell table:style-name="ce12" office:value-type="string">
            <text:p>VERBALE DI VALIDAZIONE DEL RUP</text:p>
          </table:table-cell>
          <table:table-cell table:number-columns-repeated="1009"/>
        </table:table-row>
        <table:table-row table:style-name="ro8">
          <table:table-cell table:style-name="ce3" office:value-type="string">
            <text:p>UNITA' SPECIALE</text:p>
          </table:table-cell>
          <table:table-cell table:style-name="ce7" office:value-type="string">
            <text:p>SERVIZI TECNICI</text:p>
          </table:table-cell>
          <table:table-cell table:style-name="ce12" office:value-type="string">
            <text:p>U.ORG. PATRIMONIO IMMOBILIARE PROGRAMMAZIONE SVILUPPO LOGISTICO</text:p>
          </table:table-cell>
          <table:table-cell table:style-name="ce12"/>
          <table:table-cell table:style-name="ce17" office:value-type="float" office:value="2016">
            <text:p>2016</text:p>
          </table:table-cell>
          <table:table-cell table:style-name="ce7" office:value-type="string">
            <text:p>VALIDAZIONE PROGETTI (&gt; 150.000 €)</text:p>
          </table:table-cell>
          <table:table-cell table:style-name="ce24" office:value-type="float" office:value="4">
            <text:p>4</text:p>
          </table:table-cell>
          <table:table-cell table:style-name="ce7" office:value-type="string">
            <text:p>EMANAZIONE RAPPORTO DI VERIFICA</text:p>
          </table:table-cell>
          <table:table-cell table:style-name="ce7" office:value-type="string">
            <text:p>RAPPORTO DI VERIFICA ALTERATO</text:p>
          </table:table-cell>
          <table:table-cell table:style-name="ce18" office:value-type="float" office:value="16">
            <text:p>16</text:p>
          </table:table-cell>
          <table:table-cell table:style-name="ce12" office:value-type="string">
            <text:p>COLLEGIALITA' DELLA COMMISSIONE FORMATA DA ALMENO N. 3 COMPONENTI E CONVALIDA DEL PROCESSO DI VERIFICA DA PARTE DEL RUP</text:p>
          </table:table-cell>
          <table:table-cell table:style-name="ce12" office:value-type="string">
            <text:p>DECRETI DI NOMINA, VERBALI DI COMMISSIONE</text:p>
          </table:table-cell>
          <table:table-cell table:style-name="ce12" office:value-type="string">
            <text:p>PER OGNI PROGETTO</text:p>
          </table:table-cell>
          <table:table-cell table:style-name="ce12" office:value-type="string">
            <text:p>RUP</text:p>
          </table:table-cell>
          <table:table-cell table:style-name="ce12" office:value-type="string">
            <text:p>VERBALE DI VALIDAZIONE DEL RUP</text:p>
          </table:table-cell>
          <table:table-cell table:number-columns-repeated="1009"/>
        </table:table-row>
        <table:table-row table:style-name="ro8">
          <table:table-cell table:style-name="ce3" office:value-type="string">
            <text:p>UNITA' SPECIALE</text:p>
          </table:table-cell>
          <table:table-cell table:style-name="ce7" office:value-type="string">
            <text:p>SERVIZI TECNICI</text:p>
          </table:table-cell>
          <table:table-cell table:style-name="ce12" office:value-type="string">
            <text:p>U.ORG. PATRIMONIO IMMOBILIARE PROGRAMMAZIONE SVILUPPO LOGISTICO</text:p>
          </table:table-cell>
          <table:table-cell table:style-name="ce12"/>
          <table:table-cell table:style-name="ce17" office:value-type="float" office:value="2016">
            <text:p>2016</text:p>
          </table:table-cell>
          <table:table-cell table:style-name="ce7" office:value-type="string">
            <text:p>VALIDAZIONE PROGETTI (&gt; 150.000 €)</text:p>
          </table:table-cell>
          <table:table-cell table:style-name="ce24" office:value-type="float" office:value="5">
            <text:p>5</text:p>
          </table:table-cell>
          <table:table-cell table:style-name="ce7" office:value-type="string">
            <text:p>TRASFERIMENTO ATTI AL RUP</text:p>
          </table:table-cell>
          <table:table-cell table:style-name="ce33"/>
          <table:table-cell table:style-name="ce41"/>
          <table:table-cell table:style-name="ce33" table:number-columns-repeated="10"/>
          <table:table-cell table:style-name="ce62"/>
          <table:table-cell table:number-columns-repeated="1003"/>
        </table:table-row>
        <table:table-row table:style-name="ro3">
          <table:table-cell table:style-name="ce3" office:value-type="string">
            <text:p>UNITA' SPECIALE</text:p>
          </table:table-cell>
          <table:table-cell table:style-name="ce7" office:value-type="string">
            <text:p>SERVIZI TECNICI</text:p>
          </table:table-cell>
          <table:table-cell table:style-name="ce12" office:value-type="string">
            <text:p>U.ORG. PATRIMONIO IMMOBILIARE PROGRAMMAZIONE SVILUPPO LOGISTICO</text:p>
          </table:table-cell>
          <table:table-cell table:style-name="ce12"/>
          <table:table-cell table:style-name="ce17" office:value-type="float" office:value="2016">
            <text:p>2016</text:p>
          </table:table-cell>
          <table:table-cell table:style-name="ce7" office:value-type="string">
            <text:p>VALIDAZIONE PROGETTI (&gt; 150.000 €)</text:p>
          </table:table-cell>
          <table:table-cell table:style-name="ce24" office:value-type="float" office:value="6">
            <text:p>6</text:p>
          </table:table-cell>
          <table:table-cell table:style-name="ce7" office:value-type="string">
            <text:p>VALIDAZIONE DAL PARTE DEL RUP</text:p>
            <text:p>VALIDAZIONE DAL PARTE DEL RUP</text:p>
            <text:p>VALIDAZIONE DAL PARTE DEL RUP</text:p>
            <text:p>VALIDAZIONE DAL PARTE DEL RUP</text:p>
            <text:p>VALIDAZIONE DAL PARTE DEL RUP</text:p>
            <text:p>VALIDAZIONE DAL PARTE DEL RUP</text:p>
            <text:p/>
          </table:table-cell>
          <table:table-cell table:style-name="ce33"/>
          <table:table-cell table:style-name="ce41"/>
          <table:table-cell table:style-name="ce33" table:number-columns-repeated="10"/>
          <table:table-cell table:style-name="ce62"/>
          <table:table-cell table:number-columns-repeated="1003"/>
        </table:table-row>
        <table:table-row table:style-name="ro11">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ELAZIONI INTERNAZIONALI</text:p>
          </table:table-cell>
          <table:table-cell table:style-name="ce12" office:value-type="string">
            <text:p>U.OP. COOPERAZIONE INTERNAZIONALE E STUDENTI STRANIERI</text:p>
          </table:table-cell>
          <table:table-cell table:style-name="ce17" office:value-type="float" office:value="2017">
            <text:p>2017</text:p>
          </table:table-cell>
          <table:table-cell table:style-name="ce12" office:value-type="string">
            <text:p>VISITING DOCENTI E RICERCATORI OPERANTI ALL'ESTERO</text:p>
          </table:table-cell>
          <table:table-cell office:value-type="float" office:value="1">
            <text:p>1</text:p>
          </table:table-cell>
          <table:table-cell table:style-name="ce12" office:value-type="string">
            <text:p>REDAZIONE BANDO ANNUALE</text:p>
          </table:table-cell>
          <table:table-cell table:style-name="ce33"/>
          <table:table-cell table:style-name="ce41"/>
          <table:table-cell table:style-name="ce33" table:number-columns-repeated="10"/>
          <table:table-cell table:style-name="ce62"/>
          <table:table-cell table:number-columns-repeated="1003"/>
        </table:table-row>
        <table:table-row table:style-name="ro7">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ELAZIONI INTERNAZIONALI</text:p>
          </table:table-cell>
          <table:table-cell table:style-name="ce12" office:value-type="string">
            <text:p>U.OP. COOPERAZIONE INTERNAZIONALE E STUDENTI STRANIERI</text:p>
          </table:table-cell>
          <table:table-cell table:style-name="ce17" office:value-type="float" office:value="2017">
            <text:p>2017</text:p>
          </table:table-cell>
          <table:table-cell table:style-name="ce12" office:value-type="string">
            <text:p>VISITING DOCENTI E RICERCATORI OPERANTI ALL'ESTERO</text:p>
          </table:table-cell>
          <table:table-cell office:value-type="float" office:value="2">
            <text:p>2</text:p>
          </table:table-cell>
          <table:table-cell table:style-name="ce12" office:value-type="string">
            <text:p>ISTANZA DI PARTECIPAZIONE AL BANDO (FINANZIAMENTO VISITA DI UNO STUDIOSO/ESPERTO) PRESENTATA DA DOCENTE UNIME CON ALLEGATA DELIBERA AUTORIZZAZIONE DEL CONSIGLIO DI DIPARTIMENTO/CENTRO DI RICERCA (APPLICATION FORM INVIATA PER PROTOCOLLO)</text:p>
          </table:table-cell>
          <table:table-cell table:style-name="ce33"/>
          <table:table-cell table:style-name="ce41"/>
          <table:table-cell table:style-name="ce33" table:number-columns-repeated="10"/>
          <table:table-cell table:style-name="ce62"/>
          <table:table-cell table:number-columns-repeated="1003"/>
        </table:table-row>
        <table:table-row table:style-name="ro17">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ELAZIONI INTERNAZIONALI</text:p>
          </table:table-cell>
          <table:table-cell table:style-name="ce12" office:value-type="string">
            <text:p>U.OP. COOPERAZIONE INTERNAZIONALE E STUDENTI STRANIERI</text:p>
          </table:table-cell>
          <table:table-cell table:style-name="ce17" office:value-type="float" office:value="2017">
            <text:p>2017</text:p>
          </table:table-cell>
          <table:table-cell table:style-name="ce12" office:value-type="string">
            <text:p>VISITING DOCENTI E RICERCATORI OPERANTI ALL'ESTERO</text:p>
          </table:table-cell>
          <table:table-cell table:style-name="ce24" office:value-type="float" office:value="3">
            <text:p>3</text:p>
          </table:table-cell>
          <table:table-cell table:style-name="ce7" office:value-type="string">
            <text:p>L' U.OP. COOPERAZIONE INTERNAZIONALE E STUDENTI STRANIERI VERIFICA LA COMPLETEZZA DELLA DOCUMENTAZIONE E TRASMETTE LE RICHIESTE ALLA COMMISSIONE INTERNAZIONALIZZAZIONE DEL SA PER LA VALUTAZIONE</text:p>
          </table:table-cell>
          <table:table-cell table:style-name="ce18" office:value-type="string">
            <text:p>INCOMPATIBILITA' DEI COMPONENTI DELLA COMMISSIONE INTERNAZIONALIZZAZIONE DEL SA </text:p>
          </table:table-cell>
          <table:table-cell table:style-name="ce18" office:value-type="float" office:value="40">
            <text:p>40</text:p>
          </table:table-cell>
          <table:table-cell table:style-name="ce42"/>
          <table:table-cell table:style-name="ce39" table:number-columns-repeated="4"/>
          <table:table-cell office:value-type="string">
            <text:p>RISPETTO DELLE NORME IN MATERIA DI CONFLITTO DI INTERESSI MEDIANTE VERIFICA DELL’INSUSSISTENZA DI SITUAZIONI DI INCOMPATIBILITA' TRA I COMPONENTI DELLA COMMISSIONE ED I CANDIDATI MEDIANTE ACQUISIZIONE DELLE DICHIARAZIONI SOSTITUTIVE DI CERTIFICAZIONI</text:p>
          </table:table-cell>
          <table:table-cell office:value-type="string">
            <text:p>IMMEDIATA</text:p>
          </table:table-cell>
          <table:table-cell office:value-type="string">
            <text:p>IN ATTESA DI RENDICONTAZIONE FINALE SU PIATTAFORMA SIP PERFORMANCE 2018</text:p>
          </table:table-cell>
          <table:table-cell office:value-type="string">
            <text:p>RESPONSABILE U. SPECIALE "RICERCA E INTERNAZIONALIZZAZIONE"</text:p>
          </table:table-cell>
          <table:table-cell office:value-type="string">
            <text:p>REPORT DEL RESP. U.OP AL RESPONSABILE U. SPECIALE "RICERCA E INTERNAZIONALIZZAZIONE"</text:p>
          </table:table-cell>
          <table:table-cell office:value-type="float" office:value="20">
            <text:p>20</text:p>
          </table:table-cell>
          <table:table-cell table:number-columns-repeated="1003"/>
        </table:table-row>
        <table:table-row table:style-name="ro120">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ELAZIONI INTERNAZIONALI</text:p>
          </table:table-cell>
          <table:table-cell table:style-name="ce12" office:value-type="string">
            <text:p>U.OP. COOPERAZIONE INTERNAZIONALE E STUDENTI STRANIERI</text:p>
          </table:table-cell>
          <table:table-cell table:style-name="ce17" office:value-type="float" office:value="2017">
            <text:p>2017</text:p>
          </table:table-cell>
          <table:table-cell table:style-name="ce12" office:value-type="string">
            <text:p>VISITING DOCENTI E RICERCATORI OPERANTI ALL'ESTERO</text:p>
          </table:table-cell>
          <table:table-cell table:style-name="ce24" office:value-type="float" office:value="3">
            <text:p>3</text:p>
          </table:table-cell>
          <table:table-cell table:style-name="ce7" office:value-type="string">
            <text:p>L' U.OP. COOPERAZIONE INTERNAZIONALE E STUDENTI STRANIERI VERIFICA LA COMPLETEZZA DELLA DOCUMENTAZIONE E TRASMETTE LE RICHIESTE ALLA COMMISSIONE INTERNAZIONALIZZAZIONE DEL SA PER LA VALUTAZIONE</text:p>
          </table:table-cell>
          <table:table-cell table:style-name="ce18" office:value-type="string">
            <text:p>MANIPOLAZIONE ISTANZE RICEVUTE AL FINE DI FAVORIRE LA PARTECIPAZIONE DEL CANDIDATO </text:p>
          </table:table-cell>
          <table:table-cell table:style-name="ce18" office:value-type="float" office:value="16">
            <text:p>16</text:p>
          </table:table-cell>
          <table:table-cell table:style-name="ce18" office:value-type="string">
            <text:p>CONTROLLO DELLE ISTANZE EFFETTUATO DA OPERATORE E VERIFICA DEL RESPONSABILE UNITA' OPERATIVA </text:p>
          </table:table-cell>
          <table:table-cell table:style-name="ce12" office:value-type="string">
            <text:p>ULTERIORE VERIFICA AD OPERA DELL'U.ORG.</text:p>
          </table:table-cell>
          <table:table-cell table:style-name="ce12" office:value-type="string">
            <text:p>PER OGNI BANDO</text:p>
          </table:table-cell>
          <table:table-cell table:style-name="ce12" office:value-type="string">
            <text:p>RESPONSABILE U.ORG. </text:p>
          </table:table-cell>
          <table:table-cell table:style-name="ce12" office:value-type="string">
            <text:p>A SEGUITO DELLA VERIFICA DELLE ISTANZE, APERTURA AI MEMBRI DELLA COMMISSIONE DELLA VISUALIZZAZIONE DELLE CANDIDATURE PRESENTI NEL FASCICOLO ELETTRONICO <text:s/></text:p>
          </table:table-cell>
          <table:table-cell table:number-columns-repeated="1009"/>
        </table:table-row>
        <table:table-row table:style-name="ro111">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ELAZIONI INTERNAZIONALI</text:p>
          </table:table-cell>
          <table:table-cell table:style-name="ce12" office:value-type="string">
            <text:p>U.OP. COOPERAZIONE INTERNAZIONALE E STUDENTI STRANIERI</text:p>
          </table:table-cell>
          <table:table-cell table:style-name="ce17" office:value-type="float" office:value="2017">
            <text:p>2017</text:p>
          </table:table-cell>
          <table:table-cell table:style-name="ce12" office:value-type="string">
            <text:p>VISITING DOCENTI E RICERCATORI OPERANTI ALL'ESTERO</text:p>
          </table:table-cell>
          <table:table-cell table:style-name="ce24" office:value-type="float" office:value="4">
            <text:p>4</text:p>
          </table:table-cell>
          <table:table-cell table:style-name="ce7" office:value-type="string">
            <text:p>TRASMISSIONE DELLA GRADUATORIA AL CDA E SA PER APPROVAZIONE</text:p>
          </table:table-cell>
          <table:table-cell table:style-name="ce33"/>
          <table:table-cell table:style-name="ce41"/>
          <table:table-cell table:style-name="ce42"/>
          <table:table-cell table:style-name="ce39" table:number-columns-repeated="4"/>
          <table:table-cell table:style-name="ce33" table:number-columns-repeated="5"/>
          <table:table-cell table:style-name="ce62"/>
          <table:table-cell table:number-columns-repeated="1003"/>
        </table:table-row>
        <table:table-row table:style-name="ro11">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ELAZIONI INTERNAZIONALI</text:p>
          </table:table-cell>
          <table:table-cell table:style-name="ce12" office:value-type="string">
            <text:p>U.OP. COOPERAZIONE INTERNAZIONALE E STUDENTI STRANIERI</text:p>
          </table:table-cell>
          <table:table-cell table:style-name="ce17" office:value-type="float" office:value="2017">
            <text:p>2017</text:p>
          </table:table-cell>
          <table:table-cell table:style-name="ce12" office:value-type="string">
            <text:p>VISITING DOCENTI E RICERCATORI OPERANTI ALL'ESTERO</text:p>
          </table:table-cell>
          <table:table-cell office:value-type="float" office:value="5">
            <text:p>5</text:p>
          </table:table-cell>
          <table:table-cell table:style-name="ce12" office:value-type="string">
            <text:p>PUBBLICAZIONE GRADUATORIA</text:p>
          </table:table-cell>
          <table:table-cell table:style-name="ce33"/>
          <table:table-cell table:style-name="ce41"/>
          <table:table-cell table:style-name="ce33" table:number-columns-repeated="10"/>
          <table:table-cell table:style-name="ce62"/>
          <table:table-cell table:number-columns-repeated="1003"/>
        </table:table-row>
        <table:table-row table:style-name="ro11">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ICERCA SCIENTIFICA</text:p>
          </table:table-cell>
          <table:table-cell table:style-name="ce12" office:value-type="string">
            <text:p>U.OP. ASSEGNI DI RICERCA - DOTTORATI DI <text:s/>RICERCA</text:p>
          </table:table-cell>
          <table:table-cell table:style-name="ce17" office:value-type="float" office:value="2017">
            <text:p>2017</text:p>
          </table:table-cell>
          <table:table-cell table:style-name="ce12" office:value-type="string">
            <text:p>ASSEGNI DI RICERCA (TIPO A)</text:p>
          </table:table-cell>
          <table:table-cell office:value-type="float" office:value="16">
            <text:p>16</text:p>
          </table:table-cell>
          <table:table-cell table:style-name="ce12" office:value-type="string">
            <text:p>INSERIMENTO DATI PER LA TRASPARENZA (COSICILIA, CINECA, PERLAPA, AMM. TRASPARENTE UNIME)</text:p>
          </table:table-cell>
          <table:table-cell table:style-name="ce33"/>
          <table:table-cell table:style-name="ce41"/>
          <table:table-cell table:style-name="ce33" table:number-columns-repeated="10"/>
          <table:table-cell table:style-name="ce62"/>
          <table:table-cell table:number-columns-repeated="1003"/>
        </table:table-row>
        <table:table-row table:style-name="ro7">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ICERCA SCIENTIFICA</text:p>
          </table:table-cell>
          <table:table-cell table:style-name="ce12" office:value-type="string">
            <text:p>U.OP. ASSEGNI DI RICERCA - DOTTORATI DI <text:s/>RICERCA</text:p>
          </table:table-cell>
          <table:table-cell table:style-name="ce17" office:value-type="float" office:value="2017">
            <text:p>2017</text:p>
          </table:table-cell>
          <table:table-cell table:style-name="ce12" office:value-type="string">
            <text:p>ASSEGNI DI RICERCA (TIPO B)</text:p>
          </table:table-cell>
          <table:table-cell table:style-name="ce29" office:value-type="float" office:value="10">
            <text:p>10</text:p>
          </table:table-cell>
          <table:table-cell table:style-name="ce7" office:value-type="string">
            <text:p>CONTROLLI DEI TITOLI DI ACCESSO DICHIARATI DAI VINCITORI</text:p>
          </table:table-cell>
          <table:table-cell table:style-name="ce18" office:value-type="string">
            <text:p>MANCATO CONTROLLO DEI TITOLI DI ACCESSO DICHIARATI DAI VINCITORI</text:p>
          </table:table-cell>
          <table:table-cell table:style-name="ce18" office:value-type="float" office:value="30">
            <text:p>30</text:p>
          </table:table-cell>
          <table:table-cell table:style-name="ce18" office:value-type="string">
            <text:p>CONTROLLO EFFETTUATO SENZA PIANIFICAZIONE REGOLAMENTATA</text:p>
          </table:table-cell>
          <table:table-cell table:number-columns-repeated="4" table:style-name="ce39" office:value-type="string">
            <text:p>NON SUSSISTE ALCUN MONITORAGGIO (PROGRAMMATO COME MISURA ULTERIORE )</text:p>
          </table:table-cell>
          <table:table-cell office:value-type="string">
            <text:p>PIANIFICAZIONE E REGOLAMENTAZIONE DEI CONTROLLI DA EFFETTUARE SUI TITOLI DICHIARATI </text:p>
          </table:table-cell>
          <table:table-cell office:value-type="string">
            <text:p>ENTRO IL 2018</text:p>
          </table:table-cell>
          <table:table-cell office:value-type="string">
            <text:p>IN ATTESA DI RENDICONTAZIONE FINALE SU PIATTAFORMA SIP PERFORMANCE 2018</text:p>
          </table:table-cell>
          <table:table-cell office:value-type="string">
            <text:p>RESPONSABILE U. SPECIALE "RICERCA E INTERNAZIONALIZZAZIONE"</text:p>
          </table:table-cell>
          <table:table-cell office:value-type="string">
            <text:p>REPORT ANNUALE AL RPCT</text:p>
          </table:table-cell>
          <table:table-cell office:value-type="float" office:value="10">
            <text:p>10</text:p>
          </table:table-cell>
          <table:table-cell table:number-columns-repeated="1003"/>
        </table:table-row>
        <table:table-row table:style-name="ro11">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ICERCA SCIENTIFICA</text:p>
          </table:table-cell>
          <table:table-cell table:style-name="ce12" office:value-type="string">
            <text:p>U.OP. ASSEGNI DI RICERCA - DOTTORATI DI <text:s/>RICERCA</text:p>
          </table:table-cell>
          <table:table-cell table:style-name="ce17" office:value-type="float" office:value="2017">
            <text:p>2017</text:p>
          </table:table-cell>
          <table:table-cell table:style-name="ce12" office:value-type="string">
            <text:p>ASSEGNI DI RICERCA (TIPO B)</text:p>
          </table:table-cell>
          <table:table-cell office:value-type="float" office:value="11">
            <text:p>11</text:p>
          </table:table-cell>
          <table:table-cell table:style-name="ce12" office:value-type="string">
            <text:p>STIPULA E PUBBLICAZIONE DEL CONTRATTO</text:p>
          </table:table-cell>
          <table:table-cell table:style-name="ce33"/>
          <table:table-cell table:style-name="ce41"/>
          <table:table-cell table:style-name="ce33" table:number-columns-repeated="10"/>
          <table:table-cell table:style-name="ce62"/>
          <table:table-cell table:number-columns-repeated="1003"/>
        </table:table-row>
        <table:table-row table:style-name="ro11">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ICERCA SCIENTIFICA</text:p>
          </table:table-cell>
          <table:table-cell table:style-name="ce12" office:value-type="string">
            <text:p>U.OP. ASSEGNI DI RICERCA - DOTTORATI DI <text:s/>RICERCA</text:p>
          </table:table-cell>
          <table:table-cell table:style-name="ce17" office:value-type="float" office:value="2017">
            <text:p>2017</text:p>
          </table:table-cell>
          <table:table-cell table:style-name="ce12" office:value-type="string">
            <text:p>CONCORSO DOTTORATI</text:p>
          </table:table-cell>
          <table:table-cell office:value-type="float" office:value="8">
            <text:p>8</text:p>
          </table:table-cell>
          <table:table-cell table:style-name="ce12" office:value-type="string">
            <text:p>COLLOQUIO</text:p>
          </table:table-cell>
          <table:table-cell table:style-name="ce33"/>
          <table:table-cell table:style-name="ce41"/>
          <table:table-cell table:style-name="ce33" table:number-columns-repeated="10"/>
          <table:table-cell table:style-name="ce62"/>
          <table:table-cell table:number-columns-repeated="1003"/>
        </table:table-row>
        <table:table-row table:style-name="ro11">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ICERCA SCIENTIFICA</text:p>
          </table:table-cell>
          <table:table-cell table:style-name="ce12" office:value-type="string">
            <text:p>U.OP. ASSEGNI DI RICERCA - DOTTORATI DI <text:s/>RICERCA</text:p>
          </table:table-cell>
          <table:table-cell table:style-name="ce17" office:value-type="float" office:value="2017">
            <text:p>2017</text:p>
          </table:table-cell>
          <table:table-cell table:style-name="ce12" office:value-type="string">
            <text:p>CONCORSO DOTTORATI</text:p>
          </table:table-cell>
          <table:table-cell office:value-type="float" office:value="9">
            <text:p>9</text:p>
          </table:table-cell>
          <table:table-cell table:style-name="ce12" office:value-type="string">
            <text:p>TRASMISSIONE ATTI ALL'UNITA'</text:p>
          </table:table-cell>
          <table:table-cell table:style-name="ce33"/>
          <table:table-cell table:style-name="ce41"/>
          <table:table-cell table:style-name="ce33" table:number-columns-repeated="10"/>
          <table:table-cell table:style-name="ce62"/>
          <table:table-cell table:number-columns-repeated="1003"/>
        </table:table-row>
        <table:table-row table:style-name="ro10">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ICERCA SCIENTIFICA</text:p>
          </table:table-cell>
          <table:table-cell table:style-name="ce12" office:value-type="string">
            <text:p>U.OP. ASSEGNI DI RICERCA - DOTTORATI DI <text:s/>RICERCA</text:p>
          </table:table-cell>
          <table:table-cell table:style-name="ce17" office:value-type="float" office:value="2017">
            <text:p>2017</text:p>
          </table:table-cell>
          <table:table-cell table:style-name="ce12" office:value-type="string">
            <text:p>CONCORSO DOTTORATI</text:p>
          </table:table-cell>
          <table:table-cell table:style-name="ce24" office:value-type="float" office:value="10">
            <text:p>10</text:p>
          </table:table-cell>
          <table:table-cell table:style-name="ce7" office:value-type="string">
            <text:p>PUBBLICAZIONE DEGLI ESITI DI VALUTAZIONE</text:p>
          </table:table-cell>
          <table:table-cell table:style-name="ce18" office:value-type="string">
            <text:p>MANCATA PUBBLICAZIONE DELLA GRADUATORIA FINALE</text:p>
          </table:table-cell>
          <table:table-cell table:style-name="ce18" office:value-type="float" office:value="16">
            <text:p>16</text:p>
          </table:table-cell>
          <table:table-cell table:style-name="ce18" office:value-type="string">
            <text:p>CONTROLLO AD OPERA DEL RESPONSABILE U.OP. (SONO IN ATTO AGGIORNAMENTI INFORMATICI CHE CONSENTIRANNO UN CONTESTUALE TRASFERIMENTO DEI DATI IN TUTTE LE BANCHE DATI CHE LO RICHIEDONO)</text:p>
          </table:table-cell>
          <table:table-cell table:style-name="ce12" office:value-type="string">
            <text:p>LA PUBBLICAZIONE <text:s/>E' MONITORATA DAL COLLABORATORE DELLA TRASPARENZA DELL' U.S.</text:p>
          </table:table-cell>
          <table:table-cell table:style-name="ce12" office:value-type="string">
            <text:p>PER OGNI GRADUATORIA DA PUBBLICARE</text:p>
          </table:table-cell>
          <table:table-cell table:style-name="ce12" office:value-type="string">
            <text:p>COLLOBORATORE DELLA TRASPARENZA DELL'UNITA' SPECIALE</text:p>
          </table:table-cell>
          <table:table-cell table:style-name="ce12" office:value-type="string">
            <text:p>SEZ. DEL SITO UNIME DEDICATA AL DOTTORATO</text:p>
          </table:table-cell>
          <table:table-cell table:number-columns-repeated="1009"/>
        </table:table-row>
        <table:table-row table:style-name="ro8">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ICERCA SCIENTIFICA</text:p>
          </table:table-cell>
          <table:table-cell table:style-name="ce12" office:value-type="string">
            <text:p>U.OP. ASSEGNI DI RICERCA - DOTTORATI DI <text:s/>RICERCA</text:p>
          </table:table-cell>
          <table:table-cell table:style-name="ce17" office:value-type="float" office:value="2017">
            <text:p>2017</text:p>
          </table:table-cell>
          <table:table-cell table:style-name="ce12" office:value-type="string">
            <text:p>GESTIONE DOTTORATI</text:p>
          </table:table-cell>
          <table:table-cell table:style-name="ce24" office:value-type="float" office:value="2">
            <text:p>2</text:p>
          </table:table-cell>
          <table:table-cell table:style-name="ce7" office:value-type="string">
            <text:p>ISCRIZIONE AL 2/3 ANNO A SEGUITO DI INSERIMENTO MANUALE DEL SUPERAMENTO DELL'ESAME ANNUALE (INVIATO DAL COORDINATORE DEL DOTTORATO PER TITULUS) CON VERIFICA PAGAMENTI E CONTRIBUTI</text:p>
          </table:table-cell>
          <table:table-cell table:style-name="ce39" table:number-columns-repeated="13"/>
          <table:table-cell table:number-columns-repeated="1003"/>
        </table:table-row>
        <table:table-row table:style-name="ro7">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ICERCA SCIENTIFICA</text:p>
          </table:table-cell>
          <table:table-cell table:style-name="ce12" office:value-type="string">
            <text:p>U.OP. ASSEGNI DI RICERCA - DOTTORATI DI <text:s/>RICERCA</text:p>
          </table:table-cell>
          <table:table-cell table:style-name="ce17" office:value-type="float" office:value="2017">
            <text:p>2017</text:p>
          </table:table-cell>
          <table:table-cell table:style-name="ce12" office:value-type="string">
            <text:p>GESTIONE DOTTORATI</text:p>
          </table:table-cell>
          <table:table-cell table:style-name="ce24" office:value-type="float" office:value="3">
            <text:p>3</text:p>
          </table:table-cell>
          <table:table-cell table:style-name="ce7" office:value-type="string">
            <text:p>MAGGIORAZIONE BORSA O CONTRBUITO PER PERIODO ALL'ESTERO AUTORIZZATO CON DECRETO RETTORALE</text:p>
          </table:table-cell>
          <table:table-cell table:style-name="ce18" office:value-type="string">
            <text:p>MANIPOLAZIONE DEI DATI PROVENIENTI DALLA PIATTOFORMA (O FASCICOLO CARRIERA CARTACEA DELLO STUDENTE <text:s/>PER CARRIERE NON INFORMATIZZATE) PER LA CONFERMA DI ISCRIZIONE/CONSEGUIIMENTO TITOLO AL FINE DI AVVANTAGGIARE L'INTERESSATO</text:p>
          </table:table-cell>
          <table:table-cell table:style-name="ce18" office:value-type="float" office:value="20">
            <text:p>20</text:p>
          </table:table-cell>
          <table:table-cell table:style-name="ce18" office:value-type="string">
            <text:p>L'ELABORAZIONE DELL'INFORMAZIONE <text:s/>RICHIESTA AVVIENE TRAMITE DOCUMENTO FIRMATO DIGITALMENTE DAL RESPONSABILE U.OP. E TRASMESSO TRAMITE PEC O MAIL</text:p>
          </table:table-cell>
          <table:table-cell table:style-name="ce12" office:value-type="string">
            <text:p>FIRMA DIGITALE DEL RESPONSABILE UNITA' SPECIALE</text:p>
          </table:table-cell>
          <table:table-cell table:style-name="ce12" office:value-type="string">
            <text:p>PER OGNI CONFERMA DI ISCRIZIONE/CONSEGUIMENTO TITOLO</text:p>
          </table:table-cell>
          <table:table-cell table:style-name="ce12" office:value-type="string">
            <text:p>RESPONSABILE UNITA' SPECIALE</text:p>
          </table:table-cell>
          <table:table-cell table:style-name="ce12" office:value-type="string">
            <text:p>DOCUMENTO PROTOCOLLATO</text:p>
          </table:table-cell>
          <table:table-cell table:number-columns-repeated="1009"/>
        </table:table-row>
        <table:table-row table:style-name="ro8">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ELAZIONI INTERNAZIONALI</text:p>
          </table:table-cell>
          <table:table-cell table:style-name="ce12" office:value-type="string">
            <text:p>U.OP. MOBILITA' ERASMUS</text:p>
          </table:table-cell>
          <table:table-cell table:style-name="ce17" office:value-type="float" office:value="2017">
            <text:p>2017</text:p>
          </table:table-cell>
          <table:table-cell table:style-name="ce12" office:value-type="string">
            <text:p>MOBILITA' ALL'ESTERO DOCENTI/PTA PER SVOLGIMENTO ATTIVITA' DOCENZA O FORMAZIONE NELL'AMBITO DEL PROGRAMMA ERASMUS </text:p>
          </table:table-cell>
          <table:table-cell table:style-name="ce24" office:value-type="float" office:value="8">
            <text:p>8</text:p>
          </table:table-cell>
          <table:table-cell table:style-name="ce7" office:value-type="string">
            <text:p>EROGAZIONE DELLA BORSA</text:p>
          </table:table-cell>
          <table:table-cell table:style-name="ce33"/>
          <table:table-cell table:style-name="ce41"/>
          <table:table-cell table:style-name="ce33" table:number-columns-repeated="10"/>
          <table:table-cell table:style-name="ce62"/>
          <table:table-cell table:number-columns-repeated="1003"/>
        </table:table-row>
        <table:table-row table:style-name="ro11">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ELAZIONI INTERNAZIONALI</text:p>
          </table:table-cell>
          <table:table-cell table:style-name="ce12" office:value-type="string">
            <text:p>U.OP. MOBILITA' ERASMUS</text:p>
          </table:table-cell>
          <table:table-cell table:style-name="ce17" office:value-type="float" office:value="2017">
            <text:p>2017</text:p>
          </table:table-cell>
          <table:table-cell table:style-name="ce12" office:value-type="string">
            <text:p>MOBILITA' STUDENTI UNIME PER LO SVOLGIMENTO TIROCINIO ALL' ESTERO TRAMITE CONSORZI PARTNER </text:p>
          </table:table-cell>
          <table:table-cell table:style-name="ce24" office:value-type="float" office:value="9">
            <text:p>9</text:p>
          </table:table-cell>
          <table:table-cell table:style-name="ce7" office:value-type="string">
            <text:p>AVVIO DELLA PROCEDURA DI RICOSCIMENTO DA PARTE DELLO STUDENTE PER ATTRIBUZIONE CFU CURRICULARI PRESSO DIPARTIMENTO DIDATTICO</text:p>
          </table:table-cell>
          <table:table-cell table:style-name="ce33"/>
          <table:table-cell table:style-name="ce41"/>
          <table:table-cell table:style-name="ce33" table:number-columns-repeated="10"/>
          <table:table-cell table:style-name="ce62"/>
          <table:table-cell table:number-columns-repeated="1003"/>
        </table:table-row>
        <table:table-row table:style-name="ro10">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ELAZIONI INTERNAZIONALI</text:p>
          </table:table-cell>
          <table:table-cell table:style-name="ce12" office:value-type="string">
            <text:p>U.OP. COOPERAZIONE INTERNAZIONALE E STUDENTI STRANIERI</text:p>
          </table:table-cell>
          <table:table-cell table:style-name="ce17" office:value-type="float" office:value="2017">
            <text:p>2017</text:p>
          </table:table-cell>
          <table:table-cell table:style-name="ce12" office:value-type="string">
            <text:p>VISITING DOCENTI E RICERCATORI OPERANTI ALL'ESTERO</text:p>
          </table:table-cell>
          <table:table-cell office:value-type="float" office:value="6">
            <text:p>6</text:p>
          </table:table-cell>
          <table:table-cell table:style-name="ce12" office:value-type="string">
            <text:p>REDAZIONE DI UN CONTRATTO AD OPERA DIP. AMM. RISORSE UMANE AI VISITING PROFESSOR (CON REMUNERAZIONE SOGGETTA A TASSAZIONE <text:s/>E RIMBORSO SPESE DI VIAGGIO), PER I RESEARCHER SOLO RIMBORSO SPESE DA RENDICONTARE</text:p>
          </table:table-cell>
          <table:table-cell table:style-name="ce33"/>
          <table:table-cell table:style-name="ce41"/>
          <table:table-cell table:style-name="ce33" table:number-columns-repeated="10"/>
          <table:table-cell table:style-name="ce62"/>
          <table:table-cell table:number-columns-repeated="1003"/>
        </table:table-row>
        <table:table-row table:style-name="ro3">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ELAZIONI INTERNAZIONALI</text:p>
          </table:table-cell>
          <table:table-cell table:style-name="ce12" office:value-type="string">
            <text:p>U.OP. COOPERAZIONE INTERNAZIONALE E STUDENTI STRANIERI</text:p>
          </table:table-cell>
          <table:table-cell table:style-name="ce17" office:value-type="float" office:value="2017">
            <text:p>2017</text:p>
          </table:table-cell>
          <table:table-cell table:style-name="ce12" office:value-type="string">
            <text:p>VISITING DOCENTI E RICERCATORI OPERANTI ALL'ESTERO</text:p>
          </table:table-cell>
          <table:table-cell office:value-type="float" office:value="7">
            <text:p>7</text:p>
          </table:table-cell>
          <table:table-cell table:style-name="ce12" office:value-type="string">
            <text:p>A FINE ATTIVITA' TRASMISSIONE DEL REGISTRO DA PARTE DEL DIPARTIMENTO IN CUI SI E' SVOLTA LA MOBILITA' AL DIP. AMM. GESTIONE RISORSE UMANE E AL DIP. AMM. RISORSE FINANZIARIE E RELAZIONE CONCLUSIVA ATTIVITA' DEL VISITING ALL'U.OP. COOPERAZIONE INTERNAZIONALE E STUDENTI STRANIERI</text:p>
          </table:table-cell>
          <table:table-cell table:style-name="ce33"/>
          <table:table-cell table:style-name="ce41"/>
          <table:table-cell table:style-name="ce33" table:number-columns-repeated="10"/>
          <table:table-cell table:style-name="ce62"/>
          <table:table-cell table:number-columns-repeated="1003"/>
        </table:table-row>
        <table:table-row table:style-name="ro121">
          <table:table-cell table:style-name="ce3" office:value-type="string">
            <text:p>UNITA' SPECIALE</text:p>
          </table:table-cell>
          <table:table-cell table:style-name="ce7" office:value-type="string">
            <text:p>RICERCA SCIENTIFICA E INTERNAZIONALIZZAZIONE</text:p>
          </table:table-cell>
          <table:table-cell table:style-name="ce12" office:value-type="string">
            <text:p>U.ORG. RELAZIONI INTERNAZIONALI</text:p>
          </table:table-cell>
          <table:table-cell table:style-name="ce12" office:value-type="string">
            <text:p>U.OP. PROGRAMMI EUROPEI</text:p>
          </table:table-cell>
          <table:table-cell table:style-name="ce17" office:value-type="float" office:value="2017">
            <text:p>2017</text:p>
          </table:table-cell>
          <table:table-cell table:style-name="ce12" office:value-type="string">
            <text:p>MOBILITA' STUDENTI ERASMUS INCOMING UE (KA103)</text:p>
          </table:table-cell>
          <table:table-cell office:value-type="float" office:value="1">
            <text:p>1</text:p>
          </table:table-cell>
          <table:table-cell table:style-name="ce12" office:value-type="string">
            <text:p>ACCETTAZIONE STUDENTI INCOMING SULLA BASE DELLE NOMINATION PERVENUTE DALLE UNIVERSITA' PARTNER</text:p>
          </table:table-cell>
          <table:table-cell table:style-name="ce33"/>
          <table:table-cell table:style-name="ce41"/>
          <table:table-cell table:style-name="ce33" table:number-columns-repeated="10"/>
          <table:table-cell table:style-name="ce62"/>
          <table:table-cell table:number-columns-repeated="1003"/>
        </table:table-row>
        <table:table-row table:style-name="ro10">
          <table:table-cell table:style-name="ce3" office:value-type="string">
            <text:p>UNITA' SPECIALE</text:p>
          </table:table-cell>
          <table:table-cell table:style-name="ce7" office:value-type="string">
            <text:p>RICERCA SCIENTIFICA E INTERNAZIONALIZZAZIONE</text:p>
          </table:table-cell>
          <table:table-cell table:style-name="ce12" office:value-type="string">
            <text:p>U.ORG. RELAZIONI INTERNAZIONALI</text:p>
          </table:table-cell>
          <table:table-cell table:style-name="ce12" office:value-type="string">
            <text:p>U.OP. PROGRAMMI EUROPEI</text:p>
          </table:table-cell>
          <table:table-cell table:style-name="ce17" office:value-type="float" office:value="2017">
            <text:p>2017</text:p>
          </table:table-cell>
          <table:table-cell table:style-name="ce12" office:value-type="string">
            <text:p>MOBILITA' STUDENTI ERASMUS INCOMING UE (KA103)</text:p>
          </table:table-cell>
          <table:table-cell office:value-type="float" office:value="2">
            <text:p>2</text:p>
          </table:table-cell>
          <table:table-cell table:style-name="ce12" office:value-type="string">
            <text:p>REGISTRAZIONE SU ESSE 3 CON CREAZIONE PROFILO DELLO STUDENTE SULLA BASE DEL LEARNING AGREEMENT CARTACEO E TRASMISSIONE SEMESTRALE TRAMITE PROTOCOLLO ELENCO DEGLI STUDENTI IN MOBILITA' A SEGRETERIE STUDENTI</text:p>
          </table:table-cell>
          <table:table-cell table:style-name="ce33"/>
          <table:table-cell table:style-name="ce41"/>
          <table:table-cell table:style-name="ce33" table:number-columns-repeated="10"/>
          <table:table-cell table:style-name="ce62"/>
          <table:table-cell table:number-columns-repeated="1003"/>
        </table:table-row>
        <table:table-row table:style-name="ro11">
          <table:table-cell table:style-name="ce3" office:value-type="string">
            <text:p>UNITA' SPECIALE</text:p>
          </table:table-cell>
          <table:table-cell table:style-name="ce7" office:value-type="string">
            <text:p>RICERCA SCIENTIFICA E INTERNAZIONALIZZAZIONE</text:p>
          </table:table-cell>
          <table:table-cell table:style-name="ce12" office:value-type="string">
            <text:p>U.ORG. RELAZIONI INTERNAZIONALI</text:p>
          </table:table-cell>
          <table:table-cell table:style-name="ce12" office:value-type="string">
            <text:p>U.OP. PROGRAMMI EUROPEI</text:p>
          </table:table-cell>
          <table:table-cell table:style-name="ce17" office:value-type="float" office:value="2017">
            <text:p>2017</text:p>
          </table:table-cell>
          <table:table-cell table:style-name="ce12" office:value-type="string">
            <text:p>MOBILITA' STUDENTI ERASMUS INCOMING UE (KA103)</text:p>
          </table:table-cell>
          <table:table-cell office:value-type="float" office:value="3">
            <text:p>3</text:p>
          </table:table-cell>
          <table:table-cell table:style-name="ce12" office:value-type="string">
            <text:p>CARICAMENTO DELLA MATERIA/E E CHIUSURA DELLA CARRIERA AD OPERA DELLA SEGRETERIA</text:p>
          </table:table-cell>
          <table:table-cell table:style-name="ce33"/>
          <table:table-cell table:style-name="ce41"/>
          <table:table-cell table:style-name="ce33" table:number-columns-repeated="10"/>
          <table:table-cell table:style-name="ce62"/>
          <table:table-cell table:number-columns-repeated="1003"/>
        </table:table-row>
        <table:table-row table:style-name="ro11">
          <table:table-cell table:style-name="ce3" office:value-type="string">
            <text:p>UNITA' SPECIALE</text:p>
          </table:table-cell>
          <table:table-cell table:style-name="ce7" office:value-type="string">
            <text:p>RICERCA SCIENTIFICA E INTERNAZIONALIZZAZIONE</text:p>
          </table:table-cell>
          <table:table-cell table:style-name="ce12" office:value-type="string">
            <text:p>U.ORG. RELAZIONI INTERNAZIONALI</text:p>
          </table:table-cell>
          <table:table-cell table:style-name="ce12" office:value-type="string">
            <text:p>U.OP. PROGRAMMI EUROPEI</text:p>
          </table:table-cell>
          <table:table-cell table:style-name="ce17" office:value-type="float" office:value="2017">
            <text:p>2017</text:p>
          </table:table-cell>
          <table:table-cell table:style-name="ce12" office:value-type="string">
            <text:p>MOBILITA' STUDENTI ERASMUS INCOMING UE (KA103)</text:p>
          </table:table-cell>
          <table:table-cell office:value-type="float" office:value="4">
            <text:p>4</text:p>
          </table:table-cell>
          <table:table-cell table:style-name="ce12" office:value-type="string">
            <text:p>TRASMISSIONE DEL TRANSCRIPT OF RECORDS AD UNIVERSITA' PARTNER</text:p>
          </table:table-cell>
          <table:table-cell table:style-name="ce33"/>
          <table:table-cell table:style-name="ce41"/>
          <table:table-cell table:style-name="ce33" table:number-columns-repeated="10"/>
          <table:table-cell table:style-name="ce62"/>
          <table:table-cell table:number-columns-repeated="1003"/>
        </table:table-row>
        <table:table-row table:style-name="ro8">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ICERCA SCIENTIFICA</text:p>
          </table:table-cell>
          <table:table-cell table:style-name="ce12" office:value-type="string">
            <text:p>U.OP. ASSEGNI DI RICERCA - DOTTORATI DI <text:s/>RICERCA</text:p>
          </table:table-cell>
          <table:table-cell table:style-name="ce17" office:value-type="float" office:value="2017">
            <text:p>2017</text:p>
          </table:table-cell>
          <table:table-cell table:style-name="ce12" office:value-type="string">
            <text:p>GESTIONE DOTTORATI</text:p>
          </table:table-cell>
          <table:table-cell table:style-name="ce24" office:value-type="float" office:value="4">
            <text:p>4</text:p>
          </table:table-cell>
          <table:table-cell table:style-name="ce7" office:value-type="string">
            <text:p>CONFERMA ISCRIZIONE/CONSEGUIMENTO TITOLO PRESSO IL NOSTRO ATENEO</text:p>
          </table:table-cell>
          <table:table-cell table:style-name="ce18" office:value-type="string">
            <text:p>RILASCIO DI PERGAMENA A SOGGETTI CHE NON HANNO CONSEGUITO IL TITOLO O ALTERAZIONE DEI CONTENUTI DELLA STESSA SOLO <text:s/>NEL CASO DI STUDENTI NON INFORMATIZZATI <text:s text:c="6"/></text:p>
          </table:table-cell>
          <table:table-cell table:style-name="ce18" office:value-type="float" office:value="8">
            <text:p>8</text:p>
          </table:table-cell>
          <table:table-cell table:style-name="ce18" office:value-type="string">
            <text:p>PREDISPOSIZIONE DELLA "MINUTA" DELLA PERGAMENA DA RILASCIARE, AGLI ATTI DELLA U.OP.</text:p>
          </table:table-cell>
          <table:table-cell table:style-name="ce12" office:value-type="string">
            <text:p>FIRMA DEL RESPONSABILE DELL'U.OP.</text:p>
          </table:table-cell>
          <table:table-cell table:style-name="ce12" office:value-type="string">
            <text:p>PER OGNI RILASCIO PERGAMENA A SOGGETTI NON INFORMATIZZATI</text:p>
          </table:table-cell>
          <table:table-cell table:style-name="ce12" office:value-type="string">
            <text:p>RESPONSABILE U.OP.</text:p>
          </table:table-cell>
          <table:table-cell table:style-name="ce12" office:value-type="string">
            <text:p>MINUTA DEBITAMENTE FIRMATA</text:p>
          </table:table-cell>
          <table:table-cell table:number-columns-repeated="1009"/>
        </table:table-row>
        <table:table-row table:style-name="ro11">
          <table:table-cell table:style-name="ce3" office:value-type="string">
            <text:p>UNITA' SPECIALE</text:p>
          </table:table-cell>
          <table:table-cell table:style-name="ce7" office:value-type="string">
            <text:p>RICERCA SCIENTIFICA E INTERNAZIONALIZZAZIONE</text:p>
          </table:table-cell>
          <table:table-cell table:style-name="ce7" office:value-type="string">
            <text:p>U.ORG. RICERCA SCIENTIFICA</text:p>
          </table:table-cell>
          <table:table-cell table:style-name="ce12" office:value-type="string">
            <text:p>U.OP. ASSEGNI DI RICERCA - DOTTORATI DI <text:s/>RICERCA</text:p>
          </table:table-cell>
          <table:table-cell table:style-name="ce17" office:value-type="float" office:value="2017">
            <text:p>2017</text:p>
          </table:table-cell>
          <table:table-cell table:style-name="ce12" office:value-type="string">
            <text:p>GESTIONE DOTTORATI</text:p>
          </table:table-cell>
          <table:table-cell table:style-name="ce24" office:value-type="float" office:value="5">
            <text:p>5</text:p>
          </table:table-cell>
          <table:table-cell table:style-name="ce7" office:value-type="string">
            <text:p>GESTIONE RICHIESTA RILASCIO PERGAMENA PER IL TITOLO CONSEGUTO CON RELATIVA CONSEGNA</text:p>
          </table:table-cell>
          <table:table-cell table:style-name="ce39" table:number-columns-repeated="13"/>
          <table:table-cell table:number-columns-repeated="1003"/>
        </table:table-row>
        <table:table-row table:style-name="ro8">
          <table:table-cell table:style-name="ce3" office:value-type="string">
            <text:p>CENTRO AUTONOMO</text:p>
          </table:table-cell>
          <table:table-cell table:style-name="ce9" office:value-type="string">
            <text:p>C.L.A.M.</text:p>
          </table:table-cell>
          <table:table-cell table:style-name="ce10" office:value-type="string">
            <text:p>SEGRETERIA</text:p>
          </table:table-cell>
          <table:table-cell table:style-name="ce9"/>
          <table:table-cell table:style-name="ce20" office:value-type="float" office:value="2017">
            <text:p>2017</text:p>
          </table:table-cell>
          <table:table-cell table:style-name="ce12" office:value-type="string">
            <text:p>PROCEDURE ACQUISIZIONE RISORSE UMANE </text:p>
          </table:table-cell>
          <table:table-cell table:style-name="ce28" office:value-type="float" office:value="6">
            <text:p>6</text:p>
          </table:table-cell>
          <table:table-cell table:style-name="ce12" office:value-type="string">
            <text:p>REDAZIONE E PUBBLICAZIONE DEL CONTRATTO</text:p>
          </table:table-cell>
          <table:table-cell table:style-name="ce12" office:value-type="string">
            <text:p>MANCATA O RITARDATA PUBBLICAZIONE DEL CONTRATTO </text:p>
          </table:table-cell>
          <table:table-cell table:style-name="ce17" office:value-type="float" office:value="5">
            <text:p>5</text:p>
          </table:table-cell>
          <table:table-cell table:style-name="ce12" office:value-type="string">
            <text:p>PUBBLICAZIONE DEGLI ESTREMI DEL CONTRATTO NELL'APPOSITA SEZIONE DEL SITO ISTITUZIONALE CONTESTUALMENTE ALLA STIPULA</text:p>
          </table:table-cell>
          <table:table-cell table:style-name="ce12" office:value-type="string">
            <text:p>VERIFICA DA PARTE DEL "COLLABORATORE PER LA TRASPARENZA"</text:p>
          </table:table-cell>
          <table:table-cell table:style-name="ce12" office:value-type="string">
            <text:p>PER OGNI PROCEDURA</text:p>
          </table:table-cell>
          <table:table-cell table:style-name="ce12" office:value-type="string">
            <text:p>REFERENTI PER LA TRASPARENZA</text:p>
          </table:table-cell>
          <table:table-cell table:style-name="ce12" office:value-type="string">
            <text:p>DOCUMENTAZIONE PUBBLICATA SUL SITO D'ATENEO</text:p>
          </table:table-cell>
          <table:table-cell table:style-name="ce10" table:number-columns-repeated="5"/>
          <table:table-cell table:style-name="ce63"/>
          <table:table-cell table:number-columns-repeated="1003"/>
        </table:table-row>
        <table:table-row table:style-name="ro122">
          <table:table-cell table:style-name="ce3" office:value-type="string">
            <text:p>DIPARTIMENTO DIDATTICO</text:p>
          </table:table-cell>
          <table:table-cell table:style-name="ce3" office:value-type="string">
            <text:p>CHIBIOFARAM</text:p>
          </table:table-cell>
          <table:table-cell table:style-name="ce12" table:number-columns-repeated="2"/>
          <table:table-cell table:style-name="ce17" office:value-type="float" office:value="2017">
            <text:p>2017</text:p>
          </table:table-cell>
          <table:table-cell table:style-name="ce12" office:value-type="string">
            <text:p>DIDATTICA CORSO DI LAUREA</text:p>
          </table:table-cell>
          <table:table-cell table:style-name="ce19" office:value-type="float" office:value="7">
            <text:p>7</text:p>
          </table:table-cell>
          <table:table-cell table:style-name="ce12" office:value-type="string">
            <text:p>VALUTAZIONE DELLE DOMANDE ED ESAME DI AMMISSIONE DA PARTE DELLA COMMISSIONE MINISTERIALE (OVE ESISTENTE UN ACCESSO PROGRAMMATO NAZIONALE)</text:p>
          </table:table-cell>
          <table:table-cell table:style-name="ce34"/>
          <table:table-cell table:style-name="ce42"/>
          <table:table-cell table:style-name="ce33" table:number-columns-repeated="5"/>
          <table:table-cell table:style-name="ce34" table:number-columns-repeated="5"/>
          <table:table-cell table:style-name="ce42"/>
          <table:table-cell table:number-columns-repeated="1003"/>
        </table:table-row>
        <table:table-row table:style-name="ro11">
          <table:table-cell table:style-name="ce3" office:value-type="string">
            <text:p>DIPARTIMENTO DIDATTICO</text:p>
          </table:table-cell>
          <table:table-cell table:style-name="ce3" office:value-type="string">
            <text:p>CHIBIOFARAM</text:p>
          </table:table-cell>
          <table:table-cell table:style-name="ce12" table:number-columns-repeated="2"/>
          <table:table-cell table:style-name="ce17" office:value-type="float" office:value="2017">
            <text:p>2017</text:p>
          </table:table-cell>
          <table:table-cell table:style-name="ce12" office:value-type="string">
            <text:p>DIDATTICA CORSO DI LAUREA</text:p>
          </table:table-cell>
          <table:table-cell table:style-name="ce19" office:value-type="float" office:value="8">
            <text:p>8</text:p>
          </table:table-cell>
          <table:table-cell table:style-name="ce12" office:value-type="string">
            <text:p>PUBBLICAZIONE DELLA VALUTAZIONE DA PARTE DELLA COMMISSIONE MINISTERIALE (OVE ESISTENTE UN ACCESSO PROGRAMMATO NAZIONALE)</text:p>
          </table:table-cell>
          <table:table-cell table:style-name="ce34"/>
          <table:table-cell table:style-name="ce42"/>
          <table:table-cell table:style-name="ce33" table:number-columns-repeated="5"/>
          <table:table-cell table:style-name="ce34" table:number-columns-repeated="5"/>
          <table:table-cell table:style-name="ce42"/>
          <table:table-cell table:number-columns-repeated="1003"/>
        </table:table-row>
        <table:table-row table:style-name="ro38">
          <table:table-cell table:style-name="ce3" office:value-type="string">
            <text:p>DIPARTIMENTO DIDATTICO</text:p>
          </table:table-cell>
          <table:table-cell table:style-name="ce3" office:value-type="string">
            <text:p>CHIBIOFARAM</text:p>
          </table:table-cell>
          <table:table-cell table:style-name="ce12" table:number-columns-repeated="2"/>
          <table:table-cell table:style-name="ce17" office:value-type="float" office:value="2017">
            <text:p>2017</text:p>
          </table:table-cell>
          <table:table-cell table:style-name="ce12" office:value-type="string">
            <text:p>DIDATTICA CORSO DI LAUREA</text:p>
          </table:table-cell>
          <table:table-cell table:style-name="ce19" office:value-type="float" office:value="9">
            <text:p>9</text:p>
          </table:table-cell>
          <table:table-cell table:style-name="ce12" office:value-type="string">
            <text:p>OFA (OVE ESISTENTI) </text:p>
          </table:table-cell>
          <table:table-cell table:style-name="ce34"/>
          <table:table-cell table:style-name="ce42"/>
          <table:table-cell table:style-name="ce33" table:number-columns-repeated="5"/>
          <table:table-cell table:style-name="ce34" table:number-columns-repeated="5"/>
          <table:table-cell table:style-name="ce42"/>
          <table:table-cell table:number-columns-repeated="1003"/>
        </table:table-row>
        <table:table-row table:style-name="ro38">
          <table:table-cell table:style-name="ce3" office:value-type="string">
            <text:p>DIPARTIMENTO DIDATTICO</text:p>
          </table:table-cell>
          <table:table-cell table:style-name="ce3" office:value-type="string">
            <text:p>CHIBIOFARAM</text:p>
          </table:table-cell>
          <table:table-cell table:style-name="ce12" table:number-columns-repeated="2"/>
          <table:table-cell table:style-name="ce17" office:value-type="float" office:value="2017">
            <text:p>2017</text:p>
          </table:table-cell>
          <table:table-cell table:style-name="ce12" office:value-type="string">
            <text:p>DIDATTICA CORSO DI LAUREA</text:p>
          </table:table-cell>
          <table:table-cell table:style-name="ce19" office:value-type="float" office:value="10">
            <text:p>10</text:p>
          </table:table-cell>
          <table:table-cell table:style-name="ce12" office:value-type="string">
            <text:p>IMMATRICOLAZIONE STUDENTI</text:p>
          </table:table-cell>
          <table:table-cell table:style-name="ce34"/>
          <table:table-cell table:style-name="ce42"/>
          <table:table-cell table:style-name="ce33" table:number-columns-repeated="5"/>
          <table:table-cell table:style-name="ce34" table:number-columns-repeated="5"/>
          <table:table-cell table:style-name="ce42"/>
          <table:table-cell table:number-columns-repeated="1003"/>
        </table:table-row>
        <table:table-row table:style-name="ro32">
          <table:table-cell table:style-name="ce3" office:value-type="string">
            <text:p>DIPARTIMENTO DIDATTICO</text:p>
          </table:table-cell>
          <table:table-cell table:style-name="ce3" office:value-type="string">
            <text:p>CHIBIOFARAM</text:p>
          </table:table-cell>
          <table:table-cell table:style-name="ce12" table:number-columns-repeated="2"/>
          <table:table-cell table:style-name="ce17" office:value-type="float" office:value="2017">
            <text:p>2017</text:p>
          </table:table-cell>
          <table:table-cell table:style-name="ce12" office:value-type="string">
            <text:p>DIDATTICA CORSO DI LAUREA</text:p>
          </table:table-cell>
          <table:table-cell table:style-name="ce19" office:value-type="float" office:value="11">
            <text:p>11</text:p>
          </table:table-cell>
          <table:table-cell table:style-name="ce12" office:value-type="string">
            <text:p>SVOLGIMENTO DELLA DIDATTICA: LEZIONI</text:p>
          </table:table-cell>
          <table:table-cell table:style-name="ce7" office:value-type="string">
            <text:p>MANCATO SVOLGIMENTO DELLE LEZIONI</text:p>
          </table:table-cell>
          <table:table-cell table:style-name="ce18" office:value-type="float" office:value="30">
            <text:p>30</text:p>
          </table:table-cell>
          <table:table-cell office:value-type="string">
            <text:p>PRIMA DI OGNI SEMESTRE L'ORARIO E LE AULE DELLE LEZIONI VENGONO PUBBLICATI SULLA PAGINA WEB DEL CDS. OGNI VARIAZIONE VIENE DI VOLTA IN VOLTA COMUNICATA CON UNA NEWS SULLA PAGINA WEB DEL CDS</text:p>
          </table:table-cell>
          <table:table-cell office:value-type="string">
            <text:p>IL REFERENTE DELLA DIDATTICA FORNISCE E MONITORA <text:s/>LA REGOLARE PUBBLICAZIONE DELLE INFORMAZIONI</text:p>
          </table:table-cell>
          <table:table-cell office:value-type="string">
            <text:p>OGNI QUAL VOLTA CHE L'ORARIO NECESSITA DI MODIFICHE</text:p>
          </table:table-cell>
          <table:table-cell office:value-type="string">
            <text:p>COORDINATORE CdS E REFERENTE DELLA DIDATTICA</text:p>
          </table:table-cell>
          <table:table-cell office:value-type="string">
            <text:p>TUTTE LE INFORMAZIONI VENGONO RESE PUBBLICHE SUL SITO DI OGNI CDS</text:p>
          </table:table-cell>
          <table:table-cell table:style-name="ce54" office:value-type="string">
            <text:p>SENSIBILIZZARE GLI STUDENTI AD INFORMARE LA SEGRETERIA DIDATTICA DEL DIPARTIMENTO SULLA CORRETTEZZA DELLO SVOLGIMENTO DELLE LEZIONI, ANCHE IN FORMA ANONIMA, ANCHE TRAMITE UN'APPOSITA PROCEDURA DI SEGNALAZIONE DI EVENTUALI INADEMPIENZE</text:p>
          </table:table-cell>
          <table:table-cell office:value-type="string">
            <text:p>ENTRO IL 2018</text:p>
          </table:table-cell>
          <table:table-cell office:value-type="string">
            <text:p>IN ATTESA DI RENDICONTAZIONE FINALE SU PIATTAFORMA SIP PERFORMANCE 2018</text:p>
          </table:table-cell>
          <table:table-cell office:value-type="string">
            <text:p>DIRETTORE DEL DIP/ SEGRETERIA DIDATTICA </text:p>
          </table:table-cell>
          <table:table-cell office:value-type="string">
            <text:p>REPORT DEL RESP. DELLA SEGRETERIA DIDATTICA SU INADEMPIENZE RILEVATE</text:p>
          </table:table-cell>
          <table:table-cell office:value-type="float" office:value="10">
            <text:p>10</text:p>
          </table:table-cell>
          <table:table-cell table:number-columns-repeated="1003"/>
        </table:table-row>
        <table:table-row table:style-name="ro11">
          <table:table-cell table:style-name="ce3" office:value-type="string">
            <text:p>DIPARTIMENTO DIDATTICO</text:p>
          </table:table-cell>
          <table:table-cell table:style-name="ce3" office:value-type="string">
            <text:p>CHIBIOFARAM</text:p>
          </table:table-cell>
          <table:table-cell table:style-name="ce12" table:number-columns-repeated="2"/>
          <table:table-cell table:style-name="ce17" office:value-type="float" office:value="2017">
            <text:p>2017</text:p>
          </table:table-cell>
          <table:table-cell table:style-name="ce12" office:value-type="string">
            <text:p>DIDATTICA CORSO DI LAUREA</text:p>
          </table:table-cell>
          <table:table-cell table:style-name="ce19" office:value-type="float" office:value="12">
            <text:p>12</text:p>
          </table:table-cell>
          <table:table-cell table:style-name="ce12" office:value-type="string">
            <text:p>VERIFICA DELLA FREQUENZA OBBLIGATORIA (OVE PREVISTA)</text:p>
          </table:table-cell>
          <table:table-cell table:style-name="ce7" office:value-type="string">
            <text:p>MANCATO CONTROLLO O RISPETTO DELLA PERCENTUALE MINIMA DI FREQUENZA PREVISTA DA NORMATIVA</text:p>
          </table:table-cell>
          <table:table-cell table:style-name="ce18" office:value-type="float" office:value="8">
            <text:p>8</text:p>
          </table:table-cell>
          <table:table-cell office:value-type="string">
            <text:p>IL DOCENTE PREDISPONE UN FOGLIO FIRME CHE GESTISCE</text:p>
          </table:table-cell>
          <table:table-cell office:value-type="string">
            <text:p>INVIO DELL'ELENCO DELLE FREQUENZE DA PARTE DEL DOCENTE ALLA SEGRETERIA STUDENTI PER I CORSI DI LAUREA A CICLO UNICO </text:p>
          </table:table-cell>
          <table:table-cell office:value-type="string">
            <text:p>A CORSO ULTIMATO</text:p>
          </table:table-cell>
          <table:table-cell office:value-type="string">
            <text:p>IL DOCENTE DEL CORSO</text:p>
          </table:table-cell>
          <table:table-cell office:value-type="string">
            <text:p>AGGIORNAMENTO SU ESSE 3</text:p>
          </table:table-cell>
          <table:table-cell table:number-columns-repeated="1009"/>
        </table:table-row>
        <table:table-row table:style-name="ro17">
          <table:table-cell table:style-name="ce3" office:value-type="string">
            <text:p>DIPARTIMENTO DIDATTICO</text:p>
          </table:table-cell>
          <table:table-cell table:style-name="ce3" office:value-type="string">
            <text:p>CHIBIOFARAM</text:p>
          </table:table-cell>
          <table:table-cell table:style-name="ce12" table:number-columns-repeated="2"/>
          <table:table-cell table:style-name="ce17" office:value-type="float" office:value="2017">
            <text:p>2017</text:p>
          </table:table-cell>
          <table:table-cell table:style-name="ce12" office:value-type="string">
            <text:p>DIDATTICA CORSO DI LAUREA</text:p>
          </table:table-cell>
          <table:table-cell table:style-name="ce19" office:value-type="float" office:value="13">
            <text:p>13</text:p>
          </table:table-cell>
          <table:table-cell table:style-name="ce12" office:value-type="string">
            <text:p>SVOLGIMENTO DEGLI ESAMI</text:p>
          </table:table-cell>
          <table:table-cell table:style-name="ce7" office:value-type="string">
            <text:p>NON CORRETTA COMPOSIZIONE DELLA COMMISSIONE</text:p>
          </table:table-cell>
          <table:table-cell table:style-name="ce18" office:value-type="float" office:value="45">
            <text:p>45</text:p>
          </table:table-cell>
          <table:table-cell office:value-type="string">
            <text:p>AD INIZIO A.A. VIENE PREDISPOSTO E PUBBLICATO SULLA PAGINA WEB DEL CDS UN CALENDARIO ESAMI CON COMMISSIONE, DATE E ORARI</text:p>
          </table:table-cell>
          <table:table-cell office:value-type="string">
            <text:p>IL RESPONSABILE DEL PROCEDIMENTO "APPELLI ESAMI ON LINE" (INCARICATO DAL DIRETTORE DEL DIPARTIMENTO) INSERISCE SU PIATTAFORMA ESSE3 GLI APPELLI CON LE INFORMAZIONI SU GIORNO, ORA E COMMISSIONE</text:p>
          </table:table-cell>
          <table:table-cell office:value-type="string">
            <text:p>AD INIZIO DI A.A.</text:p>
          </table:table-cell>
          <table:table-cell office:value-type="string">
            <text:p>IL RESPONSABILE DEL PROCEDIMENTO "APPELLI ESAMI ONLINE" </text:p>
          </table:table-cell>
          <table:table-cell office:value-type="string">
            <text:p>SEZIONE DI ESSE3 AGGIORNATA</text:p>
          </table:table-cell>
          <table:table-cell table:style-name="ce54" office:value-type="string">
            <text:p>ESTENDERE LA FIRMA DIGITALE DEL VERBALE A TUTTI I MEMBRI DELLA COMMISSIONE. INSERIRE IN SUBORDINE COME CAMPO OBBLIGATORIO IN ESSE3 LA COMPOSIZIONE DELLA COMMISSIONE (NOTA: PER ESPLICITARE LA DICHIARAZIONE DI PRESENZA DEI COMMISSARI DA PARTE DEL PRESIDENTE)</text:p>
          </table:table-cell>
          <table:table-cell office:value-type="string">
            <text:p>ENTRO IL 2018</text:p>
          </table:table-cell>
          <table:table-cell office:value-type="string">
            <text:p>IN ATTESA DI RENDICONTAZIONE FINALE SU PIATTAFORMA SIP PERFORMANCE 2018</text:p>
          </table:table-cell>
          <table:table-cell office:value-type="string">
            <text:p>DIREZIONE GENERALE/SENATO ACCADEMICO</text:p>
          </table:table-cell>
          <table:table-cell table:style-name="ce3"/>
          <table:table-cell office:value-type="float" office:value="15">
            <text:p>15</text:p>
          </table:table-cell>
          <table:table-cell table:number-columns-repeated="1003"/>
        </table:table-row>
        <table:table-row table:style-name="ro10">
          <table:table-cell table:style-name="ce3" office:value-type="string">
            <text:p>DIPARTIMENTO DIDATTICO</text:p>
          </table:table-cell>
          <table:table-cell table:style-name="ce3" office:value-type="string">
            <text:p>CHIBIOFARAM</text:p>
          </table:table-cell>
          <table:table-cell table:style-name="ce12" table:number-columns-repeated="2"/>
          <table:table-cell table:style-name="ce17" office:value-type="float" office:value="2017">
            <text:p>2017</text:p>
          </table:table-cell>
          <table:table-cell table:style-name="ce12" office:value-type="string">
            <text:p>DIDATTICA CORSO DI LAUREA</text:p>
          </table:table-cell>
          <table:table-cell table:style-name="ce19" office:value-type="float" office:value="14">
            <text:p>14</text:p>
          </table:table-cell>
          <table:table-cell table:style-name="ce12" office:value-type="string">
            <text:p>VALUTAZIONE FINALE DELL'APPRENDIMENTO MEDIANTE ESAME</text:p>
          </table:table-cell>
          <table:table-cell table:style-name="ce7" office:value-type="string">
            <text:p>NON CORRETTA VALUTAZIONE DEL CANDIDATO</text:p>
          </table:table-cell>
          <table:table-cell table:style-name="ce18" office:value-type="float" office:value="30">
            <text:p>30</text:p>
          </table:table-cell>
          <table:table-cell table:style-name="ce3" office:value-type="string">
            <text:p>VALUTAZIONE COLLEGIALE SOTTOSCRITTA NEL VERBALE DAL PRESIDENTE DELLA COMMISSIONE</text:p>
          </table:table-cell>
          <table:table-cell office:value-type="string">
            <text:p>REDAZIONE DEL VERBALE DIGITALE DELLA SEDUTA AD OPERA DEL PRESIDENTE DI COMMISSIONE</text:p>
          </table:table-cell>
          <table:table-cell office:value-type="string">
            <text:p>A CONCLUSIONE DI OGNI APELLO D'ESAME</text:p>
          </table:table-cell>
          <table:table-cell office:value-type="string">
            <text:p>PRESIDENTE DELLA COMMISSIONE</text:p>
          </table:table-cell>
          <table:table-cell office:value-type="string">
            <text:p>VERBALE SU PIATTAFORMA ON LINE</text:p>
          </table:table-cell>
          <table:table-cell table:style-name="ce54" office:value-type="string">
            <text:p>PUBBLICIZZARE IL GARANTE DEGLI STUDENTI</text:p>
          </table:table-cell>
          <table:table-cell office:value-type="string">
            <text:p>ENTRO IL 2018</text:p>
          </table:table-cell>
          <table:table-cell office:value-type="string">
            <text:p>IN ATTESA DI RENDICONTAZIONE FINALE SU PIATTAFORMA SIP PERFORMANCE 2018</text:p>
          </table:table-cell>
          <table:table-cell office:value-type="string">
            <text:p>DIRETTORE DEL DIP/ SEGRETERIA DIDATTICA </text:p>
          </table:table-cell>
          <table:table-cell office:value-type="string">
            <text:p>EVIDENZA SULLA PAGINA WEB DEL DIPARTIMENTO</text:p>
          </table:table-cell>
          <table:table-cell office:value-type="float" office:value="10">
            <text:p>10</text:p>
          </table:table-cell>
          <table:table-cell table:number-columns-repeated="1003"/>
        </table:table-row>
        <table:table-row table:style-name="ro17">
          <table:table-cell table:style-name="ce3" office:value-type="string">
            <text:p>DIPARTIMENTO DIDATTICO</text:p>
          </table:table-cell>
          <table:table-cell table:style-name="ce3" office:value-type="string">
            <text:p>CHIBIOFARAM</text:p>
          </table:table-cell>
          <table:table-cell table:style-name="ce12" table:number-columns-repeated="2"/>
          <table:table-cell table:style-name="ce17" office:value-type="float" office:value="2017">
            <text:p>2017</text:p>
          </table:table-cell>
          <table:table-cell table:style-name="ce12" office:value-type="string">
            <text:p>DIDATTICA CORSO DI LAUREA</text:p>
          </table:table-cell>
          <table:table-cell table:style-name="ce19" office:value-type="float" office:value="15">
            <text:p>15</text:p>
          </table:table-cell>
          <table:table-cell table:style-name="ce12" office:value-type="string">
            <text:p>VERBALIZZAZIONE DELL'ESAME</text:p>
          </table:table-cell>
          <table:table-cell table:style-name="ce7" office:value-type="string">
            <text:p>VERBALIZZAZIONE DIFFORME RISPETTO ALL'ESITO EFFETTIVO</text:p>
          </table:table-cell>
          <table:table-cell table:style-name="ce18" office:value-type="float" office:value="25">
            <text:p>25</text:p>
          </table:table-cell>
          <table:table-cell table:style-name="ce54" office:value-type="string">
            <text:p>VERBALIZZAZIONE ON-LINE CON INSERIMENTO DEL DOCUMENTO DI RICONOSCIMENTO DEL CANDIDATO E DELLE DOMANDE D'ESAME; FIRMA DEL CANDIDATO SU FOGLIO DA STAMPA GENERATA DALL'APPELLO; E-MAIL AL CANDIDATO, GENERATA AUTOMATICAMENTE DAL SISTEMA, RELATIVA ALL'ESITO DELL'ESAME, COME PREVISTO DAL RELATIVO REGOLAMENTO E POSSIBILITA' ENTRO TRE GIORNI DI REPLICARE EVENTUALI DIFFORMITA'</text:p>
          </table:table-cell>
          <table:table-cell office:value-type="string">
            <text:p>ATTIVITA' DI CONTROLLO DA PARTE DEL PRESIDENTE DI COMMISSIONE</text:p>
          </table:table-cell>
          <table:table-cell office:value-type="string">
            <text:p>AD OGNI APPELLO D'ESAME PER CANDIDATO</text:p>
          </table:table-cell>
          <table:table-cell office:value-type="string">
            <text:p>PRESIDENTE DELLA COMMISSIONE </text:p>
          </table:table-cell>
          <table:table-cell office:value-type="string">
            <text:p>CUSTODIA DELL'ELENCO CON VOTAZIONI E FIRME DEGLI STUDENTI CHE HANNO SOSTENUTO L'ESAME DA PARTE DEL PRESIDENTE DELLA COMMISSIONE</text:p>
          </table:table-cell>
          <table:table-cell table:style-name="ce54" office:value-type="string">
            <text:p>ESTENDERE LA FIRMA DIGITALE DEL VERBALE A TUTTI I MEMBRI DELLA COMMISSIONE. INSERIRE IN SUBORDINE COME CAMPO OBBLIGATORIO IN ESSE3 LA COMPOSIZIONE DELLA COMMISSIONE (NOTA:PER ESPLICITARE LA DICHIARAZIONE DI PRESENZA DEI COMMISSARI DA PARTE DEL PRESIDENTE)</text:p>
          </table:table-cell>
          <table:table-cell office:value-type="string">
            <text:p>ENTRO IL 2018</text:p>
          </table:table-cell>
          <table:table-cell office:value-type="string">
            <text:p>IN ATTESA DI RENDICONTAZIONE FINALE SU PIATTAFORMA SIP PERFORMANCE 2018</text:p>
          </table:table-cell>
          <table:table-cell office:value-type="string">
            <text:p>DIREZIONE GENERALE/SENATO ACCADEMICO</text:p>
          </table:table-cell>
          <table:table-cell table:style-name="ce3"/>
          <table:table-cell office:value-type="float" office:value="20">
            <text:p>20</text:p>
          </table:table-cell>
          <table:table-cell table:number-columns-repeated="1003"/>
        </table:table-row>
        <table:table-row table:style-name="ro112">
          <table:table-cell table:style-name="ce3" office:value-type="string">
            <text:p>DIPARTIMENTO DIDATTICO</text:p>
          </table:table-cell>
          <table:table-cell table:style-name="ce3" office:value-type="string">
            <text:p>CHIBIOFARAM</text:p>
          </table:table-cell>
          <table:table-cell table:style-name="ce12" table:number-columns-repeated="2"/>
          <table:table-cell table:style-name="ce17" office:value-type="float" office:value="2017">
            <text:p>2017</text:p>
          </table:table-cell>
          <table:table-cell table:style-name="ce12" office:value-type="string">
            <text:p>RIMBORSO SPESE</text:p>
          </table:table-cell>
          <table:table-cell table:style-name="ce19" office:value-type="float" office:value="2">
            <text:p>2</text:p>
          </table:table-cell>
          <table:table-cell table:style-name="ce12" office:value-type="string">
            <text:p>REGISTRAZIONE DEI DATI IN U-GOV </text:p>
          </table:table-cell>
          <table:table-cell table:style-name="ce35" table:number-columns-repeated="2"/>
          <table:table-cell table:style-name="ce50"/>
          <table:table-cell table:style-name="ce56" table:number-columns-repeated="4"/>
          <table:table-cell table:style-name="ce60" table:number-columns-repeated="6"/>
          <table:table-cell table:number-columns-repeated="1003"/>
        </table:table-row>
        <table:table-row table:style-name="ro123">
          <table:table-cell table:style-name="ce3" office:value-type="string">
            <text:p>DIPARTIMENTO DIDATTICO</text:p>
          </table:table-cell>
          <table:table-cell table:style-name="ce3" office:value-type="string">
            <text:p>CHIBIOFARAM</text:p>
          </table:table-cell>
          <table:table-cell table:style-name="ce12" table:number-columns-repeated="2"/>
          <table:table-cell table:style-name="ce17" office:value-type="float" office:value="2017">
            <text:p>2017</text:p>
          </table:table-cell>
          <table:table-cell table:style-name="ce12" office:value-type="string">
            <text:p>MISSIONI</text:p>
          </table:table-cell>
          <table:table-cell table:style-name="ce19" office:value-type="float" office:value="5">
            <text:p>5</text:p>
          </table:table-cell>
          <table:table-cell table:style-name="ce12" office:value-type="string">
            <text:p>REGISTRAZIONE DEI DATI IN U-GOV</text:p>
          </table:table-cell>
          <table:table-cell table:style-name="ce34"/>
          <table:table-cell table:style-name="ce42"/>
          <table:table-cell table:style-name="ce33" table:number-columns-repeated="5"/>
          <table:table-cell table:style-name="ce55"/>
          <table:table-cell table:style-name="ce33" table:number-columns-repeated="4"/>
          <table:table-cell table:style-name="ce62"/>
          <table:table-cell table:number-columns-repeated="1003"/>
        </table:table-row>
        <table:table-row table:style-name="ro38">
          <table:table-cell table:style-name="ce3" office:value-type="string">
            <text:p>DIPARTIMENTO DIDATTICO</text:p>
          </table:table-cell>
          <table:table-cell table:style-name="ce3" office:value-type="string">
            <text:p>CHIBIOFARAM</text:p>
          </table:table-cell>
          <table:table-cell table:style-name="ce12" table:number-columns-repeated="2"/>
          <table:table-cell table:style-name="ce17" office:value-type="float" office:value="2017">
            <text:p>2017</text:p>
          </table:table-cell>
          <table:table-cell table:style-name="ce12" office:value-type="string">
            <text:p>MISSIONI</text:p>
          </table:table-cell>
          <table:table-cell table:style-name="ce19" office:value-type="float" office:value="6">
            <text:p>6</text:p>
          </table:table-cell>
          <table:table-cell table:style-name="ce12" office:value-type="string">
            <text:p>LIQUIDAZIONE DELLA MISSIONE CON ORDINATIVO DI PAGAMENTO</text:p>
          </table:table-cell>
          <table:table-cell table:style-name="ce34"/>
          <table:table-cell table:style-name="ce42"/>
          <table:table-cell table:style-name="ce33" table:number-columns-repeated="5"/>
          <table:table-cell table:style-name="ce55"/>
          <table:table-cell table:style-name="ce33" table:number-columns-repeated="4"/>
          <table:table-cell table:style-name="ce62"/>
          <table:table-cell table:number-columns-repeated="1003"/>
        </table:table-row>
        <table:table-row table:style-name="ro11">
          <table:table-cell table:style-name="ce3" office:value-type="string">
            <text:p>DIPARTIMENTO DIDATTICO</text:p>
          </table:table-cell>
          <table:table-cell table:style-name="ce3" office:value-type="string">
            <text:p>CHIBIOFARAM</text:p>
          </table:table-cell>
          <table:table-cell table:style-name="ce12" table:number-columns-repeated="2"/>
          <table:table-cell table:style-name="ce17" office:value-type="float" office:value="2017">
            <text:p>2017</text:p>
          </table:table-cell>
          <table:table-cell table:style-name="ce12" office:value-type="string">
            <text:p>MISSIONI</text:p>
          </table:table-cell>
          <table:table-cell table:style-name="ce19" office:value-type="float" office:value="7">
            <text:p>7</text:p>
          </table:table-cell>
          <table:table-cell table:style-name="ce12" office:value-type="string">
            <text:p>TRASMISSIONE DELL'ORDINATIVO DI PAGAMENTO IN BANCA CON FIRME DIGITALI DEL SEGRETARIO E DEL DIRETTORE</text:p>
          </table:table-cell>
          <table:table-cell table:style-name="ce34"/>
          <table:table-cell table:style-name="ce42"/>
          <table:table-cell table:style-name="ce55"/>
          <table:table-cell table:style-name="ce33" table:number-columns-repeated="4"/>
          <table:table-cell table:style-name="ce55"/>
          <table:table-cell table:style-name="ce33" table:number-columns-repeated="4"/>
          <table:table-cell table:style-name="ce62"/>
          <table:table-cell table:number-columns-repeated="1003"/>
        </table:table-row>
        <table:table-row table:style-name="ro38">
          <table:table-cell table:style-name="ce3" office:value-type="string">
            <text:p>DIPARTIMENTO DIDATTICO</text:p>
          </table:table-cell>
          <table:table-cell table:style-name="ce3" office:value-type="string">
            <text:p>CHIBIOFARAM</text:p>
          </table:table-cell>
          <table:table-cell table:style-name="ce12" table:number-columns-repeated="2"/>
          <table:table-cell table:style-name="ce17" office:value-type="float" office:value="2017">
            <text:p>2017</text:p>
          </table:table-cell>
          <table:table-cell table:style-name="ce12" office:value-type="string">
            <text:p>DIDATTICA CORSO DI LAUREA</text:p>
          </table:table-cell>
          <table:table-cell table:style-name="ce19" office:value-type="float" office:value="16">
            <text:p>16</text:p>
          </table:table-cell>
          <table:table-cell table:style-name="ce12" office:value-type="string">
            <text:p>SVOLGIMENTO TESI DI LAUREA MAGISTRALE</text:p>
          </table:table-cell>
          <table:table-cell table:style-name="ce35" table:number-columns-repeated="2"/>
          <table:table-cell table:style-name="ce50"/>
          <table:table-cell table:style-name="ce56" table:number-columns-repeated="4"/>
          <table:table-cell table:style-name="ce60" table:number-columns-repeated="6"/>
          <table:table-cell table:number-columns-repeated="1003"/>
        </table:table-row>
        <table:table-row table:style-name="ro111">
          <table:table-cell table:style-name="ce3" office:value-type="string">
            <text:p>DIPARTIMENTO DIDATTICO</text:p>
          </table:table-cell>
          <table:table-cell table:style-name="ce3" office:value-type="string">
            <text:p>CHIBIOFARAM</text:p>
          </table:table-cell>
          <table:table-cell table:style-name="ce12" table:number-columns-repeated="2"/>
          <table:table-cell table:style-name="ce17" office:value-type="float" office:value="2017">
            <text:p>2017</text:p>
          </table:table-cell>
          <table:table-cell table:style-name="ce12" office:value-type="string">
            <text:p>DIDATTICA MASTER</text:p>
          </table:table-cell>
          <table:table-cell table:style-name="ce19" office:value-type="float" office:value="6">
            <text:p>6</text:p>
          </table:table-cell>
          <table:table-cell table:style-name="ce12" office:value-type="string">
            <text:p>ESAME DI VALUTAZIONE</text:p>
          </table:table-cell>
          <table:table-cell table:style-name="ce7" office:value-type="string">
            <text:p>NON CORRETTA VALUTAZIONE DEL CANDIDATO</text:p>
          </table:table-cell>
          <table:table-cell table:style-name="ce18" office:value-type="float" office:value="4">
            <text:p>4</text:p>
          </table:table-cell>
          <table:table-cell office:value-type="string">
            <text:p>VALUTAZIONE COLLEGIALE SOTTOSCRITTA NEL VERBALE </text:p>
          </table:table-cell>
          <table:table-cell office:value-type="string">
            <text:p>REDAZIONE DEL VERBALE DELLA SEDUTA E SOTTOSCRIZIONE DA PARTE DI TUTTI I COMPONENTI</text:p>
          </table:table-cell>
          <table:table-cell office:value-type="string">
            <text:p>PER OGNI ESAME DI VALUTAZIONE</text:p>
          </table:table-cell>
          <table:table-cell office:value-type="string">
            <text:p>PRESIDENTE DELLA <text:s/>COMMISSIONE </text:p>
          </table:table-cell>
          <table:table-cell office:value-type="string">
            <text:p>SOTTOSCRIZIONE DEI VERBALI DELLE SEDUTE DA PARTE DI TUTTI I COMPONENTI DELLA COMMISSIONE E PROCEDURA DI APPROVAZIONE DEGLI ATTI</text:p>
          </table:table-cell>
          <table:table-cell table:number-columns-repeated="1009"/>
        </table:table-row>
        <table:table-row table:style-name="ro111">
          <table:table-cell table:style-name="ce3" office:value-type="string">
            <text:p>DIPARTIMENTO DIDATTICO</text:p>
          </table:table-cell>
          <table:table-cell table:style-name="ce3" office:value-type="string">
            <text:p>CHIBIOFARAM</text:p>
          </table:table-cell>
          <table:table-cell table:style-name="ce12" table:number-columns-repeated="2"/>
          <table:table-cell table:style-name="ce17" office:value-type="float" office:value="2017">
            <text:p>2017</text:p>
          </table:table-cell>
          <table:table-cell table:style-name="ce12" office:value-type="string">
            <text:p>DIDATTICA MASTER</text:p>
          </table:table-cell>
          <table:table-cell table:style-name="ce19" office:value-type="float" office:value="7">
            <text:p>7</text:p>
          </table:table-cell>
          <table:table-cell table:style-name="ce12" office:value-type="string">
            <text:p>TRASMISSIONE DEGLI ATTI ALL' UNITA' COMPETENTE (SEGRETERIA DEL MASTER) </text:p>
          </table:table-cell>
          <table:table-cell table:style-name="ce35" table:number-columns-repeated="2"/>
          <table:table-cell table:style-name="ce50"/>
          <table:table-cell table:style-name="ce56" table:number-columns-repeated="4"/>
          <table:table-cell table:style-name="ce60" table:number-columns-repeated="6"/>
          <table:table-cell table:number-columns-repeated="1003"/>
        </table:table-row>
        <table:table-row table:style-name="ro111">
          <table:table-cell table:style-name="ce3" office:value-type="string">
            <text:p>DIPARTIMENTO DIDATTICO</text:p>
          </table:table-cell>
          <table:table-cell table:style-name="ce3" office:value-type="string">
            <text:p>CHIBIOFARAM</text:p>
          </table:table-cell>
          <table:table-cell table:style-name="ce12" table:number-columns-repeated="2"/>
          <table:table-cell table:style-name="ce17" office:value-type="float" office:value="2017">
            <text:p>2017</text:p>
          </table:table-cell>
          <table:table-cell table:style-name="ce12" office:value-type="string">
            <text:p>DIDATTICA MASTER</text:p>
          </table:table-cell>
          <table:table-cell table:style-name="ce19" office:value-type="float" office:value="8">
            <text:p>8</text:p>
          </table:table-cell>
          <table:table-cell table:style-name="ce12" office:value-type="string">
            <text:p>PUBBLICAZIONE DEGLI ESITI DI VALUTAZIONE </text:p>
          </table:table-cell>
          <table:table-cell table:style-name="ce35" table:number-columns-repeated="2"/>
          <table:table-cell table:style-name="ce50"/>
          <table:table-cell table:style-name="ce56" table:number-columns-repeated="4"/>
          <table:table-cell table:style-name="ce60" table:number-columns-repeated="6"/>
          <table:table-cell table:number-columns-repeated="1003"/>
        </table:table-row>
        <table:table-row table:style-name="ro111">
          <table:table-cell table:style-name="ce3" office:value-type="string">
            <text:p>DIPARTIMENTO DIDATTICO</text:p>
          </table:table-cell>
          <table:table-cell table:style-name="ce3" office:value-type="string">
            <text:p>CHIBIOFARAM</text:p>
          </table:table-cell>
          <table:table-cell table:style-name="ce12" table:number-columns-repeated="2"/>
          <table:table-cell table:style-name="ce17" office:value-type="float" office:value="2017">
            <text:p>2017</text:p>
          </table:table-cell>
          <table:table-cell table:style-name="ce12" office:value-type="string">
            <text:p>DIDATTICA MASTER</text:p>
          </table:table-cell>
          <table:table-cell table:style-name="ce19" office:value-type="float" office:value="9">
            <text:p>9</text:p>
          </table:table-cell>
          <table:table-cell table:style-name="ce12" office:value-type="string">
            <text:p>REGISTRAZIONE DEGLI ISCRITTI DA PARTE DELL'UNITA' COMPETENTE</text:p>
          </table:table-cell>
          <table:table-cell table:style-name="ce35" table:number-columns-repeated="2"/>
          <table:table-cell table:style-name="ce50"/>
          <table:table-cell table:style-name="ce56" table:number-columns-repeated="4"/>
          <table:table-cell table:style-name="ce60" table:number-columns-repeated="6"/>
          <table:table-cell table:number-columns-repeated="1003"/>
        </table:table-row>
        <table:table-row table:style-name="ro111">
          <table:table-cell table:style-name="ce3" office:value-type="string">
            <text:p>DIPARTIMENTO DIDATTICO</text:p>
          </table:table-cell>
          <table:table-cell table:style-name="ce3" office:value-type="string">
            <text:p>CHIBIOFARAM</text:p>
          </table:table-cell>
          <table:table-cell table:style-name="ce12" table:number-columns-repeated="2"/>
          <table:table-cell table:style-name="ce17" office:value-type="float" office:value="2017">
            <text:p>2017</text:p>
          </table:table-cell>
          <table:table-cell table:style-name="ce12" office:value-type="string">
            <text:p>DIDATTICA MASTER</text:p>
          </table:table-cell>
          <table:table-cell table:style-name="ce19" office:value-type="float" office:value="10">
            <text:p>10</text:p>
          </table:table-cell>
          <table:table-cell table:style-name="ce12" office:value-type="string">
            <text:p>ATTESTAZIONE DELLO SVOLGIMENTO DELLE ATTIVITA'/PRESENZE</text:p>
          </table:table-cell>
          <table:table-cell table:style-name="ce7" office:value-type="string">
            <text:p>MANCATO CONTROLLO DEL REGOLARE SVOLGIMENTO DELLE ATTIVITA' E DELLE PRESENZE</text:p>
          </table:table-cell>
          <table:table-cell table:style-name="ce18" office:value-type="float" office:value="16">
            <text:p>16</text:p>
          </table:table-cell>
          <table:table-cell table:style-name="ce3" office:value-type="string">
            <text:p>PRESENZA DI FOGLI FIRMA AD OGNI LEZIONE GESTITI DAI TUTOR, OVE PRESENTI, O DAI DOCENTI</text:p>
          </table:table-cell>
          <table:table-cell office:value-type="string">
            <text:p>VERIFICA DEI DATI DA PARTE DEL DIRETTORE DEL MASTER O SEGRETERIA AMMINISTRATIVA/ORGANIZZATIVA OVE ESISTENTE</text:p>
          </table:table-cell>
          <table:table-cell office:value-type="string">
            <text:p>ALLA FINE DI OGNI CORSO</text:p>
          </table:table-cell>
          <table:table-cell office:value-type="string">
            <text:p>DIRETTORE DEL MASTER</text:p>
          </table:table-cell>
          <table:table-cell office:value-type="string">
            <text:p>DOCUMENTAZIONE DEPOSITATA AGLI ATTI</text:p>
          </table:table-cell>
          <table:table-cell table:number-columns-repeated="1009"/>
        </table:table-row>
        <table:table-row table:style-name="ro111">
          <table:table-cell table:style-name="ce3" office:value-type="string">
            <text:p>DIPARTIMENTO DIDATTICO</text:p>
          </table:table-cell>
          <table:table-cell table:style-name="ce3" office:value-type="string">
            <text:p>CHIBIOFARAM</text:p>
          </table:table-cell>
          <table:table-cell table:style-name="ce12" table:number-columns-repeated="2"/>
          <table:table-cell table:style-name="ce17" office:value-type="float" office:value="2017">
            <text:p>2017</text:p>
          </table:table-cell>
          <table:table-cell table:style-name="ce12" office:value-type="string">
            <text:p>DIDATTICA MASTER</text:p>
          </table:table-cell>
          <table:table-cell table:style-name="ce19" office:value-type="float" office:value="11">
            <text:p>11</text:p>
          </table:table-cell>
          <table:table-cell table:style-name="ce12" office:value-type="string">
            <text:p>VALUTAZIONE FINALE CON ACQUISIZIONE DEL TITOLO</text:p>
          </table:table-cell>
          <table:table-cell table:style-name="ce7" office:value-type="string">
            <text:p>NON CORRETTA VALUTAZIONE DEL CANDIDATO</text:p>
          </table:table-cell>
          <table:table-cell table:style-name="ce18" office:value-type="float" office:value="4">
            <text:p>4</text:p>
          </table:table-cell>
          <table:table-cell office:value-type="string">
            <text:p>VALUTAZIONE COLLEGIALE SOTTOSCRITTA NEL VERBALE </text:p>
          </table:table-cell>
          <table:table-cell office:value-type="string">
            <text:p>REDAZIONE DEL VERBALE DELLA SEDUTA E SOTTOSCRIZIONE DA PARTE DI TUTTI I COMPONENTI</text:p>
          </table:table-cell>
          <table:table-cell office:value-type="string">
            <text:p>AD OGNI SEDUTA DELLA COMMISSIONE DEPUTATA ALL'ESAME FINALE</text:p>
          </table:table-cell>
          <table:table-cell office:value-type="string">
            <text:p>PRESIDENTE DELLA <text:s/>COMMISSIONE</text:p>
          </table:table-cell>
          <table:table-cell office:value-type="string">
            <text:p>SOTTOSCRIZIONE DEI VERBALI DELLE SEDUTE DA PARTE DI TUTTI I COMPONENTI DELLA COMMISSIONE E PROCEDURA DI APPROVAZIONE DEGLI ATTI</text:p>
          </table:table-cell>
          <table:table-cell table:number-columns-repeated="1009"/>
        </table:table-row>
        <table:table-row table:style-name="ro124">
          <table:table-cell table:style-name="ce3" office:value-type="string">
            <text:p>DIPARTIMENTO DIDATTICO</text:p>
          </table:table-cell>
          <table:table-cell table:style-name="ce3" office:value-type="string">
            <text:p>CHIBIOFARAM</text:p>
          </table:table-cell>
          <table:table-cell table:style-name="ce12" table:number-columns-repeated="2"/>
          <table:table-cell table:style-name="ce17" office:value-type="float" office:value="2017">
            <text:p>2017</text:p>
          </table:table-cell>
          <table:table-cell table:style-name="ce12" office:value-type="string">
            <text:p>DIDATTICA SPECIALIZZAZIONI</text:p>
          </table:table-cell>
          <table:table-cell table:style-name="ce19" office:value-type="float" office:value="6">
            <text:p>6</text:p>
          </table:table-cell>
          <table:table-cell table:style-name="ce12" office:value-type="string">
            <text:p>VALUTAZIONE DELLE DOMANDE (TITOLI) DA PARTE DELLA COMMISSIONE DI VALUTAZIONE</text:p>
          </table:table-cell>
          <table:table-cell table:style-name="ce7" office:value-type="string">
            <text:p>ORIENTAMENTO PREFERENZIALE DI TUTTA LA COMMISSIONE O PARTE DI ESSA VERSO UN PARTECIPANTE PARTICOLARE</text:p>
          </table:table-cell>
          <table:table-cell table:style-name="ce18" office:value-type="float" office:value="20">
            <text:p>20</text:p>
          </table:table-cell>
          <table:table-cell office:value-type="string">
            <text:p>QUIZ SVOLTO AL COMPUTER E LETTO AUTOMATICAMENTE. IL CANDIDATO HA UN CODICE IDENTIFICATIVO CHE CONSEGNA ALLA COMMISSIONE IN UNA BUSTA CHIUSA E CHE POI VERRA' ASSOCIATO AL COMPITO</text:p>
          </table:table-cell>
          <table:table-cell office:value-type="string">
            <text:p>IL PRESIDENTE E I COMPONENTI DELLA COMMISSIONE GARANTISCONO CHE LA PROVA SI SVOLGA SECONDO LE MODALITA' DESCRITTE</text:p>
          </table:table-cell>
          <table:table-cell office:value-type="string">
            <text:p>PER OGNI ESAME DI AMMISSIONE</text:p>
          </table:table-cell>
          <table:table-cell office:value-type="string">
            <text:p>PRESIDENTE DELLA <text:s/>COMMISSIONE</text:p>
          </table:table-cell>
          <table:table-cell office:value-type="string">
            <text:p>SOTTOSCRIZIONE DEI VERBALI DELLE SEDUTE DA PARTE DI TUTTI I COMPONENTI LA COMMISSIONE E PROCEDURA DI APPROVAZIONE DEGLI ATTI</text:p>
          </table:table-cell>
          <table:table-cell table:number-columns-repeated="1009"/>
        </table:table-row>
        <table:table-row table:style-name="ro125">
          <table:table-cell table:style-name="ce3" office:value-type="string">
            <text:p>DIPARTIMENTO DIDATTICO</text:p>
          </table:table-cell>
          <table:table-cell table:style-name="ce3" office:value-type="string">
            <text:p>CHIBIOFARAM</text:p>
          </table:table-cell>
          <table:table-cell table:style-name="ce12" table:number-columns-repeated="2"/>
          <table:table-cell table:style-name="ce17" office:value-type="float" office:value="2017">
            <text:p>2017</text:p>
          </table:table-cell>
          <table:table-cell table:style-name="ce12" office:value-type="string">
            <text:p>DIDATTICA SPECIALIZZAZIONI</text:p>
          </table:table-cell>
          <table:table-cell table:style-name="ce19" office:value-type="float" office:value="7">
            <text:p>7</text:p>
          </table:table-cell>
          <table:table-cell table:style-name="ce12" office:value-type="string">
            <text:p>ESAME DI VALUTAZIONE</text:p>
          </table:table-cell>
          <table:table-cell table:style-name="ce7" office:value-type="string">
            <text:p>NON CORRETTA VALUTAZIONE DEL CANDIDATO</text:p>
          </table:table-cell>
          <table:table-cell table:style-name="ce18" office:value-type="float" office:value="4">
            <text:p>4</text:p>
          </table:table-cell>
          <table:table-cell office:value-type="string">
            <text:p>VALUTAZIONE COLLEGIALE <text:s/>SOTTOSCRITTA NEL VERBALE</text:p>
          </table:table-cell>
          <table:table-cell office:value-type="string">
            <text:p>REDAZIONE DEL VERBALE DELLA SEDUTA E SOTTOSCRIZIONE DA PARTE DI TUTTI I COMPONENTI</text:p>
          </table:table-cell>
          <table:table-cell office:value-type="string">
            <text:p>PER OGNI ESAME DI VALUTAZIONE</text:p>
          </table:table-cell>
          <table:table-cell office:value-type="string">
            <text:p>PRESIDENTE DELLA <text:s/>COMMISSIONE</text:p>
          </table:table-cell>
          <table:table-cell office:value-type="string">
            <text:p>SOTTOSCRIZIONE DEI VERBALI DELLE SEDUTE DA PARTE DI TUTTI I COMPONENTI LA COMMISSIONE E PROCEDURA DI APPROVAZIONE DEGLI ATTI</text:p>
          </table:table-cell>
          <table:table-cell table:number-columns-repeated="1009"/>
        </table:table-row>
        <table:table-row table:style-name="ro126">
          <table:table-cell table:style-name="ce3" office:value-type="string">
            <text:p>DIPARTIMENTO DIDATTICO</text:p>
          </table:table-cell>
          <table:table-cell table:style-name="ce3" office:value-type="string">
            <text:p>CHIBIOFARAM</text:p>
          </table:table-cell>
          <table:table-cell table:style-name="ce12" table:number-columns-repeated="2"/>
          <table:table-cell table:style-name="ce17" office:value-type="float" office:value="2017">
            <text:p>2017</text:p>
          </table:table-cell>
          <table:table-cell table:style-name="ce12" office:value-type="string">
            <text:p>DIDATTICA SPECIALIZZAZIONI</text:p>
          </table:table-cell>
          <table:table-cell table:style-name="ce19" office:value-type="float" office:value="8">
            <text:p>8</text:p>
          </table:table-cell>
          <table:table-cell table:style-name="ce12" office:value-type="string">
            <text:p>TRASMISSIONE DEGLI ATTI ALL'UNITA' COMPETENTE</text:p>
          </table:table-cell>
          <table:table-cell table:style-name="ce35" table:number-columns-repeated="2"/>
          <table:table-cell table:style-name="ce50"/>
          <table:table-cell table:style-name="ce56" table:number-columns-repeated="4"/>
          <table:table-cell table:style-name="ce60" table:number-columns-repeated="6"/>
          <table:table-cell table:number-columns-repeated="1003"/>
        </table:table-row>
        <table:table-row table:style-name="ro125">
          <table:table-cell table:style-name="ce3" office:value-type="string">
            <text:p>DIPARTIMENTO DIDATTICO</text:p>
          </table:table-cell>
          <table:table-cell table:style-name="ce3" office:value-type="string">
            <text:p>CHIBIOFARAM</text:p>
          </table:table-cell>
          <table:table-cell table:style-name="ce12" table:number-columns-repeated="2"/>
          <table:table-cell table:style-name="ce17" office:value-type="float" office:value="2017">
            <text:p>2017</text:p>
          </table:table-cell>
          <table:table-cell table:style-name="ce12" office:value-type="string">
            <text:p>DIDATTICA SPECIALIZZAZIONI</text:p>
          </table:table-cell>
          <table:table-cell table:style-name="ce19" office:value-type="float" office:value="9">
            <text:p>9</text:p>
          </table:table-cell>
          <table:table-cell table:style-name="ce12" office:value-type="string">
            <text:p>PUBBLICAZIONE DEGLI ESITI DI VALUTAZIONE </text:p>
          </table:table-cell>
          <table:table-cell table:style-name="ce35" table:number-columns-repeated="2"/>
          <table:table-cell table:style-name="ce50"/>
          <table:table-cell table:style-name="ce56" table:number-columns-repeated="4"/>
          <table:table-cell table:style-name="ce60" table:number-columns-repeated="6"/>
          <table:table-cell table:number-columns-repeated="1003"/>
        </table:table-row>
        <table:table-row table:style-name="ro127">
          <table:table-cell table:style-name="ce3" office:value-type="string">
            <text:p>DIPARTIMENTO DIDATTICO</text:p>
          </table:table-cell>
          <table:table-cell table:style-name="ce3" office:value-type="string">
            <text:p>CHIBIOFARAM</text:p>
          </table:table-cell>
          <table:table-cell table:style-name="ce12" table:number-columns-repeated="2"/>
          <table:table-cell table:style-name="ce17" office:value-type="float" office:value="2017">
            <text:p>2017</text:p>
          </table:table-cell>
          <table:table-cell table:style-name="ce12" office:value-type="string">
            <text:p>DIDATTICA SPECIALIZZAZIONI</text:p>
          </table:table-cell>
          <table:table-cell table:style-name="ce19" office:value-type="float" office:value="10">
            <text:p>10</text:p>
          </table:table-cell>
          <table:table-cell table:style-name="ce12" office:value-type="string">
            <text:p>REGISTRAZIONE DEGLI SPECIALIZZANDI DA PARTE DELL'UNITA' COMPETENTE</text:p>
          </table:table-cell>
          <table:table-cell table:style-name="ce35" table:number-columns-repeated="2"/>
          <table:table-cell table:style-name="ce50"/>
          <table:table-cell table:style-name="ce56" table:number-columns-repeated="4"/>
          <table:table-cell table:style-name="ce60" table:number-columns-repeated="6"/>
          <table:table-cell table:number-columns-repeated="1003"/>
        </table:table-row>
        <table:table-row table:style-name="ro125">
          <table:table-cell table:style-name="ce3" office:value-type="string">
            <text:p>DIPARTIMENTO DIDATTICO</text:p>
          </table:table-cell>
          <table:table-cell table:style-name="ce3" office:value-type="string">
            <text:p>CHIBIOFARAM</text:p>
          </table:table-cell>
          <table:table-cell table:style-name="ce12" table:number-columns-repeated="2"/>
          <table:table-cell table:style-name="ce17" office:value-type="float" office:value="2017">
            <text:p>2017</text:p>
          </table:table-cell>
          <table:table-cell table:style-name="ce12" office:value-type="string">
            <text:p>DIDATTICA SPECIALIZZAZIONI</text:p>
          </table:table-cell>
          <table:table-cell table:style-name="ce19" office:value-type="float" office:value="11">
            <text:p>11</text:p>
          </table:table-cell>
          <table:table-cell table:style-name="ce12" office:value-type="string">
            <text:p>ATTESTAZIONE DELLO SVOLGIMENTO DELLE ATTIVITA'/PRESENZE</text:p>
          </table:table-cell>
          <table:table-cell table:style-name="ce7" office:value-type="string">
            <text:p>MANCATO CONTROLLO DEL REGOLARE SVOLGIMENTO DELLE ATTIVITA' E DELLE PRESENZE</text:p>
          </table:table-cell>
          <table:table-cell table:style-name="ce18" office:value-type="float" office:value="16">
            <text:p>16</text:p>
          </table:table-cell>
          <table:table-cell table:style-name="ce3" office:value-type="string">
            <text:p>PRESENZA DI FOGLI FIRMA PER LE ATTIVITA' CONTROFIRMATI DAI TUTOR</text:p>
          </table:table-cell>
          <table:table-cell office:value-type="string">
            <text:p>VERIFICA DA PARTE DEL PRESIDENTE <text:s/>DEI DATI RELATIVI ALLE FREQUENZE SU MANDATO DEL COMITATO TECNICO ORDINATORE</text:p>
          </table:table-cell>
          <table:table-cell office:value-type="string">
            <text:p>TRIMESTRALE</text:p>
          </table:table-cell>
          <table:table-cell office:value-type="string">
            <text:p><text:s/>IL PRESIDENTE DELLA SCUOLA </text:p>
          </table:table-cell>
          <table:table-cell office:value-type="string">
            <text:p>COPIA DEI FOGLI DELLE PRESENZE FIRMATE DAI TUTOR CONSERVATE AGLI ATTI </text:p>
          </table:table-cell>
          <table:table-cell table:number-columns-repeated="1009"/>
        </table:table-row>
        <table:table-row table:style-name="ro128">
          <table:table-cell table:style-name="ce3" office:value-type="string">
            <text:p>DIPARTIMENTO DIDATTICO</text:p>
          </table:table-cell>
          <table:table-cell table:style-name="ce3" office:value-type="string">
            <text:p>CHIBIOFARAM</text:p>
          </table:table-cell>
          <table:table-cell table:style-name="ce12" table:number-columns-repeated="2"/>
          <table:table-cell table:style-name="ce17" office:value-type="float" office:value="2017">
            <text:p>2017</text:p>
          </table:table-cell>
          <table:table-cell table:style-name="ce12" office:value-type="string">
            <text:p>DIDATTICA SPECIALIZZAZIONI</text:p>
          </table:table-cell>
          <table:table-cell table:style-name="ce19" office:value-type="float" office:value="12">
            <text:p>12</text:p>
          </table:table-cell>
          <table:table-cell table:style-name="ce12" office:value-type="string">
            <text:p>VALUTAZIONE ANNUALE PER PASSAGGIO ALL'ANNO SUCCESSIVO E VALUTAZIONE FINALE CON ACQUISIZIONE DEL TITOLO</text:p>
          </table:table-cell>
          <table:table-cell table:style-name="ce7" office:value-type="string">
            <text:p>NON CORRETTA VALUTAZIONE DEL CANDIDATO</text:p>
          </table:table-cell>
          <table:table-cell table:style-name="ce18" office:value-type="float" office:value="4">
            <text:p>4</text:p>
          </table:table-cell>
          <table:table-cell office:value-type="string">
            <text:p>VALUTAZIONE COLLEGIALE <text:s/>SOTTOSCRITTA NEL VERBALE</text:p>
          </table:table-cell>
          <table:table-cell office:value-type="string">
            <text:p>REDAZIONE DEL VERBALE DELLA SEDUTA E SOTTOSCRIZIONE DA PARTE DI TUTTI I COMPONENTI</text:p>
          </table:table-cell>
          <table:table-cell office:value-type="string">
            <text:p>PER OGNI VALUTAZIONE ANNUALE E FINALE</text:p>
          </table:table-cell>
          <table:table-cell office:value-type="string">
            <text:p>PRESIDENTE DELLA <text:s/>COMMISSIONE</text:p>
          </table:table-cell>
          <table:table-cell office:value-type="string">
            <text:p>SOTTOSCRIZIONE DEI VERBALI DELLE SEDUTE DA PARTE DI TUTTI I COMPONENTI DELLA COMMISSIONE E PROCEDURA DI APPROVAZIONE DEGLI ATTI</text:p>
          </table:table-cell>
          <table:table-cell table:number-columns-repeated="1009"/>
        </table:table-row>
        <table:table-row table:style-name="ro129">
          <table:table-cell table:style-name="ce3" office:value-type="string">
            <text:p>DIPARTIMENTO DIDATTICO</text:p>
          </table:table-cell>
          <table:table-cell table:style-name="ce3" office:value-type="string">
            <text:p>CHIBIOFARAM</text:p>
          </table:table-cell>
          <table:table-cell table:style-name="ce12" table:number-columns-repeated="2"/>
          <table:table-cell table:style-name="ce17" office:value-type="float" office:value="2017">
            <text:p>2017</text:p>
          </table:table-cell>
          <table:table-cell table:style-name="ce12" office:value-type="string">
            <text:p>GESTIONE CONTO TERZI TRAMITE CONVENZIONI A PAGAMENTO</text:p>
          </table:table-cell>
          <table:table-cell table:style-name="ce19" office:value-type="float" office:value="3">
            <text:p>3</text:p>
          </table:table-cell>
          <table:table-cell table:style-name="ce12" office:value-type="string">
            <text:p>STIPULA DEL CONTRATTO DI CONVENZIONE </text:p>
          </table:table-cell>
          <table:table-cell table:style-name="ce35" table:number-columns-repeated="2"/>
          <table:table-cell table:style-name="ce50"/>
          <table:table-cell table:style-name="ce56" table:number-columns-repeated="4"/>
          <table:table-cell table:style-name="ce60" table:number-columns-repeated="6"/>
          <table:table-cell table:number-columns-repeated="1003"/>
        </table:table-row>
        <table:table-row table:style-name="ro130">
          <table:table-cell table:style-name="ce3" office:value-type="string">
            <text:p>DIPARTIMENTO DIDATTICO</text:p>
          </table:table-cell>
          <table:table-cell table:style-name="ce3" office:value-type="string">
            <text:p>CHIBIOFARAM</text:p>
          </table:table-cell>
          <table:table-cell table:style-name="ce12" table:number-columns-repeated="2"/>
          <table:table-cell table:style-name="ce17" office:value-type="float" office:value="2017">
            <text:p>2017</text:p>
          </table:table-cell>
          <table:table-cell table:style-name="ce12" office:value-type="string">
            <text:p>GESTIONE CONTO TERZI TRAMITE CONVENZIONI A PAGAMENTO</text:p>
          </table:table-cell>
          <table:table-cell table:style-name="ce19" office:value-type="float" office:value="4">
            <text:p>4</text:p>
          </table:table-cell>
          <table:table-cell table:style-name="ce12" office:value-type="string">
            <text:p>PROTOCOLLO E REGISTRAZIONE DEL CONTRATTO SU U-GOV</text:p>
          </table:table-cell>
          <table:table-cell table:style-name="ce35" table:number-columns-repeated="2"/>
          <table:table-cell table:style-name="ce50"/>
          <table:table-cell table:style-name="ce56" table:number-columns-repeated="4"/>
          <table:table-cell table:style-name="ce60" table:number-columns-repeated="6"/>
          <table:table-cell table:number-columns-repeated="1003"/>
        </table:table-row>
        <table:table-row table:style-name="ro130">
          <table:table-cell table:style-name="ce3" office:value-type="string">
            <text:p>DIPARTIMENTO DIDATTICO</text:p>
          </table:table-cell>
          <table:table-cell table:style-name="ce3" office:value-type="string">
            <text:p>CHIBIOFARAM</text:p>
          </table:table-cell>
          <table:table-cell table:style-name="ce12" table:number-columns-repeated="2"/>
          <table:table-cell table:style-name="ce17" office:value-type="float" office:value="2017">
            <text:p>2017</text:p>
          </table:table-cell>
          <table:table-cell table:style-name="ce12" office:value-type="string">
            <text:p>GESTIONE CONTO TERZI TRAMITE CONVENZIONI A PAGAMENTO</text:p>
          </table:table-cell>
          <table:table-cell table:style-name="ce19" office:value-type="float" office:value="5">
            <text:p>5</text:p>
          </table:table-cell>
          <table:table-cell table:style-name="ce12" office:value-type="string">
            <text:p>EFFETTUAZIONE DEL SERVIZIO/PRESTAZIONE</text:p>
          </table:table-cell>
          <table:table-cell table:style-name="ce7" office:value-type="string">
            <text:p>ALTERAZIONE DEI RISULTATI A FAVORE DELLA DITTA</text:p>
          </table:table-cell>
          <table:table-cell table:style-name="ce18" office:value-type="float" office:value="16">
            <text:p>16</text:p>
          </table:table-cell>
          <table:table-cell office:value-type="string">
            <text:p>DOCUMENTAZIONE RELATIVA AI RISULTATI CON DOPPIA FIRMA (DEL RESPONSABILE SCIENTIFICO E DEL TECNICO)</text:p>
          </table:table-cell>
          <table:table-cell office:value-type="string">
            <text:p>INVIO AL DIRETTORE DEL DIPARTIMENTO PER PRESA VISIONE DELLA DOCUMENTAZIONE FIRMATA DAI RESPONSABILI</text:p>
          </table:table-cell>
          <table:table-cell office:value-type="string">
            <text:p>PER OGNNI SERVIZIO/PRESTAZIONE</text:p>
          </table:table-cell>
          <table:table-cell office:value-type="string">
            <text:p>DIRETTORE DEL DIPARTIMENTO </text:p>
          </table:table-cell>
          <table:table-cell office:value-type="string">
            <text:p>DOCUMENTAZIONE FIRMATA AGLI ATTI DEL DIPARTIMENTO</text:p>
          </table:table-cell>
          <table:table-cell table:number-columns-repeated="1009"/>
        </table:table-row>
        <table:table-row table:style-name="ro130">
          <table:table-cell table:style-name="ce3" office:value-type="string">
            <text:p>DIPARTIMENTO DIDATTICO</text:p>
          </table:table-cell>
          <table:table-cell table:style-name="ce3" office:value-type="string">
            <text:p>CHIBIOFARAM</text:p>
          </table:table-cell>
          <table:table-cell table:style-name="ce12" table:number-columns-repeated="2"/>
          <table:table-cell table:style-name="ce17" office:value-type="float" office:value="2017">
            <text:p>2017</text:p>
          </table:table-cell>
          <table:table-cell table:style-name="ce12" office:value-type="string">
            <text:p>GESTIONE CONTO TERZI TRAMITE CONVENZIONI A PAGAMENTO</text:p>
          </table:table-cell>
          <table:table-cell table:style-name="ce19" office:value-type="float" office:value="5">
            <text:p>5</text:p>
          </table:table-cell>
          <table:table-cell table:style-name="ce12" office:value-type="string">
            <text:p>EFFETTUAZIONE DEL SERVIZIO/PRESTAZIONE</text:p>
          </table:table-cell>
          <table:table-cell table:style-name="ce7" office:value-type="string">
            <text:p>SERVIZIO NON FATTURATO</text:p>
          </table:table-cell>
          <table:table-cell table:style-name="ce18" office:value-type="float" office:value="18">
            <text:p>18</text:p>
          </table:table-cell>
          <table:table-cell table:style-name="ce3" office:value-type="string">
            <text:p>CONTROLLO DEL SEGRETARIO AMMINISTRATIVO</text:p>
          </table:table-cell>
          <table:table-cell office:value-type="string">
            <text:p>CORRISPONDENZA TRA RICHIESTA DI SERVIZIO E FATTURA</text:p>
          </table:table-cell>
          <table:table-cell office:value-type="string">
            <text:p>AD OGNI PRESTAZIONE OPPURE, PER PICCOLI SERVIZI, OGNI 6 MESI</text:p>
          </table:table-cell>
          <table:table-cell office:value-type="string">
            <text:p>SEGRETARIO AMMINISTRATIVO/DIRETTORE DEL DIPARTIMENTO </text:p>
          </table:table-cell>
          <table:table-cell office:value-type="string">
            <text:p>DOCUMENTAZIONE FIRMATA AGLI ATTI DEL DIPARTIMENTO</text:p>
          </table:table-cell>
          <table:table-cell table:number-columns-repeated="1009"/>
        </table:table-row>
        <table:table-row table:style-name="ro130">
          <table:table-cell table:style-name="ce3" office:value-type="string">
            <text:p>DIPARTIMENTO DIDATTICO</text:p>
          </table:table-cell>
          <table:table-cell table:style-name="ce3" office:value-type="string">
            <text:p>CHIBIOFARAM</text:p>
          </table:table-cell>
          <table:table-cell table:style-name="ce12" table:number-columns-repeated="2"/>
          <table:table-cell table:style-name="ce17" office:value-type="float" office:value="2017">
            <text:p>2017</text:p>
          </table:table-cell>
          <table:table-cell table:style-name="ce12" office:value-type="string">
            <text:p>GESTIONE CONTO TERZI TRAMITE CONVENZIONI A PAGAMENTO</text:p>
          </table:table-cell>
          <table:table-cell table:style-name="ce19" office:value-type="float" office:value="6">
            <text:p>6</text:p>
          </table:table-cell>
          <table:table-cell table:style-name="ce12" office:value-type="string">
            <text:p>EMISSIONE DI SOSPESO DA PARTE DELLA <text:s/>BANCA </text:p>
          </table:table-cell>
          <table:table-cell table:style-name="ce35" table:number-columns-repeated="2"/>
          <table:table-cell table:style-name="ce50"/>
          <table:table-cell table:style-name="ce56" table:number-columns-repeated="4"/>
          <table:table-cell table:style-name="ce60" table:number-columns-repeated="6"/>
          <table:table-cell table:number-columns-repeated="1003"/>
        </table:table-row>
        <table:table-row table:style-name="ro130">
          <table:table-cell table:style-name="ce3" office:value-type="string">
            <text:p>DIPARTIMENTO DIDATTICO</text:p>
          </table:table-cell>
          <table:table-cell table:style-name="ce3" office:value-type="string">
            <text:p>CHIBIOFARAM</text:p>
          </table:table-cell>
          <table:table-cell table:style-name="ce12" table:number-columns-repeated="2"/>
          <table:table-cell table:style-name="ce17" office:value-type="float" office:value="2017">
            <text:p>2017</text:p>
          </table:table-cell>
          <table:table-cell table:style-name="ce12" office:value-type="string">
            <text:p>GESTIONE CONTO TERZI TRAMITE CONVENZIONI A PAGAMENTO</text:p>
          </table:table-cell>
          <table:table-cell table:style-name="ce19" office:value-type="float" office:value="7">
            <text:p>7</text:p>
          </table:table-cell>
          <table:table-cell table:style-name="ce12" office:value-type="string">
            <text:p>EMISSIONE DI FATTURA </text:p>
          </table:table-cell>
          <table:table-cell table:style-name="ce35" table:number-columns-repeated="2"/>
          <table:table-cell table:style-name="ce50"/>
          <table:table-cell table:style-name="ce56" table:number-columns-repeated="4"/>
          <table:table-cell table:style-name="ce60" table:number-columns-repeated="6"/>
          <table:table-cell table:number-columns-repeated="1003"/>
        </table:table-row>
        <table:table-row table:style-name="ro130">
          <table:table-cell table:style-name="ce3" office:value-type="string">
            <text:p>DIPARTIMENTO DIDATTICO</text:p>
          </table:table-cell>
          <table:table-cell table:style-name="ce3" office:value-type="string">
            <text:p>CHIBIOFARAM</text:p>
          </table:table-cell>
          <table:table-cell table:style-name="ce12" table:number-columns-repeated="2"/>
          <table:table-cell table:style-name="ce17" office:value-type="float" office:value="2017">
            <text:p>2017</text:p>
          </table:table-cell>
          <table:table-cell table:style-name="ce12" office:value-type="string">
            <text:p>GESTIONE CONTO TERZI TRAMITE CONVENZIONI A PAGAMENTO</text:p>
          </table:table-cell>
          <table:table-cell table:style-name="ce19" office:value-type="float" office:value="8">
            <text:p>8</text:p>
          </table:table-cell>
          <table:table-cell table:style-name="ce12" office:value-type="string">
            <text:p>REGOLARIZZAZIONE DEL SOSPESO TRAMITE ORDINATIVO DI INCASSO</text:p>
          </table:table-cell>
          <table:table-cell table:style-name="ce35" table:number-columns-repeated="2"/>
          <table:table-cell table:style-name="ce50"/>
          <table:table-cell table:style-name="ce56" table:number-columns-repeated="4"/>
          <table:table-cell table:style-name="ce60" table:number-columns-repeated="6"/>
          <table:table-cell table:number-columns-repeated="1003"/>
        </table:table-row>
        <table:table-row table:style-name="ro11">
          <table:table-cell table:style-name="ce3" office:value-type="string">
            <text:p>DIPARTIMENTO DIDATTICO</text:p>
          </table:table-cell>
          <table:table-cell table:style-name="ce3" office:value-type="string">
            <text:p>CHIBIOFARAM</text:p>
          </table:table-cell>
          <table:table-cell table:style-name="ce12" table:number-columns-repeated="2"/>
          <table:table-cell table:style-name="ce17" office:value-type="float" office:value="2017">
            <text:p>2017</text:p>
          </table:table-cell>
          <table:table-cell table:style-name="ce12" office:value-type="string">
            <text:p>GESTIONE CONVENZIONI A TITOLO GRATUITO PER LA DIDATTICA (Stage e Tirocinio curriculare)</text:p>
          </table:table-cell>
          <table:table-cell table:style-name="ce19" office:value-type="float" office:value="2">
            <text:p>2</text:p>
          </table:table-cell>
          <table:table-cell table:style-name="ce12" office:value-type="string">
            <text:p>STIPULA DEL CONTRATTO DI CONVENZIONE (COP) CON PROTOCOLLAZIONE E INSERIMENTO IN REPERTORIO</text:p>
          </table:table-cell>
          <table:table-cell table:style-name="ce35" table:number-columns-repeated="2"/>
          <table:table-cell table:style-name="ce50"/>
          <table:table-cell table:style-name="ce56" table:number-columns-repeated="4"/>
          <table:table-cell table:style-name="ce60" table:number-columns-repeated="6"/>
          <table:table-cell table:number-columns-repeated="1003"/>
        </table:table-row>
        <table:table-row table:style-name="ro11">
          <table:table-cell table:style-name="ce3" office:value-type="string">
            <text:p>DIPARTIMENTO DIDATTICO</text:p>
          </table:table-cell>
          <table:table-cell table:style-name="ce3" office:value-type="string">
            <text:p>CHIBIOFARAM</text:p>
          </table:table-cell>
          <table:table-cell table:style-name="ce12" table:number-columns-repeated="2"/>
          <table:table-cell table:style-name="ce17" office:value-type="float" office:value="2017">
            <text:p>2017</text:p>
          </table:table-cell>
          <table:table-cell table:style-name="ce12" office:value-type="string">
            <text:p>GESTIONE CONVENZIONI A TITOLO GRATUITO PER LA DIDATTICA (Stage e Tirocinio curriculare)</text:p>
          </table:table-cell>
          <table:table-cell table:style-name="ce19" office:value-type="float" office:value="3">
            <text:p>3</text:p>
          </table:table-cell>
          <table:table-cell table:style-name="ce12" office:value-type="string">
            <text:p>PRESENTAZIONE DEL PROGETTO FORMATIVO AL REFERENTE ICARICATO DAL DIRETTORE PER IL CDD E FIRMA DEL COORDINATORE DEL CDD</text:p>
          </table:table-cell>
          <table:table-cell table:style-name="ce35" table:number-columns-repeated="2"/>
          <table:table-cell table:style-name="ce50"/>
          <table:table-cell table:style-name="ce56" table:number-columns-repeated="4"/>
          <table:table-cell table:style-name="ce60" table:number-columns-repeated="6"/>
          <table:table-cell table:number-columns-repeated="1003"/>
        </table:table-row>
        <table:table-row table:style-name="ro7">
          <table:table-cell table:style-name="ce3" office:value-type="string">
            <text:p>DIPARTIMENTO DIDATTICO</text:p>
          </table:table-cell>
          <table:table-cell table:style-name="ce3" office:value-type="string">
            <text:p>CHIBIOFARAM</text:p>
          </table:table-cell>
          <table:table-cell table:style-name="ce12" table:number-columns-repeated="2"/>
          <table:table-cell table:style-name="ce17" office:value-type="float" office:value="2017">
            <text:p>2017</text:p>
          </table:table-cell>
          <table:table-cell table:style-name="ce12" office:value-type="string">
            <text:p>GESTIONE CONVENZIONI A TITOLO GRATUITO PER LA DIDATTICA (Stage e Tirocinio curriculare)</text:p>
          </table:table-cell>
          <table:table-cell table:style-name="ce19" office:value-type="float" office:value="4">
            <text:p>4</text:p>
          </table:table-cell>
          <table:table-cell table:style-name="ce12" office:value-type="string">
            <text:p>EFFETTUAZIONE DELLA PRESTAZIONE<text:span text:style-name="T1"> </text:span><text:span text:style-name="T2">CON </text:span><text:span text:style-name="T2">ATTESTAZIONE DI FINE </text:span><text:span text:style-name="T2">TIROCINIO </text:span><text:span text:style-name="T2">DELL'AZIENDAEFFETTU</text:span><text:span text:style-name="T2">AZIONE DELLA </text:span><text:span text:style-name="T2">PRESTAZIONE</text:span><text:span text:style-name="T1"> </text:span><text:span text:style-name="T2">CON </text:span><text:span text:style-name="T2">ATTESTAZIONE DI FINE </text:span><text:span text:style-name="T2">TIROCINIO </text:span><text:span text:style-name="T2">DELL'AZIENDA</text:span></text:p>
          </table:table-cell>
          <table:table-cell table:style-name="ce7" office:value-type="string">
            <text:p>NON CORRETTO ESPLETAMENTO DELLA PRESTAZIONE</text:p>
          </table:table-cell>
          <table:table-cell table:style-name="ce18" office:value-type="float" office:value="5">
            <text:p>5</text:p>
          </table:table-cell>
          <table:table-cell office:value-type="string">
            <text:p>ATTESTATO DI FINE PRESTAZIONE DA PARTE DELL'AZIENDA OSPITANTE E MODULO DI VALUTAZIONE DEL TIROCINANTE</text:p>
          </table:table-cell>
          <table:table-cell office:value-type="string">
            <text:p>DOCUMENTAZIONE CORRETTAMENTE COMPILATA, FIRMATA DALLE PARTI INTERESSATE (STUDENTE, RAPPRESENTANTE ENTE PROPONENTE E RAPPRESENTANTE ENTE OSPITANTE) ACQUISITA DAL REFERENTE DIDATTICO INCARICATO DAL DIRETTORE PER OGNI CDD (MODULO DI VALUTAZIONE) E SEGRETERIE PRESSO IL DIP. SERVIZI DIDATTICI RICERCA E ALTA FORMAZIONE (ATTESTATO DI FINE PRESTAZIONE)</text:p>
          </table:table-cell>
          <table:table-cell office:value-type="string">
            <text:p>A CONCLUSIONE DEL PERIODO DI TIROCINIO</text:p>
          </table:table-cell>
          <table:table-cell office:value-type="string">
            <text:p>COORDINATORE DEL CORSO DI STUDI </text:p>
          </table:table-cell>
          <table:table-cell office:value-type="string">
            <text:p>DOCUMENTAZIONE ACQUISITA AGLI ATTI DALLA SEGRETERIA DIDATTICA DEL CDS E ALLA SEGRETERIA PRESSO IL DIP. SERVIZI DIDATTICI RICERCA E ALTA FORMAZIONE (PER CARICARE I RELATIVI CFU)</text:p>
          </table:table-cell>
          <table:table-cell table:number-columns-repeated="1009"/>
        </table:table-row>
        <table:table-row table:style-name="ro131">
          <table:table-cell table:style-name="ce3" office:value-type="string">
            <text:p>DIPARTIMENTO DIDATTICO</text:p>
          </table:table-cell>
          <table:table-cell table:style-name="ce3" office:value-type="string">
            <text:p>CHIBIOFARAM</text:p>
          </table:table-cell>
          <table:table-cell table:style-name="ce12" table:number-columns-repeated="2"/>
          <table:table-cell table:style-name="ce17" office:value-type="float" office:value="2017">
            <text:p>2017</text:p>
          </table:table-cell>
          <table:table-cell table:style-name="ce12" office:value-type="string">
            <text:p>GESTIONE LABORATORI</text:p>
          </table:table-cell>
          <table:table-cell table:style-name="ce19" office:value-type="float" office:value="2">
            <text:p>2</text:p>
          </table:table-cell>
          <table:table-cell table:style-name="ce12" office:value-type="string">
            <text:p>UTILIZZO DELLE ATTREZZATURE</text:p>
          </table:table-cell>
          <table:table-cell table:style-name="ce35" table:number-columns-repeated="2"/>
          <table:table-cell table:style-name="ce50"/>
          <table:table-cell table:style-name="ce56" table:number-columns-repeated="4"/>
          <table:table-cell table:style-name="ce60" table:number-columns-repeated="6"/>
          <table:table-cell table:number-columns-repeated="1003"/>
        </table:table-row>
        <table:table-row table:style-name="ro112">
          <table:table-cell table:style-name="ce3" office:value-type="string">
            <text:p>DIPARTIMENTO DIDATTICO</text:p>
          </table:table-cell>
          <table:table-cell table:style-name="ce3" office:value-type="string">
            <text:p>CHIBIOFARAM</text:p>
          </table:table-cell>
          <table:table-cell table:style-name="ce12" table:number-columns-repeated="2"/>
          <table:table-cell table:style-name="ce17" office:value-type="float" office:value="2017">
            <text:p>2017</text:p>
          </table:table-cell>
          <table:table-cell table:style-name="ce12" office:value-type="string">
            <text:p>GESTIONE LABORATORI</text:p>
          </table:table-cell>
          <table:table-cell table:style-name="ce19" office:value-type="float" office:value="3">
            <text:p>3</text:p>
          </table:table-cell>
          <table:table-cell table:style-name="ce12" office:value-type="string">
            <text:p>EFFETTUAZIONE DI ATTIVITA' DI LABORATORIO</text:p>
          </table:table-cell>
          <table:table-cell table:style-name="ce35" table:number-columns-repeated="2"/>
          <table:table-cell table:style-name="ce50"/>
          <table:table-cell table:style-name="ce56" table:number-columns-repeated="4"/>
          <table:table-cell table:style-name="ce60" table:number-columns-repeated="6"/>
          <table:table-cell table:number-columns-repeated="1003"/>
        </table:table-row>
        <table:table-row table:style-name="ro132">
          <table:table-cell table:style-name="ce3" office:value-type="string">
            <text:p>DIPARTIMENTO DIDATTICO</text:p>
          </table:table-cell>
          <table:table-cell table:style-name="ce3" office:value-type="string">
            <text:p>CHIBIOFARAM</text:p>
          </table:table-cell>
          <table:table-cell table:style-name="ce12" table:number-columns-repeated="2"/>
          <table:table-cell table:style-name="ce17" office:value-type="float" office:value="2017">
            <text:p>2017</text:p>
          </table:table-cell>
          <table:table-cell table:style-name="ce12" office:value-type="string">
            <text:p>GESTIONE LABORATORI</text:p>
          </table:table-cell>
          <table:table-cell table:style-name="ce19" office:value-type="float" office:value="4">
            <text:p>4</text:p>
          </table:table-cell>
          <table:table-cell table:style-name="ce12" office:value-type="string">
            <text:p>EMISSIONE RISULTATO/RAPPORTO ATTIVITA' DI LABORATORIO</text:p>
          </table:table-cell>
          <table:table-cell table:style-name="ce35" table:number-columns-repeated="2"/>
          <table:table-cell table:style-name="ce50"/>
          <table:table-cell table:style-name="ce56" table:number-columns-repeated="4"/>
          <table:table-cell table:style-name="ce60" table:number-columns-repeated="6"/>
          <table:table-cell table:number-columns-repeated="1003"/>
        </table:table-row>
        <table:table-row table:style-name="ro11">
          <table:table-cell table:style-name="ce3" office:value-type="string">
            <text:p>DIPARTIMENTO DIDATTICO</text:p>
          </table:table-cell>
          <table:table-cell table:style-name="ce3" office:value-type="string">
            <text:p>CHIBIOFARAM</text:p>
          </table:table-cell>
          <table:table-cell table:style-name="ce12" table:number-columns-repeated="2"/>
          <table:table-cell table:style-name="ce17" office:value-type="float" office:value="2017">
            <text:p>2017</text:p>
          </table:table-cell>
          <table:table-cell table:style-name="ce12" office:value-type="string">
            <text:p>PROCEDURE ACQUISIZIONE RISORSE UMANE</text:p>
          </table:table-cell>
          <table:table-cell table:style-name="ce19" office:value-type="float" office:value="6">
            <text:p>6</text:p>
          </table:table-cell>
          <table:table-cell table:style-name="ce12" office:value-type="string">
            <text:p>VALUTAZIONE DA PARTE DELLA COMMISSIONE DELLE DOMANDE (REDAZIONE VERBALE COMMISSIONE DI VALUTAZIONE)</text:p>
          </table:table-cell>
          <table:table-cell table:style-name="ce7" office:value-type="string">
            <text:p>ORIENTAMENTO PREFERENZIALE DI TUTTA LA COMMISSIONE O PARTE DI ESSA VERSO UN DETERMINATO CANDIDATO</text:p>
          </table:table-cell>
          <table:table-cell table:style-name="ce18" office:value-type="float" office:value="20">
            <text:p>20</text:p>
          </table:table-cell>
          <table:table-cell office:value-type="string">
            <text:p>VALUTAZIONE COLLEGIALE SOTTOSCRITTA NEL VERBALE </text:p>
          </table:table-cell>
          <table:table-cell office:value-type="string">
            <text:p>REDAZIONE DEL VERBALE DELLA SEDUTA E SOTTOSCRIZIONE DA PARTE DI TUTTI I COMPONENTI</text:p>
          </table:table-cell>
          <table:table-cell office:value-type="string">
            <text:p>PER OGNI ESAME DI DOMANDE E TITOLI</text:p>
          </table:table-cell>
          <table:table-cell office:value-type="string">
            <text:p>PRESIDENTE DELLA <text:s/>COMMISSIONE</text:p>
          </table:table-cell>
          <table:table-cell office:value-type="string">
            <text:p>SOTTOSCRIZIONE DEI VERBALI DELLE SEDUTE DA PARTE DI TUTTI I COMPONENTI DELLA COMMISSIONE E PROCEDURA DI APPROVAZIONE DEGLI ATTI</text:p>
          </table:table-cell>
          <table:table-cell table:number-columns-repeated="1009"/>
        </table:table-row>
        <table:table-row table:style-name="ro11">
          <table:table-cell table:style-name="ce3" office:value-type="string">
            <text:p>DIPARTIMENTO DIDATTICO</text:p>
          </table:table-cell>
          <table:table-cell table:style-name="ce3" office:value-type="string">
            <text:p>CHIBIOFARAM</text:p>
          </table:table-cell>
          <table:table-cell table:style-name="ce12" table:number-columns-repeated="2"/>
          <table:table-cell table:style-name="ce17" office:value-type="float" office:value="2017">
            <text:p>2017</text:p>
          </table:table-cell>
          <table:table-cell table:style-name="ce12" office:value-type="string">
            <text:p>PROCEDURE ACQUISIZIONE RISORSE UMANE</text:p>
          </table:table-cell>
          <table:table-cell table:style-name="ce19" office:value-type="float" office:value="7">
            <text:p>7</text:p>
          </table:table-cell>
          <table:table-cell table:style-name="ce12" office:value-type="string">
            <text:p>COMUNICAZIONE E PUBBLICAZIONE DELL' ESITO DELLA PROCEDURA VALUTATIVA</text:p>
          </table:table-cell>
          <table:table-cell table:style-name="ce7" office:value-type="string">
            <text:p>MANCATO ASSOLVIMENTO DEGLI OBBLIGHI DI COMUNICAZIONE DELL'ESITO DELLA VALUTAZIONE</text:p>
          </table:table-cell>
          <table:table-cell table:style-name="ce18" office:value-type="float" office:value="20">
            <text:p>20</text:p>
          </table:table-cell>
          <table:table-cell office:value-type="string">
            <text:p>PUBBLICAZIONE TEMPESTIVA SUL SITO WEB MONITORATA DAL "COLLABORATORE DELLA TRASPARENZA"</text:p>
          </table:table-cell>
          <table:table-cell office:value-type="string">
            <text:p>CONTROLLO DEL SEGRETARIO AMMINISTRATIVO SULL'AVVENUTA PUBBLICAZIONE NEL SITO</text:p>
          </table:table-cell>
          <table:table-cell office:value-type="string">
            <text:p>PER OGNI PROCEDURA CONCLUSA</text:p>
          </table:table-cell>
          <table:table-cell office:value-type="string">
            <text:p>SEGRETARIO AMMINISTRATIVO</text:p>
          </table:table-cell>
          <table:table-cell office:value-type="string">
            <text:p>DATI INSERITI <text:s/>NELLE APPOSITE SEZIONI DEL SITO DI ATENEO</text:p>
          </table:table-cell>
          <table:table-cell table:number-columns-repeated="1009"/>
        </table:table-row>
        <table:table-row table:style-name="ro11">
          <table:table-cell table:style-name="ce3" office:value-type="string">
            <text:p>DIPARTIMENTO DIDATTICO</text:p>
          </table:table-cell>
          <table:table-cell table:style-name="ce3" office:value-type="string">
            <text:p>CHIBIOFARAM</text:p>
          </table:table-cell>
          <table:table-cell table:style-name="ce12" table:number-columns-repeated="2"/>
          <table:table-cell table:style-name="ce17" office:value-type="float" office:value="2017">
            <text:p>2017</text:p>
          </table:table-cell>
          <table:table-cell table:style-name="ce12" office:value-type="string">
            <text:p>PROCEDURE ACQUISIZIONE RISORSE UMANE</text:p>
          </table:table-cell>
          <table:table-cell table:style-name="ce19" office:value-type="float" office:value="8">
            <text:p>8</text:p>
          </table:table-cell>
          <table:table-cell table:style-name="ce12" office:value-type="string">
            <text:p>INVIO DEGLI ATTI PER IL CONFERIMENTO DEGLI INCARICHI PER IL CONTROLLO PREVENTIVO DI LEGITTIMITA' DELLA CORTE DEI CONTI (OVE PREVISTO)</text:p>
          </table:table-cell>
          <table:table-cell table:style-name="ce35" table:number-columns-repeated="2"/>
          <table:table-cell table:style-name="ce50"/>
          <table:table-cell table:style-name="ce56" table:number-columns-repeated="4"/>
          <table:table-cell table:style-name="ce60" table:number-columns-repeated="6"/>
          <table:table-cell table:number-columns-repeated="1003"/>
        </table:table-row>
        <table:table-row table:style-name="ro38">
          <table:table-cell table:style-name="ce3" office:value-type="string">
            <text:p>DIPARTIMENTO DIDATTICO</text:p>
          </table:table-cell>
          <table:table-cell table:style-name="ce3" office:value-type="string">
            <text:p>CHIBIOFARAM</text:p>
          </table:table-cell>
          <table:table-cell table:style-name="ce12" table:number-columns-repeated="2"/>
          <table:table-cell table:style-name="ce17" office:value-type="float" office:value="2017">
            <text:p>2017</text:p>
          </table:table-cell>
          <table:table-cell table:style-name="ce12" office:value-type="string">
            <text:p>PROCEDURE ACQUISIZIONE RISORSE UMANE</text:p>
          </table:table-cell>
          <table:table-cell table:style-name="ce19" office:value-type="float" office:value="9">
            <text:p>9</text:p>
          </table:table-cell>
          <table:table-cell table:style-name="ce12" office:value-type="string">
            <text:p>PROTOCOLLO, REGISTRAZIONE E PUBBLICAZIONE DEL CONTRATTO (A SEGUITO DI ACCETTAZIONE)</text:p>
          </table:table-cell>
          <table:table-cell table:style-name="ce35" table:number-columns-repeated="2"/>
          <table:table-cell table:style-name="ce50"/>
          <table:table-cell table:style-name="ce56" table:number-columns-repeated="4"/>
          <table:table-cell table:style-name="ce60" table:number-columns-repeated="6"/>
          <table:table-cell table:number-columns-repeated="1003"/>
        </table:table-row>
        <table:table-row table:style-name="ro11">
          <table:table-cell table:style-name="ce3" office:value-type="string">
            <text:p>DIPARTIMENTO DIDATTICO</text:p>
          </table:table-cell>
          <table:table-cell table:style-name="ce3" office:value-type="string">
            <text:p>CHIBIOFARAM</text:p>
          </table:table-cell>
          <table:table-cell table:style-name="ce12" table:number-columns-repeated="2"/>
          <table:table-cell table:style-name="ce17" office:value-type="float" office:value="2017">
            <text:p>2017</text:p>
          </table:table-cell>
          <table:table-cell table:style-name="ce12" office:value-type="string">
            <text:p>PROCEDURE ACQUISIZIONE RISORSE UMANE</text:p>
          </table:table-cell>
          <table:table-cell table:style-name="ce19" office:value-type="float" office:value="10">
            <text:p>10</text:p>
          </table:table-cell>
          <table:table-cell table:style-name="ce12" office:value-type="string">
            <text:p>ESECUZIONE DELLA PRESTAZIONE</text:p>
          </table:table-cell>
          <table:table-cell table:style-name="ce12" office:value-type="string">
            <text:p>MANCATO CONTROLLO DEL REGOLARE SVOLGIMENTO DELL'ATTIVITA' E DELLE PRESENZE</text:p>
          </table:table-cell>
          <table:table-cell table:style-name="ce18" office:value-type="float" office:value="3">
            <text:p>3</text:p>
          </table:table-cell>
          <table:table-cell table:style-name="ce3" office:value-type="string">
            <text:p>IL RESPONSABILE SCIENTIFICO REDIGE UNA RELAZIONE CHE VIENE POI TRASMESSA ALLA SEGRETERIA AMMINISTRATIVA</text:p>
          </table:table-cell>
          <table:table-cell office:value-type="string">
            <text:p>ACQUISIZIONE DA PARTE DEL SEGRETARIO AMMINISTRATIVO DELLA RELAZIONE CHE ATTESTA LO SVOLGIMENTO DELL'ATTIVITA' E LA RELATIVA PRESENZA</text:p>
          </table:table-cell>
          <table:table-cell office:value-type="string">
            <text:p>PER OGNI PRESTAZIONE</text:p>
          </table:table-cell>
          <table:table-cell office:value-type="string">
            <text:p>SEGRETARIO AMMINISTRATIVO</text:p>
          </table:table-cell>
          <table:table-cell office:value-type="string">
            <text:p>RELAZIONE ACQUISITA AGLI ATTI DELLA SEGRETERIA</text:p>
          </table:table-cell>
          <table:table-cell table:number-columns-repeated="1009"/>
        </table:table-row>
        <table:table-row table:style-name="ro11">
          <table:table-cell table:style-name="ce3" office:value-type="string">
            <text:p>DIPARTIMENTO DIDATTICO</text:p>
          </table:table-cell>
          <table:table-cell table:style-name="ce3" office:value-type="string">
            <text:p>CHIBIOFARAM</text:p>
          </table:table-cell>
          <table:table-cell table:style-name="ce12" table:number-columns-repeated="2"/>
          <table:table-cell table:style-name="ce17" office:value-type="float" office:value="2017">
            <text:p>2017</text:p>
          </table:table-cell>
          <table:table-cell table:style-name="ce12" office:value-type="string">
            <text:p>PROCEDURE ACQUISIZIONE RISORSE UMANE</text:p>
          </table:table-cell>
          <table:table-cell table:style-name="ce19" office:value-type="float" office:value="11">
            <text:p>11</text:p>
          </table:table-cell>
          <table:table-cell table:style-name="ce12" office:value-type="string">
            <text:p>EVENTUALE RICHIESTA DI RINNOVO AD OPERA DEL RESPONSABILE CON DECRETO DEL DIRETTORE E RATIFICA IN CDD</text:p>
          </table:table-cell>
          <table:table-cell table:style-name="ce35" table:number-columns-repeated="2"/>
          <table:table-cell table:style-name="ce50"/>
          <table:table-cell table:style-name="ce56" table:number-columns-repeated="4"/>
          <table:table-cell table:style-name="ce60" table:number-columns-repeated="6"/>
          <table:table-cell table:number-columns-repeated="1003"/>
        </table:table-row>
        <table:table-row table:style-name="ro133">
          <table:table-cell table:style-name="ce3" office:value-type="string">
            <text:p>DIPARTIMENTO DIDATTICO</text:p>
          </table:table-cell>
          <table:table-cell table:style-name="ce3" office:value-type="string">
            <text:p>CHIBIOFARAM</text:p>
          </table:table-cell>
          <table:table-cell table:style-name="ce12" table:number-columns-repeated="2"/>
          <table:table-cell table:style-name="ce17" office:value-type="float" office:value="2017">
            <text:p>2017</text:p>
          </table:table-cell>
          <table:table-cell table:style-name="ce12" office:value-type="string">
            <text:p>RIMBORSO SPESE</text:p>
          </table:table-cell>
          <table:table-cell table:style-name="ce19" office:value-type="float" office:value="3">
            <text:p>3</text:p>
          </table:table-cell>
          <table:table-cell table:style-name="ce12" office:value-type="string">
            <text:p>LIQUIDAZIONE DEL RIMBORSO CON ORDINATIVO DI PAGAMENTO</text:p>
          </table:table-cell>
          <table:table-cell table:style-name="ce35" table:number-columns-repeated="2"/>
          <table:table-cell table:style-name="ce50"/>
          <table:table-cell table:style-name="ce56" table:number-columns-repeated="4"/>
          <table:table-cell table:style-name="ce60" table:number-columns-repeated="6"/>
          <table:table-cell table:number-columns-repeated="1003"/>
        </table:table-row>
        <table:table-row table:style-name="ro133">
          <table:table-cell table:style-name="ce3" office:value-type="string">
            <text:p>DIPARTIMENTO DIDATTICO</text:p>
          </table:table-cell>
          <table:table-cell table:style-name="ce3" office:value-type="string">
            <text:p>CHIBIOFARAM</text:p>
          </table:table-cell>
          <table:table-cell table:style-name="ce12" table:number-columns-repeated="2"/>
          <table:table-cell table:style-name="ce17" office:value-type="float" office:value="2017">
            <text:p>2017</text:p>
          </table:table-cell>
          <table:table-cell table:style-name="ce12" office:value-type="string">
            <text:p>RIMBORSO SPESE</text:p>
          </table:table-cell>
          <table:table-cell table:style-name="ce19" office:value-type="float" office:value="4">
            <text:p>4</text:p>
          </table:table-cell>
          <table:table-cell table:style-name="ce12" office:value-type="string">
            <text:p>TRASMISSIONE DELL'ORDINATIVO DI PAGAMENTO IN BANCA CON FIRME DIGITALI DEL SEGRETARIO E DEL DIRETTORE</text:p>
          </table:table-cell>
          <table:table-cell table:style-name="ce7" office:value-type="string">
            <text:p>MANCATO CONTROLLO DELLA ESATTEZZA DEI DATI INSERITI</text:p>
          </table:table-cell>
          <table:table-cell table:style-name="ce18" office:value-type="float" office:value="16">
            <text:p>16</text:p>
          </table:table-cell>
          <table:table-cell table:style-name="ce3" office:value-type="string">
            <text:p>VIENE COMPILATO IL MANDATO DI PAGAMENTO A FIRMA DEL SEGRETARIO AMM. </text:p>
          </table:table-cell>
          <table:table-cell office:value-type="string">
            <text:p>PRESA VISIONE E RELATIVA FIRMA DEL DIRETTORE DEL DIPARTIMENTO</text:p>
          </table:table-cell>
          <table:table-cell office:value-type="string">
            <text:p>AD OGNI RIMBORSO</text:p>
          </table:table-cell>
          <table:table-cell office:value-type="string">
            <text:p>DIRETTORE E SEGRETARIO</text:p>
          </table:table-cell>
          <table:table-cell office:value-type="string">
            <text:p>DOCUMENTAZIONE FIRMATA AGLI ATTI </text:p>
          </table:table-cell>
          <table:table-cell table:style-name="ce3"/>
          <table:table-cell table:number-columns-repeated="1008"/>
        </table:table-row>
        <table:table-row table:style-name="ro134">
          <table:table-cell table:style-name="ce3" office:value-type="string">
            <text:p>DIPARTIMENTO DIDATTICO</text:p>
          </table:table-cell>
          <table:table-cell table:style-name="ce3" office:value-type="string">
            <text:p>CHIBIOFARAM</text:p>
          </table:table-cell>
          <table:table-cell table:style-name="ce14" table:number-columns-repeated="2"/>
          <table:table-cell table:style-name="ce17" office:value-type="float" office:value="2017">
            <text:p>2017</text:p>
          </table:table-cell>
          <table:table-cell table:style-name="ce12" office:value-type="string">
            <text:p>GESTIONE CONVENZIONI A TITOLO GRATUITO PER LA DIDATTICA</text:p>
          </table:table-cell>
          <table:table-cell table:style-name="ce31" office:value-type="float" office:value="1">
            <text:p>1</text:p>
          </table:table-cell>
          <table:table-cell table:style-name="ce12" office:value-type="string">
            <text:p>RICHIESTA DI <text:s/>CONVENZIONE A TITOLO GRATUITO PER FINI DIDATTICI DA PARTE DEL CONSIGLIO DI CORSO DI LAUREA</text:p>
          </table:table-cell>
          <table:table-cell table:style-name="ce35" table:number-columns-repeated="2"/>
          <table:table-cell table:style-name="ce50"/>
          <table:table-cell table:style-name="ce56" table:number-columns-repeated="4"/>
          <table:table-cell table:style-name="ce60" table:number-columns-repeated="6"/>
          <table:table-cell table:number-columns-repeated="1003"/>
        </table:table-row>
        <table:table-row table:style-name="ro134">
          <table:table-cell table:style-name="ce3" office:value-type="string">
            <text:p>DIPARTIMENTO DIDATTICO</text:p>
          </table:table-cell>
          <table:table-cell table:style-name="ce3" office:value-type="string">
            <text:p>CHIBIOFARAM</text:p>
          </table:table-cell>
          <table:table-cell table:style-name="ce14" table:number-columns-repeated="2"/>
          <table:table-cell table:style-name="ce17" office:value-type="float" office:value="2017">
            <text:p>2017</text:p>
          </table:table-cell>
          <table:table-cell table:style-name="ce12" office:value-type="string">
            <text:p>GESTIONE CONVENZIONI A TITOLO GRATUITO PER LA DIDATTICA</text:p>
          </table:table-cell>
          <table:table-cell table:style-name="ce31" office:value-type="float" office:value="2">
            <text:p>2</text:p>
          </table:table-cell>
          <table:table-cell table:style-name="ce12" office:value-type="string">
            <text:p>VALUTAZIONE DELLA COMMISSIONE</text:p>
          </table:table-cell>
          <table:table-cell table:style-name="ce35" table:number-columns-repeated="2"/>
          <table:table-cell table:style-name="ce50"/>
          <table:table-cell table:style-name="ce56" table:number-columns-repeated="4"/>
          <table:table-cell table:style-name="ce60" table:number-columns-repeated="6"/>
          <table:table-cell table:number-columns-repeated="1003"/>
        </table:table-row>
        <table:table-row table:style-name="ro134">
          <table:table-cell table:style-name="ce3" office:value-type="string">
            <text:p>DIPARTIMENTO DIDATTICO</text:p>
          </table:table-cell>
          <table:table-cell table:style-name="ce3" office:value-type="string">
            <text:p>CHIBIOFARAM</text:p>
          </table:table-cell>
          <table:table-cell table:style-name="ce14" table:number-columns-repeated="2"/>
          <table:table-cell table:style-name="ce17" office:value-type="float" office:value="2017">
            <text:p>2017</text:p>
          </table:table-cell>
          <table:table-cell table:style-name="ce12" office:value-type="string">
            <text:p>GESTIONE CONVENZIONI A TITOLO GRATUITO PER LA DIDATTICA</text:p>
          </table:table-cell>
          <table:table-cell table:style-name="ce31" office:value-type="float" office:value="3">
            <text:p>3</text:p>
          </table:table-cell>
          <table:table-cell table:style-name="ce12" office:value-type="string">
            <text:p>APPROVAZIONE DA PARTE DEL CONSIGLIO DI DIPARTIMENTO</text:p>
          </table:table-cell>
          <table:table-cell table:style-name="ce35" table:number-columns-repeated="2"/>
          <table:table-cell table:style-name="ce50"/>
          <table:table-cell table:style-name="ce56" table:number-columns-repeated="4"/>
          <table:table-cell table:style-name="ce60" table:number-columns-repeated="6"/>
          <table:table-cell table:number-columns-repeated="1003"/>
        </table:table-row>
        <table:table-row table:style-name="ro134">
          <table:table-cell table:style-name="ce3" office:value-type="string">
            <text:p>DIPARTIMENTO DIDATTICO</text:p>
          </table:table-cell>
          <table:table-cell table:style-name="ce3" office:value-type="string">
            <text:p>CHIBIOFARAM</text:p>
          </table:table-cell>
          <table:table-cell table:style-name="ce14" table:number-columns-repeated="2"/>
          <table:table-cell table:style-name="ce17" office:value-type="float" office:value="2017">
            <text:p>2017</text:p>
          </table:table-cell>
          <table:table-cell table:style-name="ce12" office:value-type="string">
            <text:p>GESTIONE CONVENZIONI A TITOLO GRATUITO PER LA DIDATTICA</text:p>
          </table:table-cell>
          <table:table-cell table:style-name="ce31" office:value-type="float" office:value="4">
            <text:p>4</text:p>
          </table:table-cell>
          <table:table-cell table:style-name="ce12" office:value-type="string">
            <text:p>STIPULA DEL CONTRATTO DI CONVENZIONE </text:p>
          </table:table-cell>
          <table:table-cell table:style-name="ce35" table:number-columns-repeated="2"/>
          <table:table-cell table:style-name="ce50"/>
          <table:table-cell table:style-name="ce56" table:number-columns-repeated="4"/>
          <table:table-cell table:style-name="ce60" table:number-columns-repeated="6"/>
          <table:table-cell table:number-columns-repeated="1003"/>
        </table:table-row>
        <table:table-row table:style-name="ro134">
          <table:table-cell table:style-name="ce3" office:value-type="string">
            <text:p>DIPARTIMENTO DIDATTICO</text:p>
          </table:table-cell>
          <table:table-cell table:style-name="ce3" office:value-type="string">
            <text:p>CHIBIOFARAM</text:p>
          </table:table-cell>
          <table:table-cell table:style-name="ce14" table:number-columns-repeated="2"/>
          <table:table-cell table:style-name="ce17" office:value-type="float" office:value="2017">
            <text:p>2017</text:p>
          </table:table-cell>
          <table:table-cell table:style-name="ce12" office:value-type="string">
            <text:p>GESTIONE CONVENZIONI A TITOLO GRATUITO PER LA DIDATTICA</text:p>
          </table:table-cell>
          <table:table-cell table:style-name="ce31" office:value-type="float" office:value="5">
            <text:p>5</text:p>
          </table:table-cell>
          <table:table-cell table:style-name="ce12" office:value-type="string">
            <text:p>PROTOCOLLO E REGISTRAZIONE DEL CONTRATTO </text:p>
          </table:table-cell>
          <table:table-cell table:style-name="ce35" table:number-columns-repeated="2"/>
          <table:table-cell table:style-name="ce50"/>
          <table:table-cell table:style-name="ce56" table:number-columns-repeated="4"/>
          <table:table-cell table:style-name="ce60" table:number-columns-repeated="6"/>
          <table:table-cell table:number-columns-repeated="1003"/>
        </table:table-row>
        <table:table-row table:style-name="ro134">
          <table:table-cell table:style-name="ce3" office:value-type="string">
            <text:p>DIPARTIMENTO DIDATTICO</text:p>
          </table:table-cell>
          <table:table-cell table:style-name="ce3" office:value-type="string">
            <text:p>CHIBIOFARAM</text:p>
          </table:table-cell>
          <table:table-cell table:style-name="ce14" table:number-columns-repeated="2"/>
          <table:table-cell table:style-name="ce17" office:value-type="float" office:value="2017">
            <text:p>2017</text:p>
          </table:table-cell>
          <table:table-cell table:style-name="ce12" office:value-type="string">
            <text:p>GESTIONE CONVENZIONI A TITOLO GRATUITO PER LA DIDATTICA</text:p>
          </table:table-cell>
          <table:table-cell table:style-name="ce31" office:value-type="float" office:value="6">
            <text:p>6</text:p>
          </table:table-cell>
          <table:table-cell table:style-name="ce12" office:value-type="string">
            <text:p>EFFETTUAZIONE DELLA PRESTAZIONE </text:p>
          </table:table-cell>
          <table:table-cell table:style-name="ce35" table:number-columns-repeated="2"/>
          <table:table-cell table:style-name="ce50"/>
          <table:table-cell table:style-name="ce56" table:number-columns-repeated="4"/>
          <table:table-cell table:style-name="ce60" table:number-columns-repeated="6"/>
          <table:table-cell table:number-columns-repeated="1003"/>
        </table:table-row>
        <table:table-row table:style-name="ro135">
          <table:table-cell table:style-name="ce3" office:value-type="string">
            <text:p>DIPARTIMENTO DIDATTICO</text:p>
          </table:table-cell>
          <table:table-cell table:style-name="ce3" office:value-type="string">
            <text:p>CHIBIOFARAM</text:p>
          </table:table-cell>
          <table:table-cell table:style-name="ce14" table:number-columns-repeated="2"/>
          <table:table-cell table:style-name="ce17" office:value-type="float" office:value="2017">
            <text:p>2017</text:p>
          </table:table-cell>
          <table:table-cell table:style-name="ce12" office:value-type="string">
            <text:p>GESTIONE POLI MUSEALI</text:p>
          </table:table-cell>
          <table:table-cell table:style-name="ce31" office:value-type="float" office:value="1">
            <text:p>1</text:p>
          </table:table-cell>
          <table:table-cell table:style-name="ce12" office:value-type="string">
            <text:p>RICHIESTA DI <text:s/>VISITA AL MUSEO </text:p>
          </table:table-cell>
          <table:table-cell table:style-name="ce35" table:number-columns-repeated="2"/>
          <table:table-cell table:style-name="ce50"/>
          <table:table-cell table:style-name="ce56" table:number-columns-repeated="4"/>
          <table:table-cell table:style-name="ce60" table:number-columns-repeated="6"/>
          <table:table-cell table:number-columns-repeated="1003"/>
        </table:table-row>
        <table:table-row table:style-name="ro135">
          <table:table-cell table:style-name="ce3" office:value-type="string">
            <text:p>DIPARTIMENTO DIDATTICO</text:p>
          </table:table-cell>
          <table:table-cell table:style-name="ce3" office:value-type="string">
            <text:p>CHIBIOFARAM</text:p>
          </table:table-cell>
          <table:table-cell table:style-name="ce14" table:number-columns-repeated="2"/>
          <table:table-cell table:style-name="ce17" office:value-type="float" office:value="2017">
            <text:p>2017</text:p>
          </table:table-cell>
          <table:table-cell table:style-name="ce12" office:value-type="string">
            <text:p>GESTIONE POLI MUSEALI</text:p>
          </table:table-cell>
          <table:table-cell table:style-name="ce31" office:value-type="float" office:value="2">
            <text:p>2</text:p>
          </table:table-cell>
          <table:table-cell table:style-name="ce12" office:value-type="string">
            <text:p>EFFETTUAZIONE DELLA VISITA </text:p>
          </table:table-cell>
          <table:table-cell table:style-name="ce35" table:number-columns-repeated="2"/>
          <table:table-cell table:style-name="ce50"/>
          <table:table-cell table:style-name="ce56" table:number-columns-repeated="4"/>
          <table:table-cell table:style-name="ce60" table:number-columns-repeated="6"/>
          <table:table-cell table:number-columns-repeated="1003"/>
        </table:table-row>
        <table:table-row table:style-name="ro135">
          <table:table-cell table:style-name="ce3" office:value-type="string">
            <text:p>DIPARTIMENTO DIDATTICO</text:p>
          </table:table-cell>
          <table:table-cell table:style-name="ce3" office:value-type="string">
            <text:p>CHIBIOFARAM</text:p>
          </table:table-cell>
          <table:table-cell table:style-name="ce14" table:number-columns-repeated="2"/>
          <table:table-cell table:style-name="ce17" office:value-type="float" office:value="2017">
            <text:p>2017</text:p>
          </table:table-cell>
          <table:table-cell table:style-name="ce12" office:value-type="string">
            <text:p>GESTIONE POLI MUSEALI</text:p>
          </table:table-cell>
          <table:table-cell table:style-name="ce31" office:value-type="float" office:value="3">
            <text:p>3</text:p>
          </table:table-cell>
          <table:table-cell table:style-name="ce12" office:value-type="string">
            <text:p>INCASSO DEL CORRISPETTIVO TRAMITE BONIFICO BANCARIO</text:p>
          </table:table-cell>
          <table:table-cell table:style-name="ce35" table:number-columns-repeated="2"/>
          <table:table-cell table:style-name="ce50"/>
          <table:table-cell table:style-name="ce56" table:number-columns-repeated="4"/>
          <table:table-cell table:style-name="ce60" table:number-columns-repeated="6"/>
          <table:table-cell table:number-columns-repeated="1003"/>
        </table:table-row>
        <table:table-row table:style-name="ro135">
          <table:table-cell table:style-name="ce3" office:value-type="string">
            <text:p>DIPARTIMENTO DIDATTICO</text:p>
          </table:table-cell>
          <table:table-cell table:style-name="ce3" office:value-type="string">
            <text:p>CHIBIOFARAM</text:p>
          </table:table-cell>
          <table:table-cell table:style-name="ce14" table:number-columns-repeated="2"/>
          <table:table-cell table:style-name="ce17" office:value-type="float" office:value="2017">
            <text:p>2017</text:p>
          </table:table-cell>
          <table:table-cell table:style-name="ce12" office:value-type="string">
            <text:p>GESTIONE POLI MUSEALI</text:p>
          </table:table-cell>
          <table:table-cell table:style-name="ce31" office:value-type="float" office:value="4">
            <text:p>4</text:p>
          </table:table-cell>
          <table:table-cell table:style-name="ce12" office:value-type="string">
            <text:p>EMISSIONE FATTURA</text:p>
          </table:table-cell>
          <table:table-cell table:style-name="ce35" table:number-columns-repeated="2"/>
          <table:table-cell table:style-name="ce50"/>
          <table:table-cell table:style-name="ce56" table:number-columns-repeated="4"/>
          <table:table-cell table:style-name="ce60" table:number-columns-repeated="6"/>
          <table:table-cell table:number-columns-repeated="1003"/>
        </table:table-row>
        <table:table-row table:style-name="ro135">
          <table:table-cell table:style-name="ce3" office:value-type="string">
            <text:p>DIPARTIMENTO DIDATTICO</text:p>
          </table:table-cell>
          <table:table-cell table:style-name="ce3" office:value-type="string">
            <text:p>CHIBIOFARAM</text:p>
          </table:table-cell>
          <table:table-cell table:style-name="ce14" table:number-columns-repeated="2"/>
          <table:table-cell table:style-name="ce17" office:value-type="float" office:value="2017">
            <text:p>2017</text:p>
          </table:table-cell>
          <table:table-cell table:style-name="ce12" office:value-type="string">
            <text:p>RENDICONTAZIONE FINANZIAMENTI</text:p>
          </table:table-cell>
          <table:table-cell table:style-name="ce31" office:value-type="float" office:value="1">
            <text:p>1</text:p>
          </table:table-cell>
          <table:table-cell table:style-name="ce12" office:value-type="string">
            <text:p>RACCOLTA DEI DOCUMENTI A SOSTEGNO DELLE SPESE</text:p>
          </table:table-cell>
          <table:table-cell table:style-name="ce35" table:number-columns-repeated="2"/>
          <table:table-cell table:style-name="ce50"/>
          <table:table-cell table:style-name="ce56" table:number-columns-repeated="4"/>
          <table:table-cell table:style-name="ce60" table:number-columns-repeated="6"/>
          <table:table-cell table:number-columns-repeated="1003"/>
        </table:table-row>
        <table:table-row table:style-name="ro135">
          <table:table-cell table:style-name="ce3" office:value-type="string">
            <text:p>DIPARTIMENTO DIDATTICO</text:p>
          </table:table-cell>
          <table:table-cell table:style-name="ce3" office:value-type="string">
            <text:p>CHIBIOFARAM</text:p>
          </table:table-cell>
          <table:table-cell table:style-name="ce14" table:number-columns-repeated="2"/>
          <table:table-cell table:style-name="ce17" office:value-type="float" office:value="2017">
            <text:p>2017</text:p>
          </table:table-cell>
          <table:table-cell table:style-name="ce12" office:value-type="string">
            <text:p>RENDICONTAZIONE FINANZIAMENTI</text:p>
          </table:table-cell>
          <table:table-cell table:style-name="ce31" office:value-type="float" office:value="2">
            <text:p>2</text:p>
          </table:table-cell>
          <table:table-cell table:style-name="ce12" office:value-type="string">
            <text:p>ELABORAZIONE DEI FILES DI RENDICONTAZIONE</text:p>
          </table:table-cell>
          <table:table-cell table:style-name="ce35" table:number-columns-repeated="2"/>
          <table:table-cell table:style-name="ce50"/>
          <table:table-cell table:style-name="ce56" table:number-columns-repeated="4"/>
          <table:table-cell table:style-name="ce60" table:number-columns-repeated="6"/>
          <table:table-cell table:number-columns-repeated="1003"/>
        </table:table-row>
        <table:table-row table:style-name="ro135">
          <table:table-cell table:style-name="ce3" office:value-type="string">
            <text:p>DIPARTIMENTO DIDATTICO</text:p>
          </table:table-cell>
          <table:table-cell table:style-name="ce3" office:value-type="string">
            <text:p>CHIBIOFARAM</text:p>
          </table:table-cell>
          <table:table-cell table:style-name="ce14" table:number-columns-repeated="2"/>
          <table:table-cell table:style-name="ce17" office:value-type="float" office:value="2017">
            <text:p>2017</text:p>
          </table:table-cell>
          <table:table-cell table:style-name="ce12" office:value-type="string">
            <text:p>RENDICONTAZIONE FINANZIAMENTI</text:p>
          </table:table-cell>
          <table:table-cell table:style-name="ce31" office:value-type="float" office:value="3">
            <text:p>3</text:p>
          </table:table-cell>
          <table:table-cell table:style-name="ce12" office:value-type="string">
            <text:p>ELABORAZIONE DEI PROSPETTI DI RACCORDO</text:p>
          </table:table-cell>
          <table:table-cell table:style-name="ce35" table:number-columns-repeated="2"/>
          <table:table-cell table:style-name="ce50"/>
          <table:table-cell table:style-name="ce56" table:number-columns-repeated="4"/>
          <table:table-cell table:style-name="ce60" table:number-columns-repeated="6"/>
          <table:table-cell table:number-columns-repeated="1003"/>
        </table:table-row>
        <table:table-row table:style-name="ro135">
          <table:table-cell table:style-name="ce3" office:value-type="string">
            <text:p>DIPARTIMENTO DIDATTICO</text:p>
          </table:table-cell>
          <table:table-cell table:style-name="ce3" office:value-type="string">
            <text:p>CHIBIOFARAM</text:p>
          </table:table-cell>
          <table:table-cell table:style-name="ce14" table:number-columns-repeated="2"/>
          <table:table-cell table:style-name="ce17" office:value-type="float" office:value="2017">
            <text:p>2017</text:p>
          </table:table-cell>
          <table:table-cell table:style-name="ce12" office:value-type="string">
            <text:p>RENDICONTAZIONE FINANZIAMENTI</text:p>
          </table:table-cell>
          <table:table-cell table:style-name="ce31" office:value-type="float" office:value="4">
            <text:p>4</text:p>
          </table:table-cell>
          <table:table-cell table:style-name="ce12" office:value-type="string">
            <text:p>"ANNULLAMENTO" DEI DOCUMENTI DI SPESA</text:p>
          </table:table-cell>
          <table:table-cell table:style-name="ce35" table:number-columns-repeated="2"/>
          <table:table-cell table:style-name="ce50"/>
          <table:table-cell table:style-name="ce56" table:number-columns-repeated="4"/>
          <table:table-cell table:style-name="ce60" table:number-columns-repeated="6"/>
          <table:table-cell table:number-columns-repeated="1003"/>
        </table:table-row>
        <table:table-row table:style-name="ro135">
          <table:table-cell table:style-name="ce3" office:value-type="string">
            <text:p>DIPARTIMENTO DIDATTICO</text:p>
          </table:table-cell>
          <table:table-cell table:style-name="ce3" office:value-type="string">
            <text:p>CHIBIOFARAM</text:p>
          </table:table-cell>
          <table:table-cell table:style-name="ce14" table:number-columns-repeated="2"/>
          <table:table-cell table:style-name="ce17" office:value-type="float" office:value="2017">
            <text:p>2017</text:p>
          </table:table-cell>
          <table:table-cell table:style-name="ce12" office:value-type="string">
            <text:p>RENDICONTAZIONE FINANZIAMENTI</text:p>
          </table:table-cell>
          <table:table-cell table:style-name="ce31" office:value-type="float" office:value="5">
            <text:p>5</text:p>
          </table:table-cell>
          <table:table-cell table:style-name="ce12" office:value-type="string">
            <text:p>SCANSIONE DEI DOCUMENTI </text:p>
          </table:table-cell>
          <table:table-cell table:style-name="ce35" table:number-columns-repeated="2"/>
          <table:table-cell table:style-name="ce50"/>
          <table:table-cell table:style-name="ce56" table:number-columns-repeated="4"/>
          <table:table-cell table:style-name="ce60" table:number-columns-repeated="6"/>
          <table:table-cell table:number-columns-repeated="1003"/>
        </table:table-row>
        <table:table-row table:style-name="ro135">
          <table:table-cell table:style-name="ce3" office:value-type="string">
            <text:p>DIPARTIMENTO DIDATTICO</text:p>
          </table:table-cell>
          <table:table-cell table:style-name="ce3" office:value-type="string">
            <text:p>CHIBIOFARAM</text:p>
          </table:table-cell>
          <table:table-cell table:style-name="ce14" table:number-columns-repeated="2"/>
          <table:table-cell table:style-name="ce17" office:value-type="float" office:value="2017">
            <text:p>2017</text:p>
          </table:table-cell>
          <table:table-cell table:style-name="ce12" office:value-type="string">
            <text:p>RENDICONTAZIONE FINANZIAMENTI</text:p>
          </table:table-cell>
          <table:table-cell table:style-name="ce31" office:value-type="float" office:value="6">
            <text:p>6</text:p>
          </table:table-cell>
          <table:table-cell table:style-name="ce12" office:value-type="string">
            <text:p>INVIO DELLA DOCUMENTAZIONE ALL'ENTE FINANZIATORE PER GLI OPPORTUNI CONTROLLI</text:p>
          </table:table-cell>
          <table:table-cell table:style-name="ce35" table:number-columns-repeated="2"/>
          <table:table-cell table:style-name="ce50"/>
          <table:table-cell table:style-name="ce56" table:number-columns-repeated="4"/>
          <table:table-cell table:style-name="ce60" table:number-columns-repeated="6"/>
          <table:table-cell table:number-columns-repeated="1003"/>
        </table:table-row>
        <table:table-row table:style-name="ro136" table:number-rows-repeated="1047234">
          <table:table-cell table:number-columns-repeated="1024"/>
        </table:table-row>
        <table:table-row table:style-name="ro136">
          <table:table-cell table:number-columns-repeated="1024"/>
        </table:table-row>
        <table:named-expressions>
          <table:named-range table:name="_xlnm._FilterDatabase" table:base-cell-address="$'PROCESSI_MISURE_PREV_ATT-ULT'.$A$1" table:cell-range-address="$'PROCESSI_MISURE_PREV_ATT-ULT'.$A$1:.$U$1341"/>
          <table:named-range table:name="_xlnm.Print_Area" table:base-cell-address="$'PROCESSI_MISURE_PREV_ATT-ULT'.$A$1" table:cell-range-address="$'PROCESSI_MISURE_PREV_ATT-ULT'.$F$1:.$U$509" table:range-usable-as="print-range"/>
          <table:named-expression table:name="_xlnm.Print_Titles" table:base-cell-address="$'PROCESSI_MISURE_PREV_ATT-ULT'.$A$1" table:expression="[$'PROCESSI_MISURE_PREV_ATT-ULT'.$F$1:.$H$1048576];[$'PROCESSI_MISURE_PREV_ATT-ULT'.$A$1:.$AMJ$1]"/>
        </table:named-expressions>
      </table:table>
      <table:named-expressions/>
      <table:database-ranges>
        <table:database-range table:name="_xlnm._FilterDatabase" table:target-range-address="'PROCESSI_MISURE_PREV_ATT-ULT'.A1:'PROCESSI_MISURE_PREV_ATT-ULT'.U134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cm" fo:margin-bottom="0cm" fo:margin-left="0cm" fo:margin-right="0cm" style:print-page-order="ttb" style:first-page-number="continue" style:scale-to="45%" style:table-centering="horizontal" style:writing-mode="lr-tb" style:print="charts drawings headers objects zero-values"/>
      <style:header-style>
        <style:header-footer-properties fo:min-height="0.75cm" fo:margin-left="0cm" fo:margin-right="0cm" fo:margin-bottom="0.25cm"/>
      </style:header-style>
      <style:footer-style>
        <style:header-footer-properties svg:height="0cm" fo:margin-left="0cm" fo:margin-right="0cm" fo:margin-top="0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12">12/02/2019</text:date>, <text:time>09.06.45</text:time></text:p>
        </style:region-right>
      </style:header>
      <style:header-left style:display="false"/>
      <style:footer>
        <text:p>Pagina <text:page-number>1</text:page-number> / <text:page-count>99</text:page-count></text:p>
      </style:footer>
      <style:footer-left style:display="false"/>
    </style:master-page>
    <style:master-page style:name="PageStyle_5f_PROCESSI_5f_MISURE_5f_PREV_5f_ATT-ULT" style:display-name="PageStyle_PROCESSI_MISURE_PREV_ATT-ULT" style:page-layout-name="Mpm3">
      <style:header style:display="false"/>
      <style:header-left style:display="false"/>
      <style:footer>
        <text:p><text:span text:style-name="MT1"><text:page-number>1</text:page-number></text:span><text:span text:style-name="MT1"> /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4022" meta:object-count="0"/>
    <meta:generator>OpenOffice/4.1.3$Win32 OpenOffice.org_project/413m1$Build-9783</meta:generator>
  </office:meta>
</office:document-meta>
</file>