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Migliaia" style:data-style-name="N35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Migliaia" style:data-style-name="N35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DONATO PIERFRANCESC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OTTOBRE - DICEMBRE 202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Lordo percipiente anno corrente</text:p>
          </table:table-cell>
          <table:table-cell office:value-type="float" office:value="23054.6" table:style-name="ce7">
            <text:p><text:s/>23.054,6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neri carico Ente anno</text:p>
          </table:table-cell>
          <table:table-cell office:value-type="float" office:value="9309.44" table:style-name="ce7">
            <text:p><text:s/>9.309,44<text:s/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float" office:value="32364.04" table:formula="of:=SUM([.B5:.B6])" table:style-name="ce9">
            <text:p><text:s/>32.364,04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tente</meta:initial-creator>
    <dc:creator>Elvira_Russo</dc:creator>
    <meta:creation-date>2020-05-11T12:56:32Z</meta:creation-date>
    <dc:date>2021-03-03T11:11:44Z</dc:date>
    <meta:print-date>2020-05-11T13:04:07Z</meta:print-date>
    <meta:editing-duration>PT0S</meta:editing-duration>
  </office:meta>
</office:document-meta>
</file>