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604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8LVL4" style:num-suffix="." style:num-format="1">
        <style:list-level-properties text:space-before="2.1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8LVL7" style:num-suffix="." style:num-format="1">
        <style:list-level-properties text:space-before="3.6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9LVL4" style:num-suffix="." style:num-format="1">
        <style:list-level-properties text:space-before="2.1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9LVL7" style:num-suffix="." style:num-format="1">
        <style:list-level-properties text:space-before="3.6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0.1944in" fo:margin-right="-0.0013in">
        <style:tab-stops>
          <style:tab-stop style:type="left" style:position="-0.7875in"/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margin-left="0.37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60" style:parent-style-name="Normale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left="0.1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left="0.1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line-height="0.1944in" fo:margin-right="-0.0013in">
        <style:tab-stops>
          <style:tab-stop style:type="left" style:position="3.3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Paragrafoelenco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12">Fac simile domanda</text:p>
      <text:p text:style-name="P13">Al Direttore Area Risorse Umane</text:p>
      <text:p text:style-name="P14">Sapienza Università di Roma</text:p>
      <text:p text:style-name="P15">Piazzale Aldo Moro, 5</text:p>
      <text:p text:style-name="P16">00185<text:tab/><text:s text:c="13"/>Roma</text:p>
      <text:p text:style-name="P17"/>
      <text:p text:style-name="P18"/>
      <text:p text:style-name="P19"/>
      <text:p text:style-name="P20"/>
      <text:p text:style-name="P21">Il/la sottoscritt…………………………………………………………………… …………………………….</text:p>
      <text:p text:style-name="P22"/>
      <text:p text:style-name="P23">PRESENTA</text:p>
      <text:p text:style-name="P24"/>
      <text:p text:style-name="P25">domanda di mobilità<text:s/>extracompartimentale<text:s/>alla Sapienza Università di Roma per la posizione descritta nell’avviso<text:s/>del ………………………………………………………………………………………</text:p>
      <text:p text:style-name="P26">Categoria ……………………. Area ……………………………. Sede Orto Botanico.</text:p>
      <text:p text:style-name="P27"/>
      <text:p text:style-name="P28"><text:span text:style-name="T29">A tal fine dichiara, sotto la propria responsabilità, che tutto quanto indicato nella presente domanda corrisponde al vero, ai sensi degli artt. 19, 19 bis, 46 e 47 del D.P.R. 445/2000:</text:span></text:p>
      <text:p text:style-name="P30"/>
      <text:list text:style-name="LFO7">
        <text:list-item text:start-value="1">
          <text:p text:style-name="P31">di essere nat…. il …………………….a…………………………..………(Prov. ………);</text:p>
        </text:list-item>
      </text:list>
      <text:list text:style-name="LFO7" text:continue-numbering="true">
        <text:list-item>
          <text:p text:style-name="P32">di risiedere in………………………………………..…………. (Prov.………) in via ………………………………………………………………………………n…… ;<text:s/></text:p>
        </text:list-item>
      </text:list>
      <text:list text:style-name="LFO7" text:continue-numbering="true">
        <text:list-item>
          <text:p text:style-name="P33">di essere in possesso della cittadinanza italiana o di altro paese dell’Unione Europea)…………………. ;</text:p>
        </text:list-item>
      </text:list>
      <text:list text:style-name="LFO7" text:continue-numbering="true">
        <text:list-item>
          <text:p text:style-name="P34"><text:s/>di essere iscritto nelle liste elettorali del comune di ………………………… (Prov……….) e di godere dei diritti civili e politici; (in caso di mancata iscrizione o cancellazione dalle liste medesime, specificare i motivi)</text:p>
        </text:list-item>
      </text:list>
      <text:list text:style-name="LFO7" text:continue-numbering="true">
        <text:list-item>
          <text:p text:style-name="P35">di non avere riportato condanne penali e di non avere in corso procedimenti penali pendenti; (in caso contrario indicare quali)</text:p>
        </text:list-item>
      </text:list>
      <text:list text:style-name="LFO7" text:continue-numbering="true">
        <text:list-item>
          <text:p text:style-name="P36">di non avere procedimenti disciplinari in corso né di aver riportato sanzioni disciplinari nel corso dell’ultimo biennio; (in caso contrario indicare quali)</text:p>
        </text:list-item>
      </text:list>
      <text:list text:style-name="LFO7" text:continue-numbering="true">
        <text:list-item>
          <text:p text:style-name="P37">di essere in possesso di Diploma di laurea V.O…………………………….o Diploma di Laurea Specialistica…………………………………….o Diploma di laura Magistrale……………………………….. conseguito presso …………………………. in data ……………..…. con la votazione di …………….. <text:s/>. ovvero di essere in possesso di Laurea Triennale………………………………….e di esperienza lavorativa prestata con contratto di lavoro subordinato o parasubordinato, presso Pubbliche Amministrazioni, pertinente al posto messo a concorso, di durata pari ad almeno un biennio<text:s/>dal …………………………………. al ……………………………presso………………………………………</text:p>
        </text:list-item>
      </text:list>
      <text:list text:style-name="LFO7" text:continue-numbering="true">
        <text:list-item>
          <text:p text:style-name="P38">di essere in servizio presso la seguente<text:s/>Pubblica<text:s/>Amministrazione…………………………………………………..………………dal………….… <text:s text:c="3"/>e di essere</text:p>
        </text:list-item>
      </text:list>
      <text:p text:style-name="P39"><text:span text:style-name="T40">inquadrato nella categoria/qualifica …………, posizione economica ………… dell’area ……………………………………………………………… dal ………………….<text:s/></text:span><text:span text:style-name="T41">(1)</text:span></text:p>
      <text:list text:style-name="LFO7" text:continue-numbering="true">
        <text:list-item>
          <text:p text:style-name="P42">dichiara di essere in possesso del nulla osta preventivo dell’Amministrazione di appartenenza di cui si allega copia;<text:s/>(2)</text:p>
        </text:list-item>
      </text:list>
      <text:list text:style-name="LFO7" text:continue-numbering="true">
        <text:list-item>
          <text:p text:style-name="P43">di essere/non essere portatore di handicap accertato ai sensi della L: 104/92;</text:p>
        </text:list-item>
      </text:list>
      <text:list text:style-name="LFO7" text:continue-numbering="true">
        <text:list-item>
          <text:p text:style-name="P44">di essere/non essere stato assunto ai sensi della Legge 68/99 o della precedente Legge 482/68;</text:p>
        </text:list-item>
      </text:list>
      <text:list text:style-name="LFO7" text:continue-numbering="true">
        <text:list-item>
          <text:p text:style-name="P45">di avere la seguente posizione familiare (indicare carichi di famiglia, eventuali necessità di ricongiungimento al coniuge o cura di parenti infermi, ecc …)</text:p>
        </text:list-item>
      </text:list>
      <text:soft-page-break/>
      <text:list text:style-name="LFO7" text:continue-numbering="true">
        <text:list-item>
          <text:p text:style-name="P46"><text:span text:style-name="T47">di essere consapevole che l’eventuale convocazione per il colloquio sarà effettuata<text:s/></text:span><text:span text:style-name="T48">esclusivamente mediante posta elettronica,<text:s/></text:span><text:span text:style-name="T49">al seguente indirizzo:</text:span></text:p>
        </text:list-item>
      </text:list>
      <text:p text:style-name="P50">………………………………………………………………………………………………………………….</text:p>
      <text:p text:style-name="P51">Esprime il proprio consenso affinché i dati personali forniti possano essere trattati nel rispetto del D.L.g.s. n. 196/2003 per gli adempimenti connessi alla presente procedura.</text:p>
      <text:p text:style-name="P52"/>
      <text:p text:style-name="P53">Allega alla presente istanza il proprio curriculum vitae europass datato e sottoscritto e autocertificazione del periodo di servizio prestato presso l’Amministrazione di appartenenza e del profilo rivestito, e dichiara che tutto quanto in esso indicato corrisponde al vero ai sensi dell’art. 46 del D.P.R. 445/2000.</text:p>
      <text:p text:style-name="P54"/>
      <text:p text:style-name="P55"><text:span text:style-name="T56">Allega, inoltre, copia fotostatica fronte e retro, di un documento in corso di validità e il<text:s/></text:span><text:span text:style-name="T57">nulla osta preventivo alla mobilità rilasciato dall’Amministrazione di appartenenza.</text:span></text:p>
      <text:p text:style-name="P58"/>
      <text:p text:style-name="P59">Il sottoscritto dichiara di eleggere il seguente domicilio per eventuali comunicazioni relative alla procedura predetta:</text:p>
      <text:p text:style-name="P60">Via………………..…………………………………n. Città………………………………provincia………cap……………………</text:p>
      <text:p text:style-name="P61">Telefono fisso ………………………………………..</text:p>
      <text:p text:style-name="P62">Telefono mobile ………………………………………</text:p>
      <text:p text:style-name="P63">Il sottoscritto si impegna a comunicare tempestivamente ogni eventuale variazione.</text:p>
      <text:p text:style-name="P64"/>
      <text:p text:style-name="P65"/>
      <text:p text:style-name="P66"/>
      <text:p text:style-name="P67">Data…………………<text:tab/><text:tab/><text:tab/><text:tab/>Firma………………………………….</text:p>
      <text:p text:style-name="P68"/>
      <text:p text:style-name="P69"/>
      <text:p text:style-name="P70"/>
      <text:list text:style-name="LFO10" text:continue-numbering="true">
        <text:list-item>
          <text:p text:style-name="P71">Possono partecipare alla predetta selezione di mobilità solo coloro<text:s/>che siano dipendenti di PP.AA. inquadrati in qualifica o categoria equivalente alla categoria e area richiesta del Comparto Università, in posizione economica iniziale</text:p>
        </text:list-item>
        <text:list-item>
          <text:p text:style-name="P72"><text:span text:style-name="T73">Il nulla osta preventivo alla mobilità rilasciato dall’Amministrazione di appartenenza deve essere allegato alla domanda di partecipazione e comunque deve pervenire entro i termini di scadenza dell’inoltro delle domande a pena di esclusione dalla presente procedura di mobil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rmale" style:display-name="Testo normale" style:family="paragraph" style:parent-style-name="Normale">
      <style:text-properties style:font-name="Courier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3937in"/>
          <style:tab-stop style:type="left" style:position="3.7409in"/>
          <style:tab-stop style:type="left" style:position="4.3312in"/>
        </style:tab-stops>
      </style:paragraph-properties>
      <style:text-properties fo:color="#000000" style:font-size-complex="10pt"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52in" fo:margin-bottom="0.1041in" fo:line-height="125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Aaoeeu" style:display-name="Aaoeeu" style:family="paragraph">
      <style:paragraph-properties fo:widows="0" fo:orphans="0" style:text-autospace="none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Carattere" style:display-name="Normale (Web)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604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8LVL4" style:num-suffix="." style:num-format="1">
        <style:list-level-properties text:space-before="2.1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8LVL7" style:num-suffix="." style:num-format="1">
        <style:list-level-properties text:space-before="3.6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9LVL4" style:num-suffix="." style:num-format="1">
        <style:list-level-properties text:space-before="2.1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9LVL7" style:num-suffix="." style:num-format="1">
        <style:list-level-properties text:space-before="3.6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91in"/>
      </style:footer-style>
    </style:page-layout>
    <style:style style:name="P2" style:parent-style-name="Intestazione" style:family="paragraph">
      <style:paragraph-properties fo:text-align="end" fo:line-height="0.1944in"/>
    </style:style>
    <style:style style:name="T3" style:parent-style-name="Numeropagina" style:family="text">
      <style:text-properties style:font-name="Arial" fo:font-size="10pt" style:font-size-asian="10pt"/>
    </style:style>
    <style:style style:name="P4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5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6" style:parent-style-name="Intestazione" style:family="paragraph">
      <style:paragraph-properties fo:margin-left="-1.477in">
        <style:tab-stops>
          <style:tab-stop style:type="left" style:position="1.5756in"/>
          <style:tab-stop style:type="center" style:position="4.9395in"/>
          <style:tab-stop style:type="left" style:position="6.4666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8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9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fo:font-weight="bold" style:font-weight-asian="bold" fo:font-size="7pt" style:font-size-asian="7pt" style:font-size-complex="11pt"/>
    </style:style>
    <style:style style:name="P11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><text:tab/></text:p>
      </style:header>
      <style:footer>
        <text:p text:style-name="P7"/>
        <text:p text:style-name="P8"/>
        <text:p text:style-name="P9"><text:span text:style-name="T10"><text:s text:c="2"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ma 15-11-2006</dc:title>
    <dc:description/>
    <dc:subject/>
    <meta:initial-creator>- -</meta:initial-creator>
    <dc:creator>Xp Professional Sp2b Italiano</dc:creator>
    <meta:creation-date>2017-08-04T06:44:00Z</meta:creation-date>
    <dc:date>2017-08-04T06:44:00Z</dc:date>
    <meta:print-date>2013-11-28T09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331" meta:row-count="30" meta:non-whitespace-character-count="3692"/>
  </office:meta>
</office:document-meta>
</file>