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762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.016cm"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.445cm" fo:margin-bottom="0cm" loext:contextual-spacing="false"/>
    </style:style>
    <style:style style:name="P7" style:family="paragraph" style:parent-style-name="Standard">
      <style:paragraph-properties fo:margin-top="1.08cm" fo:margin-bottom="0.889cm" loext:contextual-spacing="false">
        <style:tab-stops>
          <style:tab-stop style:position="0cm" style:leader-style="solid" style:leader-text="_"/>
          <style:tab-stop style:position="8.7cm" style:leader-style="solid" style:leader-text="_"/>
        </style:tab-stops>
      </style:paragraph-properties>
    </style:style>
    <style:style style:name="P8" style:family="paragraph" style:parent-style-name="Standard">
      <style:paragraph-properties fo:margin-top="0cm" fo:margin-bottom="0.445cm" loext:contextual-spacing="false" fo:text-align="justify" style:justify-single-word="false"/>
    </style:style>
    <style:style style:name="P9" style:family="paragraph" style:parent-style-name="Standard" style:master-page-name="Standard">
      <style:paragraph-properties fo:line-height="0.762cm" fo:text-align="center" style:justify-single-word="false" style:page-number="auto"/>
    </style:style>
    <style:style style:name="P10" style:family="paragraph" style:parent-style-name="Text_20_body">
      <style:paragraph-properties fo:margin-top="0.706cm" fo:margin-bottom="0.353cm" loext:contextual-spacing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ahoma" fo:font-size="15.5pt" fo:font-weight="bold" style:font-size-asian="15.5pt" style:font-weight-asian="bold"/>
    </style:style>
    <style:style style:name="T3" style:family="text">
      <style:text-properties fo:font-size="11pt" style:font-size-asian="11pt"/>
    </style:style>
    <style:style style:name="T4" style:family="text">
      <style:text-properties style:font-name="Garamond" fo:font-size="9.5pt" style:font-size-asian="9.5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9pt" style:text-underline-style="solid" style:text-underline-width="auto" style:text-underline-color="font-color" style:font-size-asian="9pt"/>
    </style:style>
    <style:style style:name="T7" style:family="text">
      <style:text-properties fo:font-size="9pt" style:font-size-asian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llegato 2</text:span></text:p>
      <text:p text:style-name="P1"><text:span text:style-name="T2">DICHIARAZIONE SOSTITUTIVA </text:span></text:p>
      <text:p text:style-name="P2"><text:span text:style-name="T3"><text:s/>(Artt.46 e 47 D.P.R. 445 del 28 dicembre 2000)</text:span></text:p>
      <text:p text:style-name="Text_20_body_20_indent">Il/La sottoscritto/a ___________________________________________________________________________ nato/a _______________________________________________________ il ________________________ Codice Fiscale ___________________________________________________________________________ residente a ____________________________________ in via ________________________________________ <text:s/>Tel. ___________________, in riferimento alla partecipazione all’avviso di selezione: ____________________________________________________________________________________________</text:p>
      <text:p text:style-name="P6"><text:span text:style-name="T4">Consapevole che le dichiarazioni false, la falsità negli atti e l'uso di atti falsi comportano l'applicazione delle sanzioni penali previste dall'art. 76 del D.P.R- 28 dicembre 2000</text:span></text:p>
      <text:p text:style-name="P3"><text:span text:style-name="T2">Dichiara quanto segue:</text:span></text:p>
      <text:p text:style-name="P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4"/>
      <text:p text:style-name="P5"><text:span text:style-name="T5">I dati personali forniti saranno raccolti presso l’Università degli Studi di Messina e trattati per le finalità di gestione della selezione ai sensi del Regolamento Generale EU 679/2016 e del D.Lgs. 196/03, aggiornato dal D.Lgs.101/2018.</text:span></text:p>
      <text:p text:style-name="P7"><text:span text:style-name="T3">_____________________Data ________________</text:span></text:p>
      <text:p text:style-name="Body_20_Text_20_Indent_20_2">________________________<text:line-break/>(Firma)</text:p>
      <text:p text:style-name="P8"><text:span text:style-name="T6">Allegato:</text:span></text:p>
      <text:p text:style-name="P8"><text:span text:style-name="T7">copia documento di identità del dichiar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1.08cm" fo:margin-bottom="0.889cm" loext:contextual-spacing="false" fo:line-height="200%">
        <style:tab-stops>
          <style:tab-stop style:position="0cm" style:leader-style="solid" style:leader-text="_"/>
          <style:tab-stop style:position="8.7cm" style:leader-style="solid" style:leader-text="_"/>
        </style:tab-stops>
      </style:paragraph-properties>
      <style:text-properties fo:font-size="11pt" style:font-size-asian="11pt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381cm" fo:margin-right="0cm" fo:margin-top="0.762cm" fo:margin-bottom="0cm" loext:contextual-spacing="false" fo:line-height="200%" fo:text-align="justify" style:justify-single-word="false" fo:text-indent="0cm" style:auto-text-indent="false"/>
      <style:text-properties fo:font-size="11pt" style:font-size-asian="11pt"/>
    </style:style>
    <style:style style:name="Body_20_Text_20_Indent_20_2" style:display-name="Body Text Indent 2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style:font-name="Garamond" fo:font-family="Garamond" style:font-family-generic="roman" style:font-pitch="variable" fo:font-size="12.5pt" fo:font-weight="bold" style:font-size-asian="12.5pt" style:font-weight-asian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51cm" fo:margin-bottom="1.752cm" fo:margin-left="1.752cm" fo:margin-right="1.588cm" style:writing-mode="lr-tb" style:layout-grid-color="#c0c0c0" style:layout-grid-lines="56" style:layout-grid-base-height="0.439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9T14:56:00</meta:creation-date>
    <meta:initial-creator>Sergio Calabrese</meta:initial-creator>
    <dc:language>it-IT</dc:language>
    <dc:date>2019-07-03T14:14:18</dc:date>
    <meta:editing-cycles>15</meta:editing-cycles>
    <meta:editing-duration>PT14M</meta:editing-duration>
    <meta:generator>LibreOffice/5.2.3.3$Windows_x86 LibreOffice_project/d54a8868f08a7b39642414cf2c8ef2f228f780cf</meta:generator>
    <meta:document-statistic meta:table-count="0" meta:image-count="0" meta:object-count="0" meta:page-count="1" meta:paragraph-count="12" meta:word-count="116" meta:character-count="1768" meta:non-whitespace-character-count="16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