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3.75pt" style:use-optimal-row-height="fals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BENEFICIARI ASSEGNI DI TUTORATO PER ATTIVITA’ DIDATTICO INTEGRATIVA PER LE ESIGENZE DEGLI STUDENTI DELL’UNIVERSITA’ DEGLI STUDI DI MESSINA<text:s/></text:p>
            <text:p>DIPARTIMENTO DI SCIENZE CHIMICHE, BIOLOGICHE, FARMACEUTICHE E D AMBIENTALI</text:p>
            <text:p>ANNO ACCADEMICO 2022_23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BENEFICIARIO</text:p>
          </table:table-cell>
          <table:table-cell table:style-name="ce2"/>
          <table:table-cell office:value-type="string" table:style-name="ce10">
            <text:p>N.</text:p>
          </table:table-cell>
          <table:table-cell office:value-type="string" table:style-name="ce10">
            <text:p>BENEFICIARIO</text:p>
          </table:table-cell>
          <table:table-cell office:value-type="string" table:style-name="ce10">
            <text:p>IMPORTO<text:s/></text:p>
          </table:table-cell>
          <table:table-cell office:value-type="string" table:style-name="ce10">
            <text:p>NORMATIVA DI RIFERIMENTO</text:p>
          </table:table-cell>
          <table:table-cell office:value-type="string" table:style-name="ce11">
            <text:p>REFERRENTE</text:p>
          </table:table-cell>
          <table:table-cell office:value-type="string" table:style-name="ce11">
            <text:p>MODALITA' DI INDIVIDUAZIONE DEL BENEFICIARIO</text:p>
          </table:table-cell>
          <table:table-cell office:value-type="string" table:style-name="ce10">
            <text:p>LINK AL BAND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MPELLITTERI</text:p>
          </table:table-cell>
          <table:table-cell office:value-type="string" table:style-name="ce8">
            <text:p>FEDERICA</text:p>
          </table:table-cell>
          <table:table-cell office:value-type="float" office:value="1" table:style-name="ce12">
            <text:p>1</text:p>
          </table:table-cell>
          <table:table-cell office:value-type="string" office:string-value="IMPELLITTERI FEDERICA" table:formula="of:=CONCATENATE([.A5];&quot; &quot;;[.B5])" table:style-name="ce13">
            <text:p>IMPELLITTERI FEDERICA</text:p>
          </table:table-cell>
          <table:table-cell office:value-type="currency" office:value="1200" table:style-name="ce14">
            <text:p>1.2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BBATE</text:p>
          </table:table-cell>
          <table:table-cell office:value-type="string" table:style-name="ce8">
            <text:p>MARCO</text:p>
          </table:table-cell>
          <table:table-cell office:value-type="float" office:value="2" table:style-name="ce12">
            <text:p>2</text:p>
          </table:table-cell>
          <table:table-cell office:value-type="string" office:string-value="ABBATE MARCO" table:formula="of:=CONCATENATE([.A6];&quot; &quot;;[.B6])" table:style-name="ce13">
            <text:p>ABBATE MARCO</text:p>
          </table:table-cell>
          <table:table-cell office:value-type="currency" office:value="1600" table:style-name="ce14">
            <text:p>1.6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IZZO</text:p>
          </table:table-cell>
          <table:table-cell office:value-type="string" table:style-name="ce8">
            <text:p>ALESSANDRA</text:p>
          </table:table-cell>
          <table:table-cell office:value-type="float" office:value="3" table:style-name="ce12">
            <text:p>3</text:p>
          </table:table-cell>
          <table:table-cell office:value-type="string" office:string-value="RIZZO ALESSANDRA" table:formula="of:=CONCATENATE([.A7];&quot; &quot;;[.B7])" table:style-name="ce13">
            <text:p>RIZZO ALESSANDR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PINELLI</text:p>
          </table:table-cell>
          <table:table-cell office:value-type="string" table:style-name="ce8">
            <text:p>SARA</text:p>
          </table:table-cell>
          <table:table-cell office:value-type="float" office:value="4" table:style-name="ce12">
            <text:p>4</text:p>
          </table:table-cell>
          <table:table-cell office:value-type="string" office:string-value="SPINELLI SARA" table:formula="of:=CONCATENATE([.A8];&quot; &quot;;[.B8])" table:style-name="ce13">
            <text:p>SPINELLI SARA</text:p>
          </table:table-cell>
          <table:table-cell office:value-type="currency" office:value="1200" table:style-name="ce14">
            <text:p>1.2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SARAO'</text:p>
          </table:table-cell>
          <table:table-cell office:value-type="string" table:style-name="ce5">
            <text:p>ROBERTA</text:p>
          </table:table-cell>
          <table:table-cell office:value-type="float" office:value="5" table:style-name="ce13">
            <text:p>5</text:p>
          </table:table-cell>
          <table:table-cell office:value-type="string" office:string-value="SARAO' ROBERTA" table:formula="of:=CONCATENATE([.A9];&quot; &quot;;[.B9])" table:style-name="ce13">
            <text:p>SARAO' ROBERT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GATI'</text:p>
          </table:table-cell>
          <table:table-cell office:value-type="string" table:style-name="ce5">
            <text:p>IVAN</text:p>
          </table:table-cell>
          <table:table-cell office:value-type="float" office:value="6" table:style-name="ce13">
            <text:p>6</text:p>
          </table:table-cell>
          <table:table-cell office:value-type="string" office:string-value="GATI' IVAN" table:formula="of:=CONCATENATE([.A10];&quot; &quot;;[.B10])" table:style-name="ce13">
            <text:p>GATI' IVAN</text:p>
          </table:table-cell>
          <table:table-cell office:value-type="currency" office:value="1800" table:style-name="ce14">
            <text:p>1.8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LAGANA' VINCI</text:p>
          </table:table-cell>
          <table:table-cell office:value-type="string" table:style-name="ce5">
            <text:p>ROBERTO</text:p>
          </table:table-cell>
          <table:table-cell office:value-type="float" office:value="7" table:style-name="ce13">
            <text:p>7</text:p>
          </table:table-cell>
          <table:table-cell office:value-type="string" office:string-value="LAGANA' VINCI ROBERTO" table:formula="of:=CONCATENATE([.A11];&quot; &quot;;[.B11])" table:style-name="ce13">
            <text:p>LAGANA' VINCI ROBERTO</text:p>
          </table:table-cell>
          <table:table-cell office:value-type="currency" office:value="1600" table:style-name="ce14">
            <text:p>1.6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CIANCI</text:p>
          </table:table-cell>
          <table:table-cell office:value-type="string" table:style-name="ce5">
            <text:p>GIUDITTA</text:p>
          </table:table-cell>
          <table:table-cell office:value-type="float" office:value="8" table:style-name="ce13">
            <text:p>8</text:p>
          </table:table-cell>
          <table:table-cell office:value-type="string" office:string-value="CIANCI GIUDITTA" table:formula="of:=CONCATENATE([.A12];&quot; &quot;;[.B12])" table:style-name="ce13">
            <text:p>CIANCI GIUDITT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FOTI</text:p>
          </table:table-cell>
          <table:table-cell office:value-type="string" table:style-name="ce5">
            <text:p>GAIA</text:p>
          </table:table-cell>
          <table:table-cell office:value-type="float" office:value="9" table:style-name="ce13">
            <text:p>9</text:p>
          </table:table-cell>
          <table:table-cell office:value-type="string" office:string-value="FOTI GAIA" table:formula="of:=CONCATENATE([.A13];&quot; &quot;;[.B13])" table:style-name="ce13">
            <text:p>FOTI GAI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SPANO'</text:p>
          </table:table-cell>
          <table:table-cell office:value-type="string" table:style-name="ce5">
            <text:p>ANTONIO</text:p>
          </table:table-cell>
          <table:table-cell office:value-type="float" office:value="10" table:style-name="ce13">
            <text:p>10</text:p>
          </table:table-cell>
          <table:table-cell office:value-type="string" office:string-value="SPANO' ANTONIO" table:formula="of:=CONCATENATE([.A14];&quot; &quot;;[.B14])" table:style-name="ce13">
            <text:p>SPANO' ANTONIO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MACRI'</text:p>
          </table:table-cell>
          <table:table-cell office:value-type="string" table:style-name="ce5">
            <text:p>ANGELA</text:p>
          </table:table-cell>
          <table:table-cell office:value-type="float" office:value="11" table:style-name="ce13">
            <text:p>11</text:p>
          </table:table-cell>
          <table:table-cell office:value-type="string" office:string-value="MACRI' ANGELA" table:formula="of:=CONCATENATE([.A15];&quot; &quot;;[.B15])" table:style-name="ce13">
            <text:p>MACRI' ANGEL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DI MICELI</text:p>
          </table:table-cell>
          <table:table-cell office:value-type="string" table:style-name="ce5">
            <text:p>ANTONIA ANGELICA</text:p>
          </table:table-cell>
          <table:table-cell office:value-type="float" office:value="12" table:style-name="ce13">
            <text:p>12</text:p>
          </table:table-cell>
          <table:table-cell office:value-type="string" office:string-value="DI MICELI ANTONIA ANGELICA" table:formula="of:=CONCATENATE([.A16];&quot; &quot;;[.B16])" table:style-name="ce13">
            <text:p>DI MICELI ANTONIA ANGELIC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TAMBURELLO</text:p>
          </table:table-cell>
          <table:table-cell office:value-type="string" table:style-name="ce5">
            <text:p>MARIA PIA</text:p>
          </table:table-cell>
          <table:table-cell office:value-type="float" office:value="13" table:style-name="ce13">
            <text:p>13</text:p>
          </table:table-cell>
          <table:table-cell office:value-type="string" office:string-value="TAMBURELLO MARIA PIA" table:formula="of:=CONCATENATE([.A17];&quot; &quot;;[.B17])" table:style-name="ce13">
            <text:p>TAMBURELLO MARIA PIA</text:p>
          </table:table-cell>
          <table:table-cell office:value-type="currency" office:value="2000" table:style-name="ce14">
            <text:p>2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SALAMONE</text:p>
          </table:table-cell>
          <table:table-cell office:value-type="string" table:style-name="ce5">
            <text:p>FEDERICA LINA</text:p>
          </table:table-cell>
          <table:table-cell office:value-type="float" office:value="14" table:style-name="ce13">
            <text:p>14</text:p>
          </table:table-cell>
          <table:table-cell office:value-type="string" office:string-value="SALAMONE FEDERICA LINA" table:formula="of:=CONCATENATE([.A18];&quot; &quot;;[.B18])" table:style-name="ce13">
            <text:p>SALAMONE FEDERICA LINA</text:p>
          </table:table-cell>
          <table:table-cell office:value-type="currency" office:value="1200" table:style-name="ce14">
            <text:p>1.2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LO RE</text:p>
          </table:table-cell>
          <table:table-cell office:value-type="string" table:style-name="ce5">
            <text:p>LUCILLA</text:p>
          </table:table-cell>
          <table:table-cell office:value-type="float" office:value="15" table:style-name="ce13">
            <text:p>15</text:p>
          </table:table-cell>
          <table:table-cell office:value-type="string" office:string-value="LO RE LUCILLA" table:formula="of:=CONCATENATE([.A19];&quot; &quot;;[.B19])" table:style-name="ce13">
            <text:p>LO RE LUCILLA</text:p>
          </table:table-cell>
          <table:table-cell office:value-type="currency" office:value="1200" table:style-name="ce14">
            <text:p>1.2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COLLICA</text:p>
          </table:table-cell>
          <table:table-cell office:value-type="string" table:style-name="ce5">
            <text:p>GIORGIA</text:p>
          </table:table-cell>
          <table:table-cell office:value-type="float" office:value="16" table:style-name="ce13">
            <text:p>16</text:p>
          </table:table-cell>
          <table:table-cell office:value-type="string" office:string-value="COLLICA GIORGIA" table:formula="of:=CONCATENATE([.A20];&quot; &quot;;[.B20])" table:style-name="ce13">
            <text:p>COLLICA GIORGI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VENTURA</text:p>
          </table:table-cell>
          <table:table-cell office:value-type="string" table:style-name="ce5">
            <text:p>ERIKA</text:p>
          </table:table-cell>
          <table:table-cell office:value-type="float" office:value="17" table:style-name="ce13">
            <text:p>17</text:p>
          </table:table-cell>
          <table:table-cell office:value-type="string" office:string-value="VENTURA ERIKA" table:formula="of:=CONCATENATE([.A21];&quot; &quot;;[.B21])" table:style-name="ce13">
            <text:p>VENTURA ERIK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DI FRESCO</text:p>
          </table:table-cell>
          <table:table-cell office:value-type="string" table:style-name="ce5">
            <text:p>DARIO</text:p>
          </table:table-cell>
          <table:table-cell office:value-type="float" office:value="18" table:style-name="ce13">
            <text:p>18</text:p>
          </table:table-cell>
          <table:table-cell office:value-type="string" office:string-value="DI FRESCO DARIO" table:formula="of:=CONCATENATE([.A22];&quot; &quot;;[.B22])" table:style-name="ce13">
            <text:p>DI FRESCO DARIO</text:p>
          </table:table-cell>
          <table:table-cell office:value-type="currency" office:value="1800" table:style-name="ce14">
            <text:p>1.8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BILLE'</text:p>
          </table:table-cell>
          <table:table-cell office:value-type="string" table:style-name="ce5">
            <text:p>BARBARA</text:p>
          </table:table-cell>
          <table:table-cell office:value-type="float" office:value="19" table:style-name="ce13">
            <text:p>19</text:p>
          </table:table-cell>
          <table:table-cell office:value-type="string" office:string-value="BILLE' BARBARA" table:formula="of:=CONCATENATE([.A23];&quot; &quot;;[.B23])" table:style-name="ce13">
            <text:p>BILLE' BARBARA</text:p>
          </table:table-cell>
          <table:table-cell office:value-type="currency" office:value="1200" table:style-name="ce14">
            <text:p>1.2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RAGNO</text:p>
          </table:table-cell>
          <table:table-cell office:value-type="string" table:style-name="ce5">
            <text:p>AGNESE</text:p>
          </table:table-cell>
          <table:table-cell office:value-type="float" office:value="20" table:style-name="ce13">
            <text:p>20</text:p>
          </table:table-cell>
          <table:table-cell office:value-type="string" office:string-value="RAGNO AGNESE" table:formula="of:=CONCATENATE([.A24];&quot; &quot;;[.B24])" table:style-name="ce13">
            <text:p>RAGNO AGNESE</text:p>
          </table:table-cell>
          <table:table-cell office:value-type="currency" office:value="1200" table:style-name="ce14">
            <text:p>1.2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MUSCOLINO</text:p>
          </table:table-cell>
          <table:table-cell office:value-type="string" table:style-name="ce5">
            <text:p>GABRIELE</text:p>
          </table:table-cell>
          <table:table-cell office:value-type="float" office:value="21" table:style-name="ce13">
            <text:p>21</text:p>
          </table:table-cell>
          <table:table-cell office:value-type="string" office:string-value="MUSCOLINO GABRIELE" table:formula="of:=CONCATENATE([.A25];&quot; &quot;;[.B25])" table:style-name="ce13">
            <text:p>MUSCOLINO GABRIELE</text:p>
          </table:table-cell>
          <table:table-cell office:value-type="currency" office:value="2000" table:style-name="ce14">
            <text:p>2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RACCUIA</text:p>
          </table:table-cell>
          <table:table-cell office:value-type="string" table:style-name="ce9">
            <text:p>SALVATORE GIOVANNI MICHELE</text:p>
          </table:table-cell>
          <table:table-cell office:value-type="float" office:value="22" table:style-name="ce16">
            <text:p>22</text:p>
          </table:table-cell>
          <table:table-cell office:value-type="string" office:string-value="RACCUIA SALVATORE GIOVANNI MICHELE" table:formula="of:=CONCATENATE([.A26];&quot; &quot;;[.B26])" table:style-name="ce16">
            <text:p>RACCUIA SALVATORE GIOVANNI MICHELE</text:p>
          </table:table-cell>
          <table:table-cell office:value-type="currency" office:value="2800" table:style-name="ce14">
            <text:p>2.8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COSTANTINO</text:p>
          </table:table-cell>
          <table:table-cell office:value-type="string" table:style-name="ce9">
            <text:p>VERONICA</text:p>
          </table:table-cell>
          <table:table-cell office:value-type="float" office:value="23" table:style-name="ce16">
            <text:p>23</text:p>
          </table:table-cell>
          <table:table-cell office:value-type="string" office:string-value="COSTANTINO VERONICA" table:formula="of:=CONCATENATE([.A27];&quot; &quot;;[.B27])" table:style-name="ce13">
            <text:p>COSTANTINO VERONIC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BRAMO</text:p>
          </table:table-cell>
          <table:table-cell office:value-type="string" table:style-name="ce9">
            <text:p>FRANCESCO PIO</text:p>
          </table:table-cell>
          <table:table-cell office:value-type="float" office:value="24" table:style-name="ce16">
            <text:p>24</text:p>
          </table:table-cell>
          <table:table-cell office:value-type="string" office:string-value="ABRAMO FRANCESCO PIO" table:formula="of:=CONCATENATE([.A28];&quot; &quot;;[.B28])" table:style-name="ce13">
            <text:p>ABRAMO FRANCESCO PIO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SARA'</text:p>
          </table:table-cell>
          <table:table-cell office:value-type="string" table:style-name="ce9">
            <text:p>MARIACHIARA</text:p>
          </table:table-cell>
          <table:table-cell office:value-type="float" office:value="25" table:style-name="ce16">
            <text:p>25</text:p>
          </table:table-cell>
          <table:table-cell office:value-type="string" office:string-value="SARA' MARIACHIARA" table:formula="of:=CONCATENATE([.A29];&quot; &quot;;[.B29])" table:style-name="ce13">
            <text:p>SARA' MARIACHIARA</text:p>
          </table:table-cell>
          <table:table-cell office:value-type="currency" office:value="2000" table:style-name="ce14">
            <text:p>2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GIORDANO<text:s/></text:p>
          </table:table-cell>
          <table:table-cell office:value-type="string" table:style-name="ce9">
            <text:p>MARIO DIEGO EMANUELE</text:p>
          </table:table-cell>
          <table:table-cell office:value-type="float" office:value="26" table:style-name="ce16">
            <text:p>26</text:p>
          </table:table-cell>
          <table:table-cell office:value-type="string" office:string-value="GIORDANO  MARIO DIEGO EMANUELE" table:formula="of:=CONCATENATE([.A30];&quot; &quot;;[.B30])" table:style-name="ce16">
            <text:p>GIORDANO <text:s/>MARIO DIEGO EMANUELE</text:p>
          </table:table-cell>
          <table:table-cell office:value-type="currency" office:value="1200" table:style-name="ce14">
            <text:p>1.2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prof.ssa Concetta De Stefano</text:p>
            <text:p>prof. Giovanni Anell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CRISAFULLI</text:p>
          </table:table-cell>
          <table:table-cell office:value-type="string" table:style-name="ce5">
            <text:p>DANIELE</text:p>
          </table:table-cell>
          <table:table-cell office:value-type="float" office:value="27" table:style-name="ce13">
            <text:p>27</text:p>
          </table:table-cell>
          <table:table-cell office:value-type="string" office:string-value="CRISAFULLI DANIELE" table:formula="of:=CONCATENATE([.A31];&quot; &quot;;[.B31])" table:style-name="ce13">
            <text:p>CRISAFULLI DANIELE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RENA</text:p>
          </table:table-cell>
          <table:table-cell office:value-type="string" table:style-name="ce5">
            <text:p>ALESSIA</text:p>
          </table:table-cell>
          <table:table-cell office:value-type="float" office:value="28" table:style-name="ce13">
            <text:p>28</text:p>
          </table:table-cell>
          <table:table-cell office:value-type="string" office:string-value="ARENA ALESSIA" table:formula="of:=CONCATENATE([.A32];&quot; &quot;;[.B32])" table:style-name="ce13">
            <text:p>ARENA ALESSI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CHIAIA</text:p>
          </table:table-cell>
          <table:table-cell office:value-type="string" table:style-name="ce5">
            <text:p>VALENTINA</text:p>
          </table:table-cell>
          <table:table-cell office:value-type="float" office:value="29" table:style-name="ce13">
            <text:p>29</text:p>
          </table:table-cell>
          <table:table-cell office:value-type="string" office:string-value="CHIAIA VALENTINA" table:formula="of:=CONCATENATE([.A33];&quot; &quot;;[.B33])" table:style-name="ce13">
            <text:p>CHIAIA VALENTIN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BONFIGLIO</text:p>
          </table:table-cell>
          <table:table-cell office:value-type="string" table:style-name="ce5">
            <text:p>SIMONE</text:p>
          </table:table-cell>
          <table:table-cell office:value-type="float" office:value="30" table:style-name="ce13">
            <text:p>30</text:p>
          </table:table-cell>
          <table:table-cell office:value-type="string" office:string-value="BONFIGLIO SIMONE" table:formula="of:=CONCATENATE([.A34];&quot; &quot;;[.B34])" table:style-name="ce13">
            <text:p>BONFIGLIO SIMONE</text:p>
          </table:table-cell>
          <table:table-cell office:value-type="currency" office:value="2800" table:style-name="ce14">
            <text:p>2.8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GENOVESE<text:s/></text:p>
          </table:table-cell>
          <table:table-cell office:value-type="string" table:style-name="ce5">
            <text:p>SALVATORE</text:p>
          </table:table-cell>
          <table:table-cell office:value-type="float" office:value="31" table:style-name="ce13">
            <text:p>31</text:p>
          </table:table-cell>
          <table:table-cell office:value-type="string" office:string-value="GENOVESE  SALVATORE" table:formula="of:=CONCATENATE([.A35];&quot; &quot;;[.B35])" table:style-name="ce13">
            <text:p>GENOVESE <text:s/>SALVATORE</text:p>
          </table:table-cell>
          <table:table-cell office:value-type="currency" office:value="1800" table:style-name="ce14">
            <text:p>1.8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MAZZAFERRO</text:p>
          </table:table-cell>
          <table:table-cell office:value-type="string" table:style-name="ce5">
            <text:p>MARTINA</text:p>
          </table:table-cell>
          <table:table-cell office:value-type="float" office:value="32" table:style-name="ce13">
            <text:p>32</text:p>
          </table:table-cell>
          <table:table-cell office:value-type="string" office:string-value="MAZZAFERRO MARTINA" table:formula="of:=CONCATENATE([.A36];&quot; &quot;;[.B36])" table:style-name="ce13">
            <text:p>MAZZAFERRO MARTINA</text:p>
          </table:table-cell>
          <table:table-cell office:value-type="currency" office:value="1800" table:style-name="ce14">
            <text:p>1.8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GIORGIANNI</text:p>
          </table:table-cell>
          <table:table-cell office:value-type="string" table:style-name="ce5">
            <text:p>FEDERICA</text:p>
          </table:table-cell>
          <table:table-cell office:value-type="float" office:value="33" table:style-name="ce13">
            <text:p>33</text:p>
          </table:table-cell>
          <table:table-cell office:value-type="string" office:string-value="GIORGIANNI FEDERICA" table:formula="of:=CONCATENATE([.A37];&quot; &quot;;[.B37])" table:style-name="ce13">
            <text:p>GIORGIANNI FEDERIC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PATANE'</text:p>
          </table:table-cell>
          <table:table-cell office:value-type="string" table:style-name="ce5">
            <text:p>GIUSEPPE TANCREDI</text:p>
          </table:table-cell>
          <table:table-cell office:value-type="float" office:value="35" table:style-name="ce13">
            <text:p>35</text:p>
          </table:table-cell>
          <table:table-cell office:value-type="string" office:string-value="PATANE' GIUSEPPE TANCREDI" table:formula="of:=CONCATENATE([.A38];&quot; &quot;;[.B38])" table:style-name="ce13">
            <text:p>PATANE' GIUSEPPE TANCREDI</text:p>
          </table:table-cell>
          <table:table-cell office:value-type="currency" office:value="1800" table:style-name="ce14">
            <text:p>1.8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SORRENTI</text:p>
          </table:table-cell>
          <table:table-cell office:value-type="string" table:style-name="ce5">
            <text:p>ADRIANO</text:p>
          </table:table-cell>
          <table:table-cell office:value-type="float" office:value="36" table:style-name="ce13">
            <text:p>36</text:p>
          </table:table-cell>
          <table:table-cell office:value-type="string" office:string-value="SORRENTI ADRIANO" table:formula="of:=CONCATENATE([.A39];&quot; &quot;;[.B39])" table:style-name="ce13">
            <text:p>SORRENTI ADRIANO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LESSANDRELLO</text:p>
          </table:table-cell>
          <table:table-cell office:value-type="string" table:style-name="ce5">
            <text:p>CHIARA</text:p>
          </table:table-cell>
          <table:table-cell office:value-type="float" office:value="37" table:style-name="ce13">
            <text:p>37</text:p>
          </table:table-cell>
          <table:table-cell office:value-type="string" office:string-value="ALESSANDRELLO CHIARA" table:formula="of:=CONCATENATE([.A40];&quot; &quot;;[.B40])" table:style-name="ce13">
            <text:p>ALESSANDRELLO CHIAR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D'AGOSTINO</text:p>
          </table:table-cell>
          <table:table-cell office:value-type="string" table:style-name="ce5">
            <text:p>ESTER</text:p>
          </table:table-cell>
          <table:table-cell office:value-type="float" office:value="38" table:style-name="ce13">
            <text:p>38</text:p>
          </table:table-cell>
          <table:table-cell office:value-type="string" office:string-value="D'AGOSTINO ESTER" table:formula="of:=CONCATENATE([.A41];&quot; &quot;;[.B41])" table:style-name="ce13">
            <text:p>D'AGOSTINO ESTER</text:p>
          </table:table-cell>
          <table:table-cell office:value-type="currency" office:value="1200" table:style-name="ce14">
            <text:p>1.2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DI PIETRO<text:s/></text:p>
          </table:table-cell>
          <table:table-cell office:value-type="string" table:style-name="ce5">
            <text:p>ROBERTO</text:p>
          </table:table-cell>
          <table:table-cell office:value-type="float" office:value="39" table:style-name="ce13">
            <text:p>39</text:p>
          </table:table-cell>
          <table:table-cell office:value-type="string" office:string-value="DI PIETRO  ROBERTO" table:formula="of:=CONCATENATE([.A42];&quot; &quot;;[.B42])" table:style-name="ce13">
            <text:p>DI PIETRO <text:s/>ROBERTO</text:p>
          </table:table-cell>
          <table:table-cell office:value-type="currency" office:value="1600" table:style-name="ce14">
            <text:p>1.6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CAFEO</text:p>
          </table:table-cell>
          <table:table-cell office:value-type="string" table:style-name="ce5">
            <text:p>GIOVANNA</text:p>
          </table:table-cell>
          <table:table-cell office:value-type="float" office:value="40" table:style-name="ce13">
            <text:p>40</text:p>
          </table:table-cell>
          <table:table-cell office:value-type="string" office:string-value="CAFEO GIOVANNA" table:formula="of:=CONCATENATE([.A43];&quot; &quot;;[.B43])" table:style-name="ce13">
            <text:p>CAFEO GIOVANN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float" office:value="41" table:style-name="ce13">
            <text:p>41</text:p>
          </table:table-cell>
          <table:table-cell office:value-type="string" table:style-name="ce13">
            <text:p>TRISCHITTA PAOL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6">
          <table:table-cell table:number-columns-repeated="2" table:style-name="ce1"/>
          <table:table-cell office:value-type="float" office:value="42" table:style-name="ce13">
            <text:p>42</text:p>
          </table:table-cell>
          <table:table-cell office:value-type="string" table:style-name="ce13">
            <text:p>BURDUJA NIN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float" office:value="43" table:style-name="ce17">
            <text:p>43</text:p>
          </table:table-cell>
          <table:table-cell office:value-type="string" table:style-name="ce17">
            <text:p>CAFARELLA CINZI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float" office:value="44" table:style-name="ce17">
            <text:p>44</text:p>
          </table:table-cell>
          <table:table-cell office:value-type="string" table:style-name="ce17">
            <text:p>COSOLETO MARI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float" office:value="45" table:style-name="ce13">
            <text:p>45</text:p>
          </table:table-cell>
          <table:table-cell office:value-type="string" table:style-name="ce17">
            <text:p>GUARNERA NICOLA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style-name="ro5">
          <table:table-cell table:number-columns-repeated="2"/>
          <table:table-cell office:value-type="float" office:value="46" table:style-name="ce13">
            <text:p>46</text:p>
          </table:table-cell>
          <table:table-cell office:value-type="string" table:style-name="ce17">
            <text:p>GUGLIANDOLO MARGHERITA</text:p>
          </table:table-cell>
          <table:table-cell office:value-type="currency" office:value="1600" table:style-name="ce14">
            <text:p>1.600,00 €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prof.ssa Concetta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7">
            <text:p>https://www.unime.it/didattica/servizi-e-agevolazioni/orientamento-e-placement/orientamento-lo-studio/orientamento-1</text:p>
          </table:table-cell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/>
    <dc:description/>
    <dc:subject/>
    <meta:initial-creator>Stefania</meta:initial-creator>
    <dc:creator>Stefania Sambataro</dc:creator>
    <meta:creation-date>2021-03-15T14:00:34Z</meta:creation-date>
    <dc:date>2024-10-07T08:27:15Z</dc:date>
    <meta:user-defined meta:name="ContentTypeId">0x010100A0DE6179F7ABA740B0E1FD47EB412451</meta:user-defined>
  </office:meta>
</office:document-meta>
</file>